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99cm"/>
    </style:style>
    <style:style style:name="co2" style:family="table-column">
      <style:table-column-properties fo:break-before="auto" style:column-width="14.351cm"/>
    </style:style>
    <style:style style:name="co3" style:family="table-column">
      <style:table-column-properties fo:break-before="auto" style:column-width="5.283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499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2.08cm" fo:break-before="auto" style:use-optimal-row-height="tru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1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42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" fo:font-weight="bold" style:font-weight-asian="bold" style:font-weight-complex="bold"/>
    </style:style>
    <style:style style:name="ce43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wrap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style:font-name="Arial"/>
    </style:style>
    <style:style style:name="ce4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</style:style>
    <style:style style:name="ce10" style:family="table-cell" style:parent-style-name="Default">
      <style:table-cell-properties fo:background-color="#ffffff" style:vertical-align="middle"/>
      <style:text-properties style:font-name="Arial"/>
    </style:style>
    <style:style style:name="ce4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/>
    </style:style>
    <style:style style:name="ce13" style:family="table-cell" style:parent-style-name="Default">
      <style:table-cell-properties fo:background-color="#ffffff" style:text-align-source="fix" style:repeat-content="false" fo:wrap-option="wrap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1" style:family="table-cell" style:parent-style-name="Default">
      <style:table-cell-properties fo:background-color="#999999" style:vertical-align="middle"/>
      <style:text-properties style:font-name="Arial"/>
    </style:style>
    <style:style style:name="ce5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5" style:family="table-cell" style:parent-style-name="Default">
      <style:table-cell-properties fo:background-color="#dddddd" style:vertical-align="middle"/>
      <style:text-properties style:font-name="Arial"/>
    </style:style>
    <style:style style:name="ce18" style:family="table-cell" style:parent-style-name="Default">
      <style:table-cell-properties fo:background-color="#ffffff" fo:wrap-option="wrap" fo:border="0.06pt solid #000000" style:vertical-align="middle"/>
      <style:text-properties style:font-name="Arial" fo:font-size="10pt" style:font-size-asian="10pt" style:font-size-complex="10pt"/>
    </style:style>
    <style:style style:name="ce5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ackground-color="#ffffff" style:vertical-align="middle"/>
      <style:text-properties style:font-name="Arial" fo:font-weight="bold" style:font-weight-asian="bold" style:font-weight-complex="bold"/>
    </style:style>
    <style:style style:name="ce58" style:family="table-cell" style:parent-style-name="Default">
      <style:table-cell-properties style:vertical-align="middle"/>
    </style:style>
    <style:style style:name="ce54" style:family="table-cell" style:parent-style-name="Default">
      <style:table-cell-properties fo:background-color="#ffffff" style:vertical-align="middle"/>
    </style:style>
    <style:style style:name="ce59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24" style:family="table-cell" style:parent-style-name="Default" style:data-style-name="N107"/>
  </office:automatic-styles>
  <office:body>
    <office:spreadsheet>
      <table:table table:name="Métadonnée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017" table:default-cell-style-name="ce10"/>
        <table:table-column table:style-name="co4" table:number-columns-repeated="4" table:default-cell-style-name="ce58"/>
        <table:table-row table:style-name="ro1">
          <table:table-cell table:style-name="ce41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42" office:value-type="string" calcext:value-type="string">
            <text:p>Données attributaires de la carte :</text:p>
          </table:table-cell>
          <table:table-cell table:style-name="ce49" office:value-type="string" calcext:value-type="string" table:number-columns-spanned="2" table:number-rows-spanned="1">
            <text:p>Part de la surface agricole utile bio dans la surface agricole utile totale par commune en Normandie en 2019</text:p>
          </table:table-cell>
          <table:covered-table-cell table:style-name="ce55"/>
          <table:table-cell table:number-columns-repeated="1021"/>
        </table:table-row>
        <table:table-row table:style-name="ro1">
          <table:table-cell table:style-name="ce43" office:value-type="string" calcext:value-type="string">
            <text:p>Année :</text:p>
          </table:table-cell>
          <table:table-cell table:style-name="ce50" office:value-type="float" office:value="2019" calcext:value-type="float" table:number-columns-spanned="2" table:number-rows-spanned="1">
            <text:p>2019</text:p>
          </table:table-cell>
          <table:covered-table-cell/>
          <table:table-cell table:number-columns-repeated="1021"/>
        </table:table-row>
        <table:table-row table:style-name="ro1">
          <table:table-cell table:style-name="ce43" office:value-type="string" calcext:value-type="string">
            <text:p>Périmètre :</text:p>
          </table:table-cell>
          <table:table-cell table:style-name="ce50" office:value-type="string" calcext:value-type="string" table:number-columns-spanned="2" table:number-rows-spanned="1">
            <text:p>Normandie</text:p>
          </table:table-cell>
          <table:covered-table-cell/>
          <table:table-cell table:number-columns-repeated="1021"/>
        </table:table-row>
        <table:table-row table:style-name="ro1">
          <table:table-cell table:style-name="ce43" office:value-type="string" calcext:value-type="string">
            <text:p>Date de mise en ligne : </text:p>
          </table:table-cell>
          <table:table-cell table:style-name="ce50" office:value-type="string" calcext:value-type="string" table:number-columns-spanned="2" table:number-rows-spanned="1">
            <text:p>09/2024</text:p>
          </table:table-cell>
          <table:covered-table-cell/>
          <table:table-cell table:number-columns-repeated="1021"/>
        </table:table-row>
        <table:table-row table:style-name="ro1">
          <table:table-cell table:style-name="ce43" office:value-type="string" calcext:value-type="string">
            <text:p>Source :</text:p>
          </table:table-cell>
          <table:table-cell table:style-name="ce50" office:value-type="string" calcext:value-type="string" table:number-columns-spanned="2" table:number-rows-spanned="1">
            <text:p>Admin-express 2019 © ® IGN / RPG ASP - Agence Bio 2019</text:p>
          </table:table-cell>
          <table:covered-table-cell/>
          <table:table-cell table:number-columns-repeated="1021"/>
        </table:table-row>
        <table:table-row table:style-name="ro1">
          <table:table-cell table:style-name="ce43" office:value-type="string" calcext:value-type="string">
            <text:p>Conception :</text:p>
          </table:table-cell>
          <table:table-cell table:style-name="ce50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/>
          <table:table-cell table:number-columns-repeated="1021"/>
        </table:table-row>
        <table:table-row table:style-name="ro2">
          <table:table-cell table:style-name="ce5" office:value-type="string" calcext:value-type="string">
            <text:p>Méthode :</text:p>
          </table:table-cell>
          <table:table-cell table:style-name="ce13" office:value-type="string" calcext:value-type="string" table:number-columns-spanned="2" table:number-rows-spanned="1">
            <text:p>Les parcelles sont découpées selon les limites communales.</text:p>
            <text:p>Les données correspondent aux parcelles déclarées en agriculture biologique et en conversion lors des demandes d'aides de la Politique Agricole Commune (PAC). </text:p>
            <text:p>Ces données comprennent 80 à 85% du total des parcelles conduites selon le mode de production biologique, toutes les parcelles conduites en bio ne faisant pas l’objet d’une demande d’aide PAC.</text:p>
          </table:table-cell>
          <table:covered-table-cell table:style-name="ce18"/>
          <table:table-cell table:number-columns-repeated="1021"/>
        </table:table-row>
        <table:table-row table:style-name="ro1">
          <table:table-cell table:style-name="ce44" table:number-columns-spanned="3" table:number-rows-spanned="1"/>
          <table:covered-table-cell table:number-columns-repeated="2" table:style-name="ce51"/>
          <table:table-cell table:number-columns-repeated="1017"/>
          <table:table-cell table:style-name="ce54" table:number-columns-repeated="4"/>
        </table:table-row>
        <table:table-row table:style-name="ro1">
          <table:table-cell table:style-name="ce45" office:value-type="string" calcext:value-type="string">
            <text:p>Variables</text:p>
          </table:table-cell>
          <table:table-cell table:style-name="ce45" office:value-type="string" calcext:value-type="string">
            <text:p>Libellés des variables</text:p>
          </table:table-cell>
          <table:table-cell table:style-name="ce45" office:value-type="string" calcext:value-type="string">
            <text:p>Source </text:p>
          </table:table-cell>
          <table:table-cell table:style-name="ce57" table:number-columns-repeated="1017"/>
          <table:table-cell table:style-name="ce59" table:number-columns-repeated="4"/>
        </table:table-row>
        <table:table-row table:style-name="ro1">
          <table:table-cell table:style-name="ce46" office:value-type="string" calcext:value-type="string">
            <text:p>cod_dep</text:p>
          </table:table-cell>
          <table:table-cell table:style-name="ce52" office:value-type="string" calcext:value-type="string">
            <text:p>Code INSEE du département </text:p>
          </table:table-cell>
          <table:table-cell table:style-name="ce56" office:value-type="string" calcext:value-type="string">
            <text:p>Admin-express 2019 © ® IGN</text:p>
          </table:table-cell>
          <table:table-cell table:number-columns-repeated="1021"/>
        </table:table-row>
        <table:table-row table:style-name="ro1">
          <table:table-cell table:style-name="ce46" office:value-type="string" calcext:value-type="string">
            <text:p>insee_com</text:p>
          </table:table-cell>
          <table:table-cell table:style-name="ce52" office:value-type="string" calcext:value-type="string">
            <text:p>Code INSEE de la commune 2019</text:p>
          </table:table-cell>
          <table:table-cell table:style-name="ce56" office:value-type="string" calcext:value-type="string">
            <text:p>Admin-express 2019 © ® IGN</text:p>
          </table:table-cell>
          <table:table-cell table:number-columns-repeated="1021"/>
        </table:table-row>
        <table:table-row table:style-name="ro1">
          <table:table-cell table:style-name="ce46" office:value-type="string" calcext:value-type="string">
            <text:p>sau_tot_ha</text:p>
          </table:table-cell>
          <table:table-cell table:style-name="ce52" office:value-type="string" calcext:value-type="string">
            <text:p>Surface agricole utile totale de la commune en 2019 en ha</text:p>
          </table:table-cell>
          <table:table-cell table:style-name="ce56" office:value-type="string" calcext:value-type="string">
            <text:p>RPG ASP - Agence Bio 2019</text:p>
          </table:table-cell>
          <table:table-cell table:number-columns-repeated="1021"/>
        </table:table-row>
        <table:table-row table:style-name="ro1">
          <table:table-cell table:style-name="ce47" office:value-type="string" calcext:value-type="string">
            <text:p>sau_bio_ha</text:p>
          </table:table-cell>
          <table:table-cell table:style-name="ce52" office:value-type="string" calcext:value-type="string">
            <text:p>Surface agricole utile bio de la commune en 2019 en ha</text:p>
          </table:table-cell>
          <table:table-cell table:style-name="ce56" office:value-type="string" calcext:value-type="string">
            <text:p>RPG ASP - Agence Bio 2019</text:p>
          </table:table-cell>
          <table:table-cell table:number-columns-repeated="1017"/>
          <table:table-cell table:style-name="ce54" table:number-columns-repeated="4"/>
        </table:table-row>
        <table:table-row table:style-name="ro1" table:number-rows-repeated="1048558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urfcult_sau" table:style-name="ta1">
        <office:forms form:automatic-focus="false" form:apply-design-mode="false"/>
        <table:table-column table:style-name="co5" table:number-columns-repeated="2" table:default-cell-style-name="Default"/>
        <table:table-column table:style-name="co5" table:number-columns-repeated="2" table:default-cell-style-name="ce24"/>
        <table:table-row table:style-name="ro4">
          <table:table-cell office:value-type="string" calcext:value-type="string">
            <text:p>cod_dep</text:p>
          </table:table-cell>
          <table:table-cell office:value-type="string" calcext:value-type="string">
            <text:p>insee_com</text:p>
          </table:table-cell>
          <table:table-cell office:value-type="string" calcext:value-type="string">
            <text:p>sau_tot_ha</text:p>
          </table:table-cell>
          <table:table-cell office:value-type="string" calcext:value-type="string">
            <text:p>sau_bio_ha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5</text:p>
          </table:table-cell>
          <table:table-cell office:value-type="float" office:value="38.7389947353725" calcext:value-type="float">
            <text:p>38,73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6</text:p>
          </table:table-cell>
          <table:table-cell office:value-type="float" office:value="99.3025349808532" calcext:value-type="float">
            <text:p>99,30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2</text:p>
          </table:table-cell>
          <table:table-cell office:value-type="float" office:value="111.447372432028" calcext:value-type="float">
            <text:p>111,44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1</text:p>
          </table:table-cell>
          <table:table-cell office:value-type="float" office:value="176.747564455132" calcext:value-type="float">
            <text:p>176,74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7</text:p>
          </table:table-cell>
          <table:table-cell office:value-type="float" office:value="439.469565319638" calcext:value-type="float">
            <text:p>439,47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9</text:p>
          </table:table-cell>
          <table:table-cell office:value-type="float" office:value="327.177944547745" calcext:value-type="float">
            <text:p>327,17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4</text:p>
          </table:table-cell>
          <table:table-cell office:value-type="float" office:value="45.4306786534782" calcext:value-type="float">
            <text:p>45,43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9</text:p>
          </table:table-cell>
          <table:table-cell office:value-type="float" office:value="275.641920833655" calcext:value-type="float">
            <text:p>275,64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9</text:p>
          </table:table-cell>
          <table:table-cell office:value-type="float" office:value="1355.18395516758" calcext:value-type="float">
            <text:p>1 355,184</text:p>
          </table:table-cell>
          <table:table-cell office:value-type="float" office:value="126.161912747138" calcext:value-type="float">
            <text:p>126,16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2</text:p>
          </table:table-cell>
          <table:table-cell office:value-type="float" office:value="157.962472539031" calcext:value-type="float">
            <text:p>157,96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6</text:p>
          </table:table-cell>
          <table:table-cell office:value-type="float" office:value="120.67417404191" calcext:value-type="float">
            <text:p>120,67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6</text:p>
          </table:table-cell>
          <table:table-cell office:value-type="float" office:value="47.5373666355768" calcext:value-type="float">
            <text:p>47,53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8</text:p>
          </table:table-cell>
          <table:table-cell office:value-type="float" office:value="93.3438542929997" calcext:value-type="float">
            <text:p>93,34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7</text:p>
          </table:table-cell>
          <table:table-cell office:value-type="float" office:value="151.593639840785" calcext:value-type="float">
            <text:p>151,59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9</text:p>
          </table:table-cell>
          <table:table-cell office:value-type="float" office:value="1049.8505174896" calcext:value-type="float">
            <text:p>1 049,851</text:p>
          </table:table-cell>
          <table:table-cell office:value-type="float" office:value="92.3124324467099" calcext:value-type="float">
            <text:p>92,31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3</text:p>
          </table:table-cell>
          <table:table-cell office:value-type="float" office:value="672.29562709776" calcext:value-type="float">
            <text:p>672,296</text:p>
          </table:table-cell>
          <table:table-cell office:value-type="float" office:value="40.9203472462284" calcext:value-type="float">
            <text:p>40,92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5</text:p>
          </table:table-cell>
          <table:table-cell office:value-type="float" office:value="886.002521213042" calcext:value-type="float">
            <text:p>886,003</text:p>
          </table:table-cell>
          <table:table-cell office:value-type="float" office:value="0.0148288129992119" calcext:value-type="float">
            <text:p>0,01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3</text:p>
          </table:table-cell>
          <table:table-cell office:value-type="float" office:value="295.446497187607" calcext:value-type="float">
            <text:p>295,44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9</text:p>
          </table:table-cell>
          <table:table-cell office:value-type="float" office:value="242.660607595239" calcext:value-type="float">
            <text:p>242,66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8</text:p>
          </table:table-cell>
          <table:table-cell office:value-type="float" office:value="114.926357104118" calcext:value-type="float">
            <text:p>114,92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9</text:p>
          </table:table-cell>
          <table:table-cell office:value-type="float" office:value="51.5430487370599" calcext:value-type="float">
            <text:p>51,54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6</text:p>
          </table:table-cell>
          <table:table-cell office:value-type="float" office:value="1.21107449541449" calcext:value-type="float">
            <text:p>1,21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7</text:p>
          </table:table-cell>
          <table:table-cell office:value-type="float" office:value="322.446690912369" calcext:value-type="float">
            <text:p>322,44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6</text:p>
          </table:table-cell>
          <table:table-cell office:value-type="float" office:value="229.190698971753" calcext:value-type="float">
            <text:p>229,19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6</text:p>
          </table:table-cell>
          <table:table-cell office:value-type="float" office:value="560.510648179441" calcext:value-type="float">
            <text:p>560,51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5</text:p>
          </table:table-cell>
          <table:table-cell office:value-type="float" office:value="107.568301201406" calcext:value-type="float">
            <text:p>107,56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3</text:p>
          </table:table-cell>
          <table:table-cell office:value-type="float" office:value="345.864015470295" calcext:value-type="float">
            <text:p>345,86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4</text:p>
          </table:table-cell>
          <table:table-cell office:value-type="float" office:value="199.400288899658" calcext:value-type="float">
            <text:p>199,40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0</text:p>
          </table:table-cell>
          <table:table-cell office:value-type="float" office:value="583.229647911558" calcext:value-type="float">
            <text:p>583,23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0</text:p>
          </table:table-cell>
          <table:table-cell office:value-type="float" office:value="215.001634328649" calcext:value-type="float">
            <text:p>215,00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4</text:p>
          </table:table-cell>
          <table:table-cell office:value-type="float" office:value="326.723177643328" calcext:value-type="float">
            <text:p>326,72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2</text:p>
          </table:table-cell>
          <table:table-cell office:value-type="float" office:value="92.194529330139" calcext:value-type="float">
            <text:p>92,19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7</text:p>
          </table:table-cell>
          <table:table-cell office:value-type="float" office:value="193.279278614633" calcext:value-type="float">
            <text:p>193,27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6</text:p>
          </table:table-cell>
          <table:table-cell office:value-type="float" office:value="908.948985738131" calcext:value-type="float">
            <text:p>908,94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6</text:p>
          </table:table-cell>
          <table:table-cell office:value-type="float" office:value="453.054684629769" calcext:value-type="float">
            <text:p>453,05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4</text:p>
          </table:table-cell>
          <table:table-cell office:value-type="float" office:value="463.657853717211" calcext:value-type="float">
            <text:p>463,65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7</text:p>
          </table:table-cell>
          <table:table-cell office:value-type="float" office:value="214.694373257605" calcext:value-type="float">
            <text:p>214,69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9</text:p>
          </table:table-cell>
          <table:table-cell office:value-type="float" office:value="207.623076565182" calcext:value-type="float">
            <text:p>207,62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3</text:p>
          </table:table-cell>
          <table:table-cell office:value-type="float" office:value="123.441194383252" calcext:value-type="float">
            <text:p>123,441</text:p>
          </table:table-cell>
          <table:table-cell office:value-type="float" office:value="63.6333188355561" calcext:value-type="float">
            <text:p>63,63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9</text:p>
          </table:table-cell>
          <table:table-cell office:value-type="float" office:value="356.434433476223" calcext:value-type="float">
            <text:p>356,43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0</text:p>
          </table:table-cell>
          <table:table-cell office:value-type="float" office:value="336.295947873565" calcext:value-type="float">
            <text:p>336,29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0</text:p>
          </table:table-cell>
          <table:table-cell office:value-type="float" office:value="123.152178685483" calcext:value-type="float">
            <text:p>123,15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1</text:p>
          </table:table-cell>
          <table:table-cell office:value-type="float" office:value="168.265004503486" calcext:value-type="float">
            <text:p>168,26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7</text:p>
          </table:table-cell>
          <table:table-cell office:value-type="float" office:value="53.9025030291982" calcext:value-type="float">
            <text:p>53,90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4</text:p>
          </table:table-cell>
          <table:table-cell office:value-type="float" office:value="221.001097127354" calcext:value-type="float">
            <text:p>221,00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9</text:p>
          </table:table-cell>
          <table:table-cell office:value-type="float" office:value="409.538224923163" calcext:value-type="float">
            <text:p>409,53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9</text:p>
          </table:table-cell>
          <table:table-cell office:value-type="float" office:value="210.63384535042" calcext:value-type="float">
            <text:p>210,63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7</text:p>
          </table:table-cell>
          <table:table-cell office:value-type="float" office:value="336.404788236641" calcext:value-type="float">
            <text:p>336,40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9</text:p>
          </table:table-cell>
          <table:table-cell office:value-type="float" office:value="217.217749806133" calcext:value-type="float">
            <text:p>217,21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3</text:p>
          </table:table-cell>
          <table:table-cell office:value-type="float" office:value="898.529258201444" calcext:value-type="float">
            <text:p>898,52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2</text:p>
          </table:table-cell>
          <table:table-cell office:value-type="float" office:value="341.496513926584" calcext:value-type="float">
            <text:p>341,49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5</text:p>
          </table:table-cell>
          <table:table-cell office:value-type="float" office:value="344.988348252752" calcext:value-type="float">
            <text:p>344,98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8</text:p>
          </table:table-cell>
          <table:table-cell office:value-type="float" office:value="373.429122731852" calcext:value-type="float">
            <text:p>373,42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0</text:p>
          </table:table-cell>
          <table:table-cell office:value-type="float" office:value="565.739293818811" calcext:value-type="float">
            <text:p>565,73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8</text:p>
          </table:table-cell>
          <table:table-cell office:value-type="float" office:value="608.062079837518" calcext:value-type="float">
            <text:p>608,06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7</text:p>
          </table:table-cell>
          <table:table-cell office:value-type="float" office:value="390.646495282997" calcext:value-type="float">
            <text:p>390,64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6</text:p>
          </table:table-cell>
          <table:table-cell office:value-type="float" office:value="352.595835385294" calcext:value-type="float">
            <text:p>352,59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1</text:p>
          </table:table-cell>
          <table:table-cell office:value-type="float" office:value="267.960525474444" calcext:value-type="float">
            <text:p>267,961</text:p>
          </table:table-cell>
          <table:table-cell office:value-type="float" office:value="27.5073979733551" calcext:value-type="float">
            <text:p>27,50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1</text:p>
          </table:table-cell>
          <table:table-cell office:value-type="float" office:value="605.164689072243" calcext:value-type="float">
            <text:p>605,165</text:p>
          </table:table-cell>
          <table:table-cell office:value-type="float" office:value="154.69665296312" calcext:value-type="float">
            <text:p>154,69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1</text:p>
          </table:table-cell>
          <table:table-cell office:value-type="float" office:value="80.5019035280413" calcext:value-type="float">
            <text:p>80,502</text:p>
          </table:table-cell>
          <table:table-cell office:value-type="float" office:value="5.81465660697165" calcext:value-type="float">
            <text:p>5,81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3</text:p>
          </table:table-cell>
          <table:table-cell office:value-type="float" office:value="695.433656603989" calcext:value-type="float">
            <text:p>695,434</text:p>
          </table:table-cell>
          <table:table-cell office:value-type="float" office:value="66.9012677423564" calcext:value-type="float">
            <text:p>66,901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4</text:p>
          </table:table-cell>
          <table:table-cell office:value-type="float" office:value="544.404848938406" calcext:value-type="float">
            <text:p>544,405</text:p>
          </table:table-cell>
          <table:table-cell office:value-type="float" office:value="5.39860522900399" calcext:value-type="float">
            <text:p>5,39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6</text:p>
          </table:table-cell>
          <table:table-cell office:value-type="float" office:value="298.531399783162" calcext:value-type="float">
            <text:p>298,531</text:p>
          </table:table-cell>
          <table:table-cell office:value-type="float" office:value="28.4043725238165" calcext:value-type="float">
            <text:p>28,404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9</text:p>
          </table:table-cell>
          <table:table-cell office:value-type="float" office:value="2904.07554080791" calcext:value-type="float">
            <text:p>2 904,076</text:p>
          </table:table-cell>
          <table:table-cell office:value-type="float" office:value="50.1456868100932" calcext:value-type="float">
            <text:p>50,14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3</text:p>
          </table:table-cell>
          <table:table-cell office:value-type="float" office:value="288.697660534992" calcext:value-type="float">
            <text:p>288,698</text:p>
          </table:table-cell>
          <table:table-cell office:value-type="float" office:value="46.9435349221831" calcext:value-type="float">
            <text:p>46,94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2</text:p>
          </table:table-cell>
          <table:table-cell office:value-type="float" office:value="619.011360355292" calcext:value-type="float">
            <text:p>619,011</text:p>
          </table:table-cell>
          <table:table-cell office:value-type="float" office:value="61.4506006174974" calcext:value-type="float">
            <text:p>61,45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6</text:p>
          </table:table-cell>
          <table:table-cell office:value-type="float" office:value="36.7433343165901" calcext:value-type="float">
            <text:p>36,74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1</text:p>
          </table:table-cell>
          <table:table-cell office:value-type="float" office:value="302.94736772514" calcext:value-type="float">
            <text:p>302,947</text:p>
          </table:table-cell>
          <table:table-cell office:value-type="float" office:value="0.0218068452430567" calcext:value-type="float">
            <text:p>0,02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8</text:p>
          </table:table-cell>
          <table:table-cell office:value-type="float" office:value="389.606828351458" calcext:value-type="float">
            <text:p>389,60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1</text:p>
          </table:table-cell>
          <table:table-cell office:value-type="float" office:value="325.769112149741" calcext:value-type="float">
            <text:p>325,76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2</text:p>
          </table:table-cell>
          <table:table-cell office:value-type="float" office:value="834.916621920387" calcext:value-type="float">
            <text:p>834,917</text:p>
          </table:table-cell>
          <table:table-cell office:value-type="float" office:value="5.49085231603447" calcext:value-type="float">
            <text:p>5,49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2</text:p>
          </table:table-cell>
          <table:table-cell office:value-type="float" office:value="867.194308662305" calcext:value-type="float">
            <text:p>867,194</text:p>
          </table:table-cell>
          <table:table-cell office:value-type="float" office:value="6.26280274126808" calcext:value-type="float">
            <text:p>6,26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1</text:p>
          </table:table-cell>
          <table:table-cell office:value-type="float" office:value="485.527411166197" calcext:value-type="float">
            <text:p>485,527</text:p>
          </table:table-cell>
          <table:table-cell office:value-type="float" office:value="9.9132543632953" calcext:value-type="float">
            <text:p>9,91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5</text:p>
          </table:table-cell>
          <table:table-cell office:value-type="float" office:value="476.22547523101" calcext:value-type="float">
            <text:p>476,225</text:p>
          </table:table-cell>
          <table:table-cell office:value-type="float" office:value="3.46532667052602" calcext:value-type="float">
            <text:p>3,46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0</text:p>
          </table:table-cell>
          <table:table-cell office:value-type="float" office:value="688.051294396116" calcext:value-type="float">
            <text:p>688,051</text:p>
          </table:table-cell>
          <table:table-cell office:value-type="float" office:value="2.08149809925152" calcext:value-type="float">
            <text:p>2,08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9</text:p>
          </table:table-cell>
          <table:table-cell office:value-type="float" office:value="354.211868407325" calcext:value-type="float">
            <text:p>354,21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7</text:p>
          </table:table-cell>
          <table:table-cell office:value-type="float" office:value="750.79845887375" calcext:value-type="float">
            <text:p>750,79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2</text:p>
          </table:table-cell>
          <table:table-cell office:value-type="float" office:value="41.5538428863043" calcext:value-type="float">
            <text:p>41,55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1</text:p>
          </table:table-cell>
          <table:table-cell office:value-type="float" office:value="655.889218027814" calcext:value-type="float">
            <text:p>655,88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0</text:p>
          </table:table-cell>
          <table:table-cell office:value-type="float" office:value="240.952486716958" calcext:value-type="float">
            <text:p>240,95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6</text:p>
          </table:table-cell>
          <table:table-cell office:value-type="float" office:value="320.457984454688" calcext:value-type="float">
            <text:p>320,45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8</text:p>
          </table:table-cell>
          <table:table-cell office:value-type="float" office:value="623.219770447442" calcext:value-type="float">
            <text:p>623,22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3</text:p>
          </table:table-cell>
          <table:table-cell office:value-type="float" office:value="119.625600898354" calcext:value-type="float">
            <text:p>119,62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9</text:p>
          </table:table-cell>
          <table:table-cell office:value-type="float" office:value="182.642612345793" calcext:value-type="float">
            <text:p>182,64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2</text:p>
          </table:table-cell>
          <table:table-cell office:value-type="float" office:value="456.134419684573" calcext:value-type="float">
            <text:p>456,13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2</text:p>
          </table:table-cell>
          <table:table-cell office:value-type="float" office:value="499.300043095853" calcext:value-type="float">
            <text:p>499,30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3</text:p>
          </table:table-cell>
          <table:table-cell office:value-type="float" office:value="315.597214078737" calcext:value-type="float">
            <text:p>315,59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7</text:p>
          </table:table-cell>
          <table:table-cell office:value-type="float" office:value="241.693735376296" calcext:value-type="float">
            <text:p>241,69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2</text:p>
          </table:table-cell>
          <table:table-cell office:value-type="float" office:value="195.045046146526" calcext:value-type="float">
            <text:p>195,04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3</text:p>
          </table:table-cell>
          <table:table-cell office:value-type="float" office:value="166.727007710148" calcext:value-type="float">
            <text:p>166,72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9</text:p>
          </table:table-cell>
          <table:table-cell office:value-type="float" office:value="348.130102135871" calcext:value-type="float">
            <text:p>348,13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5</text:p>
          </table:table-cell>
          <table:table-cell office:value-type="float" office:value="323.352882812902" calcext:value-type="float">
            <text:p>323,35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0</text:p>
          </table:table-cell>
          <table:table-cell office:value-type="float" office:value="294.032984510287" calcext:value-type="float">
            <text:p>294,03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7</text:p>
          </table:table-cell>
          <table:table-cell office:value-type="float" office:value="308.341236013325" calcext:value-type="float">
            <text:p>308,34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2</text:p>
          </table:table-cell>
          <table:table-cell office:value-type="float" office:value="354.523351181146" calcext:value-type="float">
            <text:p>354,52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8</text:p>
          </table:table-cell>
          <table:table-cell office:value-type="float" office:value="587.070635760225" calcext:value-type="float">
            <text:p>587,07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5</text:p>
          </table:table-cell>
          <table:table-cell office:value-type="float" office:value="425.263560402793" calcext:value-type="float">
            <text:p>425,26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2</text:p>
          </table:table-cell>
          <table:table-cell office:value-type="float" office:value="216.904202346531" calcext:value-type="float">
            <text:p>216,90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2</text:p>
          </table:table-cell>
          <table:table-cell office:value-type="float" office:value="241.955980714656" calcext:value-type="float">
            <text:p>241,95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1</text:p>
          </table:table-cell>
          <table:table-cell office:value-type="float" office:value="253.658642033091" calcext:value-type="float">
            <text:p>253,659</text:p>
          </table:table-cell>
          <table:table-cell office:value-type="float" office:value="10.9984899408555" calcext:value-type="float">
            <text:p>10,99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2</text:p>
          </table:table-cell>
          <table:table-cell office:value-type="float" office:value="193.051944724537" calcext:value-type="float">
            <text:p>193,052</text:p>
          </table:table-cell>
          <table:table-cell office:value-type="float" office:value="49.6288933705553" calcext:value-type="float">
            <text:p>49,62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2</text:p>
          </table:table-cell>
          <table:table-cell office:value-type="float" office:value="166.504171252627" calcext:value-type="float">
            <text:p>166,50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8</text:p>
          </table:table-cell>
          <table:table-cell office:value-type="float" office:value="587.626373817808" calcext:value-type="float">
            <text:p>587,626</text:p>
          </table:table-cell>
          <table:table-cell office:value-type="float" office:value="45.7145594647772" calcext:value-type="float">
            <text:p>45,71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6</text:p>
          </table:table-cell>
          <table:table-cell office:value-type="float" office:value="350.346890584944" calcext:value-type="float">
            <text:p>350,34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1</text:p>
          </table:table-cell>
          <table:table-cell office:value-type="float" office:value="2073.88375597541" calcext:value-type="float">
            <text:p>2 073,884</text:p>
          </table:table-cell>
          <table:table-cell office:value-type="float" office:value="112.009940565921" calcext:value-type="float">
            <text:p>112,01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2</text:p>
          </table:table-cell>
          <table:table-cell office:value-type="float" office:value="933.156984837365" calcext:value-type="float">
            <text:p>933,157</text:p>
          </table:table-cell>
          <table:table-cell office:value-type="float" office:value="16.2072254156932" calcext:value-type="float">
            <text:p>16,20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0</text:p>
          </table:table-cell>
          <table:table-cell office:value-type="float" office:value="118.518357854396" calcext:value-type="float">
            <text:p>118,518</text:p>
          </table:table-cell>
          <table:table-cell office:value-type="float" office:value="0.0925488347661975" calcext:value-type="float">
            <text:p>0,09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9</text:p>
          </table:table-cell>
          <table:table-cell office:value-type="float" office:value="1451.61695733977" calcext:value-type="float">
            <text:p>1 451,617</text:p>
          </table:table-cell>
          <table:table-cell office:value-type="float" office:value="98.1387522976169" calcext:value-type="float">
            <text:p>98,13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3</text:p>
          </table:table-cell>
          <table:table-cell office:value-type="float" office:value="103.41904792471" calcext:value-type="float">
            <text:p>103,41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4</text:p>
          </table:table-cell>
          <table:table-cell office:value-type="float" office:value="120.211244740838" calcext:value-type="float">
            <text:p>120,21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1</text:p>
          </table:table-cell>
          <table:table-cell office:value-type="float" office:value="189.2929616111" calcext:value-type="float">
            <text:p>189,29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3</text:p>
          </table:table-cell>
          <table:table-cell office:value-type="float" office:value="421.632176713989" calcext:value-type="float">
            <text:p>421,63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4</text:p>
          </table:table-cell>
          <table:table-cell office:value-type="float" office:value="67.5883671136862" calcext:value-type="float">
            <text:p>67,58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5</text:p>
          </table:table-cell>
          <table:table-cell office:value-type="float" office:value="174.258957269586" calcext:value-type="float">
            <text:p>174,25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7</text:p>
          </table:table-cell>
          <table:table-cell office:value-type="float" office:value="577.218617620677" calcext:value-type="float">
            <text:p>577,21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1</text:p>
          </table:table-cell>
          <table:table-cell office:value-type="float" office:value="389.228985091771" calcext:value-type="float">
            <text:p>389,22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5</text:p>
          </table:table-cell>
          <table:table-cell office:value-type="float" office:value="752.148999067592" calcext:value-type="float">
            <text:p>752,14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3</text:p>
          </table:table-cell>
          <table:table-cell office:value-type="float" office:value="328.767870685497" calcext:value-type="float">
            <text:p>328,76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4</text:p>
          </table:table-cell>
          <table:table-cell office:value-type="float" office:value="345.812562451766" calcext:value-type="float">
            <text:p>345,81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4</text:p>
          </table:table-cell>
          <table:table-cell office:value-type="float" office:value="344.229299229621" calcext:value-type="float">
            <text:p>344,22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7</text:p>
          </table:table-cell>
          <table:table-cell office:value-type="float" office:value="483.53466188466" calcext:value-type="float">
            <text:p>483,53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3</text:p>
          </table:table-cell>
          <table:table-cell office:value-type="float" office:value="624.789940876836" calcext:value-type="float">
            <text:p>624,79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5</text:p>
          </table:table-cell>
          <table:table-cell office:value-type="float" office:value="475.335474289636" calcext:value-type="float">
            <text:p>475,33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7</text:p>
          </table:table-cell>
          <table:table-cell office:value-type="float" office:value="276.93549894395" calcext:value-type="float">
            <text:p>276,93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9</text:p>
          </table:table-cell>
          <table:table-cell office:value-type="float" office:value="489.311866196975" calcext:value-type="float">
            <text:p>489,31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4</text:p>
          </table:table-cell>
          <table:table-cell office:value-type="float" office:value="259.652106248475" calcext:value-type="float">
            <text:p>259,65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6</text:p>
          </table:table-cell>
          <table:table-cell office:value-type="float" office:value="482.073035746069" calcext:value-type="float">
            <text:p>482,07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0</text:p>
          </table:table-cell>
          <table:table-cell office:value-type="float" office:value="442.185300334144" calcext:value-type="float">
            <text:p>442,18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1</text:p>
          </table:table-cell>
          <table:table-cell office:value-type="float" office:value="445.129835215511" calcext:value-type="float">
            <text:p>445,13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3</text:p>
          </table:table-cell>
          <table:table-cell office:value-type="float" office:value="279.635100879999" calcext:value-type="float">
            <text:p>279,63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8</text:p>
          </table:table-cell>
          <table:table-cell office:value-type="float" office:value="801.454840908588" calcext:value-type="float">
            <text:p>801,45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0</text:p>
          </table:table-cell>
          <table:table-cell office:value-type="float" office:value="252.645195033015" calcext:value-type="float">
            <text:p>252,64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9</text:p>
          </table:table-cell>
          <table:table-cell office:value-type="float" office:value="160.851386811383" calcext:value-type="float">
            <text:p>160,851</text:p>
          </table:table-cell>
          <table:table-cell office:value-type="float" office:value="126.621972913568" calcext:value-type="float">
            <text:p>126,62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2</text:p>
          </table:table-cell>
          <table:table-cell office:value-type="float" office:value="209.902405511991" calcext:value-type="float">
            <text:p>209,902</text:p>
          </table:table-cell>
          <table:table-cell office:value-type="float" office:value="8.57865009064025" calcext:value-type="float">
            <text:p>8,57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6</text:p>
          </table:table-cell>
          <table:table-cell office:value-type="float" office:value="241.874426050994" calcext:value-type="float">
            <text:p>241,874</text:p>
          </table:table-cell>
          <table:table-cell office:value-type="float" office:value="127.698026982653" calcext:value-type="float">
            <text:p>127,69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5</text:p>
          </table:table-cell>
          <table:table-cell office:value-type="float" office:value="186.628054236023" calcext:value-type="float">
            <text:p>186,628</text:p>
          </table:table-cell>
          <table:table-cell office:value-type="float" office:value="53.7792328631695" calcext:value-type="float">
            <text:p>53,77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5</text:p>
          </table:table-cell>
          <table:table-cell office:value-type="float" office:value="623.458402699217" calcext:value-type="float">
            <text:p>623,458</text:p>
          </table:table-cell>
          <table:table-cell office:value-type="float" office:value="41.9954764270245" calcext:value-type="float">
            <text:p>41,99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2</text:p>
          </table:table-cell>
          <table:table-cell office:value-type="float" office:value="874.094244896151" calcext:value-type="float">
            <text:p>874,094</text:p>
          </table:table-cell>
          <table:table-cell office:value-type="float" office:value="9.3522777172951" calcext:value-type="float">
            <text:p>9,35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8</text:p>
          </table:table-cell>
          <table:table-cell office:value-type="float" office:value="433.229716874864" calcext:value-type="float">
            <text:p>433,230</text:p>
          </table:table-cell>
          <table:table-cell office:value-type="float" office:value="2.17502380444265" calcext:value-type="float">
            <text:p>2,17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3</text:p>
          </table:table-cell>
          <table:table-cell office:value-type="float" office:value="1673.327840604" calcext:value-type="float">
            <text:p>1 673,328</text:p>
          </table:table-cell>
          <table:table-cell office:value-type="float" office:value="8.01314881054874" calcext:value-type="float">
            <text:p>8,01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6</text:p>
          </table:table-cell>
          <table:table-cell office:value-type="float" office:value="294.435043449974" calcext:value-type="float">
            <text:p>294,435</text:p>
          </table:table-cell>
          <table:table-cell office:value-type="float" office:value="7.54645257830005" calcext:value-type="float">
            <text:p>7,54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9</text:p>
          </table:table-cell>
          <table:table-cell office:value-type="float" office:value="314.928560088567" calcext:value-type="float">
            <text:p>314,92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2</text:p>
          </table:table-cell>
          <table:table-cell office:value-type="float" office:value="310.843327873708" calcext:value-type="float">
            <text:p>310,843</text:p>
          </table:table-cell>
          <table:table-cell office:value-type="float" office:value="4.85454035433343" calcext:value-type="float">
            <text:p>4,85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6</text:p>
          </table:table-cell>
          <table:table-cell office:value-type="float" office:value="263.663725620786" calcext:value-type="float">
            <text:p>263,66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5</text:p>
          </table:table-cell>
          <table:table-cell office:value-type="float" office:value="226.305300481015" calcext:value-type="float">
            <text:p>226,30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7</text:p>
          </table:table-cell>
          <table:table-cell office:value-type="float" office:value="106.091805654411" calcext:value-type="float">
            <text:p>106,09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2</text:p>
          </table:table-cell>
          <table:table-cell office:value-type="float" office:value="172.744765190163" calcext:value-type="float">
            <text:p>172,74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9</text:p>
          </table:table-cell>
          <table:table-cell office:value-type="float" office:value="450.383991968574" calcext:value-type="float">
            <text:p>450,38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3</text:p>
          </table:table-cell>
          <table:table-cell office:value-type="float" office:value="319.948518382308" calcext:value-type="float">
            <text:p>319,94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9</text:p>
          </table:table-cell>
          <table:table-cell office:value-type="float" office:value="433.411411852926" calcext:value-type="float">
            <text:p>433,41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0</text:p>
          </table:table-cell>
          <table:table-cell office:value-type="float" office:value="299.944478525188" calcext:value-type="float">
            <text:p>299,94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3</text:p>
          </table:table-cell>
          <table:table-cell office:value-type="float" office:value="527.798641649497" calcext:value-type="float">
            <text:p>527,79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0</text:p>
          </table:table-cell>
          <table:table-cell office:value-type="float" office:value="454.562934817354" calcext:value-type="float">
            <text:p>454,56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2</text:p>
          </table:table-cell>
          <table:table-cell office:value-type="float" office:value="762.839674648819" calcext:value-type="float">
            <text:p>762,84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8</text:p>
          </table:table-cell>
          <table:table-cell office:value-type="float" office:value="1201.50873284907" calcext:value-type="float">
            <text:p>1 201,50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0</text:p>
          </table:table-cell>
          <table:table-cell office:value-type="float" office:value="756.079370539255" calcext:value-type="float">
            <text:p>756,07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1</text:p>
          </table:table-cell>
          <table:table-cell office:value-type="float" office:value="1084.049300947" calcext:value-type="float">
            <text:p>1 084,04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3</text:p>
          </table:table-cell>
          <table:table-cell office:value-type="float" office:value="932.30265851607" calcext:value-type="float">
            <text:p>932,30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7</text:p>
          </table:table-cell>
          <table:table-cell office:value-type="float" office:value="48.515349847077" calcext:value-type="float">
            <text:p>48,515</text:p>
          </table:table-cell>
          <table:table-cell office:value-type="float" office:value="7.76096396513054" calcext:value-type="float">
            <text:p>7,76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4</text:p>
          </table:table-cell>
          <table:table-cell office:value-type="float" office:value="409.893545408602" calcext:value-type="float">
            <text:p>409,894</text:p>
          </table:table-cell>
          <table:table-cell office:value-type="float" office:value="0.946484572531796" calcext:value-type="float">
            <text:p>0,94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1</text:p>
          </table:table-cell>
          <table:table-cell office:value-type="float" office:value="241.783559103132" calcext:value-type="float">
            <text:p>241,784</text:p>
          </table:table-cell>
          <table:table-cell office:value-type="float" office:value="9.97350417217472" calcext:value-type="float">
            <text:p>9,97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7</text:p>
          </table:table-cell>
          <table:table-cell office:value-type="float" office:value="339.001652155733" calcext:value-type="float">
            <text:p>339,00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4</text:p>
          </table:table-cell>
          <table:table-cell office:value-type="float" office:value="700.440119403221" calcext:value-type="float">
            <text:p>700,440</text:p>
          </table:table-cell>
          <table:table-cell office:value-type="float" office:value="17.1344765366786" calcext:value-type="float">
            <text:p>17,13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0</text:p>
          </table:table-cell>
          <table:table-cell office:value-type="float" office:value="657.833846949837" calcext:value-type="float">
            <text:p>657,834</text:p>
          </table:table-cell>
          <table:table-cell office:value-type="float" office:value="18.4860693959171" calcext:value-type="float">
            <text:p>18,48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8</text:p>
          </table:table-cell>
          <table:table-cell office:value-type="float" office:value="757.713987141344" calcext:value-type="float">
            <text:p>757,714</text:p>
          </table:table-cell>
          <table:table-cell office:value-type="float" office:value="6.77905047985987" calcext:value-type="float">
            <text:p>6,77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6</text:p>
          </table:table-cell>
          <table:table-cell office:value-type="float" office:value="1066.49962046399" calcext:value-type="float">
            <text:p>1 066,500</text:p>
          </table:table-cell>
          <table:table-cell office:value-type="float" office:value="2.42560782050403" calcext:value-type="float">
            <text:p>2,42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0</text:p>
          </table:table-cell>
          <table:table-cell office:value-type="float" office:value="450.308995115796" calcext:value-type="float">
            <text:p>450,309</text:p>
          </table:table-cell>
          <table:table-cell office:value-type="float" office:value="150.451877165998" calcext:value-type="float">
            <text:p>150,45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4</text:p>
          </table:table-cell>
          <table:table-cell office:value-type="float" office:value="338.780974537378" calcext:value-type="float">
            <text:p>338,781</text:p>
          </table:table-cell>
          <table:table-cell office:value-type="float" office:value="7.55661420316967" calcext:value-type="float">
            <text:p>7,55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3</text:p>
          </table:table-cell>
          <table:table-cell office:value-type="float" office:value="506.518736345558" calcext:value-type="float">
            <text:p>506,519</text:p>
          </table:table-cell>
          <table:table-cell office:value-type="float" office:value="96.3255918561445" calcext:value-type="float">
            <text:p>96,32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4</text:p>
          </table:table-cell>
          <table:table-cell office:value-type="float" office:value="168.958574915938" calcext:value-type="float">
            <text:p>168,95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3</text:p>
          </table:table-cell>
          <table:table-cell office:value-type="float" office:value="400.325783115429" calcext:value-type="float">
            <text:p>400,326</text:p>
          </table:table-cell>
          <table:table-cell office:value-type="float" office:value="3.39109761395078" calcext:value-type="float">
            <text:p>3,39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8</text:p>
          </table:table-cell>
          <table:table-cell office:value-type="float" office:value="247.840477113933" calcext:value-type="float">
            <text:p>247,840</text:p>
          </table:table-cell>
          <table:table-cell office:value-type="float" office:value="4.11042548075249" calcext:value-type="float">
            <text:p>4,11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12</text:p>
          </table:table-cell>
          <table:table-cell office:value-type="float" office:value="461.620873320222" calcext:value-type="float">
            <text:p>461,621</text:p>
          </table:table-cell>
          <table:table-cell office:value-type="float" office:value="84.5521100532485" calcext:value-type="float">
            <text:p>84,55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4</text:p>
          </table:table-cell>
          <table:table-cell office:value-type="float" office:value="560.692647382046" calcext:value-type="float">
            <text:p>560,69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7</text:p>
          </table:table-cell>
          <table:table-cell office:value-type="float" office:value="259.569235164554" calcext:value-type="float">
            <text:p>259,569</text:p>
          </table:table-cell>
          <table:table-cell office:value-type="float" office:value="18.7592223084842" calcext:value-type="float">
            <text:p>18,75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3</text:p>
          </table:table-cell>
          <table:table-cell office:value-type="float" office:value="1366.71463022353" calcext:value-type="float">
            <text:p>1 366,715</text:p>
          </table:table-cell>
          <table:table-cell office:value-type="float" office:value="36.6600066221579" calcext:value-type="float">
            <text:p>36,66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6</text:p>
          </table:table-cell>
          <table:table-cell office:value-type="float" office:value="206.210205659259" calcext:value-type="float">
            <text:p>206,210</text:p>
          </table:table-cell>
          <table:table-cell office:value-type="float" office:value="25.8563610395055" calcext:value-type="float">
            <text:p>25,85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6</text:p>
          </table:table-cell>
          <table:table-cell office:value-type="float" office:value="392.562486823035" calcext:value-type="float">
            <text:p>392,562</text:p>
          </table:table-cell>
          <table:table-cell office:value-type="float" office:value="15.6791235719329" calcext:value-type="float">
            <text:p>15,67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7</text:p>
          </table:table-cell>
          <table:table-cell office:value-type="float" office:value="849.818029328581" calcext:value-type="float">
            <text:p>849,818</text:p>
          </table:table-cell>
          <table:table-cell office:value-type="float" office:value="48.8541819815644" calcext:value-type="float">
            <text:p>48,854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6</text:p>
          </table:table-cell>
          <table:table-cell office:value-type="float" office:value="874.283214054976" calcext:value-type="float">
            <text:p>874,283</text:p>
          </table:table-cell>
          <table:table-cell office:value-type="float" office:value="152.050965766108" calcext:value-type="float">
            <text:p>152,05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6</text:p>
          </table:table-cell>
          <table:table-cell office:value-type="float" office:value="385.827254130996" calcext:value-type="float">
            <text:p>385,827</text:p>
          </table:table-cell>
          <table:table-cell office:value-type="float" office:value="75.9337322516955" calcext:value-type="float">
            <text:p>75,93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9</text:p>
          </table:table-cell>
          <table:table-cell office:value-type="float" office:value="89.5184792247322" calcext:value-type="float">
            <text:p>89,51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2</text:p>
          </table:table-cell>
          <table:table-cell office:value-type="float" office:value="1351.13160425402" calcext:value-type="float">
            <text:p>1 351,132</text:p>
          </table:table-cell>
          <table:table-cell office:value-type="float" office:value="350.882256640309" calcext:value-type="float">
            <text:p>350,88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4</text:p>
          </table:table-cell>
          <table:table-cell office:value-type="float" office:value="576.331964536033" calcext:value-type="float">
            <text:p>576,332</text:p>
          </table:table-cell>
          <table:table-cell office:value-type="float" office:value="2.4461328679551" calcext:value-type="float">
            <text:p>2,44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6</text:p>
          </table:table-cell>
          <table:table-cell office:value-type="float" office:value="756.651844732179" calcext:value-type="float">
            <text:p>756,652</text:p>
          </table:table-cell>
          <table:table-cell office:value-type="float" office:value="196.125861210071" calcext:value-type="float">
            <text:p>196,12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1</text:p>
          </table:table-cell>
          <table:table-cell office:value-type="float" office:value="201.877240606352" calcext:value-type="float">
            <text:p>201,877</text:p>
          </table:table-cell>
          <table:table-cell office:value-type="float" office:value="13.2597967078753" calcext:value-type="float">
            <text:p>13,26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2</text:p>
          </table:table-cell>
          <table:table-cell office:value-type="float" office:value="255.020916618383" calcext:value-type="float">
            <text:p>255,02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4</text:p>
          </table:table-cell>
          <table:table-cell office:value-type="float" office:value="376.317622957605" calcext:value-type="float">
            <text:p>376,318</text:p>
          </table:table-cell>
          <table:table-cell office:value-type="float" office:value="3.38681890071365" calcext:value-type="float">
            <text:p>3,38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4</text:p>
          </table:table-cell>
          <table:table-cell office:value-type="float" office:value="278.658614585505" calcext:value-type="float">
            <text:p>278,659</text:p>
          </table:table-cell>
          <table:table-cell office:value-type="float" office:value="100.790054565149" calcext:value-type="float">
            <text:p>100,79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8</text:p>
          </table:table-cell>
          <table:table-cell office:value-type="float" office:value="249.497184706844" calcext:value-type="float">
            <text:p>249,497</text:p>
          </table:table-cell>
          <table:table-cell office:value-type="float" office:value="14.3664944533789" calcext:value-type="float">
            <text:p>14,36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1</text:p>
          </table:table-cell>
          <table:table-cell office:value-type="float" office:value="660.885525484167" calcext:value-type="float">
            <text:p>660,886</text:p>
          </table:table-cell>
          <table:table-cell office:value-type="float" office:value="27.699487787336" calcext:value-type="float">
            <text:p>27,69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8</text:p>
          </table:table-cell>
          <table:table-cell office:value-type="float" office:value="207.702903057747" calcext:value-type="float">
            <text:p>207,703</text:p>
          </table:table-cell>
          <table:table-cell office:value-type="float" office:value="2.11098083632552" calcext:value-type="float">
            <text:p>2,11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4</text:p>
          </table:table-cell>
          <table:table-cell office:value-type="float" office:value="440.771538222442" calcext:value-type="float">
            <text:p>440,772</text:p>
          </table:table-cell>
          <table:table-cell office:value-type="float" office:value="92.4937225598376" calcext:value-type="float">
            <text:p>92,49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5</text:p>
          </table:table-cell>
          <table:table-cell office:value-type="float" office:value="390.289940730264" calcext:value-type="float">
            <text:p>390,29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9</text:p>
          </table:table-cell>
          <table:table-cell office:value-type="float" office:value="418.41507146124" calcext:value-type="float">
            <text:p>418,415</text:p>
          </table:table-cell>
          <table:table-cell office:value-type="float" office:value="0.499875143892198" calcext:value-type="float">
            <text:p>0,5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6</text:p>
          </table:table-cell>
          <table:table-cell office:value-type="float" office:value="578.907666034872" calcext:value-type="float">
            <text:p>578,908</text:p>
          </table:table-cell>
          <table:table-cell office:value-type="float" office:value="5.64306375604426" calcext:value-type="float">
            <text:p>5,64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0</text:p>
          </table:table-cell>
          <table:table-cell office:value-type="float" office:value="432.038744418028" calcext:value-type="float">
            <text:p>432,039</text:p>
          </table:table-cell>
          <table:table-cell office:value-type="float" office:value="1.72435902967411" calcext:value-type="float">
            <text:p>1,72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8</text:p>
          </table:table-cell>
          <table:table-cell office:value-type="float" office:value="650.830887219744" calcext:value-type="float">
            <text:p>650,831</text:p>
          </table:table-cell>
          <table:table-cell office:value-type="float" office:value="23.0281556421546" calcext:value-type="float">
            <text:p>23,02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0</text:p>
          </table:table-cell>
          <table:table-cell office:value-type="float" office:value="284.299095293079" calcext:value-type="float">
            <text:p>284,299</text:p>
          </table:table-cell>
          <table:table-cell office:value-type="float" office:value="56.8526294453377" calcext:value-type="float">
            <text:p>56,85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4</text:p>
          </table:table-cell>
          <table:table-cell office:value-type="float" office:value="644.44126063719" calcext:value-type="float">
            <text:p>644,441</text:p>
          </table:table-cell>
          <table:table-cell office:value-type="float" office:value="18.6591876780802" calcext:value-type="float">
            <text:p>18,65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2</text:p>
          </table:table-cell>
          <table:table-cell office:value-type="float" office:value="416.751126721001" calcext:value-type="float">
            <text:p>416,751</text:p>
          </table:table-cell>
          <table:table-cell office:value-type="float" office:value="5.01770124625489" calcext:value-type="float">
            <text:p>5,01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0</text:p>
          </table:table-cell>
          <table:table-cell office:value-type="float" office:value="1041.1392489019" calcext:value-type="float">
            <text:p>1 041,139</text:p>
          </table:table-cell>
          <table:table-cell office:value-type="float" office:value="43.8949436076301" calcext:value-type="float">
            <text:p>43,89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6</text:p>
          </table:table-cell>
          <table:table-cell office:value-type="float" office:value="1244.85712305911" calcext:value-type="float">
            <text:p>1 244,857</text:p>
          </table:table-cell>
          <table:table-cell office:value-type="float" office:value="19.0488278029246" calcext:value-type="float">
            <text:p>19,04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1</text:p>
          </table:table-cell>
          <table:table-cell office:value-type="float" office:value="328.057864795994" calcext:value-type="float">
            <text:p>328,05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9</text:p>
          </table:table-cell>
          <table:table-cell office:value-type="float" office:value="358.047076916459" calcext:value-type="float">
            <text:p>358,04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9</text:p>
          </table:table-cell>
          <table:table-cell office:value-type="float" office:value="180.146310529177" calcext:value-type="float">
            <text:p>180,14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2</text:p>
          </table:table-cell>
          <table:table-cell office:value-type="float" office:value="330.676658827301" calcext:value-type="float">
            <text:p>330,67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3</text:p>
          </table:table-cell>
          <table:table-cell office:value-type="float" office:value="294.136214908732" calcext:value-type="float">
            <text:p>294,13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8</text:p>
          </table:table-cell>
          <table:table-cell office:value-type="float" office:value="287.53197538455" calcext:value-type="float">
            <text:p>287,532</text:p>
          </table:table-cell>
          <table:table-cell office:value-type="float" office:value="0.0000845598977899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6</text:p>
          </table:table-cell>
          <table:table-cell office:value-type="float" office:value="268.239222412799" calcext:value-type="float">
            <text:p>268,23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4</text:p>
          </table:table-cell>
          <table:table-cell office:value-type="float" office:value="426.310190106803" calcext:value-type="float">
            <text:p>426,31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4</text:p>
          </table:table-cell>
          <table:table-cell office:value-type="float" office:value="262.356711221932" calcext:value-type="float">
            <text:p>262,35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6</text:p>
          </table:table-cell>
          <table:table-cell office:value-type="float" office:value="7047.73850518382" calcext:value-type="float">
            <text:p>7 047,739</text:p>
          </table:table-cell>
          <table:table-cell office:value-type="float" office:value="321.709737518593" calcext:value-type="float">
            <text:p>321,71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1</text:p>
          </table:table-cell>
          <table:table-cell office:value-type="float" office:value="676.388678296923" calcext:value-type="float">
            <text:p>676,389</text:p>
          </table:table-cell>
          <table:table-cell office:value-type="float" office:value="6.44212085238012" calcext:value-type="float">
            <text:p>6,44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0</text:p>
          </table:table-cell>
          <table:table-cell office:value-type="float" office:value="0.0686838267792646" calcext:value-type="float">
            <text:p>0,069</text:p>
          </table:table-cell>
          <table:table-cell office:value-type="float" office:value="0.0338232154152365" calcext:value-type="float">
            <text:p>0,03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7</text:p>
          </table:table-cell>
          <table:table-cell office:value-type="float" office:value="250.99263062281" calcext:value-type="float">
            <text:p>250,99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1</text:p>
          </table:table-cell>
          <table:table-cell office:value-type="float" office:value="490.33645545964" calcext:value-type="float">
            <text:p>490,33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8</text:p>
          </table:table-cell>
          <table:table-cell office:value-type="float" office:value="170.82706445757" calcext:value-type="float">
            <text:p>170,82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5</text:p>
          </table:table-cell>
          <table:table-cell office:value-type="float" office:value="222.527323839836" calcext:value-type="float">
            <text:p>222,52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8</text:p>
          </table:table-cell>
          <table:table-cell office:value-type="float" office:value="245.734841171872" calcext:value-type="float">
            <text:p>245,73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1</text:p>
          </table:table-cell>
          <table:table-cell office:value-type="float" office:value="174.435738219908" calcext:value-type="float">
            <text:p>174,43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2</text:p>
          </table:table-cell>
          <table:table-cell office:value-type="float" office:value="363.195705146731" calcext:value-type="float">
            <text:p>363,19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2</text:p>
          </table:table-cell>
          <table:table-cell office:value-type="float" office:value="294.152629622003" calcext:value-type="float">
            <text:p>294,153</text:p>
          </table:table-cell>
          <table:table-cell office:value-type="float" office:value="12.9155933171891" calcext:value-type="float">
            <text:p>12,91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1</text:p>
          </table:table-cell>
          <table:table-cell office:value-type="float" office:value="551.302757888086" calcext:value-type="float">
            <text:p>551,30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7</text:p>
          </table:table-cell>
          <table:table-cell office:value-type="float" office:value="749.359311808928" calcext:value-type="float">
            <text:p>749,35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6</text:p>
          </table:table-cell>
          <table:table-cell office:value-type="float" office:value="598.0345248998" calcext:value-type="float">
            <text:p>598,03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5</text:p>
          </table:table-cell>
          <table:table-cell office:value-type="float" office:value="266.909261028588" calcext:value-type="float">
            <text:p>266,90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6</text:p>
          </table:table-cell>
          <table:table-cell office:value-type="float" office:value="473.382913845596" calcext:value-type="float">
            <text:p>473,38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0</text:p>
          </table:table-cell>
          <table:table-cell office:value-type="float" office:value="235.525943975386" calcext:value-type="float">
            <text:p>235,52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0</text:p>
          </table:table-cell>
          <table:table-cell office:value-type="float" office:value="209.861990703135" calcext:value-type="float">
            <text:p>209,86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1</text:p>
          </table:table-cell>
          <table:table-cell office:value-type="float" office:value="355.682914540156" calcext:value-type="float">
            <text:p>355,68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8</text:p>
          </table:table-cell>
          <table:table-cell office:value-type="float" office:value="114.152970869345" calcext:value-type="float">
            <text:p>114,153</text:p>
          </table:table-cell>
          <table:table-cell office:value-type="float" office:value="7.44452869307255" calcext:value-type="float">
            <text:p>7,44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3</text:p>
          </table:table-cell>
          <table:table-cell office:value-type="float" office:value="56.8187033895496" calcext:value-type="float">
            <text:p>56,819</text:p>
          </table:table-cell>
          <table:table-cell office:value-type="float" office:value="10.7609023871931" calcext:value-type="float">
            <text:p>10,76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9</text:p>
          </table:table-cell>
          <table:table-cell office:value-type="float" office:value="178.052364201747" calcext:value-type="float">
            <text:p>178,052</text:p>
          </table:table-cell>
          <table:table-cell office:value-type="float" office:value="21.5393741039258" calcext:value-type="float">
            <text:p>21,53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5</text:p>
          </table:table-cell>
          <table:table-cell office:value-type="float" office:value="64.8153340189131" calcext:value-type="float">
            <text:p>64,815</text:p>
          </table:table-cell>
          <table:table-cell office:value-type="float" office:value="0.0983182634174896" calcext:value-type="float">
            <text:p>0,09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5</text:p>
          </table:table-cell>
          <table:table-cell office:value-type="float" office:value="240.411672193121" calcext:value-type="float">
            <text:p>240,412</text:p>
          </table:table-cell>
          <table:table-cell office:value-type="float" office:value="0.120430837835738" calcext:value-type="float">
            <text:p>0,12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8</text:p>
          </table:table-cell>
          <table:table-cell office:value-type="float" office:value="167.42190520926" calcext:value-type="float">
            <text:p>167,422</text:p>
          </table:table-cell>
          <table:table-cell office:value-type="float" office:value="14.6048118553247" calcext:value-type="float">
            <text:p>14,60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6</text:p>
          </table:table-cell>
          <table:table-cell office:value-type="float" office:value="679.227847489072" calcext:value-type="float">
            <text:p>679,228</text:p>
          </table:table-cell>
          <table:table-cell office:value-type="float" office:value="138.824659709099" calcext:value-type="float">
            <text:p>138,82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1</text:p>
          </table:table-cell>
          <table:table-cell office:value-type="float" office:value="108.902796528948" calcext:value-type="float">
            <text:p>108,903</text:p>
          </table:table-cell>
          <table:table-cell office:value-type="float" office:value="2.58793397669166" calcext:value-type="float">
            <text:p>2,58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6</text:p>
          </table:table-cell>
          <table:table-cell office:value-type="float" office:value="294.42293141783" calcext:value-type="float">
            <text:p>294,423</text:p>
          </table:table-cell>
          <table:table-cell office:value-type="float" office:value="15.4724112963391" calcext:value-type="float">
            <text:p>15,47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7</text:p>
          </table:table-cell>
          <table:table-cell office:value-type="float" office:value="186.174389482815" calcext:value-type="float">
            <text:p>186,174</text:p>
          </table:table-cell>
          <table:table-cell office:value-type="float" office:value="132.115684640337" calcext:value-type="float">
            <text:p>132,11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8</text:p>
          </table:table-cell>
          <table:table-cell office:value-type="float" office:value="183.53241199288" calcext:value-type="float">
            <text:p>183,532</text:p>
          </table:table-cell>
          <table:table-cell office:value-type="float" office:value="71.7625775127422" calcext:value-type="float">
            <text:p>71,76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9</text:p>
          </table:table-cell>
          <table:table-cell office:value-type="float" office:value="400.502986173126" calcext:value-type="float">
            <text:p>400,503</text:p>
          </table:table-cell>
          <table:table-cell office:value-type="float" office:value="100.572071601992" calcext:value-type="float">
            <text:p>100,57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7</text:p>
          </table:table-cell>
          <table:table-cell office:value-type="float" office:value="387.884039207604" calcext:value-type="float">
            <text:p>387,884</text:p>
          </table:table-cell>
          <table:table-cell office:value-type="float" office:value="63.3818295425688" calcext:value-type="float">
            <text:p>63,38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8</text:p>
          </table:table-cell>
          <table:table-cell office:value-type="float" office:value="314.747407970542" calcext:value-type="float">
            <text:p>314,74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8</text:p>
          </table:table-cell>
          <table:table-cell office:value-type="float" office:value="131.203250944895" calcext:value-type="float">
            <text:p>131,203</text:p>
          </table:table-cell>
          <table:table-cell office:value-type="float" office:value="0.0000044682398586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1</text:p>
          </table:table-cell>
          <table:table-cell office:value-type="float" office:value="111.730640534288" calcext:value-type="float">
            <text:p>111,73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1</text:p>
          </table:table-cell>
          <table:table-cell office:value-type="float" office:value="263.520710490659" calcext:value-type="float">
            <text:p>263,52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6</text:p>
          </table:table-cell>
          <table:table-cell office:value-type="float" office:value="331.769377782936" calcext:value-type="float">
            <text:p>331,76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9</text:p>
          </table:table-cell>
          <table:table-cell office:value-type="float" office:value="142.903519994029" calcext:value-type="float">
            <text:p>142,90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6</text:p>
          </table:table-cell>
          <table:table-cell office:value-type="float" office:value="527.106525229115" calcext:value-type="float">
            <text:p>527,107</text:p>
          </table:table-cell>
          <table:table-cell office:value-type="float" office:value="3.10000409041894" calcext:value-type="float">
            <text:p>3,1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1</text:p>
          </table:table-cell>
          <table:table-cell office:value-type="float" office:value="243.045261482321" calcext:value-type="float">
            <text:p>243,04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6</text:p>
          </table:table-cell>
          <table:table-cell office:value-type="float" office:value="520.781444474155" calcext:value-type="float">
            <text:p>520,78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1</text:p>
          </table:table-cell>
          <table:table-cell office:value-type="float" office:value="258.934913191256" calcext:value-type="float">
            <text:p>258,93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5</text:p>
          </table:table-cell>
          <table:table-cell office:value-type="float" office:value="345.630414841223" calcext:value-type="float">
            <text:p>345,63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7</text:p>
          </table:table-cell>
          <table:table-cell office:value-type="float" office:value="196.168162626803" calcext:value-type="float">
            <text:p>196,168</text:p>
          </table:table-cell>
          <table:table-cell office:value-type="float" office:value="5.43494229517525" calcext:value-type="float">
            <text:p>5,43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0</text:p>
          </table:table-cell>
          <table:table-cell office:value-type="float" office:value="573.399759349508" calcext:value-type="float">
            <text:p>573,400</text:p>
          </table:table-cell>
          <table:table-cell office:value-type="float" office:value="41.6300584844595" calcext:value-type="float">
            <text:p>41,63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5</text:p>
          </table:table-cell>
          <table:table-cell office:value-type="float" office:value="281.266666041135" calcext:value-type="float">
            <text:p>281,26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2</text:p>
          </table:table-cell>
          <table:table-cell office:value-type="float" office:value="716.022696834473" calcext:value-type="float">
            <text:p>716,023</text:p>
          </table:table-cell>
          <table:table-cell office:value-type="float" office:value="0.290309432211425" calcext:value-type="float">
            <text:p>0,29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9</text:p>
          </table:table-cell>
          <table:table-cell office:value-type="float" office:value="243.079346547507" calcext:value-type="float">
            <text:p>243,07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7</text:p>
          </table:table-cell>
          <table:table-cell office:value-type="float" office:value="159.073193322266" calcext:value-type="float">
            <text:p>159,07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0</text:p>
          </table:table-cell>
          <table:table-cell office:value-type="float" office:value="328.049625124883" calcext:value-type="float">
            <text:p>328,05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7</text:p>
          </table:table-cell>
          <table:table-cell office:value-type="float" office:value="287.817363634965" calcext:value-type="float">
            <text:p>287,817</text:p>
          </table:table-cell>
          <table:table-cell office:value-type="float" office:value="0.0007873710292406" calcext:value-type="float">
            <text:p>0,00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1</text:p>
          </table:table-cell>
          <table:table-cell office:value-type="float" office:value="331.972154990291" calcext:value-type="float">
            <text:p>331,97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4</text:p>
          </table:table-cell>
          <table:table-cell office:value-type="float" office:value="22.67896441723" calcext:value-type="float">
            <text:p>22,67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5</text:p>
          </table:table-cell>
          <table:table-cell office:value-type="float" office:value="276.14890046186" calcext:value-type="float">
            <text:p>276,14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0</text:p>
          </table:table-cell>
          <table:table-cell office:value-type="float" office:value="244.142993127786" calcext:value-type="float">
            <text:p>244,14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1</text:p>
          </table:table-cell>
          <table:table-cell office:value-type="float" office:value="293.473684021604" calcext:value-type="float">
            <text:p>293,47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9</text:p>
          </table:table-cell>
          <table:table-cell office:value-type="float" office:value="94.6670089843056" calcext:value-type="float">
            <text:p>94,66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7</text:p>
          </table:table-cell>
          <table:table-cell office:value-type="float" office:value="56.6148489427444" calcext:value-type="float">
            <text:p>56,61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6</text:p>
          </table:table-cell>
          <table:table-cell office:value-type="float" office:value="354.823253386608" calcext:value-type="float">
            <text:p>354,82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2</text:p>
          </table:table-cell>
          <table:table-cell office:value-type="float" office:value="740.417781420432" calcext:value-type="float">
            <text:p>740,41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6</text:p>
          </table:table-cell>
          <table:table-cell office:value-type="float" office:value="2106.33535789031" calcext:value-type="float">
            <text:p>2 106,33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2</text:p>
          </table:table-cell>
          <table:table-cell office:value-type="float" office:value="384.026725509517" calcext:value-type="float">
            <text:p>384,02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8</text:p>
          </table:table-cell>
          <table:table-cell office:value-type="float" office:value="343.595508029114" calcext:value-type="float">
            <text:p>343,59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2</text:p>
          </table:table-cell>
          <table:table-cell office:value-type="float" office:value="1077.77434789509" calcext:value-type="float">
            <text:p>1 077,77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3</text:p>
          </table:table-cell>
          <table:table-cell office:value-type="float" office:value="565.98662225055" calcext:value-type="float">
            <text:p>565,98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2</text:p>
          </table:table-cell>
          <table:table-cell office:value-type="float" office:value="588.23979545363" calcext:value-type="float">
            <text:p>588,24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1</text:p>
          </table:table-cell>
          <table:table-cell office:value-type="float" office:value="449.039973642428" calcext:value-type="float">
            <text:p>449,04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5</text:p>
          </table:table-cell>
          <table:table-cell office:value-type="float" office:value="535.491454105809" calcext:value-type="float">
            <text:p>535,49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9</text:p>
          </table:table-cell>
          <table:table-cell office:value-type="float" office:value="718.984587106455" calcext:value-type="float">
            <text:p>718,98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5</text:p>
          </table:table-cell>
          <table:table-cell office:value-type="float" office:value="821.285717477872" calcext:value-type="float">
            <text:p>821,28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9</text:p>
          </table:table-cell>
          <table:table-cell office:value-type="float" office:value="490.291874221222" calcext:value-type="float">
            <text:p>490,29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1</text:p>
          </table:table-cell>
          <table:table-cell office:value-type="float" office:value="659.536021461711" calcext:value-type="float">
            <text:p>659,53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8</text:p>
          </table:table-cell>
          <table:table-cell office:value-type="float" office:value="237.111693605919" calcext:value-type="float">
            <text:p>237,11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4</text:p>
          </table:table-cell>
          <table:table-cell office:value-type="float" office:value="460.906806220512" calcext:value-type="float">
            <text:p>460,907</text:p>
          </table:table-cell>
          <table:table-cell office:value-type="float" office:value="24.5891111020009" calcext:value-type="float">
            <text:p>24,58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7</text:p>
          </table:table-cell>
          <table:table-cell office:value-type="float" office:value="496.459058235203" calcext:value-type="float">
            <text:p>496,459</text:p>
          </table:table-cell>
          <table:table-cell office:value-type="float" office:value="63.8066754933972" calcext:value-type="float">
            <text:p>63,80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7</text:p>
          </table:table-cell>
          <table:table-cell office:value-type="float" office:value="171.238546983792" calcext:value-type="float">
            <text:p>171,239</text:p>
          </table:table-cell>
          <table:table-cell office:value-type="float" office:value="0.310718302417388" calcext:value-type="float">
            <text:p>0,311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3</text:p>
          </table:table-cell>
          <table:table-cell office:value-type="float" office:value="507.631859377365" calcext:value-type="float">
            <text:p>507,632</text:p>
          </table:table-cell>
          <table:table-cell office:value-type="float" office:value="7.09658398716877" calcext:value-type="float">
            <text:p>7,09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7</text:p>
          </table:table-cell>
          <table:table-cell office:value-type="float" office:value="264.86577461399" calcext:value-type="float">
            <text:p>264,866</text:p>
          </table:table-cell>
          <table:table-cell office:value-type="float" office:value="14.9107678970506" calcext:value-type="float">
            <text:p>14,911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7</text:p>
          </table:table-cell>
          <table:table-cell office:value-type="float" office:value="2412.94406551966" calcext:value-type="float">
            <text:p>2 412,944</text:p>
          </table:table-cell>
          <table:table-cell office:value-type="float" office:value="383.870394347345" calcext:value-type="float">
            <text:p>383,87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2</text:p>
          </table:table-cell>
          <table:table-cell office:value-type="float" office:value="1132.29090845401" calcext:value-type="float">
            <text:p>1 132,291</text:p>
          </table:table-cell>
          <table:table-cell office:value-type="float" office:value="191.067346947397" calcext:value-type="float">
            <text:p>191,06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2</text:p>
          </table:table-cell>
          <table:table-cell office:value-type="float" office:value="1066.06108911226" calcext:value-type="float">
            <text:p>1 066,061</text:p>
          </table:table-cell>
          <table:table-cell office:value-type="float" office:value="25.3867776040487" calcext:value-type="float">
            <text:p>25,38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1</text:p>
          </table:table-cell>
          <table:table-cell office:value-type="float" office:value="256.736558234434" calcext:value-type="float">
            <text:p>256,737</text:p>
          </table:table-cell>
          <table:table-cell office:value-type="float" office:value="11.5883322309633" calcext:value-type="float">
            <text:p>11,58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6</text:p>
          </table:table-cell>
          <table:table-cell office:value-type="float" office:value="1151.15816768998" calcext:value-type="float">
            <text:p>1 151,158</text:p>
          </table:table-cell>
          <table:table-cell office:value-type="float" office:value="257.860773758435" calcext:value-type="float">
            <text:p>257,86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7</text:p>
          </table:table-cell>
          <table:table-cell office:value-type="float" office:value="603.068098164445" calcext:value-type="float">
            <text:p>603,068</text:p>
          </table:table-cell>
          <table:table-cell office:value-type="float" office:value="34.0970290311806" calcext:value-type="float">
            <text:p>34,09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2</text:p>
          </table:table-cell>
          <table:table-cell office:value-type="float" office:value="687.053612386825" calcext:value-type="float">
            <text:p>687,054</text:p>
          </table:table-cell>
          <table:table-cell office:value-type="float" office:value="77.0612823776424" calcext:value-type="float">
            <text:p>77,06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3</text:p>
          </table:table-cell>
          <table:table-cell office:value-type="float" office:value="379.204744223475" calcext:value-type="float">
            <text:p>379,205</text:p>
          </table:table-cell>
          <table:table-cell office:value-type="float" office:value="48.7312655181367" calcext:value-type="float">
            <text:p>48,73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6</text:p>
          </table:table-cell>
          <table:table-cell office:value-type="float" office:value="349.628546366645" calcext:value-type="float">
            <text:p>349,629</text:p>
          </table:table-cell>
          <table:table-cell office:value-type="float" office:value="0.0270298796670481" calcext:value-type="float">
            <text:p>0,02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9</text:p>
          </table:table-cell>
          <table:table-cell office:value-type="float" office:value="364.633718279826" calcext:value-type="float">
            <text:p>364,634</text:p>
          </table:table-cell>
          <table:table-cell office:value-type="float" office:value="9.682112708411" calcext:value-type="float">
            <text:p>9,68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3</text:p>
          </table:table-cell>
          <table:table-cell office:value-type="float" office:value="450.755770431181" calcext:value-type="float">
            <text:p>450,756</text:p>
          </table:table-cell>
          <table:table-cell office:value-type="float" office:value="16.87850325787" calcext:value-type="float">
            <text:p>16,87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1</text:p>
          </table:table-cell>
          <table:table-cell office:value-type="float" office:value="982.237689668479" calcext:value-type="float">
            <text:p>982,238</text:p>
          </table:table-cell>
          <table:table-cell office:value-type="float" office:value="108.64623198124" calcext:value-type="float">
            <text:p>108,64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2</text:p>
          </table:table-cell>
          <table:table-cell office:value-type="float" office:value="902.545892263894" calcext:value-type="float">
            <text:p>902,546</text:p>
          </table:table-cell>
          <table:table-cell office:value-type="float" office:value="29.7988246373734" calcext:value-type="float">
            <text:p>29,79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7</text:p>
          </table:table-cell>
          <table:table-cell office:value-type="float" office:value="399.735481576797" calcext:value-type="float">
            <text:p>399,735</text:p>
          </table:table-cell>
          <table:table-cell office:value-type="float" office:value="71.1995112689858" calcext:value-type="float">
            <text:p>71,2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1</text:p>
          </table:table-cell>
          <table:table-cell office:value-type="float" office:value="246.288739950531" calcext:value-type="float">
            <text:p>246,289</text:p>
          </table:table-cell>
          <table:table-cell office:value-type="float" office:value="20.3764559577401" calcext:value-type="float">
            <text:p>20,37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3</text:p>
          </table:table-cell>
          <table:table-cell office:value-type="float" office:value="366.614892366662" calcext:value-type="float">
            <text:p>366,615</text:p>
          </table:table-cell>
          <table:table-cell office:value-type="float" office:value="94.0364372393735" calcext:value-type="float">
            <text:p>94,03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9</text:p>
          </table:table-cell>
          <table:table-cell office:value-type="float" office:value="4282.89678461024" calcext:value-type="float">
            <text:p>4 282,897</text:p>
          </table:table-cell>
          <table:table-cell office:value-type="float" office:value="259.534448640102" calcext:value-type="float">
            <text:p>259,53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9</text:p>
          </table:table-cell>
          <table:table-cell office:value-type="float" office:value="1152.66709137468" calcext:value-type="float">
            <text:p>1 152,667</text:p>
          </table:table-cell>
          <table:table-cell office:value-type="float" office:value="139.153057953278" calcext:value-type="float">
            <text:p>139,15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6</text:p>
          </table:table-cell>
          <table:table-cell office:value-type="float" office:value="636.525668022634" calcext:value-type="float">
            <text:p>636,526</text:p>
          </table:table-cell>
          <table:table-cell office:value-type="float" office:value="13.5108801958682" calcext:value-type="float">
            <text:p>13,51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3</text:p>
          </table:table-cell>
          <table:table-cell office:value-type="float" office:value="577.982660383615" calcext:value-type="float">
            <text:p>577,983</text:p>
          </table:table-cell>
          <table:table-cell office:value-type="float" office:value="22.9183401591458" calcext:value-type="float">
            <text:p>22,91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8</text:p>
          </table:table-cell>
          <table:table-cell office:value-type="float" office:value="446.698562849972" calcext:value-type="float">
            <text:p>446,699</text:p>
          </table:table-cell>
          <table:table-cell office:value-type="float" office:value="108.553694806333" calcext:value-type="float">
            <text:p>108,554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4</text:p>
          </table:table-cell>
          <table:table-cell office:value-type="float" office:value="2438.19527872179" calcext:value-type="float">
            <text:p>2 438,195</text:p>
          </table:table-cell>
          <table:table-cell office:value-type="float" office:value="10.289845146397" calcext:value-type="float">
            <text:p>10,29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1</text:p>
          </table:table-cell>
          <table:table-cell office:value-type="float" office:value="314.194607184473" calcext:value-type="float">
            <text:p>314,195</text:p>
          </table:table-cell>
          <table:table-cell office:value-type="float" office:value="57.0640483606362" calcext:value-type="float">
            <text:p>57,06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2</text:p>
          </table:table-cell>
          <table:table-cell office:value-type="float" office:value="209.081674089362" calcext:value-type="float">
            <text:p>209,082</text:p>
          </table:table-cell>
          <table:table-cell office:value-type="float" office:value="56.1849736853287" calcext:value-type="float">
            <text:p>56,18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0</text:p>
          </table:table-cell>
          <table:table-cell office:value-type="float" office:value="391.976567782566" calcext:value-type="float">
            <text:p>391,977</text:p>
          </table:table-cell>
          <table:table-cell office:value-type="float" office:value="47.4606176156606" calcext:value-type="float">
            <text:p>47,46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1</text:p>
          </table:table-cell>
          <table:table-cell office:value-type="float" office:value="389.168343052826" calcext:value-type="float">
            <text:p>389,168</text:p>
          </table:table-cell>
          <table:table-cell office:value-type="float" office:value="184.157293381901" calcext:value-type="float">
            <text:p>184,15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0</text:p>
          </table:table-cell>
          <table:table-cell office:value-type="float" office:value="2175.88959071616" calcext:value-type="float">
            <text:p>2 175,890</text:p>
          </table:table-cell>
          <table:table-cell office:value-type="float" office:value="120.785330532159" calcext:value-type="float">
            <text:p>120,78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2</text:p>
          </table:table-cell>
          <table:table-cell office:value-type="float" office:value="1104.19123959232" calcext:value-type="float">
            <text:p>1 104,191</text:p>
          </table:table-cell>
          <table:table-cell office:value-type="float" office:value="7.76552574815046" calcext:value-type="float">
            <text:p>7,76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5</text:p>
          </table:table-cell>
          <table:table-cell office:value-type="float" office:value="216.939482809489" calcext:value-type="float">
            <text:p>216,939</text:p>
          </table:table-cell>
          <table:table-cell office:value-type="float" office:value="14.0406650107486" calcext:value-type="float">
            <text:p>14,041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3</text:p>
          </table:table-cell>
          <table:table-cell office:value-type="float" office:value="534.08208308353" calcext:value-type="float">
            <text:p>534,082</text:p>
          </table:table-cell>
          <table:table-cell office:value-type="float" office:value="6.88447289110587" calcext:value-type="float">
            <text:p>6,884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5</text:p>
          </table:table-cell>
          <table:table-cell office:value-type="float" office:value="1787.87418889601" calcext:value-type="float">
            <text:p>1 787,874</text:p>
          </table:table-cell>
          <table:table-cell office:value-type="float" office:value="79.2294118485092" calcext:value-type="float">
            <text:p>79,22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2</text:p>
          </table:table-cell>
          <table:table-cell office:value-type="float" office:value="986.274397695481" calcext:value-type="float">
            <text:p>986,274</text:p>
          </table:table-cell>
          <table:table-cell office:value-type="float" office:value="186.625304072633" calcext:value-type="float">
            <text:p>186,62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9</text:p>
          </table:table-cell>
          <table:table-cell office:value-type="float" office:value="422.016306894638" calcext:value-type="float">
            <text:p>422,016</text:p>
          </table:table-cell>
          <table:table-cell office:value-type="float" office:value="7.39897861407479" calcext:value-type="float">
            <text:p>7,39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1</text:p>
          </table:table-cell>
          <table:table-cell office:value-type="float" office:value="548.782140927408" calcext:value-type="float">
            <text:p>548,782</text:p>
          </table:table-cell>
          <table:table-cell office:value-type="float" office:value="6.72021191410163" calcext:value-type="float">
            <text:p>6,72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1</text:p>
          </table:table-cell>
          <table:table-cell office:value-type="float" office:value="918.555021577236" calcext:value-type="float">
            <text:p>918,555</text:p>
          </table:table-cell>
          <table:table-cell office:value-type="float" office:value="142.562561882126" calcext:value-type="float">
            <text:p>142,56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3</text:p>
          </table:table-cell>
          <table:table-cell office:value-type="float" office:value="690.449575028463" calcext:value-type="float">
            <text:p>690,450</text:p>
          </table:table-cell>
          <table:table-cell office:value-type="float" office:value="28.6947560994173" calcext:value-type="float">
            <text:p>28,69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0</text:p>
          </table:table-cell>
          <table:table-cell office:value-type="float" office:value="919.890909765062" calcext:value-type="float">
            <text:p>919,891</text:p>
          </table:table-cell>
          <table:table-cell office:value-type="float" office:value="39.6571631187352" calcext:value-type="float">
            <text:p>39,65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5</text:p>
          </table:table-cell>
          <table:table-cell office:value-type="float" office:value="253.817365962194" calcext:value-type="float">
            <text:p>253,81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5</text:p>
          </table:table-cell>
          <table:table-cell office:value-type="float" office:value="225.97602680627" calcext:value-type="float">
            <text:p>225,97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2</text:p>
          </table:table-cell>
          <table:table-cell office:value-type="float" office:value="202.426637871692" calcext:value-type="float">
            <text:p>202,42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6</text:p>
          </table:table-cell>
          <table:table-cell office:value-type="float" office:value="965.336794853461" calcext:value-type="float">
            <text:p>965,337</text:p>
          </table:table-cell>
          <table:table-cell office:value-type="float" office:value="0.163426850798833" calcext:value-type="float">
            <text:p>0,16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1</text:p>
          </table:table-cell>
          <table:table-cell office:value-type="float" office:value="11577.1731862818" calcext:value-type="float">
            <text:p>11 577,173</text:p>
          </table:table-cell>
          <table:table-cell office:value-type="float" office:value="1703.4489089555" calcext:value-type="float">
            <text:p>1 703,44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9</text:p>
          </table:table-cell>
          <table:table-cell office:value-type="float" office:value="265.195608873997" calcext:value-type="float">
            <text:p>265,19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5</text:p>
          </table:table-cell>
          <table:table-cell office:value-type="float" office:value="21.3883115826857" calcext:value-type="float">
            <text:p>21,38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0</text:p>
          </table:table-cell>
          <table:table-cell office:value-type="float" office:value="262.71169938209" calcext:value-type="float">
            <text:p>262,71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4</text:p>
          </table:table-cell>
          <table:table-cell office:value-type="float" office:value="152.746809338532" calcext:value-type="float">
            <text:p>152,74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4</text:p>
          </table:table-cell>
          <table:table-cell office:value-type="float" office:value="540.998891561075" calcext:value-type="float">
            <text:p>540,99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9</text:p>
          </table:table-cell>
          <table:table-cell office:value-type="float" office:value="280.230029682393" calcext:value-type="float">
            <text:p>280,23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1</text:p>
          </table:table-cell>
          <table:table-cell office:value-type="float" office:value="9047.20968901003" calcext:value-type="float">
            <text:p>9 047,210</text:p>
          </table:table-cell>
          <table:table-cell office:value-type="float" office:value="436.031713285887" calcext:value-type="float">
            <text:p>436,03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4</text:p>
          </table:table-cell>
          <table:table-cell office:value-type="float" office:value="168.588985785703" calcext:value-type="float">
            <text:p>168,589</text:p>
          </table:table-cell>
          <table:table-cell office:value-type="float" office:value="1.04364036230653" calcext:value-type="float">
            <text:p>1,04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7</text:p>
          </table:table-cell>
          <table:table-cell office:value-type="float" office:value="162.024235553601" calcext:value-type="float">
            <text:p>162,024</text:p>
          </table:table-cell>
          <table:table-cell office:value-type="float" office:value="7.09896174389647" calcext:value-type="float">
            <text:p>7,09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2</text:p>
          </table:table-cell>
          <table:table-cell office:value-type="float" office:value="284.192480222408" calcext:value-type="float">
            <text:p>284,19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0</text:p>
          </table:table-cell>
          <table:table-cell office:value-type="float" office:value="118.450447349828" calcext:value-type="float">
            <text:p>118,45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2</text:p>
          </table:table-cell>
          <table:table-cell office:value-type="float" office:value="221.554992569216" calcext:value-type="float">
            <text:p>221,55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6</text:p>
          </table:table-cell>
          <table:table-cell office:value-type="float" office:value="116.280178142255" calcext:value-type="float">
            <text:p>116,28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6</text:p>
          </table:table-cell>
          <table:table-cell office:value-type="float" office:value="128.55053395244" calcext:value-type="float">
            <text:p>128,55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8</text:p>
          </table:table-cell>
          <table:table-cell office:value-type="float" office:value="247.295084080782" calcext:value-type="float">
            <text:p>247,295</text:p>
          </table:table-cell>
          <table:table-cell office:value-type="float" office:value="24.1387938427496" calcext:value-type="float">
            <text:p>24,13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4</text:p>
          </table:table-cell>
          <table:table-cell office:value-type="float" office:value="588.731523275333" calcext:value-type="float">
            <text:p>588,732</text:p>
          </table:table-cell>
          <table:table-cell office:value-type="float" office:value="23.6211948434899" calcext:value-type="float">
            <text:p>23,62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3</text:p>
          </table:table-cell>
          <table:table-cell office:value-type="float" office:value="338.547323997418" calcext:value-type="float">
            <text:p>338,54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6</text:p>
          </table:table-cell>
          <table:table-cell office:value-type="float" office:value="68.2761261868103" calcext:value-type="float">
            <text:p>68,27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0</text:p>
          </table:table-cell>
          <table:table-cell office:value-type="float" office:value="232.979980503249" calcext:value-type="float">
            <text:p>232,98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6</text:p>
          </table:table-cell>
          <table:table-cell office:value-type="float" office:value="342.250655160806" calcext:value-type="float">
            <text:p>342,25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5</text:p>
          </table:table-cell>
          <table:table-cell office:value-type="float" office:value="299.283838732235" calcext:value-type="float">
            <text:p>299,28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2</text:p>
          </table:table-cell>
          <table:table-cell office:value-type="float" office:value="442.5451861278" calcext:value-type="float">
            <text:p>442,54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8</text:p>
          </table:table-cell>
          <table:table-cell office:value-type="float" office:value="339.530435546629" calcext:value-type="float">
            <text:p>339,53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0</text:p>
          </table:table-cell>
          <table:table-cell office:value-type="float" office:value="319.173546125503" calcext:value-type="float">
            <text:p>319,17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0</text:p>
          </table:table-cell>
          <table:table-cell office:value-type="float" office:value="108.620054648996" calcext:value-type="float">
            <text:p>108,62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6</text:p>
          </table:table-cell>
          <table:table-cell office:value-type="float" office:value="203.461224348379" calcext:value-type="float">
            <text:p>203,46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8</text:p>
          </table:table-cell>
          <table:table-cell office:value-type="float" office:value="235.259131910184" calcext:value-type="float">
            <text:p>235,25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7</text:p>
          </table:table-cell>
          <table:table-cell office:value-type="float" office:value="903.747162623182" calcext:value-type="float">
            <text:p>903,74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0</text:p>
          </table:table-cell>
          <table:table-cell office:value-type="float" office:value="248.284649793372" calcext:value-type="float">
            <text:p>248,28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2</text:p>
          </table:table-cell>
          <table:table-cell office:value-type="float" office:value="303.623356793973" calcext:value-type="float">
            <text:p>303,62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5</text:p>
          </table:table-cell>
          <table:table-cell office:value-type="float" office:value="493.056467060467" calcext:value-type="float">
            <text:p>493,05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7</text:p>
          </table:table-cell>
          <table:table-cell office:value-type="float" office:value="823.268822303191" calcext:value-type="float">
            <text:p>823,26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8</text:p>
          </table:table-cell>
          <table:table-cell office:value-type="float" office:value="139.155652754913" calcext:value-type="float">
            <text:p>139,15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8</text:p>
          </table:table-cell>
          <table:table-cell office:value-type="float" office:value="285.409591065685" calcext:value-type="float">
            <text:p>285,41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4</text:p>
          </table:table-cell>
          <table:table-cell office:value-type="float" office:value="496.299975398392" calcext:value-type="float">
            <text:p>496,30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8</text:p>
          </table:table-cell>
          <table:table-cell office:value-type="float" office:value="843.039755529126" calcext:value-type="float">
            <text:p>843,04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0</text:p>
          </table:table-cell>
          <table:table-cell office:value-type="float" office:value="613.721183336134" calcext:value-type="float">
            <text:p>613,72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8</text:p>
          </table:table-cell>
          <table:table-cell office:value-type="float" office:value="158.79605539551" calcext:value-type="float">
            <text:p>158,79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0</text:p>
          </table:table-cell>
          <table:table-cell office:value-type="float" office:value="589.723198537807" calcext:value-type="float">
            <text:p>589,72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0</text:p>
          </table:table-cell>
          <table:table-cell office:value-type="float" office:value="170.297262161855" calcext:value-type="float">
            <text:p>170,29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2</text:p>
          </table:table-cell>
          <table:table-cell office:value-type="float" office:value="221.982784827848" calcext:value-type="float">
            <text:p>221,98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7</text:p>
          </table:table-cell>
          <table:table-cell office:value-type="float" office:value="221.232400121072" calcext:value-type="float">
            <text:p>221,23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1</text:p>
          </table:table-cell>
          <table:table-cell office:value-type="float" office:value="489.537961568294" calcext:value-type="float">
            <text:p>489,53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7</text:p>
          </table:table-cell>
          <table:table-cell office:value-type="float" office:value="418.327474415166" calcext:value-type="float">
            <text:p>418,32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1</text:p>
          </table:table-cell>
          <table:table-cell office:value-type="float" office:value="767.920870207007" calcext:value-type="float">
            <text:p>767,92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1</text:p>
          </table:table-cell>
          <table:table-cell office:value-type="float" office:value="1251.7146724992" calcext:value-type="float">
            <text:p>1 251,71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4</text:p>
          </table:table-cell>
          <table:table-cell office:value-type="float" office:value="985.760201989621" calcext:value-type="float">
            <text:p>985,76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4</text:p>
          </table:table-cell>
          <table:table-cell office:value-type="float" office:value="779.843612482199" calcext:value-type="float">
            <text:p>779,84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3</text:p>
          </table:table-cell>
          <table:table-cell office:value-type="float" office:value="607.055726884824" calcext:value-type="float">
            <text:p>607,05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3</text:p>
          </table:table-cell>
          <table:table-cell office:value-type="float" office:value="798.079101420183" calcext:value-type="float">
            <text:p>798,079</text:p>
          </table:table-cell>
          <table:table-cell office:value-type="float" office:value="63.1891513173622" calcext:value-type="float">
            <text:p>63,18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9</text:p>
          </table:table-cell>
          <table:table-cell office:value-type="float" office:value="521.150783818059" calcext:value-type="float">
            <text:p>521,151</text:p>
          </table:table-cell>
          <table:table-cell office:value-type="float" office:value="12.5344166115401" calcext:value-type="float">
            <text:p>12,53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9</text:p>
          </table:table-cell>
          <table:table-cell office:value-type="float" office:value="73.796285759406" calcext:value-type="float">
            <text:p>73,796</text:p>
          </table:table-cell>
          <table:table-cell office:value-type="float" office:value="27.5980166724298" calcext:value-type="float">
            <text:p>27,598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1</text:p>
          </table:table-cell>
          <table:table-cell office:value-type="float" office:value="211.975759303048" calcext:value-type="float">
            <text:p>211,976</text:p>
          </table:table-cell>
          <table:table-cell office:value-type="float" office:value="152.278837619829" calcext:value-type="float">
            <text:p>152,27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3</text:p>
          </table:table-cell>
          <table:table-cell office:value-type="float" office:value="1116.30890627832" calcext:value-type="float">
            <text:p>1 116,309</text:p>
          </table:table-cell>
          <table:table-cell office:value-type="float" office:value="70.9050709286097" calcext:value-type="float">
            <text:p>70,90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8</text:p>
          </table:table-cell>
          <table:table-cell office:value-type="float" office:value="321.868014072537" calcext:value-type="float">
            <text:p>321,868</text:p>
          </table:table-cell>
          <table:table-cell office:value-type="float" office:value="0.150939900714628" calcext:value-type="float">
            <text:p>0,151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7</text:p>
          </table:table-cell>
          <table:table-cell office:value-type="float" office:value="368.206769769319" calcext:value-type="float">
            <text:p>368,207</text:p>
          </table:table-cell>
          <table:table-cell office:value-type="float" office:value="54.2035932731931" calcext:value-type="float">
            <text:p>54,20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6</text:p>
          </table:table-cell>
          <table:table-cell office:value-type="float" office:value="525.907135586875" calcext:value-type="float">
            <text:p>525,907</text:p>
          </table:table-cell>
          <table:table-cell office:value-type="float" office:value="91.3973674368624" calcext:value-type="float">
            <text:p>91,39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3</text:p>
          </table:table-cell>
          <table:table-cell office:value-type="float" office:value="395.91606702891" calcext:value-type="float">
            <text:p>395,916</text:p>
          </table:table-cell>
          <table:table-cell office:value-type="float" office:value="1.96834407501583" calcext:value-type="float">
            <text:p>1,96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0</text:p>
          </table:table-cell>
          <table:table-cell office:value-type="float" office:value="221.624835684807" calcext:value-type="float">
            <text:p>221,625</text:p>
          </table:table-cell>
          <table:table-cell office:value-type="float" office:value="29.978965752826" calcext:value-type="float">
            <text:p>29,97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9</text:p>
          </table:table-cell>
          <table:table-cell office:value-type="float" office:value="2179.05257082592" calcext:value-type="float">
            <text:p>2 179,053</text:p>
          </table:table-cell>
          <table:table-cell office:value-type="float" office:value="191.913594166316" calcext:value-type="float">
            <text:p>191,91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0</text:p>
          </table:table-cell>
          <table:table-cell office:value-type="float" office:value="434.252019677343" calcext:value-type="float">
            <text:p>434,252</text:p>
          </table:table-cell>
          <table:table-cell office:value-type="float" office:value="0.0140952874193713" calcext:value-type="float">
            <text:p>0,01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8</text:p>
          </table:table-cell>
          <table:table-cell office:value-type="float" office:value="160.558432152908" calcext:value-type="float">
            <text:p>160,558</text:p>
          </table:table-cell>
          <table:table-cell office:value-type="float" office:value="4.37734005978539" calcext:value-type="float">
            <text:p>4,37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1</text:p>
          </table:table-cell>
          <table:table-cell office:value-type="float" office:value="137.149048673118" calcext:value-type="float">
            <text:p>137,149</text:p>
          </table:table-cell>
          <table:table-cell office:value-type="float" office:value="0.995152446260022" calcext:value-type="float">
            <text:p>0,99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8</text:p>
          </table:table-cell>
          <table:table-cell office:value-type="float" office:value="264.156609383745" calcext:value-type="float">
            <text:p>264,157</text:p>
          </table:table-cell>
          <table:table-cell office:value-type="float" office:value="1.58733120263375" calcext:value-type="float">
            <text:p>1,58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5</text:p>
          </table:table-cell>
          <table:table-cell office:value-type="float" office:value="306.032695894132" calcext:value-type="float">
            <text:p>306,033</text:p>
          </table:table-cell>
          <table:table-cell office:value-type="float" office:value="0.801825363616403" calcext:value-type="float">
            <text:p>0,80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8</text:p>
          </table:table-cell>
          <table:table-cell office:value-type="float" office:value="2393.53303589003" calcext:value-type="float">
            <text:p>2 393,533</text:p>
          </table:table-cell>
          <table:table-cell office:value-type="float" office:value="499.719743519634" calcext:value-type="float">
            <text:p>499,72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9</text:p>
          </table:table-cell>
          <table:table-cell office:value-type="float" office:value="617.379280580609" calcext:value-type="float">
            <text:p>617,379</text:p>
          </table:table-cell>
          <table:table-cell office:value-type="float" office:value="8.13978235256479" calcext:value-type="float">
            <text:p>8,14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2</text:p>
          </table:table-cell>
          <table:table-cell office:value-type="float" office:value="657.099272777794" calcext:value-type="float">
            <text:p>657,099</text:p>
          </table:table-cell>
          <table:table-cell office:value-type="float" office:value="65.6063016708323" calcext:value-type="float">
            <text:p>65,60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8</text:p>
          </table:table-cell>
          <table:table-cell office:value-type="float" office:value="771.17204018519" calcext:value-type="float">
            <text:p>771,172</text:p>
          </table:table-cell>
          <table:table-cell office:value-type="float" office:value="14.1361132074903" calcext:value-type="float">
            <text:p>14,13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8</text:p>
          </table:table-cell>
          <table:table-cell office:value-type="float" office:value="428.609658893152" calcext:value-type="float">
            <text:p>428,610</text:p>
          </table:table-cell>
          <table:table-cell office:value-type="float" office:value="54.3902098656763" calcext:value-type="float">
            <text:p>54,39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9</text:p>
          </table:table-cell>
          <table:table-cell office:value-type="float" office:value="574.472903975654" calcext:value-type="float">
            <text:p>574,473</text:p>
          </table:table-cell>
          <table:table-cell office:value-type="float" office:value="98.3484526893632" calcext:value-type="float">
            <text:p>98,34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9</text:p>
          </table:table-cell>
          <table:table-cell office:value-type="float" office:value="437.777186620021" calcext:value-type="float">
            <text:p>437,777</text:p>
          </table:table-cell>
          <table:table-cell office:value-type="float" office:value="25.8173039984859" calcext:value-type="float">
            <text:p>25,81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6</text:p>
          </table:table-cell>
          <table:table-cell office:value-type="float" office:value="470.229357370997" calcext:value-type="float">
            <text:p>470,229</text:p>
          </table:table-cell>
          <table:table-cell office:value-type="float" office:value="58.2222659292096" calcext:value-type="float">
            <text:p>58,22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4</text:p>
          </table:table-cell>
          <table:table-cell office:value-type="float" office:value="945.188775859232" calcext:value-type="float">
            <text:p>945,189</text:p>
          </table:table-cell>
          <table:table-cell office:value-type="float" office:value="13.8186559724287" calcext:value-type="float">
            <text:p>13,81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5</text:p>
          </table:table-cell>
          <table:table-cell office:value-type="float" office:value="770.249956710893" calcext:value-type="float">
            <text:p>770,250</text:p>
          </table:table-cell>
          <table:table-cell office:value-type="float" office:value="208.432340038774" calcext:value-type="float">
            <text:p>208,43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2</text:p>
          </table:table-cell>
          <table:table-cell office:value-type="float" office:value="580.987803178585" calcext:value-type="float">
            <text:p>580,988</text:p>
          </table:table-cell>
          <table:table-cell office:value-type="float" office:value="30.1093267227348" calcext:value-type="float">
            <text:p>30,10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4</text:p>
          </table:table-cell>
          <table:table-cell office:value-type="float" office:value="101.667269931221" calcext:value-type="float">
            <text:p>101,667</text:p>
          </table:table-cell>
          <table:table-cell office:value-type="float" office:value="0.26705836172584" calcext:value-type="float">
            <text:p>0,26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4</text:p>
          </table:table-cell>
          <table:table-cell office:value-type="float" office:value="405.664594495246" calcext:value-type="float">
            <text:p>405,665</text:p>
          </table:table-cell>
          <table:table-cell office:value-type="float" office:value="0.359038612887008" calcext:value-type="float">
            <text:p>0,359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6</text:p>
          </table:table-cell>
          <table:table-cell office:value-type="float" office:value="1115.01358638259" calcext:value-type="float">
            <text:p>1 115,014</text:p>
          </table:table-cell>
          <table:table-cell office:value-type="float" office:value="208.524733766981" calcext:value-type="float">
            <text:p>208,52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2</text:p>
          </table:table-cell>
          <table:table-cell office:value-type="float" office:value="638.994987591321" calcext:value-type="float">
            <text:p>638,995</text:p>
          </table:table-cell>
          <table:table-cell office:value-type="float" office:value="2.02037402364228" calcext:value-type="float">
            <text:p>2,02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4</text:p>
          </table:table-cell>
          <table:table-cell office:value-type="float" office:value="468.031072408071" calcext:value-type="float">
            <text:p>468,031</text:p>
          </table:table-cell>
          <table:table-cell office:value-type="float" office:value="13.7637952207483" calcext:value-type="float">
            <text:p>13,76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6</text:p>
          </table:table-cell>
          <table:table-cell office:value-type="float" office:value="384.961333037339" calcext:value-type="float">
            <text:p>384,961</text:p>
          </table:table-cell>
          <table:table-cell office:value-type="float" office:value="1.50438525430592" calcext:value-type="float">
            <text:p>1,50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0</text:p>
          </table:table-cell>
          <table:table-cell office:value-type="float" office:value="565.257789624189" calcext:value-type="float">
            <text:p>565,258</text:p>
          </table:table-cell>
          <table:table-cell office:value-type="float" office:value="6.29576131376884" calcext:value-type="float">
            <text:p>6,29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2</text:p>
          </table:table-cell>
          <table:table-cell office:value-type="float" office:value="1171.15326999384" calcext:value-type="float">
            <text:p>1 171,153</text:p>
          </table:table-cell>
          <table:table-cell office:value-type="float" office:value="130.27566422387" calcext:value-type="float">
            <text:p>130,27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5</text:p>
          </table:table-cell>
          <table:table-cell office:value-type="float" office:value="430.241220486772" calcext:value-type="float">
            <text:p>430,241</text:p>
          </table:table-cell>
          <table:table-cell office:value-type="float" office:value="9.26143593604277" calcext:value-type="float">
            <text:p>9,26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7</text:p>
          </table:table-cell>
          <table:table-cell office:value-type="float" office:value="1119.54016507151" calcext:value-type="float">
            <text:p>1 119,540</text:p>
          </table:table-cell>
          <table:table-cell office:value-type="float" office:value="41.1278453220296" calcext:value-type="float">
            <text:p>41,12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2</text:p>
          </table:table-cell>
          <table:table-cell office:value-type="float" office:value="1204.2598537809" calcext:value-type="float">
            <text:p>1 204,260</text:p>
          </table:table-cell>
          <table:table-cell office:value-type="float" office:value="5.45423525504269" calcext:value-type="float">
            <text:p>5,45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3</text:p>
          </table:table-cell>
          <table:table-cell office:value-type="float" office:value="1609.24985851348" calcext:value-type="float">
            <text:p>1 609,250</text:p>
          </table:table-cell>
          <table:table-cell office:value-type="float" office:value="59.5685059653535" calcext:value-type="float">
            <text:p>59,56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4</text:p>
          </table:table-cell>
          <table:table-cell office:value-type="float" office:value="159.798067214749" calcext:value-type="float">
            <text:p>159,79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2</text:p>
          </table:table-cell>
          <table:table-cell office:value-type="float" office:value="292.228308918886" calcext:value-type="float">
            <text:p>292,228</text:p>
          </table:table-cell>
          <table:table-cell office:value-type="float" office:value="11.3426757787407" calcext:value-type="float">
            <text:p>11,34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3</text:p>
          </table:table-cell>
          <table:table-cell office:value-type="float" office:value="1181.05824380488" calcext:value-type="float">
            <text:p>1 181,058</text:p>
          </table:table-cell>
          <table:table-cell office:value-type="float" office:value="11.3746019995616" calcext:value-type="float">
            <text:p>11,37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1</text:p>
          </table:table-cell>
          <table:table-cell office:value-type="float" office:value="455.391051532015" calcext:value-type="float">
            <text:p>455,391</text:p>
          </table:table-cell>
          <table:table-cell office:value-type="float" office:value="19.9759760157206" calcext:value-type="float">
            <text:p>19,97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1</text:p>
          </table:table-cell>
          <table:table-cell office:value-type="float" office:value="375.661358055286" calcext:value-type="float">
            <text:p>375,661</text:p>
          </table:table-cell>
          <table:table-cell office:value-type="float" office:value="4.62164996740442" calcext:value-type="float">
            <text:p>4,62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8</text:p>
          </table:table-cell>
          <table:table-cell office:value-type="float" office:value="594.789046823058" calcext:value-type="float">
            <text:p>594,789</text:p>
          </table:table-cell>
          <table:table-cell office:value-type="float" office:value="15.8806739163191" calcext:value-type="float">
            <text:p>15,88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7</text:p>
          </table:table-cell>
          <table:table-cell office:value-type="float" office:value="509.937121440808" calcext:value-type="float">
            <text:p>509,937</text:p>
          </table:table-cell>
          <table:table-cell office:value-type="float" office:value="4.12873369129093" calcext:value-type="float">
            <text:p>4,12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4</text:p>
          </table:table-cell>
          <table:table-cell office:value-type="float" office:value="536.761684038845" calcext:value-type="float">
            <text:p>536,762</text:p>
          </table:table-cell>
          <table:table-cell office:value-type="float" office:value="21.4602871644605" calcext:value-type="float">
            <text:p>21,46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4</text:p>
          </table:table-cell>
          <table:table-cell office:value-type="float" office:value="783.556139491317" calcext:value-type="float">
            <text:p>783,556</text:p>
          </table:table-cell>
          <table:table-cell office:value-type="float" office:value="0.0731620262632357" calcext:value-type="float">
            <text:p>0,07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7</text:p>
          </table:table-cell>
          <table:table-cell office:value-type="float" office:value="703.972035477499" calcext:value-type="float">
            <text:p>703,972</text:p>
          </table:table-cell>
          <table:table-cell office:value-type="float" office:value="1.91958432950932" calcext:value-type="float">
            <text:p>1,92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6</text:p>
          </table:table-cell>
          <table:table-cell office:value-type="float" office:value="228.907601746134" calcext:value-type="float">
            <text:p>228,90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0</text:p>
          </table:table-cell>
          <table:table-cell office:value-type="float" office:value="238.979368452806" calcext:value-type="float">
            <text:p>238,97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1</text:p>
          </table:table-cell>
          <table:table-cell office:value-type="float" office:value="327.108959940736" calcext:value-type="float">
            <text:p>327,10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4</text:p>
          </table:table-cell>
          <table:table-cell office:value-type="float" office:value="638.299902022457" calcext:value-type="float">
            <text:p>638,300</text:p>
          </table:table-cell>
          <table:table-cell office:value-type="float" office:value="73.0768966333065" calcext:value-type="float">
            <text:p>73,07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5</text:p>
          </table:table-cell>
          <table:table-cell office:value-type="float" office:value="625.303847377858" calcext:value-type="float">
            <text:p>625,30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4</text:p>
          </table:table-cell>
          <table:table-cell office:value-type="float" office:value="752.219950255351" calcext:value-type="float">
            <text:p>752,22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8</text:p>
          </table:table-cell>
          <table:table-cell office:value-type="float" office:value="635.610525512261" calcext:value-type="float">
            <text:p>635,61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3</text:p>
          </table:table-cell>
          <table:table-cell office:value-type="float" office:value="517.179935915109" calcext:value-type="float">
            <text:p>517,18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0</text:p>
          </table:table-cell>
          <table:table-cell office:value-type="float" office:value="1057.13631482829" calcext:value-type="float">
            <text:p>1 057,13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7</text:p>
          </table:table-cell>
          <table:table-cell office:value-type="float" office:value="789.444816818463" calcext:value-type="float">
            <text:p>789,44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0</text:p>
          </table:table-cell>
          <table:table-cell office:value-type="float" office:value="212.05721940147" calcext:value-type="float">
            <text:p>212,05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8</text:p>
          </table:table-cell>
          <table:table-cell office:value-type="float" office:value="469.390971566417" calcext:value-type="float">
            <text:p>469,39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3</text:p>
          </table:table-cell>
          <table:table-cell office:value-type="float" office:value="344.834794625936" calcext:value-type="float">
            <text:p>344,83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2</text:p>
          </table:table-cell>
          <table:table-cell office:value-type="float" office:value="1217.89672543456" calcext:value-type="float">
            <text:p>1 217,89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2</text:p>
          </table:table-cell>
          <table:table-cell office:value-type="float" office:value="1245.05801681944" calcext:value-type="float">
            <text:p>1 245,05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5</text:p>
          </table:table-cell>
          <table:table-cell office:value-type="float" office:value="155.957828345817" calcext:value-type="float">
            <text:p>155,95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4</text:p>
          </table:table-cell>
          <table:table-cell office:value-type="float" office:value="666.404025830911" calcext:value-type="float">
            <text:p>666,40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9</text:p>
          </table:table-cell>
          <table:table-cell office:value-type="float" office:value="162.046724170976" calcext:value-type="float">
            <text:p>162,04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5</text:p>
          </table:table-cell>
          <table:table-cell office:value-type="float" office:value="1049.12142685841" calcext:value-type="float">
            <text:p>1 049,121</text:p>
          </table:table-cell>
          <table:table-cell office:value-type="float" office:value="0.808778739568853" calcext:value-type="float">
            <text:p>0,80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0</text:p>
          </table:table-cell>
          <table:table-cell office:value-type="float" office:value="917.711619767163" calcext:value-type="float">
            <text:p>917,71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5</text:p>
          </table:table-cell>
          <table:table-cell office:value-type="float" office:value="215.26051346898" calcext:value-type="float">
            <text:p>215,26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1</text:p>
          </table:table-cell>
          <table:table-cell office:value-type="float" office:value="284.953294554422" calcext:value-type="float">
            <text:p>284,953</text:p>
          </table:table-cell>
          <table:table-cell office:value-type="float" office:value="55.7137326856614" calcext:value-type="float">
            <text:p>55,71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5</text:p>
          </table:table-cell>
          <table:table-cell office:value-type="float" office:value="189.234421118602" calcext:value-type="float">
            <text:p>189,234</text:p>
          </table:table-cell>
          <table:table-cell office:value-type="float" office:value="14.8082203493506" calcext:value-type="float">
            <text:p>14,80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1</text:p>
          </table:table-cell>
          <table:table-cell office:value-type="float" office:value="574.825731025573" calcext:value-type="float">
            <text:p>574,826</text:p>
          </table:table-cell>
          <table:table-cell office:value-type="float" office:value="52.5853689889584" calcext:value-type="float">
            <text:p>52,58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3</text:p>
          </table:table-cell>
          <table:table-cell office:value-type="float" office:value="294.438482907316" calcext:value-type="float">
            <text:p>294,438</text:p>
          </table:table-cell>
          <table:table-cell office:value-type="float" office:value="3.44580226284409" calcext:value-type="float">
            <text:p>3,44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2</text:p>
          </table:table-cell>
          <table:table-cell office:value-type="float" office:value="255.050836640938" calcext:value-type="float">
            <text:p>255,051</text:p>
          </table:table-cell>
          <table:table-cell office:value-type="float" office:value="0.830258008625268" calcext:value-type="float">
            <text:p>0,83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0</text:p>
          </table:table-cell>
          <table:table-cell office:value-type="float" office:value="136.649052244756" calcext:value-type="float">
            <text:p>136,649</text:p>
          </table:table-cell>
          <table:table-cell office:value-type="float" office:value="1.91939098651894" calcext:value-type="float">
            <text:p>1,91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9</text:p>
          </table:table-cell>
          <table:table-cell office:value-type="float" office:value="179.07551571492" calcext:value-type="float">
            <text:p>179,076</text:p>
          </table:table-cell>
          <table:table-cell office:value-type="float" office:value="12.5761394283734" calcext:value-type="float">
            <text:p>12,57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2</text:p>
          </table:table-cell>
          <table:table-cell office:value-type="float" office:value="747.232207081228" calcext:value-type="float">
            <text:p>747,232</text:p>
          </table:table-cell>
          <table:table-cell office:value-type="float" office:value="65.1459087108168" calcext:value-type="float">
            <text:p>65,14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7</text:p>
          </table:table-cell>
          <table:table-cell office:value-type="float" office:value="210.225969315806" calcext:value-type="float">
            <text:p>210,226</text:p>
          </table:table-cell>
          <table:table-cell office:value-type="float" office:value="7.06824995980146" calcext:value-type="float">
            <text:p>7,068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6</text:p>
          </table:table-cell>
          <table:table-cell office:value-type="float" office:value="592.733674817658" calcext:value-type="float">
            <text:p>592,734</text:p>
          </table:table-cell>
          <table:table-cell office:value-type="float" office:value="34.6102940241193" calcext:value-type="float">
            <text:p>34,61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2</text:p>
          </table:table-cell>
          <table:table-cell office:value-type="float" office:value="510.895859748048" calcext:value-type="float">
            <text:p>510,896</text:p>
          </table:table-cell>
          <table:table-cell office:value-type="float" office:value="26.9161404569365" calcext:value-type="float">
            <text:p>26,91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7</text:p>
          </table:table-cell>
          <table:table-cell office:value-type="float" office:value="883.024218187355" calcext:value-type="float">
            <text:p>883,024</text:p>
          </table:table-cell>
          <table:table-cell office:value-type="float" office:value="6.19287824211444" calcext:value-type="float">
            <text:p>6,19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1</text:p>
          </table:table-cell>
          <table:table-cell office:value-type="float" office:value="470.93079541466" calcext:value-type="float">
            <text:p>470,931</text:p>
          </table:table-cell>
          <table:table-cell office:value-type="float" office:value="0.442280035780452" calcext:value-type="float">
            <text:p>0,44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10</text:p>
          </table:table-cell>
          <table:table-cell office:value-type="float" office:value="915.162116773765" calcext:value-type="float">
            <text:p>915,162</text:p>
          </table:table-cell>
          <table:table-cell office:value-type="float" office:value="1.11968387277388" calcext:value-type="float">
            <text:p>1,12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8</text:p>
          </table:table-cell>
          <table:table-cell office:value-type="float" office:value="941.690165259906" calcext:value-type="float">
            <text:p>941,690</text:p>
          </table:table-cell>
          <table:table-cell office:value-type="float" office:value="12.6356389206571" calcext:value-type="float">
            <text:p>12,63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9</text:p>
          </table:table-cell>
          <table:table-cell office:value-type="float" office:value="758.551916296329" calcext:value-type="float">
            <text:p>758,552</text:p>
          </table:table-cell>
          <table:table-cell office:value-type="float" office:value="85.9270774669606" calcext:value-type="float">
            <text:p>85,92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8</text:p>
          </table:table-cell>
          <table:table-cell office:value-type="float" office:value="204.039720784151" calcext:value-type="float">
            <text:p>204,040</text:p>
          </table:table-cell>
          <table:table-cell office:value-type="float" office:value="0.0050462126816325" calcext:value-type="float">
            <text:p>0,00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3</text:p>
          </table:table-cell>
          <table:table-cell office:value-type="float" office:value="87.3100722655093" calcext:value-type="float">
            <text:p>87,31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2</text:p>
          </table:table-cell>
          <table:table-cell office:value-type="float" office:value="441.093710911563" calcext:value-type="float">
            <text:p>441,09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7</text:p>
          </table:table-cell>
          <table:table-cell office:value-type="float" office:value="511.908732710563" calcext:value-type="float">
            <text:p>511,909</text:p>
          </table:table-cell>
          <table:table-cell office:value-type="float" office:value="5.84802957087632" calcext:value-type="float">
            <text:p>5,84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6</text:p>
          </table:table-cell>
          <table:table-cell office:value-type="float" office:value="655.32864462948" calcext:value-type="float">
            <text:p>655,329</text:p>
          </table:table-cell>
          <table:table-cell office:value-type="float" office:value="168.403028141464" calcext:value-type="float">
            <text:p>168,40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5</text:p>
          </table:table-cell>
          <table:table-cell office:value-type="float" office:value="445.90887456439" calcext:value-type="float">
            <text:p>445,909</text:p>
          </table:table-cell>
          <table:table-cell office:value-type="float" office:value="9.87278560692986" calcext:value-type="float">
            <text:p>9,87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0</text:p>
          </table:table-cell>
          <table:table-cell office:value-type="float" office:value="544.404374619262" calcext:value-type="float">
            <text:p>544,404</text:p>
          </table:table-cell>
          <table:table-cell office:value-type="float" office:value="77.7607415784548" calcext:value-type="float">
            <text:p>77,761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7</text:p>
          </table:table-cell>
          <table:table-cell office:value-type="float" office:value="958.672615586265" calcext:value-type="float">
            <text:p>958,673</text:p>
          </table:table-cell>
          <table:table-cell office:value-type="float" office:value="164.550041237684" calcext:value-type="float">
            <text:p>164,55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2</text:p>
          </table:table-cell>
          <table:table-cell office:value-type="float" office:value="540.111982721645" calcext:value-type="float">
            <text:p>540,112</text:p>
          </table:table-cell>
          <table:table-cell office:value-type="float" office:value="2.38270930712427" calcext:value-type="float">
            <text:p>2,38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5</text:p>
          </table:table-cell>
          <table:table-cell office:value-type="float" office:value="212.88984490444" calcext:value-type="float">
            <text:p>212,890</text:p>
          </table:table-cell>
          <table:table-cell office:value-type="float" office:value="30.6351424708208" calcext:value-type="float">
            <text:p>30,63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8</text:p>
          </table:table-cell>
          <table:table-cell office:value-type="float" office:value="518.066541029612" calcext:value-type="float">
            <text:p>518,067</text:p>
          </table:table-cell>
          <table:table-cell office:value-type="float" office:value="29.5836520212755" calcext:value-type="float">
            <text:p>29,584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3</text:p>
          </table:table-cell>
          <table:table-cell office:value-type="float" office:value="812.879791041338" calcext:value-type="float">
            <text:p>812,880</text:p>
          </table:table-cell>
          <table:table-cell office:value-type="float" office:value="4.01931240679157" calcext:value-type="float">
            <text:p>4,01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4</text:p>
          </table:table-cell>
          <table:table-cell office:value-type="float" office:value="274.469071832882" calcext:value-type="float">
            <text:p>274,469</text:p>
          </table:table-cell>
          <table:table-cell office:value-type="float" office:value="86.2442361389257" calcext:value-type="float">
            <text:p>86,24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0</text:p>
          </table:table-cell>
          <table:table-cell office:value-type="float" office:value="1011.36438032735" calcext:value-type="float">
            <text:p>1 011,364</text:p>
          </table:table-cell>
          <table:table-cell office:value-type="float" office:value="61.7508066320867" calcext:value-type="float">
            <text:p>61,751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5</text:p>
          </table:table-cell>
          <table:table-cell office:value-type="float" office:value="872.248005294457" calcext:value-type="float">
            <text:p>872,248</text:p>
          </table:table-cell>
          <table:table-cell office:value-type="float" office:value="7.43704340094971" calcext:value-type="float">
            <text:p>7,43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7</text:p>
          </table:table-cell>
          <table:table-cell office:value-type="float" office:value="1858.05715854347" calcext:value-type="float">
            <text:p>1 858,057</text:p>
          </table:table-cell>
          <table:table-cell office:value-type="float" office:value="61.1324818769493" calcext:value-type="float">
            <text:p>61,13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5</text:p>
          </table:table-cell>
          <table:table-cell office:value-type="float" office:value="834.082588606054" calcext:value-type="float">
            <text:p>834,083</text:p>
          </table:table-cell>
          <table:table-cell office:value-type="float" office:value="7.10277700063531" calcext:value-type="float">
            <text:p>7,10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8</text:p>
          </table:table-cell>
          <table:table-cell office:value-type="float" office:value="358.894526118282" calcext:value-type="float">
            <text:p>358,895</text:p>
          </table:table-cell>
          <table:table-cell office:value-type="float" office:value="15.2285210685947" calcext:value-type="float">
            <text:p>15,22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2</text:p>
          </table:table-cell>
          <table:table-cell office:value-type="float" office:value="864.26874810472" calcext:value-type="float">
            <text:p>864,269</text:p>
          </table:table-cell>
          <table:table-cell office:value-type="float" office:value="9.31035298830622" calcext:value-type="float">
            <text:p>9,31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0</text:p>
          </table:table-cell>
          <table:table-cell office:value-type="float" office:value="3125.7591036486" calcext:value-type="float">
            <text:p>3 125,759</text:p>
          </table:table-cell>
          <table:table-cell office:value-type="float" office:value="37.2695927079914" calcext:value-type="float">
            <text:p>37,27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1</text:p>
          </table:table-cell>
          <table:table-cell office:value-type="float" office:value="516.558966578942" calcext:value-type="float">
            <text:p>516,559</text:p>
          </table:table-cell>
          <table:table-cell office:value-type="float" office:value="3.80121831298545" calcext:value-type="float">
            <text:p>3,80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0</text:p>
          </table:table-cell>
          <table:table-cell office:value-type="float" office:value="678.04139397174" calcext:value-type="float">
            <text:p>678,041</text:p>
          </table:table-cell>
          <table:table-cell office:value-type="float" office:value="16.1851249997584" calcext:value-type="float">
            <text:p>16,18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4</text:p>
          </table:table-cell>
          <table:table-cell office:value-type="float" office:value="745.490198156842" calcext:value-type="float">
            <text:p>745,490</text:p>
          </table:table-cell>
          <table:table-cell office:value-type="float" office:value="10.8751815443277" calcext:value-type="float">
            <text:p>10,87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8</text:p>
          </table:table-cell>
          <table:table-cell office:value-type="float" office:value="511.50102770474" calcext:value-type="float">
            <text:p>511,501</text:p>
          </table:table-cell>
          <table:table-cell office:value-type="float" office:value="6.54164641839945" calcext:value-type="float">
            <text:p>6,54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9</text:p>
          </table:table-cell>
          <table:table-cell office:value-type="float" office:value="487.938133063474" calcext:value-type="float">
            <text:p>487,938</text:p>
          </table:table-cell>
          <table:table-cell office:value-type="float" office:value="7.25182404071698" calcext:value-type="float">
            <text:p>7,25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3</text:p>
          </table:table-cell>
          <table:table-cell office:value-type="float" office:value="376.310434976175" calcext:value-type="float">
            <text:p>376,310</text:p>
          </table:table-cell>
          <table:table-cell office:value-type="float" office:value="16.9324300322782" calcext:value-type="float">
            <text:p>16,93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9</text:p>
          </table:table-cell>
          <table:table-cell office:value-type="float" office:value="680.005975051138" calcext:value-type="float">
            <text:p>680,006</text:p>
          </table:table-cell>
          <table:table-cell office:value-type="float" office:value="19.3302849332284" calcext:value-type="float">
            <text:p>19,33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8</text:p>
          </table:table-cell>
          <table:table-cell office:value-type="float" office:value="568.365589494281" calcext:value-type="float">
            <text:p>568,366</text:p>
          </table:table-cell>
          <table:table-cell office:value-type="float" office:value="3.22168179785444" calcext:value-type="float">
            <text:p>3,22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1</text:p>
          </table:table-cell>
          <table:table-cell office:value-type="float" office:value="1334.63091601258" calcext:value-type="float">
            <text:p>1 334,631</text:p>
          </table:table-cell>
          <table:table-cell office:value-type="float" office:value="62.3431054470144" calcext:value-type="float">
            <text:p>62,34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4</text:p>
          </table:table-cell>
          <table:table-cell office:value-type="float" office:value="863.211843298949" calcext:value-type="float">
            <text:p>863,212</text:p>
          </table:table-cell>
          <table:table-cell office:value-type="float" office:value="16.5469773039017" calcext:value-type="float">
            <text:p>16,54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2</text:p>
          </table:table-cell>
          <table:table-cell office:value-type="float" office:value="329.422134228692" calcext:value-type="float">
            <text:p>329,422</text:p>
          </table:table-cell>
          <table:table-cell office:value-type="float" office:value="39.688899742758" calcext:value-type="float">
            <text:p>39,68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4</text:p>
          </table:table-cell>
          <table:table-cell office:value-type="float" office:value="301.478852074096" calcext:value-type="float">
            <text:p>301,47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2</text:p>
          </table:table-cell>
          <table:table-cell office:value-type="float" office:value="414.843224189971" calcext:value-type="float">
            <text:p>414,84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9</text:p>
          </table:table-cell>
          <table:table-cell office:value-type="float" office:value="381.269483048641" calcext:value-type="float">
            <text:p>381,269</text:p>
          </table:table-cell>
          <table:table-cell office:value-type="float" office:value="2.92046935859785" calcext:value-type="float">
            <text:p>2,92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1</text:p>
          </table:table-cell>
          <table:table-cell office:value-type="float" office:value="435.589908238396" calcext:value-type="float">
            <text:p>435,590</text:p>
          </table:table-cell>
          <table:table-cell office:value-type="float" office:value="92.1161809396702" calcext:value-type="float">
            <text:p>92,11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3</text:p>
          </table:table-cell>
          <table:table-cell office:value-type="float" office:value="420.948466154599" calcext:value-type="float">
            <text:p>420,948</text:p>
          </table:table-cell>
          <table:table-cell office:value-type="float" office:value="6.35233913118795" calcext:value-type="float">
            <text:p>6,35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0</text:p>
          </table:table-cell>
          <table:table-cell office:value-type="float" office:value="392.053525772045" calcext:value-type="float">
            <text:p>392,054</text:p>
          </table:table-cell>
          <table:table-cell office:value-type="float" office:value="22.983086036795" calcext:value-type="float">
            <text:p>22,98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2</text:p>
          </table:table-cell>
          <table:table-cell office:value-type="float" office:value="543.475625271031" calcext:value-type="float">
            <text:p>543,476</text:p>
          </table:table-cell>
          <table:table-cell office:value-type="float" office:value="1.14590476753061" calcext:value-type="float">
            <text:p>1,14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6</text:p>
          </table:table-cell>
          <table:table-cell office:value-type="float" office:value="376.076294613971" calcext:value-type="float">
            <text:p>376,076</text:p>
          </table:table-cell>
          <table:table-cell office:value-type="float" office:value="117.443412446519" calcext:value-type="float">
            <text:p>117,44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7</text:p>
          </table:table-cell>
          <table:table-cell office:value-type="float" office:value="646.236752973101" calcext:value-type="float">
            <text:p>646,237</text:p>
          </table:table-cell>
          <table:table-cell office:value-type="float" office:value="175.943383251692" calcext:value-type="float">
            <text:p>175,94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9</text:p>
          </table:table-cell>
          <table:table-cell office:value-type="float" office:value="398.113784190509" calcext:value-type="float">
            <text:p>398,11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2</text:p>
          </table:table-cell>
          <table:table-cell office:value-type="float" office:value="155.107285028449" calcext:value-type="float">
            <text:p>155,10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7</text:p>
          </table:table-cell>
          <table:table-cell office:value-type="float" office:value="409.655643047286" calcext:value-type="float">
            <text:p>409,656</text:p>
          </table:table-cell>
          <table:table-cell office:value-type="float" office:value="48.9723556039063" calcext:value-type="float">
            <text:p>48,97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3</text:p>
          </table:table-cell>
          <table:table-cell office:value-type="float" office:value="498.730123121416" calcext:value-type="float">
            <text:p>498,73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2</text:p>
          </table:table-cell>
          <table:table-cell office:value-type="float" office:value="35.4074343244539" calcext:value-type="float">
            <text:p>35,40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2</text:p>
          </table:table-cell>
          <table:table-cell office:value-type="float" office:value="177.399343706321" calcext:value-type="float">
            <text:p>177,39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1</text:p>
          </table:table-cell>
          <table:table-cell office:value-type="float" office:value="143.970797218177" calcext:value-type="float">
            <text:p>143,97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1</text:p>
          </table:table-cell>
          <table:table-cell office:value-type="float" office:value="13182.5260772124" calcext:value-type="float">
            <text:p>13 182,526</text:p>
          </table:table-cell>
          <table:table-cell office:value-type="float" office:value="858.804263257495" calcext:value-type="float">
            <text:p>858,804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9</text:p>
          </table:table-cell>
          <table:table-cell office:value-type="float" office:value="992.803757296895" calcext:value-type="float">
            <text:p>992,804</text:p>
          </table:table-cell>
          <table:table-cell office:value-type="float" office:value="11.8538119607895" calcext:value-type="float">
            <text:p>11,85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1</text:p>
          </table:table-cell>
          <table:table-cell office:value-type="float" office:value="1257.64437607337" calcext:value-type="float">
            <text:p>1 257,644</text:p>
          </table:table-cell>
          <table:table-cell office:value-type="float" office:value="3.74149466795211" calcext:value-type="float">
            <text:p>3,74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2</text:p>
          </table:table-cell>
          <table:table-cell office:value-type="float" office:value="294.086450896562" calcext:value-type="float">
            <text:p>294,086</text:p>
          </table:table-cell>
          <table:table-cell office:value-type="float" office:value="0.344816156816475" calcext:value-type="float">
            <text:p>0,34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1</text:p>
          </table:table-cell>
          <table:table-cell office:value-type="float" office:value="216.312356569223" calcext:value-type="float">
            <text:p>216,31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9</text:p>
          </table:table-cell>
          <table:table-cell office:value-type="float" office:value="467.710880574773" calcext:value-type="float">
            <text:p>467,71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8</text:p>
          </table:table-cell>
          <table:table-cell office:value-type="float" office:value="230.110553326036" calcext:value-type="float">
            <text:p>230,11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1</text:p>
          </table:table-cell>
          <table:table-cell office:value-type="float" office:value="267.511921328262" calcext:value-type="float">
            <text:p>267,51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9</text:p>
          </table:table-cell>
          <table:table-cell office:value-type="float" office:value="301.406725246913" calcext:value-type="float">
            <text:p>301,40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9</text:p>
          </table:table-cell>
          <table:table-cell office:value-type="float" office:value="529.992113858077" calcext:value-type="float">
            <text:p>529,99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7</text:p>
          </table:table-cell>
          <table:table-cell office:value-type="float" office:value="390.589649388913" calcext:value-type="float">
            <text:p>390,59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7</text:p>
          </table:table-cell>
          <table:table-cell office:value-type="float" office:value="556.59463074203" calcext:value-type="float">
            <text:p>556,595</text:p>
          </table:table-cell>
          <table:table-cell office:value-type="float" office:value="0.0038458842558957" calcext:value-type="float">
            <text:p>0,004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4</text:p>
          </table:table-cell>
          <table:table-cell office:value-type="float" office:value="9482.05026144077" calcext:value-type="float">
            <text:p>9 482,050</text:p>
          </table:table-cell>
          <table:table-cell office:value-type="float" office:value="735.775460831623" calcext:value-type="float">
            <text:p>735,77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1</text:p>
          </table:table-cell>
          <table:table-cell office:value-type="float" office:value="7124.87186721244" calcext:value-type="float">
            <text:p>7 124,872</text:p>
          </table:table-cell>
          <table:table-cell office:value-type="float" office:value="682.668374000272" calcext:value-type="float">
            <text:p>682,66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9</text:p>
          </table:table-cell>
          <table:table-cell office:value-type="float" office:value="775.31916092324" calcext:value-type="float">
            <text:p>775,319</text:p>
          </table:table-cell>
          <table:table-cell office:value-type="float" office:value="40.5095775104886" calcext:value-type="float">
            <text:p>40,51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8</text:p>
          </table:table-cell>
          <table:table-cell office:value-type="float" office:value="1058.15602276365" calcext:value-type="float">
            <text:p>1 058,156</text:p>
          </table:table-cell>
          <table:table-cell office:value-type="float" office:value="4.19798137115407" calcext:value-type="float">
            <text:p>4,19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4</text:p>
          </table:table-cell>
          <table:table-cell office:value-type="float" office:value="252.757677776561" calcext:value-type="float">
            <text:p>252,758</text:p>
          </table:table-cell>
          <table:table-cell office:value-type="float" office:value="68.2425690603474" calcext:value-type="float">
            <text:p>68,24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9</text:p>
          </table:table-cell>
          <table:table-cell office:value-type="float" office:value="492.488046798906" calcext:value-type="float">
            <text:p>492,488</text:p>
          </table:table-cell>
          <table:table-cell office:value-type="float" office:value="42.6679599944013" calcext:value-type="float">
            <text:p>42,66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3</text:p>
          </table:table-cell>
          <table:table-cell office:value-type="float" office:value="70.2669545414272" calcext:value-type="float">
            <text:p>70,26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4</text:p>
          </table:table-cell>
          <table:table-cell office:value-type="float" office:value="147.30890381156" calcext:value-type="float">
            <text:p>147,30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1</text:p>
          </table:table-cell>
          <table:table-cell office:value-type="float" office:value="49.360262137244" calcext:value-type="float">
            <text:p>49,36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2</text:p>
          </table:table-cell>
          <table:table-cell office:value-type="float" office:value="164.080014732123" calcext:value-type="float">
            <text:p>164,08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2</text:p>
          </table:table-cell>
          <table:table-cell office:value-type="float" office:value="443.515103836178" calcext:value-type="float">
            <text:p>443,51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5</text:p>
          </table:table-cell>
          <table:table-cell office:value-type="float" office:value="125.371692735626" calcext:value-type="float">
            <text:p>125,37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1</text:p>
          </table:table-cell>
          <table:table-cell office:value-type="float" office:value="143.949432489067" calcext:value-type="float">
            <text:p>143,94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4</text:p>
          </table:table-cell>
          <table:table-cell office:value-type="float" office:value="191.643381649624" calcext:value-type="float">
            <text:p>191,64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9</text:p>
          </table:table-cell>
          <table:table-cell office:value-type="float" office:value="421.727827026757" calcext:value-type="float">
            <text:p>421,72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6</text:p>
          </table:table-cell>
          <table:table-cell office:value-type="float" office:value="264.118743754462" calcext:value-type="float">
            <text:p>264,119</text:p>
          </table:table-cell>
          <table:table-cell office:value-type="float" office:value="0.0089574548436781" calcext:value-type="float">
            <text:p>0,00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5</text:p>
          </table:table-cell>
          <table:table-cell office:value-type="float" office:value="231.254375824425" calcext:value-type="float">
            <text:p>231,25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7</text:p>
          </table:table-cell>
          <table:table-cell office:value-type="float" office:value="231.917483744062" calcext:value-type="float">
            <text:p>231,91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2</text:p>
          </table:table-cell>
          <table:table-cell office:value-type="float" office:value="560.689860468405" calcext:value-type="float">
            <text:p>560,690</text:p>
          </table:table-cell>
          <table:table-cell office:value-type="float" office:value="23.6808618489451" calcext:value-type="float">
            <text:p>23,68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6</text:p>
          </table:table-cell>
          <table:table-cell office:value-type="float" office:value="259.23436275255" calcext:value-type="float">
            <text:p>259,23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4</text:p>
          </table:table-cell>
          <table:table-cell office:value-type="float" office:value="180.133892009857" calcext:value-type="float">
            <text:p>180,13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7</text:p>
          </table:table-cell>
          <table:table-cell office:value-type="float" office:value="21.4789742451451" calcext:value-type="float">
            <text:p>21,47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6</text:p>
          </table:table-cell>
          <table:table-cell office:value-type="float" office:value="640.902680969679" calcext:value-type="float">
            <text:p>640,90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6</text:p>
          </table:table-cell>
          <table:table-cell office:value-type="float" office:value="101.095205513873" calcext:value-type="float">
            <text:p>101,09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6</text:p>
          </table:table-cell>
          <table:table-cell office:value-type="float" office:value="156.425244213177" calcext:value-type="float">
            <text:p>156,42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3</text:p>
          </table:table-cell>
          <table:table-cell office:value-type="float" office:value="24.912800428469" calcext:value-type="float">
            <text:p>24,91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0</text:p>
          </table:table-cell>
          <table:table-cell office:value-type="float" office:value="346.990701607194" calcext:value-type="float">
            <text:p>346,99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4</text:p>
          </table:table-cell>
          <table:table-cell office:value-type="float" office:value="177.145455118103" calcext:value-type="float">
            <text:p>177,14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5</text:p>
          </table:table-cell>
          <table:table-cell office:value-type="float" office:value="400.000397122773" calcext:value-type="float">
            <text:p>400,00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9</text:p>
          </table:table-cell>
          <table:table-cell office:value-type="float" office:value="343.770491745429" calcext:value-type="float">
            <text:p>343,77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1</text:p>
          </table:table-cell>
          <table:table-cell office:value-type="float" office:value="253.991471990952" calcext:value-type="float">
            <text:p>253,99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2</text:p>
          </table:table-cell>
          <table:table-cell office:value-type="float" office:value="125.229785794382" calcext:value-type="float">
            <text:p>125,23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8</text:p>
          </table:table-cell>
          <table:table-cell office:value-type="float" office:value="303.008498946086" calcext:value-type="float">
            <text:p>303,00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6</text:p>
          </table:table-cell>
          <table:table-cell office:value-type="float" office:value="477.046967662273" calcext:value-type="float">
            <text:p>477,04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0</text:p>
          </table:table-cell>
          <table:table-cell office:value-type="float" office:value="422.554883875766" calcext:value-type="float">
            <text:p>422,555</text:p>
          </table:table-cell>
          <table:table-cell office:value-type="float" office:value="14.0828160217518" calcext:value-type="float">
            <text:p>14,08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3</text:p>
          </table:table-cell>
          <table:table-cell office:value-type="float" office:value="329.359758104952" calcext:value-type="float">
            <text:p>329,36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8</text:p>
          </table:table-cell>
          <table:table-cell office:value-type="float" office:value="226.274458191634" calcext:value-type="float">
            <text:p>226,27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8</text:p>
          </table:table-cell>
          <table:table-cell office:value-type="float" office:value="438.958555271323" calcext:value-type="float">
            <text:p>438,95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2</text:p>
          </table:table-cell>
          <table:table-cell office:value-type="float" office:value="220.327654657516" calcext:value-type="float">
            <text:p>220,328</text:p>
          </table:table-cell>
          <table:table-cell office:value-type="float" office:value="25.3023315413351" calcext:value-type="float">
            <text:p>25,30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5</text:p>
          </table:table-cell>
          <table:table-cell office:value-type="float" office:value="201.286318924687" calcext:value-type="float">
            <text:p>201,28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6</text:p>
          </table:table-cell>
          <table:table-cell office:value-type="float" office:value="201.399053511449" calcext:value-type="float">
            <text:p>201,399</text:p>
          </table:table-cell>
          <table:table-cell office:value-type="float" office:value="16.0557293886459" calcext:value-type="float">
            <text:p>16,05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0</text:p>
          </table:table-cell>
          <table:table-cell office:value-type="float" office:value="214.306823726778" calcext:value-type="float">
            <text:p>214,307</text:p>
          </table:table-cell>
          <table:table-cell office:value-type="float" office:value="1.53479181980406" calcext:value-type="float">
            <text:p>1,53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8</text:p>
          </table:table-cell>
          <table:table-cell office:value-type="float" office:value="314.182568448865" calcext:value-type="float">
            <text:p>314,183</text:p>
          </table:table-cell>
          <table:table-cell office:value-type="float" office:value="13.891398549602" calcext:value-type="float">
            <text:p>13,89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3</text:p>
          </table:table-cell>
          <table:table-cell office:value-type="float" office:value="207.365343239069" calcext:value-type="float">
            <text:p>207,365</text:p>
          </table:table-cell>
          <table:table-cell office:value-type="float" office:value="28.7936847221237" calcext:value-type="float">
            <text:p>28,79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0</text:p>
          </table:table-cell>
          <table:table-cell office:value-type="float" office:value="220.20856149257" calcext:value-type="float">
            <text:p>220,20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7</text:p>
          </table:table-cell>
          <table:table-cell office:value-type="float" office:value="426.96420547662" calcext:value-type="float">
            <text:p>426,96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3</text:p>
          </table:table-cell>
          <table:table-cell office:value-type="float" office:value="139.982021523649" calcext:value-type="float">
            <text:p>139,98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0</text:p>
          </table:table-cell>
          <table:table-cell office:value-type="float" office:value="386.369703703229" calcext:value-type="float">
            <text:p>386,37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8</text:p>
          </table:table-cell>
          <table:table-cell office:value-type="float" office:value="260.876995204606" calcext:value-type="float">
            <text:p>260,87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4</text:p>
          </table:table-cell>
          <table:table-cell office:value-type="float" office:value="347.514978977127" calcext:value-type="float">
            <text:p>347,51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6</text:p>
          </table:table-cell>
          <table:table-cell office:value-type="float" office:value="27.8625342821277" calcext:value-type="float">
            <text:p>27,86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9</text:p>
          </table:table-cell>
          <table:table-cell office:value-type="float" office:value="104.803357708712" calcext:value-type="float">
            <text:p>104,80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8</text:p>
          </table:table-cell>
          <table:table-cell office:value-type="float" office:value="229.294645036679" calcext:value-type="float">
            <text:p>229,29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7</text:p>
          </table:table-cell>
          <table:table-cell office:value-type="float" office:value="77.7122402672412" calcext:value-type="float">
            <text:p>77,71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9</text:p>
          </table:table-cell>
          <table:table-cell office:value-type="float" office:value="740.729539859265" calcext:value-type="float">
            <text:p>740,73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7</text:p>
          </table:table-cell>
          <table:table-cell office:value-type="float" office:value="554.175839177903" calcext:value-type="float">
            <text:p>554,17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7</text:p>
          </table:table-cell>
          <table:table-cell office:value-type="float" office:value="100.420303966406" calcext:value-type="float">
            <text:p>100,42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7</text:p>
          </table:table-cell>
          <table:table-cell office:value-type="float" office:value="143.104662296428" calcext:value-type="float">
            <text:p>143,105</text:p>
          </table:table-cell>
          <table:table-cell office:value-type="float" office:value="0.0284889475901194" calcext:value-type="float">
            <text:p>0,028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8</text:p>
          </table:table-cell>
          <table:table-cell office:value-type="float" office:value="24.6361344475065" calcext:value-type="float">
            <text:p>24,63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3</text:p>
          </table:table-cell>
          <table:table-cell office:value-type="float" office:value="481.426875674202" calcext:value-type="float">
            <text:p>481,42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6</text:p>
          </table:table-cell>
          <table:table-cell office:value-type="float" office:value="358.704181592219" calcext:value-type="float">
            <text:p>358,70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3</text:p>
          </table:table-cell>
          <table:table-cell office:value-type="float" office:value="89.08692543497" calcext:value-type="float">
            <text:p>89,08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2</text:p>
          </table:table-cell>
          <table:table-cell office:value-type="float" office:value="317.229314967737" calcext:value-type="float">
            <text:p>317,22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5</text:p>
          </table:table-cell>
          <table:table-cell office:value-type="float" office:value="249.863016400516" calcext:value-type="float">
            <text:p>249,86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0</text:p>
          </table:table-cell>
          <table:table-cell office:value-type="float" office:value="382.752615606513" calcext:value-type="float">
            <text:p>382,75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6</text:p>
          </table:table-cell>
          <table:table-cell office:value-type="float" office:value="506.308236357747" calcext:value-type="float">
            <text:p>506,30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2</text:p>
          </table:table-cell>
          <table:table-cell office:value-type="float" office:value="369.095821860541" calcext:value-type="float">
            <text:p>369,09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9</text:p>
          </table:table-cell>
          <table:table-cell office:value-type="float" office:value="626.573005661214" calcext:value-type="float">
            <text:p>626,57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7</text:p>
          </table:table-cell>
          <table:table-cell office:value-type="float" office:value="360.33020979136" calcext:value-type="float">
            <text:p>360,33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0</text:p>
          </table:table-cell>
          <table:table-cell office:value-type="float" office:value="276.412800226302" calcext:value-type="float">
            <text:p>276,413</text:p>
          </table:table-cell>
          <table:table-cell office:value-type="float" office:value="22.3779614410738" calcext:value-type="float">
            <text:p>22,37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0</text:p>
          </table:table-cell>
          <table:table-cell office:value-type="float" office:value="443.445084705446" calcext:value-type="float">
            <text:p>443,44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2</text:p>
          </table:table-cell>
          <table:table-cell office:value-type="float" office:value="189.157911384047" calcext:value-type="float">
            <text:p>189,158</text:p>
          </table:table-cell>
          <table:table-cell office:value-type="float" office:value="9.42845105012919" calcext:value-type="float">
            <text:p>9,42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8</text:p>
          </table:table-cell>
          <table:table-cell office:value-type="float" office:value="258.539875301897" calcext:value-type="float">
            <text:p>258,54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5</text:p>
          </table:table-cell>
          <table:table-cell office:value-type="float" office:value="95.7490643327736" calcext:value-type="float">
            <text:p>95,74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7</text:p>
          </table:table-cell>
          <table:table-cell office:value-type="float" office:value="178.392938395741" calcext:value-type="float">
            <text:p>178,39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1</text:p>
          </table:table-cell>
          <table:table-cell office:value-type="float" office:value="863.084288705031" calcext:value-type="float">
            <text:p>863,08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6</text:p>
          </table:table-cell>
          <table:table-cell office:value-type="float" office:value="303.206582218022" calcext:value-type="float">
            <text:p>303,20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6</text:p>
          </table:table-cell>
          <table:table-cell office:value-type="float" office:value="504.818098290704" calcext:value-type="float">
            <text:p>504,81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8</text:p>
          </table:table-cell>
          <table:table-cell office:value-type="float" office:value="499.505599468742" calcext:value-type="float">
            <text:p>499,50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3</text:p>
          </table:table-cell>
          <table:table-cell office:value-type="float" office:value="115.852750006702" calcext:value-type="float">
            <text:p>115,85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4</text:p>
          </table:table-cell>
          <table:table-cell office:value-type="float" office:value="345.702839038667" calcext:value-type="float">
            <text:p>345,70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5</text:p>
          </table:table-cell>
          <table:table-cell office:value-type="float" office:value="788.900095468157" calcext:value-type="float">
            <text:p>788,90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5</text:p>
          </table:table-cell>
          <table:table-cell office:value-type="float" office:value="22.9935524638378" calcext:value-type="float">
            <text:p>22,99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6</text:p>
          </table:table-cell>
          <table:table-cell office:value-type="float" office:value="191.248246609749" calcext:value-type="float">
            <text:p>191,24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0</text:p>
          </table:table-cell>
          <table:table-cell office:value-type="float" office:value="446.798050696034" calcext:value-type="float">
            <text:p>446,79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9</text:p>
          </table:table-cell>
          <table:table-cell office:value-type="float" office:value="46.0117582123504" calcext:value-type="float">
            <text:p>46,01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5</text:p>
          </table:table-cell>
          <table:table-cell office:value-type="float" office:value="205.29605294887" calcext:value-type="float">
            <text:p>205,29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1</text:p>
          </table:table-cell>
          <table:table-cell office:value-type="float" office:value="457.057121296891" calcext:value-type="float">
            <text:p>457,05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0</text:p>
          </table:table-cell>
          <table:table-cell office:value-type="float" office:value="223.260602939977" calcext:value-type="float">
            <text:p>223,26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7</text:p>
          </table:table-cell>
          <table:table-cell office:value-type="float" office:value="246.122846252168" calcext:value-type="float">
            <text:p>246,12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3</text:p>
          </table:table-cell>
          <table:table-cell office:value-type="float" office:value="298.443241305918" calcext:value-type="float">
            <text:p>298,443</text:p>
          </table:table-cell>
          <table:table-cell office:value-type="float" office:value="53.2774423466219" calcext:value-type="float">
            <text:p>53,27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2</text:p>
          </table:table-cell>
          <table:table-cell office:value-type="float" office:value="242.592341661882" calcext:value-type="float">
            <text:p>242,59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0</text:p>
          </table:table-cell>
          <table:table-cell office:value-type="float" office:value="147.242793662709" calcext:value-type="float">
            <text:p>147,24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1</text:p>
          </table:table-cell>
          <table:table-cell office:value-type="float" office:value="376.288594898394" calcext:value-type="float">
            <text:p>376,28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9</text:p>
          </table:table-cell>
          <table:table-cell office:value-type="float" office:value="413.17652684659" calcext:value-type="float">
            <text:p>413,17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4</text:p>
          </table:table-cell>
          <table:table-cell office:value-type="float" office:value="464.059211908683" calcext:value-type="float">
            <text:p>464,05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6</text:p>
          </table:table-cell>
          <table:table-cell office:value-type="float" office:value="251.45303853652" calcext:value-type="float">
            <text:p>251,45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6</text:p>
          </table:table-cell>
          <table:table-cell office:value-type="float" office:value="261.150910246047" calcext:value-type="float">
            <text:p>261,151</text:p>
          </table:table-cell>
          <table:table-cell office:value-type="float" office:value="2.5041086006549" calcext:value-type="float">
            <text:p>2,50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4</text:p>
          </table:table-cell>
          <table:table-cell office:value-type="float" office:value="604.231610577886" calcext:value-type="float">
            <text:p>604,232</text:p>
          </table:table-cell>
          <table:table-cell office:value-type="float" office:value="1.91397866871643" calcext:value-type="float">
            <text:p>1,91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5</text:p>
          </table:table-cell>
          <table:table-cell office:value-type="float" office:value="0.110847357350005" calcext:value-type="float">
            <text:p>0,11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6</text:p>
          </table:table-cell>
          <table:table-cell office:value-type="float" office:value="344.29710650736" calcext:value-type="float">
            <text:p>344,29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4</text:p>
          </table:table-cell>
          <table:table-cell office:value-type="float" office:value="246.119619288846" calcext:value-type="float">
            <text:p>246,12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8</text:p>
          </table:table-cell>
          <table:table-cell office:value-type="float" office:value="569.888826009407" calcext:value-type="float">
            <text:p>569,88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0</text:p>
          </table:table-cell>
          <table:table-cell office:value-type="float" office:value="352.424388204536" calcext:value-type="float">
            <text:p>352,42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6</text:p>
          </table:table-cell>
          <table:table-cell office:value-type="float" office:value="339.420547581225" calcext:value-type="float">
            <text:p>339,421</text:p>
          </table:table-cell>
          <table:table-cell office:value-type="float" office:value="110.904832315271" calcext:value-type="float">
            <text:p>110,90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1</text:p>
          </table:table-cell>
          <table:table-cell office:value-type="float" office:value="348.15035779549" calcext:value-type="float">
            <text:p>348,150</text:p>
          </table:table-cell>
          <table:table-cell office:value-type="float" office:value="2.76977799640246" calcext:value-type="float">
            <text:p>2,77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8</text:p>
          </table:table-cell>
          <table:table-cell office:value-type="float" office:value="729.604801184327" calcext:value-type="float">
            <text:p>729,60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6</text:p>
          </table:table-cell>
          <table:table-cell office:value-type="float" office:value="177.552918190691" calcext:value-type="float">
            <text:p>177,55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0</text:p>
          </table:table-cell>
          <table:table-cell office:value-type="float" office:value="197.821826486167" calcext:value-type="float">
            <text:p>197,82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5</text:p>
          </table:table-cell>
          <table:table-cell office:value-type="float" office:value="467.437476682171" calcext:value-type="float">
            <text:p>467,43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7</text:p>
          </table:table-cell>
          <table:table-cell office:value-type="float" office:value="524.569186157097" calcext:value-type="float">
            <text:p>524,569</text:p>
          </table:table-cell>
          <table:table-cell office:value-type="float" office:value="125.131311352672" calcext:value-type="float">
            <text:p>125,13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3</text:p>
          </table:table-cell>
          <table:table-cell office:value-type="float" office:value="444.721183345451" calcext:value-type="float">
            <text:p>444,721</text:p>
          </table:table-cell>
          <table:table-cell office:value-type="float" office:value="10.4147828129751" calcext:value-type="float">
            <text:p>10,41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1</text:p>
          </table:table-cell>
          <table:table-cell office:value-type="float" office:value="199.845187715281" calcext:value-type="float">
            <text:p>199,84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8</text:p>
          </table:table-cell>
          <table:table-cell office:value-type="float" office:value="436.864894097692" calcext:value-type="float">
            <text:p>436,86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1</text:p>
          </table:table-cell>
          <table:table-cell office:value-type="float" office:value="634.228527226941" calcext:value-type="float">
            <text:p>634,229</text:p>
          </table:table-cell>
          <table:table-cell office:value-type="float" office:value="105.630606371902" calcext:value-type="float">
            <text:p>105,63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4</text:p>
          </table:table-cell>
          <table:table-cell office:value-type="float" office:value="304.146652300506" calcext:value-type="float">
            <text:p>304,14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3</text:p>
          </table:table-cell>
          <table:table-cell office:value-type="float" office:value="823.977903270089" calcext:value-type="float">
            <text:p>823,978</text:p>
          </table:table-cell>
          <table:table-cell office:value-type="float" office:value="19.1520860766896" calcext:value-type="float">
            <text:p>19,15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6</text:p>
          </table:table-cell>
          <table:table-cell office:value-type="float" office:value="1796.30689704684" calcext:value-type="float">
            <text:p>1 796,307</text:p>
          </table:table-cell>
          <table:table-cell office:value-type="float" office:value="629.105561350922" calcext:value-type="float">
            <text:p>629,10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4</text:p>
          </table:table-cell>
          <table:table-cell office:value-type="float" office:value="193.768336317262" calcext:value-type="float">
            <text:p>193,76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7</text:p>
          </table:table-cell>
          <table:table-cell office:value-type="float" office:value="620.269999845379" calcext:value-type="float">
            <text:p>620,270</text:p>
          </table:table-cell>
          <table:table-cell office:value-type="float" office:value="3.13662500030226" calcext:value-type="float">
            <text:p>3,13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9</text:p>
          </table:table-cell>
          <table:table-cell office:value-type="float" office:value="787.145544528831" calcext:value-type="float">
            <text:p>787,14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8</text:p>
          </table:table-cell>
          <table:table-cell office:value-type="float" office:value="702.077547279776" calcext:value-type="float">
            <text:p>702,07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0</text:p>
          </table:table-cell>
          <table:table-cell office:value-type="float" office:value="523.521345678175" calcext:value-type="float">
            <text:p>523,521</text:p>
          </table:table-cell>
          <table:table-cell office:value-type="float" office:value="5.56985093100468" calcext:value-type="float">
            <text:p>5,57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2</text:p>
          </table:table-cell>
          <table:table-cell office:value-type="float" office:value="450.349007996045" calcext:value-type="float">
            <text:p>450,349</text:p>
          </table:table-cell>
          <table:table-cell office:value-type="float" office:value="79.7342636543888" calcext:value-type="float">
            <text:p>79,73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5</text:p>
          </table:table-cell>
          <table:table-cell office:value-type="float" office:value="383.175388853607" calcext:value-type="float">
            <text:p>383,17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0</text:p>
          </table:table-cell>
          <table:table-cell office:value-type="float" office:value="671.841953209677" calcext:value-type="float">
            <text:p>671,842</text:p>
          </table:table-cell>
          <table:table-cell office:value-type="float" office:value="9.56650864000971" calcext:value-type="float">
            <text:p>9,56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8</text:p>
          </table:table-cell>
          <table:table-cell office:value-type="float" office:value="759.447690277016" calcext:value-type="float">
            <text:p>759,448</text:p>
          </table:table-cell>
          <table:table-cell office:value-type="float" office:value="1.87375433400494" calcext:value-type="float">
            <text:p>1,874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6</text:p>
          </table:table-cell>
          <table:table-cell office:value-type="float" office:value="465.529657118195" calcext:value-type="float">
            <text:p>465,530</text:p>
          </table:table-cell>
          <table:table-cell office:value-type="float" office:value="15.7286473499795" calcext:value-type="float">
            <text:p>15,72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2</text:p>
          </table:table-cell>
          <table:table-cell office:value-type="float" office:value="568.411107461395" calcext:value-type="float">
            <text:p>568,41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1</text:p>
          </table:table-cell>
          <table:table-cell office:value-type="float" office:value="572.310952620749" calcext:value-type="float">
            <text:p>572,31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4</text:p>
          </table:table-cell>
          <table:table-cell office:value-type="float" office:value="190.753842023277" calcext:value-type="float">
            <text:p>190,75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1</text:p>
          </table:table-cell>
          <table:table-cell office:value-type="float" office:value="286.165689959395" calcext:value-type="float">
            <text:p>286,16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6</text:p>
          </table:table-cell>
          <table:table-cell office:value-type="float" office:value="313.34957615145" calcext:value-type="float">
            <text:p>313,35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5</text:p>
          </table:table-cell>
          <table:table-cell office:value-type="float" office:value="863.680076987351" calcext:value-type="float">
            <text:p>863,680</text:p>
          </table:table-cell>
          <table:table-cell office:value-type="float" office:value="14.848206548734" calcext:value-type="float">
            <text:p>14,84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5</text:p>
          </table:table-cell>
          <table:table-cell office:value-type="float" office:value="350.332380306075" calcext:value-type="float">
            <text:p>350,332</text:p>
          </table:table-cell>
          <table:table-cell office:value-type="float" office:value="4.05355966972087" calcext:value-type="float">
            <text:p>4,05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2</text:p>
          </table:table-cell>
          <table:table-cell office:value-type="float" office:value="123.291981669858" calcext:value-type="float">
            <text:p>123,29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1</text:p>
          </table:table-cell>
          <table:table-cell office:value-type="float" office:value="863.361372115002" calcext:value-type="float">
            <text:p>863,361</text:p>
          </table:table-cell>
          <table:table-cell office:value-type="float" office:value="55.1674948299276" calcext:value-type="float">
            <text:p>55,16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7</text:p>
          </table:table-cell>
          <table:table-cell office:value-type="float" office:value="490.533711221841" calcext:value-type="float">
            <text:p>490,534</text:p>
          </table:table-cell>
          <table:table-cell office:value-type="float" office:value="28.5819853616784" calcext:value-type="float">
            <text:p>28,58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1</text:p>
          </table:table-cell>
          <table:table-cell office:value-type="float" office:value="33.6944776234784" calcext:value-type="float">
            <text:p>33,69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9</text:p>
          </table:table-cell>
          <table:table-cell office:value-type="float" office:value="92.4450412197513" calcext:value-type="float">
            <text:p>92,44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5</text:p>
          </table:table-cell>
          <table:table-cell office:value-type="float" office:value="687.014995828318" calcext:value-type="float">
            <text:p>687,01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6</text:p>
          </table:table-cell>
          <table:table-cell office:value-type="float" office:value="175.100793521782" calcext:value-type="float">
            <text:p>175,10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5</text:p>
          </table:table-cell>
          <table:table-cell office:value-type="float" office:value="119.751726874431" calcext:value-type="float">
            <text:p>119,752</text:p>
          </table:table-cell>
          <table:table-cell office:value-type="float" office:value="0.0537345487206305" calcext:value-type="float">
            <text:p>0,05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4</text:p>
          </table:table-cell>
          <table:table-cell office:value-type="float" office:value="173.084349937292" calcext:value-type="float">
            <text:p>173,084</text:p>
          </table:table-cell>
          <table:table-cell office:value-type="float" office:value="8.29502814305733" calcext:value-type="float">
            <text:p>8,29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6</text:p>
          </table:table-cell>
          <table:table-cell office:value-type="float" office:value="295.415262317285" calcext:value-type="float">
            <text:p>295,415</text:p>
          </table:table-cell>
          <table:table-cell office:value-type="float" office:value="1.00303038746668" calcext:value-type="float">
            <text:p>1,00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9</text:p>
          </table:table-cell>
          <table:table-cell office:value-type="float" office:value="819.116356143177" calcext:value-type="float">
            <text:p>819,116</text:p>
          </table:table-cell>
          <table:table-cell office:value-type="float" office:value="1.95955019886355" calcext:value-type="float">
            <text:p>1,96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3</text:p>
          </table:table-cell>
          <table:table-cell office:value-type="float" office:value="387.403939023041" calcext:value-type="float">
            <text:p>387,40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0</text:p>
          </table:table-cell>
          <table:table-cell office:value-type="float" office:value="380.51769116217" calcext:value-type="float">
            <text:p>380,518</text:p>
          </table:table-cell>
          <table:table-cell office:value-type="float" office:value="7.04271535210177" calcext:value-type="float">
            <text:p>7,04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5</text:p>
          </table:table-cell>
          <table:table-cell office:value-type="float" office:value="552.250344883379" calcext:value-type="float">
            <text:p>552,250</text:p>
          </table:table-cell>
          <table:table-cell office:value-type="float" office:value="13.9940250981793" calcext:value-type="float">
            <text:p>13,99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7</text:p>
          </table:table-cell>
          <table:table-cell office:value-type="float" office:value="216.671154411996" calcext:value-type="float">
            <text:p>216,67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3</text:p>
          </table:table-cell>
          <table:table-cell office:value-type="float" office:value="160.726606851058" calcext:value-type="float">
            <text:p>160,727</text:p>
          </table:table-cell>
          <table:table-cell office:value-type="float" office:value="55.1007472972174" calcext:value-type="float">
            <text:p>55,10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4</text:p>
          </table:table-cell>
          <table:table-cell office:value-type="float" office:value="381.144055024138" calcext:value-type="float">
            <text:p>381,144</text:p>
          </table:table-cell>
          <table:table-cell office:value-type="float" office:value="12.0949502981814" calcext:value-type="float">
            <text:p>12,09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9</text:p>
          </table:table-cell>
          <table:table-cell office:value-type="float" office:value="1383.97540081573" calcext:value-type="float">
            <text:p>1 383,975</text:p>
          </table:table-cell>
          <table:table-cell office:value-type="float" office:value="11.8985322675698" calcext:value-type="float">
            <text:p>11,89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4</text:p>
          </table:table-cell>
          <table:table-cell office:value-type="float" office:value="627.846555996462" calcext:value-type="float">
            <text:p>627,84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9</text:p>
          </table:table-cell>
          <table:table-cell office:value-type="float" office:value="413.536263496947" calcext:value-type="float">
            <text:p>413,536</text:p>
          </table:table-cell>
          <table:table-cell office:value-type="float" office:value="3.11564043813305" calcext:value-type="float">
            <text:p>3,11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8</text:p>
          </table:table-cell>
          <table:table-cell office:value-type="float" office:value="347.613164869753" calcext:value-type="float">
            <text:p>347,61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5</text:p>
          </table:table-cell>
          <table:table-cell office:value-type="float" office:value="395.069659435222" calcext:value-type="float">
            <text:p>395,070</text:p>
          </table:table-cell>
          <table:table-cell office:value-type="float" office:value="0.0226472559762543" calcext:value-type="float">
            <text:p>0,02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1</text:p>
          </table:table-cell>
          <table:table-cell office:value-type="float" office:value="279.307149391956" calcext:value-type="float">
            <text:p>279,30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8</text:p>
          </table:table-cell>
          <table:table-cell office:value-type="float" office:value="211.353507760812" calcext:value-type="float">
            <text:p>211,35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5</text:p>
          </table:table-cell>
          <table:table-cell office:value-type="float" office:value="472.44447729971" calcext:value-type="float">
            <text:p>472,444</text:p>
          </table:table-cell>
          <table:table-cell office:value-type="float" office:value="4.45405952222493" calcext:value-type="float">
            <text:p>4,45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9</text:p>
          </table:table-cell>
          <table:table-cell office:value-type="float" office:value="1779.2699053494" calcext:value-type="float">
            <text:p>1 779,270</text:p>
          </table:table-cell>
          <table:table-cell office:value-type="float" office:value="108.819690919615" calcext:value-type="float">
            <text:p>108,82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6</text:p>
          </table:table-cell>
          <table:table-cell office:value-type="float" office:value="430.93106434055" calcext:value-type="float">
            <text:p>430,93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4</text:p>
          </table:table-cell>
          <table:table-cell office:value-type="float" office:value="335.587083663523" calcext:value-type="float">
            <text:p>335,58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4</text:p>
          </table:table-cell>
          <table:table-cell office:value-type="float" office:value="649.773979392302" calcext:value-type="float">
            <text:p>649,77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4</text:p>
          </table:table-cell>
          <table:table-cell office:value-type="float" office:value="58.0255316024732" calcext:value-type="float">
            <text:p>58,02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2</text:p>
          </table:table-cell>
          <table:table-cell office:value-type="float" office:value="1310.63534588163" calcext:value-type="float">
            <text:p>1 310,63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3</text:p>
          </table:table-cell>
          <table:table-cell office:value-type="float" office:value="128.502320996728" calcext:value-type="float">
            <text:p>128,50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2</text:p>
          </table:table-cell>
          <table:table-cell office:value-type="float" office:value="286.652522295671" calcext:value-type="float">
            <text:p>286,65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5</text:p>
          </table:table-cell>
          <table:table-cell office:value-type="float" office:value="324.522585388317" calcext:value-type="float">
            <text:p>324,52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9</text:p>
          </table:table-cell>
          <table:table-cell office:value-type="float" office:value="207.4279185012" calcext:value-type="float">
            <text:p>207,42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4</text:p>
          </table:table-cell>
          <table:table-cell office:value-type="float" office:value="404.259667337441" calcext:value-type="float">
            <text:p>404,26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8</text:p>
          </table:table-cell>
          <table:table-cell office:value-type="float" office:value="195.031993609297" calcext:value-type="float">
            <text:p>195,03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3</text:p>
          </table:table-cell>
          <table:table-cell office:value-type="float" office:value="528.463046639126" calcext:value-type="float">
            <text:p>528,46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9</text:p>
          </table:table-cell>
          <table:table-cell office:value-type="float" office:value="375.411651168422" calcext:value-type="float">
            <text:p>375,41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7</text:p>
          </table:table-cell>
          <table:table-cell office:value-type="float" office:value="373.340557448908" calcext:value-type="float">
            <text:p>373,341</text:p>
          </table:table-cell>
          <table:table-cell office:value-type="float" office:value="19.6374479874364" calcext:value-type="float">
            <text:p>19,63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5</text:p>
          </table:table-cell>
          <table:table-cell office:value-type="float" office:value="510.68788890859" calcext:value-type="float">
            <text:p>510,68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4</text:p>
          </table:table-cell>
          <table:table-cell office:value-type="float" office:value="241.312623559038" calcext:value-type="float">
            <text:p>241,31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1</text:p>
          </table:table-cell>
          <table:table-cell office:value-type="float" office:value="224.309211399277" calcext:value-type="float">
            <text:p>224,30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2</text:p>
          </table:table-cell>
          <table:table-cell office:value-type="float" office:value="181.039111977276" calcext:value-type="float">
            <text:p>181,03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0</text:p>
          </table:table-cell>
          <table:table-cell office:value-type="float" office:value="118.791392543866" calcext:value-type="float">
            <text:p>118,79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4</text:p>
          </table:table-cell>
          <table:table-cell office:value-type="float" office:value="405.685273838155" calcext:value-type="float">
            <text:p>405,685</text:p>
          </table:table-cell>
          <table:table-cell office:value-type="float" office:value="34.4057581216691" calcext:value-type="float">
            <text:p>34,40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0</text:p>
          </table:table-cell>
          <table:table-cell office:value-type="float" office:value="543.11998530892" calcext:value-type="float">
            <text:p>543,12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6</text:p>
          </table:table-cell>
          <table:table-cell office:value-type="float" office:value="207.468743302334" calcext:value-type="float">
            <text:p>207,46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6</text:p>
          </table:table-cell>
          <table:table-cell office:value-type="float" office:value="632.761057245961" calcext:value-type="float">
            <text:p>632,76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0</text:p>
          </table:table-cell>
          <table:table-cell office:value-type="float" office:value="605.187507928971" calcext:value-type="float">
            <text:p>605,18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4</text:p>
          </table:table-cell>
          <table:table-cell office:value-type="float" office:value="255.087246039315" calcext:value-type="float">
            <text:p>255,08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3</text:p>
          </table:table-cell>
          <table:table-cell office:value-type="float" office:value="1263.65063825755" calcext:value-type="float">
            <text:p>1 263,65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9</text:p>
          </table:table-cell>
          <table:table-cell office:value-type="float" office:value="528.212631273394" calcext:value-type="float">
            <text:p>528,213</text:p>
          </table:table-cell>
          <table:table-cell office:value-type="float" office:value="24.3094151138728" calcext:value-type="float">
            <text:p>24,30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4</text:p>
          </table:table-cell>
          <table:table-cell office:value-type="float" office:value="470.225474300517" calcext:value-type="float">
            <text:p>470,225</text:p>
          </table:table-cell>
          <table:table-cell office:value-type="float" office:value="75.1976331257294" calcext:value-type="float">
            <text:p>75,198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9</text:p>
          </table:table-cell>
          <table:table-cell office:value-type="float" office:value="555.630841266918" calcext:value-type="float">
            <text:p>555,631</text:p>
          </table:table-cell>
          <table:table-cell office:value-type="float" office:value="172.023663417265" calcext:value-type="float">
            <text:p>172,02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7</text:p>
          </table:table-cell>
          <table:table-cell office:value-type="float" office:value="588.976066620348" calcext:value-type="float">
            <text:p>588,976</text:p>
          </table:table-cell>
          <table:table-cell office:value-type="float" office:value="116.633043073798" calcext:value-type="float">
            <text:p>116,63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5</text:p>
          </table:table-cell>
          <table:table-cell office:value-type="float" office:value="3321.71690057057" calcext:value-type="float">
            <text:p>3 321,717</text:p>
          </table:table-cell>
          <table:table-cell office:value-type="float" office:value="160.468715967849" calcext:value-type="float">
            <text:p>160,46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1</text:p>
          </table:table-cell>
          <table:table-cell office:value-type="float" office:value="543.971949237126" calcext:value-type="float">
            <text:p>543,972</text:p>
          </table:table-cell>
          <table:table-cell office:value-type="float" office:value="7.12872633815752" calcext:value-type="float">
            <text:p>7,12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4</text:p>
          </table:table-cell>
          <table:table-cell office:value-type="float" office:value="322.205361426201" calcext:value-type="float">
            <text:p>322,205</text:p>
          </table:table-cell>
          <table:table-cell office:value-type="float" office:value="25.0791434215817" calcext:value-type="float">
            <text:p>25,079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3</text:p>
          </table:table-cell>
          <table:table-cell office:value-type="float" office:value="724.949781073859" calcext:value-type="float">
            <text:p>724,950</text:p>
          </table:table-cell>
          <table:table-cell office:value-type="float" office:value="0.243485650990891" calcext:value-type="float">
            <text:p>0,24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9</text:p>
          </table:table-cell>
          <table:table-cell office:value-type="float" office:value="325.478230904459" calcext:value-type="float">
            <text:p>325,478</text:p>
          </table:table-cell>
          <table:table-cell office:value-type="float" office:value="0.0000692566214771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4</text:p>
          </table:table-cell>
          <table:table-cell office:value-type="float" office:value="1227.02412000032" calcext:value-type="float">
            <text:p>1 227,024</text:p>
          </table:table-cell>
          <table:table-cell office:value-type="float" office:value="78.1310326930528" calcext:value-type="float">
            <text:p>78,13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3</text:p>
          </table:table-cell>
          <table:table-cell office:value-type="float" office:value="303.223170298107" calcext:value-type="float">
            <text:p>303,223</text:p>
          </table:table-cell>
          <table:table-cell office:value-type="float" office:value="0.533031674384561" calcext:value-type="float">
            <text:p>0,53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1</text:p>
          </table:table-cell>
          <table:table-cell office:value-type="float" office:value="512.90389143037" calcext:value-type="float">
            <text:p>512,904</text:p>
          </table:table-cell>
          <table:table-cell office:value-type="float" office:value="30.7340556076075" calcext:value-type="float">
            <text:p>30,73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2</text:p>
          </table:table-cell>
          <table:table-cell office:value-type="float" office:value="643.332327378311" calcext:value-type="float">
            <text:p>643,33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0</text:p>
          </table:table-cell>
          <table:table-cell office:value-type="float" office:value="666.895752027179" calcext:value-type="float">
            <text:p>666,896</text:p>
          </table:table-cell>
          <table:table-cell office:value-type="float" office:value="59.9358362598891" calcext:value-type="float">
            <text:p>59,93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2</text:p>
          </table:table-cell>
          <table:table-cell office:value-type="float" office:value="365.755129791153" calcext:value-type="float">
            <text:p>365,755</text:p>
          </table:table-cell>
          <table:table-cell office:value-type="float" office:value="44.7871283104446" calcext:value-type="float">
            <text:p>44,78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5</text:p>
          </table:table-cell>
          <table:table-cell office:value-type="float" office:value="336.801724390033" calcext:value-type="float">
            <text:p>336,80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0</text:p>
          </table:table-cell>
          <table:table-cell office:value-type="float" office:value="353.231457601176" calcext:value-type="float">
            <text:p>353,231</text:p>
          </table:table-cell>
          <table:table-cell office:value-type="float" office:value="5.83623693495405" calcext:value-type="float">
            <text:p>5,83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3</text:p>
          </table:table-cell>
          <table:table-cell office:value-type="float" office:value="433.6037139466" calcext:value-type="float">
            <text:p>433,604</text:p>
          </table:table-cell>
          <table:table-cell office:value-type="float" office:value="2.19004411218311" calcext:value-type="float">
            <text:p>2,19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0</text:p>
          </table:table-cell>
          <table:table-cell office:value-type="float" office:value="228.789544216656" calcext:value-type="float">
            <text:p>228,79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8</text:p>
          </table:table-cell>
          <table:table-cell office:value-type="float" office:value="795.9277966034" calcext:value-type="float">
            <text:p>795,928</text:p>
          </table:table-cell>
          <table:table-cell office:value-type="float" office:value="16.8313190355012" calcext:value-type="float">
            <text:p>16,83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2</text:p>
          </table:table-cell>
          <table:table-cell office:value-type="float" office:value="1054.20052138016" calcext:value-type="float">
            <text:p>1 054,201</text:p>
          </table:table-cell>
          <table:table-cell office:value-type="float" office:value="204.230888239672" calcext:value-type="float">
            <text:p>204,231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8</text:p>
          </table:table-cell>
          <table:table-cell office:value-type="float" office:value="5.86164025155532" calcext:value-type="float">
            <text:p>5,86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1</text:p>
          </table:table-cell>
          <table:table-cell office:value-type="float" office:value="109.600420363842" calcext:value-type="float">
            <text:p>109,600</text:p>
          </table:table-cell>
          <table:table-cell office:value-type="float" office:value="3.74151666472138" calcext:value-type="float">
            <text:p>3,74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1</text:p>
          </table:table-cell>
          <table:table-cell office:value-type="float" office:value="509.564680544252" calcext:value-type="float">
            <text:p>509,565</text:p>
          </table:table-cell>
          <table:table-cell office:value-type="float" office:value="0.0581014137563008" calcext:value-type="float">
            <text:p>0,05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4</text:p>
          </table:table-cell>
          <table:table-cell office:value-type="float" office:value="472.987161151665" calcext:value-type="float">
            <text:p>472,98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0</text:p>
          </table:table-cell>
          <table:table-cell office:value-type="float" office:value="643.946101067109" calcext:value-type="float">
            <text:p>643,946</text:p>
          </table:table-cell>
          <table:table-cell office:value-type="float" office:value="3.54977491749185" calcext:value-type="float">
            <text:p>3,55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1</text:p>
          </table:table-cell>
          <table:table-cell office:value-type="float" office:value="475.541031338649" calcext:value-type="float">
            <text:p>475,541</text:p>
          </table:table-cell>
          <table:table-cell office:value-type="float" office:value="92.0973427342494" calcext:value-type="float">
            <text:p>92,09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3</text:p>
          </table:table-cell>
          <table:table-cell office:value-type="float" office:value="946.243483802648" calcext:value-type="float">
            <text:p>946,24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8</text:p>
          </table:table-cell>
          <table:table-cell office:value-type="float" office:value="588.704743601094" calcext:value-type="float">
            <text:p>588,705</text:p>
          </table:table-cell>
          <table:table-cell office:value-type="float" office:value="0.904877696962603" calcext:value-type="float">
            <text:p>0,90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9</text:p>
          </table:table-cell>
          <table:table-cell office:value-type="float" office:value="205.138603260322" calcext:value-type="float">
            <text:p>205,13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0</text:p>
          </table:table-cell>
          <table:table-cell office:value-type="float" office:value="149.95521589872" calcext:value-type="float">
            <text:p>149,95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9</text:p>
          </table:table-cell>
          <table:table-cell office:value-type="float" office:value="283.951674100883" calcext:value-type="float">
            <text:p>283,95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8</text:p>
          </table:table-cell>
          <table:table-cell office:value-type="float" office:value="436.987727484611" calcext:value-type="float">
            <text:p>436,98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7</text:p>
          </table:table-cell>
          <table:table-cell office:value-type="float" office:value="692.794457431755" calcext:value-type="float">
            <text:p>692,79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5</text:p>
          </table:table-cell>
          <table:table-cell office:value-type="float" office:value="339.259124157401" calcext:value-type="float">
            <text:p>339,25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2</text:p>
          </table:table-cell>
          <table:table-cell office:value-type="float" office:value="235.634514393795" calcext:value-type="float">
            <text:p>235,63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6</text:p>
          </table:table-cell>
          <table:table-cell office:value-type="float" office:value="224.80523516745" calcext:value-type="float">
            <text:p>224,80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0</text:p>
          </table:table-cell>
          <table:table-cell office:value-type="float" office:value="769.49162541334" calcext:value-type="float">
            <text:p>769,49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2</text:p>
          </table:table-cell>
          <table:table-cell office:value-type="float" office:value="614.129635207701" calcext:value-type="float">
            <text:p>614,13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8</text:p>
          </table:table-cell>
          <table:table-cell office:value-type="float" office:value="722.90300068898" calcext:value-type="float">
            <text:p>722,90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3</text:p>
          </table:table-cell>
          <table:table-cell office:value-type="float" office:value="573.273683685119" calcext:value-type="float">
            <text:p>573,27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5</text:p>
          </table:table-cell>
          <table:table-cell office:value-type="float" office:value="623.13675120466" calcext:value-type="float">
            <text:p>623,13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6</text:p>
          </table:table-cell>
          <table:table-cell office:value-type="float" office:value="406.815704850593" calcext:value-type="float">
            <text:p>406,81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1</text:p>
          </table:table-cell>
          <table:table-cell office:value-type="float" office:value="676.930326457679" calcext:value-type="float">
            <text:p>676,93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7</text:p>
          </table:table-cell>
          <table:table-cell office:value-type="float" office:value="398.683295775422" calcext:value-type="float">
            <text:p>398,68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5</text:p>
          </table:table-cell>
          <table:table-cell office:value-type="float" office:value="964.74777017523" calcext:value-type="float">
            <text:p>964,74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2</text:p>
          </table:table-cell>
          <table:table-cell office:value-type="float" office:value="1122.12176148884" calcext:value-type="float">
            <text:p>1 122,12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5</text:p>
          </table:table-cell>
          <table:table-cell office:value-type="float" office:value="178.894718562314" calcext:value-type="float">
            <text:p>178,89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0</text:p>
          </table:table-cell>
          <table:table-cell office:value-type="float" office:value="119.165679320815" calcext:value-type="float">
            <text:p>119,16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1</text:p>
          </table:table-cell>
          <table:table-cell office:value-type="float" office:value="216.167567267336" calcext:value-type="float">
            <text:p>216,168</text:p>
          </table:table-cell>
          <table:table-cell office:value-type="float" office:value="19.6416670105148" calcext:value-type="float">
            <text:p>19,64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0</text:p>
          </table:table-cell>
          <table:table-cell office:value-type="float" office:value="573.827093093902" calcext:value-type="float">
            <text:p>573,827</text:p>
          </table:table-cell>
          <table:table-cell office:value-type="float" office:value="7.12915083564417" calcext:value-type="float">
            <text:p>7,12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6</text:p>
          </table:table-cell>
          <table:table-cell office:value-type="float" office:value="289.308343756388" calcext:value-type="float">
            <text:p>289,30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1</text:p>
          </table:table-cell>
          <table:table-cell office:value-type="float" office:value="295.513733469783" calcext:value-type="float">
            <text:p>295,51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9</text:p>
          </table:table-cell>
          <table:table-cell office:value-type="float" office:value="193.276588844475" calcext:value-type="float">
            <text:p>193,27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3</text:p>
          </table:table-cell>
          <table:table-cell office:value-type="float" office:value="270.924081251843" calcext:value-type="float">
            <text:p>270,92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8</text:p>
          </table:table-cell>
          <table:table-cell office:value-type="float" office:value="435.329603927459" calcext:value-type="float">
            <text:p>435,33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2</text:p>
          </table:table-cell>
          <table:table-cell office:value-type="float" office:value="659.418248401986" calcext:value-type="float">
            <text:p>659,41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7</text:p>
          </table:table-cell>
          <table:table-cell office:value-type="float" office:value="178.180122903945" calcext:value-type="float">
            <text:p>178,18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2</text:p>
          </table:table-cell>
          <table:table-cell office:value-type="float" office:value="423.578015086892" calcext:value-type="float">
            <text:p>423,57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2</text:p>
          </table:table-cell>
          <table:table-cell office:value-type="float" office:value="376.578553333552" calcext:value-type="float">
            <text:p>376,57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1</text:p>
          </table:table-cell>
          <table:table-cell office:value-type="float" office:value="567.386644169066" calcext:value-type="float">
            <text:p>567,38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7</text:p>
          </table:table-cell>
          <table:table-cell office:value-type="float" office:value="696.418103680498" calcext:value-type="float">
            <text:p>696,41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9</text:p>
          </table:table-cell>
          <table:table-cell office:value-type="float" office:value="856.739322123479" calcext:value-type="float">
            <text:p>856,73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7</text:p>
          </table:table-cell>
          <table:table-cell office:value-type="float" office:value="450.590464748913" calcext:value-type="float">
            <text:p>450,59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1</text:p>
          </table:table-cell>
          <table:table-cell office:value-type="float" office:value="5.75540697866779" calcext:value-type="float">
            <text:p>5,75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9</text:p>
          </table:table-cell>
          <table:table-cell office:value-type="float" office:value="373.273508902732" calcext:value-type="float">
            <text:p>373,27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1</text:p>
          </table:table-cell>
          <table:table-cell office:value-type="float" office:value="202.371802739472" calcext:value-type="float">
            <text:p>202,372</text:p>
          </table:table-cell>
          <table:table-cell office:value-type="float" office:value="38.9928256790837" calcext:value-type="float">
            <text:p>38,99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0</text:p>
          </table:table-cell>
          <table:table-cell office:value-type="float" office:value="239.6288042787" calcext:value-type="float">
            <text:p>239,629</text:p>
          </table:table-cell>
          <table:table-cell office:value-type="float" office:value="6.16344258156908" calcext:value-type="float">
            <text:p>6,16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5</text:p>
          </table:table-cell>
          <table:table-cell office:value-type="float" office:value="418.500398393466" calcext:value-type="float">
            <text:p>418,500</text:p>
          </table:table-cell>
          <table:table-cell office:value-type="float" office:value="127.49556477513" calcext:value-type="float">
            <text:p>127,49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6</text:p>
          </table:table-cell>
          <table:table-cell office:value-type="float" office:value="253.707767742831" calcext:value-type="float">
            <text:p>253,708</text:p>
          </table:table-cell>
          <table:table-cell office:value-type="float" office:value="3.42104208481036" calcext:value-type="float">
            <text:p>3,42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9</text:p>
          </table:table-cell>
          <table:table-cell office:value-type="float" office:value="389.351003527262" calcext:value-type="float">
            <text:p>389,351</text:p>
          </table:table-cell>
          <table:table-cell office:value-type="float" office:value="21.1603341411716" calcext:value-type="float">
            <text:p>21,16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4</text:p>
          </table:table-cell>
          <table:table-cell office:value-type="float" office:value="412.561475406236" calcext:value-type="float">
            <text:p>412,561</text:p>
          </table:table-cell>
          <table:table-cell office:value-type="float" office:value="0.0207754522804687" calcext:value-type="float">
            <text:p>0,02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9</text:p>
          </table:table-cell>
          <table:table-cell office:value-type="float" office:value="276.716136173404" calcext:value-type="float">
            <text:p>276,716</text:p>
          </table:table-cell>
          <table:table-cell office:value-type="float" office:value="2.55976710299078" calcext:value-type="float">
            <text:p>2,56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7</text:p>
          </table:table-cell>
          <table:table-cell office:value-type="float" office:value="685.120766705666" calcext:value-type="float">
            <text:p>685,121</text:p>
          </table:table-cell>
          <table:table-cell office:value-type="float" office:value="59.4316478127302" calcext:value-type="float">
            <text:p>59,43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4</text:p>
          </table:table-cell>
          <table:table-cell office:value-type="float" office:value="415.817192421234" calcext:value-type="float">
            <text:p>415,817</text:p>
          </table:table-cell>
          <table:table-cell office:value-type="float" office:value="27.3046488327481" calcext:value-type="float">
            <text:p>27,30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5</text:p>
          </table:table-cell>
          <table:table-cell office:value-type="float" office:value="269.066402834216" calcext:value-type="float">
            <text:p>269,06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3</text:p>
          </table:table-cell>
          <table:table-cell office:value-type="float" office:value="626.467536804899" calcext:value-type="float">
            <text:p>626,46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7</text:p>
          </table:table-cell>
          <table:table-cell office:value-type="float" office:value="894.445095894606" calcext:value-type="float">
            <text:p>894,445</text:p>
          </table:table-cell>
          <table:table-cell office:value-type="float" office:value="23.0672729494631" calcext:value-type="float">
            <text:p>23,06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9</text:p>
          </table:table-cell>
          <table:table-cell office:value-type="float" office:value="359.33059470059" calcext:value-type="float">
            <text:p>359,331</text:p>
          </table:table-cell>
          <table:table-cell office:value-type="float" office:value="17.6429858765412" calcext:value-type="float">
            <text:p>17,64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4</text:p>
          </table:table-cell>
          <table:table-cell office:value-type="float" office:value="474.470005789587" calcext:value-type="float">
            <text:p>474,470</text:p>
          </table:table-cell>
          <table:table-cell office:value-type="float" office:value="47.4549150662114" calcext:value-type="float">
            <text:p>47,45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5</text:p>
          </table:table-cell>
          <table:table-cell office:value-type="float" office:value="527.261558924357" calcext:value-type="float">
            <text:p>527,262</text:p>
          </table:table-cell>
          <table:table-cell office:value-type="float" office:value="113.009401807526" calcext:value-type="float">
            <text:p>113,00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6</text:p>
          </table:table-cell>
          <table:table-cell office:value-type="float" office:value="258.034335801145" calcext:value-type="float">
            <text:p>258,034</text:p>
          </table:table-cell>
          <table:table-cell office:value-type="float" office:value="21.0252887603413" calcext:value-type="float">
            <text:p>21,02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3</text:p>
          </table:table-cell>
          <table:table-cell office:value-type="float" office:value="365.823387267581" calcext:value-type="float">
            <text:p>365,823</text:p>
          </table:table-cell>
          <table:table-cell office:value-type="float" office:value="34.1427451355745" calcext:value-type="float">
            <text:p>34,14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8</text:p>
          </table:table-cell>
          <table:table-cell office:value-type="float" office:value="506.709106039335" calcext:value-type="float">
            <text:p>506,709</text:p>
          </table:table-cell>
          <table:table-cell office:value-type="float" office:value="10.8800893434183" calcext:value-type="float">
            <text:p>10,88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4</text:p>
          </table:table-cell>
          <table:table-cell office:value-type="float" office:value="369.391721045998" calcext:value-type="float">
            <text:p>369,392</text:p>
          </table:table-cell>
          <table:table-cell office:value-type="float" office:value="16.020311840643" calcext:value-type="float">
            <text:p>16,02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8</text:p>
          </table:table-cell>
          <table:table-cell office:value-type="float" office:value="426.632438239444" calcext:value-type="float">
            <text:p>426,63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8</text:p>
          </table:table-cell>
          <table:table-cell office:value-type="float" office:value="545.04943125543" calcext:value-type="float">
            <text:p>545,049</text:p>
          </table:table-cell>
          <table:table-cell office:value-type="float" office:value="9.26535051637381" calcext:value-type="float">
            <text:p>9,26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6</text:p>
          </table:table-cell>
          <table:table-cell office:value-type="float" office:value="1008.86249254824" calcext:value-type="float">
            <text:p>1 008,862</text:p>
          </table:table-cell>
          <table:table-cell office:value-type="float" office:value="225.377592529056" calcext:value-type="float">
            <text:p>225,37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4</text:p>
          </table:table-cell>
          <table:table-cell office:value-type="float" office:value="203.286847353137" calcext:value-type="float">
            <text:p>203,28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9</text:p>
          </table:table-cell>
          <table:table-cell office:value-type="float" office:value="300.722199958651" calcext:value-type="float">
            <text:p>300,72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4</text:p>
          </table:table-cell>
          <table:table-cell office:value-type="float" office:value="277.471307600099" calcext:value-type="float">
            <text:p>277,47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4</text:p>
          </table:table-cell>
          <table:table-cell office:value-type="float" office:value="312.026092194539" calcext:value-type="float">
            <text:p>312,02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8</text:p>
          </table:table-cell>
          <table:table-cell office:value-type="float" office:value="534.306254589187" calcext:value-type="float">
            <text:p>534,306</text:p>
          </table:table-cell>
          <table:table-cell office:value-type="float" office:value="70.0124995004383" calcext:value-type="float">
            <text:p>70,01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4</text:p>
          </table:table-cell>
          <table:table-cell office:value-type="float" office:value="618.347758416471" calcext:value-type="float">
            <text:p>618,34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2</text:p>
          </table:table-cell>
          <table:table-cell office:value-type="float" office:value="141.040177350467" calcext:value-type="float">
            <text:p>141,04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7</text:p>
          </table:table-cell>
          <table:table-cell office:value-type="float" office:value="1335.91008933298" calcext:value-type="float">
            <text:p>1 335,91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2</text:p>
          </table:table-cell>
          <table:table-cell office:value-type="float" office:value="412.756212432498" calcext:value-type="float">
            <text:p>412,75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2</text:p>
          </table:table-cell>
          <table:table-cell office:value-type="float" office:value="411.10639573489" calcext:value-type="float">
            <text:p>411,10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8</text:p>
          </table:table-cell>
          <table:table-cell office:value-type="float" office:value="638.596360369936" calcext:value-type="float">
            <text:p>638,59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700</text:p>
          </table:table-cell>
          <table:table-cell office:value-type="float" office:value="533.125255084097" calcext:value-type="float">
            <text:p>533,12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5</text:p>
          </table:table-cell>
          <table:table-cell office:value-type="float" office:value="501.530815041273" calcext:value-type="float">
            <text:p>501,531</text:p>
          </table:table-cell>
          <table:table-cell office:value-type="float" office:value="2.14006421451669" calcext:value-type="float">
            <text:p>2,14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1</text:p>
          </table:table-cell>
          <table:table-cell office:value-type="float" office:value="378.481269798529" calcext:value-type="float">
            <text:p>378,481</text:p>
          </table:table-cell>
          <table:table-cell office:value-type="float" office:value="8.39587720707035" calcext:value-type="float">
            <text:p>8,39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7</text:p>
          </table:table-cell>
          <table:table-cell office:value-type="float" office:value="411.418061919921" calcext:value-type="float">
            <text:p>411,418</text:p>
          </table:table-cell>
          <table:table-cell office:value-type="float" office:value="59.0182862111845" calcext:value-type="float">
            <text:p>59,018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8</text:p>
          </table:table-cell>
          <table:table-cell office:value-type="float" office:value="270.074546186632" calcext:value-type="float">
            <text:p>270,075</text:p>
          </table:table-cell>
          <table:table-cell office:value-type="float" office:value="111.240610774395" calcext:value-type="float">
            <text:p>111,24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2</text:p>
          </table:table-cell>
          <table:table-cell office:value-type="float" office:value="875.353273392757" calcext:value-type="float">
            <text:p>875,35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2</text:p>
          </table:table-cell>
          <table:table-cell office:value-type="float" office:value="500.749809484549" calcext:value-type="float">
            <text:p>500,75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4</text:p>
          </table:table-cell>
          <table:table-cell office:value-type="float" office:value="343.450235104873" calcext:value-type="float">
            <text:p>343,450</text:p>
          </table:table-cell>
          <table:table-cell office:value-type="float" office:value="11.3799299645767" calcext:value-type="float">
            <text:p>11,38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3</text:p>
          </table:table-cell>
          <table:table-cell office:value-type="float" office:value="454.291353768716" calcext:value-type="float">
            <text:p>454,29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4</text:p>
          </table:table-cell>
          <table:table-cell office:value-type="float" office:value="143.449068123427" calcext:value-type="float">
            <text:p>143,44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1</text:p>
          </table:table-cell>
          <table:table-cell office:value-type="float" office:value="497.92065334957" calcext:value-type="float">
            <text:p>497,92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3</text:p>
          </table:table-cell>
          <table:table-cell office:value-type="float" office:value="336.579210283478" calcext:value-type="float">
            <text:p>336,57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4</text:p>
          </table:table-cell>
          <table:table-cell office:value-type="float" office:value="309.689447867163" calcext:value-type="float">
            <text:p>309,689</text:p>
          </table:table-cell>
          <table:table-cell office:value-type="float" office:value="33.3011304275595" calcext:value-type="float">
            <text:p>33,30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5</text:p>
          </table:table-cell>
          <table:table-cell office:value-type="float" office:value="579.106019754631" calcext:value-type="float">
            <text:p>579,10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9</text:p>
          </table:table-cell>
          <table:table-cell office:value-type="float" office:value="592.664126203879" calcext:value-type="float">
            <text:p>592,66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9</text:p>
          </table:table-cell>
          <table:table-cell office:value-type="float" office:value="592.721332485735" calcext:value-type="float">
            <text:p>592,72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5</text:p>
          </table:table-cell>
          <table:table-cell office:value-type="float" office:value="714.916519216938" calcext:value-type="float">
            <text:p>714,91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5</text:p>
          </table:table-cell>
          <table:table-cell office:value-type="float" office:value="527.401513092098" calcext:value-type="float">
            <text:p>527,40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0</text:p>
          </table:table-cell>
          <table:table-cell office:value-type="float" office:value="697.650097150372" calcext:value-type="float">
            <text:p>697,65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1</text:p>
          </table:table-cell>
          <table:table-cell office:value-type="float" office:value="428.079383974731" calcext:value-type="float">
            <text:p>428,07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7</text:p>
          </table:table-cell>
          <table:table-cell office:value-type="float" office:value="46.4867327527088" calcext:value-type="float">
            <text:p>46,487</text:p>
          </table:table-cell>
          <table:table-cell office:value-type="float" office:value="3.36048843172414" calcext:value-type="float">
            <text:p>3,36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3</text:p>
          </table:table-cell>
          <table:table-cell office:value-type="float" office:value="463.11940705309" calcext:value-type="float">
            <text:p>463,11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5</text:p>
          </table:table-cell>
          <table:table-cell office:value-type="float" office:value="474.458058442672" calcext:value-type="float">
            <text:p>474,45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3</text:p>
          </table:table-cell>
          <table:table-cell office:value-type="float" office:value="538.704406208901" calcext:value-type="float">
            <text:p>538,704</text:p>
          </table:table-cell>
          <table:table-cell office:value-type="float" office:value="0.0147338327634985" calcext:value-type="float">
            <text:p>0,01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7</text:p>
          </table:table-cell>
          <table:table-cell office:value-type="float" office:value="511.788883167082" calcext:value-type="float">
            <text:p>511,78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7</text:p>
          </table:table-cell>
          <table:table-cell office:value-type="float" office:value="351.415775453652" calcext:value-type="float">
            <text:p>351,41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7</text:p>
          </table:table-cell>
          <table:table-cell office:value-type="float" office:value="388.850450968642" calcext:value-type="float">
            <text:p>388,850</text:p>
          </table:table-cell>
          <table:table-cell office:value-type="float" office:value="16.0649473849603" calcext:value-type="float">
            <text:p>16,06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2</text:p>
          </table:table-cell>
          <table:table-cell office:value-type="float" office:value="302.547045703429" calcext:value-type="float">
            <text:p>302,54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0</text:p>
          </table:table-cell>
          <table:table-cell office:value-type="float" office:value="880.837164069605" calcext:value-type="float">
            <text:p>880,837</text:p>
          </table:table-cell>
          <table:table-cell office:value-type="float" office:value="151.010835427085" calcext:value-type="float">
            <text:p>151,01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9</text:p>
          </table:table-cell>
          <table:table-cell office:value-type="float" office:value="288.389089062093" calcext:value-type="float">
            <text:p>288,38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8</text:p>
          </table:table-cell>
          <table:table-cell office:value-type="float" office:value="551.541412044201" calcext:value-type="float">
            <text:p>551,54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6</text:p>
          </table:table-cell>
          <table:table-cell office:value-type="float" office:value="358.53429246295" calcext:value-type="float">
            <text:p>358,53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8</text:p>
          </table:table-cell>
          <table:table-cell office:value-type="float" office:value="624.02294922369" calcext:value-type="float">
            <text:p>624,02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8</text:p>
          </table:table-cell>
          <table:table-cell office:value-type="float" office:value="417.627041294357" calcext:value-type="float">
            <text:p>417,62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4</text:p>
          </table:table-cell>
          <table:table-cell office:value-type="float" office:value="844.659027303582" calcext:value-type="float">
            <text:p>844,65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7</text:p>
          </table:table-cell>
          <table:table-cell office:value-type="float" office:value="803.170442292787" calcext:value-type="float">
            <text:p>803,17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8</text:p>
          </table:table-cell>
          <table:table-cell office:value-type="float" office:value="732.201722127721" calcext:value-type="float">
            <text:p>732,20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9</text:p>
          </table:table-cell>
          <table:table-cell office:value-type="float" office:value="550.347091951527" calcext:value-type="float">
            <text:p>550,34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3</text:p>
          </table:table-cell>
          <table:table-cell office:value-type="float" office:value="335.236209635741" calcext:value-type="float">
            <text:p>335,23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0</text:p>
          </table:table-cell>
          <table:table-cell office:value-type="float" office:value="930.148303722514" calcext:value-type="float">
            <text:p>930,14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3</text:p>
          </table:table-cell>
          <table:table-cell office:value-type="float" office:value="400.820176939214" calcext:value-type="float">
            <text:p>400,82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2</text:p>
          </table:table-cell>
          <table:table-cell office:value-type="float" office:value="413.011464521926" calcext:value-type="float">
            <text:p>413,01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3</text:p>
          </table:table-cell>
          <table:table-cell office:value-type="float" office:value="764.398681940083" calcext:value-type="float">
            <text:p>764,39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5</text:p>
          </table:table-cell>
          <table:table-cell office:value-type="float" office:value="928.985070452288" calcext:value-type="float">
            <text:p>928,98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5</text:p>
          </table:table-cell>
          <table:table-cell office:value-type="float" office:value="449.132441569267" calcext:value-type="float">
            <text:p>449,13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6</text:p>
          </table:table-cell>
          <table:table-cell office:value-type="float" office:value="429.976835270621" calcext:value-type="float">
            <text:p>429,97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5</text:p>
          </table:table-cell>
          <table:table-cell office:value-type="float" office:value="1289.3122985473" calcext:value-type="float">
            <text:p>1 289,31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0</text:p>
          </table:table-cell>
          <table:table-cell office:value-type="float" office:value="450.687068125632" calcext:value-type="float">
            <text:p>450,687</text:p>
          </table:table-cell>
          <table:table-cell office:value-type="float" office:value="134.756624943927" calcext:value-type="float">
            <text:p>134,75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3</text:p>
          </table:table-cell>
          <table:table-cell office:value-type="float" office:value="603.867037916076" calcext:value-type="float">
            <text:p>603,867</text:p>
          </table:table-cell>
          <table:table-cell office:value-type="float" office:value="73.8612977136709" calcext:value-type="float">
            <text:p>73,86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4</text:p>
          </table:table-cell>
          <table:table-cell office:value-type="float" office:value="548.899492651844" calcext:value-type="float">
            <text:p>548,89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0</text:p>
          </table:table-cell>
          <table:table-cell office:value-type="float" office:value="529.183895714213" calcext:value-type="float">
            <text:p>529,18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7</text:p>
          </table:table-cell>
          <table:table-cell office:value-type="float" office:value="181.172397570134" calcext:value-type="float">
            <text:p>181,17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4</text:p>
          </table:table-cell>
          <table:table-cell office:value-type="float" office:value="403.400854856438" calcext:value-type="float">
            <text:p>403,40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0</text:p>
          </table:table-cell>
          <table:table-cell office:value-type="float" office:value="292.781958280897" calcext:value-type="float">
            <text:p>292,78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9</text:p>
          </table:table-cell>
          <table:table-cell office:value-type="float" office:value="205.320899995588" calcext:value-type="float">
            <text:p>205,32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8</text:p>
          </table:table-cell>
          <table:table-cell office:value-type="float" office:value="670.524423203234" calcext:value-type="float">
            <text:p>670,52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5</text:p>
          </table:table-cell>
          <table:table-cell office:value-type="float" office:value="555.69129032675" calcext:value-type="float">
            <text:p>555,69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2</text:p>
          </table:table-cell>
          <table:table-cell office:value-type="float" office:value="516.741628859245" calcext:value-type="float">
            <text:p>516,74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2</text:p>
          </table:table-cell>
          <table:table-cell office:value-type="float" office:value="320.98350608332" calcext:value-type="float">
            <text:p>320,98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8</text:p>
          </table:table-cell>
          <table:table-cell office:value-type="float" office:value="779.697667788852" calcext:value-type="float">
            <text:p>779,69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0</text:p>
          </table:table-cell>
          <table:table-cell office:value-type="float" office:value="593.290025084678" calcext:value-type="float">
            <text:p>593,29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0</text:p>
          </table:table-cell>
          <table:table-cell office:value-type="float" office:value="681.865875573161" calcext:value-type="float">
            <text:p>681,86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2</text:p>
          </table:table-cell>
          <table:table-cell office:value-type="float" office:value="434.23451000957" calcext:value-type="float">
            <text:p>434,23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0</text:p>
          </table:table-cell>
          <table:table-cell office:value-type="float" office:value="479.147580753339" calcext:value-type="float">
            <text:p>479,14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1</text:p>
          </table:table-cell>
          <table:table-cell office:value-type="float" office:value="376.984753560282" calcext:value-type="float">
            <text:p>376,98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0</text:p>
          </table:table-cell>
          <table:table-cell office:value-type="float" office:value="639.801096207946" calcext:value-type="float">
            <text:p>639,80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4</text:p>
          </table:table-cell>
          <table:table-cell office:value-type="float" office:value="368.597028616936" calcext:value-type="float">
            <text:p>368,59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4</text:p>
          </table:table-cell>
          <table:table-cell office:value-type="float" office:value="700.091665673355" calcext:value-type="float">
            <text:p>700,09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2</text:p>
          </table:table-cell>
          <table:table-cell office:value-type="float" office:value="676.824086668822" calcext:value-type="float">
            <text:p>676,82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6</text:p>
          </table:table-cell>
          <table:table-cell office:value-type="float" office:value="1213.78053784827" calcext:value-type="float">
            <text:p>1 213,78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5</text:p>
          </table:table-cell>
          <table:table-cell office:value-type="float" office:value="907.411885479659" calcext:value-type="float">
            <text:p>907,41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4</text:p>
          </table:table-cell>
          <table:table-cell office:value-type="float" office:value="647.781610123245" calcext:value-type="float">
            <text:p>647,78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9</text:p>
          </table:table-cell>
          <table:table-cell office:value-type="float" office:value="1947.64109321695" calcext:value-type="float">
            <text:p>1 947,64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5</text:p>
          </table:table-cell>
          <table:table-cell office:value-type="float" office:value="565.609488382441" calcext:value-type="float">
            <text:p>565,60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6</text:p>
          </table:table-cell>
          <table:table-cell office:value-type="float" office:value="86.8123565849433" calcext:value-type="float">
            <text:p>86,812</text:p>
          </table:table-cell>
          <table:table-cell office:value-type="float" office:value="6.07657695976051" calcext:value-type="float">
            <text:p>6,07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2</text:p>
          </table:table-cell>
          <table:table-cell office:value-type="float" office:value="22.870574972558" calcext:value-type="float">
            <text:p>22,871</text:p>
          </table:table-cell>
          <table:table-cell office:value-type="float" office:value="6.64431017524367" calcext:value-type="float">
            <text:p>6,644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6</text:p>
          </table:table-cell>
          <table:table-cell office:value-type="float" office:value="234.200869555403" calcext:value-type="float">
            <text:p>234,201</text:p>
          </table:table-cell>
          <table:table-cell office:value-type="float" office:value="0.0406934171848629" calcext:value-type="float">
            <text:p>0,04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2</text:p>
          </table:table-cell>
          <table:table-cell office:value-type="float" office:value="235.606746590902" calcext:value-type="float">
            <text:p>235,607</text:p>
          </table:table-cell>
          <table:table-cell office:value-type="float" office:value="6.99726177619412" calcext:value-type="float">
            <text:p>6,99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0</text:p>
          </table:table-cell>
          <table:table-cell office:value-type="float" office:value="558.67772289531" calcext:value-type="float">
            <text:p>558,678</text:p>
          </table:table-cell>
          <table:table-cell office:value-type="float" office:value="118.556283067441" calcext:value-type="float">
            <text:p>118,55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4</text:p>
          </table:table-cell>
          <table:table-cell office:value-type="float" office:value="660.329938853965" calcext:value-type="float">
            <text:p>660,330</text:p>
          </table:table-cell>
          <table:table-cell office:value-type="float" office:value="38.913241464112" calcext:value-type="float">
            <text:p>38,91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2</text:p>
          </table:table-cell>
          <table:table-cell office:value-type="float" office:value="449.033887561136" calcext:value-type="float">
            <text:p>449,034</text:p>
          </table:table-cell>
          <table:table-cell office:value-type="float" office:value="3.5089005144155" calcext:value-type="float">
            <text:p>3,50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4</text:p>
          </table:table-cell>
          <table:table-cell office:value-type="float" office:value="434.291580030151" calcext:value-type="float">
            <text:p>434,292</text:p>
          </table:table-cell>
          <table:table-cell office:value-type="float" office:value="28.3193323689831" calcext:value-type="float">
            <text:p>28,31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5</text:p>
          </table:table-cell>
          <table:table-cell office:value-type="float" office:value="161.852074812453" calcext:value-type="float">
            <text:p>161,852</text:p>
          </table:table-cell>
          <table:table-cell office:value-type="float" office:value="15.0272711949491" calcext:value-type="float">
            <text:p>15,02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8</text:p>
          </table:table-cell>
          <table:table-cell office:value-type="float" office:value="381.5531664739" calcext:value-type="float">
            <text:p>381,553</text:p>
          </table:table-cell>
          <table:table-cell office:value-type="float" office:value="20.4634412195182" calcext:value-type="float">
            <text:p>20,46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8</text:p>
          </table:table-cell>
          <table:table-cell office:value-type="float" office:value="315.359465559198" calcext:value-type="float">
            <text:p>315,359</text:p>
          </table:table-cell>
          <table:table-cell office:value-type="float" office:value="74.4786931259368" calcext:value-type="float">
            <text:p>74,47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6</text:p>
          </table:table-cell>
          <table:table-cell office:value-type="float" office:value="209.27450164421" calcext:value-type="float">
            <text:p>209,275</text:p>
          </table:table-cell>
          <table:table-cell office:value-type="float" office:value="2.80290248314218" calcext:value-type="float">
            <text:p>2,80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1</text:p>
          </table:table-cell>
          <table:table-cell office:value-type="float" office:value="314.008501630204" calcext:value-type="float">
            <text:p>314,009</text:p>
          </table:table-cell>
          <table:table-cell office:value-type="float" office:value="0.951379148793385" calcext:value-type="float">
            <text:p>0,95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1</text:p>
          </table:table-cell>
          <table:table-cell office:value-type="float" office:value="260.770301130362" calcext:value-type="float">
            <text:p>260,770</text:p>
          </table:table-cell>
          <table:table-cell office:value-type="float" office:value="0.0003731585511465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3</text:p>
          </table:table-cell>
          <table:table-cell office:value-type="float" office:value="947.874076219437" calcext:value-type="float">
            <text:p>947,874</text:p>
          </table:table-cell>
          <table:table-cell office:value-type="float" office:value="0.0941463688228411" calcext:value-type="float">
            <text:p>0,09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7</text:p>
          </table:table-cell>
          <table:table-cell office:value-type="float" office:value="603.690251504965" calcext:value-type="float">
            <text:p>603,690</text:p>
          </table:table-cell>
          <table:table-cell office:value-type="float" office:value="50.2590117754876" calcext:value-type="float">
            <text:p>50,25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9</text:p>
          </table:table-cell>
          <table:table-cell office:value-type="float" office:value="249.227037823384" calcext:value-type="float">
            <text:p>249,227</text:p>
          </table:table-cell>
          <table:table-cell office:value-type="float" office:value="11.402438187819" calcext:value-type="float">
            <text:p>11,40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9</text:p>
          </table:table-cell>
          <table:table-cell office:value-type="float" office:value="299.880311866074" calcext:value-type="float">
            <text:p>299,880</text:p>
          </table:table-cell>
          <table:table-cell office:value-type="float" office:value="12.0205550714366" calcext:value-type="float">
            <text:p>12,02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0</text:p>
          </table:table-cell>
          <table:table-cell office:value-type="float" office:value="331.3605866654" calcext:value-type="float">
            <text:p>331,361</text:p>
          </table:table-cell>
          <table:table-cell office:value-type="float" office:value="2.10470862573212" calcext:value-type="float">
            <text:p>2,10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8</text:p>
          </table:table-cell>
          <table:table-cell office:value-type="float" office:value="535.727512423989" calcext:value-type="float">
            <text:p>535,728</text:p>
          </table:table-cell>
          <table:table-cell office:value-type="float" office:value="22.207165567787" calcext:value-type="float">
            <text:p>22,20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4</text:p>
          </table:table-cell>
          <table:table-cell office:value-type="float" office:value="444.408597855767" calcext:value-type="float">
            <text:p>444,409</text:p>
          </table:table-cell>
          <table:table-cell office:value-type="float" office:value="174.682544015033" calcext:value-type="float">
            <text:p>174,68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8</text:p>
          </table:table-cell>
          <table:table-cell office:value-type="float" office:value="184.153735119845" calcext:value-type="float">
            <text:p>184,154</text:p>
          </table:table-cell>
          <table:table-cell office:value-type="float" office:value="3.86868271740025" calcext:value-type="float">
            <text:p>3,86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0</text:p>
          </table:table-cell>
          <table:table-cell office:value-type="float" office:value="239.47480611085" calcext:value-type="float">
            <text:p>239,475</text:p>
          </table:table-cell>
          <table:table-cell office:value-type="float" office:value="1.35131467646152" calcext:value-type="float">
            <text:p>1,35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1</text:p>
          </table:table-cell>
          <table:table-cell office:value-type="float" office:value="540.99765603593" calcext:value-type="float">
            <text:p>540,998</text:p>
          </table:table-cell>
          <table:table-cell office:value-type="float" office:value="2.92341582339178" calcext:value-type="float">
            <text:p>2,92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2</text:p>
          </table:table-cell>
          <table:table-cell office:value-type="float" office:value="497.693866321286" calcext:value-type="float">
            <text:p>497,694</text:p>
          </table:table-cell>
          <table:table-cell office:value-type="float" office:value="38.3464821989079" calcext:value-type="float">
            <text:p>38,34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6</text:p>
          </table:table-cell>
          <table:table-cell office:value-type="float" office:value="285.300901974462" calcext:value-type="float">
            <text:p>285,301</text:p>
          </table:table-cell>
          <table:table-cell office:value-type="float" office:value="6.37320549631227" calcext:value-type="float">
            <text:p>6,37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4</text:p>
          </table:table-cell>
          <table:table-cell office:value-type="float" office:value="337.082615466106" calcext:value-type="float">
            <text:p>337,083</text:p>
          </table:table-cell>
          <table:table-cell office:value-type="float" office:value="77.9382856506817" calcext:value-type="float">
            <text:p>77,93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0</text:p>
          </table:table-cell>
          <table:table-cell office:value-type="float" office:value="235.033858179202" calcext:value-type="float">
            <text:p>235,034</text:p>
          </table:table-cell>
          <table:table-cell office:value-type="float" office:value="46.7411898907193" calcext:value-type="float">
            <text:p>46,74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3</text:p>
          </table:table-cell>
          <table:table-cell office:value-type="float" office:value="501.803656431857" calcext:value-type="float">
            <text:p>501,804</text:p>
          </table:table-cell>
          <table:table-cell office:value-type="float" office:value="7.03620092605634" calcext:value-type="float">
            <text:p>7,03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4</text:p>
          </table:table-cell>
          <table:table-cell office:value-type="float" office:value="476.331961632663" calcext:value-type="float">
            <text:p>476,332</text:p>
          </table:table-cell>
          <table:table-cell office:value-type="float" office:value="0.0009772732992694" calcext:value-type="float">
            <text:p>0,00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9</text:p>
          </table:table-cell>
          <table:table-cell office:value-type="float" office:value="506.006800918991" calcext:value-type="float">
            <text:p>506,007</text:p>
          </table:table-cell>
          <table:table-cell office:value-type="float" office:value="6.8738237544066" calcext:value-type="float">
            <text:p>6,87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7</text:p>
          </table:table-cell>
          <table:table-cell office:value-type="float" office:value="580.505626523502" calcext:value-type="float">
            <text:p>580,506</text:p>
          </table:table-cell>
          <table:table-cell office:value-type="float" office:value="34.2686953174322" calcext:value-type="float">
            <text:p>34,26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6</text:p>
          </table:table-cell>
          <table:table-cell office:value-type="float" office:value="690.355370168275" calcext:value-type="float">
            <text:p>690,35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1</text:p>
          </table:table-cell>
          <table:table-cell office:value-type="float" office:value="582.342261084779" calcext:value-type="float">
            <text:p>582,342</text:p>
          </table:table-cell>
          <table:table-cell office:value-type="float" office:value="2.21307278129157" calcext:value-type="float">
            <text:p>2,21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3</text:p>
          </table:table-cell>
          <table:table-cell office:value-type="float" office:value="509.301698221568" calcext:value-type="float">
            <text:p>509,30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8</text:p>
          </table:table-cell>
          <table:table-cell office:value-type="float" office:value="558.221986213514" calcext:value-type="float">
            <text:p>558,22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7</text:p>
          </table:table-cell>
          <table:table-cell office:value-type="float" office:value="272.744809335713" calcext:value-type="float">
            <text:p>272,745</text:p>
          </table:table-cell>
          <table:table-cell office:value-type="float" office:value="68.6610689392231" calcext:value-type="float">
            <text:p>68,66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2</text:p>
          </table:table-cell>
          <table:table-cell office:value-type="float" office:value="350.098822081627" calcext:value-type="float">
            <text:p>350,099</text:p>
          </table:table-cell>
          <table:table-cell office:value-type="float" office:value="0.843944972553895" calcext:value-type="float">
            <text:p>0,84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1</text:p>
          </table:table-cell>
          <table:table-cell office:value-type="float" office:value="192.252175467556" calcext:value-type="float">
            <text:p>192,252</text:p>
          </table:table-cell>
          <table:table-cell office:value-type="float" office:value="4.69599847199275" calcext:value-type="float">
            <text:p>4,69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3</text:p>
          </table:table-cell>
          <table:table-cell office:value-type="float" office:value="445.948799934476" calcext:value-type="float">
            <text:p>445,94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0</text:p>
          </table:table-cell>
          <table:table-cell office:value-type="float" office:value="457.169627081165" calcext:value-type="float">
            <text:p>457,17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0</text:p>
          </table:table-cell>
          <table:table-cell office:value-type="float" office:value="447.077559235449" calcext:value-type="float">
            <text:p>447,07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6</text:p>
          </table:table-cell>
          <table:table-cell office:value-type="float" office:value="352.465826033401" calcext:value-type="float">
            <text:p>352,46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9</text:p>
          </table:table-cell>
          <table:table-cell office:value-type="float" office:value="630.53336346992" calcext:value-type="float">
            <text:p>630,53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6</text:p>
          </table:table-cell>
          <table:table-cell office:value-type="float" office:value="347.461281658573" calcext:value-type="float">
            <text:p>347,46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0</text:p>
          </table:table-cell>
          <table:table-cell office:value-type="float" office:value="137.939888323239" calcext:value-type="float">
            <text:p>137,94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9</text:p>
          </table:table-cell>
          <table:table-cell office:value-type="float" office:value="568.597331403116" calcext:value-type="float">
            <text:p>568,59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9</text:p>
          </table:table-cell>
          <table:table-cell office:value-type="float" office:value="421.592761889939" calcext:value-type="float">
            <text:p>421,59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7</text:p>
          </table:table-cell>
          <table:table-cell office:value-type="float" office:value="561.589018559712" calcext:value-type="float">
            <text:p>561,58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8</text:p>
          </table:table-cell>
          <table:table-cell office:value-type="float" office:value="246.9030269336" calcext:value-type="float">
            <text:p>246,903</text:p>
          </table:table-cell>
          <table:table-cell office:value-type="float" office:value="4.48557428720381" calcext:value-type="float">
            <text:p>4,48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7</text:p>
          </table:table-cell>
          <table:table-cell office:value-type="float" office:value="633.695123873123" calcext:value-type="float">
            <text:p>633,695</text:p>
          </table:table-cell>
          <table:table-cell office:value-type="float" office:value="12.620658525665" calcext:value-type="float">
            <text:p>12,62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6</text:p>
          </table:table-cell>
          <table:table-cell office:value-type="float" office:value="2083.62010516744" calcext:value-type="float">
            <text:p>2 083,620</text:p>
          </table:table-cell>
          <table:table-cell office:value-type="float" office:value="43.5582444777021" calcext:value-type="float">
            <text:p>43,558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2</text:p>
          </table:table-cell>
          <table:table-cell office:value-type="float" office:value="291.240507843722" calcext:value-type="float">
            <text:p>291,241</text:p>
          </table:table-cell>
          <table:table-cell office:value-type="float" office:value="41.8451731051033" calcext:value-type="float">
            <text:p>41,84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5</text:p>
          </table:table-cell>
          <table:table-cell office:value-type="float" office:value="371.937574067399" calcext:value-type="float">
            <text:p>371,938</text:p>
          </table:table-cell>
          <table:table-cell office:value-type="float" office:value="182.050758709686" calcext:value-type="float">
            <text:p>182,05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1</text:p>
          </table:table-cell>
          <table:table-cell office:value-type="float" office:value="228.130546912957" calcext:value-type="float">
            <text:p>228,131</text:p>
          </table:table-cell>
          <table:table-cell office:value-type="float" office:value="117.437409358942" calcext:value-type="float">
            <text:p>117,43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4</text:p>
          </table:table-cell>
          <table:table-cell office:value-type="float" office:value="295.54776385868" calcext:value-type="float">
            <text:p>295,548</text:p>
          </table:table-cell>
          <table:table-cell office:value-type="float" office:value="124.180614298031" calcext:value-type="float">
            <text:p>124,18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0</text:p>
          </table:table-cell>
          <table:table-cell office:value-type="float" office:value="316.55544511908" calcext:value-type="float">
            <text:p>316,555</text:p>
          </table:table-cell>
          <table:table-cell office:value-type="float" office:value="71.6394665219614" calcext:value-type="float">
            <text:p>71,63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8</text:p>
          </table:table-cell>
          <table:table-cell office:value-type="float" office:value="276.947481970078" calcext:value-type="float">
            <text:p>276,947</text:p>
          </table:table-cell>
          <table:table-cell office:value-type="float" office:value="16.4963934476159" calcext:value-type="float">
            <text:p>16,49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0</text:p>
          </table:table-cell>
          <table:table-cell office:value-type="float" office:value="690.463634324076" calcext:value-type="float">
            <text:p>690,464</text:p>
          </table:table-cell>
          <table:table-cell office:value-type="float" office:value="9.5305330652741" calcext:value-type="float">
            <text:p>9,53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5</text:p>
          </table:table-cell>
          <table:table-cell office:value-type="float" office:value="1478.32081950761" calcext:value-type="float">
            <text:p>1 478,321</text:p>
          </table:table-cell>
          <table:table-cell office:value-type="float" office:value="0.78924880558744" calcext:value-type="float">
            <text:p>0,78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9</text:p>
          </table:table-cell>
          <table:table-cell office:value-type="float" office:value="402.224282453436" calcext:value-type="float">
            <text:p>402,224</text:p>
          </table:table-cell>
          <table:table-cell office:value-type="float" office:value="1.20199505594945" calcext:value-type="float">
            <text:p>1,20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0</text:p>
          </table:table-cell>
          <table:table-cell office:value-type="float" office:value="396.150630283848" calcext:value-type="float">
            <text:p>396,151</text:p>
          </table:table-cell>
          <table:table-cell office:value-type="float" office:value="12.7258476204304" calcext:value-type="float">
            <text:p>12,72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9</text:p>
          </table:table-cell>
          <table:table-cell office:value-type="float" office:value="285.629213598268" calcext:value-type="float">
            <text:p>285,629</text:p>
          </table:table-cell>
          <table:table-cell office:value-type="float" office:value="4.34554614740018" calcext:value-type="float">
            <text:p>4,34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3</text:p>
          </table:table-cell>
          <table:table-cell office:value-type="float" office:value="252.616197788111" calcext:value-type="float">
            <text:p>252,616</text:p>
          </table:table-cell>
          <table:table-cell office:value-type="float" office:value="141.600285082168" calcext:value-type="float">
            <text:p>141,6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3</text:p>
          </table:table-cell>
          <table:table-cell office:value-type="float" office:value="321.682786535817" calcext:value-type="float">
            <text:p>321,683</text:p>
          </table:table-cell>
          <table:table-cell office:value-type="float" office:value="33.7488174804931" calcext:value-type="float">
            <text:p>33,74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0</text:p>
          </table:table-cell>
          <table:table-cell office:value-type="float" office:value="766.230167935527" calcext:value-type="float">
            <text:p>766,23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6</text:p>
          </table:table-cell>
          <table:table-cell office:value-type="float" office:value="316.516051858573" calcext:value-type="float">
            <text:p>316,516</text:p>
          </table:table-cell>
          <table:table-cell office:value-type="float" office:value="36.0456669789617" calcext:value-type="float">
            <text:p>36,04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6</text:p>
          </table:table-cell>
          <table:table-cell office:value-type="float" office:value="418.959022754425" calcext:value-type="float">
            <text:p>418,959</text:p>
          </table:table-cell>
          <table:table-cell office:value-type="float" office:value="118.683676334174" calcext:value-type="float">
            <text:p>118,68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3</text:p>
          </table:table-cell>
          <table:table-cell office:value-type="float" office:value="23.7639996908021" calcext:value-type="float">
            <text:p>23,764</text:p>
          </table:table-cell>
          <table:table-cell office:value-type="float" office:value="7.41292112146024" calcext:value-type="float">
            <text:p>7,41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8</text:p>
          </table:table-cell>
          <table:table-cell office:value-type="float" office:value="112.907103101167" calcext:value-type="float">
            <text:p>112,907</text:p>
          </table:table-cell>
          <table:table-cell office:value-type="float" office:value="61.5480676200329" calcext:value-type="float">
            <text:p>61,54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8</text:p>
          </table:table-cell>
          <table:table-cell office:value-type="float" office:value="244.485253618012" calcext:value-type="float">
            <text:p>244,485</text:p>
          </table:table-cell>
          <table:table-cell office:value-type="float" office:value="4.89418355334346" calcext:value-type="float">
            <text:p>4,89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5</text:p>
          </table:table-cell>
          <table:table-cell office:value-type="float" office:value="833.36664419224" calcext:value-type="float">
            <text:p>833,367</text:p>
          </table:table-cell>
          <table:table-cell office:value-type="float" office:value="6.54034902339271" calcext:value-type="float">
            <text:p>6,54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0</text:p>
          </table:table-cell>
          <table:table-cell office:value-type="float" office:value="415.557166355512" calcext:value-type="float">
            <text:p>415,55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8</text:p>
          </table:table-cell>
          <table:table-cell office:value-type="float" office:value="311.903321775024" calcext:value-type="float">
            <text:p>311,90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4</text:p>
          </table:table-cell>
          <table:table-cell office:value-type="float" office:value="345.420125869152" calcext:value-type="float">
            <text:p>345,42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4</text:p>
          </table:table-cell>
          <table:table-cell office:value-type="float" office:value="679.254103751554" calcext:value-type="float">
            <text:p>679,254</text:p>
          </table:table-cell>
          <table:table-cell office:value-type="float" office:value="1.35776304064019" calcext:value-type="float">
            <text:p>1,35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4</text:p>
          </table:table-cell>
          <table:table-cell office:value-type="float" office:value="956.095784302085" calcext:value-type="float">
            <text:p>956,096</text:p>
          </table:table-cell>
          <table:table-cell office:value-type="float" office:value="40.0489385866015" calcext:value-type="float">
            <text:p>40,04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9</text:p>
          </table:table-cell>
          <table:table-cell office:value-type="float" office:value="300.178880009063" calcext:value-type="float">
            <text:p>300,179</text:p>
          </table:table-cell>
          <table:table-cell office:value-type="float" office:value="0.0458544201694046" calcext:value-type="float">
            <text:p>0,04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7</text:p>
          </table:table-cell>
          <table:table-cell office:value-type="float" office:value="513.937517219195" calcext:value-type="float">
            <text:p>513,93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6</text:p>
          </table:table-cell>
          <table:table-cell office:value-type="float" office:value="127.537757844837" calcext:value-type="float">
            <text:p>127,53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8</text:p>
          </table:table-cell>
          <table:table-cell office:value-type="float" office:value="632.5294116548" calcext:value-type="float">
            <text:p>632,529</text:p>
          </table:table-cell>
          <table:table-cell office:value-type="float" office:value="8.55479925322909" calcext:value-type="float">
            <text:p>8,55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0</text:p>
          </table:table-cell>
          <table:table-cell office:value-type="float" office:value="436.436148184607" calcext:value-type="float">
            <text:p>436,436</text:p>
          </table:table-cell>
          <table:table-cell office:value-type="float" office:value="17.0334664470279" calcext:value-type="float">
            <text:p>17,03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4</text:p>
          </table:table-cell>
          <table:table-cell office:value-type="float" office:value="377.834910400909" calcext:value-type="float">
            <text:p>377,835</text:p>
          </table:table-cell>
          <table:table-cell office:value-type="float" office:value="43.4500110030284" calcext:value-type="float">
            <text:p>43,45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0</text:p>
          </table:table-cell>
          <table:table-cell office:value-type="float" office:value="436.725345730025" calcext:value-type="float">
            <text:p>436,725</text:p>
          </table:table-cell>
          <table:table-cell office:value-type="float" office:value="2.09711087329395" calcext:value-type="float">
            <text:p>2,09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0</text:p>
          </table:table-cell>
          <table:table-cell office:value-type="float" office:value="435.755717176534" calcext:value-type="float">
            <text:p>435,756</text:p>
          </table:table-cell>
          <table:table-cell office:value-type="float" office:value="0.0697046679162548" calcext:value-type="float">
            <text:p>0,07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6</text:p>
          </table:table-cell>
          <table:table-cell office:value-type="float" office:value="249.29593709243" calcext:value-type="float">
            <text:p>249,29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9</text:p>
          </table:table-cell>
          <table:table-cell office:value-type="float" office:value="634.257120332488" calcext:value-type="float">
            <text:p>634,257</text:p>
          </table:table-cell>
          <table:table-cell office:value-type="float" office:value="38.1821425479096" calcext:value-type="float">
            <text:p>38,18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6</text:p>
          </table:table-cell>
          <table:table-cell office:value-type="float" office:value="656.465707778902" calcext:value-type="float">
            <text:p>656,466</text:p>
          </table:table-cell>
          <table:table-cell office:value-type="float" office:value="85.4410709568567" calcext:value-type="float">
            <text:p>85,44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1</text:p>
          </table:table-cell>
          <table:table-cell office:value-type="float" office:value="363.142947941961" calcext:value-type="float">
            <text:p>363,14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6</text:p>
          </table:table-cell>
          <table:table-cell office:value-type="float" office:value="555.703518795982" calcext:value-type="float">
            <text:p>555,704</text:p>
          </table:table-cell>
          <table:table-cell office:value-type="float" office:value="18.557707992149" calcext:value-type="float">
            <text:p>18,55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4</text:p>
          </table:table-cell>
          <table:table-cell office:value-type="float" office:value="603.929186578877" calcext:value-type="float">
            <text:p>603,92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1</text:p>
          </table:table-cell>
          <table:table-cell office:value-type="float" office:value="598.433872053226" calcext:value-type="float">
            <text:p>598,43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3</text:p>
          </table:table-cell>
          <table:table-cell office:value-type="float" office:value="930.041930861001" calcext:value-type="float">
            <text:p>930,04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5</text:p>
          </table:table-cell>
          <table:table-cell office:value-type="float" office:value="790.723821320964" calcext:value-type="float">
            <text:p>790,72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3</text:p>
          </table:table-cell>
          <table:table-cell office:value-type="float" office:value="829.883636975783" calcext:value-type="float">
            <text:p>829,88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5</text:p>
          </table:table-cell>
          <table:table-cell office:value-type="float" office:value="549.097921289184" calcext:value-type="float">
            <text:p>549,09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1</text:p>
          </table:table-cell>
          <table:table-cell office:value-type="float" office:value="385.466259765657" calcext:value-type="float">
            <text:p>385,46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3</text:p>
          </table:table-cell>
          <table:table-cell office:value-type="float" office:value="673.146821751614" calcext:value-type="float">
            <text:p>673,14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3</text:p>
          </table:table-cell>
          <table:table-cell office:value-type="float" office:value="983.756195859391" calcext:value-type="float">
            <text:p>983,75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7</text:p>
          </table:table-cell>
          <table:table-cell office:value-type="float" office:value="815.308049835229" calcext:value-type="float">
            <text:p>815,30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7</text:p>
          </table:table-cell>
          <table:table-cell office:value-type="float" office:value="1104.32789130327" calcext:value-type="float">
            <text:p>1 104,32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9</text:p>
          </table:table-cell>
          <table:table-cell office:value-type="float" office:value="290.076054178044" calcext:value-type="float">
            <text:p>290,076</text:p>
          </table:table-cell>
          <table:table-cell office:value-type="float" office:value="16.5507399451336" calcext:value-type="float">
            <text:p>16,55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6</text:p>
          </table:table-cell>
          <table:table-cell office:value-type="float" office:value="737.646435909361" calcext:value-type="float">
            <text:p>737,64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7</text:p>
          </table:table-cell>
          <table:table-cell office:value-type="float" office:value="211.689254919193" calcext:value-type="float">
            <text:p>211,68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8</text:p>
          </table:table-cell>
          <table:table-cell office:value-type="float" office:value="269.308680142613" calcext:value-type="float">
            <text:p>269,309</text:p>
          </table:table-cell>
          <table:table-cell office:value-type="float" office:value="35.6235138082274" calcext:value-type="float">
            <text:p>35,62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7</text:p>
          </table:table-cell>
          <table:table-cell office:value-type="float" office:value="371.630157775643" calcext:value-type="float">
            <text:p>371,630</text:p>
          </table:table-cell>
          <table:table-cell office:value-type="float" office:value="3.15703789008805" calcext:value-type="float">
            <text:p>3,15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8</text:p>
          </table:table-cell>
          <table:table-cell office:value-type="float" office:value="122.462582660309" calcext:value-type="float">
            <text:p>122,463</text:p>
          </table:table-cell>
          <table:table-cell office:value-type="float" office:value="0.0048788413662227" calcext:value-type="float">
            <text:p>0,00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4</text:p>
          </table:table-cell>
          <table:table-cell office:value-type="float" office:value="142.526488192923" calcext:value-type="float">
            <text:p>142,526</text:p>
          </table:table-cell>
          <table:table-cell office:value-type="float" office:value="37.744845754298" calcext:value-type="float">
            <text:p>37,74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7</text:p>
          </table:table-cell>
          <table:table-cell office:value-type="float" office:value="825.809961533887" calcext:value-type="float">
            <text:p>825,810</text:p>
          </table:table-cell>
          <table:table-cell office:value-type="float" office:value="48.534555096143" calcext:value-type="float">
            <text:p>48,53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0</text:p>
          </table:table-cell>
          <table:table-cell office:value-type="float" office:value="641.628965247318" calcext:value-type="float">
            <text:p>641,629</text:p>
          </table:table-cell>
          <table:table-cell office:value-type="float" office:value="2.92191719799472" calcext:value-type="float">
            <text:p>2,92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2</text:p>
          </table:table-cell>
          <table:table-cell office:value-type="float" office:value="219.098353167849" calcext:value-type="float">
            <text:p>219,09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4</text:p>
          </table:table-cell>
          <table:table-cell office:value-type="float" office:value="79.513822583609" calcext:value-type="float">
            <text:p>79,514</text:p>
          </table:table-cell>
          <table:table-cell office:value-type="float" office:value="0.0062569314271727" calcext:value-type="float">
            <text:p>0,00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3</text:p>
          </table:table-cell>
          <table:table-cell office:value-type="float" office:value="411.462501211955" calcext:value-type="float">
            <text:p>411,463</text:p>
          </table:table-cell>
          <table:table-cell office:value-type="float" office:value="89.8521148468429" calcext:value-type="float">
            <text:p>89,85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9</text:p>
          </table:table-cell>
          <table:table-cell office:value-type="float" office:value="160.604066858976" calcext:value-type="float">
            <text:p>160,604</text:p>
          </table:table-cell>
          <table:table-cell office:value-type="float" office:value="7.66373202892518" calcext:value-type="float">
            <text:p>7,66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6</text:p>
          </table:table-cell>
          <table:table-cell office:value-type="float" office:value="119.597709396621" calcext:value-type="float">
            <text:p>119,598</text:p>
          </table:table-cell>
          <table:table-cell office:value-type="float" office:value="5.79158317093078" calcext:value-type="float">
            <text:p>5,79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7</text:p>
          </table:table-cell>
          <table:table-cell office:value-type="float" office:value="395.429806077493" calcext:value-type="float">
            <text:p>395,430</text:p>
          </table:table-cell>
          <table:table-cell office:value-type="float" office:value="82.7087601642645" calcext:value-type="float">
            <text:p>82,70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3</text:p>
          </table:table-cell>
          <table:table-cell office:value-type="float" office:value="485.29864886649" calcext:value-type="float">
            <text:p>485,299</text:p>
          </table:table-cell>
          <table:table-cell office:value-type="float" office:value="60.1539012627968" calcext:value-type="float">
            <text:p>60,15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3</text:p>
          </table:table-cell>
          <table:table-cell office:value-type="float" office:value="572.151057008052" calcext:value-type="float">
            <text:p>572,151</text:p>
          </table:table-cell>
          <table:table-cell office:value-type="float" office:value="3.88215305486543" calcext:value-type="float">
            <text:p>3,88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9</text:p>
          </table:table-cell>
          <table:table-cell office:value-type="float" office:value="528.03788693402" calcext:value-type="float">
            <text:p>528,038</text:p>
          </table:table-cell>
          <table:table-cell office:value-type="float" office:value="9.48480839809607" calcext:value-type="float">
            <text:p>9,48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9</text:p>
          </table:table-cell>
          <table:table-cell office:value-type="float" office:value="612.74307204158" calcext:value-type="float">
            <text:p>612,743</text:p>
          </table:table-cell>
          <table:table-cell office:value-type="float" office:value="2.70457924274749" calcext:value-type="float">
            <text:p>2,70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5</text:p>
          </table:table-cell>
          <table:table-cell office:value-type="float" office:value="676.581203776576" calcext:value-type="float">
            <text:p>676,581</text:p>
          </table:table-cell>
          <table:table-cell office:value-type="float" office:value="51.6164859202781" calcext:value-type="float">
            <text:p>51,61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6</text:p>
          </table:table-cell>
          <table:table-cell office:value-type="float" office:value="556.142652436663" calcext:value-type="float">
            <text:p>556,143</text:p>
          </table:table-cell>
          <table:table-cell office:value-type="float" office:value="11.6195202176221" calcext:value-type="float">
            <text:p>11,62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6</text:p>
          </table:table-cell>
          <table:table-cell office:value-type="float" office:value="326.645789320966" calcext:value-type="float">
            <text:p>326,646</text:p>
          </table:table-cell>
          <table:table-cell office:value-type="float" office:value="25.3193765198382" calcext:value-type="float">
            <text:p>25,31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4</text:p>
          </table:table-cell>
          <table:table-cell office:value-type="float" office:value="150.693622970161" calcext:value-type="float">
            <text:p>150,694</text:p>
          </table:table-cell>
          <table:table-cell office:value-type="float" office:value="15.2802026479386" calcext:value-type="float">
            <text:p>15,28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6</text:p>
          </table:table-cell>
          <table:table-cell office:value-type="float" office:value="527.263173745206" calcext:value-type="float">
            <text:p>527,263</text:p>
          </table:table-cell>
          <table:table-cell office:value-type="float" office:value="63.9324681374257" calcext:value-type="float">
            <text:p>63,93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4</text:p>
          </table:table-cell>
          <table:table-cell office:value-type="float" office:value="573.019128716212" calcext:value-type="float">
            <text:p>573,01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7</text:p>
          </table:table-cell>
          <table:table-cell office:value-type="float" office:value="875.445514355823" calcext:value-type="float">
            <text:p>875,446</text:p>
          </table:table-cell>
          <table:table-cell office:value-type="float" office:value="116.077224465678" calcext:value-type="float">
            <text:p>116,07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4</text:p>
          </table:table-cell>
          <table:table-cell office:value-type="float" office:value="223.935410124969" calcext:value-type="float">
            <text:p>223,93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7</text:p>
          </table:table-cell>
          <table:table-cell office:value-type="float" office:value="538.069533562844" calcext:value-type="float">
            <text:p>538,070</text:p>
          </table:table-cell>
          <table:table-cell office:value-type="float" office:value="5.24669156124033" calcext:value-type="float">
            <text:p>5,24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1</text:p>
          </table:table-cell>
          <table:table-cell office:value-type="float" office:value="429.835783390762" calcext:value-type="float">
            <text:p>429,836</text:p>
          </table:table-cell>
          <table:table-cell office:value-type="float" office:value="51.6781492418594" calcext:value-type="float">
            <text:p>51,67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6</text:p>
          </table:table-cell>
          <table:table-cell office:value-type="float" office:value="1232.7849312815" calcext:value-type="float">
            <text:p>1 232,785</text:p>
          </table:table-cell>
          <table:table-cell office:value-type="float" office:value="97.8537310531899" calcext:value-type="float">
            <text:p>97,85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7</text:p>
          </table:table-cell>
          <table:table-cell office:value-type="float" office:value="1183.19970968543" calcext:value-type="float">
            <text:p>1 183,200</text:p>
          </table:table-cell>
          <table:table-cell office:value-type="float" office:value="18.3086512436239" calcext:value-type="float">
            <text:p>18,30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2</text:p>
          </table:table-cell>
          <table:table-cell office:value-type="float" office:value="473.448651746849" calcext:value-type="float">
            <text:p>473,449</text:p>
          </table:table-cell>
          <table:table-cell office:value-type="float" office:value="4.43189568165853" calcext:value-type="float">
            <text:p>4,43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3</text:p>
          </table:table-cell>
          <table:table-cell office:value-type="float" office:value="418.590711894386" calcext:value-type="float">
            <text:p>418,591</text:p>
          </table:table-cell>
          <table:table-cell office:value-type="float" office:value="86.4260987092695" calcext:value-type="float">
            <text:p>86,42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6</text:p>
          </table:table-cell>
          <table:table-cell office:value-type="float" office:value="929.624958748116" calcext:value-type="float">
            <text:p>929,625</text:p>
          </table:table-cell>
          <table:table-cell office:value-type="float" office:value="105.801102941719" calcext:value-type="float">
            <text:p>105,80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2</text:p>
          </table:table-cell>
          <table:table-cell office:value-type="float" office:value="411.922150354894" calcext:value-type="float">
            <text:p>411,922</text:p>
          </table:table-cell>
          <table:table-cell office:value-type="float" office:value="9.12947930171597" calcext:value-type="float">
            <text:p>9,12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6</text:p>
          </table:table-cell>
          <table:table-cell office:value-type="float" office:value="337.993850933805" calcext:value-type="float">
            <text:p>337,99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3</text:p>
          </table:table-cell>
          <table:table-cell office:value-type="float" office:value="326.867730606069" calcext:value-type="float">
            <text:p>326,868</text:p>
          </table:table-cell>
          <table:table-cell office:value-type="float" office:value="11.5198653384819" calcext:value-type="float">
            <text:p>11,52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5</text:p>
          </table:table-cell>
          <table:table-cell office:value-type="float" office:value="1142.12946786488" calcext:value-type="float">
            <text:p>1 142,129</text:p>
          </table:table-cell>
          <table:table-cell office:value-type="float" office:value="10.3132500908438" calcext:value-type="float">
            <text:p>10,31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1</text:p>
          </table:table-cell>
          <table:table-cell office:value-type="float" office:value="218.228406622469" calcext:value-type="float">
            <text:p>218,22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8</text:p>
          </table:table-cell>
          <table:table-cell office:value-type="float" office:value="26.0703877060681" calcext:value-type="float">
            <text:p>26,07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8</text:p>
          </table:table-cell>
          <table:table-cell office:value-type="float" office:value="382.769461959715" calcext:value-type="float">
            <text:p>382,76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0</text:p>
          </table:table-cell>
          <table:table-cell office:value-type="float" office:value="630.011742144948" calcext:value-type="float">
            <text:p>630,01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3</text:p>
          </table:table-cell>
          <table:table-cell office:value-type="float" office:value="206.249520171287" calcext:value-type="float">
            <text:p>206,25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8</text:p>
          </table:table-cell>
          <table:table-cell office:value-type="float" office:value="1219.73561598193" calcext:value-type="float">
            <text:p>1 219,73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4</text:p>
          </table:table-cell>
          <table:table-cell office:value-type="float" office:value="55.0266338992691" calcext:value-type="float">
            <text:p>55,02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5</text:p>
          </table:table-cell>
          <table:table-cell office:value-type="float" office:value="702.303906284366" calcext:value-type="float">
            <text:p>702,30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4</text:p>
          </table:table-cell>
          <table:table-cell office:value-type="float" office:value="387.003593472147" calcext:value-type="float">
            <text:p>387,00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2</text:p>
          </table:table-cell>
          <table:table-cell office:value-type="float" office:value="703.781124968407" calcext:value-type="float">
            <text:p>703,78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6</text:p>
          </table:table-cell>
          <table:table-cell office:value-type="float" office:value="321.545933518454" calcext:value-type="float">
            <text:p>321,54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5</text:p>
          </table:table-cell>
          <table:table-cell office:value-type="float" office:value="892.352931678043" calcext:value-type="float">
            <text:p>892,35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2</text:p>
          </table:table-cell>
          <table:table-cell office:value-type="float" office:value="373.774853128817" calcext:value-type="float">
            <text:p>373,77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4</text:p>
          </table:table-cell>
          <table:table-cell office:value-type="float" office:value="471.066693149321" calcext:value-type="float">
            <text:p>471,06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4</text:p>
          </table:table-cell>
          <table:table-cell office:value-type="float" office:value="406.006481950334" calcext:value-type="float">
            <text:p>406,00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4</text:p>
          </table:table-cell>
          <table:table-cell office:value-type="float" office:value="226.434116081762" calcext:value-type="float">
            <text:p>226,43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0</text:p>
          </table:table-cell>
          <table:table-cell office:value-type="float" office:value="407.536856373499" calcext:value-type="float">
            <text:p>407,53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2</text:p>
          </table:table-cell>
          <table:table-cell office:value-type="float" office:value="331.098129637132" calcext:value-type="float">
            <text:p>331,09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2</text:p>
          </table:table-cell>
          <table:table-cell office:value-type="float" office:value="643.26401634403" calcext:value-type="float">
            <text:p>643,26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6</text:p>
          </table:table-cell>
          <table:table-cell office:value-type="float" office:value="594.493032876526" calcext:value-type="float">
            <text:p>594,49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9</text:p>
          </table:table-cell>
          <table:table-cell office:value-type="float" office:value="770.25471604716" calcext:value-type="float">
            <text:p>770,25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1</text:p>
          </table:table-cell>
          <table:table-cell office:value-type="float" office:value="326.67419611483" calcext:value-type="float">
            <text:p>326,67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9</text:p>
          </table:table-cell>
          <table:table-cell office:value-type="float" office:value="1676.53921333333" calcext:value-type="float">
            <text:p>1 676,53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6</text:p>
          </table:table-cell>
          <table:table-cell office:value-type="float" office:value="243.926203306039" calcext:value-type="float">
            <text:p>243,92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9</text:p>
          </table:table-cell>
          <table:table-cell office:value-type="float" office:value="197.585868908886" calcext:value-type="float">
            <text:p>197,58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4</text:p>
          </table:table-cell>
          <table:table-cell office:value-type="float" office:value="128.729745389049" calcext:value-type="float">
            <text:p>128,73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5</text:p>
          </table:table-cell>
          <table:table-cell office:value-type="float" office:value="316.72364903753" calcext:value-type="float">
            <text:p>316,72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8</text:p>
          </table:table-cell>
          <table:table-cell office:value-type="float" office:value="261.85748159689" calcext:value-type="float">
            <text:p>261,85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5</text:p>
          </table:table-cell>
          <table:table-cell office:value-type="float" office:value="191.254612956389" calcext:value-type="float">
            <text:p>191,25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1</text:p>
          </table:table-cell>
          <table:table-cell office:value-type="float" office:value="410.522393893563" calcext:value-type="float">
            <text:p>410,52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6</text:p>
          </table:table-cell>
          <table:table-cell office:value-type="float" office:value="202.611173771885" calcext:value-type="float">
            <text:p>202,61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6</text:p>
          </table:table-cell>
          <table:table-cell office:value-type="float" office:value="177.345219046157" calcext:value-type="float">
            <text:p>177,34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7</text:p>
          </table:table-cell>
          <table:table-cell office:value-type="float" office:value="133.871478669842" calcext:value-type="float">
            <text:p>133,87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1</text:p>
          </table:table-cell>
          <table:table-cell office:value-type="float" office:value="467.069785814882" calcext:value-type="float">
            <text:p>467,07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8</text:p>
          </table:table-cell>
          <table:table-cell office:value-type="float" office:value="212.506841697768" calcext:value-type="float">
            <text:p>212,50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6</text:p>
          </table:table-cell>
          <table:table-cell office:value-type="float" office:value="471.081339658468" calcext:value-type="float">
            <text:p>471,08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0</text:p>
          </table:table-cell>
          <table:table-cell office:value-type="float" office:value="725.243396819864" calcext:value-type="float">
            <text:p>725,24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0</text:p>
          </table:table-cell>
          <table:table-cell office:value-type="float" office:value="561.006193395389" calcext:value-type="float">
            <text:p>561,00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6</text:p>
          </table:table-cell>
          <table:table-cell office:value-type="float" office:value="431.803261280188" calcext:value-type="float">
            <text:p>431,80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4</text:p>
          </table:table-cell>
          <table:table-cell office:value-type="float" office:value="738.923203165634" calcext:value-type="float">
            <text:p>738,92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2</text:p>
          </table:table-cell>
          <table:table-cell office:value-type="float" office:value="712.064949835667" calcext:value-type="float">
            <text:p>712,06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1</text:p>
          </table:table-cell>
          <table:table-cell office:value-type="float" office:value="269.129644952015" calcext:value-type="float">
            <text:p>269,13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2</text:p>
          </table:table-cell>
          <table:table-cell office:value-type="float" office:value="662.804499368512" calcext:value-type="float">
            <text:p>662,80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3</text:p>
          </table:table-cell>
          <table:table-cell office:value-type="float" office:value="217.74661569702" calcext:value-type="float">
            <text:p>217,74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1</text:p>
          </table:table-cell>
          <table:table-cell office:value-type="float" office:value="954.653352171863" calcext:value-type="float">
            <text:p>954,65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0</text:p>
          </table:table-cell>
          <table:table-cell office:value-type="float" office:value="308.827197241353" calcext:value-type="float">
            <text:p>308,82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7</text:p>
          </table:table-cell>
          <table:table-cell office:value-type="float" office:value="422.869522123987" calcext:value-type="float">
            <text:p>422,87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3</text:p>
          </table:table-cell>
          <table:table-cell office:value-type="float" office:value="859.451315560737" calcext:value-type="float">
            <text:p>859,45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7</text:p>
          </table:table-cell>
          <table:table-cell office:value-type="float" office:value="729.771059406136" calcext:value-type="float">
            <text:p>729,77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0</text:p>
          </table:table-cell>
          <table:table-cell office:value-type="float" office:value="605.412202000392" calcext:value-type="float">
            <text:p>605,41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6</text:p>
          </table:table-cell>
          <table:table-cell office:value-type="float" office:value="502.141175986012" calcext:value-type="float">
            <text:p>502,14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3</text:p>
          </table:table-cell>
          <table:table-cell office:value-type="float" office:value="694.202366649569" calcext:value-type="float">
            <text:p>694,20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5</text:p>
          </table:table-cell>
          <table:table-cell office:value-type="float" office:value="453.456339207904" calcext:value-type="float">
            <text:p>453,45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1</text:p>
          </table:table-cell>
          <table:table-cell office:value-type="float" office:value="519.434651873975" calcext:value-type="float">
            <text:p>519,43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8</text:p>
          </table:table-cell>
          <table:table-cell office:value-type="float" office:value="369.882572429248" calcext:value-type="float">
            <text:p>369,88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4</text:p>
          </table:table-cell>
          <table:table-cell office:value-type="float" office:value="471.621056321485" calcext:value-type="float">
            <text:p>471,62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3</text:p>
          </table:table-cell>
          <table:table-cell office:value-type="float" office:value="410.237492510045" calcext:value-type="float">
            <text:p>410,23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3</text:p>
          </table:table-cell>
          <table:table-cell office:value-type="float" office:value="233.694904975322" calcext:value-type="float">
            <text:p>233,69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1</text:p>
          </table:table-cell>
          <table:table-cell office:value-type="float" office:value="406.01247857546" calcext:value-type="float">
            <text:p>406,01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8</text:p>
          </table:table-cell>
          <table:table-cell office:value-type="float" office:value="352.942780292379" calcext:value-type="float">
            <text:p>352,94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6</text:p>
          </table:table-cell>
          <table:table-cell office:value-type="float" office:value="420.749628297399" calcext:value-type="float">
            <text:p>420,75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7</text:p>
          </table:table-cell>
          <table:table-cell office:value-type="float" office:value="632.09386409644" calcext:value-type="float">
            <text:p>632,09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8</text:p>
          </table:table-cell>
          <table:table-cell office:value-type="float" office:value="428.879081519245" calcext:value-type="float">
            <text:p>428,87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3</text:p>
          </table:table-cell>
          <table:table-cell office:value-type="float" office:value="864.208223180552" calcext:value-type="float">
            <text:p>864,20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7</text:p>
          </table:table-cell>
          <table:table-cell office:value-type="float" office:value="1684.4061537775" calcext:value-type="float">
            <text:p>1 684,40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5</text:p>
          </table:table-cell>
          <table:table-cell office:value-type="float" office:value="187.940745368177" calcext:value-type="float">
            <text:p>187,94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5</text:p>
          </table:table-cell>
          <table:table-cell office:value-type="float" office:value="636.149659746168" calcext:value-type="float">
            <text:p>636,15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3</text:p>
          </table:table-cell>
          <table:table-cell office:value-type="float" office:value="374.5582769049" calcext:value-type="float">
            <text:p>374,55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3</text:p>
          </table:table-cell>
          <table:table-cell office:value-type="float" office:value="959.528391437797" calcext:value-type="float">
            <text:p>959,52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2</text:p>
          </table:table-cell>
          <table:table-cell office:value-type="float" office:value="434.897187909431" calcext:value-type="float">
            <text:p>434,89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9</text:p>
          </table:table-cell>
          <table:table-cell office:value-type="float" office:value="204.10678544015" calcext:value-type="float">
            <text:p>204,10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7</text:p>
          </table:table-cell>
          <table:table-cell office:value-type="float" office:value="483.972388713245" calcext:value-type="float">
            <text:p>483,97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0</text:p>
          </table:table-cell>
          <table:table-cell office:value-type="float" office:value="900.696257221264" calcext:value-type="float">
            <text:p>900,69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6</text:p>
          </table:table-cell>
          <table:table-cell office:value-type="float" office:value="336.044733754098" calcext:value-type="float">
            <text:p>336,04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2</text:p>
          </table:table-cell>
          <table:table-cell office:value-type="float" office:value="1158.71822558791" calcext:value-type="float">
            <text:p>1 158,71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7</text:p>
          </table:table-cell>
          <table:table-cell office:value-type="float" office:value="430.950134819002" calcext:value-type="float">
            <text:p>430,950</text:p>
          </table:table-cell>
          <table:table-cell office:value-type="float" office:value="18.3466538325906" calcext:value-type="float">
            <text:p>18,34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5</text:p>
          </table:table-cell>
          <table:table-cell office:value-type="float" office:value="464.509773529458" calcext:value-type="float">
            <text:p>464,51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4</text:p>
          </table:table-cell>
          <table:table-cell office:value-type="float" office:value="411.209440166482" calcext:value-type="float">
            <text:p>411,20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0</text:p>
          </table:table-cell>
          <table:table-cell office:value-type="float" office:value="442.216433944687" calcext:value-type="float">
            <text:p>442,21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0</text:p>
          </table:table-cell>
          <table:table-cell office:value-type="float" office:value="684.142703891814" calcext:value-type="float">
            <text:p>684,14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0</text:p>
          </table:table-cell>
          <table:table-cell office:value-type="float" office:value="437.630607359418" calcext:value-type="float">
            <text:p>437,63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7</text:p>
          </table:table-cell>
          <table:table-cell office:value-type="float" office:value="463.787581727124" calcext:value-type="float">
            <text:p>463,78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2</text:p>
          </table:table-cell>
          <table:table-cell office:value-type="float" office:value="266.535850974567" calcext:value-type="float">
            <text:p>266,53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1</text:p>
          </table:table-cell>
          <table:table-cell office:value-type="float" office:value="409.402110776809" calcext:value-type="float">
            <text:p>409,40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0</text:p>
          </table:table-cell>
          <table:table-cell office:value-type="float" office:value="695.42462613124" calcext:value-type="float">
            <text:p>695,42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3</text:p>
          </table:table-cell>
          <table:table-cell office:value-type="float" office:value="679.102974982902" calcext:value-type="float">
            <text:p>679,10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2</text:p>
          </table:table-cell>
          <table:table-cell office:value-type="float" office:value="789.825132826093" calcext:value-type="float">
            <text:p>789,82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6</text:p>
          </table:table-cell>
          <table:table-cell office:value-type="float" office:value="727.525356886993" calcext:value-type="float">
            <text:p>727,52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1</text:p>
          </table:table-cell>
          <table:table-cell office:value-type="float" office:value="933.730898586004" calcext:value-type="float">
            <text:p>933,73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0</text:p>
          </table:table-cell>
          <table:table-cell office:value-type="float" office:value="357.40798685089" calcext:value-type="float">
            <text:p>357,40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5</text:p>
          </table:table-cell>
          <table:table-cell office:value-type="float" office:value="786.389610447764" calcext:value-type="float">
            <text:p>786,39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0</text:p>
          </table:table-cell>
          <table:table-cell office:value-type="float" office:value="562.637421300279" calcext:value-type="float">
            <text:p>562,63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3</text:p>
          </table:table-cell>
          <table:table-cell office:value-type="float" office:value="1292.83038036335" calcext:value-type="float">
            <text:p>1 292,83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8</text:p>
          </table:table-cell>
          <table:table-cell office:value-type="float" office:value="752.122223636555" calcext:value-type="float">
            <text:p>752,12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3</text:p>
          </table:table-cell>
          <table:table-cell office:value-type="float" office:value="537.7266959115" calcext:value-type="float">
            <text:p>537,72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3</text:p>
          </table:table-cell>
          <table:table-cell office:value-type="float" office:value="427.296439542152" calcext:value-type="float">
            <text:p>427,29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7</text:p>
          </table:table-cell>
          <table:table-cell office:value-type="float" office:value="423.907915460646" calcext:value-type="float">
            <text:p>423,90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0</text:p>
          </table:table-cell>
          <table:table-cell office:value-type="float" office:value="670.956738672713" calcext:value-type="float">
            <text:p>670,95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3</text:p>
          </table:table-cell>
          <table:table-cell office:value-type="float" office:value="587.111773654419" calcext:value-type="float">
            <text:p>587,11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3</text:p>
          </table:table-cell>
          <table:table-cell office:value-type="float" office:value="543.252327340833" calcext:value-type="float">
            <text:p>543,25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8</text:p>
          </table:table-cell>
          <table:table-cell office:value-type="float" office:value="312.307098369954" calcext:value-type="float">
            <text:p>312,30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6</text:p>
          </table:table-cell>
          <table:table-cell office:value-type="float" office:value="565.612427298388" calcext:value-type="float">
            <text:p>565,61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2</text:p>
          </table:table-cell>
          <table:table-cell office:value-type="float" office:value="1523.68469760314" calcext:value-type="float">
            <text:p>1 523,68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8</text:p>
          </table:table-cell>
          <table:table-cell office:value-type="float" office:value="1152.0214830959" calcext:value-type="float">
            <text:p>1 152,02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1</text:p>
          </table:table-cell>
          <table:table-cell office:value-type="float" office:value="287.586919452732" calcext:value-type="float">
            <text:p>287,587</text:p>
          </table:table-cell>
          <table:table-cell office:value-type="float" office:value="0.0004870363315003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7</text:p>
          </table:table-cell>
          <table:table-cell office:value-type="float" office:value="1113.53327338799" calcext:value-type="float">
            <text:p>1 113,53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5</text:p>
          </table:table-cell>
          <table:table-cell office:value-type="float" office:value="603.29836217239" calcext:value-type="float">
            <text:p>603,29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5</text:p>
          </table:table-cell>
          <table:table-cell office:value-type="float" office:value="423.693100936163" calcext:value-type="float">
            <text:p>423,69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0</text:p>
          </table:table-cell>
          <table:table-cell office:value-type="float" office:value="406.454686233041" calcext:value-type="float">
            <text:p>406,455</text:p>
          </table:table-cell>
          <table:table-cell office:value-type="float" office:value="74.6322727693704" calcext:value-type="float">
            <text:p>74,63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4</text:p>
          </table:table-cell>
          <table:table-cell office:value-type="float" office:value="253.303514046009" calcext:value-type="float">
            <text:p>253,304</text:p>
          </table:table-cell>
          <table:table-cell office:value-type="float" office:value="1.13617385696933" calcext:value-type="float">
            <text:p>1,13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0</text:p>
          </table:table-cell>
          <table:table-cell office:value-type="float" office:value="8.38224464818021" calcext:value-type="float">
            <text:p>8,382</text:p>
          </table:table-cell>
          <table:table-cell office:value-type="float" office:value="4.16186139952704" calcext:value-type="float">
            <text:p>4,16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2</text:p>
          </table:table-cell>
          <table:table-cell office:value-type="float" office:value="1390.07760128702" calcext:value-type="float">
            <text:p>1 390,078</text:p>
          </table:table-cell>
          <table:table-cell office:value-type="float" office:value="1.26471266340638" calcext:value-type="float">
            <text:p>1,26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3</text:p>
          </table:table-cell>
          <table:table-cell office:value-type="float" office:value="460.121945273186" calcext:value-type="float">
            <text:p>460,122</text:p>
          </table:table-cell>
          <table:table-cell office:value-type="float" office:value="3.98296035891221" calcext:value-type="float">
            <text:p>3,98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1</text:p>
          </table:table-cell>
          <table:table-cell office:value-type="float" office:value="723.007518789938" calcext:value-type="float">
            <text:p>723,008</text:p>
          </table:table-cell>
          <table:table-cell office:value-type="float" office:value="11.4771202662302" calcext:value-type="float">
            <text:p>11,47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7</text:p>
          </table:table-cell>
          <table:table-cell office:value-type="float" office:value="548.893175740948" calcext:value-type="float">
            <text:p>548,893</text:p>
          </table:table-cell>
          <table:table-cell office:value-type="float" office:value="14.7367347655789" calcext:value-type="float">
            <text:p>14,73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7</text:p>
          </table:table-cell>
          <table:table-cell office:value-type="float" office:value="483.788862897343" calcext:value-type="float">
            <text:p>483,789</text:p>
          </table:table-cell>
          <table:table-cell office:value-type="float" office:value="66.0629323508238" calcext:value-type="float">
            <text:p>66,06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0</text:p>
          </table:table-cell>
          <table:table-cell office:value-type="float" office:value="604.119730403154" calcext:value-type="float">
            <text:p>604,120</text:p>
          </table:table-cell>
          <table:table-cell office:value-type="float" office:value="17.1326502047641" calcext:value-type="float">
            <text:p>17,13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3</text:p>
          </table:table-cell>
          <table:table-cell office:value-type="float" office:value="742.975095974399" calcext:value-type="float">
            <text:p>742,975</text:p>
          </table:table-cell>
          <table:table-cell office:value-type="float" office:value="117.131365965949" calcext:value-type="float">
            <text:p>117,13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6</text:p>
          </table:table-cell>
          <table:table-cell office:value-type="float" office:value="146.753339698902" calcext:value-type="float">
            <text:p>146,753</text:p>
          </table:table-cell>
          <table:table-cell office:value-type="float" office:value="23.7268001302535" calcext:value-type="float">
            <text:p>23,72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1</text:p>
          </table:table-cell>
          <table:table-cell office:value-type="float" office:value="259.588196828248" calcext:value-type="float">
            <text:p>259,588</text:p>
          </table:table-cell>
          <table:table-cell office:value-type="float" office:value="24.3136100500006" calcext:value-type="float">
            <text:p>24,31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1</text:p>
          </table:table-cell>
          <table:table-cell office:value-type="float" office:value="576.510042612541" calcext:value-type="float">
            <text:p>576,510</text:p>
          </table:table-cell>
          <table:table-cell office:value-type="float" office:value="0.037191076859276" calcext:value-type="float">
            <text:p>0,03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8</text:p>
          </table:table-cell>
          <table:table-cell office:value-type="float" office:value="627.794327355113" calcext:value-type="float">
            <text:p>627,794</text:p>
          </table:table-cell>
          <table:table-cell office:value-type="float" office:value="0.089172323178947" calcext:value-type="float">
            <text:p>0,08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3</text:p>
          </table:table-cell>
          <table:table-cell office:value-type="float" office:value="253.442741903455" calcext:value-type="float">
            <text:p>253,443</text:p>
          </table:table-cell>
          <table:table-cell office:value-type="float" office:value="1.79564207040222" calcext:value-type="float">
            <text:p>1,79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5</text:p>
          </table:table-cell>
          <table:table-cell office:value-type="float" office:value="243.230276311527" calcext:value-type="float">
            <text:p>243,230</text:p>
          </table:table-cell>
          <table:table-cell office:value-type="float" office:value="29.591003989711" calcext:value-type="float">
            <text:p>29,59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6</text:p>
          </table:table-cell>
          <table:table-cell office:value-type="float" office:value="1126.57143460246" calcext:value-type="float">
            <text:p>1 126,571</text:p>
          </table:table-cell>
          <table:table-cell office:value-type="float" office:value="196.857525496012" calcext:value-type="float">
            <text:p>196,85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2</text:p>
          </table:table-cell>
          <table:table-cell office:value-type="float" office:value="641.138022323616" calcext:value-type="float">
            <text:p>641,138</text:p>
          </table:table-cell>
          <table:table-cell office:value-type="float" office:value="43.5238966243677" calcext:value-type="float">
            <text:p>43,52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1</text:p>
          </table:table-cell>
          <table:table-cell office:value-type="float" office:value="957.987951166327" calcext:value-type="float">
            <text:p>957,988</text:p>
          </table:table-cell>
          <table:table-cell office:value-type="float" office:value="91.0454259192828" calcext:value-type="float">
            <text:p>91,04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8</text:p>
          </table:table-cell>
          <table:table-cell office:value-type="float" office:value="847.772977043821" calcext:value-type="float">
            <text:p>847,773</text:p>
          </table:table-cell>
          <table:table-cell office:value-type="float" office:value="5.79529763403106" calcext:value-type="float">
            <text:p>5,79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9</text:p>
          </table:table-cell>
          <table:table-cell office:value-type="float" office:value="781.297545686692" calcext:value-type="float">
            <text:p>781,298</text:p>
          </table:table-cell>
          <table:table-cell office:value-type="float" office:value="10.256829259386" calcext:value-type="float">
            <text:p>10,25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1</text:p>
          </table:table-cell>
          <table:table-cell office:value-type="float" office:value="982.905859351503" calcext:value-type="float">
            <text:p>982,906</text:p>
          </table:table-cell>
          <table:table-cell office:value-type="float" office:value="0.0599430020538978" calcext:value-type="float">
            <text:p>0,06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9</text:p>
          </table:table-cell>
          <table:table-cell office:value-type="float" office:value="427.564208649332" calcext:value-type="float">
            <text:p>427,564</text:p>
          </table:table-cell>
          <table:table-cell office:value-type="float" office:value="126.71993202672" calcext:value-type="float">
            <text:p>126,72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5</text:p>
          </table:table-cell>
          <table:table-cell office:value-type="float" office:value="429.006253590651" calcext:value-type="float">
            <text:p>429,006</text:p>
          </table:table-cell>
          <table:table-cell office:value-type="float" office:value="9.80314666904636" calcext:value-type="float">
            <text:p>9,80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5</text:p>
          </table:table-cell>
          <table:table-cell office:value-type="float" office:value="1151.31300896221" calcext:value-type="float">
            <text:p>1 151,313</text:p>
          </table:table-cell>
          <table:table-cell office:value-type="float" office:value="81.2025983264528" calcext:value-type="float">
            <text:p>81,20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8</text:p>
          </table:table-cell>
          <table:table-cell office:value-type="float" office:value="479.275255893266" calcext:value-type="float">
            <text:p>479,275</text:p>
          </table:table-cell>
          <table:table-cell office:value-type="float" office:value="22.1825413369849" calcext:value-type="float">
            <text:p>22,18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1</text:p>
          </table:table-cell>
          <table:table-cell office:value-type="float" office:value="149.270850282951" calcext:value-type="float">
            <text:p>149,271</text:p>
          </table:table-cell>
          <table:table-cell office:value-type="float" office:value="17.9893419259721" calcext:value-type="float">
            <text:p>17,98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3</text:p>
          </table:table-cell>
          <table:table-cell office:value-type="float" office:value="482.181056927954" calcext:value-type="float">
            <text:p>482,181</text:p>
          </table:table-cell>
          <table:table-cell office:value-type="float" office:value="5.98358098931906" calcext:value-type="float">
            <text:p>5,98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8</text:p>
          </table:table-cell>
          <table:table-cell office:value-type="float" office:value="404.658840052488" calcext:value-type="float">
            <text:p>404,659</text:p>
          </table:table-cell>
          <table:table-cell office:value-type="float" office:value="2.60365684865804" calcext:value-type="float">
            <text:p>2,60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3</text:p>
          </table:table-cell>
          <table:table-cell office:value-type="float" office:value="545.654699941225" calcext:value-type="float">
            <text:p>545,655</text:p>
          </table:table-cell>
          <table:table-cell office:value-type="float" office:value="77.9659361252401" calcext:value-type="float">
            <text:p>77,96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2</text:p>
          </table:table-cell>
          <table:table-cell office:value-type="float" office:value="663.082833012604" calcext:value-type="float">
            <text:p>663,083</text:p>
          </table:table-cell>
          <table:table-cell office:value-type="float" office:value="142.588267398687" calcext:value-type="float">
            <text:p>142,58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7</text:p>
          </table:table-cell>
          <table:table-cell office:value-type="float" office:value="658.74848757152" calcext:value-type="float">
            <text:p>658,748</text:p>
          </table:table-cell>
          <table:table-cell office:value-type="float" office:value="14.7713832983355" calcext:value-type="float">
            <text:p>14,77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0</text:p>
          </table:table-cell>
          <table:table-cell office:value-type="float" office:value="254.170802517782" calcext:value-type="float">
            <text:p>254,171</text:p>
          </table:table-cell>
          <table:table-cell office:value-type="float" office:value="1.88241617399824" calcext:value-type="float">
            <text:p>1,88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5</text:p>
          </table:table-cell>
          <table:table-cell office:value-type="float" office:value="411.673758586163" calcext:value-type="float">
            <text:p>411,674</text:p>
          </table:table-cell>
          <table:table-cell office:value-type="float" office:value="10.2018764115381" calcext:value-type="float">
            <text:p>10,20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9</text:p>
          </table:table-cell>
          <table:table-cell office:value-type="float" office:value="200.218538236676" calcext:value-type="float">
            <text:p>200,219</text:p>
          </table:table-cell>
          <table:table-cell office:value-type="float" office:value="36.4656545232974" calcext:value-type="float">
            <text:p>36,46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8</text:p>
          </table:table-cell>
          <table:table-cell office:value-type="float" office:value="712.372275407444" calcext:value-type="float">
            <text:p>712,372</text:p>
          </table:table-cell>
          <table:table-cell office:value-type="float" office:value="60.2262145452134" calcext:value-type="float">
            <text:p>60,22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9</text:p>
          </table:table-cell>
          <table:table-cell office:value-type="float" office:value="366.116256550146" calcext:value-type="float">
            <text:p>366,116</text:p>
          </table:table-cell>
          <table:table-cell office:value-type="float" office:value="6.0227562330615" calcext:value-type="float">
            <text:p>6,02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3</text:p>
          </table:table-cell>
          <table:table-cell office:value-type="float" office:value="31.204817008476" calcext:value-type="float">
            <text:p>31,205</text:p>
          </table:table-cell>
          <table:table-cell office:value-type="float" office:value="16.3302360230439" calcext:value-type="float">
            <text:p>16,33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4</text:p>
          </table:table-cell>
          <table:table-cell office:value-type="float" office:value="799.824642759354" calcext:value-type="float">
            <text:p>799,825</text:p>
          </table:table-cell>
          <table:table-cell office:value-type="float" office:value="7.60558733019463" calcext:value-type="float">
            <text:p>7,60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6</text:p>
          </table:table-cell>
          <table:table-cell office:value-type="float" office:value="484.521819511812" calcext:value-type="float">
            <text:p>484,522</text:p>
          </table:table-cell>
          <table:table-cell office:value-type="float" office:value="112.027786888912" calcext:value-type="float">
            <text:p>112,02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8</text:p>
          </table:table-cell>
          <table:table-cell office:value-type="float" office:value="389.588971409328" calcext:value-type="float">
            <text:p>389,589</text:p>
          </table:table-cell>
          <table:table-cell office:value-type="float" office:value="6.1910461888823" calcext:value-type="float">
            <text:p>6,19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8</text:p>
          </table:table-cell>
          <table:table-cell office:value-type="float" office:value="1130.85310816463" calcext:value-type="float">
            <text:p>1 130,853</text:p>
          </table:table-cell>
          <table:table-cell office:value-type="float" office:value="5.86700753091198" calcext:value-type="float">
            <text:p>5,86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5</text:p>
          </table:table-cell>
          <table:table-cell office:value-type="float" office:value="568.920813579998" calcext:value-type="float">
            <text:p>568,921</text:p>
          </table:table-cell>
          <table:table-cell office:value-type="float" office:value="36.1506402734876" calcext:value-type="float">
            <text:p>36,15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1</text:p>
          </table:table-cell>
          <table:table-cell office:value-type="float" office:value="593.87580028298" calcext:value-type="float">
            <text:p>593,876</text:p>
          </table:table-cell>
          <table:table-cell office:value-type="float" office:value="44.1424788929167" calcext:value-type="float">
            <text:p>44,14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0</text:p>
          </table:table-cell>
          <table:table-cell office:value-type="float" office:value="347.925585982233" calcext:value-type="float">
            <text:p>347,92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0</text:p>
          </table:table-cell>
          <table:table-cell office:value-type="float" office:value="1034.46810012858" calcext:value-type="float">
            <text:p>1 034,468</text:p>
          </table:table-cell>
          <table:table-cell office:value-type="float" office:value="40.3707794340525" calcext:value-type="float">
            <text:p>40,37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9</text:p>
          </table:table-cell>
          <table:table-cell office:value-type="float" office:value="1253.0575681476" calcext:value-type="float">
            <text:p>1 253,058</text:p>
          </table:table-cell>
          <table:table-cell office:value-type="float" office:value="62.3340924522404" calcext:value-type="float">
            <text:p>62,33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1</text:p>
          </table:table-cell>
          <table:table-cell office:value-type="float" office:value="241.16968741089" calcext:value-type="float">
            <text:p>241,170</text:p>
          </table:table-cell>
          <table:table-cell office:value-type="float" office:value="77.4190691769788" calcext:value-type="float">
            <text:p>77,41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9</text:p>
          </table:table-cell>
          <table:table-cell office:value-type="float" office:value="592.127513907499" calcext:value-type="float">
            <text:p>592,128</text:p>
          </table:table-cell>
          <table:table-cell office:value-type="float" office:value="84.2415567799631" calcext:value-type="float">
            <text:p>84,24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1</text:p>
          </table:table-cell>
          <table:table-cell office:value-type="float" office:value="1416.91151706915" calcext:value-type="float">
            <text:p>1 416,912</text:p>
          </table:table-cell>
          <table:table-cell office:value-type="float" office:value="137.897826875557" calcext:value-type="float">
            <text:p>137,89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0</text:p>
          </table:table-cell>
          <table:table-cell office:value-type="float" office:value="1482.24669136159" calcext:value-type="float">
            <text:p>1 482,247</text:p>
          </table:table-cell>
          <table:table-cell office:value-type="float" office:value="25.5987126687444" calcext:value-type="float">
            <text:p>25,59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2</text:p>
          </table:table-cell>
          <table:table-cell office:value-type="float" office:value="621.86676262789" calcext:value-type="float">
            <text:p>621,867</text:p>
          </table:table-cell>
          <table:table-cell office:value-type="float" office:value="22.914517235932" calcext:value-type="float">
            <text:p>22,91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8</text:p>
          </table:table-cell>
          <table:table-cell office:value-type="float" office:value="352.449431571775" calcext:value-type="float">
            <text:p>352,44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4</text:p>
          </table:table-cell>
          <table:table-cell office:value-type="float" office:value="795.417699824696" calcext:value-type="float">
            <text:p>795,418</text:p>
          </table:table-cell>
          <table:table-cell office:value-type="float" office:value="24.2311120577705" calcext:value-type="float">
            <text:p>24,23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9</text:p>
          </table:table-cell>
          <table:table-cell office:value-type="float" office:value="343.298779651847" calcext:value-type="float">
            <text:p>343,299</text:p>
          </table:table-cell>
          <table:table-cell office:value-type="float" office:value="34.5659055359101" calcext:value-type="float">
            <text:p>34,56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2</text:p>
          </table:table-cell>
          <table:table-cell office:value-type="float" office:value="264.332168228575" calcext:value-type="float">
            <text:p>264,332</text:p>
          </table:table-cell>
          <table:table-cell office:value-type="float" office:value="10.4798054823587" calcext:value-type="float">
            <text:p>10,48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5</text:p>
          </table:table-cell>
          <table:table-cell office:value-type="float" office:value="778.613590973249" calcext:value-type="float">
            <text:p>778,614</text:p>
          </table:table-cell>
          <table:table-cell office:value-type="float" office:value="63.26791244308" calcext:value-type="float">
            <text:p>63,268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5</text:p>
          </table:table-cell>
          <table:table-cell office:value-type="float" office:value="441.12362555227" calcext:value-type="float">
            <text:p>441,124</text:p>
          </table:table-cell>
          <table:table-cell office:value-type="float" office:value="19.1399024413656" calcext:value-type="float">
            <text:p>19,14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7</text:p>
          </table:table-cell>
          <table:table-cell office:value-type="float" office:value="1137.14366140123" calcext:value-type="float">
            <text:p>1 137,144</text:p>
          </table:table-cell>
          <table:table-cell office:value-type="float" office:value="16.1626785445888" calcext:value-type="float">
            <text:p>16,16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0</text:p>
          </table:table-cell>
          <table:table-cell office:value-type="float" office:value="640.962165282259" calcext:value-type="float">
            <text:p>640,962</text:p>
          </table:table-cell>
          <table:table-cell office:value-type="float" office:value="140.722405299869" calcext:value-type="float">
            <text:p>140,72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6</text:p>
          </table:table-cell>
          <table:table-cell office:value-type="float" office:value="842.160488334246" calcext:value-type="float">
            <text:p>842,160</text:p>
          </table:table-cell>
          <table:table-cell office:value-type="float" office:value="139.094738281256" calcext:value-type="float">
            <text:p>139,09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7</text:p>
          </table:table-cell>
          <table:table-cell office:value-type="float" office:value="914.395195680592" calcext:value-type="float">
            <text:p>914,395</text:p>
          </table:table-cell>
          <table:table-cell office:value-type="float" office:value="82.2977898896258" calcext:value-type="float">
            <text:p>82,29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2</text:p>
          </table:table-cell>
          <table:table-cell office:value-type="float" office:value="317.026415694509" calcext:value-type="float">
            <text:p>317,02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5</text:p>
          </table:table-cell>
          <table:table-cell office:value-type="float" office:value="486.70914859569" calcext:value-type="float">
            <text:p>486,709</text:p>
          </table:table-cell>
          <table:table-cell office:value-type="float" office:value="55.0439964816672" calcext:value-type="float">
            <text:p>55,04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5</text:p>
          </table:table-cell>
          <table:table-cell office:value-type="float" office:value="375.782994909893" calcext:value-type="float">
            <text:p>375,783</text:p>
          </table:table-cell>
          <table:table-cell office:value-type="float" office:value="73.5077965027089" calcext:value-type="float">
            <text:p>73,508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1</text:p>
          </table:table-cell>
          <table:table-cell office:value-type="float" office:value="1429.97701029427" calcext:value-type="float">
            <text:p>1 429,977</text:p>
          </table:table-cell>
          <table:table-cell office:value-type="float" office:value="118.006671130358" calcext:value-type="float">
            <text:p>118,00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0</text:p>
          </table:table-cell>
          <table:table-cell office:value-type="float" office:value="1819.14161421155" calcext:value-type="float">
            <text:p>1 819,142</text:p>
          </table:table-cell>
          <table:table-cell office:value-type="float" office:value="73.574216600317" calcext:value-type="float">
            <text:p>73,574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1</text:p>
          </table:table-cell>
          <table:table-cell office:value-type="float" office:value="752.664401720781" calcext:value-type="float">
            <text:p>752,664</text:p>
          </table:table-cell>
          <table:table-cell office:value-type="float" office:value="52.1111880029435" calcext:value-type="float">
            <text:p>52,11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5</text:p>
          </table:table-cell>
          <table:table-cell office:value-type="float" office:value="543.41687180917" calcext:value-type="float">
            <text:p>543,417</text:p>
          </table:table-cell>
          <table:table-cell office:value-type="float" office:value="12.2538106873431" calcext:value-type="float">
            <text:p>12,25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9</text:p>
          </table:table-cell>
          <table:table-cell office:value-type="float" office:value="273.114364009408" calcext:value-type="float">
            <text:p>273,114</text:p>
          </table:table-cell>
          <table:table-cell office:value-type="float" office:value="28.3780757203981" calcext:value-type="float">
            <text:p>28,37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2</text:p>
          </table:table-cell>
          <table:table-cell office:value-type="float" office:value="245.57313890642" calcext:value-type="float">
            <text:p>245,573</text:p>
          </table:table-cell>
          <table:table-cell office:value-type="float" office:value="0.0013071253881293" calcext:value-type="float">
            <text:p>0,00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1</text:p>
          </table:table-cell>
          <table:table-cell office:value-type="float" office:value="700.357368484184" calcext:value-type="float">
            <text:p>700,357</text:p>
          </table:table-cell>
          <table:table-cell office:value-type="float" office:value="7.8293318793142" calcext:value-type="float">
            <text:p>7,82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2</text:p>
          </table:table-cell>
          <table:table-cell office:value-type="float" office:value="353.911143448408" calcext:value-type="float">
            <text:p>353,911</text:p>
          </table:table-cell>
          <table:table-cell office:value-type="float" office:value="103.930209676807" calcext:value-type="float">
            <text:p>103,93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5</text:p>
          </table:table-cell>
          <table:table-cell office:value-type="float" office:value="891.160111629722" calcext:value-type="float">
            <text:p>891,160</text:p>
          </table:table-cell>
          <table:table-cell office:value-type="float" office:value="19.5470687998595" calcext:value-type="float">
            <text:p>19,54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1</text:p>
          </table:table-cell>
          <table:table-cell office:value-type="float" office:value="1261.99598598298" calcext:value-type="float">
            <text:p>1 261,996</text:p>
          </table:table-cell>
          <table:table-cell office:value-type="float" office:value="0.0081600138210573" calcext:value-type="float">
            <text:p>0,00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1</text:p>
          </table:table-cell>
          <table:table-cell office:value-type="float" office:value="1500.58551513234" calcext:value-type="float">
            <text:p>1 500,586</text:p>
          </table:table-cell>
          <table:table-cell office:value-type="float" office:value="10.2482328814206" calcext:value-type="float">
            <text:p>10,24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5</text:p>
          </table:table-cell>
          <table:table-cell office:value-type="float" office:value="1100.08358457054" calcext:value-type="float">
            <text:p>1 100,084</text:p>
          </table:table-cell>
          <table:table-cell office:value-type="float" office:value="104.911120091795" calcext:value-type="float">
            <text:p>104,91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6</text:p>
          </table:table-cell>
          <table:table-cell office:value-type="float" office:value="1398.54671034392" calcext:value-type="float">
            <text:p>1 398,547</text:p>
          </table:table-cell>
          <table:table-cell office:value-type="float" office:value="87.5812529823849" calcext:value-type="float">
            <text:p>87,58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9</text:p>
          </table:table-cell>
          <table:table-cell office:value-type="float" office:value="492.990558117005" calcext:value-type="float">
            <text:p>492,991</text:p>
          </table:table-cell>
          <table:table-cell office:value-type="float" office:value="69.5453053642115" calcext:value-type="float">
            <text:p>69,54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2</text:p>
          </table:table-cell>
          <table:table-cell office:value-type="float" office:value="1086.5234703521" calcext:value-type="float">
            <text:p>1 086,523</text:p>
          </table:table-cell>
          <table:table-cell office:value-type="float" office:value="57.7047545299592" calcext:value-type="float">
            <text:p>57,70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4</text:p>
          </table:table-cell>
          <table:table-cell office:value-type="float" office:value="1493.68666006542" calcext:value-type="float">
            <text:p>1 493,687</text:p>
          </table:table-cell>
          <table:table-cell office:value-type="float" office:value="57.1716772091349" calcext:value-type="float">
            <text:p>57,17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2</text:p>
          </table:table-cell>
          <table:table-cell office:value-type="float" office:value="1270.75774105027" calcext:value-type="float">
            <text:p>1 270,758</text:p>
          </table:table-cell>
          <table:table-cell office:value-type="float" office:value="81.8925062989536" calcext:value-type="float">
            <text:p>81,89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8</text:p>
          </table:table-cell>
          <table:table-cell office:value-type="float" office:value="3192.20070815966" calcext:value-type="float">
            <text:p>3 192,201</text:p>
          </table:table-cell>
          <table:table-cell office:value-type="float" office:value="9.43081110431775" calcext:value-type="float">
            <text:p>9,43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2</text:p>
          </table:table-cell>
          <table:table-cell office:value-type="float" office:value="274.754630809114" calcext:value-type="float">
            <text:p>274,755</text:p>
          </table:table-cell>
          <table:table-cell office:value-type="float" office:value="5.39189011811977" calcext:value-type="float">
            <text:p>5,39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6</text:p>
          </table:table-cell>
          <table:table-cell office:value-type="float" office:value="629.169797572907" calcext:value-type="float">
            <text:p>629,170</text:p>
          </table:table-cell>
          <table:table-cell office:value-type="float" office:value="1.72816736842173" calcext:value-type="float">
            <text:p>1,72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6</text:p>
          </table:table-cell>
          <table:table-cell office:value-type="float" office:value="277.349752333375" calcext:value-type="float">
            <text:p>277,350</text:p>
          </table:table-cell>
          <table:table-cell office:value-type="float" office:value="8.20077808112723" calcext:value-type="float">
            <text:p>8,20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9</text:p>
          </table:table-cell>
          <table:table-cell office:value-type="float" office:value="307.240015173262" calcext:value-type="float">
            <text:p>307,240</text:p>
          </table:table-cell>
          <table:table-cell office:value-type="float" office:value="16.7573425266619" calcext:value-type="float">
            <text:p>16,75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6</text:p>
          </table:table-cell>
          <table:table-cell office:value-type="float" office:value="521.097679866972" calcext:value-type="float">
            <text:p>521,098</text:p>
          </table:table-cell>
          <table:table-cell office:value-type="float" office:value="9.18794735850339" calcext:value-type="float">
            <text:p>9,18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0</text:p>
          </table:table-cell>
          <table:table-cell office:value-type="float" office:value="353.303119335694" calcext:value-type="float">
            <text:p>353,303</text:p>
          </table:table-cell>
          <table:table-cell office:value-type="float" office:value="1.05426250618079" calcext:value-type="float">
            <text:p>1,05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8</text:p>
          </table:table-cell>
          <table:table-cell office:value-type="float" office:value="479.537575320769" calcext:value-type="float">
            <text:p>479,538</text:p>
          </table:table-cell>
          <table:table-cell office:value-type="float" office:value="1.86994432898239" calcext:value-type="float">
            <text:p>1,87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7</text:p>
          </table:table-cell>
          <table:table-cell office:value-type="float" office:value="1729.8459596357" calcext:value-type="float">
            <text:p>1 729,846</text:p>
          </table:table-cell>
          <table:table-cell office:value-type="float" office:value="9.14327160172634" calcext:value-type="float">
            <text:p>9,14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7</text:p>
          </table:table-cell>
          <table:table-cell office:value-type="float" office:value="373.923767941727" calcext:value-type="float">
            <text:p>373,924</text:p>
          </table:table-cell>
          <table:table-cell office:value-type="float" office:value="64.0587858413108" calcext:value-type="float">
            <text:p>64,05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5</text:p>
          </table:table-cell>
          <table:table-cell office:value-type="float" office:value="803.302803736643" calcext:value-type="float">
            <text:p>803,303</text:p>
          </table:table-cell>
          <table:table-cell office:value-type="float" office:value="8.57410023117262" calcext:value-type="float">
            <text:p>8,57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9</text:p>
          </table:table-cell>
          <table:table-cell office:value-type="float" office:value="45.8348082007281" calcext:value-type="float">
            <text:p>45,835</text:p>
          </table:table-cell>
          <table:table-cell office:value-type="float" office:value="0.0014333794174865" calcext:value-type="float">
            <text:p>0,00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6</text:p>
          </table:table-cell>
          <table:table-cell office:value-type="float" office:value="428.814425719928" calcext:value-type="float">
            <text:p>428,814</text:p>
          </table:table-cell>
          <table:table-cell office:value-type="float" office:value="3.53598465857171" calcext:value-type="float">
            <text:p>3,53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7</text:p>
          </table:table-cell>
          <table:table-cell office:value-type="float" office:value="491.630182327996" calcext:value-type="float">
            <text:p>491,630</text:p>
          </table:table-cell>
          <table:table-cell office:value-type="float" office:value="15.745305160346" calcext:value-type="float">
            <text:p>15,74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6</text:p>
          </table:table-cell>
          <table:table-cell office:value-type="float" office:value="139.283849298386" calcext:value-type="float">
            <text:p>139,284</text:p>
          </table:table-cell>
          <table:table-cell office:value-type="float" office:value="39.7159666210504" calcext:value-type="float">
            <text:p>39,71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3</text:p>
          </table:table-cell>
          <table:table-cell office:value-type="float" office:value="662.216770608667" calcext:value-type="float">
            <text:p>662,217</text:p>
          </table:table-cell>
          <table:table-cell office:value-type="float" office:value="8.03154626229028" calcext:value-type="float">
            <text:p>8,03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4</text:p>
          </table:table-cell>
          <table:table-cell office:value-type="float" office:value="472.565950142098" calcext:value-type="float">
            <text:p>472,566</text:p>
          </table:table-cell>
          <table:table-cell office:value-type="float" office:value="17.1227379769765" calcext:value-type="float">
            <text:p>17,12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3</text:p>
          </table:table-cell>
          <table:table-cell office:value-type="float" office:value="172.16305124576" calcext:value-type="float">
            <text:p>172,163</text:p>
          </table:table-cell>
          <table:table-cell office:value-type="float" office:value="1.71898605229756" calcext:value-type="float">
            <text:p>1,71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1</text:p>
          </table:table-cell>
          <table:table-cell office:value-type="float" office:value="285.689106903948" calcext:value-type="float">
            <text:p>285,689</text:p>
          </table:table-cell>
          <table:table-cell office:value-type="float" office:value="46.9238837953166" calcext:value-type="float">
            <text:p>46,92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0</text:p>
          </table:table-cell>
          <table:table-cell office:value-type="float" office:value="227.714101426209" calcext:value-type="float">
            <text:p>227,714</text:p>
          </table:table-cell>
          <table:table-cell office:value-type="float" office:value="57.1872043550007" calcext:value-type="float">
            <text:p>57,18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3</text:p>
          </table:table-cell>
          <table:table-cell office:value-type="float" office:value="322.933856727466" calcext:value-type="float">
            <text:p>322,934</text:p>
          </table:table-cell>
          <table:table-cell office:value-type="float" office:value="61.1892898038636" calcext:value-type="float">
            <text:p>61,18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1</text:p>
          </table:table-cell>
          <table:table-cell office:value-type="float" office:value="430.042424363092" calcext:value-type="float">
            <text:p>430,042</text:p>
          </table:table-cell>
          <table:table-cell office:value-type="float" office:value="7.47059087115415" calcext:value-type="float">
            <text:p>7,47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3</text:p>
          </table:table-cell>
          <table:table-cell office:value-type="float" office:value="290.94171617628" calcext:value-type="float">
            <text:p>290,942</text:p>
          </table:table-cell>
          <table:table-cell office:value-type="float" office:value="4.8897453450216" calcext:value-type="float">
            <text:p>4,89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6</text:p>
          </table:table-cell>
          <table:table-cell office:value-type="float" office:value="322.861306259629" calcext:value-type="float">
            <text:p>322,861</text:p>
          </table:table-cell>
          <table:table-cell office:value-type="float" office:value="61.7975705706211" calcext:value-type="float">
            <text:p>61,798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9</text:p>
          </table:table-cell>
          <table:table-cell office:value-type="float" office:value="811.635960482779" calcext:value-type="float">
            <text:p>811,636</text:p>
          </table:table-cell>
          <table:table-cell office:value-type="float" office:value="4.73054014190734" calcext:value-type="float">
            <text:p>4,731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0</text:p>
          </table:table-cell>
          <table:table-cell office:value-type="float" office:value="657.330284650565" calcext:value-type="float">
            <text:p>657,330</text:p>
          </table:table-cell>
          <table:table-cell office:value-type="float" office:value="24.2638671501198" calcext:value-type="float">
            <text:p>24,26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1</text:p>
          </table:table-cell>
          <table:table-cell office:value-type="float" office:value="143.407190496572" calcext:value-type="float">
            <text:p>143,40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0</text:p>
          </table:table-cell>
          <table:table-cell office:value-type="float" office:value="308.079407672218" calcext:value-type="float">
            <text:p>308,079</text:p>
          </table:table-cell>
          <table:table-cell office:value-type="float" office:value="10.2243341586169" calcext:value-type="float">
            <text:p>10,22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8</text:p>
          </table:table-cell>
          <table:table-cell office:value-type="float" office:value="722.381204782369" calcext:value-type="float">
            <text:p>722,381</text:p>
          </table:table-cell>
          <table:table-cell office:value-type="float" office:value="15.1618797228546" calcext:value-type="float">
            <text:p>15,16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0</text:p>
          </table:table-cell>
          <table:table-cell office:value-type="float" office:value="401.439178398588" calcext:value-type="float">
            <text:p>401,439</text:p>
          </table:table-cell>
          <table:table-cell office:value-type="float" office:value="10.56726866304" calcext:value-type="float">
            <text:p>10,56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2</text:p>
          </table:table-cell>
          <table:table-cell office:value-type="float" office:value="812.187218857918" calcext:value-type="float">
            <text:p>812,187</text:p>
          </table:table-cell>
          <table:table-cell office:value-type="float" office:value="3.73897037421309" calcext:value-type="float">
            <text:p>3,73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1</text:p>
          </table:table-cell>
          <table:table-cell office:value-type="float" office:value="199.791542851194" calcext:value-type="float">
            <text:p>199,792</text:p>
          </table:table-cell>
          <table:table-cell office:value-type="float" office:value="8.93085876763029" calcext:value-type="float">
            <text:p>8,93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4</text:p>
          </table:table-cell>
          <table:table-cell office:value-type="float" office:value="350.236435848019" calcext:value-type="float">
            <text:p>350,236</text:p>
          </table:table-cell>
          <table:table-cell office:value-type="float" office:value="4.18080916074099" calcext:value-type="float">
            <text:p>4,18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7</text:p>
          </table:table-cell>
          <table:table-cell office:value-type="float" office:value="838.983340796341" calcext:value-type="float">
            <text:p>838,983</text:p>
          </table:table-cell>
          <table:table-cell office:value-type="float" office:value="12.691654652929" calcext:value-type="float">
            <text:p>12,69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6</text:p>
          </table:table-cell>
          <table:table-cell office:value-type="float" office:value="350.486711299555" calcext:value-type="float">
            <text:p>350,487</text:p>
          </table:table-cell>
          <table:table-cell office:value-type="float" office:value="214.36610622127" calcext:value-type="float">
            <text:p>214,36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5</text:p>
          </table:table-cell>
          <table:table-cell office:value-type="float" office:value="501.999814015628" calcext:value-type="float">
            <text:p>502,000</text:p>
          </table:table-cell>
          <table:table-cell office:value-type="float" office:value="2.08926692330337" calcext:value-type="float">
            <text:p>2,089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3</text:p>
          </table:table-cell>
          <table:table-cell office:value-type="float" office:value="1842.99808966124" calcext:value-type="float">
            <text:p>1 842,998</text:p>
          </table:table-cell>
          <table:table-cell office:value-type="float" office:value="29.3483396786802" calcext:value-type="float">
            <text:p>29,34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6</text:p>
          </table:table-cell>
          <table:table-cell office:value-type="float" office:value="531.275050869168" calcext:value-type="float">
            <text:p>531,275</text:p>
          </table:table-cell>
          <table:table-cell office:value-type="float" office:value="0.685970371388444" calcext:value-type="float">
            <text:p>0,68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1</text:p>
          </table:table-cell>
          <table:table-cell office:value-type="float" office:value="604.197756364111" calcext:value-type="float">
            <text:p>604,198</text:p>
          </table:table-cell>
          <table:table-cell office:value-type="float" office:value="119.042162406094" calcext:value-type="float">
            <text:p>119,04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9</text:p>
          </table:table-cell>
          <table:table-cell office:value-type="float" office:value="618.777498861277" calcext:value-type="float">
            <text:p>618,777</text:p>
          </table:table-cell>
          <table:table-cell office:value-type="float" office:value="5.48704558964239" calcext:value-type="float">
            <text:p>5,48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9</text:p>
          </table:table-cell>
          <table:table-cell office:value-type="float" office:value="352.461644063798" calcext:value-type="float">
            <text:p>352,462</text:p>
          </table:table-cell>
          <table:table-cell office:value-type="float" office:value="2.86114969265517" calcext:value-type="float">
            <text:p>2,86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3</text:p>
          </table:table-cell>
          <table:table-cell office:value-type="float" office:value="311.760381390885" calcext:value-type="float">
            <text:p>311,760</text:p>
          </table:table-cell>
          <table:table-cell office:value-type="float" office:value="239.438500021365" calcext:value-type="float">
            <text:p>239,43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5</text:p>
          </table:table-cell>
          <table:table-cell office:value-type="float" office:value="5.79881393751971" calcext:value-type="float">
            <text:p>5,799</text:p>
          </table:table-cell>
          <table:table-cell office:value-type="float" office:value="0.368531421210197" calcext:value-type="float">
            <text:p>0,36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0</text:p>
          </table:table-cell>
          <table:table-cell office:value-type="float" office:value="230.591150634982" calcext:value-type="float">
            <text:p>230,591</text:p>
          </table:table-cell>
          <table:table-cell office:value-type="float" office:value="9.88645169223399" calcext:value-type="float">
            <text:p>9,88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9</text:p>
          </table:table-cell>
          <table:table-cell office:value-type="float" office:value="614.496405507264" calcext:value-type="float">
            <text:p>614,496</text:p>
          </table:table-cell>
          <table:table-cell office:value-type="float" office:value="95.1348444987616" calcext:value-type="float">
            <text:p>95,13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8</text:p>
          </table:table-cell>
          <table:table-cell office:value-type="float" office:value="636.542622784539" calcext:value-type="float">
            <text:p>636,543</text:p>
          </table:table-cell>
          <table:table-cell office:value-type="float" office:value="14.0915054542244" calcext:value-type="float">
            <text:p>14,09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8</text:p>
          </table:table-cell>
          <table:table-cell office:value-type="float" office:value="155.639419480494" calcext:value-type="float">
            <text:p>155,639</text:p>
          </table:table-cell>
          <table:table-cell office:value-type="float" office:value="71.0048256810207" calcext:value-type="float">
            <text:p>71,00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0</text:p>
          </table:table-cell>
          <table:table-cell office:value-type="float" office:value="465.628113240935" calcext:value-type="float">
            <text:p>465,628</text:p>
          </table:table-cell>
          <table:table-cell office:value-type="float" office:value="176.357250057598" calcext:value-type="float">
            <text:p>176,35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1</text:p>
          </table:table-cell>
          <table:table-cell office:value-type="float" office:value="5.90061335453334" calcext:value-type="float">
            <text:p>5,901</text:p>
          </table:table-cell>
          <table:table-cell office:value-type="float" office:value="0.736633492238161" calcext:value-type="float">
            <text:p>0,73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8</text:p>
          </table:table-cell>
          <table:table-cell office:value-type="float" office:value="295.304478676235" calcext:value-type="float">
            <text:p>295,304</text:p>
          </table:table-cell>
          <table:table-cell office:value-type="float" office:value="0.139103602673266" calcext:value-type="float">
            <text:p>0,13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6</text:p>
          </table:table-cell>
          <table:table-cell office:value-type="float" office:value="1392.37424694338" calcext:value-type="float">
            <text:p>1 392,374</text:p>
          </table:table-cell>
          <table:table-cell office:value-type="float" office:value="133.601464704503" calcext:value-type="float">
            <text:p>133,60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9</text:p>
          </table:table-cell>
          <table:table-cell office:value-type="float" office:value="434.292029778204" calcext:value-type="float">
            <text:p>434,292</text:p>
          </table:table-cell>
          <table:table-cell office:value-type="float" office:value="33.9608206325986" calcext:value-type="float">
            <text:p>33,96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6</text:p>
          </table:table-cell>
          <table:table-cell office:value-type="float" office:value="261.559162987377" calcext:value-type="float">
            <text:p>261,559</text:p>
          </table:table-cell>
          <table:table-cell office:value-type="float" office:value="23.4988648975985" calcext:value-type="float">
            <text:p>23,49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8</text:p>
          </table:table-cell>
          <table:table-cell office:value-type="float" office:value="1465.32829791079" calcext:value-type="float">
            <text:p>1 465,328</text:p>
          </table:table-cell>
          <table:table-cell office:value-type="float" office:value="105.756069709619" calcext:value-type="float">
            <text:p>105,75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3</text:p>
          </table:table-cell>
          <table:table-cell office:value-type="float" office:value="381.187661936708" calcext:value-type="float">
            <text:p>381,188</text:p>
          </table:table-cell>
          <table:table-cell office:value-type="float" office:value="0.938162416244946" calcext:value-type="float">
            <text:p>0,93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1</text:p>
          </table:table-cell>
          <table:table-cell office:value-type="float" office:value="1212.86500987649" calcext:value-type="float">
            <text:p>1 212,865</text:p>
          </table:table-cell>
          <table:table-cell office:value-type="float" office:value="67.7483012741778" calcext:value-type="float">
            <text:p>67,748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3</text:p>
          </table:table-cell>
          <table:table-cell office:value-type="float" office:value="275.283422745991" calcext:value-type="float">
            <text:p>275,283</text:p>
          </table:table-cell>
          <table:table-cell office:value-type="float" office:value="3.22163040138926" calcext:value-type="float">
            <text:p>3,22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6</text:p>
          </table:table-cell>
          <table:table-cell office:value-type="float" office:value="382.799804622875" calcext:value-type="float">
            <text:p>382,800</text:p>
          </table:table-cell>
          <table:table-cell office:value-type="float" office:value="0.312769872839221" calcext:value-type="float">
            <text:p>0,31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9</text:p>
          </table:table-cell>
          <table:table-cell office:value-type="float" office:value="156.273989263842" calcext:value-type="float">
            <text:p>156,274</text:p>
          </table:table-cell>
          <table:table-cell office:value-type="float" office:value="0.0061383254002094" calcext:value-type="float">
            <text:p>0,00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0</text:p>
          </table:table-cell>
          <table:table-cell office:value-type="float" office:value="445.121483752349" calcext:value-type="float">
            <text:p>445,121</text:p>
          </table:table-cell>
          <table:table-cell office:value-type="float" office:value="38.7343300314589" calcext:value-type="float">
            <text:p>38,73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1</text:p>
          </table:table-cell>
          <table:table-cell office:value-type="float" office:value="417.753499513898" calcext:value-type="float">
            <text:p>417,753</text:p>
          </table:table-cell>
          <table:table-cell office:value-type="float" office:value="34.3379867859355" calcext:value-type="float">
            <text:p>34,33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0</text:p>
          </table:table-cell>
          <table:table-cell office:value-type="float" office:value="402.274181835326" calcext:value-type="float">
            <text:p>402,274</text:p>
          </table:table-cell>
          <table:table-cell office:value-type="float" office:value="0.52562658126604" calcext:value-type="float">
            <text:p>0,52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2</text:p>
          </table:table-cell>
          <table:table-cell office:value-type="float" office:value="137.619144412871" calcext:value-type="float">
            <text:p>137,619</text:p>
          </table:table-cell>
          <table:table-cell office:value-type="float" office:value="19.0636227254344" calcext:value-type="float">
            <text:p>19,064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7</text:p>
          </table:table-cell>
          <table:table-cell office:value-type="float" office:value="196.695432223111" calcext:value-type="float">
            <text:p>196,695</text:p>
          </table:table-cell>
          <table:table-cell office:value-type="float" office:value="19.6768531341149" calcext:value-type="float">
            <text:p>19,67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4</text:p>
          </table:table-cell>
          <table:table-cell office:value-type="float" office:value="381.064509675521" calcext:value-type="float">
            <text:p>381,065</text:p>
          </table:table-cell>
          <table:table-cell office:value-type="float" office:value="25.1172260838698" calcext:value-type="float">
            <text:p>25,11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2</text:p>
          </table:table-cell>
          <table:table-cell office:value-type="float" office:value="289.720142894746" calcext:value-type="float">
            <text:p>289,720</text:p>
          </table:table-cell>
          <table:table-cell office:value-type="float" office:value="57.0591919795506" calcext:value-type="float">
            <text:p>57,05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0</text:p>
          </table:table-cell>
          <table:table-cell office:value-type="float" office:value="1460.08689350692" calcext:value-type="float">
            <text:p>1 460,087</text:p>
          </table:table-cell>
          <table:table-cell office:value-type="float" office:value="83.4923086737825" calcext:value-type="float">
            <text:p>83,49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6</text:p>
          </table:table-cell>
          <table:table-cell office:value-type="float" office:value="572.001320323372" calcext:value-type="float">
            <text:p>572,001</text:p>
          </table:table-cell>
          <table:table-cell office:value-type="float" office:value="11.21281160931" calcext:value-type="float">
            <text:p>11,21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5</text:p>
          </table:table-cell>
          <table:table-cell office:value-type="float" office:value="561.883041709336" calcext:value-type="float">
            <text:p>561,883</text:p>
          </table:table-cell>
          <table:table-cell office:value-type="float" office:value="17.4839919385276" calcext:value-type="float">
            <text:p>17,484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3</text:p>
          </table:table-cell>
          <table:table-cell office:value-type="float" office:value="941.26299509582" calcext:value-type="float">
            <text:p>941,263</text:p>
          </table:table-cell>
          <table:table-cell office:value-type="float" office:value="59.7873245254241" calcext:value-type="float">
            <text:p>59,78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5</text:p>
          </table:table-cell>
          <table:table-cell office:value-type="float" office:value="450.473888931638" calcext:value-type="float">
            <text:p>450,474</text:p>
          </table:table-cell>
          <table:table-cell office:value-type="float" office:value="13.3232999552394" calcext:value-type="float">
            <text:p>13,32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4</text:p>
          </table:table-cell>
          <table:table-cell office:value-type="float" office:value="544.658114236191" calcext:value-type="float">
            <text:p>544,658</text:p>
          </table:table-cell>
          <table:table-cell office:value-type="float" office:value="14.1765218079667" calcext:value-type="float">
            <text:p>14,17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7</text:p>
          </table:table-cell>
          <table:table-cell office:value-type="float" office:value="648.904816824873" calcext:value-type="float">
            <text:p>648,905</text:p>
          </table:table-cell>
          <table:table-cell office:value-type="float" office:value="9.42557540936819" calcext:value-type="float">
            <text:p>9,42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3</text:p>
          </table:table-cell>
          <table:table-cell office:value-type="float" office:value="1159.11488042675" calcext:value-type="float">
            <text:p>1 159,115</text:p>
          </table:table-cell>
          <table:table-cell office:value-type="float" office:value="15.2869500718083" calcext:value-type="float">
            <text:p>15,28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7</text:p>
          </table:table-cell>
          <table:table-cell office:value-type="float" office:value="329.897094170661" calcext:value-type="float">
            <text:p>329,897</text:p>
          </table:table-cell>
          <table:table-cell office:value-type="float" office:value="0.0002843269263614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4</text:p>
          </table:table-cell>
          <table:table-cell office:value-type="float" office:value="327.242226535517" calcext:value-type="float">
            <text:p>327,242</text:p>
          </table:table-cell>
          <table:table-cell office:value-type="float" office:value="19.8690306519832" calcext:value-type="float">
            <text:p>19,86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2</text:p>
          </table:table-cell>
          <table:table-cell office:value-type="float" office:value="442.079866229079" calcext:value-type="float">
            <text:p>442,080</text:p>
          </table:table-cell>
          <table:table-cell office:value-type="float" office:value="41.5403126768736" calcext:value-type="float">
            <text:p>41,54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4</text:p>
          </table:table-cell>
          <table:table-cell office:value-type="float" office:value="898.666912775091" calcext:value-type="float">
            <text:p>898,667</text:p>
          </table:table-cell>
          <table:table-cell office:value-type="float" office:value="0.0276871490167909" calcext:value-type="float">
            <text:p>0,02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8</text:p>
          </table:table-cell>
          <table:table-cell office:value-type="float" office:value="245.635935427446" calcext:value-type="float">
            <text:p>245,636</text:p>
          </table:table-cell>
          <table:table-cell office:value-type="float" office:value="3.67203297487585" calcext:value-type="float">
            <text:p>3,67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0</text:p>
          </table:table-cell>
          <table:table-cell office:value-type="float" office:value="486.653463705568" calcext:value-type="float">
            <text:p>486,653</text:p>
          </table:table-cell>
          <table:table-cell office:value-type="float" office:value="118.856830417715" calcext:value-type="float">
            <text:p>118,85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3</text:p>
          </table:table-cell>
          <table:table-cell office:value-type="float" office:value="506.817361621786" calcext:value-type="float">
            <text:p>506,817</text:p>
          </table:table-cell>
          <table:table-cell office:value-type="float" office:value="18.529628203964" calcext:value-type="float">
            <text:p>18,53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0</text:p>
          </table:table-cell>
          <table:table-cell office:value-type="float" office:value="640.050640739076" calcext:value-type="float">
            <text:p>640,051</text:p>
          </table:table-cell>
          <table:table-cell office:value-type="float" office:value="31.1609007262737" calcext:value-type="float">
            <text:p>31,16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7</text:p>
          </table:table-cell>
          <table:table-cell office:value-type="float" office:value="322.709775693855" calcext:value-type="float">
            <text:p>322,710</text:p>
          </table:table-cell>
          <table:table-cell office:value-type="float" office:value="23.565004254553" calcext:value-type="float">
            <text:p>23,56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5</text:p>
          </table:table-cell>
          <table:table-cell office:value-type="float" office:value="937.971307325195" calcext:value-type="float">
            <text:p>937,971</text:p>
          </table:table-cell>
          <table:table-cell office:value-type="float" office:value="18.8310440071153" calcext:value-type="float">
            <text:p>18,83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2</text:p>
          </table:table-cell>
          <table:table-cell office:value-type="float" office:value="734.940099541505" calcext:value-type="float">
            <text:p>734,940</text:p>
          </table:table-cell>
          <table:table-cell office:value-type="float" office:value="10.4283820672588" calcext:value-type="float">
            <text:p>10,42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8</text:p>
          </table:table-cell>
          <table:table-cell office:value-type="float" office:value="964.24129302641" calcext:value-type="float">
            <text:p>964,241</text:p>
          </table:table-cell>
          <table:table-cell office:value-type="float" office:value="3.36421182797779" calcext:value-type="float">
            <text:p>3,36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6</text:p>
          </table:table-cell>
          <table:table-cell office:value-type="float" office:value="1051.89252610549" calcext:value-type="float">
            <text:p>1 051,893</text:p>
          </table:table-cell>
          <table:table-cell office:value-type="float" office:value="50.7915060965145" calcext:value-type="float">
            <text:p>50,79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7</text:p>
          </table:table-cell>
          <table:table-cell office:value-type="float" office:value="983.213727626506" calcext:value-type="float">
            <text:p>983,214</text:p>
          </table:table-cell>
          <table:table-cell office:value-type="float" office:value="73.3409528707383" calcext:value-type="float">
            <text:p>73,34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2</text:p>
          </table:table-cell>
          <table:table-cell office:value-type="float" office:value="769.424394112676" calcext:value-type="float">
            <text:p>769,424</text:p>
          </table:table-cell>
          <table:table-cell office:value-type="float" office:value="53.8993945372226" calcext:value-type="float">
            <text:p>53,89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7</text:p>
          </table:table-cell>
          <table:table-cell office:value-type="float" office:value="567.884687224706" calcext:value-type="float">
            <text:p>567,885</text:p>
          </table:table-cell>
          <table:table-cell office:value-type="float" office:value="4.68804200867214" calcext:value-type="float">
            <text:p>4,68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8</text:p>
          </table:table-cell>
          <table:table-cell office:value-type="float" office:value="619.690992385019" calcext:value-type="float">
            <text:p>619,691</text:p>
          </table:table-cell>
          <table:table-cell office:value-type="float" office:value="33.2348572599841" calcext:value-type="float">
            <text:p>33,23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0</text:p>
          </table:table-cell>
          <table:table-cell office:value-type="float" office:value="1514.61798978037" calcext:value-type="float">
            <text:p>1 514,618</text:p>
          </table:table-cell>
          <table:table-cell office:value-type="float" office:value="144.912817735924" calcext:value-type="float">
            <text:p>144,91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7</text:p>
          </table:table-cell>
          <table:table-cell office:value-type="float" office:value="260.864009063421" calcext:value-type="float">
            <text:p>260,864</text:p>
          </table:table-cell>
          <table:table-cell office:value-type="float" office:value="0.0000070742031949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2</text:p>
          </table:table-cell>
          <table:table-cell office:value-type="float" office:value="748.62820625999" calcext:value-type="float">
            <text:p>748,628</text:p>
          </table:table-cell>
          <table:table-cell office:value-type="float" office:value="47.0528645922591" calcext:value-type="float">
            <text:p>47,05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8</text:p>
          </table:table-cell>
          <table:table-cell office:value-type="float" office:value="570.287209220828" calcext:value-type="float">
            <text:p>570,287</text:p>
          </table:table-cell>
          <table:table-cell office:value-type="float" office:value="9.03943019725643" calcext:value-type="float">
            <text:p>9,03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1</text:p>
          </table:table-cell>
          <table:table-cell office:value-type="float" office:value="141.818678978137" calcext:value-type="float">
            <text:p>141,819</text:p>
          </table:table-cell>
          <table:table-cell office:value-type="float" office:value="16.831019908105" calcext:value-type="float">
            <text:p>16,83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0</text:p>
          </table:table-cell>
          <table:table-cell office:value-type="float" office:value="481.08441357555" calcext:value-type="float">
            <text:p>481,084</text:p>
          </table:table-cell>
          <table:table-cell office:value-type="float" office:value="31.0563009015545" calcext:value-type="float">
            <text:p>31,05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3</text:p>
          </table:table-cell>
          <table:table-cell office:value-type="float" office:value="485.831373646821" calcext:value-type="float">
            <text:p>485,831</text:p>
          </table:table-cell>
          <table:table-cell office:value-type="float" office:value="183.436898165678" calcext:value-type="float">
            <text:p>183,43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5</text:p>
          </table:table-cell>
          <table:table-cell office:value-type="float" office:value="76.4139845850645" calcext:value-type="float">
            <text:p>76,414</text:p>
          </table:table-cell>
          <table:table-cell office:value-type="float" office:value="0.258595837491717" calcext:value-type="float">
            <text:p>0,25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6</text:p>
          </table:table-cell>
          <table:table-cell office:value-type="float" office:value="474.076715759838" calcext:value-type="float">
            <text:p>474,077</text:p>
          </table:table-cell>
          <table:table-cell office:value-type="float" office:value="24.3425599833039" calcext:value-type="float">
            <text:p>24,34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7</text:p>
          </table:table-cell>
          <table:table-cell office:value-type="float" office:value="189.829626395748" calcext:value-type="float">
            <text:p>189,830</text:p>
          </table:table-cell>
          <table:table-cell office:value-type="float" office:value="30.1558971852321" calcext:value-type="float">
            <text:p>30,15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8</text:p>
          </table:table-cell>
          <table:table-cell office:value-type="float" office:value="527.745926267931" calcext:value-type="float">
            <text:p>527,746</text:p>
          </table:table-cell>
          <table:table-cell office:value-type="float" office:value="2.02354411949784" calcext:value-type="float">
            <text:p>2,02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9</text:p>
          </table:table-cell>
          <table:table-cell office:value-type="float" office:value="565.204385173386" calcext:value-type="float">
            <text:p>565,204</text:p>
          </table:table-cell>
          <table:table-cell office:value-type="float" office:value="36.5752085577544" calcext:value-type="float">
            <text:p>36,57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5</text:p>
          </table:table-cell>
          <table:table-cell office:value-type="float" office:value="789.666397255937" calcext:value-type="float">
            <text:p>789,666</text:p>
          </table:table-cell>
          <table:table-cell office:value-type="float" office:value="8.33151329635218" calcext:value-type="float">
            <text:p>8,33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2</text:p>
          </table:table-cell>
          <table:table-cell office:value-type="float" office:value="533.83282736274" calcext:value-type="float">
            <text:p>533,833</text:p>
          </table:table-cell>
          <table:table-cell office:value-type="float" office:value="66.9440906958469" calcext:value-type="float">
            <text:p>66,94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2</text:p>
          </table:table-cell>
          <table:table-cell office:value-type="float" office:value="708.50496636182" calcext:value-type="float">
            <text:p>708,505</text:p>
          </table:table-cell>
          <table:table-cell office:value-type="float" office:value="27.465945778236" calcext:value-type="float">
            <text:p>27,46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5</text:p>
          </table:table-cell>
          <table:table-cell office:value-type="float" office:value="409.567548385891" calcext:value-type="float">
            <text:p>409,568</text:p>
          </table:table-cell>
          <table:table-cell office:value-type="float" office:value="34.4755002451547" calcext:value-type="float">
            <text:p>34,47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2</text:p>
          </table:table-cell>
          <table:table-cell office:value-type="float" office:value="480.502646055617" calcext:value-type="float">
            <text:p>480,503</text:p>
          </table:table-cell>
          <table:table-cell office:value-type="float" office:value="36.4908379041112" calcext:value-type="float">
            <text:p>36,49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8</text:p>
          </table:table-cell>
          <table:table-cell office:value-type="float" office:value="1393.29214097581" calcext:value-type="float">
            <text:p>1 393,292</text:p>
          </table:table-cell>
          <table:table-cell office:value-type="float" office:value="35.0403663057328" calcext:value-type="float">
            <text:p>35,04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4</text:p>
          </table:table-cell>
          <table:table-cell office:value-type="float" office:value="307.102350243705" calcext:value-type="float">
            <text:p>307,102</text:p>
          </table:table-cell>
          <table:table-cell office:value-type="float" office:value="4.95485606233751" calcext:value-type="float">
            <text:p>4,95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2</text:p>
          </table:table-cell>
          <table:table-cell office:value-type="float" office:value="437.468900606086" calcext:value-type="float">
            <text:p>437,469</text:p>
          </table:table-cell>
          <table:table-cell office:value-type="float" office:value="17.1598178243898" calcext:value-type="float">
            <text:p>17,16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6</text:p>
          </table:table-cell>
          <table:table-cell office:value-type="float" office:value="886.286655247274" calcext:value-type="float">
            <text:p>886,287</text:p>
          </table:table-cell>
          <table:table-cell office:value-type="float" office:value="1.43593511461497" calcext:value-type="float">
            <text:p>1,43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7</text:p>
          </table:table-cell>
          <table:table-cell office:value-type="float" office:value="600.429802038947" calcext:value-type="float">
            <text:p>600,430</text:p>
          </table:table-cell>
          <table:table-cell office:value-type="float" office:value="59.288564042279" calcext:value-type="float">
            <text:p>59,289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6</text:p>
          </table:table-cell>
          <table:table-cell office:value-type="float" office:value="1178.94053876356" calcext:value-type="float">
            <text:p>1 178,941</text:p>
          </table:table-cell>
          <table:table-cell office:value-type="float" office:value="19.0511881154286" calcext:value-type="float">
            <text:p>19,05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1</text:p>
          </table:table-cell>
          <table:table-cell office:value-type="float" office:value="291.115028992096" calcext:value-type="float">
            <text:p>291,115</text:p>
          </table:table-cell>
          <table:table-cell office:value-type="float" office:value="2.48704471417565" calcext:value-type="float">
            <text:p>2,48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7</text:p>
          </table:table-cell>
          <table:table-cell office:value-type="float" office:value="1408.98564702663" calcext:value-type="float">
            <text:p>1 408,986</text:p>
          </table:table-cell>
          <table:table-cell office:value-type="float" office:value="2.88904674779824" calcext:value-type="float">
            <text:p>2,88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6</text:p>
          </table:table-cell>
          <table:table-cell office:value-type="float" office:value="1133.16933209056" calcext:value-type="float">
            <text:p>1 133,169</text:p>
          </table:table-cell>
          <table:table-cell office:value-type="float" office:value="136.452368887011" calcext:value-type="float">
            <text:p>136,45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5</text:p>
          </table:table-cell>
          <table:table-cell office:value-type="float" office:value="455.884783778859" calcext:value-type="float">
            <text:p>455,885</text:p>
          </table:table-cell>
          <table:table-cell office:value-type="float" office:value="39.5346557574443" calcext:value-type="float">
            <text:p>39,53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0</text:p>
          </table:table-cell>
          <table:table-cell office:value-type="float" office:value="422.374250810022" calcext:value-type="float">
            <text:p>422,374</text:p>
          </table:table-cell>
          <table:table-cell office:value-type="float" office:value="0.0013976078426396" calcext:value-type="float">
            <text:p>0,00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9</text:p>
          </table:table-cell>
          <table:table-cell office:value-type="float" office:value="720.185730573408" calcext:value-type="float">
            <text:p>720,186</text:p>
          </table:table-cell>
          <table:table-cell office:value-type="float" office:value="15.2766942902694" calcext:value-type="float">
            <text:p>15,27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2</text:p>
          </table:table-cell>
          <table:table-cell office:value-type="float" office:value="557.887579432713" calcext:value-type="float">
            <text:p>557,888</text:p>
          </table:table-cell>
          <table:table-cell office:value-type="float" office:value="1.22553731590362" calcext:value-type="float">
            <text:p>1,22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8</text:p>
          </table:table-cell>
          <table:table-cell office:value-type="float" office:value="447.369618438775" calcext:value-type="float">
            <text:p>447,370</text:p>
          </table:table-cell>
          <table:table-cell office:value-type="float" office:value="61.0342598825962" calcext:value-type="float">
            <text:p>61,03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0</text:p>
          </table:table-cell>
          <table:table-cell office:value-type="float" office:value="868.701243928916" calcext:value-type="float">
            <text:p>868,701</text:p>
          </table:table-cell>
          <table:table-cell office:value-type="float" office:value="279.956875320998" calcext:value-type="float">
            <text:p>279,95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0</text:p>
          </table:table-cell>
          <table:table-cell office:value-type="float" office:value="144.217189371246" calcext:value-type="float">
            <text:p>144,217</text:p>
          </table:table-cell>
          <table:table-cell office:value-type="float" office:value="26.5854858081026" calcext:value-type="float">
            <text:p>26,58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1</text:p>
          </table:table-cell>
          <table:table-cell office:value-type="float" office:value="355.337775406531" calcext:value-type="float">
            <text:p>355,338</text:p>
          </table:table-cell>
          <table:table-cell office:value-type="float" office:value="43.3545552758059" calcext:value-type="float">
            <text:p>43,35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1</text:p>
          </table:table-cell>
          <table:table-cell office:value-type="float" office:value="777.823887956835" calcext:value-type="float">
            <text:p>777,824</text:p>
          </table:table-cell>
          <table:table-cell office:value-type="float" office:value="127.007688854182" calcext:value-type="float">
            <text:p>127,00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0</text:p>
          </table:table-cell>
          <table:table-cell office:value-type="float" office:value="481.556492376401" calcext:value-type="float">
            <text:p>481,556</text:p>
          </table:table-cell>
          <table:table-cell office:value-type="float" office:value="6.15805569564969" calcext:value-type="float">
            <text:p>6,15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8</text:p>
          </table:table-cell>
          <table:table-cell office:value-type="float" office:value="277.069300101566" calcext:value-type="float">
            <text:p>277,06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8</text:p>
          </table:table-cell>
          <table:table-cell office:value-type="float" office:value="661.991437325278" calcext:value-type="float">
            <text:p>661,991</text:p>
          </table:table-cell>
          <table:table-cell office:value-type="float" office:value="2.079608582576" calcext:value-type="float">
            <text:p>2,08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3</text:p>
          </table:table-cell>
          <table:table-cell office:value-type="float" office:value="408.724540982234" calcext:value-type="float">
            <text:p>408,725</text:p>
          </table:table-cell>
          <table:table-cell office:value-type="float" office:value="51.7540717466324" calcext:value-type="float">
            <text:p>51,754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2</text:p>
          </table:table-cell>
          <table:table-cell office:value-type="float" office:value="722.340302530544" calcext:value-type="float">
            <text:p>722,340</text:p>
          </table:table-cell>
          <table:table-cell office:value-type="float" office:value="130.914628113658" calcext:value-type="float">
            <text:p>130,91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9</text:p>
          </table:table-cell>
          <table:table-cell office:value-type="float" office:value="594.366725010764" calcext:value-type="float">
            <text:p>594,367</text:p>
          </table:table-cell>
          <table:table-cell office:value-type="float" office:value="117.714215513936" calcext:value-type="float">
            <text:p>117,714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4</text:p>
          </table:table-cell>
          <table:table-cell office:value-type="float" office:value="389.823672412508" calcext:value-type="float">
            <text:p>389,824</text:p>
          </table:table-cell>
          <table:table-cell office:value-type="float" office:value="28.9707904011985" calcext:value-type="float">
            <text:p>28,97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8</text:p>
          </table:table-cell>
          <table:table-cell office:value-type="float" office:value="584.460056097319" calcext:value-type="float">
            <text:p>584,460</text:p>
          </table:table-cell>
          <table:table-cell office:value-type="float" office:value="125.679630748065" calcext:value-type="float">
            <text:p>125,68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6</text:p>
          </table:table-cell>
          <table:table-cell office:value-type="float" office:value="675.932769598534" calcext:value-type="float">
            <text:p>675,933</text:p>
          </table:table-cell>
          <table:table-cell office:value-type="float" office:value="1.92276597432575" calcext:value-type="float">
            <text:p>1,92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0</text:p>
          </table:table-cell>
          <table:table-cell office:value-type="float" office:value="1675.3563375196" calcext:value-type="float">
            <text:p>1 675,356</text:p>
          </table:table-cell>
          <table:table-cell office:value-type="float" office:value="0.0937156535950803" calcext:value-type="float">
            <text:p>0,09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5</text:p>
          </table:table-cell>
          <table:table-cell office:value-type="float" office:value="727.587488353519" calcext:value-type="float">
            <text:p>727,587</text:p>
          </table:table-cell>
          <table:table-cell office:value-type="float" office:value="105.139662069825" calcext:value-type="float">
            <text:p>105,14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0</text:p>
          </table:table-cell>
          <table:table-cell office:value-type="float" office:value="402.625242469421" calcext:value-type="float">
            <text:p>402,625</text:p>
          </table:table-cell>
          <table:table-cell office:value-type="float" office:value="7.68306992324332" calcext:value-type="float">
            <text:p>7,68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6</text:p>
          </table:table-cell>
          <table:table-cell office:value-type="float" office:value="515.983214183886" calcext:value-type="float">
            <text:p>515,983</text:p>
          </table:table-cell>
          <table:table-cell office:value-type="float" office:value="4.47042116229353" calcext:value-type="float">
            <text:p>4,47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7</text:p>
          </table:table-cell>
          <table:table-cell office:value-type="float" office:value="436.953619888935" calcext:value-type="float">
            <text:p>436,954</text:p>
          </table:table-cell>
          <table:table-cell office:value-type="float" office:value="35.5905786569528" calcext:value-type="float">
            <text:p>35,59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2</text:p>
          </table:table-cell>
          <table:table-cell office:value-type="float" office:value="640.691206663049" calcext:value-type="float">
            <text:p>640,691</text:p>
          </table:table-cell>
          <table:table-cell office:value-type="float" office:value="0.0000512798292005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9</text:p>
          </table:table-cell>
          <table:table-cell office:value-type="float" office:value="451.535223665854" calcext:value-type="float">
            <text:p>451,535</text:p>
          </table:table-cell>
          <table:table-cell office:value-type="float" office:value="45.7060783725737" calcext:value-type="float">
            <text:p>45,70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5</text:p>
          </table:table-cell>
          <table:table-cell office:value-type="float" office:value="515.612815680744" calcext:value-type="float">
            <text:p>515,613</text:p>
          </table:table-cell>
          <table:table-cell office:value-type="float" office:value="69.4644381582239" calcext:value-type="float">
            <text:p>69,464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8</text:p>
          </table:table-cell>
          <table:table-cell office:value-type="float" office:value="985.237486189227" calcext:value-type="float">
            <text:p>985,237</text:p>
          </table:table-cell>
          <table:table-cell office:value-type="float" office:value="99.676790533182" calcext:value-type="float">
            <text:p>99,67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6</text:p>
          </table:table-cell>
          <table:table-cell office:value-type="float" office:value="623.856179609511" calcext:value-type="float">
            <text:p>623,856</text:p>
          </table:table-cell>
          <table:table-cell office:value-type="float" office:value="97.3716898342904" calcext:value-type="float">
            <text:p>97,37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7</text:p>
          </table:table-cell>
          <table:table-cell office:value-type="float" office:value="983.40703341596" calcext:value-type="float">
            <text:p>983,407</text:p>
          </table:table-cell>
          <table:table-cell office:value-type="float" office:value="22.129400615017" calcext:value-type="float">
            <text:p>22,12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7</text:p>
          </table:table-cell>
          <table:table-cell office:value-type="float" office:value="829.460780511968" calcext:value-type="float">
            <text:p>829,461</text:p>
          </table:table-cell>
          <table:table-cell office:value-type="float" office:value="152.012678456427" calcext:value-type="float">
            <text:p>152,01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9</text:p>
          </table:table-cell>
          <table:table-cell office:value-type="float" office:value="473.483936319936" calcext:value-type="float">
            <text:p>473,484</text:p>
          </table:table-cell>
          <table:table-cell office:value-type="float" office:value="2.36025001301461" calcext:value-type="float">
            <text:p>2,36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2</text:p>
          </table:table-cell>
          <table:table-cell office:value-type="float" office:value="372.334716036184" calcext:value-type="float">
            <text:p>372,335</text:p>
          </table:table-cell>
          <table:table-cell office:value-type="float" office:value="36.2477488009786" calcext:value-type="float">
            <text:p>36,248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7</text:p>
          </table:table-cell>
          <table:table-cell office:value-type="float" office:value="1280.96015771707" calcext:value-type="float">
            <text:p>1 280,960</text:p>
          </table:table-cell>
          <table:table-cell office:value-type="float" office:value="3.75108664447766" calcext:value-type="float">
            <text:p>3,751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7</text:p>
          </table:table-cell>
          <table:table-cell office:value-type="float" office:value="1167.37647555569" calcext:value-type="float">
            <text:p>1 167,376</text:p>
          </table:table-cell>
          <table:table-cell office:value-type="float" office:value="0.0176390359289005" calcext:value-type="float">
            <text:p>0,018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5</text:p>
          </table:table-cell>
          <table:table-cell office:value-type="float" office:value="910.793530662128" calcext:value-type="float">
            <text:p>910,794</text:p>
          </table:table-cell>
          <table:table-cell office:value-type="float" office:value="10.4025790441638" calcext:value-type="float">
            <text:p>10,40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0</text:p>
          </table:table-cell>
          <table:table-cell office:value-type="float" office:value="325.778929348564" calcext:value-type="float">
            <text:p>325,779</text:p>
          </table:table-cell>
          <table:table-cell office:value-type="float" office:value="1.31383240052118" calcext:value-type="float">
            <text:p>1,31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1</text:p>
          </table:table-cell>
          <table:table-cell office:value-type="float" office:value="364.203839893564" calcext:value-type="float">
            <text:p>364,204</text:p>
          </table:table-cell>
          <table:table-cell office:value-type="float" office:value="21.7631118367846" calcext:value-type="float">
            <text:p>21,76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6</text:p>
          </table:table-cell>
          <table:table-cell office:value-type="float" office:value="790.933271483504" calcext:value-type="float">
            <text:p>790,933</text:p>
          </table:table-cell>
          <table:table-cell office:value-type="float" office:value="72.2513486914041" calcext:value-type="float">
            <text:p>72,25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2</text:p>
          </table:table-cell>
          <table:table-cell office:value-type="float" office:value="730.690369722917" calcext:value-type="float">
            <text:p>730,690</text:p>
          </table:table-cell>
          <table:table-cell office:value-type="float" office:value="0.868325119056258" calcext:value-type="float">
            <text:p>0,86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8</text:p>
          </table:table-cell>
          <table:table-cell office:value-type="float" office:value="876.608822489388" calcext:value-type="float">
            <text:p>876,609</text:p>
          </table:table-cell>
          <table:table-cell office:value-type="float" office:value="78.6595078059038" calcext:value-type="float">
            <text:p>78,66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3</text:p>
          </table:table-cell>
          <table:table-cell office:value-type="float" office:value="773.88933021703" calcext:value-type="float">
            <text:p>773,889</text:p>
          </table:table-cell>
          <table:table-cell office:value-type="float" office:value="13.0570376539369" calcext:value-type="float">
            <text:p>13,05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8</text:p>
          </table:table-cell>
          <table:table-cell office:value-type="float" office:value="208.032899562524" calcext:value-type="float">
            <text:p>208,03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5</text:p>
          </table:table-cell>
          <table:table-cell office:value-type="float" office:value="834.170898464929" calcext:value-type="float">
            <text:p>834,171</text:p>
          </table:table-cell>
          <table:table-cell office:value-type="float" office:value="81.8592806838225" calcext:value-type="float">
            <text:p>81,859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0</text:p>
          </table:table-cell>
          <table:table-cell office:value-type="float" office:value="1127.11877341954" calcext:value-type="float">
            <text:p>1 127,119</text:p>
          </table:table-cell>
          <table:table-cell office:value-type="float" office:value="162.759311671206" calcext:value-type="float">
            <text:p>162,75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7</text:p>
          </table:table-cell>
          <table:table-cell office:value-type="float" office:value="115.887605691477" calcext:value-type="float">
            <text:p>115,888</text:p>
          </table:table-cell>
          <table:table-cell office:value-type="float" office:value="12.2979996124042" calcext:value-type="float">
            <text:p>12,298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8</text:p>
          </table:table-cell>
          <table:table-cell office:value-type="float" office:value="748.430984996039" calcext:value-type="float">
            <text:p>748,431</text:p>
          </table:table-cell>
          <table:table-cell office:value-type="float" office:value="3.09312186999247" calcext:value-type="float">
            <text:p>3,09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5</text:p>
          </table:table-cell>
          <table:table-cell office:value-type="float" office:value="543.157887305992" calcext:value-type="float">
            <text:p>543,158</text:p>
          </table:table-cell>
          <table:table-cell office:value-type="float" office:value="32.927322961985" calcext:value-type="float">
            <text:p>32,92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2</text:p>
          </table:table-cell>
          <table:table-cell office:value-type="float" office:value="3985.44458431571" calcext:value-type="float">
            <text:p>3 985,445</text:p>
          </table:table-cell>
          <table:table-cell office:value-type="float" office:value="158.373881772656" calcext:value-type="float">
            <text:p>158,37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9</text:p>
          </table:table-cell>
          <table:table-cell office:value-type="float" office:value="16.8929748789511" calcext:value-type="float">
            <text:p>16,89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6</text:p>
          </table:table-cell>
          <table:table-cell office:value-type="float" office:value="1289.91456010065" calcext:value-type="float">
            <text:p>1 289,915</text:p>
          </table:table-cell>
          <table:table-cell office:value-type="float" office:value="94.8954922819573" calcext:value-type="float">
            <text:p>94,89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3</text:p>
          </table:table-cell>
          <table:table-cell office:value-type="float" office:value="773.163444359265" calcext:value-type="float">
            <text:p>773,163</text:p>
          </table:table-cell>
          <table:table-cell office:value-type="float" office:value="15.4600173371751" calcext:value-type="float">
            <text:p>15,46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8</text:p>
          </table:table-cell>
          <table:table-cell office:value-type="float" office:value="1003.30082109434" calcext:value-type="float">
            <text:p>1 003,301</text:p>
          </table:table-cell>
          <table:table-cell office:value-type="float" office:value="42.7549226213761" calcext:value-type="float">
            <text:p>42,75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0</text:p>
          </table:table-cell>
          <table:table-cell office:value-type="float" office:value="506.156532827048" calcext:value-type="float">
            <text:p>506,157</text:p>
          </table:table-cell>
          <table:table-cell office:value-type="float" office:value="0.128417498211306" calcext:value-type="float">
            <text:p>0,12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2</text:p>
          </table:table-cell>
          <table:table-cell office:value-type="float" office:value="396.522214721547" calcext:value-type="float">
            <text:p>396,522</text:p>
          </table:table-cell>
          <table:table-cell office:value-type="float" office:value="0.0100555361588865" calcext:value-type="float">
            <text:p>0,01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701</text:p>
          </table:table-cell>
          <table:table-cell office:value-type="float" office:value="832.136388935164" calcext:value-type="float">
            <text:p>832,136</text:p>
          </table:table-cell>
          <table:table-cell office:value-type="float" office:value="132.87151214542" calcext:value-type="float">
            <text:p>132,87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8</text:p>
          </table:table-cell>
          <table:table-cell office:value-type="float" office:value="639.350937717768" calcext:value-type="float">
            <text:p>639,351</text:p>
          </table:table-cell>
          <table:table-cell office:value-type="float" office:value="3.03145583914426" calcext:value-type="float">
            <text:p>3,03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3</text:p>
          </table:table-cell>
          <table:table-cell office:value-type="float" office:value="328.674747202961" calcext:value-type="float">
            <text:p>328,675</text:p>
          </table:table-cell>
          <table:table-cell office:value-type="float" office:value="73.7627762223407" calcext:value-type="float">
            <text:p>73,76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6</text:p>
          </table:table-cell>
          <table:table-cell office:value-type="float" office:value="426.64493144786" calcext:value-type="float">
            <text:p>426,645</text:p>
          </table:table-cell>
          <table:table-cell office:value-type="float" office:value="6.79589870103481" calcext:value-type="float">
            <text:p>6,79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8</text:p>
          </table:table-cell>
          <table:table-cell office:value-type="float" office:value="431.583300860595" calcext:value-type="float">
            <text:p>431,583</text:p>
          </table:table-cell>
          <table:table-cell office:value-type="float" office:value="65.28699188495" calcext:value-type="float">
            <text:p>65,28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9</text:p>
          </table:table-cell>
          <table:table-cell office:value-type="float" office:value="1173.41935893239" calcext:value-type="float">
            <text:p>1 173,419</text:p>
          </table:table-cell>
          <table:table-cell office:value-type="float" office:value="0.000001041853695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9</text:p>
          </table:table-cell>
          <table:table-cell office:value-type="float" office:value="979.18549016605" calcext:value-type="float">
            <text:p>979,185</text:p>
          </table:table-cell>
          <table:table-cell office:value-type="float" office:value="16.6368938813259" calcext:value-type="float">
            <text:p>16,63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6</text:p>
          </table:table-cell>
          <table:table-cell office:value-type="float" office:value="1497.62602481946" calcext:value-type="float">
            <text:p>1 497,626</text:p>
          </table:table-cell>
          <table:table-cell office:value-type="float" office:value="149.781746274468" calcext:value-type="float">
            <text:p>149,78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8</text:p>
          </table:table-cell>
          <table:table-cell office:value-type="float" office:value="622.368622659535" calcext:value-type="float">
            <text:p>622,369</text:p>
          </table:table-cell>
          <table:table-cell office:value-type="float" office:value="1.78693383903022" calcext:value-type="float">
            <text:p>1,78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9</text:p>
          </table:table-cell>
          <table:table-cell office:value-type="float" office:value="292.718203797546" calcext:value-type="float">
            <text:p>292,718</text:p>
          </table:table-cell>
          <table:table-cell office:value-type="float" office:value="22.1481169053287" calcext:value-type="float">
            <text:p>22,14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7</text:p>
          </table:table-cell>
          <table:table-cell office:value-type="float" office:value="1482.64230306143" calcext:value-type="float">
            <text:p>1 482,642</text:p>
          </table:table-cell>
          <table:table-cell office:value-type="float" office:value="16.1254897409339" calcext:value-type="float">
            <text:p>16,12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6</text:p>
          </table:table-cell>
          <table:table-cell office:value-type="float" office:value="0.0487842858447765" calcext:value-type="float">
            <text:p>0,04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3</text:p>
          </table:table-cell>
          <table:table-cell office:value-type="float" office:value="4166.79634686646" calcext:value-type="float">
            <text:p>4 166,796</text:p>
          </table:table-cell>
          <table:table-cell office:value-type="float" office:value="512.06613870502" calcext:value-type="float">
            <text:p>512,06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5</text:p>
          </table:table-cell>
          <table:table-cell office:value-type="float" office:value="894.3232091574" calcext:value-type="float">
            <text:p>894,323</text:p>
          </table:table-cell>
          <table:table-cell office:value-type="float" office:value="63.3381905763176" calcext:value-type="float">
            <text:p>63,33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1</text:p>
          </table:table-cell>
          <table:table-cell office:value-type="float" office:value="765.625671613259" calcext:value-type="float">
            <text:p>765,626</text:p>
          </table:table-cell>
          <table:table-cell office:value-type="float" office:value="105.155749915161" calcext:value-type="float">
            <text:p>105,15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5</text:p>
          </table:table-cell>
          <table:table-cell office:value-type="float" office:value="2030.57549344701" calcext:value-type="float">
            <text:p>2 030,575</text:p>
          </table:table-cell>
          <table:table-cell office:value-type="float" office:value="21.4006195539038" calcext:value-type="float">
            <text:p>21,401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6</text:p>
          </table:table-cell>
          <table:table-cell office:value-type="float" office:value="2600.28810128168" calcext:value-type="float">
            <text:p>2 600,288</text:p>
          </table:table-cell>
          <table:table-cell office:value-type="float" office:value="28.0723376272033" calcext:value-type="float">
            <text:p>28,07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5</text:p>
          </table:table-cell>
          <table:table-cell office:value-type="float" office:value="978.217509346148" calcext:value-type="float">
            <text:p>978,218</text:p>
          </table:table-cell>
          <table:table-cell office:value-type="float" office:value="57.0282434430185" calcext:value-type="float">
            <text:p>57,02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4</text:p>
          </table:table-cell>
          <table:table-cell office:value-type="float" office:value="490.752488587414" calcext:value-type="float">
            <text:p>490,752</text:p>
          </table:table-cell>
          <table:table-cell office:value-type="float" office:value="39.4504452914859" calcext:value-type="float">
            <text:p>39,45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4</text:p>
          </table:table-cell>
          <table:table-cell office:value-type="float" office:value="573.943820520886" calcext:value-type="float">
            <text:p>573,944</text:p>
          </table:table-cell>
          <table:table-cell office:value-type="float" office:value="21.4721252765041" calcext:value-type="float">
            <text:p>21,47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5</text:p>
          </table:table-cell>
          <table:table-cell office:value-type="float" office:value="330.435121995783" calcext:value-type="float">
            <text:p>330,435</text:p>
          </table:table-cell>
          <table:table-cell office:value-type="float" office:value="8.04967910465252" calcext:value-type="float">
            <text:p>8,05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3</text:p>
          </table:table-cell>
          <table:table-cell office:value-type="float" office:value="595.236757917242" calcext:value-type="float">
            <text:p>595,237</text:p>
          </table:table-cell>
          <table:table-cell office:value-type="float" office:value="52.2696266217858" calcext:value-type="float">
            <text:p>52,27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6</text:p>
          </table:table-cell>
          <table:table-cell office:value-type="float" office:value="636.712058981399" calcext:value-type="float">
            <text:p>636,712</text:p>
          </table:table-cell>
          <table:table-cell office:value-type="float" office:value="2.87824510522517" calcext:value-type="float">
            <text:p>2,87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5</text:p>
          </table:table-cell>
          <table:table-cell office:value-type="float" office:value="717.34591801766" calcext:value-type="float">
            <text:p>717,346</text:p>
          </table:table-cell>
          <table:table-cell office:value-type="float" office:value="7.21850973082326" calcext:value-type="float">
            <text:p>7,21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5</text:p>
          </table:table-cell>
          <table:table-cell office:value-type="float" office:value="746.227689219666" calcext:value-type="float">
            <text:p>746,228</text:p>
          </table:table-cell>
          <table:table-cell office:value-type="float" office:value="4.85711882514789" calcext:value-type="float">
            <text:p>4,85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1</text:p>
          </table:table-cell>
          <table:table-cell office:value-type="float" office:value="463.649400887217" calcext:value-type="float">
            <text:p>463,649</text:p>
          </table:table-cell>
          <table:table-cell office:value-type="float" office:value="58.3006947614458" calcext:value-type="float">
            <text:p>58,30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8</text:p>
          </table:table-cell>
          <table:table-cell office:value-type="float" office:value="2100.9902688081" calcext:value-type="float">
            <text:p>2 100,990</text:p>
          </table:table-cell>
          <table:table-cell office:value-type="float" office:value="88.3760883734987" calcext:value-type="float">
            <text:p>88,37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9</text:p>
          </table:table-cell>
          <table:table-cell office:value-type="float" office:value="456.452948031265" calcext:value-type="float">
            <text:p>456,453</text:p>
          </table:table-cell>
          <table:table-cell office:value-type="float" office:value="89.848577445267" calcext:value-type="float">
            <text:p>89,84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2</text:p>
          </table:table-cell>
          <table:table-cell office:value-type="float" office:value="365.212005829667" calcext:value-type="float">
            <text:p>365,212</text:p>
          </table:table-cell>
          <table:table-cell office:value-type="float" office:value="3.84739973906213" calcext:value-type="float">
            <text:p>3,84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2</text:p>
          </table:table-cell>
          <table:table-cell office:value-type="float" office:value="1009.37884741205" calcext:value-type="float">
            <text:p>1 009,379</text:p>
          </table:table-cell>
          <table:table-cell office:value-type="float" office:value="8.37598607178139" calcext:value-type="float">
            <text:p>8,37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2</text:p>
          </table:table-cell>
          <table:table-cell office:value-type="float" office:value="250.301931563243" calcext:value-type="float">
            <text:p>250,30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8</text:p>
          </table:table-cell>
          <table:table-cell office:value-type="float" office:value="749.05123209467" calcext:value-type="float">
            <text:p>749,051</text:p>
          </table:table-cell>
          <table:table-cell office:value-type="float" office:value="215.936242381402" calcext:value-type="float">
            <text:p>215,93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6</text:p>
          </table:table-cell>
          <table:table-cell office:value-type="float" office:value="699.997300129861" calcext:value-type="float">
            <text:p>699,997</text:p>
          </table:table-cell>
          <table:table-cell office:value-type="float" office:value="45.6128089663013" calcext:value-type="float">
            <text:p>45,61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50</text:p>
          </table:table-cell>
          <table:table-cell office:value-type="float" office:value="2525.40143000978" calcext:value-type="float">
            <text:p>2 525,401</text:p>
          </table:table-cell>
          <table:table-cell office:value-type="float" office:value="112.816618363403" calcext:value-type="float">
            <text:p>112,81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9</text:p>
          </table:table-cell>
          <table:table-cell office:value-type="float" office:value="569.674564352244" calcext:value-type="float">
            <text:p>569,67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4</text:p>
          </table:table-cell>
          <table:table-cell office:value-type="float" office:value="502.631593583651" calcext:value-type="float">
            <text:p>502,632</text:p>
          </table:table-cell>
          <table:table-cell office:value-type="float" office:value="127.676483277892" calcext:value-type="float">
            <text:p>127,67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5</text:p>
          </table:table-cell>
          <table:table-cell office:value-type="float" office:value="2287.35513139584" calcext:value-type="float">
            <text:p>2 287,35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0</text:p>
          </table:table-cell>
          <table:table-cell office:value-type="float" office:value="567.938521003355" calcext:value-type="float">
            <text:p>567,93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1</text:p>
          </table:table-cell>
          <table:table-cell office:value-type="float" office:value="475.757540187757" calcext:value-type="float">
            <text:p>475,75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4</text:p>
          </table:table-cell>
          <table:table-cell office:value-type="float" office:value="669.904534389539" calcext:value-type="float">
            <text:p>669,90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2</text:p>
          </table:table-cell>
          <table:table-cell office:value-type="float" office:value="383.387388865569" calcext:value-type="float">
            <text:p>383,38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3</text:p>
          </table:table-cell>
          <table:table-cell office:value-type="float" office:value="668.243547083333" calcext:value-type="float">
            <text:p>668,24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6</text:p>
          </table:table-cell>
          <table:table-cell office:value-type="float" office:value="522.947895824448" calcext:value-type="float">
            <text:p>522,94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4</text:p>
          </table:table-cell>
          <table:table-cell office:value-type="float" office:value="843.941741640815" calcext:value-type="float">
            <text:p>843,94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7</text:p>
          </table:table-cell>
          <table:table-cell office:value-type="float" office:value="898.174499896505" calcext:value-type="float">
            <text:p>898,17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7</text:p>
          </table:table-cell>
          <table:table-cell office:value-type="float" office:value="679.914510005058" calcext:value-type="float">
            <text:p>679,91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1</text:p>
          </table:table-cell>
          <table:table-cell office:value-type="float" office:value="588.886421510921" calcext:value-type="float">
            <text:p>588,88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8</text:p>
          </table:table-cell>
          <table:table-cell office:value-type="float" office:value="557.509319464361" calcext:value-type="float">
            <text:p>557,50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2</text:p>
          </table:table-cell>
          <table:table-cell office:value-type="float" office:value="391.786747700159" calcext:value-type="float">
            <text:p>391,78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1</text:p>
          </table:table-cell>
          <table:table-cell office:value-type="float" office:value="224.231009264447" calcext:value-type="float">
            <text:p>224,23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1</text:p>
          </table:table-cell>
          <table:table-cell office:value-type="float" office:value="669.74529721723" calcext:value-type="float">
            <text:p>669,74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7</text:p>
          </table:table-cell>
          <table:table-cell office:value-type="float" office:value="375.711009966676" calcext:value-type="float">
            <text:p>375,71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1</text:p>
          </table:table-cell>
          <table:table-cell office:value-type="float" office:value="1024.31616566344" calcext:value-type="float">
            <text:p>1 024,31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7</text:p>
          </table:table-cell>
          <table:table-cell office:value-type="float" office:value="896.271815270531" calcext:value-type="float">
            <text:p>896,27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9</text:p>
          </table:table-cell>
          <table:table-cell office:value-type="float" office:value="407.012932534795" calcext:value-type="float">
            <text:p>407,01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7</text:p>
          </table:table-cell>
          <table:table-cell office:value-type="float" office:value="961.408081335985" calcext:value-type="float">
            <text:p>961,40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0</text:p>
          </table:table-cell>
          <table:table-cell office:value-type="float" office:value="417.110655056718" calcext:value-type="float">
            <text:p>417,11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6</text:p>
          </table:table-cell>
          <table:table-cell office:value-type="float" office:value="1050.35594835766" calcext:value-type="float">
            <text:p>1 050,35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7</text:p>
          </table:table-cell>
          <table:table-cell office:value-type="float" office:value="693.486902608861" calcext:value-type="float">
            <text:p>693,48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5</text:p>
          </table:table-cell>
          <table:table-cell office:value-type="float" office:value="1318.05490555341" calcext:value-type="float">
            <text:p>1 318,05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8</text:p>
          </table:table-cell>
          <table:table-cell office:value-type="float" office:value="375.304715157643" calcext:value-type="float">
            <text:p>375,305</text:p>
          </table:table-cell>
          <table:table-cell office:value-type="float" office:value="36.7519384048175" calcext:value-type="float">
            <text:p>36,75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2</text:p>
          </table:table-cell>
          <table:table-cell office:value-type="float" office:value="533.431537088428" calcext:value-type="float">
            <text:p>533,43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4</text:p>
          </table:table-cell>
          <table:table-cell office:value-type="float" office:value="1033.59046612688" calcext:value-type="float">
            <text:p>1 033,59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8</text:p>
          </table:table-cell>
          <table:table-cell office:value-type="float" office:value="545.121169047105" calcext:value-type="float">
            <text:p>545,12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8</text:p>
          </table:table-cell>
          <table:table-cell office:value-type="float" office:value="1026.42931288481" calcext:value-type="float">
            <text:p>1 026,42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0</text:p>
          </table:table-cell>
          <table:table-cell office:value-type="float" office:value="578.648493908094" calcext:value-type="float">
            <text:p>578,64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7</text:p>
          </table:table-cell>
          <table:table-cell office:value-type="float" office:value="326.65314074205" calcext:value-type="float">
            <text:p>326,653</text:p>
          </table:table-cell>
          <table:table-cell office:value-type="float" office:value="80.7654090999747" calcext:value-type="float">
            <text:p>80,76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8</text:p>
          </table:table-cell>
          <table:table-cell office:value-type="float" office:value="218.360164019393" calcext:value-type="float">
            <text:p>218,36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6</text:p>
          </table:table-cell>
          <table:table-cell office:value-type="float" office:value="1101.23220975122" calcext:value-type="float">
            <text:p>1 101,23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4</text:p>
          </table:table-cell>
          <table:table-cell office:value-type="float" office:value="1065.04151733778" calcext:value-type="float">
            <text:p>1 065,04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7</text:p>
          </table:table-cell>
          <table:table-cell office:value-type="float" office:value="685.366933375057" calcext:value-type="float">
            <text:p>685,367</text:p>
          </table:table-cell>
          <table:table-cell office:value-type="float" office:value="173.969729279119" calcext:value-type="float">
            <text:p>173,97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4</text:p>
          </table:table-cell>
          <table:table-cell office:value-type="float" office:value="494.852153098618" calcext:value-type="float">
            <text:p>494,852</text:p>
          </table:table-cell>
          <table:table-cell office:value-type="float" office:value="0.306574730815739" calcext:value-type="float">
            <text:p>0,30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4</text:p>
          </table:table-cell>
          <table:table-cell office:value-type="float" office:value="263.238562393922" calcext:value-type="float">
            <text:p>263,239</text:p>
          </table:table-cell>
          <table:table-cell office:value-type="float" office:value="96.3663487138826" calcext:value-type="float">
            <text:p>96,36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0</text:p>
          </table:table-cell>
          <table:table-cell office:value-type="float" office:value="414.006389472688" calcext:value-type="float">
            <text:p>414,006</text:p>
          </table:table-cell>
          <table:table-cell office:value-type="float" office:value="9.76358907425554" calcext:value-type="float">
            <text:p>9,76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4</text:p>
          </table:table-cell>
          <table:table-cell office:value-type="float" office:value="1627.04789204567" calcext:value-type="float">
            <text:p>1 627,048</text:p>
          </table:table-cell>
          <table:table-cell office:value-type="float" office:value="53.2969944034119" calcext:value-type="float">
            <text:p>53,29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7</text:p>
          </table:table-cell>
          <table:table-cell office:value-type="float" office:value="313.159841850406" calcext:value-type="float">
            <text:p>313,160</text:p>
          </table:table-cell>
          <table:table-cell office:value-type="float" office:value="10.5929046000239" calcext:value-type="float">
            <text:p>10,59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8</text:p>
          </table:table-cell>
          <table:table-cell office:value-type="float" office:value="557.809442872373" calcext:value-type="float">
            <text:p>557,809</text:p>
          </table:table-cell>
          <table:table-cell office:value-type="float" office:value="10.4985301659572" calcext:value-type="float">
            <text:p>10,49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6</text:p>
          </table:table-cell>
          <table:table-cell office:value-type="float" office:value="387.177233693678" calcext:value-type="float">
            <text:p>387,177</text:p>
          </table:table-cell>
          <table:table-cell office:value-type="float" office:value="5.01673960818777" calcext:value-type="float">
            <text:p>5,01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4</text:p>
          </table:table-cell>
          <table:table-cell office:value-type="float" office:value="363.807064455342" calcext:value-type="float">
            <text:p>363,807</text:p>
          </table:table-cell>
          <table:table-cell office:value-type="float" office:value="6.46794299252355" calcext:value-type="float">
            <text:p>6,46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7</text:p>
          </table:table-cell>
          <table:table-cell office:value-type="float" office:value="505.200947029044" calcext:value-type="float">
            <text:p>505,201</text:p>
          </table:table-cell>
          <table:table-cell office:value-type="float" office:value="20.1010273272091" calcext:value-type="float">
            <text:p>20,10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6</text:p>
          </table:table-cell>
          <table:table-cell office:value-type="float" office:value="503.619802114888" calcext:value-type="float">
            <text:p>503,620</text:p>
          </table:table-cell>
          <table:table-cell office:value-type="float" office:value="1.71690815635755" calcext:value-type="float">
            <text:p>1,71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1</text:p>
          </table:table-cell>
          <table:table-cell office:value-type="float" office:value="518.737322360663" calcext:value-type="float">
            <text:p>518,737</text:p>
          </table:table-cell>
          <table:table-cell office:value-type="float" office:value="67.8180332139742" calcext:value-type="float">
            <text:p>67,81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4</text:p>
          </table:table-cell>
          <table:table-cell office:value-type="float" office:value="620.5853290179" calcext:value-type="float">
            <text:p>620,585</text:p>
          </table:table-cell>
          <table:table-cell office:value-type="float" office:value="6.51659678291082" calcext:value-type="float">
            <text:p>6,51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2</text:p>
          </table:table-cell>
          <table:table-cell office:value-type="float" office:value="841.741379093732" calcext:value-type="float">
            <text:p>841,741</text:p>
          </table:table-cell>
          <table:table-cell office:value-type="float" office:value="59.0047573748533" calcext:value-type="float">
            <text:p>59,00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1</text:p>
          </table:table-cell>
          <table:table-cell office:value-type="float" office:value="768.740649999988" calcext:value-type="float">
            <text:p>768,741</text:p>
          </table:table-cell>
          <table:table-cell office:value-type="float" office:value="5.66858717226728" calcext:value-type="float">
            <text:p>5,669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6</text:p>
          </table:table-cell>
          <table:table-cell office:value-type="float" office:value="511.943469539424" calcext:value-type="float">
            <text:p>511,943</text:p>
          </table:table-cell>
          <table:table-cell office:value-type="float" office:value="34.4203221656919" calcext:value-type="float">
            <text:p>34,42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4</text:p>
          </table:table-cell>
          <table:table-cell office:value-type="float" office:value="946.108479640847" calcext:value-type="float">
            <text:p>946,108</text:p>
          </table:table-cell>
          <table:table-cell office:value-type="float" office:value="153.901074501427" calcext:value-type="float">
            <text:p>153,90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3</text:p>
          </table:table-cell>
          <table:table-cell office:value-type="float" office:value="1273.61228687983" calcext:value-type="float">
            <text:p>1 273,612</text:p>
          </table:table-cell>
          <table:table-cell office:value-type="float" office:value="8.25792019493824" calcext:value-type="float">
            <text:p>8,25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1</text:p>
          </table:table-cell>
          <table:table-cell office:value-type="float" office:value="508.110560724674" calcext:value-type="float">
            <text:p>508,111</text:p>
          </table:table-cell>
          <table:table-cell office:value-type="float" office:value="0.583340536909798" calcext:value-type="float">
            <text:p>0,58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6</text:p>
          </table:table-cell>
          <table:table-cell office:value-type="float" office:value="422.182888450637" calcext:value-type="float">
            <text:p>422,183</text:p>
          </table:table-cell>
          <table:table-cell office:value-type="float" office:value="2.68642939426475" calcext:value-type="float">
            <text:p>2,68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1</text:p>
          </table:table-cell>
          <table:table-cell office:value-type="float" office:value="620.699743818675" calcext:value-type="float">
            <text:p>620,700</text:p>
          </table:table-cell>
          <table:table-cell office:value-type="float" office:value="58.485536461814" calcext:value-type="float">
            <text:p>58,48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1</text:p>
          </table:table-cell>
          <table:table-cell office:value-type="float" office:value="327.475673904355" calcext:value-type="float">
            <text:p>327,476</text:p>
          </table:table-cell>
          <table:table-cell office:value-type="float" office:value="54.8685916675151" calcext:value-type="float">
            <text:p>54,86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4</text:p>
          </table:table-cell>
          <table:table-cell office:value-type="float" office:value="1423.08484301754" calcext:value-type="float">
            <text:p>1 423,085</text:p>
          </table:table-cell>
          <table:table-cell office:value-type="float" office:value="64.6505268134718" calcext:value-type="float">
            <text:p>64,65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8</text:p>
          </table:table-cell>
          <table:table-cell office:value-type="float" office:value="391.135587091332" calcext:value-type="float">
            <text:p>391,136</text:p>
          </table:table-cell>
          <table:table-cell office:value-type="float" office:value="0.0067608097439516" calcext:value-type="float">
            <text:p>0,00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0</text:p>
          </table:table-cell>
          <table:table-cell office:value-type="float" office:value="720.439365310864" calcext:value-type="float">
            <text:p>720,439</text:p>
          </table:table-cell>
          <table:table-cell office:value-type="float" office:value="73.6163621957473" calcext:value-type="float">
            <text:p>73,61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5</text:p>
          </table:table-cell>
          <table:table-cell office:value-type="float" office:value="374.648074548516" calcext:value-type="float">
            <text:p>374,648</text:p>
          </table:table-cell>
          <table:table-cell office:value-type="float" office:value="30.278178495299" calcext:value-type="float">
            <text:p>30,27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0</text:p>
          </table:table-cell>
          <table:table-cell office:value-type="float" office:value="138.371356020497" calcext:value-type="float">
            <text:p>138,371</text:p>
          </table:table-cell>
          <table:table-cell office:value-type="float" office:value="6.76238106886811" calcext:value-type="float">
            <text:p>6,76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3</text:p>
          </table:table-cell>
          <table:table-cell office:value-type="float" office:value="342.915062153298" calcext:value-type="float">
            <text:p>342,915</text:p>
          </table:table-cell>
          <table:table-cell office:value-type="float" office:value="16.7317609499302" calcext:value-type="float">
            <text:p>16,73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3</text:p>
          </table:table-cell>
          <table:table-cell office:value-type="float" office:value="626.319027388305" calcext:value-type="float">
            <text:p>626,319</text:p>
          </table:table-cell>
          <table:table-cell office:value-type="float" office:value="55.7074199130321" calcext:value-type="float">
            <text:p>55,70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6</text:p>
          </table:table-cell>
          <table:table-cell office:value-type="float" office:value="503.089615078377" calcext:value-type="float">
            <text:p>503,090</text:p>
          </table:table-cell>
          <table:table-cell office:value-type="float" office:value="1.19967844157681" calcext:value-type="float">
            <text:p>1,2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3</text:p>
          </table:table-cell>
          <table:table-cell office:value-type="float" office:value="472.271255200202" calcext:value-type="float">
            <text:p>472,271</text:p>
          </table:table-cell>
          <table:table-cell office:value-type="float" office:value="0.679741254030319" calcext:value-type="float">
            <text:p>0,68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5</text:p>
          </table:table-cell>
          <table:table-cell office:value-type="float" office:value="62.7322501600379" calcext:value-type="float">
            <text:p>62,732</text:p>
          </table:table-cell>
          <table:table-cell office:value-type="float" office:value="2.28799520342238" calcext:value-type="float">
            <text:p>2,28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8</text:p>
          </table:table-cell>
          <table:table-cell office:value-type="float" office:value="420.116543794115" calcext:value-type="float">
            <text:p>420,117</text:p>
          </table:table-cell>
          <table:table-cell office:value-type="float" office:value="14.493446006884" calcext:value-type="float">
            <text:p>14,49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4</text:p>
          </table:table-cell>
          <table:table-cell office:value-type="float" office:value="544.740151230843" calcext:value-type="float">
            <text:p>544,740</text:p>
          </table:table-cell>
          <table:table-cell office:value-type="float" office:value="63.191366451351" calcext:value-type="float">
            <text:p>63,191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2</text:p>
          </table:table-cell>
          <table:table-cell office:value-type="float" office:value="109.392028574946" calcext:value-type="float">
            <text:p>109,392</text:p>
          </table:table-cell>
          <table:table-cell office:value-type="float" office:value="3.34192331450884" calcext:value-type="float">
            <text:p>3,34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9</text:p>
          </table:table-cell>
          <table:table-cell office:value-type="float" office:value="1025.89116173661" calcext:value-type="float">
            <text:p>1 025,891</text:p>
          </table:table-cell>
          <table:table-cell office:value-type="float" office:value="46.2528502507847" calcext:value-type="float">
            <text:p>46,25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7</text:p>
          </table:table-cell>
          <table:table-cell office:value-type="float" office:value="481.793435575794" calcext:value-type="float">
            <text:p>481,793</text:p>
          </table:table-cell>
          <table:table-cell office:value-type="float" office:value="7.52784766273182" calcext:value-type="float">
            <text:p>7,52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9</text:p>
          </table:table-cell>
          <table:table-cell office:value-type="float" office:value="251.62232461842" calcext:value-type="float">
            <text:p>251,622</text:p>
          </table:table-cell>
          <table:table-cell office:value-type="float" office:value="14.4160464566507" calcext:value-type="float">
            <text:p>14,41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1</text:p>
          </table:table-cell>
          <table:table-cell office:value-type="float" office:value="572.130935325381" calcext:value-type="float">
            <text:p>572,131</text:p>
          </table:table-cell>
          <table:table-cell office:value-type="float" office:value="0.0012461957875736" calcext:value-type="float">
            <text:p>0,00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1</text:p>
          </table:table-cell>
          <table:table-cell office:value-type="float" office:value="863.536563695241" calcext:value-type="float">
            <text:p>863,537</text:p>
          </table:table-cell>
          <table:table-cell office:value-type="float" office:value="120.385534802466" calcext:value-type="float">
            <text:p>120,38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9</text:p>
          </table:table-cell>
          <table:table-cell office:value-type="float" office:value="501.46663236594" calcext:value-type="float">
            <text:p>501,467</text:p>
          </table:table-cell>
          <table:table-cell office:value-type="float" office:value="16.4991443521657" calcext:value-type="float">
            <text:p>16,49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3</text:p>
          </table:table-cell>
          <table:table-cell office:value-type="float" office:value="288.220080668557" calcext:value-type="float">
            <text:p>288,220</text:p>
          </table:table-cell>
          <table:table-cell office:value-type="float" office:value="0.972021370809303" calcext:value-type="float">
            <text:p>0,97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3</text:p>
          </table:table-cell>
          <table:table-cell office:value-type="float" office:value="1259.05993629328" calcext:value-type="float">
            <text:p>1 259,060</text:p>
          </table:table-cell>
          <table:table-cell office:value-type="float" office:value="0.60677090640451" calcext:value-type="float">
            <text:p>0,60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1</text:p>
          </table:table-cell>
          <table:table-cell office:value-type="float" office:value="351.927484428699" calcext:value-type="float">
            <text:p>351,927</text:p>
          </table:table-cell>
          <table:table-cell office:value-type="float" office:value="3.01670044571758" calcext:value-type="float">
            <text:p>3,01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1</text:p>
          </table:table-cell>
          <table:table-cell office:value-type="float" office:value="505.491868219637" calcext:value-type="float">
            <text:p>505,492</text:p>
          </table:table-cell>
          <table:table-cell office:value-type="float" office:value="10.1358758355176" calcext:value-type="float">
            <text:p>10,13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4</text:p>
          </table:table-cell>
          <table:table-cell office:value-type="float" office:value="468.935711552943" calcext:value-type="float">
            <text:p>468,936</text:p>
          </table:table-cell>
          <table:table-cell office:value-type="float" office:value="2.26044253746336" calcext:value-type="float">
            <text:p>2,26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2</text:p>
          </table:table-cell>
          <table:table-cell office:value-type="float" office:value="461.929284641289" calcext:value-type="float">
            <text:p>461,929</text:p>
          </table:table-cell>
          <table:table-cell office:value-type="float" office:value="40.8326817875878" calcext:value-type="float">
            <text:p>40,83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6</text:p>
          </table:table-cell>
          <table:table-cell office:value-type="float" office:value="694.745769395839" calcext:value-type="float">
            <text:p>694,746</text:p>
          </table:table-cell>
          <table:table-cell office:value-type="float" office:value="174.04194889313" calcext:value-type="float">
            <text:p>174,04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7</text:p>
          </table:table-cell>
          <table:table-cell office:value-type="float" office:value="1034.02689148157" calcext:value-type="float">
            <text:p>1 034,027</text:p>
          </table:table-cell>
          <table:table-cell office:value-type="float" office:value="103.333200953054" calcext:value-type="float">
            <text:p>103,33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9</text:p>
          </table:table-cell>
          <table:table-cell office:value-type="float" office:value="802.192456390598" calcext:value-type="float">
            <text:p>802,192</text:p>
          </table:table-cell>
          <table:table-cell office:value-type="float" office:value="23.6032058669852" calcext:value-type="float">
            <text:p>23,60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6</text:p>
          </table:table-cell>
          <table:table-cell office:value-type="float" office:value="733.473548038838" calcext:value-type="float">
            <text:p>733,474</text:p>
          </table:table-cell>
          <table:table-cell office:value-type="float" office:value="150.508757737689" calcext:value-type="float">
            <text:p>150,50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3</text:p>
          </table:table-cell>
          <table:table-cell office:value-type="float" office:value="357.878937434419" calcext:value-type="float">
            <text:p>357,879</text:p>
          </table:table-cell>
          <table:table-cell office:value-type="float" office:value="84.0031964715791" calcext:value-type="float">
            <text:p>84,00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7</text:p>
          </table:table-cell>
          <table:table-cell office:value-type="float" office:value="945.661956637428" calcext:value-type="float">
            <text:p>945,662</text:p>
          </table:table-cell>
          <table:table-cell office:value-type="float" office:value="18.4051705573833" calcext:value-type="float">
            <text:p>18,40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4</text:p>
          </table:table-cell>
          <table:table-cell office:value-type="float" office:value="633.391516867114" calcext:value-type="float">
            <text:p>633,392</text:p>
          </table:table-cell>
          <table:table-cell office:value-type="float" office:value="1.34126866616192" calcext:value-type="float">
            <text:p>1,34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4</text:p>
          </table:table-cell>
          <table:table-cell office:value-type="float" office:value="1237.9289121512" calcext:value-type="float">
            <text:p>1 237,929</text:p>
          </table:table-cell>
          <table:table-cell office:value-type="float" office:value="159.171772930792" calcext:value-type="float">
            <text:p>159,17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7</text:p>
          </table:table-cell>
          <table:table-cell office:value-type="float" office:value="483.021533862943" calcext:value-type="float">
            <text:p>483,022</text:p>
          </table:table-cell>
          <table:table-cell office:value-type="float" office:value="7.54009485373118" calcext:value-type="float">
            <text:p>7,54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9</text:p>
          </table:table-cell>
          <table:table-cell office:value-type="float" office:value="905.303335454475" calcext:value-type="float">
            <text:p>905,303</text:p>
          </table:table-cell>
          <table:table-cell office:value-type="float" office:value="0.0028534837674978" calcext:value-type="float">
            <text:p>0,00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0</text:p>
          </table:table-cell>
          <table:table-cell office:value-type="float" office:value="353.065462663046" calcext:value-type="float">
            <text:p>353,065</text:p>
          </table:table-cell>
          <table:table-cell office:value-type="float" office:value="34.7165966549555" calcext:value-type="float">
            <text:p>34,71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5</text:p>
          </table:table-cell>
          <table:table-cell office:value-type="float" office:value="261.971070142098" calcext:value-type="float">
            <text:p>261,97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8</text:p>
          </table:table-cell>
          <table:table-cell office:value-type="float" office:value="583.210061560034" calcext:value-type="float">
            <text:p>583,210</text:p>
          </table:table-cell>
          <table:table-cell office:value-type="float" office:value="0.0239266381198461" calcext:value-type="float">
            <text:p>0,02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0</text:p>
          </table:table-cell>
          <table:table-cell office:value-type="float" office:value="503.585892154931" calcext:value-type="float">
            <text:p>503,586</text:p>
          </table:table-cell>
          <table:table-cell office:value-type="float" office:value="0.0156957497385534" calcext:value-type="float">
            <text:p>0,01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6</text:p>
          </table:table-cell>
          <table:table-cell office:value-type="float" office:value="681.948689735506" calcext:value-type="float">
            <text:p>681,949</text:p>
          </table:table-cell>
          <table:table-cell office:value-type="float" office:value="40.6924440368884" calcext:value-type="float">
            <text:p>40,69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6</text:p>
          </table:table-cell>
          <table:table-cell office:value-type="float" office:value="1284.06382546209" calcext:value-type="float">
            <text:p>1 284,064</text:p>
          </table:table-cell>
          <table:table-cell office:value-type="float" office:value="78.1495821611167" calcext:value-type="float">
            <text:p>78,15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3</text:p>
          </table:table-cell>
          <table:table-cell office:value-type="float" office:value="513.272849533472" calcext:value-type="float">
            <text:p>513,273</text:p>
          </table:table-cell>
          <table:table-cell office:value-type="float" office:value="37.8950962828728" calcext:value-type="float">
            <text:p>37,89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9</text:p>
          </table:table-cell>
          <table:table-cell office:value-type="float" office:value="770.049403602941" calcext:value-type="float">
            <text:p>770,049</text:p>
          </table:table-cell>
          <table:table-cell office:value-type="float" office:value="4.4485847775996" calcext:value-type="float">
            <text:p>4,44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3</text:p>
          </table:table-cell>
          <table:table-cell office:value-type="float" office:value="933.109185784252" calcext:value-type="float">
            <text:p>933,10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0</text:p>
          </table:table-cell>
          <table:table-cell office:value-type="float" office:value="730.170202077121" calcext:value-type="float">
            <text:p>730,170</text:p>
          </table:table-cell>
          <table:table-cell office:value-type="float" office:value="3.37768172862885" calcext:value-type="float">
            <text:p>3,37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2</text:p>
          </table:table-cell>
          <table:table-cell office:value-type="float" office:value="547.455612419361" calcext:value-type="float">
            <text:p>547,456</text:p>
          </table:table-cell>
          <table:table-cell office:value-type="float" office:value="9.03113461826185" calcext:value-type="float">
            <text:p>9,03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1</text:p>
          </table:table-cell>
          <table:table-cell office:value-type="float" office:value="1127.69539975917" calcext:value-type="float">
            <text:p>1 127,695</text:p>
          </table:table-cell>
          <table:table-cell office:value-type="float" office:value="29.1702917765573" calcext:value-type="float">
            <text:p>29,17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1</text:p>
          </table:table-cell>
          <table:table-cell office:value-type="float" office:value="2514.41872039025" calcext:value-type="float">
            <text:p>2 514,419</text:p>
          </table:table-cell>
          <table:table-cell office:value-type="float" office:value="211.712139805852" calcext:value-type="float">
            <text:p>211,71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8</text:p>
          </table:table-cell>
          <table:table-cell office:value-type="float" office:value="531.726740599167" calcext:value-type="float">
            <text:p>531,727</text:p>
          </table:table-cell>
          <table:table-cell office:value-type="float" office:value="25.8818673446494" calcext:value-type="float">
            <text:p>25,88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8</text:p>
          </table:table-cell>
          <table:table-cell office:value-type="float" office:value="758.925041832038" calcext:value-type="float">
            <text:p>758,925</text:p>
          </table:table-cell>
          <table:table-cell office:value-type="float" office:value="11.3596204131997" calcext:value-type="float">
            <text:p>11,36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4</text:p>
          </table:table-cell>
          <table:table-cell office:value-type="float" office:value="913.289532471623" calcext:value-type="float">
            <text:p>913,290</text:p>
          </table:table-cell>
          <table:table-cell office:value-type="float" office:value="127.215323727791" calcext:value-type="float">
            <text:p>127,21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2</text:p>
          </table:table-cell>
          <table:table-cell office:value-type="float" office:value="906.559212566289" calcext:value-type="float">
            <text:p>906,559</text:p>
          </table:table-cell>
          <table:table-cell office:value-type="float" office:value="2.3772922818235" calcext:value-type="float">
            <text:p>2,37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9</text:p>
          </table:table-cell>
          <table:table-cell office:value-type="float" office:value="340.522872564369" calcext:value-type="float">
            <text:p>340,523</text:p>
          </table:table-cell>
          <table:table-cell office:value-type="float" office:value="114.25609686063" calcext:value-type="float">
            <text:p>114,25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2</text:p>
          </table:table-cell>
          <table:table-cell office:value-type="float" office:value="1034.0441519785" calcext:value-type="float">
            <text:p>1 034,044</text:p>
          </table:table-cell>
          <table:table-cell office:value-type="float" office:value="63.5777247489129" calcext:value-type="float">
            <text:p>63,57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0</text:p>
          </table:table-cell>
          <table:table-cell office:value-type="float" office:value="486.612661285232" calcext:value-type="float">
            <text:p>486,613</text:p>
          </table:table-cell>
          <table:table-cell office:value-type="float" office:value="47.345283525836" calcext:value-type="float">
            <text:p>47,34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0</text:p>
          </table:table-cell>
          <table:table-cell office:value-type="float" office:value="1198.47205153442" calcext:value-type="float">
            <text:p>1 198,472</text:p>
          </table:table-cell>
          <table:table-cell office:value-type="float" office:value="67.1413792423799" calcext:value-type="float">
            <text:p>67,14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0</text:p>
          </table:table-cell>
          <table:table-cell office:value-type="float" office:value="710.005812280027" calcext:value-type="float">
            <text:p>710,006</text:p>
          </table:table-cell>
          <table:table-cell office:value-type="float" office:value="22.6306322876421" calcext:value-type="float">
            <text:p>22,63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0</text:p>
          </table:table-cell>
          <table:table-cell office:value-type="float" office:value="214.977428161364" calcext:value-type="float">
            <text:p>214,977</text:p>
          </table:table-cell>
          <table:table-cell office:value-type="float" office:value="40.8947825728857" calcext:value-type="float">
            <text:p>40,89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3</text:p>
          </table:table-cell>
          <table:table-cell office:value-type="float" office:value="460.924147334136" calcext:value-type="float">
            <text:p>460,924</text:p>
          </table:table-cell>
          <table:table-cell office:value-type="float" office:value="225.369161240247" calcext:value-type="float">
            <text:p>225,36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9</text:p>
          </table:table-cell>
          <table:table-cell office:value-type="float" office:value="634.94782423094" calcext:value-type="float">
            <text:p>634,948</text:p>
          </table:table-cell>
          <table:table-cell office:value-type="float" office:value="15.3493861588067" calcext:value-type="float">
            <text:p>15,34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3</text:p>
          </table:table-cell>
          <table:table-cell office:value-type="float" office:value="275.193602013508" calcext:value-type="float">
            <text:p>275,194</text:p>
          </table:table-cell>
          <table:table-cell office:value-type="float" office:value="25.0156629586316" calcext:value-type="float">
            <text:p>25,01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5</text:p>
          </table:table-cell>
          <table:table-cell office:value-type="float" office:value="442.179258898997" calcext:value-type="float">
            <text:p>442,179</text:p>
          </table:table-cell>
          <table:table-cell office:value-type="float" office:value="29.0476948961343" calcext:value-type="float">
            <text:p>29,04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59</text:p>
          </table:table-cell>
          <table:table-cell office:value-type="float" office:value="255.36802042395" calcext:value-type="float">
            <text:p>255,368</text:p>
          </table:table-cell>
          <table:table-cell office:value-type="float" office:value="0.486867934990641" calcext:value-type="float">
            <text:p>0,48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4</text:p>
          </table:table-cell>
          <table:table-cell office:value-type="float" office:value="412.054909593859" calcext:value-type="float">
            <text:p>412,055</text:p>
          </table:table-cell>
          <table:table-cell office:value-type="float" office:value="28.5251751730269" calcext:value-type="float">
            <text:p>28,52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2</text:p>
          </table:table-cell>
          <table:table-cell office:value-type="float" office:value="652.209295000004" calcext:value-type="float">
            <text:p>652,209</text:p>
          </table:table-cell>
          <table:table-cell office:value-type="float" office:value="54.6533291701822" calcext:value-type="float">
            <text:p>54,65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1</text:p>
          </table:table-cell>
          <table:table-cell office:value-type="float" office:value="459.656217598815" calcext:value-type="float">
            <text:p>459,656</text:p>
          </table:table-cell>
          <table:table-cell office:value-type="float" office:value="43.3989583363463" calcext:value-type="float">
            <text:p>43,39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0</text:p>
          </table:table-cell>
          <table:table-cell office:value-type="float" office:value="206.228606321802" calcext:value-type="float">
            <text:p>206,229</text:p>
          </table:table-cell>
          <table:table-cell office:value-type="float" office:value="29.5492101838904" calcext:value-type="float">
            <text:p>29,54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2</text:p>
          </table:table-cell>
          <table:table-cell office:value-type="float" office:value="90.3336903080284" calcext:value-type="float">
            <text:p>90,334</text:p>
          </table:table-cell>
          <table:table-cell office:value-type="float" office:value="0.146116274903051" calcext:value-type="float">
            <text:p>0,14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4</text:p>
          </table:table-cell>
          <table:table-cell office:value-type="float" office:value="1174.66835411048" calcext:value-type="float">
            <text:p>1 174,668</text:p>
          </table:table-cell>
          <table:table-cell office:value-type="float" office:value="55.5792543607258" calcext:value-type="float">
            <text:p>55,579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0</text:p>
          </table:table-cell>
          <table:table-cell office:value-type="float" office:value="412.425338540847" calcext:value-type="float">
            <text:p>412,425</text:p>
          </table:table-cell>
          <table:table-cell office:value-type="float" office:value="12.4339019034096" calcext:value-type="float">
            <text:p>12,43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5</text:p>
          </table:table-cell>
          <table:table-cell office:value-type="float" office:value="489.813402888101" calcext:value-type="float">
            <text:p>489,813</text:p>
          </table:table-cell>
          <table:table-cell office:value-type="float" office:value="171.304462321991" calcext:value-type="float">
            <text:p>171,304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8</text:p>
          </table:table-cell>
          <table:table-cell office:value-type="float" office:value="688.103731279098" calcext:value-type="float">
            <text:p>688,104</text:p>
          </table:table-cell>
          <table:table-cell office:value-type="float" office:value="99.8658563402121" calcext:value-type="float">
            <text:p>99,86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1</text:p>
          </table:table-cell>
          <table:table-cell office:value-type="float" office:value="25.9498923657053" calcext:value-type="float">
            <text:p>25,950</text:p>
          </table:table-cell>
          <table:table-cell office:value-type="float" office:value="4.1095558540246" calcext:value-type="float">
            <text:p>4,11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0</text:p>
          </table:table-cell>
          <table:table-cell office:value-type="float" office:value="409.16486757929" calcext:value-type="float">
            <text:p>409,165</text:p>
          </table:table-cell>
          <table:table-cell office:value-type="float" office:value="6.11947884912883" calcext:value-type="float">
            <text:p>6,11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9</text:p>
          </table:table-cell>
          <table:table-cell office:value-type="float" office:value="513.097789878799" calcext:value-type="float">
            <text:p>513,098</text:p>
          </table:table-cell>
          <table:table-cell office:value-type="float" office:value="3.13439133014468" calcext:value-type="float">
            <text:p>3,13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2</text:p>
          </table:table-cell>
          <table:table-cell office:value-type="float" office:value="396.738391830559" calcext:value-type="float">
            <text:p>396,738</text:p>
          </table:table-cell>
          <table:table-cell office:value-type="float" office:value="20.4789524900399" calcext:value-type="float">
            <text:p>20,47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8</text:p>
          </table:table-cell>
          <table:table-cell office:value-type="float" office:value="626.780438536064" calcext:value-type="float">
            <text:p>626,780</text:p>
          </table:table-cell>
          <table:table-cell office:value-type="float" office:value="3.92902342441933" calcext:value-type="float">
            <text:p>3,929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5</text:p>
          </table:table-cell>
          <table:table-cell office:value-type="float" office:value="330.460024817302" calcext:value-type="float">
            <text:p>330,460</text:p>
          </table:table-cell>
          <table:table-cell office:value-type="float" office:value="0.0000897546432504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7</text:p>
          </table:table-cell>
          <table:table-cell office:value-type="float" office:value="572.516363614647" calcext:value-type="float">
            <text:p>572,516</text:p>
          </table:table-cell>
          <table:table-cell office:value-type="float" office:value="12.9902759841685" calcext:value-type="float">
            <text:p>12,99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9</text:p>
          </table:table-cell>
          <table:table-cell office:value-type="float" office:value="995.807595693885" calcext:value-type="float">
            <text:p>995,808</text:p>
          </table:table-cell>
          <table:table-cell office:value-type="float" office:value="61.2291492851846" calcext:value-type="float">
            <text:p>61,22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7</text:p>
          </table:table-cell>
          <table:table-cell office:value-type="float" office:value="206.758571244685" calcext:value-type="float">
            <text:p>206,75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2</text:p>
          </table:table-cell>
          <table:table-cell office:value-type="float" office:value="550.142726056978" calcext:value-type="float">
            <text:p>550,143</text:p>
          </table:table-cell>
          <table:table-cell office:value-type="float" office:value="124.488742174068" calcext:value-type="float">
            <text:p>124,48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7</text:p>
          </table:table-cell>
          <table:table-cell office:value-type="float" office:value="302.470892881616" calcext:value-type="float">
            <text:p>302,471</text:p>
          </table:table-cell>
          <table:table-cell office:value-type="float" office:value="12.9016039133745" calcext:value-type="float">
            <text:p>12,90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2</text:p>
          </table:table-cell>
          <table:table-cell office:value-type="float" office:value="529.202891023914" calcext:value-type="float">
            <text:p>529,203</text:p>
          </table:table-cell>
          <table:table-cell office:value-type="float" office:value="73.1347722902167" calcext:value-type="float">
            <text:p>73,13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9</text:p>
          </table:table-cell>
          <table:table-cell office:value-type="float" office:value="519.162266377221" calcext:value-type="float">
            <text:p>519,162</text:p>
          </table:table-cell>
          <table:table-cell office:value-type="float" office:value="129.442106495475" calcext:value-type="float">
            <text:p>129,44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5</text:p>
          </table:table-cell>
          <table:table-cell office:value-type="float" office:value="484.292614591448" calcext:value-type="float">
            <text:p>484,293</text:p>
          </table:table-cell>
          <table:table-cell office:value-type="float" office:value="8.19913637238739" calcext:value-type="float">
            <text:p>8,19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4</text:p>
          </table:table-cell>
          <table:table-cell office:value-type="float" office:value="582.21220082473" calcext:value-type="float">
            <text:p>582,212</text:p>
          </table:table-cell>
          <table:table-cell office:value-type="float" office:value="109.190235896266" calcext:value-type="float">
            <text:p>109,19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5</text:p>
          </table:table-cell>
          <table:table-cell office:value-type="float" office:value="669.293198360017" calcext:value-type="float">
            <text:p>669,293</text:p>
          </table:table-cell>
          <table:table-cell office:value-type="float" office:value="18.5462827052625" calcext:value-type="float">
            <text:p>18,54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1</text:p>
          </table:table-cell>
          <table:table-cell office:value-type="float" office:value="632.197854258797" calcext:value-type="float">
            <text:p>632,198</text:p>
          </table:table-cell>
          <table:table-cell office:value-type="float" office:value="49.5752431610066" calcext:value-type="float">
            <text:p>49,57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9</text:p>
          </table:table-cell>
          <table:table-cell office:value-type="float" office:value="778.562727687449" calcext:value-type="float">
            <text:p>778,563</text:p>
          </table:table-cell>
          <table:table-cell office:value-type="float" office:value="44.6137758689634" calcext:value-type="float">
            <text:p>44,614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2</text:p>
          </table:table-cell>
          <table:table-cell office:value-type="float" office:value="891.99837197195" calcext:value-type="float">
            <text:p>891,998</text:p>
          </table:table-cell>
          <table:table-cell office:value-type="float" office:value="29.4835589756346" calcext:value-type="float">
            <text:p>29,48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7</text:p>
          </table:table-cell>
          <table:table-cell office:value-type="float" office:value="823.866510559549" calcext:value-type="float">
            <text:p>823,867</text:p>
          </table:table-cell>
          <table:table-cell office:value-type="float" office:value="45.5690478055828" calcext:value-type="float">
            <text:p>45,56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9</text:p>
          </table:table-cell>
          <table:table-cell office:value-type="float" office:value="588.914135406516" calcext:value-type="float">
            <text:p>588,914</text:p>
          </table:table-cell>
          <table:table-cell office:value-type="float" office:value="10.6857950373161" calcext:value-type="float">
            <text:p>10,68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3</text:p>
          </table:table-cell>
          <table:table-cell office:value-type="float" office:value="2291.72853971783" calcext:value-type="float">
            <text:p>2 291,729</text:p>
          </table:table-cell>
          <table:table-cell office:value-type="float" office:value="172.391965512435" calcext:value-type="float">
            <text:p>172,39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6</text:p>
          </table:table-cell>
          <table:table-cell office:value-type="float" office:value="425.480191591475" calcext:value-type="float">
            <text:p>425,480</text:p>
          </table:table-cell>
          <table:table-cell office:value-type="float" office:value="84.8733174808695" calcext:value-type="float">
            <text:p>84,87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0</text:p>
          </table:table-cell>
          <table:table-cell office:value-type="float" office:value="1859.04933838367" calcext:value-type="float">
            <text:p>1 859,049</text:p>
          </table:table-cell>
          <table:table-cell office:value-type="float" office:value="207.642779631994" calcext:value-type="float">
            <text:p>207,64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5</text:p>
          </table:table-cell>
          <table:table-cell office:value-type="float" office:value="662.844789343953" calcext:value-type="float">
            <text:p>662,845</text:p>
          </table:table-cell>
          <table:table-cell office:value-type="float" office:value="32.3913798367105" calcext:value-type="float">
            <text:p>32,39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0</text:p>
          </table:table-cell>
          <table:table-cell office:value-type="float" office:value="662.255345539806" calcext:value-type="float">
            <text:p>662,255</text:p>
          </table:table-cell>
          <table:table-cell office:value-type="float" office:value="26.5967573430031" calcext:value-type="float">
            <text:p>26,59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8</text:p>
          </table:table-cell>
          <table:table-cell office:value-type="float" office:value="1172.92295378062" calcext:value-type="float">
            <text:p>1 172,923</text:p>
          </table:table-cell>
          <table:table-cell office:value-type="float" office:value="25.271099073398" calcext:value-type="float">
            <text:p>25,27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4</text:p>
          </table:table-cell>
          <table:table-cell office:value-type="float" office:value="533.418285452311" calcext:value-type="float">
            <text:p>533,418</text:p>
          </table:table-cell>
          <table:table-cell office:value-type="float" office:value="12.6040898930243" calcext:value-type="float">
            <text:p>12,60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9</text:p>
          </table:table-cell>
          <table:table-cell office:value-type="float" office:value="862.615069859347" calcext:value-type="float">
            <text:p>862,615</text:p>
          </table:table-cell>
          <table:table-cell office:value-type="float" office:value="154.418790265695" calcext:value-type="float">
            <text:p>154,41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5</text:p>
          </table:table-cell>
          <table:table-cell office:value-type="float" office:value="749.808587039428" calcext:value-type="float">
            <text:p>749,809</text:p>
          </table:table-cell>
          <table:table-cell office:value-type="float" office:value="37.2107724762691" calcext:value-type="float">
            <text:p>37,21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8</text:p>
          </table:table-cell>
          <table:table-cell office:value-type="float" office:value="900.399742082523" calcext:value-type="float">
            <text:p>900,400</text:p>
          </table:table-cell>
          <table:table-cell office:value-type="float" office:value="6.4012232021518" calcext:value-type="float">
            <text:p>6,40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6</text:p>
          </table:table-cell>
          <table:table-cell office:value-type="float" office:value="436.393527594584" calcext:value-type="float">
            <text:p>436,394</text:p>
          </table:table-cell>
          <table:table-cell office:value-type="float" office:value="19.1773800472961" calcext:value-type="float">
            <text:p>19,17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7</text:p>
          </table:table-cell>
          <table:table-cell office:value-type="float" office:value="567.370559663445" calcext:value-type="float">
            <text:p>567,371</text:p>
          </table:table-cell>
          <table:table-cell office:value-type="float" office:value="24.0266868736265" calcext:value-type="float">
            <text:p>24,02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1</text:p>
          </table:table-cell>
          <table:table-cell office:value-type="float" office:value="670.247362399335" calcext:value-type="float">
            <text:p>670,247</text:p>
          </table:table-cell>
          <table:table-cell office:value-type="float" office:value="40.509987749496" calcext:value-type="float">
            <text:p>40,51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4</text:p>
          </table:table-cell>
          <table:table-cell office:value-type="float" office:value="371.696232056272" calcext:value-type="float">
            <text:p>371,696</text:p>
          </table:table-cell>
          <table:table-cell office:value-type="float" office:value="16.1431180572627" calcext:value-type="float">
            <text:p>16,14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3</text:p>
          </table:table-cell>
          <table:table-cell office:value-type="float" office:value="869.266887315426" calcext:value-type="float">
            <text:p>869,267</text:p>
          </table:table-cell>
          <table:table-cell office:value-type="float" office:value="132.810227936408" calcext:value-type="float">
            <text:p>132,81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5</text:p>
          </table:table-cell>
          <table:table-cell office:value-type="float" office:value="1268.69419856202" calcext:value-type="float">
            <text:p>1 268,694</text:p>
          </table:table-cell>
          <table:table-cell office:value-type="float" office:value="48.203991133451" calcext:value-type="float">
            <text:p>48,20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9</text:p>
          </table:table-cell>
          <table:table-cell office:value-type="float" office:value="2570.20151162777" calcext:value-type="float">
            <text:p>2 570,202</text:p>
          </table:table-cell>
          <table:table-cell office:value-type="float" office:value="59.1880250010794" calcext:value-type="float">
            <text:p>59,18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9</text:p>
          </table:table-cell>
          <table:table-cell office:value-type="float" office:value="187.504457716908" calcext:value-type="float">
            <text:p>187,504</text:p>
          </table:table-cell>
          <table:table-cell office:value-type="float" office:value="0.787152108807588" calcext:value-type="float">
            <text:p>0,78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8</text:p>
          </table:table-cell>
          <table:table-cell office:value-type="float" office:value="681.963950716813" calcext:value-type="float">
            <text:p>681,964</text:p>
          </table:table-cell>
          <table:table-cell office:value-type="float" office:value="27.8144659280593" calcext:value-type="float">
            <text:p>27,81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6</text:p>
          </table:table-cell>
          <table:table-cell office:value-type="float" office:value="352.099849409159" calcext:value-type="float">
            <text:p>352,100</text:p>
          </table:table-cell>
          <table:table-cell office:value-type="float" office:value="82.109563428875" calcext:value-type="float">
            <text:p>82,11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4</text:p>
          </table:table-cell>
          <table:table-cell office:value-type="float" office:value="916.320872800575" calcext:value-type="float">
            <text:p>916,321</text:p>
          </table:table-cell>
          <table:table-cell office:value-type="float" office:value="9.33716546331186" calcext:value-type="float">
            <text:p>9,33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2</text:p>
          </table:table-cell>
          <table:table-cell office:value-type="float" office:value="4950.9821901501" calcext:value-type="float">
            <text:p>4 950,982</text:p>
          </table:table-cell>
          <table:table-cell office:value-type="float" office:value="560.088668528545" calcext:value-type="float">
            <text:p>560,08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5</text:p>
          </table:table-cell>
          <table:table-cell office:value-type="float" office:value="379.488180553965" calcext:value-type="float">
            <text:p>379,488</text:p>
          </table:table-cell>
          <table:table-cell office:value-type="float" office:value="2.80024800645621" calcext:value-type="float">
            <text:p>2,8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3</text:p>
          </table:table-cell>
          <table:table-cell office:value-type="float" office:value="343.046884746089" calcext:value-type="float">
            <text:p>343,047</text:p>
          </table:table-cell>
          <table:table-cell office:value-type="float" office:value="23.1252681195693" calcext:value-type="float">
            <text:p>23,12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5</text:p>
          </table:table-cell>
          <table:table-cell office:value-type="float" office:value="771.639348905288" calcext:value-type="float">
            <text:p>771,639</text:p>
          </table:table-cell>
          <table:table-cell office:value-type="float" office:value="95.9701928627649" calcext:value-type="float">
            <text:p>95,97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1</text:p>
          </table:table-cell>
          <table:table-cell office:value-type="float" office:value="570.573061577715" calcext:value-type="float">
            <text:p>570,573</text:p>
          </table:table-cell>
          <table:table-cell office:value-type="float" office:value="9.10600894804883" calcext:value-type="float">
            <text:p>9,10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6</text:p>
          </table:table-cell>
          <table:table-cell office:value-type="float" office:value="545.360654020399" calcext:value-type="float">
            <text:p>545,361</text:p>
          </table:table-cell>
          <table:table-cell office:value-type="float" office:value="18.0199216924076" calcext:value-type="float">
            <text:p>18,02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8</text:p>
          </table:table-cell>
          <table:table-cell office:value-type="float" office:value="483.525814641214" calcext:value-type="float">
            <text:p>483,526</text:p>
          </table:table-cell>
          <table:table-cell office:value-type="float" office:value="34.0717271078464" calcext:value-type="float">
            <text:p>34,07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6</text:p>
          </table:table-cell>
          <table:table-cell office:value-type="float" office:value="544.820548827701" calcext:value-type="float">
            <text:p>544,821</text:p>
          </table:table-cell>
          <table:table-cell office:value-type="float" office:value="15.3089114649297" calcext:value-type="float">
            <text:p>15,30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2</text:p>
          </table:table-cell>
          <table:table-cell office:value-type="float" office:value="594.446935992932" calcext:value-type="float">
            <text:p>594,447</text:p>
          </table:table-cell>
          <table:table-cell office:value-type="float" office:value="47.8779600501433" calcext:value-type="float">
            <text:p>47,87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3</text:p>
          </table:table-cell>
          <table:table-cell office:value-type="float" office:value="727.870491335428" calcext:value-type="float">
            <text:p>727,870</text:p>
          </table:table-cell>
          <table:table-cell office:value-type="float" office:value="1.22456654699979" calcext:value-type="float">
            <text:p>1,22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0</text:p>
          </table:table-cell>
          <table:table-cell office:value-type="float" office:value="1393.70891748835" calcext:value-type="float">
            <text:p>1 393,709</text:p>
          </table:table-cell>
          <table:table-cell office:value-type="float" office:value="160.125952920809" calcext:value-type="float">
            <text:p>160,12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1</text:p>
          </table:table-cell>
          <table:table-cell office:value-type="float" office:value="607.902056899562" calcext:value-type="float">
            <text:p>607,902</text:p>
          </table:table-cell>
          <table:table-cell office:value-type="float" office:value="0.485302068360207" calcext:value-type="float">
            <text:p>0,48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7</text:p>
          </table:table-cell>
          <table:table-cell office:value-type="float" office:value="945.605856686805" calcext:value-type="float">
            <text:p>945,606</text:p>
          </table:table-cell>
          <table:table-cell office:value-type="float" office:value="11.2878398428937" calcext:value-type="float">
            <text:p>11,28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3</text:p>
          </table:table-cell>
          <table:table-cell office:value-type="float" office:value="1415.0065535662" calcext:value-type="float">
            <text:p>1 415,007</text:p>
          </table:table-cell>
          <table:table-cell office:value-type="float" office:value="2.21397257510634" calcext:value-type="float">
            <text:p>2,21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1</text:p>
          </table:table-cell>
          <table:table-cell office:value-type="float" office:value="255.814025180789" calcext:value-type="float">
            <text:p>255,814</text:p>
          </table:table-cell>
          <table:table-cell office:value-type="float" office:value="106.048935676797" calcext:value-type="float">
            <text:p>106,049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5</text:p>
          </table:table-cell>
          <table:table-cell office:value-type="float" office:value="745.953620075214" calcext:value-type="float">
            <text:p>745,954</text:p>
          </table:table-cell>
          <table:table-cell office:value-type="float" office:value="38.6921452232953" calcext:value-type="float">
            <text:p>38,69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8</text:p>
          </table:table-cell>
          <table:table-cell office:value-type="float" office:value="339.196409368014" calcext:value-type="float">
            <text:p>339,196</text:p>
          </table:table-cell>
          <table:table-cell office:value-type="float" office:value="74.3530389389395" calcext:value-type="float">
            <text:p>74,35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7</text:p>
          </table:table-cell>
          <table:table-cell office:value-type="float" office:value="757.953870064279" calcext:value-type="float">
            <text:p>757,954</text:p>
          </table:table-cell>
          <table:table-cell office:value-type="float" office:value="67.3555498433793" calcext:value-type="float">
            <text:p>67,35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4</text:p>
          </table:table-cell>
          <table:table-cell office:value-type="float" office:value="1158.89773772459" calcext:value-type="float">
            <text:p>1 158,898</text:p>
          </table:table-cell>
          <table:table-cell office:value-type="float" office:value="58.7375632341365" calcext:value-type="float">
            <text:p>58,738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1</text:p>
          </table:table-cell>
          <table:table-cell office:value-type="float" office:value="758.213180845456" calcext:value-type="float">
            <text:p>758,213</text:p>
          </table:table-cell>
          <table:table-cell office:value-type="float" office:value="19.5745859238872" calcext:value-type="float">
            <text:p>19,57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2</text:p>
          </table:table-cell>
          <table:table-cell office:value-type="float" office:value="802.537015799427" calcext:value-type="float">
            <text:p>802,537</text:p>
          </table:table-cell>
          <table:table-cell office:value-type="float" office:value="16.9699870106207" calcext:value-type="float">
            <text:p>16,97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4</text:p>
          </table:table-cell>
          <table:table-cell office:value-type="float" office:value="927.74265788091" calcext:value-type="float">
            <text:p>927,743</text:p>
          </table:table-cell>
          <table:table-cell office:value-type="float" office:value="44.5015707868692" calcext:value-type="float">
            <text:p>44,50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7</text:p>
          </table:table-cell>
          <table:table-cell office:value-type="float" office:value="1373.73079899337" calcext:value-type="float">
            <text:p>1 373,731</text:p>
          </table:table-cell>
          <table:table-cell office:value-type="float" office:value="63.4337019682629" calcext:value-type="float">
            <text:p>63,43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5</text:p>
          </table:table-cell>
          <table:table-cell office:value-type="float" office:value="1050.24385003582" calcext:value-type="float">
            <text:p>1 050,244</text:p>
          </table:table-cell>
          <table:table-cell office:value-type="float" office:value="7.20146765361288" calcext:value-type="float">
            <text:p>7,20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0</text:p>
          </table:table-cell>
          <table:table-cell office:value-type="float" office:value="471.521403328788" calcext:value-type="float">
            <text:p>471,521</text:p>
          </table:table-cell>
          <table:table-cell office:value-type="float" office:value="14.8803470127417" calcext:value-type="float">
            <text:p>14,88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4</text:p>
          </table:table-cell>
          <table:table-cell office:value-type="float" office:value="896.30405765942" calcext:value-type="float">
            <text:p>896,304</text:p>
          </table:table-cell>
          <table:table-cell office:value-type="float" office:value="148.359898663851" calcext:value-type="float">
            <text:p>148,36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8</text:p>
          </table:table-cell>
          <table:table-cell office:value-type="float" office:value="914.687776933158" calcext:value-type="float">
            <text:p>914,688</text:p>
          </table:table-cell>
          <table:table-cell office:value-type="float" office:value="0.458049073396578" calcext:value-type="float">
            <text:p>0,45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1</text:p>
          </table:table-cell>
          <table:table-cell office:value-type="float" office:value="385.993753262958" calcext:value-type="float">
            <text:p>385,99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9</text:p>
          </table:table-cell>
          <table:table-cell office:value-type="float" office:value="1150.41374618717" calcext:value-type="float">
            <text:p>1 150,414</text:p>
          </table:table-cell>
          <table:table-cell office:value-type="float" office:value="35.7495853489237" calcext:value-type="float">
            <text:p>35,75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4</text:p>
          </table:table-cell>
          <table:table-cell office:value-type="float" office:value="963.599885264688" calcext:value-type="float">
            <text:p>963,600</text:p>
          </table:table-cell>
          <table:table-cell office:value-type="float" office:value="89.4764547522806" calcext:value-type="float">
            <text:p>89,47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9</text:p>
          </table:table-cell>
          <table:table-cell office:value-type="float" office:value="1157.2129468621" calcext:value-type="float">
            <text:p>1 157,213</text:p>
          </table:table-cell>
          <table:table-cell office:value-type="float" office:value="4.61202564507652" calcext:value-type="float">
            <text:p>4,61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2</text:p>
          </table:table-cell>
          <table:table-cell office:value-type="float" office:value="448.523202845107" calcext:value-type="float">
            <text:p>448,523</text:p>
          </table:table-cell>
          <table:table-cell office:value-type="float" office:value="76.8250814227201" calcext:value-type="float">
            <text:p>76,82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3</text:p>
          </table:table-cell>
          <table:table-cell office:value-type="float" office:value="881.761962678674" calcext:value-type="float">
            <text:p>881,762</text:p>
          </table:table-cell>
          <table:table-cell office:value-type="float" office:value="42.353497121996" calcext:value-type="float">
            <text:p>42,35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9</text:p>
          </table:table-cell>
          <table:table-cell office:value-type="float" office:value="1280.57498993021" calcext:value-type="float">
            <text:p>1 280,575</text:p>
          </table:table-cell>
          <table:table-cell office:value-type="float" office:value="7.22727058679096" calcext:value-type="float">
            <text:p>7,22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4</text:p>
          </table:table-cell>
          <table:table-cell office:value-type="float" office:value="541.270739344489" calcext:value-type="float">
            <text:p>541,271</text:p>
          </table:table-cell>
          <table:table-cell office:value-type="float" office:value="16.6800470765332" calcext:value-type="float">
            <text:p>16,68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6</text:p>
          </table:table-cell>
          <table:table-cell office:value-type="float" office:value="1024.8964317014" calcext:value-type="float">
            <text:p>1 024,896</text:p>
          </table:table-cell>
          <table:table-cell office:value-type="float" office:value="95.4224892207071" calcext:value-type="float">
            <text:p>95,42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3</text:p>
          </table:table-cell>
          <table:table-cell office:value-type="float" office:value="459.716128715113" calcext:value-type="float">
            <text:p>459,716</text:p>
          </table:table-cell>
          <table:table-cell office:value-type="float" office:value="98.9873853724188" calcext:value-type="float">
            <text:p>98,98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0</text:p>
          </table:table-cell>
          <table:table-cell office:value-type="float" office:value="471.668354408481" calcext:value-type="float">
            <text:p>471,668</text:p>
          </table:table-cell>
          <table:table-cell office:value-type="float" office:value="3.73926251190985" calcext:value-type="float">
            <text:p>3,73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3</text:p>
          </table:table-cell>
          <table:table-cell office:value-type="float" office:value="498.25721221635" calcext:value-type="float">
            <text:p>498,257</text:p>
          </table:table-cell>
          <table:table-cell office:value-type="float" office:value="0.843632355288225" calcext:value-type="float">
            <text:p>0,84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3</text:p>
          </table:table-cell>
          <table:table-cell office:value-type="float" office:value="524.13159117253" calcext:value-type="float">
            <text:p>524,132</text:p>
          </table:table-cell>
          <table:table-cell office:value-type="float" office:value="18.1298259782373" calcext:value-type="float">
            <text:p>18,13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7</text:p>
          </table:table-cell>
          <table:table-cell office:value-type="float" office:value="256.92583412116" calcext:value-type="float">
            <text:p>256,926</text:p>
          </table:table-cell>
          <table:table-cell office:value-type="float" office:value="6.28150991706581" calcext:value-type="float">
            <text:p>6,28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7</text:p>
          </table:table-cell>
          <table:table-cell office:value-type="float" office:value="415.661758155148" calcext:value-type="float">
            <text:p>415,662</text:p>
          </table:table-cell>
          <table:table-cell office:value-type="float" office:value="5.41273942635733" calcext:value-type="float">
            <text:p>5,41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6</text:p>
          </table:table-cell>
          <table:table-cell office:value-type="float" office:value="767.325524067952" calcext:value-type="float">
            <text:p>767,326</text:p>
          </table:table-cell>
          <table:table-cell office:value-type="float" office:value="18.731980788172" calcext:value-type="float">
            <text:p>18,73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8</text:p>
          </table:table-cell>
          <table:table-cell office:value-type="float" office:value="437.437436894363" calcext:value-type="float">
            <text:p>437,437</text:p>
          </table:table-cell>
          <table:table-cell office:value-type="float" office:value="134.365934772035" calcext:value-type="float">
            <text:p>134,36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8</text:p>
          </table:table-cell>
          <table:table-cell office:value-type="float" office:value="922.13081298416" calcext:value-type="float">
            <text:p>922,131</text:p>
          </table:table-cell>
          <table:table-cell office:value-type="float" office:value="4.76636394145168" calcext:value-type="float">
            <text:p>4,76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4</text:p>
          </table:table-cell>
          <table:table-cell office:value-type="float" office:value="1123.2701410981" calcext:value-type="float">
            <text:p>1 123,270</text:p>
          </table:table-cell>
          <table:table-cell office:value-type="float" office:value="40.542550736123" calcext:value-type="float">
            <text:p>40,54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6</text:p>
          </table:table-cell>
          <table:table-cell office:value-type="float" office:value="610.929010926207" calcext:value-type="float">
            <text:p>610,929</text:p>
          </table:table-cell>
          <table:table-cell office:value-type="float" office:value="51.7569746898698" calcext:value-type="float">
            <text:p>51,75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9</text:p>
          </table:table-cell>
          <table:table-cell office:value-type="float" office:value="671.740499763823" calcext:value-type="float">
            <text:p>671,740</text:p>
          </table:table-cell>
          <table:table-cell office:value-type="float" office:value="9.27057868398661" calcext:value-type="float">
            <text:p>9,27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7</text:p>
          </table:table-cell>
          <table:table-cell office:value-type="float" office:value="1421.35047568202" calcext:value-type="float">
            <text:p>1 421,350</text:p>
          </table:table-cell>
          <table:table-cell office:value-type="float" office:value="0.466384103613821" calcext:value-type="float">
            <text:p>0,46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2</text:p>
          </table:table-cell>
          <table:table-cell office:value-type="float" office:value="895.984029551063" calcext:value-type="float">
            <text:p>895,984</text:p>
          </table:table-cell>
          <table:table-cell office:value-type="float" office:value="126.136591839342" calcext:value-type="float">
            <text:p>126,13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5</text:p>
          </table:table-cell>
          <table:table-cell office:value-type="float" office:value="908.593136739006" calcext:value-type="float">
            <text:p>908,593</text:p>
          </table:table-cell>
          <table:table-cell office:value-type="float" office:value="134.171972123343" calcext:value-type="float">
            <text:p>134,17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7</text:p>
          </table:table-cell>
          <table:table-cell office:value-type="float" office:value="1108.55949547907" calcext:value-type="float">
            <text:p>1 108,559</text:p>
          </table:table-cell>
          <table:table-cell office:value-type="float" office:value="91.5912688715376" calcext:value-type="float">
            <text:p>91,59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7</text:p>
          </table:table-cell>
          <table:table-cell office:value-type="float" office:value="566.106146841581" calcext:value-type="float">
            <text:p>566,10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2</text:p>
          </table:table-cell>
          <table:table-cell office:value-type="float" office:value="904.312976888564" calcext:value-type="float">
            <text:p>904,313</text:p>
          </table:table-cell>
          <table:table-cell office:value-type="float" office:value="186.128079270337" calcext:value-type="float">
            <text:p>186,128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2</text:p>
          </table:table-cell>
          <table:table-cell office:value-type="float" office:value="771.051886549375" calcext:value-type="float">
            <text:p>771,052</text:p>
          </table:table-cell>
          <table:table-cell office:value-type="float" office:value="10.3326887597789" calcext:value-type="float">
            <text:p>10,33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7</text:p>
          </table:table-cell>
          <table:table-cell office:value-type="float" office:value="654.802729815882" calcext:value-type="float">
            <text:p>654,803</text:p>
          </table:table-cell>
          <table:table-cell office:value-type="float" office:value="63.5840008144272" calcext:value-type="float">
            <text:p>63,58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8</text:p>
          </table:table-cell>
          <table:table-cell office:value-type="float" office:value="871.514071258131" calcext:value-type="float">
            <text:p>871,514</text:p>
          </table:table-cell>
          <table:table-cell office:value-type="float" office:value="25.069067267904" calcext:value-type="float">
            <text:p>25,069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2</text:p>
          </table:table-cell>
          <table:table-cell office:value-type="float" office:value="1101.41556450893" calcext:value-type="float">
            <text:p>1 101,416</text:p>
          </table:table-cell>
          <table:table-cell office:value-type="float" office:value="45.7479257612377" calcext:value-type="float">
            <text:p>45,74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9</text:p>
          </table:table-cell>
          <table:table-cell office:value-type="float" office:value="363.744014417847" calcext:value-type="float">
            <text:p>363,744</text:p>
          </table:table-cell>
          <table:table-cell office:value-type="float" office:value="19.3557873501623" calcext:value-type="float">
            <text:p>19,35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0</text:p>
          </table:table-cell>
          <table:table-cell office:value-type="float" office:value="528.265013651357" calcext:value-type="float">
            <text:p>528,265</text:p>
          </table:table-cell>
          <table:table-cell office:value-type="float" office:value="85.476718854848" calcext:value-type="float">
            <text:p>85,47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2</text:p>
          </table:table-cell>
          <table:table-cell office:value-type="float" office:value="613.988049670623" calcext:value-type="float">
            <text:p>613,988</text:p>
          </table:table-cell>
          <table:table-cell office:value-type="float" office:value="11.7926605773557" calcext:value-type="float">
            <text:p>11,79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6</text:p>
          </table:table-cell>
          <table:table-cell office:value-type="float" office:value="324.369245800432" calcext:value-type="float">
            <text:p>324,369</text:p>
          </table:table-cell>
          <table:table-cell office:value-type="float" office:value="83.8520906131317" calcext:value-type="float">
            <text:p>83,85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8</text:p>
          </table:table-cell>
          <table:table-cell office:value-type="float" office:value="829.182894525337" calcext:value-type="float">
            <text:p>829,183</text:p>
          </table:table-cell>
          <table:table-cell office:value-type="float" office:value="6.03506133655763" calcext:value-type="float">
            <text:p>6,03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7</text:p>
          </table:table-cell>
          <table:table-cell office:value-type="float" office:value="929.089009155239" calcext:value-type="float">
            <text:p>929,089</text:p>
          </table:table-cell>
          <table:table-cell office:value-type="float" office:value="138.158503188027" calcext:value-type="float">
            <text:p>138,159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5</text:p>
          </table:table-cell>
          <table:table-cell office:value-type="float" office:value="1533.50034927634" calcext:value-type="float">
            <text:p>1 533,500</text:p>
          </table:table-cell>
          <table:table-cell office:value-type="float" office:value="4.96943344559673" calcext:value-type="float">
            <text:p>4,96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9</text:p>
          </table:table-cell>
          <table:table-cell office:value-type="float" office:value="542.368484654747" calcext:value-type="float">
            <text:p>542,368</text:p>
          </table:table-cell>
          <table:table-cell office:value-type="float" office:value="0.0022718482543288" calcext:value-type="float">
            <text:p>0,00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0</text:p>
          </table:table-cell>
          <table:table-cell office:value-type="float" office:value="523.299876177855" calcext:value-type="float">
            <text:p>523,300</text:p>
          </table:table-cell>
          <table:table-cell office:value-type="float" office:value="52.7359345600976" calcext:value-type="float">
            <text:p>52,73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3</text:p>
          </table:table-cell>
          <table:table-cell office:value-type="float" office:value="858.409839160504" calcext:value-type="float">
            <text:p>858,410</text:p>
          </table:table-cell>
          <table:table-cell office:value-type="float" office:value="133.045442734259" calcext:value-type="float">
            <text:p>133,04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4</text:p>
          </table:table-cell>
          <table:table-cell office:value-type="float" office:value="448.711632510797" calcext:value-type="float">
            <text:p>448,712</text:p>
          </table:table-cell>
          <table:table-cell office:value-type="float" office:value="5.81601569421522" calcext:value-type="float">
            <text:p>5,81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4</text:p>
          </table:table-cell>
          <table:table-cell office:value-type="float" office:value="389.796329336011" calcext:value-type="float">
            <text:p>389,796</text:p>
          </table:table-cell>
          <table:table-cell office:value-type="float" office:value="5.9049225204843" calcext:value-type="float">
            <text:p>5,90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5</text:p>
          </table:table-cell>
          <table:table-cell office:value-type="float" office:value="567.772979509338" calcext:value-type="float">
            <text:p>567,773</text:p>
          </table:table-cell>
          <table:table-cell office:value-type="float" office:value="99.0938467439408" calcext:value-type="float">
            <text:p>99,09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5</text:p>
          </table:table-cell>
          <table:table-cell office:value-type="float" office:value="324.876311142182" calcext:value-type="float">
            <text:p>324,876</text:p>
          </table:table-cell>
          <table:table-cell office:value-type="float" office:value="11.4533770299599" calcext:value-type="float">
            <text:p>11,45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6</text:p>
          </table:table-cell>
          <table:table-cell office:value-type="float" office:value="301.308685362027" calcext:value-type="float">
            <text:p>301,309</text:p>
          </table:table-cell>
          <table:table-cell office:value-type="float" office:value="24.7400736993259" calcext:value-type="float">
            <text:p>24,74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2</text:p>
          </table:table-cell>
          <table:table-cell office:value-type="float" office:value="1160.98408106156" calcext:value-type="float">
            <text:p>1 160,984</text:p>
          </table:table-cell>
          <table:table-cell office:value-type="float" office:value="30.332946107705" calcext:value-type="float">
            <text:p>30,33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2</text:p>
          </table:table-cell>
          <table:table-cell office:value-type="float" office:value="1337.71887945609" calcext:value-type="float">
            <text:p>1 337,719</text:p>
          </table:table-cell>
          <table:table-cell office:value-type="float" office:value="143.889363445719" calcext:value-type="float">
            <text:p>143,88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9</text:p>
          </table:table-cell>
          <table:table-cell office:value-type="float" office:value="652.399191691727" calcext:value-type="float">
            <text:p>652,399</text:p>
          </table:table-cell>
          <table:table-cell office:value-type="float" office:value="20.0273570303982" calcext:value-type="float">
            <text:p>20,02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5</text:p>
          </table:table-cell>
          <table:table-cell office:value-type="float" office:value="1831.18830507663" calcext:value-type="float">
            <text:p>1 831,188</text:p>
          </table:table-cell>
          <table:table-cell office:value-type="float" office:value="268.601072172003" calcext:value-type="float">
            <text:p>268,60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7</text:p>
          </table:table-cell>
          <table:table-cell office:value-type="float" office:value="1223.59000718106" calcext:value-type="float">
            <text:p>1 223,590</text:p>
          </table:table-cell>
          <table:table-cell office:value-type="float" office:value="9.08661444897805" calcext:value-type="float">
            <text:p>9,08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8</text:p>
          </table:table-cell>
          <table:table-cell office:value-type="float" office:value="1685.28223971895" calcext:value-type="float">
            <text:p>1 685,282</text:p>
          </table:table-cell>
          <table:table-cell office:value-type="float" office:value="3.08325469468292" calcext:value-type="float">
            <text:p>3,08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3</text:p>
          </table:table-cell>
          <table:table-cell office:value-type="float" office:value="2619.25439270014" calcext:value-type="float">
            <text:p>2 619,254</text:p>
          </table:table-cell>
          <table:table-cell office:value-type="float" office:value="305.65338651115" calcext:value-type="float">
            <text:p>305,65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4</text:p>
          </table:table-cell>
          <table:table-cell office:value-type="float" office:value="1234.77505268578" calcext:value-type="float">
            <text:p>1 234,775</text:p>
          </table:table-cell>
          <table:table-cell office:value-type="float" office:value="25.5015665625143" calcext:value-type="float">
            <text:p>25,50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4</text:p>
          </table:table-cell>
          <table:table-cell office:value-type="float" office:value="2363.86737321042" calcext:value-type="float">
            <text:p>2 363,867</text:p>
          </table:table-cell>
          <table:table-cell office:value-type="float" office:value="114.472246886121" calcext:value-type="float">
            <text:p>114,47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6</text:p>
          </table:table-cell>
          <table:table-cell office:value-type="float" office:value="730.283957685266" calcext:value-type="float">
            <text:p>730,284</text:p>
          </table:table-cell>
          <table:table-cell office:value-type="float" office:value="3.98188579462421" calcext:value-type="float">
            <text:p>3,98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7</text:p>
          </table:table-cell>
          <table:table-cell office:value-type="float" office:value="2129.32130906059" calcext:value-type="float">
            <text:p>2 129,321</text:p>
          </table:table-cell>
          <table:table-cell office:value-type="float" office:value="418.673556973506" calcext:value-type="float">
            <text:p>418,674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3</text:p>
          </table:table-cell>
          <table:table-cell office:value-type="float" office:value="571.814053061238" calcext:value-type="float">
            <text:p>571,814</text:p>
          </table:table-cell>
          <table:table-cell office:value-type="float" office:value="13.9270826576228" calcext:value-type="float">
            <text:p>13,92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2</text:p>
          </table:table-cell>
          <table:table-cell office:value-type="float" office:value="1477.80002976943" calcext:value-type="float">
            <text:p>1 477,800</text:p>
          </table:table-cell>
          <table:table-cell office:value-type="float" office:value="143.538023080282" calcext:value-type="float">
            <text:p>143,538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5</text:p>
          </table:table-cell>
          <table:table-cell office:value-type="float" office:value="1263.17565239197" calcext:value-type="float">
            <text:p>1 263,176</text:p>
          </table:table-cell>
          <table:table-cell office:value-type="float" office:value="2.4022659123765" calcext:value-type="float">
            <text:p>2,40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0</text:p>
          </table:table-cell>
          <table:table-cell office:value-type="float" office:value="2541.51439491917" calcext:value-type="float">
            <text:p>2 541,514</text:p>
          </table:table-cell>
          <table:table-cell office:value-type="float" office:value="364.828748597379" calcext:value-type="float">
            <text:p>364,82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4</text:p>
          </table:table-cell>
          <table:table-cell office:value-type="float" office:value="485.708672242684" calcext:value-type="float">
            <text:p>485,709</text:p>
          </table:table-cell>
          <table:table-cell office:value-type="float" office:value="28.1045822254658" calcext:value-type="float">
            <text:p>28,10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0</text:p>
          </table:table-cell>
          <table:table-cell office:value-type="float" office:value="3941.73860106933" calcext:value-type="float">
            <text:p>3 941,739</text:p>
          </table:table-cell>
          <table:table-cell office:value-type="float" office:value="139.845453036908" calcext:value-type="float">
            <text:p>139,84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0</text:p>
          </table:table-cell>
          <table:table-cell office:value-type="float" office:value="4321.8873953349" calcext:value-type="float">
            <text:p>4 321,887</text:p>
          </table:table-cell>
          <table:table-cell office:value-type="float" office:value="65.4400033911287" calcext:value-type="float">
            <text:p>65,44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8</text:p>
          </table:table-cell>
          <table:table-cell office:value-type="float" office:value="2098.95790758956" calcext:value-type="float">
            <text:p>2 098,958</text:p>
          </table:table-cell>
          <table:table-cell office:value-type="float" office:value="286.452486432219" calcext:value-type="float">
            <text:p>286,45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1</text:p>
          </table:table-cell>
          <table:table-cell office:value-type="float" office:value="739.584631886229" calcext:value-type="float">
            <text:p>739,585</text:p>
          </table:table-cell>
          <table:table-cell office:value-type="float" office:value="4.07865883045109" calcext:value-type="float">
            <text:p>4,07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0</text:p>
          </table:table-cell>
          <table:table-cell office:value-type="float" office:value="1165.09967536951" calcext:value-type="float">
            <text:p>1 165,100</text:p>
          </table:table-cell>
          <table:table-cell office:value-type="float" office:value="82.7325660750402" calcext:value-type="float">
            <text:p>82,73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2</text:p>
          </table:table-cell>
          <table:table-cell office:value-type="float" office:value="1035.31042218222" calcext:value-type="float">
            <text:p>1 035,310</text:p>
          </table:table-cell>
          <table:table-cell office:value-type="float" office:value="344.532411409128" calcext:value-type="float">
            <text:p>344,53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8</text:p>
          </table:table-cell>
          <table:table-cell office:value-type="float" office:value="1358.76210568743" calcext:value-type="float">
            <text:p>1 358,762</text:p>
          </table:table-cell>
          <table:table-cell office:value-type="float" office:value="133.578265078623" calcext:value-type="float">
            <text:p>133,57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7</text:p>
          </table:table-cell>
          <table:table-cell office:value-type="float" office:value="462.978393575584" calcext:value-type="float">
            <text:p>462,978</text:p>
          </table:table-cell>
          <table:table-cell office:value-type="float" office:value="102.45247069586" calcext:value-type="float">
            <text:p>102,45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4</text:p>
          </table:table-cell>
          <table:table-cell office:value-type="float" office:value="3628.24824337335" calcext:value-type="float">
            <text:p>3 628,248</text:p>
          </table:table-cell>
          <table:table-cell office:value-type="float" office:value="277.554637067377" calcext:value-type="float">
            <text:p>277,55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8</text:p>
          </table:table-cell>
          <table:table-cell office:value-type="float" office:value="1114.23354876212" calcext:value-type="float">
            <text:p>1 114,234</text:p>
          </table:table-cell>
          <table:table-cell office:value-type="float" office:value="192.385103387363" calcext:value-type="float">
            <text:p>192,38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4</text:p>
          </table:table-cell>
          <table:table-cell office:value-type="float" office:value="457.257388661207" calcext:value-type="float">
            <text:p>457,257</text:p>
          </table:table-cell>
          <table:table-cell office:value-type="float" office:value="3.8481681416656" calcext:value-type="float">
            <text:p>3,84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9</text:p>
          </table:table-cell>
          <table:table-cell office:value-type="float" office:value="1402.74486190168" calcext:value-type="float">
            <text:p>1 402,745</text:p>
          </table:table-cell>
          <table:table-cell office:value-type="float" office:value="61.9219514354404" calcext:value-type="float">
            <text:p>61,92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1</text:p>
          </table:table-cell>
          <table:table-cell office:value-type="float" office:value="688.986818724715" calcext:value-type="float">
            <text:p>688,987</text:p>
          </table:table-cell>
          <table:table-cell office:value-type="float" office:value="10.9259730157339" calcext:value-type="float">
            <text:p>10,92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4</text:p>
          </table:table-cell>
          <table:table-cell office:value-type="float" office:value="789.699836620465" calcext:value-type="float">
            <text:p>789,700</text:p>
          </table:table-cell>
          <table:table-cell office:value-type="float" office:value="199.693842976849" calcext:value-type="float">
            <text:p>199,69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5</text:p>
          </table:table-cell>
          <table:table-cell office:value-type="float" office:value="1147.76718430483" calcext:value-type="float">
            <text:p>1 147,767</text:p>
          </table:table-cell>
          <table:table-cell office:value-type="float" office:value="16.4393309726904" calcext:value-type="float">
            <text:p>16,43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2</text:p>
          </table:table-cell>
          <table:table-cell office:value-type="float" office:value="812.029589949793" calcext:value-type="float">
            <text:p>812,030</text:p>
          </table:table-cell>
          <table:table-cell office:value-type="float" office:value="113.302881392216" calcext:value-type="float">
            <text:p>113,30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1</text:p>
          </table:table-cell>
          <table:table-cell office:value-type="float" office:value="5886.58098852344" calcext:value-type="float">
            <text:p>5 886,581</text:p>
          </table:table-cell>
          <table:table-cell office:value-type="float" office:value="431.695216250348" calcext:value-type="float">
            <text:p>431,69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7</text:p>
          </table:table-cell>
          <table:table-cell office:value-type="float" office:value="1706.8826558704" calcext:value-type="float">
            <text:p>1 706,883</text:p>
          </table:table-cell>
          <table:table-cell office:value-type="float" office:value="31.0391486278408" calcext:value-type="float">
            <text:p>31,03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3</text:p>
          </table:table-cell>
          <table:table-cell office:value-type="float" office:value="541.159472930443" calcext:value-type="float">
            <text:p>541,159</text:p>
          </table:table-cell>
          <table:table-cell office:value-type="float" office:value="144.919621203715" calcext:value-type="float">
            <text:p>144,92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1</text:p>
          </table:table-cell>
          <table:table-cell office:value-type="float" office:value="1291.31825693655" calcext:value-type="float">
            <text:p>1 291,318</text:p>
          </table:table-cell>
          <table:table-cell office:value-type="float" office:value="351.422057562573" calcext:value-type="float">
            <text:p>351,42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0</text:p>
          </table:table-cell>
          <table:table-cell office:value-type="float" office:value="1345.95494400093" calcext:value-type="float">
            <text:p>1 345,955</text:p>
          </table:table-cell>
          <table:table-cell office:value-type="float" office:value="2.64031693505773" calcext:value-type="float">
            <text:p>2,64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9</text:p>
          </table:table-cell>
          <table:table-cell office:value-type="float" office:value="4426.72220076921" calcext:value-type="float">
            <text:p>4 426,722</text:p>
          </table:table-cell>
          <table:table-cell office:value-type="float" office:value="113.752705241333" calcext:value-type="float">
            <text:p>113,75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0</text:p>
          </table:table-cell>
          <table:table-cell office:value-type="float" office:value="983.710491066682" calcext:value-type="float">
            <text:p>983,710</text:p>
          </table:table-cell>
          <table:table-cell office:value-type="float" office:value="39.2074708573598" calcext:value-type="float">
            <text:p>39,20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5</text:p>
          </table:table-cell>
          <table:table-cell office:value-type="float" office:value="4276.51421613596" calcext:value-type="float">
            <text:p>4 276,514</text:p>
          </table:table-cell>
          <table:table-cell office:value-type="float" office:value="281.779759944654" calcext:value-type="float">
            <text:p>281,78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9</text:p>
          </table:table-cell>
          <table:table-cell office:value-type="float" office:value="2177.71095289783" calcext:value-type="float">
            <text:p>2 177,711</text:p>
          </table:table-cell>
          <table:table-cell office:value-type="float" office:value="168.306567059386" calcext:value-type="float">
            <text:p>168,30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7</text:p>
          </table:table-cell>
          <table:table-cell office:value-type="float" office:value="730.613392868928" calcext:value-type="float">
            <text:p>730,613</text:p>
          </table:table-cell>
          <table:table-cell office:value-type="float" office:value="2.31268330846307" calcext:value-type="float">
            <text:p>2,31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0</text:p>
          </table:table-cell>
          <table:table-cell office:value-type="float" office:value="646.586339847738" calcext:value-type="float">
            <text:p>646,586</text:p>
          </table:table-cell>
          <table:table-cell office:value-type="float" office:value="94.7922502003123" calcext:value-type="float">
            <text:p>94,79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6</text:p>
          </table:table-cell>
          <table:table-cell office:value-type="float" office:value="862.433275405744" calcext:value-type="float">
            <text:p>862,433</text:p>
          </table:table-cell>
          <table:table-cell office:value-type="float" office:value="45.2991630208437" calcext:value-type="float">
            <text:p>45,29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6</text:p>
          </table:table-cell>
          <table:table-cell office:value-type="float" office:value="1055.08779132292" calcext:value-type="float">
            <text:p>1 055,088</text:p>
          </table:table-cell>
          <table:table-cell office:value-type="float" office:value="142.983541718623" calcext:value-type="float">
            <text:p>142,98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6</text:p>
          </table:table-cell>
          <table:table-cell office:value-type="float" office:value="570.161046443165" calcext:value-type="float">
            <text:p>570,161</text:p>
          </table:table-cell>
          <table:table-cell office:value-type="float" office:value="9.51203058769085" calcext:value-type="float">
            <text:p>9,51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7</text:p>
          </table:table-cell>
          <table:table-cell office:value-type="float" office:value="1862.30111766098" calcext:value-type="float">
            <text:p>1 862,301</text:p>
          </table:table-cell>
          <table:table-cell office:value-type="float" office:value="337.836932276116" calcext:value-type="float">
            <text:p>337,83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5</text:p>
          </table:table-cell>
          <table:table-cell office:value-type="float" office:value="1882.24455709008" calcext:value-type="float">
            <text:p>1 882,245</text:p>
          </table:table-cell>
          <table:table-cell office:value-type="float" office:value="30.5555679394442" calcext:value-type="float">
            <text:p>30,55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5</text:p>
          </table:table-cell>
          <table:table-cell office:value-type="float" office:value="1417.48776567139" calcext:value-type="float">
            <text:p>1 417,488</text:p>
          </table:table-cell>
          <table:table-cell office:value-type="float" office:value="62.6378419982362" calcext:value-type="float">
            <text:p>62,63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7</text:p>
          </table:table-cell>
          <table:table-cell office:value-type="float" office:value="1421.54253066686" calcext:value-type="float">
            <text:p>1 421,543</text:p>
          </table:table-cell>
          <table:table-cell office:value-type="float" office:value="251.524306742025" calcext:value-type="float">
            <text:p>251,52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4</text:p>
          </table:table-cell>
          <table:table-cell office:value-type="float" office:value="880.183974774844" calcext:value-type="float">
            <text:p>880,184</text:p>
          </table:table-cell>
          <table:table-cell office:value-type="float" office:value="80.4431341427396" calcext:value-type="float">
            <text:p>80,44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0</text:p>
          </table:table-cell>
          <table:table-cell office:value-type="float" office:value="1405.49782522397" calcext:value-type="float">
            <text:p>1 405,498</text:p>
          </table:table-cell>
          <table:table-cell office:value-type="float" office:value="214.222183235057" calcext:value-type="float">
            <text:p>214,22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2</text:p>
          </table:table-cell>
          <table:table-cell office:value-type="float" office:value="3020.67923622863" calcext:value-type="float">
            <text:p>3 020,679</text:p>
          </table:table-cell>
          <table:table-cell office:value-type="float" office:value="10.2842239513437" calcext:value-type="float">
            <text:p>10,28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5</text:p>
          </table:table-cell>
          <table:table-cell office:value-type="float" office:value="243.941908931917" calcext:value-type="float">
            <text:p>243,942</text:p>
          </table:table-cell>
          <table:table-cell office:value-type="float" office:value="13.3159796349183" calcext:value-type="float">
            <text:p>13,31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7</text:p>
          </table:table-cell>
          <table:table-cell office:value-type="float" office:value="9507.70968347529" calcext:value-type="float">
            <text:p>9 507,710</text:p>
          </table:table-cell>
          <table:table-cell office:value-type="float" office:value="532.602870736024" calcext:value-type="float">
            <text:p>532,60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7</text:p>
          </table:table-cell>
          <table:table-cell office:value-type="float" office:value="5366.18902143035" calcext:value-type="float">
            <text:p>5 366,189</text:p>
          </table:table-cell>
          <table:table-cell office:value-type="float" office:value="490.966178945431" calcext:value-type="float">
            <text:p>490,96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7</text:p>
          </table:table-cell>
          <table:table-cell office:value-type="float" office:value="672.554658269023" calcext:value-type="float">
            <text:p>672,555</text:p>
          </table:table-cell>
          <table:table-cell office:value-type="float" office:value="2.28571570504236" calcext:value-type="float">
            <text:p>2,28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3</text:p>
          </table:table-cell>
          <table:table-cell office:value-type="float" office:value="651.308502456753" calcext:value-type="float">
            <text:p>651,30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4</text:p>
          </table:table-cell>
          <table:table-cell office:value-type="float" office:value="1520.12179084309" calcext:value-type="float">
            <text:p>1 520,122</text:p>
          </table:table-cell>
          <table:table-cell office:value-type="float" office:value="47.4969406532382" calcext:value-type="float">
            <text:p>47,49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7</text:p>
          </table:table-cell>
          <table:table-cell office:value-type="float" office:value="4247.51521464043" calcext:value-type="float">
            <text:p>4 247,515</text:p>
          </table:table-cell>
          <table:table-cell office:value-type="float" office:value="440.191324965602" calcext:value-type="float">
            <text:p>440,191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3</text:p>
          </table:table-cell>
          <table:table-cell office:value-type="float" office:value="2898.61660533667" calcext:value-type="float">
            <text:p>2 898,617</text:p>
          </table:table-cell>
          <table:table-cell office:value-type="float" office:value="190.240776065306" calcext:value-type="float">
            <text:p>190,24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9</text:p>
          </table:table-cell>
          <table:table-cell office:value-type="float" office:value="1355.40472473918" calcext:value-type="float">
            <text:p>1 355,405</text:p>
          </table:table-cell>
          <table:table-cell office:value-type="float" office:value="10.3001934577225" calcext:value-type="float">
            <text:p>10,3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7</text:p>
          </table:table-cell>
          <table:table-cell office:value-type="float" office:value="1387.38349596064" calcext:value-type="float">
            <text:p>1 387,383</text:p>
          </table:table-cell>
          <table:table-cell office:value-type="float" office:value="13.1001742958666" calcext:value-type="float">
            <text:p>13,1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7</text:p>
          </table:table-cell>
          <table:table-cell office:value-type="float" office:value="6849.90405495991" calcext:value-type="float">
            <text:p>6 849,904</text:p>
          </table:table-cell>
          <table:table-cell office:value-type="float" office:value="255.165316020444" calcext:value-type="float">
            <text:p>255,16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1</text:p>
          </table:table-cell>
          <table:table-cell office:value-type="float" office:value="1984.12769465112" calcext:value-type="float">
            <text:p>1 984,128</text:p>
          </table:table-cell>
          <table:table-cell office:value-type="float" office:value="236.668807858932" calcext:value-type="float">
            <text:p>236,66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1</text:p>
          </table:table-cell>
          <table:table-cell office:value-type="float" office:value="705.601075386867" calcext:value-type="float">
            <text:p>705,601</text:p>
          </table:table-cell>
          <table:table-cell office:value-type="float" office:value="20.1039397014334" calcext:value-type="float">
            <text:p>20,10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7</text:p>
          </table:table-cell>
          <table:table-cell office:value-type="float" office:value="216.618183895132" calcext:value-type="float">
            <text:p>216,618</text:p>
          </table:table-cell>
          <table:table-cell office:value-type="float" office:value="0.470590294566021" calcext:value-type="float">
            <text:p>0,47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4</text:p>
          </table:table-cell>
          <table:table-cell office:value-type="float" office:value="615.235954752615" calcext:value-type="float">
            <text:p>615,236</text:p>
          </table:table-cell>
          <table:table-cell office:value-type="float" office:value="33.6262094297549" calcext:value-type="float">
            <text:p>33,62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4</text:p>
          </table:table-cell>
          <table:table-cell office:value-type="float" office:value="625.737043967622" calcext:value-type="float">
            <text:p>625,737</text:p>
          </table:table-cell>
          <table:table-cell office:value-type="float" office:value="25.7950263521499" calcext:value-type="float">
            <text:p>25,79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5</text:p>
          </table:table-cell>
          <table:table-cell office:value-type="float" office:value="353.677868232656" calcext:value-type="float">
            <text:p>353,678</text:p>
          </table:table-cell>
          <table:table-cell office:value-type="float" office:value="1.27213920346406" calcext:value-type="float">
            <text:p>1,27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5</text:p>
          </table:table-cell>
          <table:table-cell office:value-type="float" office:value="647.276953609811" calcext:value-type="float">
            <text:p>647,277</text:p>
          </table:table-cell>
          <table:table-cell office:value-type="float" office:value="3.97270203509634" calcext:value-type="float">
            <text:p>3,97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7</text:p>
          </table:table-cell>
          <table:table-cell office:value-type="float" office:value="912.469434748184" calcext:value-type="float">
            <text:p>912,469</text:p>
          </table:table-cell>
          <table:table-cell office:value-type="float" office:value="17.9640446849723" calcext:value-type="float">
            <text:p>17,96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9</text:p>
          </table:table-cell>
          <table:table-cell office:value-type="float" office:value="332.776096865051" calcext:value-type="float">
            <text:p>332,776</text:p>
          </table:table-cell>
          <table:table-cell office:value-type="float" office:value="3.27072552314237" calcext:value-type="float">
            <text:p>3,27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3</text:p>
          </table:table-cell>
          <table:table-cell office:value-type="float" office:value="578.167493703838" calcext:value-type="float">
            <text:p>578,167</text:p>
          </table:table-cell>
          <table:table-cell office:value-type="float" office:value="11.5229636814531" calcext:value-type="float">
            <text:p>11,52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7</text:p>
          </table:table-cell>
          <table:table-cell office:value-type="float" office:value="628.047977988047" calcext:value-type="float">
            <text:p>628,048</text:p>
          </table:table-cell>
          <table:table-cell office:value-type="float" office:value="64.5281170235489" calcext:value-type="float">
            <text:p>64,52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9</text:p>
          </table:table-cell>
          <table:table-cell office:value-type="float" office:value="2132.76335484957" calcext:value-type="float">
            <text:p>2 132,763</text:p>
          </table:table-cell>
          <table:table-cell office:value-type="float" office:value="49.4407332940437" calcext:value-type="float">
            <text:p>49,44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8</text:p>
          </table:table-cell>
          <table:table-cell office:value-type="float" office:value="691.631014963579" calcext:value-type="float">
            <text:p>691,631</text:p>
          </table:table-cell>
          <table:table-cell office:value-type="float" office:value="3.21762346192627" calcext:value-type="float">
            <text:p>3,21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5</text:p>
          </table:table-cell>
          <table:table-cell office:value-type="float" office:value="442.017583462107" calcext:value-type="float">
            <text:p>442,018</text:p>
          </table:table-cell>
          <table:table-cell office:value-type="float" office:value="52.178687834748" calcext:value-type="float">
            <text:p>52,17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1</text:p>
          </table:table-cell>
          <table:table-cell office:value-type="float" office:value="207.7925965435" calcext:value-type="float">
            <text:p>207,79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3</text:p>
          </table:table-cell>
          <table:table-cell office:value-type="float" office:value="900.659051626703" calcext:value-type="float">
            <text:p>900,659</text:p>
          </table:table-cell>
          <table:table-cell office:value-type="float" office:value="4.47640316327236" calcext:value-type="float">
            <text:p>4,47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7</text:p>
          </table:table-cell>
          <table:table-cell office:value-type="float" office:value="1309.76149786569" calcext:value-type="float">
            <text:p>1 309,761</text:p>
          </table:table-cell>
          <table:table-cell office:value-type="float" office:value="50.9436587350969" calcext:value-type="float">
            <text:p>50,94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3</text:p>
          </table:table-cell>
          <table:table-cell office:value-type="float" office:value="690.140038139262" calcext:value-type="float">
            <text:p>690,140</text:p>
          </table:table-cell>
          <table:table-cell office:value-type="float" office:value="33.6008847799031" calcext:value-type="float">
            <text:p>33,60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7</text:p>
          </table:table-cell>
          <table:table-cell office:value-type="float" office:value="979.2483934739" calcext:value-type="float">
            <text:p>979,248</text:p>
          </table:table-cell>
          <table:table-cell office:value-type="float" office:value="162.77412215933" calcext:value-type="float">
            <text:p>162,77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0</text:p>
          </table:table-cell>
          <table:table-cell office:value-type="float" office:value="664.802644721531" calcext:value-type="float">
            <text:p>664,803</text:p>
          </table:table-cell>
          <table:table-cell office:value-type="float" office:value="74.139381414811" calcext:value-type="float">
            <text:p>74,13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6</text:p>
          </table:table-cell>
          <table:table-cell office:value-type="float" office:value="2512.57206276707" calcext:value-type="float">
            <text:p>2 512,572</text:p>
          </table:table-cell>
          <table:table-cell office:value-type="float" office:value="140.336096758051" calcext:value-type="float">
            <text:p>140,33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3</text:p>
          </table:table-cell>
          <table:table-cell office:value-type="float" office:value="461.266514797112" calcext:value-type="float">
            <text:p>461,26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6</text:p>
          </table:table-cell>
          <table:table-cell office:value-type="float" office:value="5401.15353296904" calcext:value-type="float">
            <text:p>5 401,154</text:p>
          </table:table-cell>
          <table:table-cell office:value-type="float" office:value="43.9915187225665" calcext:value-type="float">
            <text:p>43,99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4</text:p>
          </table:table-cell>
          <table:table-cell office:value-type="float" office:value="3176.02112124683" calcext:value-type="float">
            <text:p>3 176,021</text:p>
          </table:table-cell>
          <table:table-cell office:value-type="float" office:value="2.02045337483276" calcext:value-type="float">
            <text:p>2,02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6</text:p>
          </table:table-cell>
          <table:table-cell office:value-type="float" office:value="3513.60098825483" calcext:value-type="float">
            <text:p>3 513,601</text:p>
          </table:table-cell>
          <table:table-cell office:value-type="float" office:value="348.448042731545" calcext:value-type="float">
            <text:p>348,448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3</text:p>
          </table:table-cell>
          <table:table-cell office:value-type="float" office:value="1516.54348118071" calcext:value-type="float">
            <text:p>1 516,543</text:p>
          </table:table-cell>
          <table:table-cell office:value-type="float" office:value="25.0124840956222" calcext:value-type="float">
            <text:p>25,01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9</text:p>
          </table:table-cell>
          <table:table-cell office:value-type="float" office:value="1665.14536735144" calcext:value-type="float">
            <text:p>1 665,145</text:p>
          </table:table-cell>
          <table:table-cell office:value-type="float" office:value="75.8767812661474" calcext:value-type="float">
            <text:p>75,87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0</text:p>
          </table:table-cell>
          <table:table-cell office:value-type="float" office:value="821.23114033374" calcext:value-type="float">
            <text:p>821,231</text:p>
          </table:table-cell>
          <table:table-cell office:value-type="float" office:value="0.558873256521585" calcext:value-type="float">
            <text:p>0,55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6</text:p>
          </table:table-cell>
          <table:table-cell office:value-type="float" office:value="910.524962665809" calcext:value-type="float">
            <text:p>910,525</text:p>
          </table:table-cell>
          <table:table-cell office:value-type="float" office:value="36.6525881380134" calcext:value-type="float">
            <text:p>36,65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4</text:p>
          </table:table-cell>
          <table:table-cell office:value-type="float" office:value="1521.94960883502" calcext:value-type="float">
            <text:p>1 521,950</text:p>
          </table:table-cell>
          <table:table-cell office:value-type="float" office:value="98.6677168970512" calcext:value-type="float">
            <text:p>98,66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5</text:p>
          </table:table-cell>
          <table:table-cell office:value-type="float" office:value="618.34611482362" calcext:value-type="float">
            <text:p>618,346</text:p>
          </table:table-cell>
          <table:table-cell office:value-type="float" office:value="11.9734318848765" calcext:value-type="float">
            <text:p>11,97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5</text:p>
          </table:table-cell>
          <table:table-cell office:value-type="float" office:value="2095.91177511118" calcext:value-type="float">
            <text:p>2 095,912</text:p>
          </table:table-cell>
          <table:table-cell office:value-type="float" office:value="53.9057909596983" calcext:value-type="float">
            <text:p>53,90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9</text:p>
          </table:table-cell>
          <table:table-cell office:value-type="float" office:value="4942.92117409209" calcext:value-type="float">
            <text:p>4 942,921</text:p>
          </table:table-cell>
          <table:table-cell office:value-type="float" office:value="572.890958399553" calcext:value-type="float">
            <text:p>572,89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3</text:p>
          </table:table-cell>
          <table:table-cell office:value-type="float" office:value="2841.71594260354" calcext:value-type="float">
            <text:p>2 841,716</text:p>
          </table:table-cell>
          <table:table-cell office:value-type="float" office:value="382.455389135458" calcext:value-type="float">
            <text:p>382,45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2</text:p>
          </table:table-cell>
          <table:table-cell office:value-type="float" office:value="712.371363062336" calcext:value-type="float">
            <text:p>712,371</text:p>
          </table:table-cell>
          <table:table-cell office:value-type="float" office:value="61.5502848740977" calcext:value-type="float">
            <text:p>61,55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7</text:p>
          </table:table-cell>
          <table:table-cell office:value-type="float" office:value="748.026782526202" calcext:value-type="float">
            <text:p>748,027</text:p>
          </table:table-cell>
          <table:table-cell office:value-type="float" office:value="42.3455185149591" calcext:value-type="float">
            <text:p>42,34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7</text:p>
          </table:table-cell>
          <table:table-cell office:value-type="float" office:value="1609.31953692908" calcext:value-type="float">
            <text:p>1 609,320</text:p>
          </table:table-cell>
          <table:table-cell office:value-type="float" office:value="165.546256451179" calcext:value-type="float">
            <text:p>165,54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0</text:p>
          </table:table-cell>
          <table:table-cell office:value-type="float" office:value="5154.1309461676" calcext:value-type="float">
            <text:p>5 154,131</text:p>
          </table:table-cell>
          <table:table-cell office:value-type="float" office:value="320.947689480402" calcext:value-type="float">
            <text:p>320,94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6</text:p>
          </table:table-cell>
          <table:table-cell office:value-type="float" office:value="4310.97363656939" calcext:value-type="float">
            <text:p>4 310,974</text:p>
          </table:table-cell>
          <table:table-cell office:value-type="float" office:value="197.958654815129" calcext:value-type="float">
            <text:p>197,95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9</text:p>
          </table:table-cell>
          <table:table-cell office:value-type="float" office:value="803.917531983072" calcext:value-type="float">
            <text:p>803,918</text:p>
          </table:table-cell>
          <table:table-cell office:value-type="float" office:value="94.7769356702052" calcext:value-type="float">
            <text:p>94,77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6</text:p>
          </table:table-cell>
          <table:table-cell office:value-type="float" office:value="4385.78984133352" calcext:value-type="float">
            <text:p>4 385,790</text:p>
          </table:table-cell>
          <table:table-cell office:value-type="float" office:value="286.349005460439" calcext:value-type="float">
            <text:p>286,34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0</text:p>
          </table:table-cell>
          <table:table-cell office:value-type="float" office:value="2410.35671157836" calcext:value-type="float">
            <text:p>2 410,357</text:p>
          </table:table-cell>
          <table:table-cell office:value-type="float" office:value="41.1151417957567" calcext:value-type="float">
            <text:p>41,11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5</text:p>
          </table:table-cell>
          <table:table-cell office:value-type="float" office:value="1269.07491811484" calcext:value-type="float">
            <text:p>1 269,075</text:p>
          </table:table-cell>
          <table:table-cell office:value-type="float" office:value="40.2504119964154" calcext:value-type="float">
            <text:p>40,25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2</text:p>
          </table:table-cell>
          <table:table-cell office:value-type="float" office:value="2164.78039715728" calcext:value-type="float">
            <text:p>2 164,780</text:p>
          </table:table-cell>
          <table:table-cell office:value-type="float" office:value="27.7418279008677" calcext:value-type="float">
            <text:p>27,74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4</text:p>
          </table:table-cell>
          <table:table-cell office:value-type="float" office:value="1260.30322948927" calcext:value-type="float">
            <text:p>1 260,303</text:p>
          </table:table-cell>
          <table:table-cell office:value-type="float" office:value="86.988412957702" calcext:value-type="float">
            <text:p>86,98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4</text:p>
          </table:table-cell>
          <table:table-cell office:value-type="float" office:value="10698.2323466092" calcext:value-type="float">
            <text:p>10 698,232</text:p>
          </table:table-cell>
          <table:table-cell office:value-type="float" office:value="560.814943476885" calcext:value-type="float">
            <text:p>560,81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8</text:p>
          </table:table-cell>
          <table:table-cell office:value-type="float" office:value="1834.17239831137" calcext:value-type="float">
            <text:p>1 834,172</text:p>
          </table:table-cell>
          <table:table-cell office:value-type="float" office:value="6.3452715352685" calcext:value-type="float">
            <text:p>6,34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1</text:p>
          </table:table-cell>
          <table:table-cell office:value-type="float" office:value="1277.6368357158" calcext:value-type="float">
            <text:p>1 277,637</text:p>
          </table:table-cell>
          <table:table-cell office:value-type="float" office:value="51.9767020678108" calcext:value-type="float">
            <text:p>51,97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9</text:p>
          </table:table-cell>
          <table:table-cell office:value-type="float" office:value="2889.03382639347" calcext:value-type="float">
            <text:p>2 889,034</text:p>
          </table:table-cell>
          <table:table-cell office:value-type="float" office:value="721.054685759151" calcext:value-type="float">
            <text:p>721,05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4</text:p>
          </table:table-cell>
          <table:table-cell office:value-type="float" office:value="647.658517806716" calcext:value-type="float">
            <text:p>647,659</text:p>
          </table:table-cell>
          <table:table-cell office:value-type="float" office:value="20.0655159253727" calcext:value-type="float">
            <text:p>20,06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6</text:p>
          </table:table-cell>
          <table:table-cell office:value-type="float" office:value="2351.01369333147" calcext:value-type="float">
            <text:p>2 351,014</text:p>
          </table:table-cell>
          <table:table-cell office:value-type="float" office:value="361.945613169933" calcext:value-type="float">
            <text:p>361,94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5</text:p>
          </table:table-cell>
          <table:table-cell office:value-type="float" office:value="1815.39277093092" calcext:value-type="float">
            <text:p>1 815,393</text:p>
          </table:table-cell>
          <table:table-cell office:value-type="float" office:value="320.979015223131" calcext:value-type="float">
            <text:p>320,97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6</text:p>
          </table:table-cell>
          <table:table-cell office:value-type="float" office:value="13234.6805565235" calcext:value-type="float">
            <text:p>13 234,681</text:p>
          </table:table-cell>
          <table:table-cell office:value-type="float" office:value="812.689649549123" calcext:value-type="float">
            <text:p>812,69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2</text:p>
          </table:table-cell>
          <table:table-cell office:value-type="float" office:value="445.982538669555" calcext:value-type="float">
            <text:p>445,983</text:p>
          </table:table-cell>
          <table:table-cell office:value-type="float" office:value="8.73791521745197" calcext:value-type="float">
            <text:p>8,73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1</text:p>
          </table:table-cell>
          <table:table-cell office:value-type="float" office:value="371.25224935339" calcext:value-type="float">
            <text:p>371,252</text:p>
          </table:table-cell>
          <table:table-cell office:value-type="float" office:value="0.0018726165725847" calcext:value-type="float">
            <text:p>0,00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6</text:p>
          </table:table-cell>
          <table:table-cell office:value-type="float" office:value="1507.22147658692" calcext:value-type="float">
            <text:p>1 507,221</text:p>
          </table:table-cell>
          <table:table-cell office:value-type="float" office:value="18.7935505377752" calcext:value-type="float">
            <text:p>18,79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9</text:p>
          </table:table-cell>
          <table:table-cell office:value-type="float" office:value="2278.90937604565" calcext:value-type="float">
            <text:p>2 278,909</text:p>
          </table:table-cell>
          <table:table-cell office:value-type="float" office:value="157.377053156487" calcext:value-type="float">
            <text:p>157,37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0</text:p>
          </table:table-cell>
          <table:table-cell office:value-type="float" office:value="1044.72061919858" calcext:value-type="float">
            <text:p>1 044,721</text:p>
          </table:table-cell>
          <table:table-cell office:value-type="float" office:value="6.54205086142189" calcext:value-type="float">
            <text:p>6,54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8</text:p>
          </table:table-cell>
          <table:table-cell office:value-type="float" office:value="9420.60942252098" calcext:value-type="float">
            <text:p>9 420,609</text:p>
          </table:table-cell>
          <table:table-cell office:value-type="float" office:value="140.802782946966" calcext:value-type="float">
            <text:p>140,80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8</text:p>
          </table:table-cell>
          <table:table-cell office:value-type="float" office:value="7093.23700210197" calcext:value-type="float">
            <text:p>7 093,237</text:p>
          </table:table-cell>
          <table:table-cell office:value-type="float" office:value="5.74326541794607" calcext:value-type="float">
            <text:p>5,74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7</text:p>
          </table:table-cell>
          <table:table-cell office:value-type="float" office:value="485.223560521238" calcext:value-type="float">
            <text:p>485,22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8</text:p>
          </table:table-cell>
          <table:table-cell office:value-type="float" office:value="888.464978166993" calcext:value-type="float">
            <text:p>888,465</text:p>
          </table:table-cell>
          <table:table-cell office:value-type="float" office:value="9.79220069558629" calcext:value-type="float">
            <text:p>9,79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7</text:p>
          </table:table-cell>
          <table:table-cell office:value-type="float" office:value="329.69596666782" calcext:value-type="float">
            <text:p>329,69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1</text:p>
          </table:table-cell>
          <table:table-cell office:value-type="float" office:value="509.830123144476" calcext:value-type="float">
            <text:p>509,83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9</text:p>
          </table:table-cell>
          <table:table-cell office:value-type="float" office:value="564.427121332461" calcext:value-type="float">
            <text:p>564,427</text:p>
          </table:table-cell>
          <table:table-cell office:value-type="float" office:value="68.0329800095086" calcext:value-type="float">
            <text:p>68,03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2</text:p>
          </table:table-cell>
          <table:table-cell office:value-type="float" office:value="163.60156346094" calcext:value-type="float">
            <text:p>163,60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7</text:p>
          </table:table-cell>
          <table:table-cell office:value-type="float" office:value="289.866963437179" calcext:value-type="float">
            <text:p>289,86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8</text:p>
          </table:table-cell>
          <table:table-cell office:value-type="float" office:value="222.350157445182" calcext:value-type="float">
            <text:p>222,35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8</text:p>
          </table:table-cell>
          <table:table-cell office:value-type="float" office:value="16.6693027988986" calcext:value-type="float">
            <text:p>16,66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5</text:p>
          </table:table-cell>
          <table:table-cell office:value-type="float" office:value="104.385392491829" calcext:value-type="float">
            <text:p>104,38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2</text:p>
          </table:table-cell>
          <table:table-cell office:value-type="float" office:value="379.537392746085" calcext:value-type="float">
            <text:p>379,53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6</text:p>
          </table:table-cell>
          <table:table-cell office:value-type="float" office:value="421.236928541664" calcext:value-type="float">
            <text:p>421,23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4</text:p>
          </table:table-cell>
          <table:table-cell office:value-type="float" office:value="492.315189780858" calcext:value-type="float">
            <text:p>492,31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2</text:p>
          </table:table-cell>
          <table:table-cell office:value-type="float" office:value="341.176949965804" calcext:value-type="float">
            <text:p>341,17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4</text:p>
          </table:table-cell>
          <table:table-cell office:value-type="float" office:value="523.713895204165" calcext:value-type="float">
            <text:p>523,71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7</text:p>
          </table:table-cell>
          <table:table-cell office:value-type="float" office:value="211.749929449423" calcext:value-type="float">
            <text:p>211,75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1</text:p>
          </table:table-cell>
          <table:table-cell office:value-type="float" office:value="1054.71595873599" calcext:value-type="float">
            <text:p>1 054,71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3</text:p>
          </table:table-cell>
          <table:table-cell office:value-type="float" office:value="173.064491069361" calcext:value-type="float">
            <text:p>173,064</text:p>
          </table:table-cell>
          <table:table-cell office:value-type="float" office:value="51.3696085950645" calcext:value-type="float">
            <text:p>51,37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0</text:p>
          </table:table-cell>
          <table:table-cell office:value-type="float" office:value="204.315075213" calcext:value-type="float">
            <text:p>204,315</text:p>
          </table:table-cell>
          <table:table-cell office:value-type="float" office:value="37.1929879556635" calcext:value-type="float">
            <text:p>37,19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1</text:p>
          </table:table-cell>
          <table:table-cell office:value-type="float" office:value="348.328377828584" calcext:value-type="float">
            <text:p>348,328</text:p>
          </table:table-cell>
          <table:table-cell office:value-type="float" office:value="1.0329418112273" calcext:value-type="float">
            <text:p>1,03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1</text:p>
          </table:table-cell>
          <table:table-cell office:value-type="float" office:value="251.670893891742" calcext:value-type="float">
            <text:p>251,671</text:p>
          </table:table-cell>
          <table:table-cell office:value-type="float" office:value="9.6401090741662" calcext:value-type="float">
            <text:p>9,64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8</text:p>
          </table:table-cell>
          <table:table-cell office:value-type="float" office:value="806.487953911721" calcext:value-type="float">
            <text:p>806,488</text:p>
          </table:table-cell>
          <table:table-cell office:value-type="float" office:value="108.741985880679" calcext:value-type="float">
            <text:p>108,74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3</text:p>
          </table:table-cell>
          <table:table-cell office:value-type="float" office:value="369.402704007462" calcext:value-type="float">
            <text:p>369,403</text:p>
          </table:table-cell>
          <table:table-cell office:value-type="float" office:value="44.8881341086999" calcext:value-type="float">
            <text:p>44,888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1</text:p>
          </table:table-cell>
          <table:table-cell office:value-type="float" office:value="33.1203071329983" calcext:value-type="float">
            <text:p>33,120</text:p>
          </table:table-cell>
          <table:table-cell office:value-type="float" office:value="10.0838849737394" calcext:value-type="float">
            <text:p>10,08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2</text:p>
          </table:table-cell>
          <table:table-cell office:value-type="float" office:value="191.973734882127" calcext:value-type="float">
            <text:p>191,974</text:p>
          </table:table-cell>
          <table:table-cell office:value-type="float" office:value="88.0519284040587" calcext:value-type="float">
            <text:p>88,05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1</text:p>
          </table:table-cell>
          <table:table-cell office:value-type="float" office:value="429.089440024619" calcext:value-type="float">
            <text:p>429,089</text:p>
          </table:table-cell>
          <table:table-cell office:value-type="float" office:value="9.47251574532358" calcext:value-type="float">
            <text:p>9,47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0</text:p>
          </table:table-cell>
          <table:table-cell office:value-type="float" office:value="658.478039123736" calcext:value-type="float">
            <text:p>658,478</text:p>
          </table:table-cell>
          <table:table-cell office:value-type="float" office:value="76.8678190034384" calcext:value-type="float">
            <text:p>76,86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4</text:p>
          </table:table-cell>
          <table:table-cell office:value-type="float" office:value="340.147760651877" calcext:value-type="float">
            <text:p>340,14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6</text:p>
          </table:table-cell>
          <table:table-cell office:value-type="float" office:value="418.486281033154" calcext:value-type="float">
            <text:p>418,486</text:p>
          </table:table-cell>
          <table:table-cell office:value-type="float" office:value="16.4765871352849" calcext:value-type="float">
            <text:p>16,47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6</text:p>
          </table:table-cell>
          <table:table-cell office:value-type="float" office:value="137.731385176775" calcext:value-type="float">
            <text:p>137,731</text:p>
          </table:table-cell>
          <table:table-cell office:value-type="float" office:value="3.59732482741747" calcext:value-type="float">
            <text:p>3,59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8</text:p>
          </table:table-cell>
          <table:table-cell office:value-type="float" office:value="355.864031926156" calcext:value-type="float">
            <text:p>355,864</text:p>
          </table:table-cell>
          <table:table-cell office:value-type="float" office:value="30.1324754503556" calcext:value-type="float">
            <text:p>30,13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1</text:p>
          </table:table-cell>
          <table:table-cell office:value-type="float" office:value="724.511194781511" calcext:value-type="float">
            <text:p>724,511</text:p>
          </table:table-cell>
          <table:table-cell office:value-type="float" office:value="106.519933484366" calcext:value-type="float">
            <text:p>106,52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0</text:p>
          </table:table-cell>
          <table:table-cell office:value-type="float" office:value="444.108710240605" calcext:value-type="float">
            <text:p>444,109</text:p>
          </table:table-cell>
          <table:table-cell office:value-type="float" office:value="34.9133968786305" calcext:value-type="float">
            <text:p>34,91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1</text:p>
          </table:table-cell>
          <table:table-cell office:value-type="float" office:value="535.197155551795" calcext:value-type="float">
            <text:p>535,197</text:p>
          </table:table-cell>
          <table:table-cell office:value-type="float" office:value="5.01267190384549" calcext:value-type="float">
            <text:p>5,01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6</text:p>
          </table:table-cell>
          <table:table-cell office:value-type="float" office:value="369.069646745613" calcext:value-type="float">
            <text:p>369,070</text:p>
          </table:table-cell>
          <table:table-cell office:value-type="float" office:value="3.89598305928667" calcext:value-type="float">
            <text:p>3,89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1</text:p>
          </table:table-cell>
          <table:table-cell office:value-type="float" office:value="251.583292540568" calcext:value-type="float">
            <text:p>251,583</text:p>
          </table:table-cell>
          <table:table-cell office:value-type="float" office:value="18.7702721735499" calcext:value-type="float">
            <text:p>18,77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6</text:p>
          </table:table-cell>
          <table:table-cell office:value-type="float" office:value="397.420995743299" calcext:value-type="float">
            <text:p>397,421</text:p>
          </table:table-cell>
          <table:table-cell office:value-type="float" office:value="2.08589566500303" calcext:value-type="float">
            <text:p>2,08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9</text:p>
          </table:table-cell>
          <table:table-cell office:value-type="float" office:value="837.502382217955" calcext:value-type="float">
            <text:p>837,502</text:p>
          </table:table-cell>
          <table:table-cell office:value-type="float" office:value="7.50436051097588" calcext:value-type="float">
            <text:p>7,50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9</text:p>
          </table:table-cell>
          <table:table-cell office:value-type="float" office:value="390.577833675577" calcext:value-type="float">
            <text:p>390,578</text:p>
          </table:table-cell>
          <table:table-cell office:value-type="float" office:value="82.0043929712349" calcext:value-type="float">
            <text:p>82,00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3</text:p>
          </table:table-cell>
          <table:table-cell office:value-type="float" office:value="133.252311062012" calcext:value-type="float">
            <text:p>133,252</text:p>
          </table:table-cell>
          <table:table-cell office:value-type="float" office:value="0.0117816224251397" calcext:value-type="float">
            <text:p>0,01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4</text:p>
          </table:table-cell>
          <table:table-cell office:value-type="float" office:value="585.752148842257" calcext:value-type="float">
            <text:p>585,752</text:p>
          </table:table-cell>
          <table:table-cell office:value-type="float" office:value="16.7811646851179" calcext:value-type="float">
            <text:p>16,78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1</text:p>
          </table:table-cell>
          <table:table-cell office:value-type="float" office:value="144.924667979799" calcext:value-type="float">
            <text:p>144,92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5</text:p>
          </table:table-cell>
          <table:table-cell office:value-type="float" office:value="656.087302353104" calcext:value-type="float">
            <text:p>656,087</text:p>
          </table:table-cell>
          <table:table-cell office:value-type="float" office:value="8.1641885510667" calcext:value-type="float">
            <text:p>8,16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3</text:p>
          </table:table-cell>
          <table:table-cell office:value-type="float" office:value="380.226503030183" calcext:value-type="float">
            <text:p>380,227</text:p>
          </table:table-cell>
          <table:table-cell office:value-type="float" office:value="126.242086292633" calcext:value-type="float">
            <text:p>126,24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7</text:p>
          </table:table-cell>
          <table:table-cell office:value-type="float" office:value="460.838399318062" calcext:value-type="float">
            <text:p>460,838</text:p>
          </table:table-cell>
          <table:table-cell office:value-type="float" office:value="66.2586275432053" calcext:value-type="float">
            <text:p>66,25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3</text:p>
          </table:table-cell>
          <table:table-cell office:value-type="float" office:value="315.267764250847" calcext:value-type="float">
            <text:p>315,26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1</text:p>
          </table:table-cell>
          <table:table-cell office:value-type="float" office:value="355.5838459446" calcext:value-type="float">
            <text:p>355,584</text:p>
          </table:table-cell>
          <table:table-cell office:value-type="float" office:value="138.759718861747" calcext:value-type="float">
            <text:p>138,76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4</text:p>
          </table:table-cell>
          <table:table-cell office:value-type="float" office:value="605.414961037705" calcext:value-type="float">
            <text:p>605,415</text:p>
          </table:table-cell>
          <table:table-cell office:value-type="float" office:value="29.1871339744715" calcext:value-type="float">
            <text:p>29,18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9</text:p>
          </table:table-cell>
          <table:table-cell office:value-type="float" office:value="278.075829412964" calcext:value-type="float">
            <text:p>278,076</text:p>
          </table:table-cell>
          <table:table-cell office:value-type="float" office:value="139.851969998881" calcext:value-type="float">
            <text:p>139,85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9</text:p>
          </table:table-cell>
          <table:table-cell office:value-type="float" office:value="1239.83120341761" calcext:value-type="float">
            <text:p>1 239,831</text:p>
          </table:table-cell>
          <table:table-cell office:value-type="float" office:value="55.2764304692057" calcext:value-type="float">
            <text:p>55,27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8</text:p>
          </table:table-cell>
          <table:table-cell office:value-type="float" office:value="1892.79163163567" calcext:value-type="float">
            <text:p>1 892,792</text:p>
          </table:table-cell>
          <table:table-cell office:value-type="float" office:value="45.726599394183" calcext:value-type="float">
            <text:p>45,72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8</text:p>
          </table:table-cell>
          <table:table-cell office:value-type="float" office:value="314.550918780656" calcext:value-type="float">
            <text:p>314,551</text:p>
          </table:table-cell>
          <table:table-cell office:value-type="float" office:value="20.4011374222922" calcext:value-type="float">
            <text:p>20,40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6</text:p>
          </table:table-cell>
          <table:table-cell office:value-type="float" office:value="675.086698248447" calcext:value-type="float">
            <text:p>675,087</text:p>
          </table:table-cell>
          <table:table-cell office:value-type="float" office:value="17.7536021274979" calcext:value-type="float">
            <text:p>17,75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6</text:p>
          </table:table-cell>
          <table:table-cell office:value-type="float" office:value="782.617578497052" calcext:value-type="float">
            <text:p>782,618</text:p>
          </table:table-cell>
          <table:table-cell office:value-type="float" office:value="206.176308487462" calcext:value-type="float">
            <text:p>206,17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9</text:p>
          </table:table-cell>
          <table:table-cell office:value-type="float" office:value="360.919657955245" calcext:value-type="float">
            <text:p>360,92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0</text:p>
          </table:table-cell>
          <table:table-cell office:value-type="float" office:value="718.468020209566" calcext:value-type="float">
            <text:p>718,468</text:p>
          </table:table-cell>
          <table:table-cell office:value-type="float" office:value="0.179367531430399" calcext:value-type="float">
            <text:p>0,17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8</text:p>
          </table:table-cell>
          <table:table-cell office:value-type="float" office:value="732.402492338071" calcext:value-type="float">
            <text:p>732,402</text:p>
          </table:table-cell>
          <table:table-cell office:value-type="float" office:value="38.5628536815445" calcext:value-type="float">
            <text:p>38,56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4</text:p>
          </table:table-cell>
          <table:table-cell office:value-type="float" office:value="615.63498875358" calcext:value-type="float">
            <text:p>615,635</text:p>
          </table:table-cell>
          <table:table-cell office:value-type="float" office:value="55.2794881066609" calcext:value-type="float">
            <text:p>55,27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9</text:p>
          </table:table-cell>
          <table:table-cell office:value-type="float" office:value="484.262341173192" calcext:value-type="float">
            <text:p>484,26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3</text:p>
          </table:table-cell>
          <table:table-cell office:value-type="float" office:value="866.596621777745" calcext:value-type="float">
            <text:p>866,597</text:p>
          </table:table-cell>
          <table:table-cell office:value-type="float" office:value="69.7414487936963" calcext:value-type="float">
            <text:p>69,74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0</text:p>
          </table:table-cell>
          <table:table-cell office:value-type="float" office:value="893.501517237193" calcext:value-type="float">
            <text:p>893,502</text:p>
          </table:table-cell>
          <table:table-cell office:value-type="float" office:value="68.158291308272" calcext:value-type="float">
            <text:p>68,15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5</text:p>
          </table:table-cell>
          <table:table-cell office:value-type="float" office:value="440.464925299371" calcext:value-type="float">
            <text:p>440,46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4</text:p>
          </table:table-cell>
          <table:table-cell office:value-type="float" office:value="388.781449326797" calcext:value-type="float">
            <text:p>388,78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2</text:p>
          </table:table-cell>
          <table:table-cell office:value-type="float" office:value="1157.8877692287" calcext:value-type="float">
            <text:p>1 157,888</text:p>
          </table:table-cell>
          <table:table-cell office:value-type="float" office:value="1.41116170248856" calcext:value-type="float">
            <text:p>1,41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7</text:p>
          </table:table-cell>
          <table:table-cell office:value-type="float" office:value="868.644571588167" calcext:value-type="float">
            <text:p>868,645</text:p>
          </table:table-cell>
          <table:table-cell office:value-type="float" office:value="3.38607310329777" calcext:value-type="float">
            <text:p>3,38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2</text:p>
          </table:table-cell>
          <table:table-cell office:value-type="float" office:value="112.816023409722" calcext:value-type="float">
            <text:p>112,816</text:p>
          </table:table-cell>
          <table:table-cell office:value-type="float" office:value="0.794818183889251" calcext:value-type="float">
            <text:p>0,79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4</text:p>
          </table:table-cell>
          <table:table-cell office:value-type="float" office:value="966.784770369492" calcext:value-type="float">
            <text:p>966,78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0</text:p>
          </table:table-cell>
          <table:table-cell office:value-type="float" office:value="1086.35899854337" calcext:value-type="float">
            <text:p>1 086,35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1</text:p>
          </table:table-cell>
          <table:table-cell office:value-type="float" office:value="313.56123107169" calcext:value-type="float">
            <text:p>313,56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7</text:p>
          </table:table-cell>
          <table:table-cell office:value-type="float" office:value="623.307089624812" calcext:value-type="float">
            <text:p>623,30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5</text:p>
          </table:table-cell>
          <table:table-cell office:value-type="float" office:value="544.509333150177" calcext:value-type="float">
            <text:p>544,50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6</text:p>
          </table:table-cell>
          <table:table-cell office:value-type="float" office:value="320.996548182939" calcext:value-type="float">
            <text:p>320,99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1</text:p>
          </table:table-cell>
          <table:table-cell office:value-type="float" office:value="621.808251026929" calcext:value-type="float">
            <text:p>621,80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2</text:p>
          </table:table-cell>
          <table:table-cell office:value-type="float" office:value="366.928369495445" calcext:value-type="float">
            <text:p>366,92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3</text:p>
          </table:table-cell>
          <table:table-cell office:value-type="float" office:value="781.570413470517" calcext:value-type="float">
            <text:p>781,57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5</text:p>
          </table:table-cell>
          <table:table-cell office:value-type="float" office:value="491.299068111376" calcext:value-type="float">
            <text:p>491,29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0</text:p>
          </table:table-cell>
          <table:table-cell office:value-type="float" office:value="222.239332267853" calcext:value-type="float">
            <text:p>222,23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5</text:p>
          </table:table-cell>
          <table:table-cell office:value-type="float" office:value="18.6886955472736" calcext:value-type="float">
            <text:p>18,68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1</text:p>
          </table:table-cell>
          <table:table-cell office:value-type="float" office:value="4.48306614629182" calcext:value-type="float">
            <text:p>4,48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5</text:p>
          </table:table-cell>
          <table:table-cell office:value-type="float" office:value="334.267437263032" calcext:value-type="float">
            <text:p>334,26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1</text:p>
          </table:table-cell>
          <table:table-cell office:value-type="float" office:value="394.388693732036" calcext:value-type="float">
            <text:p>394,38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7</text:p>
          </table:table-cell>
          <table:table-cell office:value-type="float" office:value="164.336660440089" calcext:value-type="float">
            <text:p>164,33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9</text:p>
          </table:table-cell>
          <table:table-cell office:value-type="float" office:value="185.972823581667" calcext:value-type="float">
            <text:p>185,97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7</text:p>
          </table:table-cell>
          <table:table-cell office:value-type="float" office:value="132.154877248185" calcext:value-type="float">
            <text:p>132,15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8</text:p>
          </table:table-cell>
          <table:table-cell office:value-type="float" office:value="344.899798478484" calcext:value-type="float">
            <text:p>344,90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4</text:p>
          </table:table-cell>
          <table:table-cell office:value-type="float" office:value="161.919833342473" calcext:value-type="float">
            <text:p>161,92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8</text:p>
          </table:table-cell>
          <table:table-cell office:value-type="float" office:value="192.336395103031" calcext:value-type="float">
            <text:p>192,33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4</text:p>
          </table:table-cell>
          <table:table-cell office:value-type="float" office:value="428.522033787598" calcext:value-type="float">
            <text:p>428,52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9</text:p>
          </table:table-cell>
          <table:table-cell office:value-type="float" office:value="39.366638522464" calcext:value-type="float">
            <text:p>39,36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9</text:p>
          </table:table-cell>
          <table:table-cell office:value-type="float" office:value="414.611403603292" calcext:value-type="float">
            <text:p>414,61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8</text:p>
          </table:table-cell>
          <table:table-cell office:value-type="float" office:value="223.626360785243" calcext:value-type="float">
            <text:p>223,62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9</text:p>
          </table:table-cell>
          <table:table-cell office:value-type="float" office:value="41.4705518401785" calcext:value-type="float">
            <text:p>41,47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6</text:p>
          </table:table-cell>
          <table:table-cell office:value-type="float" office:value="234.57709110665" calcext:value-type="float">
            <text:p>234,57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7</text:p>
          </table:table-cell>
          <table:table-cell office:value-type="float" office:value="408.893715340976" calcext:value-type="float">
            <text:p>408,89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9</text:p>
          </table:table-cell>
          <table:table-cell office:value-type="float" office:value="245.539582623916" calcext:value-type="float">
            <text:p>245,54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8</text:p>
          </table:table-cell>
          <table:table-cell office:value-type="float" office:value="259.668609300857" calcext:value-type="float">
            <text:p>259,66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0</text:p>
          </table:table-cell>
          <table:table-cell office:value-type="float" office:value="386.505256506078" calcext:value-type="float">
            <text:p>386,50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1</text:p>
          </table:table-cell>
          <table:table-cell office:value-type="float" office:value="382.517828188725" calcext:value-type="float">
            <text:p>382,51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8</text:p>
          </table:table-cell>
          <table:table-cell office:value-type="float" office:value="377.106932879712" calcext:value-type="float">
            <text:p>377,10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9</text:p>
          </table:table-cell>
          <table:table-cell office:value-type="float" office:value="467.339069333846" calcext:value-type="float">
            <text:p>467,33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0</text:p>
          </table:table-cell>
          <table:table-cell office:value-type="float" office:value="527.354132438377" calcext:value-type="float">
            <text:p>527,35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6</text:p>
          </table:table-cell>
          <table:table-cell office:value-type="float" office:value="459.119962602333" calcext:value-type="float">
            <text:p>459,12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7</text:p>
          </table:table-cell>
          <table:table-cell office:value-type="float" office:value="374.304038546184" calcext:value-type="float">
            <text:p>374,30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1</text:p>
          </table:table-cell>
          <table:table-cell office:value-type="float" office:value="377.787050421698" calcext:value-type="float">
            <text:p>377,78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8</text:p>
          </table:table-cell>
          <table:table-cell office:value-type="float" office:value="449.973276806849" calcext:value-type="float">
            <text:p>449,97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4</text:p>
          </table:table-cell>
          <table:table-cell office:value-type="float" office:value="755.696024006768" calcext:value-type="float">
            <text:p>755,69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5</text:p>
          </table:table-cell>
          <table:table-cell office:value-type="float" office:value="578.385925747926" calcext:value-type="float">
            <text:p>578,38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9</text:p>
          </table:table-cell>
          <table:table-cell office:value-type="float" office:value="547.999912641754" calcext:value-type="float">
            <text:p>548,00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1</text:p>
          </table:table-cell>
          <table:table-cell office:value-type="float" office:value="761.900632524762" calcext:value-type="float">
            <text:p>761,90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9</text:p>
          </table:table-cell>
          <table:table-cell office:value-type="float" office:value="153.183032706727" calcext:value-type="float">
            <text:p>153,18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5</text:p>
          </table:table-cell>
          <table:table-cell office:value-type="float" office:value="1222.46876418336" calcext:value-type="float">
            <text:p>1 222,46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6</text:p>
          </table:table-cell>
          <table:table-cell office:value-type="float" office:value="634.38627541077" calcext:value-type="float">
            <text:p>634,38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3</text:p>
          </table:table-cell>
          <table:table-cell office:value-type="float" office:value="325.265008512411" calcext:value-type="float">
            <text:p>325,26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5</text:p>
          </table:table-cell>
          <table:table-cell office:value-type="float" office:value="276.567883453915" calcext:value-type="float">
            <text:p>276,56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8</text:p>
          </table:table-cell>
          <table:table-cell office:value-type="float" office:value="364.17025975152" calcext:value-type="float">
            <text:p>364,17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6</text:p>
          </table:table-cell>
          <table:table-cell office:value-type="float" office:value="404.664700552325" calcext:value-type="float">
            <text:p>404,66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6</text:p>
          </table:table-cell>
          <table:table-cell office:value-type="float" office:value="552.765277305503" calcext:value-type="float">
            <text:p>552,76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6</text:p>
          </table:table-cell>
          <table:table-cell office:value-type="float" office:value="657.724356742112" calcext:value-type="float">
            <text:p>657,72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9</text:p>
          </table:table-cell>
          <table:table-cell office:value-type="float" office:value="290.77256770316" calcext:value-type="float">
            <text:p>290,77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4</text:p>
          </table:table-cell>
          <table:table-cell office:value-type="float" office:value="380.156504447327" calcext:value-type="float">
            <text:p>380,15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9</text:p>
          </table:table-cell>
          <table:table-cell office:value-type="float" office:value="118.144379818867" calcext:value-type="float">
            <text:p>118,14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2</text:p>
          </table:table-cell>
          <table:table-cell office:value-type="float" office:value="452.882952292777" calcext:value-type="float">
            <text:p>452,88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6</text:p>
          </table:table-cell>
          <table:table-cell office:value-type="float" office:value="888.200931472977" calcext:value-type="float">
            <text:p>888,20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2</text:p>
          </table:table-cell>
          <table:table-cell office:value-type="float" office:value="1029.87268425833" calcext:value-type="float">
            <text:p>1 029,87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3</text:p>
          </table:table-cell>
          <table:table-cell office:value-type="float" office:value="832.346923443109" calcext:value-type="float">
            <text:p>832,34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8</text:p>
          </table:table-cell>
          <table:table-cell office:value-type="float" office:value="228.499212430382" calcext:value-type="float">
            <text:p>228,49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2</text:p>
          </table:table-cell>
          <table:table-cell office:value-type="float" office:value="550.987071253811" calcext:value-type="float">
            <text:p>550,98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5</text:p>
          </table:table-cell>
          <table:table-cell office:value-type="float" office:value="251.534382588044" calcext:value-type="float">
            <text:p>251,53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5</text:p>
          </table:table-cell>
          <table:table-cell office:value-type="float" office:value="492.89976270855" calcext:value-type="float">
            <text:p>492,90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3</text:p>
          </table:table-cell>
          <table:table-cell office:value-type="float" office:value="599.070935767627" calcext:value-type="float">
            <text:p>599,07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2</text:p>
          </table:table-cell>
          <table:table-cell office:value-type="float" office:value="463.464772265178" calcext:value-type="float">
            <text:p>463,46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8</text:p>
          </table:table-cell>
          <table:table-cell office:value-type="float" office:value="688.408251432032" calcext:value-type="float">
            <text:p>688,40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7</text:p>
          </table:table-cell>
          <table:table-cell office:value-type="float" office:value="1013.69480224869" calcext:value-type="float">
            <text:p>1 013,69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1</text:p>
          </table:table-cell>
          <table:table-cell office:value-type="float" office:value="957.342329829414" calcext:value-type="float">
            <text:p>957,34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4</text:p>
          </table:table-cell>
          <table:table-cell office:value-type="float" office:value="623.36053575715" calcext:value-type="float">
            <text:p>623,36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5</text:p>
          </table:table-cell>
          <table:table-cell office:value-type="float" office:value="323.974178805226" calcext:value-type="float">
            <text:p>323,97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4</text:p>
          </table:table-cell>
          <table:table-cell office:value-type="float" office:value="238.901033591623" calcext:value-type="float">
            <text:p>238,90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9</text:p>
          </table:table-cell>
          <table:table-cell office:value-type="float" office:value="1175.21326156576" calcext:value-type="float">
            <text:p>1 175,21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9</text:p>
          </table:table-cell>
          <table:table-cell office:value-type="float" office:value="694.532116813782" calcext:value-type="float">
            <text:p>694,53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5</text:p>
          </table:table-cell>
          <table:table-cell office:value-type="float" office:value="1108.86380376452" calcext:value-type="float">
            <text:p>1 108,86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9</text:p>
          </table:table-cell>
          <table:table-cell office:value-type="float" office:value="357.797345589581" calcext:value-type="float">
            <text:p>357,79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8</text:p>
          </table:table-cell>
          <table:table-cell office:value-type="float" office:value="569.323276044053" calcext:value-type="float">
            <text:p>569,32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5</text:p>
          </table:table-cell>
          <table:table-cell office:value-type="float" office:value="1044.07398976919" calcext:value-type="float">
            <text:p>1 044,07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4</text:p>
          </table:table-cell>
          <table:table-cell office:value-type="float" office:value="291.715986596257" calcext:value-type="float">
            <text:p>291,71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0</text:p>
          </table:table-cell>
          <table:table-cell office:value-type="float" office:value="255.805324469959" calcext:value-type="float">
            <text:p>255,80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4</text:p>
          </table:table-cell>
          <table:table-cell office:value-type="float" office:value="687.862829754508" calcext:value-type="float">
            <text:p>687,86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6</text:p>
          </table:table-cell>
          <table:table-cell office:value-type="float" office:value="313.385903223099" calcext:value-type="float">
            <text:p>313,38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4</text:p>
          </table:table-cell>
          <table:table-cell office:value-type="float" office:value="1057.34646632414" calcext:value-type="float">
            <text:p>1 057,34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7</text:p>
          </table:table-cell>
          <table:table-cell office:value-type="float" office:value="49.0458507371691" calcext:value-type="float">
            <text:p>49,04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5</text:p>
          </table:table-cell>
          <table:table-cell office:value-type="float" office:value="459.446767223675" calcext:value-type="float">
            <text:p>459,44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1</text:p>
          </table:table-cell>
          <table:table-cell office:value-type="float" office:value="238.729899767733" calcext:value-type="float">
            <text:p>238,73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1</text:p>
          </table:table-cell>
          <table:table-cell office:value-type="float" office:value="456.610360869703" calcext:value-type="float">
            <text:p>456,61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8</text:p>
          </table:table-cell>
          <table:table-cell office:value-type="float" office:value="350.392770522524" calcext:value-type="float">
            <text:p>350,39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7</text:p>
          </table:table-cell>
          <table:table-cell office:value-type="float" office:value="949.328399384123" calcext:value-type="float">
            <text:p>949,32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8</text:p>
          </table:table-cell>
          <table:table-cell office:value-type="float" office:value="268.503417267424" calcext:value-type="float">
            <text:p>268,50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2</text:p>
          </table:table-cell>
          <table:table-cell office:value-type="float" office:value="309.786344019658" calcext:value-type="float">
            <text:p>309,78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6</text:p>
          </table:table-cell>
          <table:table-cell office:value-type="float" office:value="542.179145025722" calcext:value-type="float">
            <text:p>542,17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4</text:p>
          </table:table-cell>
          <table:table-cell office:value-type="float" office:value="317.974947355819" calcext:value-type="float">
            <text:p>317,97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5</text:p>
          </table:table-cell>
          <table:table-cell office:value-type="float" office:value="360.885282052372" calcext:value-type="float">
            <text:p>360,88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3</text:p>
          </table:table-cell>
          <table:table-cell office:value-type="float" office:value="661.403804663462" calcext:value-type="float">
            <text:p>661,40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7</text:p>
          </table:table-cell>
          <table:table-cell office:value-type="float" office:value="287.582382721625" calcext:value-type="float">
            <text:p>287,58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9</text:p>
          </table:table-cell>
          <table:table-cell office:value-type="float" office:value="861.175424499097" calcext:value-type="float">
            <text:p>861,17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3</text:p>
          </table:table-cell>
          <table:table-cell office:value-type="float" office:value="485.703194717584" calcext:value-type="float">
            <text:p>485,70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5</text:p>
          </table:table-cell>
          <table:table-cell office:value-type="float" office:value="790.689842467228" calcext:value-type="float">
            <text:p>790,69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6</text:p>
          </table:table-cell>
          <table:table-cell office:value-type="float" office:value="623.458740951081" calcext:value-type="float">
            <text:p>623,45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9</text:p>
          </table:table-cell>
          <table:table-cell office:value-type="float" office:value="859.613995335722" calcext:value-type="float">
            <text:p>859,61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9</text:p>
          </table:table-cell>
          <table:table-cell office:value-type="float" office:value="728.672938413718" calcext:value-type="float">
            <text:p>728,67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2</text:p>
          </table:table-cell>
          <table:table-cell office:value-type="float" office:value="1012.88950086134" calcext:value-type="float">
            <text:p>1 012,89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7</text:p>
          </table:table-cell>
          <table:table-cell office:value-type="float" office:value="622.996843769173" calcext:value-type="float">
            <text:p>622,99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5</text:p>
          </table:table-cell>
          <table:table-cell office:value-type="float" office:value="987.550726136799" calcext:value-type="float">
            <text:p>987,55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9</text:p>
          </table:table-cell>
          <table:table-cell office:value-type="float" office:value="794.889971161031" calcext:value-type="float">
            <text:p>794,89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4</text:p>
          </table:table-cell>
          <table:table-cell office:value-type="float" office:value="410.454764923235" calcext:value-type="float">
            <text:p>410,45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3</text:p>
          </table:table-cell>
          <table:table-cell office:value-type="float" office:value="280.202998749429" calcext:value-type="float">
            <text:p>280,20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7</text:p>
          </table:table-cell>
          <table:table-cell office:value-type="float" office:value="1064.01833401447" calcext:value-type="float">
            <text:p>1 064,01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6</text:p>
          </table:table-cell>
          <table:table-cell office:value-type="float" office:value="566.645478252884" calcext:value-type="float">
            <text:p>566,64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0</text:p>
          </table:table-cell>
          <table:table-cell office:value-type="float" office:value="573.83098764221" calcext:value-type="float">
            <text:p>573,83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1</text:p>
          </table:table-cell>
          <table:table-cell office:value-type="float" office:value="1587.10637471918" calcext:value-type="float">
            <text:p>1 587,10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3</text:p>
          </table:table-cell>
          <table:table-cell office:value-type="float" office:value="598.672612170609" calcext:value-type="float">
            <text:p>598,67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6</text:p>
          </table:table-cell>
          <table:table-cell office:value-type="float" office:value="1463.33513145701" calcext:value-type="float">
            <text:p>1 463,33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9</text:p>
          </table:table-cell>
          <table:table-cell office:value-type="float" office:value="410.062986349579" calcext:value-type="float">
            <text:p>410,06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3</text:p>
          </table:table-cell>
          <table:table-cell office:value-type="float" office:value="290.043543386347" calcext:value-type="float">
            <text:p>290,04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1</text:p>
          </table:table-cell>
          <table:table-cell office:value-type="float" office:value="479.839883454446" calcext:value-type="float">
            <text:p>479,84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4</text:p>
          </table:table-cell>
          <table:table-cell office:value-type="float" office:value="769.527694573212" calcext:value-type="float">
            <text:p>769,52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2</text:p>
          </table:table-cell>
          <table:table-cell office:value-type="float" office:value="528.923752364672" calcext:value-type="float">
            <text:p>528,92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6</text:p>
          </table:table-cell>
          <table:table-cell office:value-type="float" office:value="541.509075749636" calcext:value-type="float">
            <text:p>541,50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8</text:p>
          </table:table-cell>
          <table:table-cell office:value-type="float" office:value="465.864928948766" calcext:value-type="float">
            <text:p>465,86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9</text:p>
          </table:table-cell>
          <table:table-cell office:value-type="float" office:value="502.692870485633" calcext:value-type="float">
            <text:p>502,69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2</text:p>
          </table:table-cell>
          <table:table-cell office:value-type="float" office:value="783.726461021189" calcext:value-type="float">
            <text:p>783,72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1</text:p>
          </table:table-cell>
          <table:table-cell office:value-type="float" office:value="257.428765212622" calcext:value-type="float">
            <text:p>257,42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0</text:p>
          </table:table-cell>
          <table:table-cell office:value-type="float" office:value="742.233834237555" calcext:value-type="float">
            <text:p>742,23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5</text:p>
          </table:table-cell>
          <table:table-cell office:value-type="float" office:value="1041.37457739715" calcext:value-type="float">
            <text:p>1 041,37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1</text:p>
          </table:table-cell>
          <table:table-cell office:value-type="float" office:value="902.870975718768" calcext:value-type="float">
            <text:p>902,87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6</text:p>
          </table:table-cell>
          <table:table-cell office:value-type="float" office:value="403.88220631542" calcext:value-type="float">
            <text:p>403,88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4</text:p>
          </table:table-cell>
          <table:table-cell office:value-type="float" office:value="2212.69393699149" calcext:value-type="float">
            <text:p>2 212,69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8</text:p>
          </table:table-cell>
          <table:table-cell office:value-type="float" office:value="420.80762295277" calcext:value-type="float">
            <text:p>420,80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8</text:p>
          </table:table-cell>
          <table:table-cell office:value-type="float" office:value="19.555724012133" calcext:value-type="float">
            <text:p>19,556</text:p>
          </table:table-cell>
          <table:table-cell office:value-type="float" office:value="10.1007765171319" calcext:value-type="float">
            <text:p>10,10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0</text:p>
          </table:table-cell>
          <table:table-cell office:value-type="float" office:value="615.281060472583" calcext:value-type="float">
            <text:p>615,28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0</text:p>
          </table:table-cell>
          <table:table-cell office:value-type="float" office:value="667.920904058431" calcext:value-type="float">
            <text:p>667,92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9</text:p>
          </table:table-cell>
          <table:table-cell office:value-type="float" office:value="961.413367302727" calcext:value-type="float">
            <text:p>961,41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8</text:p>
          </table:table-cell>
          <table:table-cell office:value-type="float" office:value="959.15426822165" calcext:value-type="float">
            <text:p>959,15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2</text:p>
          </table:table-cell>
          <table:table-cell office:value-type="float" office:value="1598.01003694123" calcext:value-type="float">
            <text:p>1 598,01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5</text:p>
          </table:table-cell>
          <table:table-cell office:value-type="float" office:value="682.677494331436" calcext:value-type="float">
            <text:p>682,677</text:p>
          </table:table-cell>
          <table:table-cell office:value-type="float" office:value="122.713108454852" calcext:value-type="float">
            <text:p>122,71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7</text:p>
          </table:table-cell>
          <table:table-cell office:value-type="float" office:value="479.340292031848" calcext:value-type="float">
            <text:p>479,340</text:p>
          </table:table-cell>
          <table:table-cell office:value-type="float" office:value="11.5723556212025" calcext:value-type="float">
            <text:p>11,57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1</text:p>
          </table:table-cell>
          <table:table-cell office:value-type="float" office:value="570.493042039191" calcext:value-type="float">
            <text:p>570,493</text:p>
          </table:table-cell>
          <table:table-cell office:value-type="float" office:value="13.3681244946809" calcext:value-type="float">
            <text:p>13,36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9</text:p>
          </table:table-cell>
          <table:table-cell office:value-type="float" office:value="1352.40432499674" calcext:value-type="float">
            <text:p>1 352,40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2</text:p>
          </table:table-cell>
          <table:table-cell office:value-type="float" office:value="517.944955425339" calcext:value-type="float">
            <text:p>517,94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0</text:p>
          </table:table-cell>
          <table:table-cell office:value-type="float" office:value="931.579145389586" calcext:value-type="float">
            <text:p>931,57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6</text:p>
          </table:table-cell>
          <table:table-cell office:value-type="float" office:value="342.165461070735" calcext:value-type="float">
            <text:p>342,165</text:p>
          </table:table-cell>
          <table:table-cell office:value-type="float" office:value="96.4896342610764" calcext:value-type="float">
            <text:p>96,49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1</text:p>
          </table:table-cell>
          <table:table-cell office:value-type="float" office:value="269.62945245681" calcext:value-type="float">
            <text:p>269,629</text:p>
          </table:table-cell>
          <table:table-cell office:value-type="float" office:value="2.34222628429109" calcext:value-type="float">
            <text:p>2,34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2</text:p>
          </table:table-cell>
          <table:table-cell office:value-type="float" office:value="344.006542803209" calcext:value-type="float">
            <text:p>344,007</text:p>
          </table:table-cell>
          <table:table-cell office:value-type="float" office:value="21.3928232759546" calcext:value-type="float">
            <text:p>21,39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9</text:p>
          </table:table-cell>
          <table:table-cell office:value-type="float" office:value="426.179960305817" calcext:value-type="float">
            <text:p>426,180</text:p>
          </table:table-cell>
          <table:table-cell office:value-type="float" office:value="80.9931613120052" calcext:value-type="float">
            <text:p>80,99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6</text:p>
          </table:table-cell>
          <table:table-cell office:value-type="float" office:value="68.7192326684563" calcext:value-type="float">
            <text:p>68,719</text:p>
          </table:table-cell>
          <table:table-cell office:value-type="float" office:value="1.68085847374908" calcext:value-type="float">
            <text:p>1,68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1</text:p>
          </table:table-cell>
          <table:table-cell office:value-type="float" office:value="300.505274544204" calcext:value-type="float">
            <text:p>300,505</text:p>
          </table:table-cell>
          <table:table-cell office:value-type="float" office:value="90.4044180802519" calcext:value-type="float">
            <text:p>90,40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7</text:p>
          </table:table-cell>
          <table:table-cell office:value-type="float" office:value="51.714984527665" calcext:value-type="float">
            <text:p>51,715</text:p>
          </table:table-cell>
          <table:table-cell office:value-type="float" office:value="16.7712694845984" calcext:value-type="float">
            <text:p>16,77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4</text:p>
          </table:table-cell>
          <table:table-cell office:value-type="float" office:value="441.906900619906" calcext:value-type="float">
            <text:p>441,907</text:p>
          </table:table-cell>
          <table:table-cell office:value-type="float" office:value="32.8330188737909" calcext:value-type="float">
            <text:p>32,83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8</text:p>
          </table:table-cell>
          <table:table-cell office:value-type="float" office:value="359.528057576293" calcext:value-type="float">
            <text:p>359,528</text:p>
          </table:table-cell>
          <table:table-cell office:value-type="float" office:value="0.215441476680114" calcext:value-type="float">
            <text:p>0,21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1</text:p>
          </table:table-cell>
          <table:table-cell office:value-type="float" office:value="380.087034707309" calcext:value-type="float">
            <text:p>380,087</text:p>
          </table:table-cell>
          <table:table-cell office:value-type="float" office:value="7.16041667693222" calcext:value-type="float">
            <text:p>7,16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3</text:p>
          </table:table-cell>
          <table:table-cell office:value-type="float" office:value="368.954139350089" calcext:value-type="float">
            <text:p>368,954</text:p>
          </table:table-cell>
          <table:table-cell office:value-type="float" office:value="3.06425410023218" calcext:value-type="float">
            <text:p>3,06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0</text:p>
          </table:table-cell>
          <table:table-cell office:value-type="float" office:value="463.522107133813" calcext:value-type="float">
            <text:p>463,522</text:p>
          </table:table-cell>
          <table:table-cell office:value-type="float" office:value="7.45762979178394" calcext:value-type="float">
            <text:p>7,45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1</text:p>
          </table:table-cell>
          <table:table-cell office:value-type="float" office:value="669.975025036286" calcext:value-type="float">
            <text:p>669,975</text:p>
          </table:table-cell>
          <table:table-cell office:value-type="float" office:value="77.3448839681014" calcext:value-type="float">
            <text:p>77,34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3</text:p>
          </table:table-cell>
          <table:table-cell office:value-type="float" office:value="245.432181159321" calcext:value-type="float">
            <text:p>245,432</text:p>
          </table:table-cell>
          <table:table-cell office:value-type="float" office:value="3.03960149011129" calcext:value-type="float">
            <text:p>3,04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0</text:p>
          </table:table-cell>
          <table:table-cell office:value-type="float" office:value="376.535052972804" calcext:value-type="float">
            <text:p>376,535</text:p>
          </table:table-cell>
          <table:table-cell office:value-type="float" office:value="9.40692857955065" calcext:value-type="float">
            <text:p>9,40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8</text:p>
          </table:table-cell>
          <table:table-cell office:value-type="float" office:value="273.474414233858" calcext:value-type="float">
            <text:p>273,474</text:p>
          </table:table-cell>
          <table:table-cell office:value-type="float" office:value="21.1078792494522" calcext:value-type="float">
            <text:p>21,10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1</text:p>
          </table:table-cell>
          <table:table-cell office:value-type="float" office:value="580.8393876479" calcext:value-type="float">
            <text:p>580,839</text:p>
          </table:table-cell>
          <table:table-cell office:value-type="float" office:value="18.6015542693448" calcext:value-type="float">
            <text:p>18,60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5</text:p>
          </table:table-cell>
          <table:table-cell office:value-type="float" office:value="787.452929413026" calcext:value-type="float">
            <text:p>787,453</text:p>
          </table:table-cell>
          <table:table-cell office:value-type="float" office:value="12.8055373226553" calcext:value-type="float">
            <text:p>12,80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6</text:p>
          </table:table-cell>
          <table:table-cell office:value-type="float" office:value="360.741238352386" calcext:value-type="float">
            <text:p>360,741</text:p>
          </table:table-cell>
          <table:table-cell office:value-type="float" office:value="3.62255336427359" calcext:value-type="float">
            <text:p>3,62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0</text:p>
          </table:table-cell>
          <table:table-cell office:value-type="float" office:value="653.817958646262" calcext:value-type="float">
            <text:p>653,818</text:p>
          </table:table-cell>
          <table:table-cell office:value-type="float" office:value="8.98544890395588" calcext:value-type="float">
            <text:p>8,98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3</text:p>
          </table:table-cell>
          <table:table-cell office:value-type="float" office:value="398.401458507449" calcext:value-type="float">
            <text:p>398,401</text:p>
          </table:table-cell>
          <table:table-cell office:value-type="float" office:value="13.670889135321" calcext:value-type="float">
            <text:p>13,67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2</text:p>
          </table:table-cell>
          <table:table-cell office:value-type="float" office:value="367.584041318753" calcext:value-type="float">
            <text:p>367,584</text:p>
          </table:table-cell>
          <table:table-cell office:value-type="float" office:value="77.1699657959229" calcext:value-type="float">
            <text:p>77,17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1</text:p>
          </table:table-cell>
          <table:table-cell office:value-type="float" office:value="791.206214991827" calcext:value-type="float">
            <text:p>791,206</text:p>
          </table:table-cell>
          <table:table-cell office:value-type="float" office:value="97.7201287342279" calcext:value-type="float">
            <text:p>97,72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5</text:p>
          </table:table-cell>
          <table:table-cell office:value-type="float" office:value="594.209972566821" calcext:value-type="float">
            <text:p>594,210</text:p>
          </table:table-cell>
          <table:table-cell office:value-type="float" office:value="2.97819887047422" calcext:value-type="float">
            <text:p>2,97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4</text:p>
          </table:table-cell>
          <table:table-cell office:value-type="float" office:value="460.569817364074" calcext:value-type="float">
            <text:p>460,570</text:p>
          </table:table-cell>
          <table:table-cell office:value-type="float" office:value="0.0798461170528156" calcext:value-type="float">
            <text:p>0,08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0</text:p>
          </table:table-cell>
          <table:table-cell office:value-type="float" office:value="132.360497213241" calcext:value-type="float">
            <text:p>132,360</text:p>
          </table:table-cell>
          <table:table-cell office:value-type="float" office:value="3.9204816005254" calcext:value-type="float">
            <text:p>3,92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0</text:p>
          </table:table-cell>
          <table:table-cell office:value-type="float" office:value="408.252642832572" calcext:value-type="float">
            <text:p>408,253</text:p>
          </table:table-cell>
          <table:table-cell office:value-type="float" office:value="2.49108212726557" calcext:value-type="float">
            <text:p>2,491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5</text:p>
          </table:table-cell>
          <table:table-cell office:value-type="float" office:value="831.818035231818" calcext:value-type="float">
            <text:p>831,818</text:p>
          </table:table-cell>
          <table:table-cell office:value-type="float" office:value="5.69792309299725" calcext:value-type="float">
            <text:p>5,69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7</text:p>
          </table:table-cell>
          <table:table-cell office:value-type="float" office:value="803.117371342992" calcext:value-type="float">
            <text:p>803,117</text:p>
          </table:table-cell>
          <table:table-cell office:value-type="float" office:value="75.3662072746069" calcext:value-type="float">
            <text:p>75,36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6</text:p>
          </table:table-cell>
          <table:table-cell office:value-type="float" office:value="1253.76675089059" calcext:value-type="float">
            <text:p>1 253,767</text:p>
          </table:table-cell>
          <table:table-cell office:value-type="float" office:value="49.3472153188694" calcext:value-type="float">
            <text:p>49,34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4</text:p>
          </table:table-cell>
          <table:table-cell office:value-type="float" office:value="1163.86752473583" calcext:value-type="float">
            <text:p>1 163,868</text:p>
          </table:table-cell>
          <table:table-cell office:value-type="float" office:value="101.693895599602" calcext:value-type="float">
            <text:p>101,69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6</text:p>
          </table:table-cell>
          <table:table-cell office:value-type="float" office:value="846.412523758206" calcext:value-type="float">
            <text:p>846,413</text:p>
          </table:table-cell>
          <table:table-cell office:value-type="float" office:value="95.3650130387937" calcext:value-type="float">
            <text:p>95,36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0</text:p>
          </table:table-cell>
          <table:table-cell office:value-type="float" office:value="1073.76313827082" calcext:value-type="float">
            <text:p>1 073,763</text:p>
          </table:table-cell>
          <table:table-cell office:value-type="float" office:value="64.1890041672209" calcext:value-type="float">
            <text:p>64,18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4</text:p>
          </table:table-cell>
          <table:table-cell office:value-type="float" office:value="339.49798838579" calcext:value-type="float">
            <text:p>339,498</text:p>
          </table:table-cell>
          <table:table-cell office:value-type="float" office:value="45.358778753204" calcext:value-type="float">
            <text:p>45,35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3</text:p>
          </table:table-cell>
          <table:table-cell office:value-type="float" office:value="726.711848091058" calcext:value-type="float">
            <text:p>726,712</text:p>
          </table:table-cell>
          <table:table-cell office:value-type="float" office:value="85.1145408567541" calcext:value-type="float">
            <text:p>85,11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3</text:p>
          </table:table-cell>
          <table:table-cell office:value-type="float" office:value="420.340652563646" calcext:value-type="float">
            <text:p>420,341</text:p>
          </table:table-cell>
          <table:table-cell office:value-type="float" office:value="62.9399384579125" calcext:value-type="float">
            <text:p>62,94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0</text:p>
          </table:table-cell>
          <table:table-cell office:value-type="float" office:value="445.893765748181" calcext:value-type="float">
            <text:p>445,894</text:p>
          </table:table-cell>
          <table:table-cell office:value-type="float" office:value="10.2785591466825" calcext:value-type="float">
            <text:p>10,27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8</text:p>
          </table:table-cell>
          <table:table-cell office:value-type="float" office:value="275.060802215473" calcext:value-type="float">
            <text:p>275,06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7</text:p>
          </table:table-cell>
          <table:table-cell office:value-type="float" office:value="889.643979705938" calcext:value-type="float">
            <text:p>889,644</text:p>
          </table:table-cell>
          <table:table-cell office:value-type="float" office:value="4.0405404555663" calcext:value-type="float">
            <text:p>4,04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8</text:p>
          </table:table-cell>
          <table:table-cell office:value-type="float" office:value="859.115928737236" calcext:value-type="float">
            <text:p>859,116</text:p>
          </table:table-cell>
          <table:table-cell office:value-type="float" office:value="28.8743882927176" calcext:value-type="float">
            <text:p>28,87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9</text:p>
          </table:table-cell>
          <table:table-cell office:value-type="float" office:value="450.065404406225" calcext:value-type="float">
            <text:p>450,065</text:p>
          </table:table-cell>
          <table:table-cell office:value-type="float" office:value="279.391528971701" calcext:value-type="float">
            <text:p>279,39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0</text:p>
          </table:table-cell>
          <table:table-cell office:value-type="float" office:value="105.863100773911" calcext:value-type="float">
            <text:p>105,863</text:p>
          </table:table-cell>
          <table:table-cell office:value-type="float" office:value="0.657118845947462" calcext:value-type="float">
            <text:p>0,65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9</text:p>
          </table:table-cell>
          <table:table-cell office:value-type="float" office:value="363.351356962998" calcext:value-type="float">
            <text:p>363,351</text:p>
          </table:table-cell>
          <table:table-cell office:value-type="float" office:value="96.7789490610766" calcext:value-type="float">
            <text:p>96,779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1</text:p>
          </table:table-cell>
          <table:table-cell office:value-type="float" office:value="934.000813259163" calcext:value-type="float">
            <text:p>934,001</text:p>
          </table:table-cell>
          <table:table-cell office:value-type="float" office:value="188.264399277826" calcext:value-type="float">
            <text:p>188,26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4</text:p>
          </table:table-cell>
          <table:table-cell office:value-type="float" office:value="779.451668442905" calcext:value-type="float">
            <text:p>779,452</text:p>
          </table:table-cell>
          <table:table-cell office:value-type="float" office:value="11.6117745945549" calcext:value-type="float">
            <text:p>11,61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3</text:p>
          </table:table-cell>
          <table:table-cell office:value-type="float" office:value="860.48380295469" calcext:value-type="float">
            <text:p>860,484</text:p>
          </table:table-cell>
          <table:table-cell office:value-type="float" office:value="178.141694485679" calcext:value-type="float">
            <text:p>178,14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3</text:p>
          </table:table-cell>
          <table:table-cell office:value-type="float" office:value="916.733813749951" calcext:value-type="float">
            <text:p>916,734</text:p>
          </table:table-cell>
          <table:table-cell office:value-type="float" office:value="61.2547337582605" calcext:value-type="float">
            <text:p>61,25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5</text:p>
          </table:table-cell>
          <table:table-cell office:value-type="float" office:value="704.811912591397" calcext:value-type="float">
            <text:p>704,812</text:p>
          </table:table-cell>
          <table:table-cell office:value-type="float" office:value="32.1140070861738" calcext:value-type="float">
            <text:p>32,11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5</text:p>
          </table:table-cell>
          <table:table-cell office:value-type="float" office:value="624.085013166366" calcext:value-type="float">
            <text:p>624,085</text:p>
          </table:table-cell>
          <table:table-cell office:value-type="float" office:value="21.8442798407542" calcext:value-type="float">
            <text:p>21,84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5</text:p>
          </table:table-cell>
          <table:table-cell office:value-type="float" office:value="810.522641478068" calcext:value-type="float">
            <text:p>810,523</text:p>
          </table:table-cell>
          <table:table-cell office:value-type="float" office:value="52.2386194609136" calcext:value-type="float">
            <text:p>52,23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8</text:p>
          </table:table-cell>
          <table:table-cell office:value-type="float" office:value="832.730318604668" calcext:value-type="float">
            <text:p>832,730</text:p>
          </table:table-cell>
          <table:table-cell office:value-type="float" office:value="4.44193333469176" calcext:value-type="float">
            <text:p>4,44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1</text:p>
          </table:table-cell>
          <table:table-cell office:value-type="float" office:value="435.9968977904" calcext:value-type="float">
            <text:p>435,997</text:p>
          </table:table-cell>
          <table:table-cell office:value-type="float" office:value="15.2246046423474" calcext:value-type="float">
            <text:p>15,22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9</text:p>
          </table:table-cell>
          <table:table-cell office:value-type="float" office:value="344.313714752088" calcext:value-type="float">
            <text:p>344,314</text:p>
          </table:table-cell>
          <table:table-cell office:value-type="float" office:value="5.9074409005561" calcext:value-type="float">
            <text:p>5,90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1</text:p>
          </table:table-cell>
          <table:table-cell office:value-type="float" office:value="810.555708448228" calcext:value-type="float">
            <text:p>810,556</text:p>
          </table:table-cell>
          <table:table-cell office:value-type="float" office:value="42.7936732028199" calcext:value-type="float">
            <text:p>42,79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1</text:p>
          </table:table-cell>
          <table:table-cell office:value-type="float" office:value="886.92068161942" calcext:value-type="float">
            <text:p>886,921</text:p>
          </table:table-cell>
          <table:table-cell office:value-type="float" office:value="15.3878304602618" calcext:value-type="float">
            <text:p>15,38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3</text:p>
          </table:table-cell>
          <table:table-cell office:value-type="float" office:value="617.547523810257" calcext:value-type="float">
            <text:p>617,548</text:p>
          </table:table-cell>
          <table:table-cell office:value-type="float" office:value="5.37702086187468" calcext:value-type="float">
            <text:p>5,37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7</text:p>
          </table:table-cell>
          <table:table-cell office:value-type="float" office:value="103.721048106355" calcext:value-type="float">
            <text:p>103,721</text:p>
          </table:table-cell>
          <table:table-cell office:value-type="float" office:value="1.76040340941408" calcext:value-type="float">
            <text:p>1,76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1</text:p>
          </table:table-cell>
          <table:table-cell office:value-type="float" office:value="622.084361349637" calcext:value-type="float">
            <text:p>622,084</text:p>
          </table:table-cell>
          <table:table-cell office:value-type="float" office:value="61.8873785651858" calcext:value-type="float">
            <text:p>61,88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7</text:p>
          </table:table-cell>
          <table:table-cell office:value-type="float" office:value="334.630285349923" calcext:value-type="float">
            <text:p>334,630</text:p>
          </table:table-cell>
          <table:table-cell office:value-type="float" office:value="78.7244570487829" calcext:value-type="float">
            <text:p>78,72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1</text:p>
          </table:table-cell>
          <table:table-cell office:value-type="float" office:value="278.719562346448" calcext:value-type="float">
            <text:p>278,720</text:p>
          </table:table-cell>
          <table:table-cell office:value-type="float" office:value="10.8807958054105" calcext:value-type="float">
            <text:p>10,88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7</text:p>
          </table:table-cell>
          <table:table-cell office:value-type="float" office:value="358.714073452266" calcext:value-type="float">
            <text:p>358,714</text:p>
          </table:table-cell>
          <table:table-cell office:value-type="float" office:value="8.09338211059963" calcext:value-type="float">
            <text:p>8,09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2</text:p>
          </table:table-cell>
          <table:table-cell office:value-type="float" office:value="555.338562532129" calcext:value-type="float">
            <text:p>555,339</text:p>
          </table:table-cell>
          <table:table-cell office:value-type="float" office:value="10.5357343299558" calcext:value-type="float">
            <text:p>10,53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6</text:p>
          </table:table-cell>
          <table:table-cell office:value-type="float" office:value="774.157549144763" calcext:value-type="float">
            <text:p>774,158</text:p>
          </table:table-cell>
          <table:table-cell office:value-type="float" office:value="7.17999459826742" calcext:value-type="float">
            <text:p>7,18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5</text:p>
          </table:table-cell>
          <table:table-cell office:value-type="float" office:value="1395.29057367515" calcext:value-type="float">
            <text:p>1 395,291</text:p>
          </table:table-cell>
          <table:table-cell office:value-type="float" office:value="93.5876825266104" calcext:value-type="float">
            <text:p>93,58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4</text:p>
          </table:table-cell>
          <table:table-cell office:value-type="float" office:value="470.956378644955" calcext:value-type="float">
            <text:p>470,956</text:p>
          </table:table-cell>
          <table:table-cell office:value-type="float" office:value="5.31061245102946" calcext:value-type="float">
            <text:p>5,311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8</text:p>
          </table:table-cell>
          <table:table-cell office:value-type="float" office:value="960.428325582964" calcext:value-type="float">
            <text:p>960,428</text:p>
          </table:table-cell>
          <table:table-cell office:value-type="float" office:value="82.0577803110535" calcext:value-type="float">
            <text:p>82,05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2</text:p>
          </table:table-cell>
          <table:table-cell office:value-type="float" office:value="1071.98053498929" calcext:value-type="float">
            <text:p>1 071,981</text:p>
          </table:table-cell>
          <table:table-cell office:value-type="float" office:value="37.6490721438207" calcext:value-type="float">
            <text:p>37,64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7</text:p>
          </table:table-cell>
          <table:table-cell office:value-type="float" office:value="1082.69838408536" calcext:value-type="float">
            <text:p>1 082,698</text:p>
          </table:table-cell>
          <table:table-cell office:value-type="float" office:value="18.4822337365721" calcext:value-type="float">
            <text:p>18,48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9</text:p>
          </table:table-cell>
          <table:table-cell office:value-type="float" office:value="506.204791645944" calcext:value-type="float">
            <text:p>506,205</text:p>
          </table:table-cell>
          <table:table-cell office:value-type="float" office:value="10.5707958511517" calcext:value-type="float">
            <text:p>10,571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7</text:p>
          </table:table-cell>
          <table:table-cell office:value-type="float" office:value="1015.03497971138" calcext:value-type="float">
            <text:p>1 015,035</text:p>
          </table:table-cell>
          <table:table-cell office:value-type="float" office:value="160.782058207152" calcext:value-type="float">
            <text:p>160,78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6</text:p>
          </table:table-cell>
          <table:table-cell office:value-type="float" office:value="524.369706600907" calcext:value-type="float">
            <text:p>524,370</text:p>
          </table:table-cell>
          <table:table-cell office:value-type="float" office:value="22.0850244721094" calcext:value-type="float">
            <text:p>22,08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4</text:p>
          </table:table-cell>
          <table:table-cell office:value-type="float" office:value="754.472747588862" calcext:value-type="float">
            <text:p>754,473</text:p>
          </table:table-cell>
          <table:table-cell office:value-type="float" office:value="98.8579945745014" calcext:value-type="float">
            <text:p>98,858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1</text:p>
          </table:table-cell>
          <table:table-cell office:value-type="float" office:value="1421.51446567265" calcext:value-type="float">
            <text:p>1 421,514</text:p>
          </table:table-cell>
          <table:table-cell office:value-type="float" office:value="200.519477159852" calcext:value-type="float">
            <text:p>200,51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3</text:p>
          </table:table-cell>
          <table:table-cell office:value-type="float" office:value="698.69094290438" calcext:value-type="float">
            <text:p>698,691</text:p>
          </table:table-cell>
          <table:table-cell office:value-type="float" office:value="29.1127046473148" calcext:value-type="float">
            <text:p>29,11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8</text:p>
          </table:table-cell>
          <table:table-cell office:value-type="float" office:value="692.010366279816" calcext:value-type="float">
            <text:p>692,010</text:p>
          </table:table-cell>
          <table:table-cell office:value-type="float" office:value="0.77595812391008" calcext:value-type="float">
            <text:p>0,77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2</text:p>
          </table:table-cell>
          <table:table-cell office:value-type="float" office:value="678.223875490202" calcext:value-type="float">
            <text:p>678,224</text:p>
          </table:table-cell>
          <table:table-cell office:value-type="float" office:value="50.0889128410779" calcext:value-type="float">
            <text:p>50,089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8</text:p>
          </table:table-cell>
          <table:table-cell office:value-type="float" office:value="1174.08705763928" calcext:value-type="float">
            <text:p>1 174,087</text:p>
          </table:table-cell>
          <table:table-cell office:value-type="float" office:value="75.0283030681281" calcext:value-type="float">
            <text:p>75,028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1</text:p>
          </table:table-cell>
          <table:table-cell office:value-type="float" office:value="789.309781201001" calcext:value-type="float">
            <text:p>789,310</text:p>
          </table:table-cell>
          <table:table-cell office:value-type="float" office:value="116.74152826747" calcext:value-type="float">
            <text:p>116,74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0</text:p>
          </table:table-cell>
          <table:table-cell office:value-type="float" office:value="1023.93826576398" calcext:value-type="float">
            <text:p>1 023,938</text:p>
          </table:table-cell>
          <table:table-cell office:value-type="float" office:value="3.82740372882008" calcext:value-type="float">
            <text:p>3,82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3</text:p>
          </table:table-cell>
          <table:table-cell office:value-type="float" office:value="477.241400882694" calcext:value-type="float">
            <text:p>477,241</text:p>
          </table:table-cell>
          <table:table-cell office:value-type="float" office:value="13.9826043080672" calcext:value-type="float">
            <text:p>13,98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3</text:p>
          </table:table-cell>
          <table:table-cell office:value-type="float" office:value="626.007577849005" calcext:value-type="float">
            <text:p>626,008</text:p>
          </table:table-cell>
          <table:table-cell office:value-type="float" office:value="18.5667352291508" calcext:value-type="float">
            <text:p>18,56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7</text:p>
          </table:table-cell>
          <table:table-cell office:value-type="float" office:value="956.503357958566" calcext:value-type="float">
            <text:p>956,503</text:p>
          </table:table-cell>
          <table:table-cell office:value-type="float" office:value="28.9963414355361" calcext:value-type="float">
            <text:p>28,99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2</text:p>
          </table:table-cell>
          <table:table-cell office:value-type="float" office:value="284.812030792994" calcext:value-type="float">
            <text:p>284,812</text:p>
          </table:table-cell>
          <table:table-cell office:value-type="float" office:value="5.27891670907903" calcext:value-type="float">
            <text:p>5,279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9</text:p>
          </table:table-cell>
          <table:table-cell office:value-type="float" office:value="599.862894878766" calcext:value-type="float">
            <text:p>599,863</text:p>
          </table:table-cell>
          <table:table-cell office:value-type="float" office:value="49.5852143041038" calcext:value-type="float">
            <text:p>49,58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3</text:p>
          </table:table-cell>
          <table:table-cell office:value-type="float" office:value="581.492197773887" calcext:value-type="float">
            <text:p>581,492</text:p>
          </table:table-cell>
          <table:table-cell office:value-type="float" office:value="0.088325724801796" calcext:value-type="float">
            <text:p>0,08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8</text:p>
          </table:table-cell>
          <table:table-cell office:value-type="float" office:value="548.311035045714" calcext:value-type="float">
            <text:p>548,311</text:p>
          </table:table-cell>
          <table:table-cell office:value-type="float" office:value="73.6601327305501" calcext:value-type="float">
            <text:p>73,66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7</text:p>
          </table:table-cell>
          <table:table-cell office:value-type="float" office:value="1145.43165335407" calcext:value-type="float">
            <text:p>1 145,432</text:p>
          </table:table-cell>
          <table:table-cell office:value-type="float" office:value="159.086057841759" calcext:value-type="float">
            <text:p>159,08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1</text:p>
          </table:table-cell>
          <table:table-cell office:value-type="float" office:value="1004.35434481424" calcext:value-type="float">
            <text:p>1 004,354</text:p>
          </table:table-cell>
          <table:table-cell office:value-type="float" office:value="180.298317868094" calcext:value-type="float">
            <text:p>180,29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1</text:p>
          </table:table-cell>
          <table:table-cell office:value-type="float" office:value="381.945259427908" calcext:value-type="float">
            <text:p>381,945</text:p>
          </table:table-cell>
          <table:table-cell office:value-type="float" office:value="12.5250739517311" calcext:value-type="float">
            <text:p>12,52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4</text:p>
          </table:table-cell>
          <table:table-cell office:value-type="float" office:value="335.548545969292" calcext:value-type="float">
            <text:p>335,549</text:p>
          </table:table-cell>
          <table:table-cell office:value-type="float" office:value="7.54478779802353" calcext:value-type="float">
            <text:p>7,54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7</text:p>
          </table:table-cell>
          <table:table-cell office:value-type="float" office:value="704.328672249811" calcext:value-type="float">
            <text:p>704,329</text:p>
          </table:table-cell>
          <table:table-cell office:value-type="float" office:value="38.1461918644319" calcext:value-type="float">
            <text:p>38,14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1</text:p>
          </table:table-cell>
          <table:table-cell office:value-type="float" office:value="159.910475114984" calcext:value-type="float">
            <text:p>159,910</text:p>
          </table:table-cell>
          <table:table-cell office:value-type="float" office:value="6.88895088903465" calcext:value-type="float">
            <text:p>6,88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4</text:p>
          </table:table-cell>
          <table:table-cell office:value-type="float" office:value="662.919769888025" calcext:value-type="float">
            <text:p>662,920</text:p>
          </table:table-cell>
          <table:table-cell office:value-type="float" office:value="16.3731840961969" calcext:value-type="float">
            <text:p>16,37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0</text:p>
          </table:table-cell>
          <table:table-cell office:value-type="float" office:value="150.800695356356" calcext:value-type="float">
            <text:p>150,801</text:p>
          </table:table-cell>
          <table:table-cell office:value-type="float" office:value="7.95118544862131" calcext:value-type="float">
            <text:p>7,95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8</text:p>
          </table:table-cell>
          <table:table-cell office:value-type="float" office:value="611.121792458981" calcext:value-type="float">
            <text:p>611,122</text:p>
          </table:table-cell>
          <table:table-cell office:value-type="float" office:value="3.99959548239284" calcext:value-type="float">
            <text:p>4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4</text:p>
          </table:table-cell>
          <table:table-cell office:value-type="float" office:value="369.385976979324" calcext:value-type="float">
            <text:p>369,386</text:p>
          </table:table-cell>
          <table:table-cell office:value-type="float" office:value="94.337021127005" calcext:value-type="float">
            <text:p>94,33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4</text:p>
          </table:table-cell>
          <table:table-cell office:value-type="float" office:value="427.354580160553" calcext:value-type="float">
            <text:p>427,355</text:p>
          </table:table-cell>
          <table:table-cell office:value-type="float" office:value="7.59969050504781" calcext:value-type="float">
            <text:p>7,6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4</text:p>
          </table:table-cell>
          <table:table-cell office:value-type="float" office:value="517.415638562216" calcext:value-type="float">
            <text:p>517,416</text:p>
          </table:table-cell>
          <table:table-cell office:value-type="float" office:value="13.3189931720147" calcext:value-type="float">
            <text:p>13,31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2</text:p>
          </table:table-cell>
          <table:table-cell office:value-type="float" office:value="510.256024232611" calcext:value-type="float">
            <text:p>510,256</text:p>
          </table:table-cell>
          <table:table-cell office:value-type="float" office:value="24.3617506509057" calcext:value-type="float">
            <text:p>24,36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6</text:p>
          </table:table-cell>
          <table:table-cell office:value-type="float" office:value="311.466383875424" calcext:value-type="float">
            <text:p>311,466</text:p>
          </table:table-cell>
          <table:table-cell office:value-type="float" office:value="26.0514304906998" calcext:value-type="float">
            <text:p>26,05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3</text:p>
          </table:table-cell>
          <table:table-cell office:value-type="float" office:value="312.799768504508" calcext:value-type="float">
            <text:p>312,800</text:p>
          </table:table-cell>
          <table:table-cell office:value-type="float" office:value="58.3030538824048" calcext:value-type="float">
            <text:p>58,30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4</text:p>
          </table:table-cell>
          <table:table-cell office:value-type="float" office:value="670.903785148175" calcext:value-type="float">
            <text:p>670,904</text:p>
          </table:table-cell>
          <table:table-cell office:value-type="float" office:value="11.7589948801163" calcext:value-type="float">
            <text:p>11,759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0</text:p>
          </table:table-cell>
          <table:table-cell office:value-type="float" office:value="206.491954893114" calcext:value-type="float">
            <text:p>206,492</text:p>
          </table:table-cell>
          <table:table-cell office:value-type="float" office:value="8.49562394894086" calcext:value-type="float">
            <text:p>8,49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5</text:p>
          </table:table-cell>
          <table:table-cell office:value-type="float" office:value="202.012743489262" calcext:value-type="float">
            <text:p>202,013</text:p>
          </table:table-cell>
          <table:table-cell office:value-type="float" office:value="5.19684467577826" calcext:value-type="float">
            <text:p>5,19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7</text:p>
          </table:table-cell>
          <table:table-cell office:value-type="float" office:value="238.307688738753" calcext:value-type="float">
            <text:p>238,308</text:p>
          </table:table-cell>
          <table:table-cell office:value-type="float" office:value="36.8894245548958" calcext:value-type="float">
            <text:p>36,889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0</text:p>
          </table:table-cell>
          <table:table-cell office:value-type="float" office:value="493.822410307251" calcext:value-type="float">
            <text:p>493,822</text:p>
          </table:table-cell>
          <table:table-cell office:value-type="float" office:value="71.1365791941519" calcext:value-type="float">
            <text:p>71,13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6</text:p>
          </table:table-cell>
          <table:table-cell office:value-type="float" office:value="569.513911926672" calcext:value-type="float">
            <text:p>569,514</text:p>
          </table:table-cell>
          <table:table-cell office:value-type="float" office:value="18.0137135747305" calcext:value-type="float">
            <text:p>18,01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9</text:p>
          </table:table-cell>
          <table:table-cell office:value-type="float" office:value="497.607215095467" calcext:value-type="float">
            <text:p>497,607</text:p>
          </table:table-cell>
          <table:table-cell office:value-type="float" office:value="4.98187635698659" calcext:value-type="float">
            <text:p>4,98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6</text:p>
          </table:table-cell>
          <table:table-cell office:value-type="float" office:value="311.254332395808" calcext:value-type="float">
            <text:p>311,254</text:p>
          </table:table-cell>
          <table:table-cell office:value-type="float" office:value="2.79261762490881" calcext:value-type="float">
            <text:p>2,79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9</text:p>
          </table:table-cell>
          <table:table-cell office:value-type="float" office:value="399.139838133318" calcext:value-type="float">
            <text:p>399,140</text:p>
          </table:table-cell>
          <table:table-cell office:value-type="float" office:value="71.7177972239786" calcext:value-type="float">
            <text:p>71,71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2</text:p>
          </table:table-cell>
          <table:table-cell office:value-type="float" office:value="425.200669015437" calcext:value-type="float">
            <text:p>425,201</text:p>
          </table:table-cell>
          <table:table-cell office:value-type="float" office:value="4.97570055221401" calcext:value-type="float">
            <text:p>4,97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8</text:p>
          </table:table-cell>
          <table:table-cell office:value-type="float" office:value="375.214716907634" calcext:value-type="float">
            <text:p>375,215</text:p>
          </table:table-cell>
          <table:table-cell office:value-type="float" office:value="10.545191969608" calcext:value-type="float">
            <text:p>10,54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4</text:p>
          </table:table-cell>
          <table:table-cell office:value-type="float" office:value="657.75556099632" calcext:value-type="float">
            <text:p>657,756</text:p>
          </table:table-cell>
          <table:table-cell office:value-type="float" office:value="103.494569936927" calcext:value-type="float">
            <text:p>103,49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2</text:p>
          </table:table-cell>
          <table:table-cell office:value-type="float" office:value="854.535829503673" calcext:value-type="float">
            <text:p>854,536</text:p>
          </table:table-cell>
          <table:table-cell office:value-type="float" office:value="7.06420321490966" calcext:value-type="float">
            <text:p>7,06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4</text:p>
          </table:table-cell>
          <table:table-cell office:value-type="float" office:value="1076.70476315287" calcext:value-type="float">
            <text:p>1 076,705</text:p>
          </table:table-cell>
          <table:table-cell office:value-type="float" office:value="20.2067418574552" calcext:value-type="float">
            <text:p>20,20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5</text:p>
          </table:table-cell>
          <table:table-cell office:value-type="float" office:value="1052.20696542184" calcext:value-type="float">
            <text:p>1 052,207</text:p>
          </table:table-cell>
          <table:table-cell office:value-type="float" office:value="0.0051049812805382" calcext:value-type="float">
            <text:p>0,00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5</text:p>
          </table:table-cell>
          <table:table-cell office:value-type="float" office:value="454.841407817739" calcext:value-type="float">
            <text:p>454,841</text:p>
          </table:table-cell>
          <table:table-cell office:value-type="float" office:value="2.02524193147639" calcext:value-type="float">
            <text:p>2,02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6</text:p>
          </table:table-cell>
          <table:table-cell office:value-type="float" office:value="337.896615084018" calcext:value-type="float">
            <text:p>337,897</text:p>
          </table:table-cell>
          <table:table-cell office:value-type="float" office:value="0.122303282284423" calcext:value-type="float">
            <text:p>0,12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8</text:p>
          </table:table-cell>
          <table:table-cell office:value-type="float" office:value="240.592309170429" calcext:value-type="float">
            <text:p>240,592</text:p>
          </table:table-cell>
          <table:table-cell office:value-type="float" office:value="12.9536798070242" calcext:value-type="float">
            <text:p>12,95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7</text:p>
          </table:table-cell>
          <table:table-cell office:value-type="float" office:value="920.427674903083" calcext:value-type="float">
            <text:p>920,428</text:p>
          </table:table-cell>
          <table:table-cell office:value-type="float" office:value="23.9876376933666" calcext:value-type="float">
            <text:p>23,98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6</text:p>
          </table:table-cell>
          <table:table-cell office:value-type="float" office:value="187.695454992017" calcext:value-type="float">
            <text:p>187,695</text:p>
          </table:table-cell>
          <table:table-cell office:value-type="float" office:value="6.58615246358207" calcext:value-type="float">
            <text:p>6,58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0</text:p>
          </table:table-cell>
          <table:table-cell office:value-type="float" office:value="208.221524617346" calcext:value-type="float">
            <text:p>208,222</text:p>
          </table:table-cell>
          <table:table-cell office:value-type="float" office:value="4.15263473590609" calcext:value-type="float">
            <text:p>4,15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9</text:p>
          </table:table-cell>
          <table:table-cell office:value-type="float" office:value="660.619593215984" calcext:value-type="float">
            <text:p>660,620</text:p>
          </table:table-cell>
          <table:table-cell office:value-type="float" office:value="24.5346487973462" calcext:value-type="float">
            <text:p>24,53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8</text:p>
          </table:table-cell>
          <table:table-cell office:value-type="float" office:value="551.801773332948" calcext:value-type="float">
            <text:p>551,802</text:p>
          </table:table-cell>
          <table:table-cell office:value-type="float" office:value="10.9347626889039" calcext:value-type="float">
            <text:p>10,93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4</text:p>
          </table:table-cell>
          <table:table-cell office:value-type="float" office:value="777.240904123332" calcext:value-type="float">
            <text:p>777,241</text:p>
          </table:table-cell>
          <table:table-cell office:value-type="float" office:value="2.84339207567814" calcext:value-type="float">
            <text:p>2,84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3</text:p>
          </table:table-cell>
          <table:table-cell office:value-type="float" office:value="852.793314163313" calcext:value-type="float">
            <text:p>852,793</text:p>
          </table:table-cell>
          <table:table-cell office:value-type="float" office:value="26.4853164601331" calcext:value-type="float">
            <text:p>26,48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9</text:p>
          </table:table-cell>
          <table:table-cell office:value-type="float" office:value="255.305698482989" calcext:value-type="float">
            <text:p>255,306</text:p>
          </table:table-cell>
          <table:table-cell office:value-type="float" office:value="124.53695516403" calcext:value-type="float">
            <text:p>124,53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0</text:p>
          </table:table-cell>
          <table:table-cell office:value-type="float" office:value="394.962597142248" calcext:value-type="float">
            <text:p>394,963</text:p>
          </table:table-cell>
          <table:table-cell office:value-type="float" office:value="15.2498929870373" calcext:value-type="float">
            <text:p>15,25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7</text:p>
          </table:table-cell>
          <table:table-cell office:value-type="float" office:value="113.966798199638" calcext:value-type="float">
            <text:p>113,967</text:p>
          </table:table-cell>
          <table:table-cell office:value-type="float" office:value="8.24587463577206" calcext:value-type="float">
            <text:p>8,24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5</text:p>
          </table:table-cell>
          <table:table-cell office:value-type="float" office:value="478.676077185576" calcext:value-type="float">
            <text:p>478,676</text:p>
          </table:table-cell>
          <table:table-cell office:value-type="float" office:value="4.71248543794611" calcext:value-type="float">
            <text:p>4,71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4</text:p>
          </table:table-cell>
          <table:table-cell office:value-type="float" office:value="615.562069657092" calcext:value-type="float">
            <text:p>615,562</text:p>
          </table:table-cell>
          <table:table-cell office:value-type="float" office:value="22.136973828724" calcext:value-type="float">
            <text:p>22,13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8</text:p>
          </table:table-cell>
          <table:table-cell office:value-type="float" office:value="129.557092732266" calcext:value-type="float">
            <text:p>129,557</text:p>
          </table:table-cell>
          <table:table-cell office:value-type="float" office:value="22.964987921908" calcext:value-type="float">
            <text:p>22,96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8</text:p>
          </table:table-cell>
          <table:table-cell office:value-type="float" office:value="522.771117300011" calcext:value-type="float">
            <text:p>522,771</text:p>
          </table:table-cell>
          <table:table-cell office:value-type="float" office:value="3.5729842960221" calcext:value-type="float">
            <text:p>3,57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2</text:p>
          </table:table-cell>
          <table:table-cell office:value-type="float" office:value="484.539455477155" calcext:value-type="float">
            <text:p>484,539</text:p>
          </table:table-cell>
          <table:table-cell office:value-type="float" office:value="200.694934793263" calcext:value-type="float">
            <text:p>200,69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7</text:p>
          </table:table-cell>
          <table:table-cell office:value-type="float" office:value="55.9806225857722" calcext:value-type="float">
            <text:p>55,981</text:p>
          </table:table-cell>
          <table:table-cell office:value-type="float" office:value="1.55234376441205" calcext:value-type="float">
            <text:p>1,55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1</text:p>
          </table:table-cell>
          <table:table-cell office:value-type="float" office:value="528.217076221703" calcext:value-type="float">
            <text:p>528,217</text:p>
          </table:table-cell>
          <table:table-cell office:value-type="float" office:value="7.58690701352829" calcext:value-type="float">
            <text:p>7,58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8</text:p>
          </table:table-cell>
          <table:table-cell office:value-type="float" office:value="260.886293245974" calcext:value-type="float">
            <text:p>260,886</text:p>
          </table:table-cell>
          <table:table-cell office:value-type="float" office:value="2.20392563339214" calcext:value-type="float">
            <text:p>2,20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3</text:p>
          </table:table-cell>
          <table:table-cell office:value-type="float" office:value="369.060792867983" calcext:value-type="float">
            <text:p>369,061</text:p>
          </table:table-cell>
          <table:table-cell office:value-type="float" office:value="2.85117253274068" calcext:value-type="float">
            <text:p>2,85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1</text:p>
          </table:table-cell>
          <table:table-cell office:value-type="float" office:value="126.05389794737" calcext:value-type="float">
            <text:p>126,054</text:p>
          </table:table-cell>
          <table:table-cell office:value-type="float" office:value="7.3479599298607" calcext:value-type="float">
            <text:p>7,34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2</text:p>
          </table:table-cell>
          <table:table-cell office:value-type="float" office:value="395.554454380609" calcext:value-type="float">
            <text:p>395,554</text:p>
          </table:table-cell>
          <table:table-cell office:value-type="float" office:value="3.80787422607541" calcext:value-type="float">
            <text:p>3,80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2</text:p>
          </table:table-cell>
          <table:table-cell office:value-type="float" office:value="589.371963116711" calcext:value-type="float">
            <text:p>589,372</text:p>
          </table:table-cell>
          <table:table-cell office:value-type="float" office:value="53.793570160846" calcext:value-type="float">
            <text:p>53,79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6</text:p>
          </table:table-cell>
          <table:table-cell office:value-type="float" office:value="657.460404637762" calcext:value-type="float">
            <text:p>657,460</text:p>
          </table:table-cell>
          <table:table-cell office:value-type="float" office:value="10.0030635228209" calcext:value-type="float">
            <text:p>10,00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8</text:p>
          </table:table-cell>
          <table:table-cell office:value-type="float" office:value="644.84414046174" calcext:value-type="float">
            <text:p>644,844</text:p>
          </table:table-cell>
          <table:table-cell office:value-type="float" office:value="6.49041142832251" calcext:value-type="float">
            <text:p>6,49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3</text:p>
          </table:table-cell>
          <table:table-cell office:value-type="float" office:value="782.269524053119" calcext:value-type="float">
            <text:p>782,270</text:p>
          </table:table-cell>
          <table:table-cell office:value-type="float" office:value="5.08735769070827" calcext:value-type="float">
            <text:p>5,08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7</text:p>
          </table:table-cell>
          <table:table-cell office:value-type="float" office:value="218.275435926678" calcext:value-type="float">
            <text:p>218,275</text:p>
          </table:table-cell>
          <table:table-cell office:value-type="float" office:value="14.1029633751694" calcext:value-type="float">
            <text:p>14,10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4</text:p>
          </table:table-cell>
          <table:table-cell office:value-type="float" office:value="819.210552618018" calcext:value-type="float">
            <text:p>819,211</text:p>
          </table:table-cell>
          <table:table-cell office:value-type="float" office:value="0.0000003845310443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1</text:p>
          </table:table-cell>
          <table:table-cell office:value-type="float" office:value="399.35848023592" calcext:value-type="float">
            <text:p>399,358</text:p>
          </table:table-cell>
          <table:table-cell office:value-type="float" office:value="14.0336152584604" calcext:value-type="float">
            <text:p>14,03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8</text:p>
          </table:table-cell>
          <table:table-cell office:value-type="float" office:value="225.822732324404" calcext:value-type="float">
            <text:p>225,823</text:p>
          </table:table-cell>
          <table:table-cell office:value-type="float" office:value="0.0148938225452903" calcext:value-type="float">
            <text:p>0,01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9</text:p>
          </table:table-cell>
          <table:table-cell office:value-type="float" office:value="342.764812420574" calcext:value-type="float">
            <text:p>342,765</text:p>
          </table:table-cell>
          <table:table-cell office:value-type="float" office:value="28.9358458917156" calcext:value-type="float">
            <text:p>28,93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3</text:p>
          </table:table-cell>
          <table:table-cell office:value-type="float" office:value="291.981349210252" calcext:value-type="float">
            <text:p>291,981</text:p>
          </table:table-cell>
          <table:table-cell office:value-type="float" office:value="12.8853812460849" calcext:value-type="float">
            <text:p>12,88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6</text:p>
          </table:table-cell>
          <table:table-cell office:value-type="float" office:value="507.839081377232" calcext:value-type="float">
            <text:p>507,839</text:p>
          </table:table-cell>
          <table:table-cell office:value-type="float" office:value="117.100134221314" calcext:value-type="float">
            <text:p>117,1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2</text:p>
          </table:table-cell>
          <table:table-cell office:value-type="float" office:value="241.006009200852" calcext:value-type="float">
            <text:p>241,006</text:p>
          </table:table-cell>
          <table:table-cell office:value-type="float" office:value="29.6062081295002" calcext:value-type="float">
            <text:p>29,60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8</text:p>
          </table:table-cell>
          <table:table-cell office:value-type="float" office:value="254.486288191576" calcext:value-type="float">
            <text:p>254,486</text:p>
          </table:table-cell>
          <table:table-cell office:value-type="float" office:value="1.11101472157634" calcext:value-type="float">
            <text:p>1,11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6</text:p>
          </table:table-cell>
          <table:table-cell office:value-type="float" office:value="1730.23547827791" calcext:value-type="float">
            <text:p>1 730,235</text:p>
          </table:table-cell>
          <table:table-cell office:value-type="float" office:value="65.587333261215" calcext:value-type="float">
            <text:p>65,58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9</text:p>
          </table:table-cell>
          <table:table-cell office:value-type="float" office:value="699.368940502863" calcext:value-type="float">
            <text:p>699,369</text:p>
          </table:table-cell>
          <table:table-cell office:value-type="float" office:value="129.080719195051" calcext:value-type="float">
            <text:p>129,08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9</text:p>
          </table:table-cell>
          <table:table-cell office:value-type="float" office:value="606.569246395663" calcext:value-type="float">
            <text:p>606,569</text:p>
          </table:table-cell>
          <table:table-cell office:value-type="float" office:value="66.2419571792267" calcext:value-type="float">
            <text:p>66,24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7</text:p>
          </table:table-cell>
          <table:table-cell office:value-type="float" office:value="722.670964828924" calcext:value-type="float">
            <text:p>722,671</text:p>
          </table:table-cell>
          <table:table-cell office:value-type="float" office:value="29.2310613761851" calcext:value-type="float">
            <text:p>29,23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0</text:p>
          </table:table-cell>
          <table:table-cell office:value-type="float" office:value="682.093832386663" calcext:value-type="float">
            <text:p>682,094</text:p>
          </table:table-cell>
          <table:table-cell office:value-type="float" office:value="36.7791072643571" calcext:value-type="float">
            <text:p>36,77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5</text:p>
          </table:table-cell>
          <table:table-cell office:value-type="float" office:value="408.067215402802" calcext:value-type="float">
            <text:p>408,067</text:p>
          </table:table-cell>
          <table:table-cell office:value-type="float" office:value="20.8893828609694" calcext:value-type="float">
            <text:p>20,889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8</text:p>
          </table:table-cell>
          <table:table-cell office:value-type="float" office:value="739.896202943967" calcext:value-type="float">
            <text:p>739,896</text:p>
          </table:table-cell>
          <table:table-cell office:value-type="float" office:value="2.22338273726292" calcext:value-type="float">
            <text:p>2,22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2</text:p>
          </table:table-cell>
          <table:table-cell office:value-type="float" office:value="522.199666641351" calcext:value-type="float">
            <text:p>522,200</text:p>
          </table:table-cell>
          <table:table-cell office:value-type="float" office:value="3.24116670407221" calcext:value-type="float">
            <text:p>3,24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7</text:p>
          </table:table-cell>
          <table:table-cell office:value-type="float" office:value="389.041864348119" calcext:value-type="float">
            <text:p>389,042</text:p>
          </table:table-cell>
          <table:table-cell office:value-type="float" office:value="1.79503316892344" calcext:value-type="float">
            <text:p>1,79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6</text:p>
          </table:table-cell>
          <table:table-cell office:value-type="float" office:value="699.020130606912" calcext:value-type="float">
            <text:p>699,020</text:p>
          </table:table-cell>
          <table:table-cell office:value-type="float" office:value="9.97308922744816" calcext:value-type="float">
            <text:p>9,97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6</text:p>
          </table:table-cell>
          <table:table-cell office:value-type="float" office:value="1048.9946867029" calcext:value-type="float">
            <text:p>1 048,995</text:p>
          </table:table-cell>
          <table:table-cell office:value-type="float" office:value="31.2599597488047" calcext:value-type="float">
            <text:p>31,26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6</text:p>
          </table:table-cell>
          <table:table-cell office:value-type="float" office:value="797.418657851763" calcext:value-type="float">
            <text:p>797,419</text:p>
          </table:table-cell>
          <table:table-cell office:value-type="float" office:value="80.5388384085668" calcext:value-type="float">
            <text:p>80,53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8</text:p>
          </table:table-cell>
          <table:table-cell office:value-type="float" office:value="238.357354078229" calcext:value-type="float">
            <text:p>238,357</text:p>
          </table:table-cell>
          <table:table-cell office:value-type="float" office:value="8.53645697593623" calcext:value-type="float">
            <text:p>8,53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5</text:p>
          </table:table-cell>
          <table:table-cell office:value-type="float" office:value="234.609696225401" calcext:value-type="float">
            <text:p>234,61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3</text:p>
          </table:table-cell>
          <table:table-cell office:value-type="float" office:value="391.98377942056" calcext:value-type="float">
            <text:p>391,984</text:p>
          </table:table-cell>
          <table:table-cell office:value-type="float" office:value="78.4677722860686" calcext:value-type="float">
            <text:p>78,468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8</text:p>
          </table:table-cell>
          <table:table-cell office:value-type="float" office:value="791.83674802185" calcext:value-type="float">
            <text:p>791,837</text:p>
          </table:table-cell>
          <table:table-cell office:value-type="float" office:value="171.709596853776" calcext:value-type="float">
            <text:p>171,71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5</text:p>
          </table:table-cell>
          <table:table-cell office:value-type="float" office:value="476.074310644555" calcext:value-type="float">
            <text:p>476,074</text:p>
          </table:table-cell>
          <table:table-cell office:value-type="float" office:value="48.076984571434" calcext:value-type="float">
            <text:p>48,07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9</text:p>
          </table:table-cell>
          <table:table-cell office:value-type="float" office:value="637.837618751593" calcext:value-type="float">
            <text:p>637,838</text:p>
          </table:table-cell>
          <table:table-cell office:value-type="float" office:value="36.1017456532478" calcext:value-type="float">
            <text:p>36,10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7</text:p>
          </table:table-cell>
          <table:table-cell office:value-type="float" office:value="633.309839906127" calcext:value-type="float">
            <text:p>633,310</text:p>
          </table:table-cell>
          <table:table-cell office:value-type="float" office:value="47.5525147521875" calcext:value-type="float">
            <text:p>47,55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5</text:p>
          </table:table-cell>
          <table:table-cell office:value-type="float" office:value="366.826062540127" calcext:value-type="float">
            <text:p>366,826</text:p>
          </table:table-cell>
          <table:table-cell office:value-type="float" office:value="114.988449775742" calcext:value-type="float">
            <text:p>114,98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8</text:p>
          </table:table-cell>
          <table:table-cell office:value-type="float" office:value="359.165582241519" calcext:value-type="float">
            <text:p>359,166</text:p>
          </table:table-cell>
          <table:table-cell office:value-type="float" office:value="0.397539348826464" calcext:value-type="float">
            <text:p>0,39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5</text:p>
          </table:table-cell>
          <table:table-cell office:value-type="float" office:value="269.483218783632" calcext:value-type="float">
            <text:p>269,483</text:p>
          </table:table-cell>
          <table:table-cell office:value-type="float" office:value="12.3315959993124" calcext:value-type="float">
            <text:p>12,33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9</text:p>
          </table:table-cell>
          <table:table-cell office:value-type="float" office:value="598.486261749001" calcext:value-type="float">
            <text:p>598,486</text:p>
          </table:table-cell>
          <table:table-cell office:value-type="float" office:value="103.338744508877" calcext:value-type="float">
            <text:p>103,33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1</text:p>
          </table:table-cell>
          <table:table-cell office:value-type="float" office:value="1653.59913434986" calcext:value-type="float">
            <text:p>1 653,599</text:p>
          </table:table-cell>
          <table:table-cell office:value-type="float" office:value="180.888163599651" calcext:value-type="float">
            <text:p>180,88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1</text:p>
          </table:table-cell>
          <table:table-cell office:value-type="float" office:value="172.508463008157" calcext:value-type="float">
            <text:p>172,508</text:p>
          </table:table-cell>
          <table:table-cell office:value-type="float" office:value="5.02491914751728" calcext:value-type="float">
            <text:p>5,02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2</text:p>
          </table:table-cell>
          <table:table-cell office:value-type="float" office:value="1083.66075162947" calcext:value-type="float">
            <text:p>1 083,661</text:p>
          </table:table-cell>
          <table:table-cell office:value-type="float" office:value="3.19463776644254" calcext:value-type="float">
            <text:p>3,19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4</text:p>
          </table:table-cell>
          <table:table-cell office:value-type="float" office:value="817.396130134073" calcext:value-type="float">
            <text:p>817,396</text:p>
          </table:table-cell>
          <table:table-cell office:value-type="float" office:value="78.1413694306222" calcext:value-type="float">
            <text:p>78,14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1</text:p>
          </table:table-cell>
          <table:table-cell office:value-type="float" office:value="1308.85779467527" calcext:value-type="float">
            <text:p>1 308,858</text:p>
          </table:table-cell>
          <table:table-cell office:value-type="float" office:value="124.071052813862" calcext:value-type="float">
            <text:p>124,07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8</text:p>
          </table:table-cell>
          <table:table-cell office:value-type="float" office:value="489.58428808784" calcext:value-type="float">
            <text:p>489,584</text:p>
          </table:table-cell>
          <table:table-cell office:value-type="float" office:value="7.75509545327446" calcext:value-type="float">
            <text:p>7,75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4</text:p>
          </table:table-cell>
          <table:table-cell office:value-type="float" office:value="1614.0259908741" calcext:value-type="float">
            <text:p>1 614,026</text:p>
          </table:table-cell>
          <table:table-cell office:value-type="float" office:value="106.438488331203" calcext:value-type="float">
            <text:p>106,43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7</text:p>
          </table:table-cell>
          <table:table-cell office:value-type="float" office:value="486.026252878051" calcext:value-type="float">
            <text:p>486,026</text:p>
          </table:table-cell>
          <table:table-cell office:value-type="float" office:value="42.6531668396151" calcext:value-type="float">
            <text:p>42,65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6</text:p>
          </table:table-cell>
          <table:table-cell office:value-type="float" office:value="625.343312548649" calcext:value-type="float">
            <text:p>625,343</text:p>
          </table:table-cell>
          <table:table-cell office:value-type="float" office:value="9.53571066672453" calcext:value-type="float">
            <text:p>9,53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9</text:p>
          </table:table-cell>
          <table:table-cell office:value-type="float" office:value="504.625800299244" calcext:value-type="float">
            <text:p>504,626</text:p>
          </table:table-cell>
          <table:table-cell office:value-type="float" office:value="21.1178805119879" calcext:value-type="float">
            <text:p>21,11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6</text:p>
          </table:table-cell>
          <table:table-cell office:value-type="float" office:value="359.420758722049" calcext:value-type="float">
            <text:p>359,421</text:p>
          </table:table-cell>
          <table:table-cell office:value-type="float" office:value="0.0005671628518238" calcext:value-type="float">
            <text:p>0,00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2</text:p>
          </table:table-cell>
          <table:table-cell office:value-type="float" office:value="379.429661832765" calcext:value-type="float">
            <text:p>379,430</text:p>
          </table:table-cell>
          <table:table-cell office:value-type="float" office:value="2.23131986001185" calcext:value-type="float">
            <text:p>2,23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7</text:p>
          </table:table-cell>
          <table:table-cell office:value-type="float" office:value="737.48200775093" calcext:value-type="float">
            <text:p>737,482</text:p>
          </table:table-cell>
          <table:table-cell office:value-type="float" office:value="91.7648556202118" calcext:value-type="float">
            <text:p>91,76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4</text:p>
          </table:table-cell>
          <table:table-cell office:value-type="float" office:value="1733.7392881728" calcext:value-type="float">
            <text:p>1 733,739</text:p>
          </table:table-cell>
          <table:table-cell office:value-type="float" office:value="25.9552763264266" calcext:value-type="float">
            <text:p>25,95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4</text:p>
          </table:table-cell>
          <table:table-cell office:value-type="float" office:value="678.159582028081" calcext:value-type="float">
            <text:p>678,160</text:p>
          </table:table-cell>
          <table:table-cell office:value-type="float" office:value="10.7931958545774" calcext:value-type="float">
            <text:p>10,79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8</text:p>
          </table:table-cell>
          <table:table-cell office:value-type="float" office:value="320.062958153773" calcext:value-type="float">
            <text:p>320,063</text:p>
          </table:table-cell>
          <table:table-cell office:value-type="float" office:value="29.4558255450489" calcext:value-type="float">
            <text:p>29,45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2</text:p>
          </table:table-cell>
          <table:table-cell office:value-type="float" office:value="1450.2164668611" calcext:value-type="float">
            <text:p>1 450,216</text:p>
          </table:table-cell>
          <table:table-cell office:value-type="float" office:value="0.575857160520753" calcext:value-type="float">
            <text:p>0,57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4</text:p>
          </table:table-cell>
          <table:table-cell office:value-type="float" office:value="980.954057907245" calcext:value-type="float">
            <text:p>980,954</text:p>
          </table:table-cell>
          <table:table-cell office:value-type="float" office:value="1.22620236968681" calcext:value-type="float">
            <text:p>1,22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5</text:p>
          </table:table-cell>
          <table:table-cell office:value-type="float" office:value="386.459961162594" calcext:value-type="float">
            <text:p>386,460</text:p>
          </table:table-cell>
          <table:table-cell office:value-type="float" office:value="0.0003162372778889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1</text:p>
          </table:table-cell>
          <table:table-cell office:value-type="float" office:value="316.316480419758" calcext:value-type="float">
            <text:p>316,316</text:p>
          </table:table-cell>
          <table:table-cell office:value-type="float" office:value="58.2551930620963" calcext:value-type="float">
            <text:p>58,25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9</text:p>
          </table:table-cell>
          <table:table-cell office:value-type="float" office:value="170.974415797763" calcext:value-type="float">
            <text:p>170,974</text:p>
          </table:table-cell>
          <table:table-cell office:value-type="float" office:value="3.74283854596647" calcext:value-type="float">
            <text:p>3,74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7</text:p>
          </table:table-cell>
          <table:table-cell office:value-type="float" office:value="725.64607144057" calcext:value-type="float">
            <text:p>725,646</text:p>
          </table:table-cell>
          <table:table-cell office:value-type="float" office:value="31.9554481879437" calcext:value-type="float">
            <text:p>31,95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2</text:p>
          </table:table-cell>
          <table:table-cell office:value-type="float" office:value="339.137581019391" calcext:value-type="float">
            <text:p>339,138</text:p>
          </table:table-cell>
          <table:table-cell office:value-type="float" office:value="11.3338205251752" calcext:value-type="float">
            <text:p>11,33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4</text:p>
          </table:table-cell>
          <table:table-cell office:value-type="float" office:value="249.55753124336" calcext:value-type="float">
            <text:p>249,558</text:p>
          </table:table-cell>
          <table:table-cell office:value-type="float" office:value="7.02590294939595" calcext:value-type="float">
            <text:p>7,02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1</text:p>
          </table:table-cell>
          <table:table-cell office:value-type="float" office:value="310.436320421159" calcext:value-type="float">
            <text:p>310,436</text:p>
          </table:table-cell>
          <table:table-cell office:value-type="float" office:value="7.93248030055256" calcext:value-type="float">
            <text:p>7,93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8</text:p>
          </table:table-cell>
          <table:table-cell office:value-type="float" office:value="410.278440876601" calcext:value-type="float">
            <text:p>410,278</text:p>
          </table:table-cell>
          <table:table-cell office:value-type="float" office:value="15.061405412824" calcext:value-type="float">
            <text:p>15,06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0</text:p>
          </table:table-cell>
          <table:table-cell office:value-type="float" office:value="306.182724978199" calcext:value-type="float">
            <text:p>306,183</text:p>
          </table:table-cell>
          <table:table-cell office:value-type="float" office:value="79.9258510290497" calcext:value-type="float">
            <text:p>79,92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3</text:p>
          </table:table-cell>
          <table:table-cell office:value-type="float" office:value="377.932628545684" calcext:value-type="float">
            <text:p>377,933</text:p>
          </table:table-cell>
          <table:table-cell office:value-type="float" office:value="31.828557948982" calcext:value-type="float">
            <text:p>31,82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9</text:p>
          </table:table-cell>
          <table:table-cell office:value-type="float" office:value="361.856886040793" calcext:value-type="float">
            <text:p>361,857</text:p>
          </table:table-cell>
          <table:table-cell office:value-type="float" office:value="9.32753885124976" calcext:value-type="float">
            <text:p>9,32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7</text:p>
          </table:table-cell>
          <table:table-cell office:value-type="float" office:value="968.893666263107" calcext:value-type="float">
            <text:p>968,894</text:p>
          </table:table-cell>
          <table:table-cell office:value-type="float" office:value="144.886321642288" calcext:value-type="float">
            <text:p>144,88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0</text:p>
          </table:table-cell>
          <table:table-cell office:value-type="float" office:value="1313.42785829608" calcext:value-type="float">
            <text:p>1 313,428</text:p>
          </table:table-cell>
          <table:table-cell office:value-type="float" office:value="115.555374002909" calcext:value-type="float">
            <text:p>115,55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5</text:p>
          </table:table-cell>
          <table:table-cell office:value-type="float" office:value="258.823778488115" calcext:value-type="float">
            <text:p>258,824</text:p>
          </table:table-cell>
          <table:table-cell office:value-type="float" office:value="4.81799100286057" calcext:value-type="float">
            <text:p>4,81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6</text:p>
          </table:table-cell>
          <table:table-cell office:value-type="float" office:value="1284.67711920832" calcext:value-type="float">
            <text:p>1 284,677</text:p>
          </table:table-cell>
          <table:table-cell office:value-type="float" office:value="4.90991775879935" calcext:value-type="float">
            <text:p>4,91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2</text:p>
          </table:table-cell>
          <table:table-cell office:value-type="float" office:value="877.310777689971" calcext:value-type="float">
            <text:p>877,311</text:p>
          </table:table-cell>
          <table:table-cell office:value-type="float" office:value="102.095870733013" calcext:value-type="float">
            <text:p>102,09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2</text:p>
          </table:table-cell>
          <table:table-cell office:value-type="float" office:value="516.805948445378" calcext:value-type="float">
            <text:p>516,806</text:p>
          </table:table-cell>
          <table:table-cell office:value-type="float" office:value="98.4862477191969" calcext:value-type="float">
            <text:p>98,48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8</text:p>
          </table:table-cell>
          <table:table-cell office:value-type="float" office:value="505.944818505996" calcext:value-type="float">
            <text:p>505,945</text:p>
          </table:table-cell>
          <table:table-cell office:value-type="float" office:value="1.96882820620467" calcext:value-type="float">
            <text:p>1,96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1</text:p>
          </table:table-cell>
          <table:table-cell office:value-type="float" office:value="279.700358217488" calcext:value-type="float">
            <text:p>279,700</text:p>
          </table:table-cell>
          <table:table-cell office:value-type="float" office:value="18.8447857307984" calcext:value-type="float">
            <text:p>18,84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5</text:p>
          </table:table-cell>
          <table:table-cell office:value-type="float" office:value="574.388848822974" calcext:value-type="float">
            <text:p>574,389</text:p>
          </table:table-cell>
          <table:table-cell office:value-type="float" office:value="2.90927392089295" calcext:value-type="float">
            <text:p>2,90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5</text:p>
          </table:table-cell>
          <table:table-cell office:value-type="float" office:value="736.904085013627" calcext:value-type="float">
            <text:p>736,904</text:p>
          </table:table-cell>
          <table:table-cell office:value-type="float" office:value="354.957155269473" calcext:value-type="float">
            <text:p>354,95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8</text:p>
          </table:table-cell>
          <table:table-cell office:value-type="float" office:value="1329.96037075366" calcext:value-type="float">
            <text:p>1 329,960</text:p>
          </table:table-cell>
          <table:table-cell office:value-type="float" office:value="17.4392242253447" calcext:value-type="float">
            <text:p>17,43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0</text:p>
          </table:table-cell>
          <table:table-cell office:value-type="float" office:value="374.534274757793" calcext:value-type="float">
            <text:p>374,534</text:p>
          </table:table-cell>
          <table:table-cell office:value-type="float" office:value="7.91170605992488" calcext:value-type="float">
            <text:p>7,91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9</text:p>
          </table:table-cell>
          <table:table-cell office:value-type="float" office:value="403.581965071759" calcext:value-type="float">
            <text:p>403,582</text:p>
          </table:table-cell>
          <table:table-cell office:value-type="float" office:value="44.8977267542604" calcext:value-type="float">
            <text:p>44,89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1</text:p>
          </table:table-cell>
          <table:table-cell office:value-type="float" office:value="771.958478215709" calcext:value-type="float">
            <text:p>771,958</text:p>
          </table:table-cell>
          <table:table-cell office:value-type="float" office:value="13.9379231882802" calcext:value-type="float">
            <text:p>13,93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7</text:p>
          </table:table-cell>
          <table:table-cell office:value-type="float" office:value="245.276981470174" calcext:value-type="float">
            <text:p>245,277</text:p>
          </table:table-cell>
          <table:table-cell office:value-type="float" office:value="46.50877618711" calcext:value-type="float">
            <text:p>46,50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8</text:p>
          </table:table-cell>
          <table:table-cell office:value-type="float" office:value="405.644962856031" calcext:value-type="float">
            <text:p>405,645</text:p>
          </table:table-cell>
          <table:table-cell office:value-type="float" office:value="0.175764011832797" calcext:value-type="float">
            <text:p>0,17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4</text:p>
          </table:table-cell>
          <table:table-cell office:value-type="float" office:value="1893.35576147474" calcext:value-type="float">
            <text:p>1 893,356</text:p>
          </table:table-cell>
          <table:table-cell office:value-type="float" office:value="147.902724187356" calcext:value-type="float">
            <text:p>147,90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8</text:p>
          </table:table-cell>
          <table:table-cell office:value-type="float" office:value="369.492788405016" calcext:value-type="float">
            <text:p>369,493</text:p>
          </table:table-cell>
          <table:table-cell office:value-type="float" office:value="4.79518045249025" calcext:value-type="float">
            <text:p>4,79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3</text:p>
          </table:table-cell>
          <table:table-cell office:value-type="float" office:value="1123.45087518543" calcext:value-type="float">
            <text:p>1 123,451</text:p>
          </table:table-cell>
          <table:table-cell office:value-type="float" office:value="58.5338274747226" calcext:value-type="float">
            <text:p>58,534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3</text:p>
          </table:table-cell>
          <table:table-cell office:value-type="float" office:value="1038.05022390018" calcext:value-type="float">
            <text:p>1 038,050</text:p>
          </table:table-cell>
          <table:table-cell office:value-type="float" office:value="1.03584857000207" calcext:value-type="float">
            <text:p>1,03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4</text:p>
          </table:table-cell>
          <table:table-cell office:value-type="float" office:value="453.817138044932" calcext:value-type="float">
            <text:p>453,817</text:p>
          </table:table-cell>
          <table:table-cell office:value-type="float" office:value="36.5670198337644" calcext:value-type="float">
            <text:p>36,56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6</text:p>
          </table:table-cell>
          <table:table-cell office:value-type="float" office:value="752.570556587667" calcext:value-type="float">
            <text:p>752,571</text:p>
          </table:table-cell>
          <table:table-cell office:value-type="float" office:value="13.0143229428654" calcext:value-type="float">
            <text:p>13,01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9</text:p>
          </table:table-cell>
          <table:table-cell office:value-type="float" office:value="368.985886486359" calcext:value-type="float">
            <text:p>368,986</text:p>
          </table:table-cell>
          <table:table-cell office:value-type="float" office:value="1.80142877499579" calcext:value-type="float">
            <text:p>1,801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0</text:p>
          </table:table-cell>
          <table:table-cell office:value-type="float" office:value="800.384650924937" calcext:value-type="float">
            <text:p>800,385</text:p>
          </table:table-cell>
          <table:table-cell office:value-type="float" office:value="0.001318000280614" calcext:value-type="float">
            <text:p>0,00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3</text:p>
          </table:table-cell>
          <table:table-cell office:value-type="float" office:value="589.294527637204" calcext:value-type="float">
            <text:p>589,295</text:p>
          </table:table-cell>
          <table:table-cell office:value-type="float" office:value="16.6805926638615" calcext:value-type="float">
            <text:p>16,681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9</text:p>
          </table:table-cell>
          <table:table-cell office:value-type="float" office:value="936.741935478175" calcext:value-type="float">
            <text:p>936,742</text:p>
          </table:table-cell>
          <table:table-cell office:value-type="float" office:value="48.6741479421912" calcext:value-type="float">
            <text:p>48,67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1</text:p>
          </table:table-cell>
          <table:table-cell office:value-type="float" office:value="228.225217788055" calcext:value-type="float">
            <text:p>228,225</text:p>
          </table:table-cell>
          <table:table-cell office:value-type="float" office:value="0.892843513814809" calcext:value-type="float">
            <text:p>0,89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4</text:p>
          </table:table-cell>
          <table:table-cell office:value-type="float" office:value="2916.89228033851" calcext:value-type="float">
            <text:p>2 916,892</text:p>
          </table:table-cell>
          <table:table-cell office:value-type="float" office:value="445.369647853905" calcext:value-type="float">
            <text:p>445,37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4</text:p>
          </table:table-cell>
          <table:table-cell office:value-type="float" office:value="552.108502072571" calcext:value-type="float">
            <text:p>552,109</text:p>
          </table:table-cell>
          <table:table-cell office:value-type="float" office:value="19.2695770853399" calcext:value-type="float">
            <text:p>19,27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8</text:p>
          </table:table-cell>
          <table:table-cell office:value-type="float" office:value="741.301913161878" calcext:value-type="float">
            <text:p>741,302</text:p>
          </table:table-cell>
          <table:table-cell office:value-type="float" office:value="68.183837489883" calcext:value-type="float">
            <text:p>68,184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2</text:p>
          </table:table-cell>
          <table:table-cell office:value-type="float" office:value="1028.27332899177" calcext:value-type="float">
            <text:p>1 028,273</text:p>
          </table:table-cell>
          <table:table-cell office:value-type="float" office:value="92.5606260218433" calcext:value-type="float">
            <text:p>92,56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3</text:p>
          </table:table-cell>
          <table:table-cell office:value-type="float" office:value="748.988109431156" calcext:value-type="float">
            <text:p>748,988</text:p>
          </table:table-cell>
          <table:table-cell office:value-type="float" office:value="10.8438942601612" calcext:value-type="float">
            <text:p>10,844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8</text:p>
          </table:table-cell>
          <table:table-cell office:value-type="float" office:value="1078.62230992224" calcext:value-type="float">
            <text:p>1 078,622</text:p>
          </table:table-cell>
          <table:table-cell office:value-type="float" office:value="34.5944316125207" calcext:value-type="float">
            <text:p>34,59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6</text:p>
          </table:table-cell>
          <table:table-cell office:value-type="float" office:value="769.532800762534" calcext:value-type="float">
            <text:p>769,533</text:p>
          </table:table-cell>
          <table:table-cell office:value-type="float" office:value="8.32675949044307" calcext:value-type="float">
            <text:p>8,32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6</text:p>
          </table:table-cell>
          <table:table-cell office:value-type="float" office:value="429.599988808376" calcext:value-type="float">
            <text:p>429,600</text:p>
          </table:table-cell>
          <table:table-cell office:value-type="float" office:value="48.3690080862035" calcext:value-type="float">
            <text:p>48,36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4</text:p>
          </table:table-cell>
          <table:table-cell office:value-type="float" office:value="542.886663141159" calcext:value-type="float">
            <text:p>542,887</text:p>
          </table:table-cell>
          <table:table-cell office:value-type="float" office:value="72.8405992383071" calcext:value-type="float">
            <text:p>72,841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7</text:p>
          </table:table-cell>
          <table:table-cell office:value-type="float" office:value="668.02332696741" calcext:value-type="float">
            <text:p>668,023</text:p>
          </table:table-cell>
          <table:table-cell office:value-type="float" office:value="95.1436613259959" calcext:value-type="float">
            <text:p>95,144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8</text:p>
          </table:table-cell>
          <table:table-cell office:value-type="float" office:value="703.462882008271" calcext:value-type="float">
            <text:p>703,463</text:p>
          </table:table-cell>
          <table:table-cell office:value-type="float" office:value="116.779628922717" calcext:value-type="float">
            <text:p>116,78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1</text:p>
          </table:table-cell>
          <table:table-cell office:value-type="float" office:value="993.492123777739" calcext:value-type="float">
            <text:p>993,492</text:p>
          </table:table-cell>
          <table:table-cell office:value-type="float" office:value="68.9814142344999" calcext:value-type="float">
            <text:p>68,981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1</text:p>
          </table:table-cell>
          <table:table-cell office:value-type="float" office:value="3764.18409675103" calcext:value-type="float">
            <text:p>3 764,184</text:p>
          </table:table-cell>
          <table:table-cell office:value-type="float" office:value="162.585145037526" calcext:value-type="float">
            <text:p>162,58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3</text:p>
          </table:table-cell>
          <table:table-cell office:value-type="float" office:value="557.664299002356" calcext:value-type="float">
            <text:p>557,664</text:p>
          </table:table-cell>
          <table:table-cell office:value-type="float" office:value="8.87225633781746" calcext:value-type="float">
            <text:p>8,87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5</text:p>
          </table:table-cell>
          <table:table-cell office:value-type="float" office:value="1526.37591992298" calcext:value-type="float">
            <text:p>1 526,376</text:p>
          </table:table-cell>
          <table:table-cell office:value-type="float" office:value="159.793543237367" calcext:value-type="float">
            <text:p>159,79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5</text:p>
          </table:table-cell>
          <table:table-cell office:value-type="float" office:value="1000.10241777628" calcext:value-type="float">
            <text:p>1 000,102</text:p>
          </table:table-cell>
          <table:table-cell office:value-type="float" office:value="33.5590277578147" calcext:value-type="float">
            <text:p>33,55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1</text:p>
          </table:table-cell>
          <table:table-cell office:value-type="float" office:value="719.121481923578" calcext:value-type="float">
            <text:p>719,121</text:p>
          </table:table-cell>
          <table:table-cell office:value-type="float" office:value="10.6565984559623" calcext:value-type="float">
            <text:p>10,65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0</text:p>
          </table:table-cell>
          <table:table-cell office:value-type="float" office:value="2254.60260324637" calcext:value-type="float">
            <text:p>2 254,603</text:p>
          </table:table-cell>
          <table:table-cell office:value-type="float" office:value="168.990478004976" calcext:value-type="float">
            <text:p>168,99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3</text:p>
          </table:table-cell>
          <table:table-cell office:value-type="float" office:value="1238.41075759017" calcext:value-type="float">
            <text:p>1 238,411</text:p>
          </table:table-cell>
          <table:table-cell office:value-type="float" office:value="50.2458343299604" calcext:value-type="float">
            <text:p>50,24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1</text:p>
          </table:table-cell>
          <table:table-cell office:value-type="float" office:value="539.53412040797" calcext:value-type="float">
            <text:p>539,534</text:p>
          </table:table-cell>
          <table:table-cell office:value-type="float" office:value="34.2809338677373" calcext:value-type="float">
            <text:p>34,28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7</text:p>
          </table:table-cell>
          <table:table-cell office:value-type="float" office:value="684.907999848101" calcext:value-type="float">
            <text:p>684,908</text:p>
          </table:table-cell>
          <table:table-cell office:value-type="float" office:value="5.75152981654071" calcext:value-type="float">
            <text:p>5,75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5</text:p>
          </table:table-cell>
          <table:table-cell office:value-type="float" office:value="244.602019106296" calcext:value-type="float">
            <text:p>244,602</text:p>
          </table:table-cell>
          <table:table-cell office:value-type="float" office:value="1.13771656184748" calcext:value-type="float">
            <text:p>1,13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3</text:p>
          </table:table-cell>
          <table:table-cell office:value-type="float" office:value="952.555535901135" calcext:value-type="float">
            <text:p>952,556</text:p>
          </table:table-cell>
          <table:table-cell office:value-type="float" office:value="92.6840759427883" calcext:value-type="float">
            <text:p>92,68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9</text:p>
          </table:table-cell>
          <table:table-cell office:value-type="float" office:value="600.697492827645" calcext:value-type="float">
            <text:p>600,697</text:p>
          </table:table-cell>
          <table:table-cell office:value-type="float" office:value="1.98290476200974" calcext:value-type="float">
            <text:p>1,98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9</text:p>
          </table:table-cell>
          <table:table-cell office:value-type="float" office:value="607.204582593197" calcext:value-type="float">
            <text:p>607,205</text:p>
          </table:table-cell>
          <table:table-cell office:value-type="float" office:value="8.20626164431374" calcext:value-type="float">
            <text:p>8,20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0</text:p>
          </table:table-cell>
          <table:table-cell office:value-type="float" office:value="294.348830831374" calcext:value-type="float">
            <text:p>294,349</text:p>
          </table:table-cell>
          <table:table-cell office:value-type="float" office:value="43.3781035606306" calcext:value-type="float">
            <text:p>43,378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0</text:p>
          </table:table-cell>
          <table:table-cell office:value-type="float" office:value="7019.35253396794" calcext:value-type="float">
            <text:p>7 019,353</text:p>
          </table:table-cell>
          <table:table-cell office:value-type="float" office:value="961.194907787226" calcext:value-type="float">
            <text:p>961,19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4</text:p>
          </table:table-cell>
          <table:table-cell office:value-type="float" office:value="704.328956016263" calcext:value-type="float">
            <text:p>704,329</text:p>
          </table:table-cell>
          <table:table-cell office:value-type="float" office:value="73.3888725263936" calcext:value-type="float">
            <text:p>73,38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2</text:p>
          </table:table-cell>
          <table:table-cell office:value-type="float" office:value="323.252188840892" calcext:value-type="float">
            <text:p>323,25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8</text:p>
          </table:table-cell>
          <table:table-cell office:value-type="float" office:value="579.680282932689" calcext:value-type="float">
            <text:p>579,680</text:p>
          </table:table-cell>
          <table:table-cell office:value-type="float" office:value="277.508547418675" calcext:value-type="float">
            <text:p>277,50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0</text:p>
          </table:table-cell>
          <table:table-cell office:value-type="float" office:value="1053.0927344103" calcext:value-type="float">
            <text:p>1 053,093</text:p>
          </table:table-cell>
          <table:table-cell office:value-type="float" office:value="4.82914864107031" calcext:value-type="float">
            <text:p>4,82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8</text:p>
          </table:table-cell>
          <table:table-cell office:value-type="float" office:value="440.605650885671" calcext:value-type="float">
            <text:p>440,606</text:p>
          </table:table-cell>
          <table:table-cell office:value-type="float" office:value="0.366865305870131" calcext:value-type="float">
            <text:p>0,36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2</text:p>
          </table:table-cell>
          <table:table-cell office:value-type="float" office:value="424.874406403421" calcext:value-type="float">
            <text:p>424,874</text:p>
          </table:table-cell>
          <table:table-cell office:value-type="float" office:value="2.37728191134729" calcext:value-type="float">
            <text:p>2,37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2</text:p>
          </table:table-cell>
          <table:table-cell office:value-type="float" office:value="430.812995238431" calcext:value-type="float">
            <text:p>430,813</text:p>
          </table:table-cell>
          <table:table-cell office:value-type="float" office:value="9.64209603028434" calcext:value-type="float">
            <text:p>9,64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7</text:p>
          </table:table-cell>
          <table:table-cell office:value-type="float" office:value="551.778875950421" calcext:value-type="float">
            <text:p>551,779</text:p>
          </table:table-cell>
          <table:table-cell office:value-type="float" office:value="27.4802488465934" calcext:value-type="float">
            <text:p>27,48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7</text:p>
          </table:table-cell>
          <table:table-cell office:value-type="float" office:value="1659.63176150803" calcext:value-type="float">
            <text:p>1 659,632</text:p>
          </table:table-cell>
          <table:table-cell office:value-type="float" office:value="233.33854373504" calcext:value-type="float">
            <text:p>233,33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6</text:p>
          </table:table-cell>
          <table:table-cell office:value-type="float" office:value="635.735869443668" calcext:value-type="float">
            <text:p>635,736</text:p>
          </table:table-cell>
          <table:table-cell office:value-type="float" office:value="66.0490881424501" calcext:value-type="float">
            <text:p>66,04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0</text:p>
          </table:table-cell>
          <table:table-cell office:value-type="float" office:value="1075.27608050573" calcext:value-type="float">
            <text:p>1 075,276</text:p>
          </table:table-cell>
          <table:table-cell office:value-type="float" office:value="22.3366507679546" calcext:value-type="float">
            <text:p>22,33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3</text:p>
          </table:table-cell>
          <table:table-cell office:value-type="float" office:value="514.249909321285" calcext:value-type="float">
            <text:p>514,250</text:p>
          </table:table-cell>
          <table:table-cell office:value-type="float" office:value="47.6579235246917" calcext:value-type="float">
            <text:p>47,65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3</text:p>
          </table:table-cell>
          <table:table-cell office:value-type="float" office:value="422.315666349861" calcext:value-type="float">
            <text:p>422,316</text:p>
          </table:table-cell>
          <table:table-cell office:value-type="float" office:value="16.4651270482681" calcext:value-type="float">
            <text:p>16,46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6</text:p>
          </table:table-cell>
          <table:table-cell office:value-type="float" office:value="1155.31441987407" calcext:value-type="float">
            <text:p>1 155,314</text:p>
          </table:table-cell>
          <table:table-cell office:value-type="float" office:value="27.6567680659233" calcext:value-type="float">
            <text:p>27,65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0</text:p>
          </table:table-cell>
          <table:table-cell office:value-type="float" office:value="798.091598579072" calcext:value-type="float">
            <text:p>798,092</text:p>
          </table:table-cell>
          <table:table-cell office:value-type="float" office:value="10.6450184076571" calcext:value-type="float">
            <text:p>10,64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8</text:p>
          </table:table-cell>
          <table:table-cell office:value-type="float" office:value="307.17414560629" calcext:value-type="float">
            <text:p>307,174</text:p>
          </table:table-cell>
          <table:table-cell office:value-type="float" office:value="86.174229767474" calcext:value-type="float">
            <text:p>86,17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2</text:p>
          </table:table-cell>
          <table:table-cell office:value-type="float" office:value="1012.99526194544" calcext:value-type="float">
            <text:p>1 012,995</text:p>
          </table:table-cell>
          <table:table-cell office:value-type="float" office:value="35.7735316944275" calcext:value-type="float">
            <text:p>35,77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3</text:p>
          </table:table-cell>
          <table:table-cell office:value-type="float" office:value="352.077316675952" calcext:value-type="float">
            <text:p>352,07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2</text:p>
          </table:table-cell>
          <table:table-cell office:value-type="float" office:value="560.40666488324" calcext:value-type="float">
            <text:p>560,407</text:p>
          </table:table-cell>
          <table:table-cell office:value-type="float" office:value="3.92255841523894" calcext:value-type="float">
            <text:p>3,92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7</text:p>
          </table:table-cell>
          <table:table-cell office:value-type="float" office:value="585.18404458698" calcext:value-type="float">
            <text:p>585,184</text:p>
          </table:table-cell>
          <table:table-cell office:value-type="float" office:value="18.1121587988274" calcext:value-type="float">
            <text:p>18,11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4</text:p>
          </table:table-cell>
          <table:table-cell office:value-type="float" office:value="1429.86573374389" calcext:value-type="float">
            <text:p>1 429,866</text:p>
          </table:table-cell>
          <table:table-cell office:value-type="float" office:value="34.6497953888847" calcext:value-type="float">
            <text:p>34,65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1</text:p>
          </table:table-cell>
          <table:table-cell office:value-type="float" office:value="223.458106619555" calcext:value-type="float">
            <text:p>223,458</text:p>
          </table:table-cell>
          <table:table-cell office:value-type="float" office:value="22.9754890233249" calcext:value-type="float">
            <text:p>22,97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3</text:p>
          </table:table-cell>
          <table:table-cell office:value-type="float" office:value="804.925199319383" calcext:value-type="float">
            <text:p>804,92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5</text:p>
          </table:table-cell>
          <table:table-cell office:value-type="float" office:value="856.771030709945" calcext:value-type="float">
            <text:p>856,771</text:p>
          </table:table-cell>
          <table:table-cell office:value-type="float" office:value="10.6942320419327" calcext:value-type="float">
            <text:p>10,69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5</text:p>
          </table:table-cell>
          <table:table-cell office:value-type="float" office:value="1374.94585920375" calcext:value-type="float">
            <text:p>1 374,946</text:p>
          </table:table-cell>
          <table:table-cell office:value-type="float" office:value="94.340831236288" calcext:value-type="float">
            <text:p>94,341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3</text:p>
          </table:table-cell>
          <table:table-cell office:value-type="float" office:value="920.104076071666" calcext:value-type="float">
            <text:p>920,104</text:p>
          </table:table-cell>
          <table:table-cell office:value-type="float" office:value="3.94104500590457" calcext:value-type="float">
            <text:p>3,94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2</text:p>
          </table:table-cell>
          <table:table-cell office:value-type="float" office:value="336.59536103543" calcext:value-type="float">
            <text:p>336,595</text:p>
          </table:table-cell>
          <table:table-cell office:value-type="float" office:value="42.7597799689049" calcext:value-type="float">
            <text:p>42,76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5</text:p>
          </table:table-cell>
          <table:table-cell office:value-type="float" office:value="1174.02357616439" calcext:value-type="float">
            <text:p>1 174,02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4</text:p>
          </table:table-cell>
          <table:table-cell office:value-type="float" office:value="163.046773373787" calcext:value-type="float">
            <text:p>163,047</text:p>
          </table:table-cell>
          <table:table-cell office:value-type="float" office:value="0.0600346264742951" calcext:value-type="float">
            <text:p>0,06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3</text:p>
          </table:table-cell>
          <table:table-cell office:value-type="float" office:value="218.360687988567" calcext:value-type="float">
            <text:p>218,36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7</text:p>
          </table:table-cell>
          <table:table-cell office:value-type="float" office:value="596.633504709383" calcext:value-type="float">
            <text:p>596,63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6</text:p>
          </table:table-cell>
          <table:table-cell office:value-type="float" office:value="567.865528637498" calcext:value-type="float">
            <text:p>567,86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5</text:p>
          </table:table-cell>
          <table:table-cell office:value-type="float" office:value="988.813051548461" calcext:value-type="float">
            <text:p>988,81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8</text:p>
          </table:table-cell>
          <table:table-cell office:value-type="float" office:value="834.213734411834" calcext:value-type="float">
            <text:p>834,21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5</text:p>
          </table:table-cell>
          <table:table-cell office:value-type="float" office:value="259.570271447826" calcext:value-type="float">
            <text:p>259,57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3</text:p>
          </table:table-cell>
          <table:table-cell office:value-type="float" office:value="925.199109390615" calcext:value-type="float">
            <text:p>925,19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9</text:p>
          </table:table-cell>
          <table:table-cell office:value-type="float" office:value="745.307735013887" calcext:value-type="float">
            <text:p>745,30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5</text:p>
          </table:table-cell>
          <table:table-cell office:value-type="float" office:value="284.656244026876" calcext:value-type="float">
            <text:p>284,656</text:p>
          </table:table-cell>
          <table:table-cell office:value-type="float" office:value="112.130447716317" calcext:value-type="float">
            <text:p>112,13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4</text:p>
          </table:table-cell>
          <table:table-cell office:value-type="float" office:value="247.552908504618" calcext:value-type="float">
            <text:p>247,55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7</text:p>
          </table:table-cell>
          <table:table-cell office:value-type="float" office:value="716.103288729339" calcext:value-type="float">
            <text:p>716,103</text:p>
          </table:table-cell>
          <table:table-cell office:value-type="float" office:value="0.361127732248443" calcext:value-type="float">
            <text:p>0,36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3</text:p>
          </table:table-cell>
          <table:table-cell office:value-type="float" office:value="588.217644949897" calcext:value-type="float">
            <text:p>588,21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1</text:p>
          </table:table-cell>
          <table:table-cell office:value-type="float" office:value="500.781498631095" calcext:value-type="float">
            <text:p>500,78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6</text:p>
          </table:table-cell>
          <table:table-cell office:value-type="float" office:value="268.421585534474" calcext:value-type="float">
            <text:p>268,422</text:p>
          </table:table-cell>
          <table:table-cell office:value-type="float" office:value="43.7483799123564" calcext:value-type="float">
            <text:p>43,74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1</text:p>
          </table:table-cell>
          <table:table-cell office:value-type="float" office:value="324.867501745633" calcext:value-type="float">
            <text:p>324,868</text:p>
          </table:table-cell>
          <table:table-cell office:value-type="float" office:value="7.24510637295764" calcext:value-type="float">
            <text:p>7,24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2</text:p>
          </table:table-cell>
          <table:table-cell office:value-type="float" office:value="1555.0927189732" calcext:value-type="float">
            <text:p>1 555,09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8</text:p>
          </table:table-cell>
          <table:table-cell office:value-type="float" office:value="702.96671847528" calcext:value-type="float">
            <text:p>702,96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1</text:p>
          </table:table-cell>
          <table:table-cell office:value-type="float" office:value="603.191733681171" calcext:value-type="float">
            <text:p>603,19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1</text:p>
          </table:table-cell>
          <table:table-cell office:value-type="float" office:value="1071.54849751962" calcext:value-type="float">
            <text:p>1 071,54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1</text:p>
          </table:table-cell>
          <table:table-cell office:value-type="float" office:value="628.732758159679" calcext:value-type="float">
            <text:p>628,73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9</text:p>
          </table:table-cell>
          <table:table-cell office:value-type="float" office:value="614.067541584765" calcext:value-type="float">
            <text:p>614,06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4</text:p>
          </table:table-cell>
          <table:table-cell office:value-type="float" office:value="1118.08800516776" calcext:value-type="float">
            <text:p>1 118,08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6</text:p>
          </table:table-cell>
          <table:table-cell office:value-type="float" office:value="1054.15861827857" calcext:value-type="float">
            <text:p>1 054,15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6</text:p>
          </table:table-cell>
          <table:table-cell office:value-type="float" office:value="1224.65586511898" calcext:value-type="float">
            <text:p>1 224,656</text:p>
          </table:table-cell>
          <table:table-cell office:value-type="float" office:value="107.022063387626" calcext:value-type="float">
            <text:p>107,02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6</text:p>
          </table:table-cell>
          <table:table-cell office:value-type="float" office:value="226.891354308323" calcext:value-type="float">
            <text:p>226,891</text:p>
          </table:table-cell>
          <table:table-cell office:value-type="float" office:value="46.9353268700795" calcext:value-type="float">
            <text:p>46,93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9</text:p>
          </table:table-cell>
          <table:table-cell office:value-type="float" office:value="143.049770935059" calcext:value-type="float">
            <text:p>143,050</text:p>
          </table:table-cell>
          <table:table-cell office:value-type="float" office:value="2.79666068404405" calcext:value-type="float">
            <text:p>2,79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1</text:p>
          </table:table-cell>
          <table:table-cell office:value-type="float" office:value="554.934754151607" calcext:value-type="float">
            <text:p>554,935</text:p>
          </table:table-cell>
          <table:table-cell office:value-type="float" office:value="14.2955023059118" calcext:value-type="float">
            <text:p>14,29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7</text:p>
          </table:table-cell>
          <table:table-cell office:value-type="float" office:value="925.701917508304" calcext:value-type="float">
            <text:p>925,702</text:p>
          </table:table-cell>
          <table:table-cell office:value-type="float" office:value="0.0784379467722877" calcext:value-type="float">
            <text:p>0,07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3</text:p>
          </table:table-cell>
          <table:table-cell office:value-type="float" office:value="1537.53757750179" calcext:value-type="float">
            <text:p>1 537,538</text:p>
          </table:table-cell>
          <table:table-cell office:value-type="float" office:value="25.9715683839462" calcext:value-type="float">
            <text:p>25,97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8</text:p>
          </table:table-cell>
          <table:table-cell office:value-type="float" office:value="1260.16481153034" calcext:value-type="float">
            <text:p>1 260,165</text:p>
          </table:table-cell>
          <table:table-cell office:value-type="float" office:value="46.3919408474188" calcext:value-type="float">
            <text:p>46,39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4</text:p>
          </table:table-cell>
          <table:table-cell office:value-type="float" office:value="221.400148806522" calcext:value-type="float">
            <text:p>221,400</text:p>
          </table:table-cell>
          <table:table-cell office:value-type="float" office:value="15.790451006579" calcext:value-type="float">
            <text:p>15,79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7</text:p>
          </table:table-cell>
          <table:table-cell office:value-type="float" office:value="292.204254643708" calcext:value-type="float">
            <text:p>292,204</text:p>
          </table:table-cell>
          <table:table-cell office:value-type="float" office:value="3.48036605362263" calcext:value-type="float">
            <text:p>3,48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6</text:p>
          </table:table-cell>
          <table:table-cell office:value-type="float" office:value="383.936047264507" calcext:value-type="float">
            <text:p>383,936</text:p>
          </table:table-cell>
          <table:table-cell office:value-type="float" office:value="47.0598223150691" calcext:value-type="float">
            <text:p>47,06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8</text:p>
          </table:table-cell>
          <table:table-cell office:value-type="float" office:value="1161.45010321938" calcext:value-type="float">
            <text:p>1 161,450</text:p>
          </table:table-cell>
          <table:table-cell office:value-type="float" office:value="3.58688762259056" calcext:value-type="float">
            <text:p>3,58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2</text:p>
          </table:table-cell>
          <table:table-cell office:value-type="float" office:value="700.245812977133" calcext:value-type="float">
            <text:p>700,246</text:p>
          </table:table-cell>
          <table:table-cell office:value-type="float" office:value="11.5659350943596" calcext:value-type="float">
            <text:p>11,56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5</text:p>
          </table:table-cell>
          <table:table-cell office:value-type="float" office:value="341.991072788864" calcext:value-type="float">
            <text:p>341,991</text:p>
          </table:table-cell>
          <table:table-cell office:value-type="float" office:value="6.09720048481985" calcext:value-type="float">
            <text:p>6,09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9</text:p>
          </table:table-cell>
          <table:table-cell office:value-type="float" office:value="719.061819196916" calcext:value-type="float">
            <text:p>719,062</text:p>
          </table:table-cell>
          <table:table-cell office:value-type="float" office:value="7.015605190381" calcext:value-type="float">
            <text:p>7,01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3</text:p>
          </table:table-cell>
          <table:table-cell office:value-type="float" office:value="260.772159529446" calcext:value-type="float">
            <text:p>260,772</text:p>
          </table:table-cell>
          <table:table-cell office:value-type="float" office:value="6.35254289588479" calcext:value-type="float">
            <text:p>6,35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9</text:p>
          </table:table-cell>
          <table:table-cell office:value-type="float" office:value="183.225587937282" calcext:value-type="float">
            <text:p>183,226</text:p>
          </table:table-cell>
          <table:table-cell office:value-type="float" office:value="7.58350908268106" calcext:value-type="float">
            <text:p>7,58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9</text:p>
          </table:table-cell>
          <table:table-cell office:value-type="float" office:value="632.367400413858" calcext:value-type="float">
            <text:p>632,367</text:p>
          </table:table-cell>
          <table:table-cell office:value-type="float" office:value="55.6378556725122" calcext:value-type="float">
            <text:p>55,63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1</text:p>
          </table:table-cell>
          <table:table-cell office:value-type="float" office:value="514.408713252039" calcext:value-type="float">
            <text:p>514,409</text:p>
          </table:table-cell>
          <table:table-cell office:value-type="float" office:value="5.41776224952266" calcext:value-type="float">
            <text:p>5,41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3</text:p>
          </table:table-cell>
          <table:table-cell office:value-type="float" office:value="114.85359310047" calcext:value-type="float">
            <text:p>114,854</text:p>
          </table:table-cell>
          <table:table-cell office:value-type="float" office:value="9.28676518510052" calcext:value-type="float">
            <text:p>9,28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4</text:p>
          </table:table-cell>
          <table:table-cell office:value-type="float" office:value="2983.28188312628" calcext:value-type="float">
            <text:p>2 983,282</text:p>
          </table:table-cell>
          <table:table-cell office:value-type="float" office:value="86.4283940409638" calcext:value-type="float">
            <text:p>86,42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9</text:p>
          </table:table-cell>
          <table:table-cell office:value-type="float" office:value="214.82657405733" calcext:value-type="float">
            <text:p>214,827</text:p>
          </table:table-cell>
          <table:table-cell office:value-type="float" office:value="98.4282874987987" calcext:value-type="float">
            <text:p>98,428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5</text:p>
          </table:table-cell>
          <table:table-cell office:value-type="float" office:value="3338.67029284684" calcext:value-type="float">
            <text:p>3 338,670</text:p>
          </table:table-cell>
          <table:table-cell office:value-type="float" office:value="48.2289347070941" calcext:value-type="float">
            <text:p>48,229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9</text:p>
          </table:table-cell>
          <table:table-cell office:value-type="float" office:value="458.527961320548" calcext:value-type="float">
            <text:p>458,528</text:p>
          </table:table-cell>
          <table:table-cell office:value-type="float" office:value="22.3158189911062" calcext:value-type="float">
            <text:p>22,31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6</text:p>
          </table:table-cell>
          <table:table-cell office:value-type="float" office:value="370.744149866852" calcext:value-type="float">
            <text:p>370,744</text:p>
          </table:table-cell>
          <table:table-cell office:value-type="float" office:value="75.958385120368" calcext:value-type="float">
            <text:p>75,95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0</text:p>
          </table:table-cell>
          <table:table-cell office:value-type="float" office:value="273.860480386541" calcext:value-type="float">
            <text:p>273,860</text:p>
          </table:table-cell>
          <table:table-cell office:value-type="float" office:value="0.0560880884102298" calcext:value-type="float">
            <text:p>0,05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0</text:p>
          </table:table-cell>
          <table:table-cell office:value-type="float" office:value="351.122758992915" calcext:value-type="float">
            <text:p>351,123</text:p>
          </table:table-cell>
          <table:table-cell office:value-type="float" office:value="17.0308868208536" calcext:value-type="float">
            <text:p>17,03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9</text:p>
          </table:table-cell>
          <table:table-cell office:value-type="float" office:value="653.617807079963" calcext:value-type="float">
            <text:p>653,618</text:p>
          </table:table-cell>
          <table:table-cell office:value-type="float" office:value="20.1604752051254" calcext:value-type="float">
            <text:p>20,16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4</text:p>
          </table:table-cell>
          <table:table-cell office:value-type="float" office:value="823.878750559772" calcext:value-type="float">
            <text:p>823,879</text:p>
          </table:table-cell>
          <table:table-cell office:value-type="float" office:value="70.5271855005082" calcext:value-type="float">
            <text:p>70,52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8</text:p>
          </table:table-cell>
          <table:table-cell office:value-type="float" office:value="293.626866405493" calcext:value-type="float">
            <text:p>293,627</text:p>
          </table:table-cell>
          <table:table-cell office:value-type="float" office:value="49.2746064453264" calcext:value-type="float">
            <text:p>49,27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3</text:p>
          </table:table-cell>
          <table:table-cell office:value-type="float" office:value="504.312703317119" calcext:value-type="float">
            <text:p>504,313</text:p>
          </table:table-cell>
          <table:table-cell office:value-type="float" office:value="33.0096965090501" calcext:value-type="float">
            <text:p>33,01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7</text:p>
          </table:table-cell>
          <table:table-cell office:value-type="float" office:value="379.655449207927" calcext:value-type="float">
            <text:p>379,655</text:p>
          </table:table-cell>
          <table:table-cell office:value-type="float" office:value="4.22675545329903" calcext:value-type="float">
            <text:p>4,22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7</text:p>
          </table:table-cell>
          <table:table-cell office:value-type="float" office:value="839.10267525218" calcext:value-type="float">
            <text:p>839,103</text:p>
          </table:table-cell>
          <table:table-cell office:value-type="float" office:value="244.171535881028" calcext:value-type="float">
            <text:p>244,17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5</text:p>
          </table:table-cell>
          <table:table-cell office:value-type="float" office:value="633.096360255362" calcext:value-type="float">
            <text:p>633,096</text:p>
          </table:table-cell>
          <table:table-cell office:value-type="float" office:value="92.105684173357" calcext:value-type="float">
            <text:p>92,10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9</text:p>
          </table:table-cell>
          <table:table-cell office:value-type="float" office:value="457.298519819167" calcext:value-type="float">
            <text:p>457,299</text:p>
          </table:table-cell>
          <table:table-cell office:value-type="float" office:value="2.27847019328671" calcext:value-type="float">
            <text:p>2,27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2</text:p>
          </table:table-cell>
          <table:table-cell office:value-type="float" office:value="179.787555536146" calcext:value-type="float">
            <text:p>179,788</text:p>
          </table:table-cell>
          <table:table-cell office:value-type="float" office:value="8.88335292765215" calcext:value-type="float">
            <text:p>8,88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1</text:p>
          </table:table-cell>
          <table:table-cell office:value-type="float" office:value="464.060488052669" calcext:value-type="float">
            <text:p>464,060</text:p>
          </table:table-cell>
          <table:table-cell office:value-type="float" office:value="30.8815717273572" calcext:value-type="float">
            <text:p>30,88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5</text:p>
          </table:table-cell>
          <table:table-cell office:value-type="float" office:value="474.658105667027" calcext:value-type="float">
            <text:p>474,658</text:p>
          </table:table-cell>
          <table:table-cell office:value-type="float" office:value="45.6089158868322" calcext:value-type="float">
            <text:p>45,60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2</text:p>
          </table:table-cell>
          <table:table-cell office:value-type="float" office:value="560.053497823226" calcext:value-type="float">
            <text:p>560,053</text:p>
          </table:table-cell>
          <table:table-cell office:value-type="float" office:value="49.5511761677259" calcext:value-type="float">
            <text:p>49,55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4</text:p>
          </table:table-cell>
          <table:table-cell office:value-type="float" office:value="588.851382855365" calcext:value-type="float">
            <text:p>588,851</text:p>
          </table:table-cell>
          <table:table-cell office:value-type="float" office:value="10.7428624279363" calcext:value-type="float">
            <text:p>10,74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5</text:p>
          </table:table-cell>
          <table:table-cell office:value-type="float" office:value="642.857693968866" calcext:value-type="float">
            <text:p>642,858</text:p>
          </table:table-cell>
          <table:table-cell office:value-type="float" office:value="102.463311981306" calcext:value-type="float">
            <text:p>102,46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2</text:p>
          </table:table-cell>
          <table:table-cell office:value-type="float" office:value="900.1025614726" calcext:value-type="float">
            <text:p>900,103</text:p>
          </table:table-cell>
          <table:table-cell office:value-type="float" office:value="53.8905646691578" calcext:value-type="float">
            <text:p>53,891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2</text:p>
          </table:table-cell>
          <table:table-cell office:value-type="float" office:value="1054.79708365193" calcext:value-type="float">
            <text:p>1 054,797</text:p>
          </table:table-cell>
          <table:table-cell office:value-type="float" office:value="11.2291238524435" calcext:value-type="float">
            <text:p>11,229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7</text:p>
          </table:table-cell>
          <table:table-cell office:value-type="float" office:value="1199.46017112233" calcext:value-type="float">
            <text:p>1 199,460</text:p>
          </table:table-cell>
          <table:table-cell office:value-type="float" office:value="13.6553186215174" calcext:value-type="float">
            <text:p>13,65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6</text:p>
          </table:table-cell>
          <table:table-cell office:value-type="float" office:value="622.688166488512" calcext:value-type="float">
            <text:p>622,688</text:p>
          </table:table-cell>
          <table:table-cell office:value-type="float" office:value="45.8442514423057" calcext:value-type="float">
            <text:p>45,84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9</text:p>
          </table:table-cell>
          <table:table-cell office:value-type="float" office:value="703.853095542604" calcext:value-type="float">
            <text:p>703,853</text:p>
          </table:table-cell>
          <table:table-cell office:value-type="float" office:value="79.1005320946792" calcext:value-type="float">
            <text:p>79,10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1</text:p>
          </table:table-cell>
          <table:table-cell office:value-type="float" office:value="639.068789774277" calcext:value-type="float">
            <text:p>639,069</text:p>
          </table:table-cell>
          <table:table-cell office:value-type="float" office:value="109.070912078224" calcext:value-type="float">
            <text:p>109,07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5</text:p>
          </table:table-cell>
          <table:table-cell office:value-type="float" office:value="1143.64967401981" calcext:value-type="float">
            <text:p>1 143,650</text:p>
          </table:table-cell>
          <table:table-cell office:value-type="float" office:value="74.7073535103512" calcext:value-type="float">
            <text:p>74,70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0</text:p>
          </table:table-cell>
          <table:table-cell office:value-type="float" office:value="1147.55648799866" calcext:value-type="float">
            <text:p>1 147,556</text:p>
          </table:table-cell>
          <table:table-cell office:value-type="float" office:value="1.96436345800357" calcext:value-type="float">
            <text:p>1,964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6</text:p>
          </table:table-cell>
          <table:table-cell office:value-type="float" office:value="465.690822260473" calcext:value-type="float">
            <text:p>465,691</text:p>
          </table:table-cell>
          <table:table-cell office:value-type="float" office:value="0.049968800583671" calcext:value-type="float">
            <text:p>0,05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7</text:p>
          </table:table-cell>
          <table:table-cell office:value-type="float" office:value="602.760641011782" calcext:value-type="float">
            <text:p>602,761</text:p>
          </table:table-cell>
          <table:table-cell office:value-type="float" office:value="60.633871863118" calcext:value-type="float">
            <text:p>60,634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2</text:p>
          </table:table-cell>
          <table:table-cell office:value-type="float" office:value="331.427568742414" calcext:value-type="float">
            <text:p>331,428</text:p>
          </table:table-cell>
          <table:table-cell office:value-type="float" office:value="14.872040838068" calcext:value-type="float">
            <text:p>14,87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2</text:p>
          </table:table-cell>
          <table:table-cell office:value-type="float" office:value="480.480452913256" calcext:value-type="float">
            <text:p>480,480</text:p>
          </table:table-cell>
          <table:table-cell office:value-type="float" office:value="4.60064021092345" calcext:value-type="float">
            <text:p>4,60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8</text:p>
          </table:table-cell>
          <table:table-cell office:value-type="float" office:value="621.51641216018" calcext:value-type="float">
            <text:p>621,516</text:p>
          </table:table-cell>
          <table:table-cell office:value-type="float" office:value="2.01340255061514" calcext:value-type="float">
            <text:p>2,01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5</text:p>
          </table:table-cell>
          <table:table-cell office:value-type="float" office:value="536.726603253563" calcext:value-type="float">
            <text:p>536,727</text:p>
          </table:table-cell>
          <table:table-cell office:value-type="float" office:value="15.1014848219677" calcext:value-type="float">
            <text:p>15,10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7</text:p>
          </table:table-cell>
          <table:table-cell office:value-type="float" office:value="423.284624402283" calcext:value-type="float">
            <text:p>423,285</text:p>
          </table:table-cell>
          <table:table-cell office:value-type="float" office:value="36.3297928930642" calcext:value-type="float">
            <text:p>36,33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0</text:p>
          </table:table-cell>
          <table:table-cell office:value-type="float" office:value="593.090258959992" calcext:value-type="float">
            <text:p>593,090</text:p>
          </table:table-cell>
          <table:table-cell office:value-type="float" office:value="89.383725759834" calcext:value-type="float">
            <text:p>89,38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0</text:p>
          </table:table-cell>
          <table:table-cell office:value-type="float" office:value="1247.45788274835" calcext:value-type="float">
            <text:p>1 247,458</text:p>
          </table:table-cell>
          <table:table-cell office:value-type="float" office:value="38.3419344479473" calcext:value-type="float">
            <text:p>38,34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8</text:p>
          </table:table-cell>
          <table:table-cell office:value-type="float" office:value="941.19962444128" calcext:value-type="float">
            <text:p>941,200</text:p>
          </table:table-cell>
          <table:table-cell office:value-type="float" office:value="164.49637612118" calcext:value-type="float">
            <text:p>164,49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6</text:p>
          </table:table-cell>
          <table:table-cell office:value-type="float" office:value="550.683592361496" calcext:value-type="float">
            <text:p>550,684</text:p>
          </table:table-cell>
          <table:table-cell office:value-type="float" office:value="60.8028094010502" calcext:value-type="float">
            <text:p>60,80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4</text:p>
          </table:table-cell>
          <table:table-cell office:value-type="float" office:value="1187.29023105865" calcext:value-type="float">
            <text:p>1 187,290</text:p>
          </table:table-cell>
          <table:table-cell office:value-type="float" office:value="128.213262142628" calcext:value-type="float">
            <text:p>128,21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2</text:p>
          </table:table-cell>
          <table:table-cell office:value-type="float" office:value="503.2104354402" calcext:value-type="float">
            <text:p>503,210</text:p>
          </table:table-cell>
          <table:table-cell office:value-type="float" office:value="0.571818922364489" calcext:value-type="float">
            <text:p>0,57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2</text:p>
          </table:table-cell>
          <table:table-cell office:value-type="float" office:value="1056.72007015179" calcext:value-type="float">
            <text:p>1 056,720</text:p>
          </table:table-cell>
          <table:table-cell office:value-type="float" office:value="8.76032296297456" calcext:value-type="float">
            <text:p>8,76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2</text:p>
          </table:table-cell>
          <table:table-cell office:value-type="float" office:value="1362.28918477169" calcext:value-type="float">
            <text:p>1 362,289</text:p>
          </table:table-cell>
          <table:table-cell office:value-type="float" office:value="14.6944076335718" calcext:value-type="float">
            <text:p>14,69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0</text:p>
          </table:table-cell>
          <table:table-cell office:value-type="float" office:value="593.24132344729" calcext:value-type="float">
            <text:p>593,241</text:p>
          </table:table-cell>
          <table:table-cell office:value-type="float" office:value="72.5415706275162" calcext:value-type="float">
            <text:p>72,54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9</text:p>
          </table:table-cell>
          <table:table-cell office:value-type="float" office:value="968.338475624251" calcext:value-type="float">
            <text:p>968,338</text:p>
          </table:table-cell>
          <table:table-cell office:value-type="float" office:value="27.7000622801427" calcext:value-type="float">
            <text:p>27,7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4</text:p>
          </table:table-cell>
          <table:table-cell office:value-type="float" office:value="491.583216758322" calcext:value-type="float">
            <text:p>491,583</text:p>
          </table:table-cell>
          <table:table-cell office:value-type="float" office:value="11.7038419068202" calcext:value-type="float">
            <text:p>11,70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3</text:p>
          </table:table-cell>
          <table:table-cell office:value-type="float" office:value="979.832245248862" calcext:value-type="float">
            <text:p>979,832</text:p>
          </table:table-cell>
          <table:table-cell office:value-type="float" office:value="59.9782891288094" calcext:value-type="float">
            <text:p>59,97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2</text:p>
          </table:table-cell>
          <table:table-cell office:value-type="float" office:value="556.839789027582" calcext:value-type="float">
            <text:p>556,840</text:p>
          </table:table-cell>
          <table:table-cell office:value-type="float" office:value="4.0000252923574" calcext:value-type="float">
            <text:p>4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5</text:p>
          </table:table-cell>
          <table:table-cell office:value-type="float" office:value="99.1901901941682" calcext:value-type="float">
            <text:p>99,190</text:p>
          </table:table-cell>
          <table:table-cell office:value-type="float" office:value="18.4770346213545" calcext:value-type="float">
            <text:p>18,47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8</text:p>
          </table:table-cell>
          <table:table-cell office:value-type="float" office:value="25.9217491760169" calcext:value-type="float">
            <text:p>25,922</text:p>
          </table:table-cell>
          <table:table-cell office:value-type="float" office:value="6.91690083733837" calcext:value-type="float">
            <text:p>6,91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9</text:p>
          </table:table-cell>
          <table:table-cell office:value-type="float" office:value="284.759239605539" calcext:value-type="float">
            <text:p>284,759</text:p>
          </table:table-cell>
          <table:table-cell office:value-type="float" office:value="124.764751502284" calcext:value-type="float">
            <text:p>124,76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8</text:p>
          </table:table-cell>
          <table:table-cell office:value-type="float" office:value="1408.64222450289" calcext:value-type="float">
            <text:p>1 408,642</text:p>
          </table:table-cell>
          <table:table-cell office:value-type="float" office:value="10.7144308400836" calcext:value-type="float">
            <text:p>10,71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5</text:p>
          </table:table-cell>
          <table:table-cell office:value-type="float" office:value="624.637494769719" calcext:value-type="float">
            <text:p>624,637</text:p>
          </table:table-cell>
          <table:table-cell office:value-type="float" office:value="7.25212916231282" calcext:value-type="float">
            <text:p>7,25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4</text:p>
          </table:table-cell>
          <table:table-cell office:value-type="float" office:value="1208.46954304438" calcext:value-type="float">
            <text:p>1 208,470</text:p>
          </table:table-cell>
          <table:table-cell office:value-type="float" office:value="266.292430837926" calcext:value-type="float">
            <text:p>266,29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3</text:p>
          </table:table-cell>
          <table:table-cell office:value-type="float" office:value="330.347796204754" calcext:value-type="float">
            <text:p>330,348</text:p>
          </table:table-cell>
          <table:table-cell office:value-type="float" office:value="23.1721926661517" calcext:value-type="float">
            <text:p>23,17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6</text:p>
          </table:table-cell>
          <table:table-cell office:value-type="float" office:value="562.079846208919" calcext:value-type="float">
            <text:p>562,080</text:p>
          </table:table-cell>
          <table:table-cell office:value-type="float" office:value="5.98688768745067" calcext:value-type="float">
            <text:p>5,98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3</text:p>
          </table:table-cell>
          <table:table-cell office:value-type="float" office:value="556.695592963117" calcext:value-type="float">
            <text:p>556,696</text:p>
          </table:table-cell>
          <table:table-cell office:value-type="float" office:value="79.7270480375389" calcext:value-type="float">
            <text:p>79,72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9</text:p>
          </table:table-cell>
          <table:table-cell office:value-type="float" office:value="192.752995264627" calcext:value-type="float">
            <text:p>192,753</text:p>
          </table:table-cell>
          <table:table-cell office:value-type="float" office:value="35.5839381834223" calcext:value-type="float">
            <text:p>35,58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2</text:p>
          </table:table-cell>
          <table:table-cell office:value-type="float" office:value="215.589133678958" calcext:value-type="float">
            <text:p>215,589</text:p>
          </table:table-cell>
          <table:table-cell office:value-type="float" office:value="1.84518733687473" calcext:value-type="float">
            <text:p>1,84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2</text:p>
          </table:table-cell>
          <table:table-cell office:value-type="float" office:value="574.100423210158" calcext:value-type="float">
            <text:p>574,100</text:p>
          </table:table-cell>
          <table:table-cell office:value-type="float" office:value="3.29189112350442" calcext:value-type="float">
            <text:p>3,29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8</text:p>
          </table:table-cell>
          <table:table-cell office:value-type="float" office:value="300.816543525459" calcext:value-type="float">
            <text:p>300,817</text:p>
          </table:table-cell>
          <table:table-cell office:value-type="float" office:value="19.1047582678985" calcext:value-type="float">
            <text:p>19,10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2</text:p>
          </table:table-cell>
          <table:table-cell office:value-type="float" office:value="560.573936470816" calcext:value-type="float">
            <text:p>560,574</text:p>
          </table:table-cell>
          <table:table-cell office:value-type="float" office:value="122.360002285869" calcext:value-type="float">
            <text:p>122,36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5</text:p>
          </table:table-cell>
          <table:table-cell office:value-type="float" office:value="423.722776414679" calcext:value-type="float">
            <text:p>423,723</text:p>
          </table:table-cell>
          <table:table-cell office:value-type="float" office:value="53.4076711079023" calcext:value-type="float">
            <text:p>53,40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2</text:p>
          </table:table-cell>
          <table:table-cell office:value-type="float" office:value="576.29049264723" calcext:value-type="float">
            <text:p>576,290</text:p>
          </table:table-cell>
          <table:table-cell office:value-type="float" office:value="65.8230718700021" calcext:value-type="float">
            <text:p>65,82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6</text:p>
          </table:table-cell>
          <table:table-cell office:value-type="float" office:value="869.394897870013" calcext:value-type="float">
            <text:p>869,395</text:p>
          </table:table-cell>
          <table:table-cell office:value-type="float" office:value="39.2539973671935" calcext:value-type="float">
            <text:p>39,25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7</text:p>
          </table:table-cell>
          <table:table-cell office:value-type="float" office:value="420.062749732268" calcext:value-type="float">
            <text:p>420,063</text:p>
          </table:table-cell>
          <table:table-cell office:value-type="float" office:value="30.7722074246875" calcext:value-type="float">
            <text:p>30,77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6</text:p>
          </table:table-cell>
          <table:table-cell office:value-type="float" office:value="341.951747426486" calcext:value-type="float">
            <text:p>341,952</text:p>
          </table:table-cell>
          <table:table-cell office:value-type="float" office:value="24.9427136181825" calcext:value-type="float">
            <text:p>24,94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4</text:p>
          </table:table-cell>
          <table:table-cell office:value-type="float" office:value="359.664898553851" calcext:value-type="float">
            <text:p>359,665</text:p>
          </table:table-cell>
          <table:table-cell office:value-type="float" office:value="65.4065340333378" calcext:value-type="float">
            <text:p>65,40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7</text:p>
          </table:table-cell>
          <table:table-cell office:value-type="float" office:value="394.784090756928" calcext:value-type="float">
            <text:p>394,784</text:p>
          </table:table-cell>
          <table:table-cell office:value-type="float" office:value="17.8843415411962" calcext:value-type="float">
            <text:p>17,884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9</text:p>
          </table:table-cell>
          <table:table-cell office:value-type="float" office:value="588.482946315668" calcext:value-type="float">
            <text:p>588,483</text:p>
          </table:table-cell>
          <table:table-cell office:value-type="float" office:value="78.5062153082586" calcext:value-type="float">
            <text:p>78,50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1</text:p>
          </table:table-cell>
          <table:table-cell office:value-type="float" office:value="1152.33729762684" calcext:value-type="float">
            <text:p>1 152,337</text:p>
          </table:table-cell>
          <table:table-cell office:value-type="float" office:value="84.0750344344638" calcext:value-type="float">
            <text:p>84,07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1</text:p>
          </table:table-cell>
          <table:table-cell office:value-type="float" office:value="583.53567628186" calcext:value-type="float">
            <text:p>583,536</text:p>
          </table:table-cell>
          <table:table-cell office:value-type="float" office:value="9.93777371527584" calcext:value-type="float">
            <text:p>9,93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4</text:p>
          </table:table-cell>
          <table:table-cell office:value-type="float" office:value="755.572485926073" calcext:value-type="float">
            <text:p>755,572</text:p>
          </table:table-cell>
          <table:table-cell office:value-type="float" office:value="300.186935557958" calcext:value-type="float">
            <text:p>300,18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5</text:p>
          </table:table-cell>
          <table:table-cell office:value-type="float" office:value="399.839282781951" calcext:value-type="float">
            <text:p>399,839</text:p>
          </table:table-cell>
          <table:table-cell office:value-type="float" office:value="21.0562232421297" calcext:value-type="float">
            <text:p>21,05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8</text:p>
          </table:table-cell>
          <table:table-cell office:value-type="float" office:value="672.269047874792" calcext:value-type="float">
            <text:p>672,269</text:p>
          </table:table-cell>
          <table:table-cell office:value-type="float" office:value="84.3698449554181" calcext:value-type="float">
            <text:p>84,37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7</text:p>
          </table:table-cell>
          <table:table-cell office:value-type="float" office:value="640.484248194755" calcext:value-type="float">
            <text:p>640,484</text:p>
          </table:table-cell>
          <table:table-cell office:value-type="float" office:value="9.63264403945513" calcext:value-type="float">
            <text:p>9,63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5</text:p>
          </table:table-cell>
          <table:table-cell office:value-type="float" office:value="1115.79251873871" calcext:value-type="float">
            <text:p>1 115,793</text:p>
          </table:table-cell>
          <table:table-cell office:value-type="float" office:value="5.93800973386661" calcext:value-type="float">
            <text:p>5,938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5</text:p>
          </table:table-cell>
          <table:table-cell office:value-type="float" office:value="570.617381842684" calcext:value-type="float">
            <text:p>570,617</text:p>
          </table:table-cell>
          <table:table-cell office:value-type="float" office:value="9.20489552309215" calcext:value-type="float">
            <text:p>9,20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2</text:p>
          </table:table-cell>
          <table:table-cell office:value-type="float" office:value="164.437075100893" calcext:value-type="float">
            <text:p>164,437</text:p>
          </table:table-cell>
          <table:table-cell office:value-type="float" office:value="1.72253578970963" calcext:value-type="float">
            <text:p>1,72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3</text:p>
          </table:table-cell>
          <table:table-cell office:value-type="float" office:value="256.549622138008" calcext:value-type="float">
            <text:p>256,550</text:p>
          </table:table-cell>
          <table:table-cell office:value-type="float" office:value="36.3249269310461" calcext:value-type="float">
            <text:p>36,32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4</text:p>
          </table:table-cell>
          <table:table-cell office:value-type="float" office:value="419.042392596124" calcext:value-type="float">
            <text:p>419,042</text:p>
          </table:table-cell>
          <table:table-cell office:value-type="float" office:value="13.9535955104598" calcext:value-type="float">
            <text:p>13,95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8</text:p>
          </table:table-cell>
          <table:table-cell office:value-type="float" office:value="1130.62274257095" calcext:value-type="float">
            <text:p>1 130,623</text:p>
          </table:table-cell>
          <table:table-cell office:value-type="float" office:value="143.458516681333" calcext:value-type="float">
            <text:p>143,459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8</text:p>
          </table:table-cell>
          <table:table-cell office:value-type="float" office:value="839.331067243309" calcext:value-type="float">
            <text:p>839,331</text:p>
          </table:table-cell>
          <table:table-cell office:value-type="float" office:value="0.0150084480471201" calcext:value-type="float">
            <text:p>0,01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3</text:p>
          </table:table-cell>
          <table:table-cell office:value-type="float" office:value="707.970900438591" calcext:value-type="float">
            <text:p>707,971</text:p>
          </table:table-cell>
          <table:table-cell office:value-type="float" office:value="49.6719152144674" calcext:value-type="float">
            <text:p>49,67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1</text:p>
          </table:table-cell>
          <table:table-cell office:value-type="float" office:value="388.086430775893" calcext:value-type="float">
            <text:p>388,086</text:p>
          </table:table-cell>
          <table:table-cell office:value-type="float" office:value="70.5701231544384" calcext:value-type="float">
            <text:p>70,57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4</text:p>
          </table:table-cell>
          <table:table-cell office:value-type="float" office:value="585.155285178642" calcext:value-type="float">
            <text:p>585,155</text:p>
          </table:table-cell>
          <table:table-cell office:value-type="float" office:value="29.4420012022763" calcext:value-type="float">
            <text:p>29,44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8</text:p>
          </table:table-cell>
          <table:table-cell office:value-type="float" office:value="850.752987378155" calcext:value-type="float">
            <text:p>850,753</text:p>
          </table:table-cell>
          <table:table-cell office:value-type="float" office:value="127.021244408632" calcext:value-type="float">
            <text:p>127,02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2</text:p>
          </table:table-cell>
          <table:table-cell office:value-type="float" office:value="715.997303177669" calcext:value-type="float">
            <text:p>715,997</text:p>
          </table:table-cell>
          <table:table-cell office:value-type="float" office:value="184.582670972644" calcext:value-type="float">
            <text:p>184,58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4</text:p>
          </table:table-cell>
          <table:table-cell office:value-type="float" office:value="948.249865751572" calcext:value-type="float">
            <text:p>948,250</text:p>
          </table:table-cell>
          <table:table-cell office:value-type="float" office:value="213.029473644485" calcext:value-type="float">
            <text:p>213,02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5</text:p>
          </table:table-cell>
          <table:table-cell office:value-type="float" office:value="533.145739853482" calcext:value-type="float">
            <text:p>533,146</text:p>
          </table:table-cell>
          <table:table-cell office:value-type="float" office:value="17.8648737085853" calcext:value-type="float">
            <text:p>17,86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2</text:p>
          </table:table-cell>
          <table:table-cell office:value-type="float" office:value="167.763258143392" calcext:value-type="float">
            <text:p>167,763</text:p>
          </table:table-cell>
          <table:table-cell office:value-type="float" office:value="17.7297858767856" calcext:value-type="float">
            <text:p>17,73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9</text:p>
          </table:table-cell>
          <table:table-cell office:value-type="float" office:value="210.047455084165" calcext:value-type="float">
            <text:p>210,047</text:p>
          </table:table-cell>
          <table:table-cell office:value-type="float" office:value="49.1538285763415" calcext:value-type="float">
            <text:p>49,15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0</text:p>
          </table:table-cell>
          <table:table-cell office:value-type="float" office:value="543.86267561212" calcext:value-type="float">
            <text:p>543,863</text:p>
          </table:table-cell>
          <table:table-cell office:value-type="float" office:value="10.8404697443649" calcext:value-type="float">
            <text:p>10,84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2</text:p>
          </table:table-cell>
          <table:table-cell office:value-type="float" office:value="423.871668202606" calcext:value-type="float">
            <text:p>423,872</text:p>
          </table:table-cell>
          <table:table-cell office:value-type="float" office:value="36.0429867955475" calcext:value-type="float">
            <text:p>36,04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9</text:p>
          </table:table-cell>
          <table:table-cell office:value-type="float" office:value="889.686573491296" calcext:value-type="float">
            <text:p>889,687</text:p>
          </table:table-cell>
          <table:table-cell office:value-type="float" office:value="43.0770225178124" calcext:value-type="float">
            <text:p>43,07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7</text:p>
          </table:table-cell>
          <table:table-cell office:value-type="float" office:value="1606.13067091622" calcext:value-type="float">
            <text:p>1 606,131</text:p>
          </table:table-cell>
          <table:table-cell office:value-type="float" office:value="27.144771462706" calcext:value-type="float">
            <text:p>27,14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1</text:p>
          </table:table-cell>
          <table:table-cell office:value-type="float" office:value="530.8022862864" calcext:value-type="float">
            <text:p>530,802</text:p>
          </table:table-cell>
          <table:table-cell office:value-type="float" office:value="16.5937751135165" calcext:value-type="float">
            <text:p>16,594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8</text:p>
          </table:table-cell>
          <table:table-cell office:value-type="float" office:value="746.522871995742" calcext:value-type="float">
            <text:p>746,523</text:p>
          </table:table-cell>
          <table:table-cell office:value-type="float" office:value="89.5291590269387" calcext:value-type="float">
            <text:p>89,529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9</text:p>
          </table:table-cell>
          <table:table-cell office:value-type="float" office:value="680.255544193124" calcext:value-type="float">
            <text:p>680,256</text:p>
          </table:table-cell>
          <table:table-cell office:value-type="float" office:value="40.4669639866499" calcext:value-type="float">
            <text:p>40,46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9</text:p>
          </table:table-cell>
          <table:table-cell office:value-type="float" office:value="1076.25085918524" calcext:value-type="float">
            <text:p>1 076,251</text:p>
          </table:table-cell>
          <table:table-cell office:value-type="float" office:value="86.1531192111075" calcext:value-type="float">
            <text:p>86,15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3</text:p>
          </table:table-cell>
          <table:table-cell office:value-type="float" office:value="691.137176602287" calcext:value-type="float">
            <text:p>691,137</text:p>
          </table:table-cell>
          <table:table-cell office:value-type="float" office:value="140.148019685815" calcext:value-type="float">
            <text:p>140,14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6</text:p>
          </table:table-cell>
          <table:table-cell office:value-type="float" office:value="983.133624322766" calcext:value-type="float">
            <text:p>983,134</text:p>
          </table:table-cell>
          <table:table-cell office:value-type="float" office:value="5.01818248397635" calcext:value-type="float">
            <text:p>5,01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8</text:p>
          </table:table-cell>
          <table:table-cell office:value-type="float" office:value="329.545327077811" calcext:value-type="float">
            <text:p>329,545</text:p>
          </table:table-cell>
          <table:table-cell office:value-type="float" office:value="89.5447605553962" calcext:value-type="float">
            <text:p>89,54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5</text:p>
          </table:table-cell>
          <table:table-cell office:value-type="float" office:value="837.9961742174" calcext:value-type="float">
            <text:p>837,996</text:p>
          </table:table-cell>
          <table:table-cell office:value-type="float" office:value="212.28818321406" calcext:value-type="float">
            <text:p>212,28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1</text:p>
          </table:table-cell>
          <table:table-cell office:value-type="float" office:value="1129.98628685966" calcext:value-type="float">
            <text:p>1 129,986</text:p>
          </table:table-cell>
          <table:table-cell office:value-type="float" office:value="124.583571901697" calcext:value-type="float">
            <text:p>124,58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4</text:p>
          </table:table-cell>
          <table:table-cell office:value-type="float" office:value="1167.57023150161" calcext:value-type="float">
            <text:p>1 167,570</text:p>
          </table:table-cell>
          <table:table-cell office:value-type="float" office:value="36.0484069093136" calcext:value-type="float">
            <text:p>36,04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2</text:p>
          </table:table-cell>
          <table:table-cell office:value-type="float" office:value="594.853561633186" calcext:value-type="float">
            <text:p>594,854</text:p>
          </table:table-cell>
          <table:table-cell office:value-type="float" office:value="10.0285785223609" calcext:value-type="float">
            <text:p>10,02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1</text:p>
          </table:table-cell>
          <table:table-cell office:value-type="float" office:value="839.095002260573" calcext:value-type="float">
            <text:p>839,095</text:p>
          </table:table-cell>
          <table:table-cell office:value-type="float" office:value="10.2282535334474" calcext:value-type="float">
            <text:p>10,22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0</text:p>
          </table:table-cell>
          <table:table-cell office:value-type="float" office:value="496.143181881153" calcext:value-type="float">
            <text:p>496,143</text:p>
          </table:table-cell>
          <table:table-cell office:value-type="float" office:value="1.46579855860861" calcext:value-type="float">
            <text:p>1,46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0</text:p>
          </table:table-cell>
          <table:table-cell office:value-type="float" office:value="2444.13698916159" calcext:value-type="float">
            <text:p>2 444,137</text:p>
          </table:table-cell>
          <table:table-cell office:value-type="float" office:value="81.2083131381179" calcext:value-type="float">
            <text:p>81,20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6</text:p>
          </table:table-cell>
          <table:table-cell office:value-type="float" office:value="176.105600048972" calcext:value-type="float">
            <text:p>176,106</text:p>
          </table:table-cell>
          <table:table-cell office:value-type="float" office:value="0.661599492324768" calcext:value-type="float">
            <text:p>0,66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9</text:p>
          </table:table-cell>
          <table:table-cell office:value-type="float" office:value="2503.56486258015" calcext:value-type="float">
            <text:p>2 503,565</text:p>
          </table:table-cell>
          <table:table-cell office:value-type="float" office:value="184.334360953392" calcext:value-type="float">
            <text:p>184,33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3</text:p>
          </table:table-cell>
          <table:table-cell office:value-type="float" office:value="1283.82096436569" calcext:value-type="float">
            <text:p>1 283,821</text:p>
          </table:table-cell>
          <table:table-cell office:value-type="float" office:value="3.26662603902154" calcext:value-type="float">
            <text:p>3,26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2</text:p>
          </table:table-cell>
          <table:table-cell office:value-type="float" office:value="715.200222793484" calcext:value-type="float">
            <text:p>715,200</text:p>
          </table:table-cell>
          <table:table-cell office:value-type="float" office:value="45.6350464024988" calcext:value-type="float">
            <text:p>45,63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0</text:p>
          </table:table-cell>
          <table:table-cell office:value-type="float" office:value="835.428947848522" calcext:value-type="float">
            <text:p>835,429</text:p>
          </table:table-cell>
          <table:table-cell office:value-type="float" office:value="178.982901080237" calcext:value-type="float">
            <text:p>178,98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9</text:p>
          </table:table-cell>
          <table:table-cell office:value-type="float" office:value="1909.29193341431" calcext:value-type="float">
            <text:p>1 909,292</text:p>
          </table:table-cell>
          <table:table-cell office:value-type="float" office:value="203.231147280139" calcext:value-type="float">
            <text:p>203,23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8</text:p>
          </table:table-cell>
          <table:table-cell office:value-type="float" office:value="314.857537559837" calcext:value-type="float">
            <text:p>314,858</text:p>
          </table:table-cell>
          <table:table-cell office:value-type="float" office:value="1.00889309231214" calcext:value-type="float">
            <text:p>1,00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2</text:p>
          </table:table-cell>
          <table:table-cell office:value-type="float" office:value="1317.35764541919" calcext:value-type="float">
            <text:p>1 317,358</text:p>
          </table:table-cell>
          <table:table-cell office:value-type="float" office:value="64.3410356773443" calcext:value-type="float">
            <text:p>64,34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8</text:p>
          </table:table-cell>
          <table:table-cell office:value-type="float" office:value="872.650740074184" calcext:value-type="float">
            <text:p>872,651</text:p>
          </table:table-cell>
          <table:table-cell office:value-type="float" office:value="3.11321813799253" calcext:value-type="float">
            <text:p>3,11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1</text:p>
          </table:table-cell>
          <table:table-cell office:value-type="float" office:value="2553.99942720495" calcext:value-type="float">
            <text:p>2 553,999</text:p>
          </table:table-cell>
          <table:table-cell office:value-type="float" office:value="16.659855735622" calcext:value-type="float">
            <text:p>16,66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2</text:p>
          </table:table-cell>
          <table:table-cell office:value-type="float" office:value="4145.78716222474" calcext:value-type="float">
            <text:p>4 145,787</text:p>
          </table:table-cell>
          <table:table-cell office:value-type="float" office:value="51.6876815832446" calcext:value-type="float">
            <text:p>51,68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7</text:p>
          </table:table-cell>
          <table:table-cell office:value-type="float" office:value="2561.56508224518" calcext:value-type="float">
            <text:p>2 561,565</text:p>
          </table:table-cell>
          <table:table-cell office:value-type="float" office:value="266.300013708257" calcext:value-type="float">
            <text:p>266,3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3</text:p>
          </table:table-cell>
          <table:table-cell office:value-type="float" office:value="1405.31526281004" calcext:value-type="float">
            <text:p>1 405,315</text:p>
          </table:table-cell>
          <table:table-cell office:value-type="float" office:value="63.3739081450649" calcext:value-type="float">
            <text:p>63,37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0</text:p>
          </table:table-cell>
          <table:table-cell office:value-type="float" office:value="624.109584427323" calcext:value-type="float">
            <text:p>624,110</text:p>
          </table:table-cell>
          <table:table-cell office:value-type="float" office:value="10.4572452077979" calcext:value-type="float">
            <text:p>10,45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1</text:p>
          </table:table-cell>
          <table:table-cell office:value-type="float" office:value="2172.0355491622" calcext:value-type="float">
            <text:p>2 172,036</text:p>
          </table:table-cell>
          <table:table-cell office:value-type="float" office:value="269.359042014744" calcext:value-type="float">
            <text:p>269,35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9</text:p>
          </table:table-cell>
          <table:table-cell office:value-type="float" office:value="308.346783806224" calcext:value-type="float">
            <text:p>308,347</text:p>
          </table:table-cell>
          <table:table-cell office:value-type="float" office:value="2.06595587190554" calcext:value-type="float">
            <text:p>2,06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7</text:p>
          </table:table-cell>
          <table:table-cell office:value-type="float" office:value="920.599367067185" calcext:value-type="float">
            <text:p>920,599</text:p>
          </table:table-cell>
          <table:table-cell office:value-type="float" office:value="25.0087521429377" calcext:value-type="float">
            <text:p>25,00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3</text:p>
          </table:table-cell>
          <table:table-cell office:value-type="float" office:value="882.429201272129" calcext:value-type="float">
            <text:p>882,429</text:p>
          </table:table-cell>
          <table:table-cell office:value-type="float" office:value="28.0205124454023" calcext:value-type="float">
            <text:p>28,02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6</text:p>
          </table:table-cell>
          <table:table-cell office:value-type="float" office:value="1484.89973839962" calcext:value-type="float">
            <text:p>1 484,900</text:p>
          </table:table-cell>
          <table:table-cell office:value-type="float" office:value="91.5431958138859" calcext:value-type="float">
            <text:p>91,54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5</text:p>
          </table:table-cell>
          <table:table-cell office:value-type="float" office:value="239.273566245225" calcext:value-type="float">
            <text:p>239,274</text:p>
          </table:table-cell>
          <table:table-cell office:value-type="float" office:value="52.9022877560054" calcext:value-type="float">
            <text:p>52,90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6</text:p>
          </table:table-cell>
          <table:table-cell office:value-type="float" office:value="851.724883341501" calcext:value-type="float">
            <text:p>851,725</text:p>
          </table:table-cell>
          <table:table-cell office:value-type="float" office:value="4.47504636869086" calcext:value-type="float">
            <text:p>4,47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2</text:p>
          </table:table-cell>
          <table:table-cell office:value-type="float" office:value="1104.8293884159" calcext:value-type="float">
            <text:p>1 104,829</text:p>
          </table:table-cell>
          <table:table-cell office:value-type="float" office:value="5.25359086419251" calcext:value-type="float">
            <text:p>5,25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1</text:p>
          </table:table-cell>
          <table:table-cell office:value-type="float" office:value="897.950545858056" calcext:value-type="float">
            <text:p>897,951</text:p>
          </table:table-cell>
          <table:table-cell office:value-type="float" office:value="0.833454045540458" calcext:value-type="float">
            <text:p>0,83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4</text:p>
          </table:table-cell>
          <table:table-cell office:value-type="float" office:value="225.025231719772" calcext:value-type="float">
            <text:p>225,025</text:p>
          </table:table-cell>
          <table:table-cell office:value-type="float" office:value="39.6012316170735" calcext:value-type="float">
            <text:p>39,60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6</text:p>
          </table:table-cell>
          <table:table-cell office:value-type="float" office:value="711.152606094792" calcext:value-type="float">
            <text:p>711,153</text:p>
          </table:table-cell>
          <table:table-cell office:value-type="float" office:value="11.5824866643822" calcext:value-type="float">
            <text:p>11,58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6</text:p>
          </table:table-cell>
          <table:table-cell office:value-type="float" office:value="2823.07771975892" calcext:value-type="float">
            <text:p>2 823,078</text:p>
          </table:table-cell>
          <table:table-cell office:value-type="float" office:value="67.5610991752069" calcext:value-type="float">
            <text:p>67,56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4</text:p>
          </table:table-cell>
          <table:table-cell office:value-type="float" office:value="396.636471878218" calcext:value-type="float">
            <text:p>396,636</text:p>
          </table:table-cell>
          <table:table-cell office:value-type="float" office:value="66.5903121250163" calcext:value-type="float">
            <text:p>66,59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0</text:p>
          </table:table-cell>
          <table:table-cell office:value-type="float" office:value="295.700257793214" calcext:value-type="float">
            <text:p>295,700</text:p>
          </table:table-cell>
          <table:table-cell office:value-type="float" office:value="97.1685771175615" calcext:value-type="float">
            <text:p>97,16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0</text:p>
          </table:table-cell>
          <table:table-cell office:value-type="float" office:value="548.873026149702" calcext:value-type="float">
            <text:p>548,873</text:p>
          </table:table-cell>
          <table:table-cell office:value-type="float" office:value="21.5454092916449" calcext:value-type="float">
            <text:p>21,54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0</text:p>
          </table:table-cell>
          <table:table-cell office:value-type="float" office:value="1102.66360006527" calcext:value-type="float">
            <text:p>1 102,664</text:p>
          </table:table-cell>
          <table:table-cell office:value-type="float" office:value="56.2925578573" calcext:value-type="float">
            <text:p>56,29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5</text:p>
          </table:table-cell>
          <table:table-cell office:value-type="float" office:value="532.582207954616" calcext:value-type="float">
            <text:p>532,582</text:p>
          </table:table-cell>
          <table:table-cell office:value-type="float" office:value="24.9670488905531" calcext:value-type="float">
            <text:p>24,96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3</text:p>
          </table:table-cell>
          <table:table-cell office:value-type="float" office:value="541.43760398118" calcext:value-type="float">
            <text:p>541,438</text:p>
          </table:table-cell>
          <table:table-cell office:value-type="float" office:value="12.9402008423247" calcext:value-type="float">
            <text:p>12,94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5</text:p>
          </table:table-cell>
          <table:table-cell office:value-type="float" office:value="821.169209188195" calcext:value-type="float">
            <text:p>821,169</text:p>
          </table:table-cell>
          <table:table-cell office:value-type="float" office:value="147.00439884586" calcext:value-type="float">
            <text:p>147,004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8</text:p>
          </table:table-cell>
          <table:table-cell office:value-type="float" office:value="730.667704928918" calcext:value-type="float">
            <text:p>730,668</text:p>
          </table:table-cell>
          <table:table-cell office:value-type="float" office:value="343.725909211805" calcext:value-type="float">
            <text:p>343,72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3</text:p>
          </table:table-cell>
          <table:table-cell office:value-type="float" office:value="363.000952399687" calcext:value-type="float">
            <text:p>363,001</text:p>
          </table:table-cell>
          <table:table-cell office:value-type="float" office:value="74.0905322435679" calcext:value-type="float">
            <text:p>74,09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5</text:p>
          </table:table-cell>
          <table:table-cell office:value-type="float" office:value="796.477516535182" calcext:value-type="float">
            <text:p>796,478</text:p>
          </table:table-cell>
          <table:table-cell office:value-type="float" office:value="5.03979455321034" calcext:value-type="float">
            <text:p>5,04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5</text:p>
          </table:table-cell>
          <table:table-cell office:value-type="float" office:value="341.09162928693" calcext:value-type="float">
            <text:p>341,092</text:p>
          </table:table-cell>
          <table:table-cell office:value-type="float" office:value="4.11118724431344" calcext:value-type="float">
            <text:p>4,11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7</text:p>
          </table:table-cell>
          <table:table-cell office:value-type="float" office:value="1018.68686975283" calcext:value-type="float">
            <text:p>1 018,687</text:p>
          </table:table-cell>
          <table:table-cell office:value-type="float" office:value="43.8347873409936" calcext:value-type="float">
            <text:p>43,83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5</text:p>
          </table:table-cell>
          <table:table-cell office:value-type="float" office:value="951.893415843374" calcext:value-type="float">
            <text:p>951,893</text:p>
          </table:table-cell>
          <table:table-cell office:value-type="float" office:value="65.988732268984" calcext:value-type="float">
            <text:p>65,98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0</text:p>
          </table:table-cell>
          <table:table-cell office:value-type="float" office:value="613.484848291145" calcext:value-type="float">
            <text:p>613,485</text:p>
          </table:table-cell>
          <table:table-cell office:value-type="float" office:value="77.0412826999231" calcext:value-type="float">
            <text:p>77,04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4</text:p>
          </table:table-cell>
          <table:table-cell office:value-type="float" office:value="479.670182051013" calcext:value-type="float">
            <text:p>479,670</text:p>
          </table:table-cell>
          <table:table-cell office:value-type="float" office:value="8.86182640388426" calcext:value-type="float">
            <text:p>8,86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1</text:p>
          </table:table-cell>
          <table:table-cell office:value-type="float" office:value="729.419380928514" calcext:value-type="float">
            <text:p>729,419</text:p>
          </table:table-cell>
          <table:table-cell office:value-type="float" office:value="1.63295979530745" calcext:value-type="float">
            <text:p>1,63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9</text:p>
          </table:table-cell>
          <table:table-cell office:value-type="float" office:value="1057.33298486254" calcext:value-type="float">
            <text:p>1 057,333</text:p>
          </table:table-cell>
          <table:table-cell office:value-type="float" office:value="157.052795184936" calcext:value-type="float">
            <text:p>157,05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5</text:p>
          </table:table-cell>
          <table:table-cell office:value-type="float" office:value="815.76097032585" calcext:value-type="float">
            <text:p>815,761</text:p>
          </table:table-cell>
          <table:table-cell office:value-type="float" office:value="5.4054012312668" calcext:value-type="float">
            <text:p>5,40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3</text:p>
          </table:table-cell>
          <table:table-cell office:value-type="float" office:value="482.507995313572" calcext:value-type="float">
            <text:p>482,508</text:p>
          </table:table-cell>
          <table:table-cell office:value-type="float" office:value="15.7218083190976" calcext:value-type="float">
            <text:p>15,72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0</text:p>
          </table:table-cell>
          <table:table-cell office:value-type="float" office:value="1349.53690380411" calcext:value-type="float">
            <text:p>1 349,537</text:p>
          </table:table-cell>
          <table:table-cell office:value-type="float" office:value="159.036195634884" calcext:value-type="float">
            <text:p>159,03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4</text:p>
          </table:table-cell>
          <table:table-cell office:value-type="float" office:value="1251.54591664805" calcext:value-type="float">
            <text:p>1 251,546</text:p>
          </table:table-cell>
          <table:table-cell office:value-type="float" office:value="29.7662120852494" calcext:value-type="float">
            <text:p>29,76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5</text:p>
          </table:table-cell>
          <table:table-cell office:value-type="float" office:value="331.898869592883" calcext:value-type="float">
            <text:p>331,899</text:p>
          </table:table-cell>
          <table:table-cell office:value-type="float" office:value="6.13426751919417" calcext:value-type="float">
            <text:p>6,13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7</text:p>
          </table:table-cell>
          <table:table-cell office:value-type="float" office:value="1312.1352543186" calcext:value-type="float">
            <text:p>1 312,135</text:p>
          </table:table-cell>
          <table:table-cell office:value-type="float" office:value="184.851457780697" calcext:value-type="float">
            <text:p>184,85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0</text:p>
          </table:table-cell>
          <table:table-cell office:value-type="float" office:value="698.462165328004" calcext:value-type="float">
            <text:p>698,462</text:p>
          </table:table-cell>
          <table:table-cell office:value-type="float" office:value="12.8583708263917" calcext:value-type="float">
            <text:p>12,85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4</text:p>
          </table:table-cell>
          <table:table-cell office:value-type="float" office:value="950.027140530573" calcext:value-type="float">
            <text:p>950,027</text:p>
          </table:table-cell>
          <table:table-cell office:value-type="float" office:value="129.223168586052" calcext:value-type="float">
            <text:p>129,22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3</text:p>
          </table:table-cell>
          <table:table-cell office:value-type="float" office:value="834.817682839319" calcext:value-type="float">
            <text:p>834,818</text:p>
          </table:table-cell>
          <table:table-cell office:value-type="float" office:value="197.816416841006" calcext:value-type="float">
            <text:p>197,81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8</text:p>
          </table:table-cell>
          <table:table-cell office:value-type="float" office:value="1124.11545911779" calcext:value-type="float">
            <text:p>1 124,115</text:p>
          </table:table-cell>
          <table:table-cell office:value-type="float" office:value="25.6572411021625" calcext:value-type="float">
            <text:p>25,65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2</text:p>
          </table:table-cell>
          <table:table-cell office:value-type="float" office:value="839.313603663872" calcext:value-type="float">
            <text:p>839,314</text:p>
          </table:table-cell>
          <table:table-cell office:value-type="float" office:value="1.98711440642435" calcext:value-type="float">
            <text:p>1,98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6</text:p>
          </table:table-cell>
          <table:table-cell office:value-type="float" office:value="1146.71941245099" calcext:value-type="float">
            <text:p>1 146,719</text:p>
          </table:table-cell>
          <table:table-cell office:value-type="float" office:value="12.2254153616643" calcext:value-type="float">
            <text:p>12,22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7</text:p>
          </table:table-cell>
          <table:table-cell office:value-type="float" office:value="1674.33342167877" calcext:value-type="float">
            <text:p>1 674,333</text:p>
          </table:table-cell>
          <table:table-cell office:value-type="float" office:value="35.0542213133394" calcext:value-type="float">
            <text:p>35,05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3</text:p>
          </table:table-cell>
          <table:table-cell office:value-type="float" office:value="1081.51874381759" calcext:value-type="float">
            <text:p>1 081,519</text:p>
          </table:table-cell>
          <table:table-cell office:value-type="float" office:value="92.3818822156166" calcext:value-type="float">
            <text:p>92,38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3</text:p>
          </table:table-cell>
          <table:table-cell office:value-type="float" office:value="1186.1727111766" calcext:value-type="float">
            <text:p>1 186,173</text:p>
          </table:table-cell>
          <table:table-cell office:value-type="float" office:value="41.5244716309164" calcext:value-type="float">
            <text:p>41,52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5</text:p>
          </table:table-cell>
          <table:table-cell office:value-type="float" office:value="586.808917227067" calcext:value-type="float">
            <text:p>586,809</text:p>
          </table:table-cell>
          <table:table-cell office:value-type="float" office:value="77.0582488551381" calcext:value-type="float">
            <text:p>77,058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0</text:p>
          </table:table-cell>
          <table:table-cell office:value-type="float" office:value="752.15626651638" calcext:value-type="float">
            <text:p>752,156</text:p>
          </table:table-cell>
          <table:table-cell office:value-type="float" office:value="7.83883514343509" calcext:value-type="float">
            <text:p>7,83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9</text:p>
          </table:table-cell>
          <table:table-cell office:value-type="float" office:value="529.880896993487" calcext:value-type="float">
            <text:p>529,881</text:p>
          </table:table-cell>
          <table:table-cell office:value-type="float" office:value="4.97381135884817" calcext:value-type="float">
            <text:p>4,97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5</text:p>
          </table:table-cell>
          <table:table-cell office:value-type="float" office:value="546.249528597378" calcext:value-type="float">
            <text:p>546,250</text:p>
          </table:table-cell>
          <table:table-cell office:value-type="float" office:value="5.76585982125105" calcext:value-type="float">
            <text:p>5,76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5</text:p>
          </table:table-cell>
          <table:table-cell office:value-type="float" office:value="349.792155219847" calcext:value-type="float">
            <text:p>349,792</text:p>
          </table:table-cell>
          <table:table-cell office:value-type="float" office:value="47.5038845259642" calcext:value-type="float">
            <text:p>47,504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2</text:p>
          </table:table-cell>
          <table:table-cell office:value-type="float" office:value="614.183196627961" calcext:value-type="float">
            <text:p>614,183</text:p>
          </table:table-cell>
          <table:table-cell office:value-type="float" office:value="42.9246534310759" calcext:value-type="float">
            <text:p>42,92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6</text:p>
          </table:table-cell>
          <table:table-cell office:value-type="float" office:value="397.480686443785" calcext:value-type="float">
            <text:p>397,481</text:p>
          </table:table-cell>
          <table:table-cell office:value-type="float" office:value="21.1467824786469" calcext:value-type="float">
            <text:p>21,14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0</text:p>
          </table:table-cell>
          <table:table-cell office:value-type="float" office:value="925.30580089055" calcext:value-type="float">
            <text:p>925,306</text:p>
          </table:table-cell>
          <table:table-cell office:value-type="float" office:value="5.99203971118441" calcext:value-type="float">
            <text:p>5,99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1</text:p>
          </table:table-cell>
          <table:table-cell office:value-type="float" office:value="1451.59819915118" calcext:value-type="float">
            <text:p>1 451,598</text:p>
          </table:table-cell>
          <table:table-cell office:value-type="float" office:value="128.865091693891" calcext:value-type="float">
            <text:p>128,86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2</text:p>
          </table:table-cell>
          <table:table-cell office:value-type="float" office:value="4569.78186523774" calcext:value-type="float">
            <text:p>4 569,782</text:p>
          </table:table-cell>
          <table:table-cell office:value-type="float" office:value="325.218857870835" calcext:value-type="float">
            <text:p>325,219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3</text:p>
          </table:table-cell>
          <table:table-cell office:value-type="float" office:value="356.117541930078" calcext:value-type="float">
            <text:p>356,118</text:p>
          </table:table-cell>
          <table:table-cell office:value-type="float" office:value="129.275583754224" calcext:value-type="float">
            <text:p>129,27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3</text:p>
          </table:table-cell>
          <table:table-cell office:value-type="float" office:value="330.393773258638" calcext:value-type="float">
            <text:p>330,394</text:p>
          </table:table-cell>
          <table:table-cell office:value-type="float" office:value="20.3564012548143" calcext:value-type="float">
            <text:p>20,35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8</text:p>
          </table:table-cell>
          <table:table-cell office:value-type="float" office:value="442.26827376693" calcext:value-type="float">
            <text:p>442,268</text:p>
          </table:table-cell>
          <table:table-cell office:value-type="float" office:value="2.81520625262711" calcext:value-type="float">
            <text:p>2,81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9</text:p>
          </table:table-cell>
          <table:table-cell office:value-type="float" office:value="416.290024368631" calcext:value-type="float">
            <text:p>416,290</text:p>
          </table:table-cell>
          <table:table-cell office:value-type="float" office:value="15.5092929470715" calcext:value-type="float">
            <text:p>15,509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9</text:p>
          </table:table-cell>
          <table:table-cell office:value-type="float" office:value="502.483436769353" calcext:value-type="float">
            <text:p>502,483</text:p>
          </table:table-cell>
          <table:table-cell office:value-type="float" office:value="16.0906539275953" calcext:value-type="float">
            <text:p>16,09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2</text:p>
          </table:table-cell>
          <table:table-cell office:value-type="float" office:value="431.812423326605" calcext:value-type="float">
            <text:p>431,812</text:p>
          </table:table-cell>
          <table:table-cell office:value-type="float" office:value="5.31326483783645" calcext:value-type="float">
            <text:p>5,31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9</text:p>
          </table:table-cell>
          <table:table-cell office:value-type="float" office:value="1275.59373778013" calcext:value-type="float">
            <text:p>1 275,594</text:p>
          </table:table-cell>
          <table:table-cell office:value-type="float" office:value="19.2133829350008" calcext:value-type="float">
            <text:p>19,21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1</text:p>
          </table:table-cell>
          <table:table-cell office:value-type="float" office:value="598.523186523155" calcext:value-type="float">
            <text:p>598,523</text:p>
          </table:table-cell>
          <table:table-cell office:value-type="float" office:value="8.75152491728613" calcext:value-type="float">
            <text:p>8,75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8</text:p>
          </table:table-cell>
          <table:table-cell office:value-type="float" office:value="1838.58879839456" calcext:value-type="float">
            <text:p>1 838,589</text:p>
          </table:table-cell>
          <table:table-cell office:value-type="float" office:value="126.267371672326" calcext:value-type="float">
            <text:p>126,26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6</text:p>
          </table:table-cell>
          <table:table-cell office:value-type="float" office:value="972.682820789815" calcext:value-type="float">
            <text:p>972,683</text:p>
          </table:table-cell>
          <table:table-cell office:value-type="float" office:value="172.321173004749" calcext:value-type="float">
            <text:p>172,321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1</text:p>
          </table:table-cell>
          <table:table-cell office:value-type="float" office:value="521.419209273083" calcext:value-type="float">
            <text:p>521,419</text:p>
          </table:table-cell>
          <table:table-cell office:value-type="float" office:value="244.020004056354" calcext:value-type="float">
            <text:p>244,02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6</text:p>
          </table:table-cell>
          <table:table-cell office:value-type="float" office:value="997.442022518687" calcext:value-type="float">
            <text:p>997,442</text:p>
          </table:table-cell>
          <table:table-cell office:value-type="float" office:value="39.7231504307333" calcext:value-type="float">
            <text:p>39,72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0</text:p>
          </table:table-cell>
          <table:table-cell office:value-type="float" office:value="1396.40018860382" calcext:value-type="float">
            <text:p>1 396,400</text:p>
          </table:table-cell>
          <table:table-cell office:value-type="float" office:value="11.147945721458" calcext:value-type="float">
            <text:p>11,14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9</text:p>
          </table:table-cell>
          <table:table-cell office:value-type="float" office:value="1547.37282518624" calcext:value-type="float">
            <text:p>1 547,373</text:p>
          </table:table-cell>
          <table:table-cell office:value-type="float" office:value="370.077919732478" calcext:value-type="float">
            <text:p>370,07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8</text:p>
          </table:table-cell>
          <table:table-cell office:value-type="float" office:value="873.474095219881" calcext:value-type="float">
            <text:p>873,474</text:p>
          </table:table-cell>
          <table:table-cell office:value-type="float" office:value="71.0461730359931" calcext:value-type="float">
            <text:p>71,04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8</text:p>
          </table:table-cell>
          <table:table-cell office:value-type="float" office:value="683.904062137847" calcext:value-type="float">
            <text:p>683,904</text:p>
          </table:table-cell>
          <table:table-cell office:value-type="float" office:value="0.0004238677400118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5</text:p>
          </table:table-cell>
          <table:table-cell office:value-type="float" office:value="779.916933408432" calcext:value-type="float">
            <text:p>779,917</text:p>
          </table:table-cell>
          <table:table-cell office:value-type="float" office:value="2.31748711310692" calcext:value-type="float">
            <text:p>2,31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2</text:p>
          </table:table-cell>
          <table:table-cell office:value-type="float" office:value="924.723667379927" calcext:value-type="float">
            <text:p>924,724</text:p>
          </table:table-cell>
          <table:table-cell office:value-type="float" office:value="61.4060527388456" calcext:value-type="float">
            <text:p>61,40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0</text:p>
          </table:table-cell>
          <table:table-cell office:value-type="float" office:value="1195.16725478164" calcext:value-type="float">
            <text:p>1 195,167</text:p>
          </table:table-cell>
          <table:table-cell office:value-type="float" office:value="3.92748319071979" calcext:value-type="float">
            <text:p>3,92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5</text:p>
          </table:table-cell>
          <table:table-cell office:value-type="float" office:value="3180.03982992348" calcext:value-type="float">
            <text:p>3 180,040</text:p>
          </table:table-cell>
          <table:table-cell office:value-type="float" office:value="372.682593178221" calcext:value-type="float">
            <text:p>372,68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7</text:p>
          </table:table-cell>
          <table:table-cell office:value-type="float" office:value="978.295482419236" calcext:value-type="float">
            <text:p>978,295</text:p>
          </table:table-cell>
          <table:table-cell office:value-type="float" office:value="95.0908541226913" calcext:value-type="float">
            <text:p>95,09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2</text:p>
          </table:table-cell>
          <table:table-cell office:value-type="float" office:value="359.836244858328" calcext:value-type="float">
            <text:p>359,836</text:p>
          </table:table-cell>
          <table:table-cell office:value-type="float" office:value="1.4025975468052" calcext:value-type="float">
            <text:p>1,40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8</text:p>
          </table:table-cell>
          <table:table-cell office:value-type="float" office:value="760.599826240116" calcext:value-type="float">
            <text:p>760,600</text:p>
          </table:table-cell>
          <table:table-cell office:value-type="float" office:value="59.3759679354558" calcext:value-type="float">
            <text:p>59,37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1</text:p>
          </table:table-cell>
          <table:table-cell office:value-type="float" office:value="1185.41986719515" calcext:value-type="float">
            <text:p>1 185,420</text:p>
          </table:table-cell>
          <table:table-cell office:value-type="float" office:value="153.784650524749" calcext:value-type="float">
            <text:p>153,78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4</text:p>
          </table:table-cell>
          <table:table-cell office:value-type="float" office:value="1183.51304930469" calcext:value-type="float">
            <text:p>1 183,513</text:p>
          </table:table-cell>
          <table:table-cell office:value-type="float" office:value="75.2227906819891" calcext:value-type="float">
            <text:p>75,22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2</text:p>
          </table:table-cell>
          <table:table-cell office:value-type="float" office:value="971.146578682382" calcext:value-type="float">
            <text:p>971,147</text:p>
          </table:table-cell>
          <table:table-cell office:value-type="float" office:value="86.3619382116275" calcext:value-type="float">
            <text:p>86,36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9</text:p>
          </table:table-cell>
          <table:table-cell office:value-type="float" office:value="540.656481881671" calcext:value-type="float">
            <text:p>540,656</text:p>
          </table:table-cell>
          <table:table-cell office:value-type="float" office:value="153.686483907155" calcext:value-type="float">
            <text:p>153,68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4</text:p>
          </table:table-cell>
          <table:table-cell office:value-type="float" office:value="914.792702008006" calcext:value-type="float">
            <text:p>914,793</text:p>
          </table:table-cell>
          <table:table-cell office:value-type="float" office:value="56.4100448256309" calcext:value-type="float">
            <text:p>56,41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9</text:p>
          </table:table-cell>
          <table:table-cell office:value-type="float" office:value="1644.67610568401" calcext:value-type="float">
            <text:p>1 644,676</text:p>
          </table:table-cell>
          <table:table-cell office:value-type="float" office:value="197.484270936535" calcext:value-type="float">
            <text:p>197,48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0</text:p>
          </table:table-cell>
          <table:table-cell office:value-type="float" office:value="1465.53147011015" calcext:value-type="float">
            <text:p>1 465,531</text:p>
          </table:table-cell>
          <table:table-cell office:value-type="float" office:value="14.7277575794743" calcext:value-type="float">
            <text:p>14,72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5</text:p>
          </table:table-cell>
          <table:table-cell office:value-type="float" office:value="660.82311829127" calcext:value-type="float">
            <text:p>660,823</text:p>
          </table:table-cell>
          <table:table-cell office:value-type="float" office:value="25.3917689014354" calcext:value-type="float">
            <text:p>25,39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8</text:p>
          </table:table-cell>
          <table:table-cell office:value-type="float" office:value="1423.05243702937" calcext:value-type="float">
            <text:p>1 423,052</text:p>
          </table:table-cell>
          <table:table-cell office:value-type="float" office:value="134.513794938972" calcext:value-type="float">
            <text:p>134,51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9</text:p>
          </table:table-cell>
          <table:table-cell office:value-type="float" office:value="544.192637572932" calcext:value-type="float">
            <text:p>544,193</text:p>
          </table:table-cell>
          <table:table-cell office:value-type="float" office:value="4.00175012690631" calcext:value-type="float">
            <text:p>4,00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5</text:p>
          </table:table-cell>
          <table:table-cell office:value-type="float" office:value="382.331590328797" calcext:value-type="float">
            <text:p>382,332</text:p>
          </table:table-cell>
          <table:table-cell office:value-type="float" office:value="2.3503456905077" calcext:value-type="float">
            <text:p>2,35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9</text:p>
          </table:table-cell>
          <table:table-cell office:value-type="float" office:value="656.609642543362" calcext:value-type="float">
            <text:p>656,610</text:p>
          </table:table-cell>
          <table:table-cell office:value-type="float" office:value="20.0828513322364" calcext:value-type="float">
            <text:p>20,08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7</text:p>
          </table:table-cell>
          <table:table-cell office:value-type="float" office:value="653.659194379694" calcext:value-type="float">
            <text:p>653,659</text:p>
          </table:table-cell>
          <table:table-cell office:value-type="float" office:value="174.491757030864" calcext:value-type="float">
            <text:p>174,49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9</text:p>
          </table:table-cell>
          <table:table-cell office:value-type="float" office:value="1145.79486159374" calcext:value-type="float">
            <text:p>1 145,795</text:p>
          </table:table-cell>
          <table:table-cell office:value-type="float" office:value="25.3997233992116" calcext:value-type="float">
            <text:p>25,4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3</text:p>
          </table:table-cell>
          <table:table-cell office:value-type="float" office:value="1292.61293009095" calcext:value-type="float">
            <text:p>1 292,613</text:p>
          </table:table-cell>
          <table:table-cell office:value-type="float" office:value="33.8736723446963" calcext:value-type="float">
            <text:p>33,874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8</text:p>
          </table:table-cell>
          <table:table-cell office:value-type="float" office:value="930.105761909514" calcext:value-type="float">
            <text:p>930,106</text:p>
          </table:table-cell>
          <table:table-cell office:value-type="float" office:value="10.7691291260948" calcext:value-type="float">
            <text:p>10,76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2</text:p>
          </table:table-cell>
          <table:table-cell office:value-type="float" office:value="2048.49661110929" calcext:value-type="float">
            <text:p>2 048,497</text:p>
          </table:table-cell>
          <table:table-cell office:value-type="float" office:value="385.335708938361" calcext:value-type="float">
            <text:p>385,33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7</text:p>
          </table:table-cell>
          <table:table-cell office:value-type="float" office:value="810.708052201723" calcext:value-type="float">
            <text:p>810,708</text:p>
          </table:table-cell>
          <table:table-cell office:value-type="float" office:value="133.99991698838" calcext:value-type="float">
            <text:p>134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2</text:p>
          </table:table-cell>
          <table:table-cell office:value-type="float" office:value="1959.90241262876" calcext:value-type="float">
            <text:p>1 959,902</text:p>
          </table:table-cell>
          <table:table-cell office:value-type="float" office:value="139.639008250979" calcext:value-type="float">
            <text:p>139,63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2</text:p>
          </table:table-cell>
          <table:table-cell office:value-type="float" office:value="562.310037478738" calcext:value-type="float">
            <text:p>562,310</text:p>
          </table:table-cell>
          <table:table-cell office:value-type="float" office:value="51.7813351473843" calcext:value-type="float">
            <text:p>51,78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6</text:p>
          </table:table-cell>
          <table:table-cell office:value-type="float" office:value="646.324161429076" calcext:value-type="float">
            <text:p>646,324</text:p>
          </table:table-cell>
          <table:table-cell office:value-type="float" office:value="126.475885118438" calcext:value-type="float">
            <text:p>126,47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6</text:p>
          </table:table-cell>
          <table:table-cell office:value-type="float" office:value="1089.6392450522" calcext:value-type="float">
            <text:p>1 089,639</text:p>
          </table:table-cell>
          <table:table-cell office:value-type="float" office:value="109.256034921472" calcext:value-type="float">
            <text:p>109,25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2</text:p>
          </table:table-cell>
          <table:table-cell office:value-type="float" office:value="1420.14681268405" calcext:value-type="float">
            <text:p>1 420,147</text:p>
          </table:table-cell>
          <table:table-cell office:value-type="float" office:value="367.677121775056" calcext:value-type="float">
            <text:p>367,67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8</text:p>
          </table:table-cell>
          <table:table-cell office:value-type="float" office:value="6969.94224506074" calcext:value-type="float">
            <text:p>6 969,942</text:p>
          </table:table-cell>
          <table:table-cell office:value-type="float" office:value="196.370840543239" calcext:value-type="float">
            <text:p>196,37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3</text:p>
          </table:table-cell>
          <table:table-cell office:value-type="float" office:value="465.155040895288" calcext:value-type="float">
            <text:p>465,155</text:p>
          </table:table-cell>
          <table:table-cell office:value-type="float" office:value="17.4107964999691" calcext:value-type="float">
            <text:p>17,41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3</text:p>
          </table:table-cell>
          <table:table-cell office:value-type="float" office:value="502.215801087416" calcext:value-type="float">
            <text:p>502,216</text:p>
          </table:table-cell>
          <table:table-cell office:value-type="float" office:value="5.11830554456982" calcext:value-type="float">
            <text:p>5,118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4</text:p>
          </table:table-cell>
          <table:table-cell office:value-type="float" office:value="2541.08440710007" calcext:value-type="float">
            <text:p>2 541,084</text:p>
          </table:table-cell>
          <table:table-cell office:value-type="float" office:value="121.266078684515" calcext:value-type="float">
            <text:p>121,26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6</text:p>
          </table:table-cell>
          <table:table-cell office:value-type="float" office:value="3543.90244543768" calcext:value-type="float">
            <text:p>3 543,902</text:p>
          </table:table-cell>
          <table:table-cell office:value-type="float" office:value="165.617932904165" calcext:value-type="float">
            <text:p>165,61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1</text:p>
          </table:table-cell>
          <table:table-cell office:value-type="float" office:value="2578.49883220545" calcext:value-type="float">
            <text:p>2 578,499</text:p>
          </table:table-cell>
          <table:table-cell office:value-type="float" office:value="76.8726986956793" calcext:value-type="float">
            <text:p>76,87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0</text:p>
          </table:table-cell>
          <table:table-cell office:value-type="float" office:value="1960.46046905361" calcext:value-type="float">
            <text:p>1 960,460</text:p>
          </table:table-cell>
          <table:table-cell office:value-type="float" office:value="8.54020674320132" calcext:value-type="float">
            <text:p>8,54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1</text:p>
          </table:table-cell>
          <table:table-cell office:value-type="float" office:value="567.509170231338" calcext:value-type="float">
            <text:p>567,509</text:p>
          </table:table-cell>
          <table:table-cell office:value-type="float" office:value="53.0957166586401" calcext:value-type="float">
            <text:p>53,09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8</text:p>
          </table:table-cell>
          <table:table-cell office:value-type="float" office:value="735.172467285006" calcext:value-type="float">
            <text:p>735,172</text:p>
          </table:table-cell>
          <table:table-cell office:value-type="float" office:value="86.5743960151496" calcext:value-type="float">
            <text:p>86,574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9</text:p>
          </table:table-cell>
          <table:table-cell office:value-type="float" office:value="1557.65399530281" calcext:value-type="float">
            <text:p>1 557,654</text:p>
          </table:table-cell>
          <table:table-cell office:value-type="float" office:value="181.397541816234" calcext:value-type="float">
            <text:p>181,398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1</text:p>
          </table:table-cell>
          <table:table-cell office:value-type="float" office:value="2112.06441199984" calcext:value-type="float">
            <text:p>2 112,064</text:p>
          </table:table-cell>
          <table:table-cell office:value-type="float" office:value="82.144830460274" calcext:value-type="float">
            <text:p>82,14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2</text:p>
          </table:table-cell>
          <table:table-cell office:value-type="float" office:value="2492.12071390324" calcext:value-type="float">
            <text:p>2 492,121</text:p>
          </table:table-cell>
          <table:table-cell office:value-type="float" office:value="455.477972920945" calcext:value-type="float">
            <text:p>455,47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4</text:p>
          </table:table-cell>
          <table:table-cell office:value-type="float" office:value="943.142079683108" calcext:value-type="float">
            <text:p>943,142</text:p>
          </table:table-cell>
          <table:table-cell office:value-type="float" office:value="3.41578096905314" calcext:value-type="float">
            <text:p>3,41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5</text:p>
          </table:table-cell>
          <table:table-cell office:value-type="float" office:value="1098.73650314984" calcext:value-type="float">
            <text:p>1 098,737</text:p>
          </table:table-cell>
          <table:table-cell office:value-type="float" office:value="269.960242611282" calcext:value-type="float">
            <text:p>269,96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4</text:p>
          </table:table-cell>
          <table:table-cell office:value-type="float" office:value="1415.51049435265" calcext:value-type="float">
            <text:p>1 415,510</text:p>
          </table:table-cell>
          <table:table-cell office:value-type="float" office:value="22.7257177369497" calcext:value-type="float">
            <text:p>22,72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2</text:p>
          </table:table-cell>
          <table:table-cell office:value-type="float" office:value="1227.3449425667" calcext:value-type="float">
            <text:p>1 227,345</text:p>
          </table:table-cell>
          <table:table-cell office:value-type="float" office:value="3.08644178322142" calcext:value-type="float">
            <text:p>3,08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2</text:p>
          </table:table-cell>
          <table:table-cell office:value-type="float" office:value="2523.84840306246" calcext:value-type="float">
            <text:p>2 523,848</text:p>
          </table:table-cell>
          <table:table-cell office:value-type="float" office:value="188.512679374009" calcext:value-type="float">
            <text:p>188,51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4</text:p>
          </table:table-cell>
          <table:table-cell office:value-type="float" office:value="3646.3741136411" calcext:value-type="float">
            <text:p>3 646,374</text:p>
          </table:table-cell>
          <table:table-cell office:value-type="float" office:value="73.448092781077" calcext:value-type="float">
            <text:p>73,44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9</text:p>
          </table:table-cell>
          <table:table-cell office:value-type="float" office:value="3815.64274407688" calcext:value-type="float">
            <text:p>3 815,643</text:p>
          </table:table-cell>
          <table:table-cell office:value-type="float" office:value="455.6061011603" calcext:value-type="float">
            <text:p>455,60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9</text:p>
          </table:table-cell>
          <table:table-cell office:value-type="float" office:value="2580.94124748731" calcext:value-type="float">
            <text:p>2 580,941</text:p>
          </table:table-cell>
          <table:table-cell office:value-type="float" office:value="148.761231794769" calcext:value-type="float">
            <text:p>148,76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3</text:p>
          </table:table-cell>
          <table:table-cell office:value-type="float" office:value="659.398039457692" calcext:value-type="float">
            <text:p>659,398</text:p>
          </table:table-cell>
          <table:table-cell office:value-type="float" office:value="18.9197559569691" calcext:value-type="float">
            <text:p>18,92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8</text:p>
          </table:table-cell>
          <table:table-cell office:value-type="float" office:value="1143.2074433345" calcext:value-type="float">
            <text:p>1 143,207</text:p>
          </table:table-cell>
          <table:table-cell office:value-type="float" office:value="102.883337707416" calcext:value-type="float">
            <text:p>102,88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0</text:p>
          </table:table-cell>
          <table:table-cell office:value-type="float" office:value="1211.84524633966" calcext:value-type="float">
            <text:p>1 211,845</text:p>
          </table:table-cell>
          <table:table-cell office:value-type="float" office:value="61.2070364710771" calcext:value-type="float">
            <text:p>61,20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6</text:p>
          </table:table-cell>
          <table:table-cell office:value-type="float" office:value="659.535243713008" calcext:value-type="float">
            <text:p>659,535</text:p>
          </table:table-cell>
          <table:table-cell office:value-type="float" office:value="1.60152061328811" calcext:value-type="float">
            <text:p>1,60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9</text:p>
          </table:table-cell>
          <table:table-cell office:value-type="float" office:value="629.14257143239" calcext:value-type="float">
            <text:p>629,143</text:p>
          </table:table-cell>
          <table:table-cell office:value-type="float" office:value="13.5869256243673" calcext:value-type="float">
            <text:p>13,58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8</text:p>
          </table:table-cell>
          <table:table-cell office:value-type="float" office:value="977.953393228383" calcext:value-type="float">
            <text:p>977,953</text:p>
          </table:table-cell>
          <table:table-cell office:value-type="float" office:value="24.950133411028" calcext:value-type="float">
            <text:p>24,95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3</text:p>
          </table:table-cell>
          <table:table-cell office:value-type="float" office:value="2079.95826262012" calcext:value-type="float">
            <text:p>2 079,958</text:p>
          </table:table-cell>
          <table:table-cell office:value-type="float" office:value="209.911262923077" calcext:value-type="float">
            <text:p>209,91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4</text:p>
          </table:table-cell>
          <table:table-cell office:value-type="float" office:value="398.320955928669" calcext:value-type="float">
            <text:p>398,321</text:p>
          </table:table-cell>
          <table:table-cell office:value-type="float" office:value="8.65303054419131" calcext:value-type="float">
            <text:p>8,65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2</text:p>
          </table:table-cell>
          <table:table-cell office:value-type="float" office:value="2326.18367104018" calcext:value-type="float">
            <text:p>2 326,184</text:p>
          </table:table-cell>
          <table:table-cell office:value-type="float" office:value="86.1662674117559" calcext:value-type="float">
            <text:p>86,16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6</text:p>
          </table:table-cell>
          <table:table-cell office:value-type="float" office:value="852.036716598549" calcext:value-type="float">
            <text:p>852,037</text:p>
          </table:table-cell>
          <table:table-cell office:value-type="float" office:value="13.3831875396523" calcext:value-type="float">
            <text:p>13,38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8</text:p>
          </table:table-cell>
          <table:table-cell office:value-type="float" office:value="2435.53407480315" calcext:value-type="float">
            <text:p>2 435,534</text:p>
          </table:table-cell>
          <table:table-cell office:value-type="float" office:value="409.492147775904" calcext:value-type="float">
            <text:p>409,49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9</text:p>
          </table:table-cell>
          <table:table-cell office:value-type="float" office:value="988.356552577818" calcext:value-type="float">
            <text:p>988,357</text:p>
          </table:table-cell>
          <table:table-cell office:value-type="float" office:value="8.3846578972345" calcext:value-type="float">
            <text:p>8,38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9</text:p>
          </table:table-cell>
          <table:table-cell office:value-type="float" office:value="10862.3589522719" calcext:value-type="float">
            <text:p>10 862,359</text:p>
          </table:table-cell>
          <table:table-cell office:value-type="float" office:value="1117.2962238094" calcext:value-type="float">
            <text:p>1 117,29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9</text:p>
          </table:table-cell>
          <table:table-cell office:value-type="float" office:value="3270.09451826026" calcext:value-type="float">
            <text:p>3 270,095</text:p>
          </table:table-cell>
          <table:table-cell office:value-type="float" office:value="98.9218606867713" calcext:value-type="float">
            <text:p>98,92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0</text:p>
          </table:table-cell>
          <table:table-cell office:value-type="float" office:value="1509.00009827995" calcext:value-type="float">
            <text:p>1 509,000</text:p>
          </table:table-cell>
          <table:table-cell office:value-type="float" office:value="83.8100617831575" calcext:value-type="float">
            <text:p>83,81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0</text:p>
          </table:table-cell>
          <table:table-cell office:value-type="float" office:value="1903.30985209404" calcext:value-type="float">
            <text:p>1 903,310</text:p>
          </table:table-cell>
          <table:table-cell office:value-type="float" office:value="230.649929829314" calcext:value-type="float">
            <text:p>230,65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3</text:p>
          </table:table-cell>
          <table:table-cell office:value-type="float" office:value="874.653025524342" calcext:value-type="float">
            <text:p>874,653</text:p>
          </table:table-cell>
          <table:table-cell office:value-type="float" office:value="6.44345446345511" calcext:value-type="float">
            <text:p>6,44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3</text:p>
          </table:table-cell>
          <table:table-cell office:value-type="float" office:value="3238.64057570213" calcext:value-type="float">
            <text:p>3 238,641</text:p>
          </table:table-cell>
          <table:table-cell office:value-type="float" office:value="90.0641708863889" calcext:value-type="float">
            <text:p>90,064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1</text:p>
          </table:table-cell>
          <table:table-cell office:value-type="float" office:value="975.219285730304" calcext:value-type="float">
            <text:p>975,219</text:p>
          </table:table-cell>
          <table:table-cell office:value-type="float" office:value="140.44808162152" calcext:value-type="float">
            <text:p>140,44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8</text:p>
          </table:table-cell>
          <table:table-cell office:value-type="float" office:value="1703.0903117029" calcext:value-type="float">
            <text:p>1 703,090</text:p>
          </table:table-cell>
          <table:table-cell office:value-type="float" office:value="25.9643204613053" calcext:value-type="float">
            <text:p>25,96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3</text:p>
          </table:table-cell>
          <table:table-cell office:value-type="float" office:value="1317.77493084193" calcext:value-type="float">
            <text:p>1 317,775</text:p>
          </table:table-cell>
          <table:table-cell office:value-type="float" office:value="24.3769085661681" calcext:value-type="float">
            <text:p>24,37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0</text:p>
          </table:table-cell>
          <table:table-cell office:value-type="float" office:value="826.604588625993" calcext:value-type="float">
            <text:p>826,605</text:p>
          </table:table-cell>
          <table:table-cell office:value-type="float" office:value="201.808933598803" calcext:value-type="float">
            <text:p>201,80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1</text:p>
          </table:table-cell>
          <table:table-cell office:value-type="float" office:value="5785.43487471122" calcext:value-type="float">
            <text:p>5 785,435</text:p>
          </table:table-cell>
          <table:table-cell office:value-type="float" office:value="165.950080366883" calcext:value-type="float">
            <text:p>165,95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1</text:p>
          </table:table-cell>
          <table:table-cell office:value-type="float" office:value="1167.97660624541" calcext:value-type="float">
            <text:p>1 167,977</text:p>
          </table:table-cell>
          <table:table-cell office:value-type="float" office:value="13.5208156223438" calcext:value-type="float">
            <text:p>13,52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7</text:p>
          </table:table-cell>
          <table:table-cell office:value-type="float" office:value="350.463916965736" calcext:value-type="float">
            <text:p>350,464</text:p>
          </table:table-cell>
          <table:table-cell office:value-type="float" office:value="3.34983323539202" calcext:value-type="float">
            <text:p>3,35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4</text:p>
          </table:table-cell>
          <table:table-cell office:value-type="float" office:value="937.566604588749" calcext:value-type="float">
            <text:p>937,567</text:p>
          </table:table-cell>
          <table:table-cell office:value-type="float" office:value="5.63836427095806" calcext:value-type="float">
            <text:p>5,63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3</text:p>
          </table:table-cell>
          <table:table-cell office:value-type="float" office:value="925.099691472238" calcext:value-type="float">
            <text:p>925,100</text:p>
          </table:table-cell>
          <table:table-cell office:value-type="float" office:value="2.49643461607792" calcext:value-type="float">
            <text:p>2,49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1</text:p>
          </table:table-cell>
          <table:table-cell office:value-type="float" office:value="773.298513919964" calcext:value-type="float">
            <text:p>773,299</text:p>
          </table:table-cell>
          <table:table-cell office:value-type="float" office:value="2.16149858861452" calcext:value-type="float">
            <text:p>2,16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0</text:p>
          </table:table-cell>
          <table:table-cell office:value-type="float" office:value="1434.25773963612" calcext:value-type="float">
            <text:p>1 434,258</text:p>
          </table:table-cell>
          <table:table-cell office:value-type="float" office:value="68.4996860193928" calcext:value-type="float">
            <text:p>68,5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3</text:p>
          </table:table-cell>
          <table:table-cell office:value-type="float" office:value="784.46404118601" calcext:value-type="float">
            <text:p>784,464</text:p>
          </table:table-cell>
          <table:table-cell office:value-type="float" office:value="19.9517193488483" calcext:value-type="float">
            <text:p>19,95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0</text:p>
          </table:table-cell>
          <table:table-cell office:value-type="float" office:value="880.029530211002" calcext:value-type="float">
            <text:p>880,030</text:p>
          </table:table-cell>
          <table:table-cell office:value-type="float" office:value="98.5025174493066" calcext:value-type="float">
            <text:p>98,50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2</text:p>
          </table:table-cell>
          <table:table-cell office:value-type="float" office:value="525.695105450185" calcext:value-type="float">
            <text:p>525,695</text:p>
          </table:table-cell>
          <table:table-cell office:value-type="float" office:value="3.71533430595951" calcext:value-type="float">
            <text:p>3,71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5</text:p>
          </table:table-cell>
          <table:table-cell office:value-type="float" office:value="457.47267512727" calcext:value-type="float">
            <text:p>457,473</text:p>
          </table:table-cell>
          <table:table-cell office:value-type="float" office:value="23.5024356929468" calcext:value-type="float">
            <text:p>23,50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4</text:p>
          </table:table-cell>
          <table:table-cell office:value-type="float" office:value="1019.65583440376" calcext:value-type="float">
            <text:p>1 019,656</text:p>
          </table:table-cell>
          <table:table-cell office:value-type="float" office:value="110.264472292966" calcext:value-type="float">
            <text:p>110,264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9</text:p>
          </table:table-cell>
          <table:table-cell office:value-type="float" office:value="909.648981739893" calcext:value-type="float">
            <text:p>909,649</text:p>
          </table:table-cell>
          <table:table-cell office:value-type="float" office:value="126.370658858154" calcext:value-type="float">
            <text:p>126,37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5</text:p>
          </table:table-cell>
          <table:table-cell office:value-type="float" office:value="1316.07065264367" calcext:value-type="float">
            <text:p>1 316,071</text:p>
          </table:table-cell>
          <table:table-cell office:value-type="float" office:value="153.379457700535" calcext:value-type="float">
            <text:p>153,37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0</text:p>
          </table:table-cell>
          <table:table-cell office:value-type="float" office:value="954.86992552337" calcext:value-type="float">
            <text:p>954,870</text:p>
          </table:table-cell>
          <table:table-cell office:value-type="float" office:value="3.41571130890758" calcext:value-type="float">
            <text:p>3,41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9</text:p>
          </table:table-cell>
          <table:table-cell office:value-type="float" office:value="515.537512723163" calcext:value-type="float">
            <text:p>515,538</text:p>
          </table:table-cell>
          <table:table-cell office:value-type="float" office:value="0.862175380772514" calcext:value-type="float">
            <text:p>0,86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9</text:p>
          </table:table-cell>
          <table:table-cell office:value-type="float" office:value="1984.41341402605" calcext:value-type="float">
            <text:p>1 984,413</text:p>
          </table:table-cell>
          <table:table-cell office:value-type="float" office:value="82.6055630245137" calcext:value-type="float">
            <text:p>82,60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4</text:p>
          </table:table-cell>
          <table:table-cell office:value-type="float" office:value="1603.50737470282" calcext:value-type="float">
            <text:p>1 603,507</text:p>
          </table:table-cell>
          <table:table-cell office:value-type="float" office:value="7.82602412811053" calcext:value-type="float">
            <text:p>7,82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0</text:p>
          </table:table-cell>
          <table:table-cell office:value-type="float" office:value="1123.51134653949" calcext:value-type="float">
            <text:p>1 123,511</text:p>
          </table:table-cell>
          <table:table-cell office:value-type="float" office:value="0.507281839750256" calcext:value-type="float">
            <text:p>0,50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8</text:p>
          </table:table-cell>
          <table:table-cell office:value-type="float" office:value="2548.55468773048" calcext:value-type="float">
            <text:p>2 548,555</text:p>
          </table:table-cell>
          <table:table-cell office:value-type="float" office:value="79.671016627003" calcext:value-type="float">
            <text:p>79,67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2</text:p>
          </table:table-cell>
          <table:table-cell office:value-type="float" office:value="984.501338317917" calcext:value-type="float">
            <text:p>984,501</text:p>
          </table:table-cell>
          <table:table-cell office:value-type="float" office:value="3.02059228775156" calcext:value-type="float">
            <text:p>3,021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9</text:p>
          </table:table-cell>
          <table:table-cell office:value-type="float" office:value="7007.95261275139" calcext:value-type="float">
            <text:p>7 007,953</text:p>
          </table:table-cell>
          <table:table-cell office:value-type="float" office:value="812.511867710082" calcext:value-type="float">
            <text:p>812,51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2</text:p>
          </table:table-cell>
          <table:table-cell office:value-type="float" office:value="2377.10948285604" calcext:value-type="float">
            <text:p>2 377,109</text:p>
          </table:table-cell>
          <table:table-cell office:value-type="float" office:value="208.091785682433" calcext:value-type="float">
            <text:p>208,09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0</text:p>
          </table:table-cell>
          <table:table-cell office:value-type="float" office:value="1172.59856315073" calcext:value-type="float">
            <text:p>1 172,599</text:p>
          </table:table-cell>
          <table:table-cell office:value-type="float" office:value="142.213666769572" calcext:value-type="float">
            <text:p>142,21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8</text:p>
          </table:table-cell>
          <table:table-cell office:value-type="float" office:value="1379.92939818253" calcext:value-type="float">
            <text:p>1 379,929</text:p>
          </table:table-cell>
          <table:table-cell office:value-type="float" office:value="95.8840219278733" calcext:value-type="float">
            <text:p>95,88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4</text:p>
          </table:table-cell>
          <table:table-cell office:value-type="float" office:value="2841.48242606233" calcext:value-type="float">
            <text:p>2 841,482</text:p>
          </table:table-cell>
          <table:table-cell office:value-type="float" office:value="298.111143952668" calcext:value-type="float">
            <text:p>298,111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0</text:p>
          </table:table-cell>
          <table:table-cell office:value-type="float" office:value="528.68824981534" calcext:value-type="float">
            <text:p>528,688</text:p>
          </table:table-cell>
          <table:table-cell office:value-type="float" office:value="41.1111242736891" calcext:value-type="float">
            <text:p>41,11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3</text:p>
          </table:table-cell>
          <table:table-cell office:value-type="float" office:value="3941.08141905242" calcext:value-type="float">
            <text:p>3 941,081</text:p>
          </table:table-cell>
          <table:table-cell office:value-type="float" office:value="513.465341257953" calcext:value-type="float">
            <text:p>513,46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7</text:p>
          </table:table-cell>
          <table:table-cell office:value-type="float" office:value="708.01820376046" calcext:value-type="float">
            <text:p>708,018</text:p>
          </table:table-cell>
          <table:table-cell office:value-type="float" office:value="50.5575995803456" calcext:value-type="float">
            <text:p>50,55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7</text:p>
          </table:table-cell>
          <table:table-cell office:value-type="float" office:value="2838.25086210507" calcext:value-type="float">
            <text:p>2 838,251</text:p>
          </table:table-cell>
          <table:table-cell office:value-type="float" office:value="434.361663226496" calcext:value-type="float">
            <text:p>434,36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2</text:p>
          </table:table-cell>
          <table:table-cell office:value-type="float" office:value="10037.4458598084" calcext:value-type="float">
            <text:p>10 037,446</text:p>
          </table:table-cell>
          <table:table-cell office:value-type="float" office:value="384.537373862975" calcext:value-type="float">
            <text:p>384,53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0</text:p>
          </table:table-cell>
          <table:table-cell office:value-type="float" office:value="5004.73525987984" calcext:value-type="float">
            <text:p>5 004,735</text:p>
          </table:table-cell>
          <table:table-cell office:value-type="float" office:value="201.347710902285" calcext:value-type="float">
            <text:p>201,348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3</text:p>
          </table:table-cell>
          <table:table-cell office:value-type="float" office:value="1047.25905119574" calcext:value-type="float">
            <text:p>1 047,259</text:p>
          </table:table-cell>
          <table:table-cell office:value-type="float" office:value="105.568209706416" calcext:value-type="float">
            <text:p>105,56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0</text:p>
          </table:table-cell>
          <table:table-cell office:value-type="float" office:value="1168.64120218132" calcext:value-type="float">
            <text:p>1 168,641</text:p>
          </table:table-cell>
          <table:table-cell office:value-type="float" office:value="190.65297680994" calcext:value-type="float">
            <text:p>190,65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4</text:p>
          </table:table-cell>
          <table:table-cell office:value-type="float" office:value="4547.21227787866" calcext:value-type="float">
            <text:p>4 547,212</text:p>
          </table:table-cell>
          <table:table-cell office:value-type="float" office:value="206.285264509916" calcext:value-type="float">
            <text:p>206,28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5</text:p>
          </table:table-cell>
          <table:table-cell office:value-type="float" office:value="974.728729227948" calcext:value-type="float">
            <text:p>974,729</text:p>
          </table:table-cell>
          <table:table-cell office:value-type="float" office:value="71.6935426907561" calcext:value-type="float">
            <text:p>71,69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2</text:p>
          </table:table-cell>
          <table:table-cell office:value-type="float" office:value="837.995546344281" calcext:value-type="float">
            <text:p>837,996</text:p>
          </table:table-cell>
          <table:table-cell office:value-type="float" office:value="79.2865774833221" calcext:value-type="float">
            <text:p>79,28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0</text:p>
          </table:table-cell>
          <table:table-cell office:value-type="float" office:value="1489.61326708181" calcext:value-type="float">
            <text:p>1 489,613</text:p>
          </table:table-cell>
          <table:table-cell office:value-type="float" office:value="100.012880486235" calcext:value-type="float">
            <text:p>100,01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8</text:p>
          </table:table-cell>
          <table:table-cell office:value-type="float" office:value="3011.66242917759" calcext:value-type="float">
            <text:p>3 011,662</text:p>
          </table:table-cell>
          <table:table-cell office:value-type="float" office:value="54.2288560884069" calcext:value-type="float">
            <text:p>54,22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5</text:p>
          </table:table-cell>
          <table:table-cell office:value-type="float" office:value="3471.41636472352" calcext:value-type="float">
            <text:p>3 471,416</text:p>
          </table:table-cell>
          <table:table-cell office:value-type="float" office:value="65.9830558731488" calcext:value-type="float">
            <text:p>65,98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5</text:p>
          </table:table-cell>
          <table:table-cell office:value-type="float" office:value="1475.91848713208" calcext:value-type="float">
            <text:p>1 475,918</text:p>
          </table:table-cell>
          <table:table-cell office:value-type="float" office:value="25.6577491632219" calcext:value-type="float">
            <text:p>25,65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1</text:p>
          </table:table-cell>
          <table:table-cell office:value-type="float" office:value="3475.80405942741" calcext:value-type="float">
            <text:p>3 475,804</text:p>
          </table:table-cell>
          <table:table-cell office:value-type="float" office:value="101.82959764543" calcext:value-type="float">
            <text:p>101,83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4</text:p>
          </table:table-cell>
          <table:table-cell office:value-type="float" office:value="1175.28195621706" calcext:value-type="float">
            <text:p>1 175,282</text:p>
          </table:table-cell>
          <table:table-cell office:value-type="float" office:value="4.55938920179978" calcext:value-type="float">
            <text:p>4,55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7</text:p>
          </table:table-cell>
          <table:table-cell office:value-type="float" office:value="3684.89730730984" calcext:value-type="float">
            <text:p>3 684,897</text:p>
          </table:table-cell>
          <table:table-cell office:value-type="float" office:value="13.5028092399884" calcext:value-type="float">
            <text:p>13,50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3</text:p>
          </table:table-cell>
          <table:table-cell office:value-type="float" office:value="1876.90739230571" calcext:value-type="float">
            <text:p>1 876,907</text:p>
          </table:table-cell>
          <table:table-cell office:value-type="float" office:value="2.64278487094315" calcext:value-type="float">
            <text:p>2,64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9</text:p>
          </table:table-cell>
          <table:table-cell office:value-type="float" office:value="12223.5247939056" calcext:value-type="float">
            <text:p>12 223,525</text:p>
          </table:table-cell>
          <table:table-cell office:value-type="float" office:value="135.635510710752" calcext:value-type="float">
            <text:p>135,63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3</text:p>
          </table:table-cell>
          <table:table-cell office:value-type="float" office:value="8503.22336812432" calcext:value-type="float">
            <text:p>8 503,223</text:p>
          </table:table-cell>
          <table:table-cell office:value-type="float" office:value="190.592521058307" calcext:value-type="float">
            <text:p>190,593</text:p>
          </table:table-cell>
        </table:table-row>
        <table:table-row table:style-name="ro4" table:number-rows-repeated="1045923">
          <table:table-cell table:number-columns-repeated="4"/>
        </table:table-row>
        <table:table-row table:style-name="ro4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10" number:min-decimal-places="10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4">00/00/0000</text:date>, <text:time style:data-style-name="N2" text:time-value="10:53:59.87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9-04T10:56:43.425000000</dc:date>
    <dc:creator>DRAAF Normandie</dc:creator>
    <meta:editing-duration>PT18M38S</meta:editing-duration>
    <meta:editing-cycles>10</meta:editing-cycles>
    <meta:generator>LibreOffice/7.2.7.2$Windows_x86 LibreOffice_project/8d71d29d553c0f7dcbfa38fbfda25ee34cce99a2</meta:generator>
    <meta:document-statistic meta:table-count="2" meta:cell-count="10637" meta:object-count="0"/>
  </office:meta>
</office:document-meta>
</file>