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4.351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</style:style>
    <style:style style:name="ce10" style:family="table-cell" style:parent-style-name="Default">
      <style:table-cell-properties fo:background-color="#ffffff" style:vertical-align="middle"/>
      <style:text-properties style:font-name="Ari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999999" style:vertical-align="middle"/>
      <style:text-properties style:font-name="Arial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vertical-align="middle"/>
      <style:text-properties style:font-name="Arial"/>
    </style:style>
    <style:style style:name="ce1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fo:background-color="#ffffff" style:vertical-align="middle"/>
    </style:style>
    <style:style style:name="ce5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7" table:default-cell-style-name="ce10"/>
        <table:table-column table:style-name="co4" table:number-columns-repeated="4" table:default-cell-style-name="ce58"/>
        <table:table-row table:style-name="ro1">
          <table:table-cell table:style-name="ce4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2" office:value-type="string" calcext:value-type="string">
            <text:p>Données attributaires de la carte :</text:p>
          </table:table-cell>
          <table:table-cell table:style-name="ce49" office:value-type="string" calcext:value-type="string" table:number-columns-spanned="2" table:number-rows-spanned="1">
            <text:p>Part de la surface agricole utile bio dans la surface agricole utile totale par commune en Normandie en 2021</text:p>
          </table:table-cell>
          <table:covered-table-cell table:style-name="ce55"/>
          <table:table-cell table:number-columns-repeated="1021"/>
        </table:table-row>
        <table:table-row table:style-name="ro1">
          <table:table-cell table:style-name="ce43" office:value-type="string" calcext:value-type="string">
            <text:p>Année :</text:p>
          </table:table-cell>
          <table:table-cell table:style-name="ce50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Périmètre :</text:p>
          </table:table-cell>
          <table:table-cell table:style-name="ce5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Date de mise en ligne : </text:p>
          </table:table-cell>
          <table:table-cell table:style-name="ce50" office:value-type="string" calcext:value-type="string" table:number-columns-spanned="2" table:number-rows-spanned="1">
            <text:p>10/2024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Source :</text:p>
          </table:table-cell>
          <table:table-cell table:style-name="ce50" office:value-type="string" calcext:value-type="string" table:number-columns-spanned="2" table:number-rows-spanned="1">
            <text:p>Admin-express 2021 © ® IGN / RPG ASP - Agence Bio 2021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Conception :</text:p>
          </table:table-cell>
          <table:table-cell table:style-name="ce5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2">
          <table:table-cell table:style-name="ce5" office:value-type="string" calcext:value-type="string">
            <text:p>Méthode :</text:p>
          </table:table-cell>
          <table:table-cell table:style-name="ce1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44" table:number-columns-spanned="3" table:number-rows-spanned="1"/>
          <table:covered-table-cell table:number-columns-repeated="2" table:style-name="ce51"/>
          <table:table-cell table:number-columns-repeated="1017"/>
          <table:table-cell table:style-name="ce54" table:number-columns-repeated="4"/>
        </table:table-row>
        <table:table-row table:style-name="ro1">
          <table:table-cell table:style-name="ce45" office:value-type="string" calcext:value-type="string">
            <text:p>Variables</text:p>
          </table:table-cell>
          <table:table-cell table:style-name="ce45" office:value-type="string" calcext:value-type="string">
            <text:p>Libellés des variables</text:p>
          </table:table-cell>
          <table:table-cell table:style-name="ce45" office:value-type="string" calcext:value-type="string">
            <text:p>Source </text:p>
          </table:table-cell>
          <table:table-cell table:style-name="ce57" table:number-columns-repeated="1017"/>
          <table:table-cell table:style-name="ce59" table:number-columns-repeated="4"/>
        </table:table-row>
        <table:table-row table:style-name="ro1">
          <table:table-cell table:style-name="ce46" office:value-type="string" calcext:value-type="string">
            <text:p>cod_dep</text:p>
          </table:table-cell>
          <table:table-cell table:style-name="ce52" office:value-type="string" calcext:value-type="string">
            <text:p>Code INSEE du département </text:p>
          </table:table-cell>
          <table:table-cell table:style-name="ce56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insee_com</text:p>
          </table:table-cell>
          <table:table-cell table:style-name="ce52" office:value-type="string" calcext:value-type="string">
            <text:p>Code INSEE de la commune 2021</text:p>
          </table:table-cell>
          <table:table-cell table:style-name="ce56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sau_tot_ha</text:p>
          </table:table-cell>
          <table:table-cell table:style-name="ce52" office:value-type="string" calcext:value-type="string">
            <text:p>Surface agricole utile totale de la commune en 2021 en ha</text:p>
          </table:table-cell>
          <table:table-cell table:style-name="ce56" office:value-type="string" calcext:value-type="string">
            <text:p>RPG ASP - Agence Bio 2021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sau_bio_ha</text:p>
          </table:table-cell>
          <table:table-cell table:style-name="ce52" office:value-type="string" calcext:value-type="string">
            <text:p>Surface agricole utile bio de la commune en 2021 en ha</text:p>
          </table:table-cell>
          <table:table-cell table:style-name="ce56" office:value-type="string" calcext:value-type="string">
            <text:p>RPG ASP - Agence Bio 2021</text:p>
          </table:table-cell>
          <table:table-cell table:number-columns-repeated="1017"/>
          <table:table-cell table:style-name="ce54" table:number-columns-repeated="4"/>
        </table:table-row>
        <table:table-row table:style-name="ro1" table:number-rows-repeated="2">
          <table:table-cell table:number-columns-repeated="1020"/>
          <table:table-cell table:style-name="ce54" table:number-columns-repeated="4"/>
        </table:table-row>
        <table:table-row table:style-name="ro1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sau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24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tot_ha</text:p>
          </table:table-cell>
          <table:table-cell office:value-type="string" calcext:value-type="string">
            <text:p>sau_bio_ha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office:value-type="float" office:value="68.8831145226512" calcext:value-type="float">
            <text:p>68,8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office:value-type="float" office:value="289.240435381092" calcext:value-type="float">
            <text:p>289,2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2" calcext:value-type="float">
            <text:p>680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7" calcext:value-type="float">
            <text:p>908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office:value-type="float" office:value="163.35042400117" calcext:value-type="float">
            <text:p>163,3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office:value-type="float" office:value="378.97030623479" calcext:value-type="float">
            <text:p>378,9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office:value-type="float" office:value="25.3409980170741" calcext:value-type="float">
            <text:p>25,3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office:value-type="float" office:value="96.9600502563307" calcext:value-type="float">
            <text:p>96,9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office:value-type="float" office:value="66.8227734251772" calcext:value-type="float">
            <text:p>66,8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office:value-type="float" office:value="0.538750575079479" calcext:value-type="float">
            <text:p>0,5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office:value-type="float" office:value="169.907194435995" calcext:value-type="float">
            <text:p>169,9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office:value-type="float" office:value="163.608230640458" calcext:value-type="float">
            <text:p>163,6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office:value-type="float" office:value="86.2404389404484" calcext:value-type="float">
            <text:p>86,2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office:value-type="float" office:value="1.68085847374616" calcext:value-type="float">
            <text:p>1,6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office:value-type="float" office:value="45.603848284253" calcext:value-type="float">
            <text:p>45,6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230.787132966721" calcext:value-type="float">
            <text:p>230,7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office:value-type="float" office:value="0.000092971694033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office:value-type="float" office:value="44.5827853964674" calcext:value-type="float">
            <text:p>44,5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office:value-type="float" office:value="58.945839358018" calcext:value-type="float">
            <text:p>58,9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254.236707948146" calcext:value-type="float">
            <text:p>254,2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office:value-type="float" office:value="20.1906813093001" calcext:value-type="float">
            <text:p>20,1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office:value-type="float" office:value="4.72853942544867" calcext:value-type="float">
            <text:p>4,7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office:value-type="float" office:value="3.02157400034632" calcext:value-type="float">
            <text:p>3,0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4.10914749331536" calcext:value-type="float">
            <text:p>4,1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office:value-type="float" office:value="29.8354030077087" calcext:value-type="float">
            <text:p>29,8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office:value-type="float" office:value="71.8475997987839" calcext:value-type="float">
            <text:p>71,8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office:value-type="float" office:value="66.1471335051772" calcext:value-type="float">
            <text:p>66,1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0.0270456803243278" calcext:value-type="float">
            <text:p>0,0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42.3522309908794" calcext:value-type="float">
            <text:p>42,3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office:value-type="float" office:value="77.3399493569564" calcext:value-type="float">
            <text:p>77,3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office:value-type="float" office:value="12.2108802170305" calcext:value-type="float">
            <text:p>12,2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18.7477012115009" calcext:value-type="float">
            <text:p>18,7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office:value-type="float" office:value="14.3694804648636" calcext:value-type="float">
            <text:p>14,3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office:value-type="float" office:value="33.1789232572517" calcext:value-type="float">
            <text:p>33,1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56.7900755703644" calcext:value-type="float">
            <text:p>56,7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office:value-type="float" office:value="11.4771202661833" calcext:value-type="float">
            <text:p>11,4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5.41776224952126" calcext:value-type="float">
            <text:p>5,4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office:value-type="float" office:value="9.55631009199204" calcext:value-type="float">
            <text:p>9,5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5.08735769069894" calcext:value-type="float">
            <text:p>5,0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office:value-type="float" office:value="15.738580634583" calcext:value-type="float">
            <text:p>15,7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office:value-type="float" office:value="5.52414471317324" calcext:value-type="float">
            <text:p>5,5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office:value-type="float" office:value="39.5354183279145" calcext:value-type="float">
            <text:p>39,5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4.33421907989877" calcext:value-type="float">
            <text:p>4,3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office:value-type="float" office:value="3.54611830715351" calcext:value-type="float">
            <text:p>3,5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office:value-type="float" office:value="13.8724781952036" calcext:value-type="float">
            <text:p>13,8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office:value-type="float" office:value="96.7506381100383" calcext:value-type="float">
            <text:p>96,7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103.930302920286" calcext:value-type="float">
            <text:p>103,9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office:value-type="float" office:value="27.5585536297543" calcext:value-type="float">
            <text:p>27,5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office:value-type="float" office:value="6.64327404071748" calcext:value-type="float">
            <text:p>6,6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office:value-type="float" office:value="9.88645169223096" calcext:value-type="float">
            <text:p>9,8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office:value-type="float" office:value="4.89418355333273" calcext:value-type="float">
            <text:p>4,8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10.2018763190747" calcext:value-type="float">
            <text:p>10,2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office:value-type="float" office:value="38.4398128778154" calcext:value-type="float">
            <text:p>38,4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19.7844759632197" calcext:value-type="float">
            <text:p>19,7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26.6647687434879" calcext:value-type="float">
            <text:p>26,6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0.0951871233131684" calcext:value-type="float">
            <text:p>0,0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3" calcext:value-type="float">
            <text:p>725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office:value-type="float" office:value="10.7334675563422" calcext:value-type="float">
            <text:p>10,7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office:value-type="float" office:value="81.9963169219396" calcext:value-type="float">
            <text:p>81,9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office:value-type="float" office:value="3.79993356883679" calcext:value-type="float">
            <text:p>3,8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office:value-type="float" office:value="12.3064825648443" calcext:value-type="float">
            <text:p>12,3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office:value-type="float" office:value="29.1312209495206" calcext:value-type="float">
            <text:p>29,1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office:value-type="float" office:value="10.5512843432923" calcext:value-type="float">
            <text:p>10,5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office:value-type="float" office:value="42.4349513476269" calcext:value-type="float">
            <text:p>42,4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office:value-type="float" office:value="141.682580821959" calcext:value-type="float">
            <text:p>141,6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office:value-type="float" office:value="13.3719929606869" calcext:value-type="float">
            <text:p>13,3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office:value-type="float" office:value="0.0143643938462488" calcext:value-type="float">
            <text:p>0,0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office:value-type="float" office:value="188.164856189246" calcext:value-type="float">
            <text:p>188,1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office:value-type="float" office:value="95.3579448033889" calcext:value-type="float">
            <text:p>95,3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2" calcext:value-type="float">
            <text:p>951,997</text:p>
          </table:table-cell>
          <table:table-cell office:value-type="float" office:value="81.9705474261082" calcext:value-type="float">
            <text:p>81,9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office:value-type="float" office:value="155.381918977833" calcext:value-type="float">
            <text:p>155,3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office:value-type="float" office:value="14.8749128225389" calcext:value-type="float">
            <text:p>14,8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office:value-type="float" office:value="47.1190678749094" calcext:value-type="float">
            <text:p>47,11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office:value-type="float" office:value="1.63295979530211" calcext:value-type="float">
            <text:p>1,6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office:value-type="float" office:value="102.941740138616" calcext:value-type="float">
            <text:p>102,9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office:value-type="float" office:value="300.55038480524" calcext:value-type="float">
            <text:p>300,5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office:value-type="float" office:value="75.8003769300553" calcext:value-type="float">
            <text:p>75,8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office:value-type="float" office:value="85.1484409559889" calcext:value-type="float">
            <text:p>85,1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office:value-type="float" office:value="87.8320659484249" calcext:value-type="float">
            <text:p>87,8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office:value-type="float" office:value="129.530179394621" calcext:value-type="float">
            <text:p>129,5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office:value-type="float" office:value="100.166427909157" calcext:value-type="float">
            <text:p>100,1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office:value-type="float" office:value="36.3097312303054" calcext:value-type="float">
            <text:p>36,3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office:value-type="float" office:value="1.13771646955989" calcext:value-type="float">
            <text:p>1,1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office:value-type="float" office:value="66.2369026188396" calcext:value-type="float">
            <text:p>66,2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office:value-type="float" office:value="0.527041903708885" calcext:value-type="float">
            <text:p>0,5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4" calcext:value-type="float">
            <text:p>1 008,765</text:p>
          </table:table-cell>
          <table:table-cell office:value-type="float" office:value="152.944592528047" calcext:value-type="float">
            <text:p>152,9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office:value-type="float" office:value="6.58615246355947" calcext:value-type="float">
            <text:p>6,5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office:value-type="float" office:value="4.01797649574927" calcext:value-type="float">
            <text:p>4,0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office:value-type="float" office:value="9.57820374405745" calcext:value-type="float">
            <text:p>9,5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office:value-type="float" office:value="27.6650328556247" calcext:value-type="float">
            <text:p>27,6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115.970538358339" calcext:value-type="float">
            <text:p>115,9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109.682573103689" calcext:value-type="float">
            <text:p>109,6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office:value-type="float" office:value="80.0082458145039" calcext:value-type="float">
            <text:p>80,0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office:value-type="float" office:value="20.1010238019819" calcext:value-type="float">
            <text:p>20,1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9.46703344296865" calcext:value-type="float">
            <text:p>9,4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39.2411096069516" calcext:value-type="float">
            <text:p>39,2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office:value-type="float" office:value="15.2827916629444" calcext:value-type="float">
            <text:p>15,2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office:value-type="float" office:value="9.67344688917816" calcext:value-type="float">
            <text:p>9,6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office:value-type="float" office:value="1.21803757578322" calcext:value-type="float">
            <text:p>1,2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office:value-type="float" office:value="21.5310723742734" calcext:value-type="float">
            <text:p>21,5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office:value-type="float" office:value="18.7702706852171" calcext:value-type="float">
            <text:p>18,7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office:value-type="float" office:value="1.84686381339442" calcext:value-type="float">
            <text:p>1,8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office:value-type="float" office:value="33.9615845438275" calcext:value-type="float">
            <text:p>33,9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office:value-type="float" office:value="58.0169602459742" calcext:value-type="float">
            <text:p>58,0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office:value-type="float" office:value="7.53880766723864" calcext:value-type="float">
            <text:p>7,5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office:value-type="float" office:value="0.0008296597852557" calcext:value-type="float">
            <text:p>0,0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office:value-type="float" office:value="3.59316476192335" calcext:value-type="float">
            <text:p>3,5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office:value-type="float" office:value="293.09026581626" calcext:value-type="float">
            <text:p>293,0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office:value-type="float" office:value="2.4944335019983" calcext:value-type="float">
            <text:p>2,4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office:value-type="float" office:value="0.594819816588522" calcext:value-type="float">
            <text:p>0,5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3" calcext:value-type="float">
            <text:p>463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13.9182012342794" calcext:value-type="float">
            <text:p>13,9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87.1157381755467" calcext:value-type="float">
            <text:p>87,1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office:value-type="float" office:value="0.0626412646481507" calcext:value-type="float">
            <text:p>0,0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office:value-type="float" office:value="1.35131467647508" calcext:value-type="float">
            <text:p>1,3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office:value-type="float" office:value="3.86690144763376" calcext:value-type="float">
            <text:p>3,8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office:value-type="float" office:value="7.35487486019216" calcext:value-type="float">
            <text:p>7,3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office:value-type="float" office:value="0.372921957224988" calcext:value-type="float">
            <text:p>0,3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office:value-type="float" office:value="0.95138627036408" calcext:value-type="float">
            <text:p>0,9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office:value-type="float" office:value="2.77591275987428" calcext:value-type="float">
            <text:p>2,7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72.3231859622762" calcext:value-type="float">
            <text:p>72,3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office:value-type="float" office:value="3.48036419669106" calcext:value-type="float">
            <text:p>3,4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5.4054012312644" calcext:value-type="float">
            <text:p>5,4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66.0380038654169" calcext:value-type="float">
            <text:p>66,0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14.5348733773576" calcext:value-type="float">
            <text:p>14,5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office:value-type="float" office:value="0.0600241145248933" calcext:value-type="float">
            <text:p>0,0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office:value-type="float" office:value="8.67261913545911" calcext:value-type="float">
            <text:p>8,6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143.823979282364" calcext:value-type="float">
            <text:p>143,8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office:value-type="float" office:value="180.247423848883" calcext:value-type="float">
            <text:p>180,2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office:value-type="float" office:value="49.1758390143589" calcext:value-type="float">
            <text:p>49,1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office:value-type="float" office:value="9.72593973418796" calcext:value-type="float">
            <text:p>9,7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120.807380344636" calcext:value-type="float">
            <text:p>120,8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office:value-type="float" office:value="164.646623015956" calcext:value-type="float">
            <text:p>164,6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office:value-type="float" office:value="13.6314746058874" calcext:value-type="float">
            <text:p>13,6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office:value-type="float" office:value="47.0491625399351" calcext:value-type="float">
            <text:p>47,0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office:value-type="float" office:value="0.0457267922122686" calcext:value-type="float">
            <text:p>0,0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3" calcext:value-type="float">
            <text:p>394,595</text:p>
          </table:table-cell>
          <table:table-cell office:value-type="float" office:value="6.58436710496972" calcext:value-type="float">
            <text:p>6,5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office:value-type="float" office:value="71.0485515325672" calcext:value-type="float">
            <text:p>71,0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115.782627742522" calcext:value-type="float">
            <text:p>115,7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44.898924954365" calcext:value-type="float">
            <text:p>44,8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82.9019537542849" calcext:value-type="float">
            <text:p>82,9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21.4067874425214" calcext:value-type="float">
            <text:p>21,4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216.582430816262" calcext:value-type="float">
            <text:p>216,5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office:value-type="float" office:value="1.32004072712945" calcext:value-type="float">
            <text:p>1,3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office:value-type="float" office:value="50.2452173287791" calcext:value-type="float">
            <text:p>50,2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2.84111491138109" calcext:value-type="float">
            <text:p>2,8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22.1892866282227" calcext:value-type="float">
            <text:p>22,1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48.8922800685312" calcext:value-type="float">
            <text:p>48,8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75.1906186724537" calcext:value-type="float">
            <text:p>75,1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46.9268439174866" calcext:value-type="float">
            <text:p>46,9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48.7499771162858" calcext:value-type="float">
            <text:p>48,7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29.7299087285051" calcext:value-type="float">
            <text:p>29,7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11.5696443778752" calcext:value-type="float">
            <text:p>11,5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13.2283522622624" calcext:value-type="float">
            <text:p>13,2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1" calcext:value-type="float">
            <text:p>58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2" calcext:value-type="float">
            <text:p>520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office:value-type="float" office:value="159.246981991112" calcext:value-type="float">
            <text:p>159,2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office:value-type="float" office:value="38.9909512686534" calcext:value-type="float">
            <text:p>38,9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office:value-type="float" office:value="111.957200894583" calcext:value-type="float">
            <text:p>111,9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office:value-type="float" office:value="16.4645114361374" calcext:value-type="float">
            <text:p>16,4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office:value-type="float" office:value="25.504927986825" calcext:value-type="float">
            <text:p>25,5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office:value-type="float" office:value="0.0197412122373215" calcext:value-type="float">
            <text:p>0,0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office:value-type="float" office:value="3.27096693048692" calcext:value-type="float">
            <text:p>3,2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office:value-type="float" office:value="30.6810547671058" calcext:value-type="float">
            <text:p>30,6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office:value-type="float" office:value="51.69168202064" calcext:value-type="float">
            <text:p>51,6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office:value-type="float" office:value="62.5861040511256" calcext:value-type="float">
            <text:p>62,5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office:value-type="float" office:value="1.72332056514027" calcext:value-type="float">
            <text:p>1,7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30.1261448465673" calcext:value-type="float">
            <text:p>30,1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office:value-type="float" office:value="0.0062340356132954" calcext:value-type="float">
            <text:p>0,0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office:value-type="float" office:value="81.0516165033327" calcext:value-type="float">
            <text:p>81,0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office:value-type="float" office:value="0.190716990124049" calcext:value-type="float">
            <text:p>0,1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office:value-type="float" office:value="100.107918934851" calcext:value-type="float">
            <text:p>100,1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office:value-type="float" office:value="41.8235006454556" calcext:value-type="float">
            <text:p>41,8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office:value-type="float" office:value="54.06011540729" calcext:value-type="float">
            <text:p>54,0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4.15263483145628" calcext:value-type="float">
            <text:p>4,1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office:value-type="float" office:value="48.9101252137285" calcext:value-type="float">
            <text:p>48,9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office:value-type="float" office:value="0.0428040251079903" calcext:value-type="float">
            <text:p>0,0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office:value-type="float" office:value="38.1259874938498" calcext:value-type="float">
            <text:p>38,1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office:value-type="float" office:value="113.244850759749" calcext:value-type="float">
            <text:p>113,2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office:value-type="float" office:value="5.99083857126495" calcext:value-type="float">
            <text:p>5,9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office:value-type="float" office:value="29.5027228989346" calcext:value-type="float">
            <text:p>29,5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office:value-type="float" office:value="5.37700182220371" calcext:value-type="float">
            <text:p>5,3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13.6693733453827" calcext:value-type="float">
            <text:p>13,6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office:value-type="float" office:value="60.2462549126884" calcext:value-type="float">
            <text:p>60,2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74.2230839700647" calcext:value-type="float">
            <text:p>74,2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office:value-type="float" office:value="1.13617385697063" calcext:value-type="float">
            <text:p>1,1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3.59451127575838" calcext:value-type="float">
            <text:p>3,5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office:value-type="float" office:value="4.16185087543605" calcext:value-type="float">
            <text:p>4,1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office:value-type="float" office:value="70.9026760411911" calcext:value-type="float">
            <text:p>70,9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office:value-type="float" office:value="20.7652174211384" calcext:value-type="float">
            <text:p>20,7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office:value-type="float" office:value="1.85769349904876" calcext:value-type="float">
            <text:p>1,8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33.7339282076519" calcext:value-type="float">
            <text:p>33,7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office:value-type="float" office:value="5.07166058101953" calcext:value-type="float">
            <text:p>5,0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office:value-type="float" office:value="69.3523536441029" calcext:value-type="float">
            <text:p>69,3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office:value-type="float" office:value="3.37806044511786" calcext:value-type="float">
            <text:p>3,3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office:value-type="float" office:value="21.7865907391838" calcext:value-type="float">
            <text:p>21,7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office:value-type="float" office:value="28.6939547634212" calcext:value-type="float">
            <text:p>28,6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office:value-type="float" office:value="14.7366731923233" calcext:value-type="float">
            <text:p>14,7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32.8153340923323" calcext:value-type="float">
            <text:p>32,8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office:value-type="float" office:value="21.9758491617857" calcext:value-type="float">
            <text:p>21,9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office:value-type="float" office:value="6.4416925194636" calcext:value-type="float">
            <text:p>6,4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office:value-type="float" office:value="16.0507127973486" calcext:value-type="float">
            <text:p>16,0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office:value-type="float" office:value="32.1808501938839" calcext:value-type="float">
            <text:p>32,1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office:value-type="float" office:value="10.6914108158537" calcext:value-type="float">
            <text:p>10,6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office:value-type="float" office:value="0.122525761577882" calcext:value-type="float">
            <text:p>0,1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office:value-type="float" office:value="51.208938729889" calcext:value-type="float">
            <text:p>51,2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office:value-type="float" office:value="20.4542093411396" calcext:value-type="float">
            <text:p>20,4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office:value-type="float" office:value="22.1523537430995" calcext:value-type="float">
            <text:p>22,1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office:value-type="float" office:value="43.1642377648901" calcext:value-type="float">
            <text:p>43,1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office:value-type="float" office:value="2.23178430700848" calcext:value-type="float">
            <text:p>2,2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office:value-type="float" office:value="27.1369491610522" calcext:value-type="float">
            <text:p>27,1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65.1445036190358" calcext:value-type="float">
            <text:p>65,1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office:value-type="float" office:value="13.0816047845571" calcext:value-type="float">
            <text:p>13,0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7.19373872811064" calcext:value-type="float">
            <text:p>7,1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office:value-type="float" office:value="4.34789735513392" calcext:value-type="float">
            <text:p>4,3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4.47640316326349" calcext:value-type="float">
            <text:p>4,4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office:value-type="float" office:value="9.6916437361386" calcext:value-type="float">
            <text:p>9,6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0.470590294567051" calcext:value-type="float">
            <text:p>0,4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1.96205778045444" calcext:value-type="float">
            <text:p>1,9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office:value-type="float" office:value="8.98544890391679" calcext:value-type="float">
            <text:p>8,9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31.045383558641" calcext:value-type="float">
            <text:p>31,0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office:value-type="float" office:value="57.0961643725485" calcext:value-type="float">
            <text:p>57,0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office:value-type="float" office:value="43.3750414395908" calcext:value-type="float">
            <text:p>43,3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4" calcext:value-type="float">
            <text:p>902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office:value-type="float" office:value="7.4140486580282" calcext:value-type="float">
            <text:p>7,4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office:value-type="float" office:value="26.0526667265181" calcext:value-type="float">
            <text:p>26,0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office:value-type="float" office:value="192.178948754198" calcext:value-type="float">
            <text:p>192,1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office:value-type="float" office:value="43.51443780077" calcext:value-type="float">
            <text:p>43,5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office:value-type="float" office:value="194.990516940983" calcext:value-type="float">
            <text:p>194,9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office:value-type="float" office:value="125.510178177274" calcext:value-type="float">
            <text:p>125,5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office:value-type="float" office:value="1.90045188673815" calcext:value-type="float">
            <text:p>1,9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office:value-type="float" office:value="25.1412636515817" calcext:value-type="float">
            <text:p>25,1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office:value-type="float" office:value="10.8750314085749" calcext:value-type="float">
            <text:p>10,8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office:value-type="float" office:value="3.62255336428183" calcext:value-type="float">
            <text:p>3,6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office:value-type="float" office:value="5.1027669365856" calcext:value-type="float">
            <text:p>5,1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134.345973691877" calcext:value-type="float">
            <text:p>134,3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88.33507856622" calcext:value-type="float">
            <text:p>88,3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75.4479568592978" calcext:value-type="float">
            <text:p>75,4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314.774504857775" calcext:value-type="float">
            <text:p>314,7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60.3570441333469" calcext:value-type="float">
            <text:p>60,3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7.67962901002426" calcext:value-type="float">
            <text:p>7,6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132.907753931378" calcext:value-type="float">
            <text:p>132,90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100.407363011698" calcext:value-type="float">
            <text:p>100,4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office:value-type="float" office:value="126.713865625738" calcext:value-type="float">
            <text:p>126,7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38.7279439912566" calcext:value-type="float">
            <text:p>38,7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11.8765822037996" calcext:value-type="float">
            <text:p>11,8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office:value-type="float" office:value="52.9467387528143" calcext:value-type="float">
            <text:p>52,9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office:value-type="float" office:value="22.0848946667096" calcext:value-type="float">
            <text:p>22,0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office:value-type="float" office:value="8.40440148006597" calcext:value-type="float">
            <text:p>8,4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103.303544567407" calcext:value-type="float">
            <text:p>103,3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office:value-type="float" office:value="1.77154411035919" calcext:value-type="float">
            <text:p>1,7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office:value-type="float" office:value="117.334615100841" calcext:value-type="float">
            <text:p>117,3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52.4411106178397" calcext:value-type="float">
            <text:p>52,4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43.3459013276916" calcext:value-type="float">
            <text:p>43,3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office:value-type="float" office:value="77.0424995885283" calcext:value-type="float">
            <text:p>77,0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office:value-type="float" office:value="24.4637206010299" calcext:value-type="float">
            <text:p>24,4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2.18017398104306" calcext:value-type="float">
            <text:p>2,1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office:value-type="float" office:value="17.1034229853516" calcext:value-type="float">
            <text:p>17,1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1.27853093410421" calcext:value-type="float">
            <text:p>1,2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2.21332855046602" calcext:value-type="float">
            <text:p>2,2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office:value-type="float" office:value="99.7976911499361" calcext:value-type="float">
            <text:p>99,7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1.26471266340107" calcext:value-type="float">
            <text:p>1,2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18.6037267405844" calcext:value-type="float">
            <text:p>18,6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1.87007171766361" calcext:value-type="float">
            <text:p>1,8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office:value-type="float" office:value="0.0004383161975841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office:value-type="float" office:value="0.887207008561924" calcext:value-type="float">
            <text:p>0,8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office:value-type="float" office:value="59.0061189841984" calcext:value-type="float">
            <text:p>59,0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10.7955576435171" calcext:value-type="float">
            <text:p>10,7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3.23382743228881" calcext:value-type="float">
            <text:p>3,2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office:value-type="float" office:value="0.0005579726492484" calcext:value-type="float">
            <text:p>0,0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3.99592230446199" calcext:value-type="float">
            <text:p>3,9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18.3055177994294" calcext:value-type="float">
            <text:p>18,3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16.685341876752" calcext:value-type="float">
            <text:p>16,6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office:value-type="float" office:value="26.0289646165172" calcext:value-type="float">
            <text:p>26,0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office:value-type="float" office:value="0.0169079414240624" calcext:value-type="float">
            <text:p>0,0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17.141466129965" calcext:value-type="float">
            <text:p>17,1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7" calcext:value-type="float">
            <text:p>486,677</text:p>
          </table:table-cell>
          <table:table-cell office:value-type="float" office:value="59.04002662643" calcext:value-type="float">
            <text:p>59,0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2.35380929135224" calcext:value-type="float">
            <text:p>2,3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0.0443121916401875" calcext:value-type="float">
            <text:p>0,0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136.787809021721" calcext:value-type="float">
            <text:p>136,7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3.38735704502035" calcext:value-type="float">
            <text:p>3,3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2.73295457851903" calcext:value-type="float">
            <text:p>2,7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41.1466521507594" calcext:value-type="float">
            <text:p>41,1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85.8569706253299" calcext:value-type="float">
            <text:p>85,8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38.562314034381" calcext:value-type="float">
            <text:p>38,5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55.5826676909229" calcext:value-type="float">
            <text:p>55,5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office:value-type="float" office:value="75.2874046480845" calcext:value-type="float">
            <text:p>75,2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office:value-type="float" office:value="15.0461425847506" calcext:value-type="float">
            <text:p>15,0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38.4184204084171" calcext:value-type="float">
            <text:p>38,4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21.6780392300401" calcext:value-type="float">
            <text:p>21,6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office:value-type="float" office:value="20.8447207644633" calcext:value-type="float">
            <text:p>20,8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11.6195202176088" calcext:value-type="float">
            <text:p>11,6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14.0121160968191" calcext:value-type="float">
            <text:p>14,0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13.4198351902339" calcext:value-type="float">
            <text:p>13,4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16.0091644924947" calcext:value-type="float">
            <text:p>16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2.08650038902174" calcext:value-type="float">
            <text:p>2,0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5" calcext:value-type="float">
            <text:p>478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office:value-type="float" office:value="301.765886395123" calcext:value-type="float">
            <text:p>301,7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998.114310257874" calcext:value-type="float">
            <text:p>998,1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" calcext:value-type="float">
            <text:p>919,232</text:p>
          </table:table-cell>
          <table:table-cell office:value-type="float" office:value="245.81660308189" calcext:value-type="float">
            <text:p>245,8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office:value-type="float" office:value="5.37613447878407" calcext:value-type="float">
            <text:p>5,3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16.4697770047657" calcext:value-type="float">
            <text:p>16,4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office:value-type="float" office:value="1.43632598463999" calcext:value-type="float">
            <text:p>1,4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office:value-type="float" office:value="28.4236239290094" calcext:value-type="float">
            <text:p>28,4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79.4232070151687" calcext:value-type="float">
            <text:p>79,4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5" calcext:value-type="float">
            <text:p>747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7" calcext:value-type="float">
            <text:p>313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office:value-type="float" office:value="2.02455730407106" calcext:value-type="float">
            <text:p>2,0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1015.97292346473" calcext:value-type="float">
            <text:p>1 015,9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200.150571570718" calcext:value-type="float">
            <text:p>200,1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2" calcext:value-type="float">
            <text:p>412,216</text:p>
          </table:table-cell>
          <table:table-cell office:value-type="float" office:value="90.3463687609987" calcext:value-type="float">
            <text:p>90,3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office:value-type="float" office:value="24.0799202258153" calcext:value-type="float">
            <text:p>24,0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9" calcext:value-type="float">
            <text:p>622,8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office:value-type="float" office:value="43.0929648424808" calcext:value-type="float">
            <text:p>43,0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office:value-type="float" office:value="41.9335603331409" calcext:value-type="float">
            <text:p>41,9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office:value-type="float" office:value="7.08987927366441" calcext:value-type="float">
            <text:p>7,0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2" calcext:value-type="float">
            <text:p>288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office:value-type="float" office:value="5.81415398479264" calcext:value-type="float">
            <text:p>5,8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6211038709845" calcext:value-type="float">
            <text:p>0,3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office:value-type="float" office:value="1.76584785173714" calcext:value-type="float">
            <text:p>1,7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office:value-type="float" office:value="1.04364036229909" calcext:value-type="float">
            <text:p>1,0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23.6169968046428" calcext:value-type="float">
            <text:p>23,6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4" calcext:value-type="float">
            <text:p>67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office:value-type="float" office:value="82.6852168567781" calcext:value-type="float">
            <text:p>82,6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88.9873322333682" calcext:value-type="float">
            <text:p>88,9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32.9616832128993" calcext:value-type="float">
            <text:p>32,9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office:value-type="float" office:value="7.44452867405699" calcext:value-type="float">
            <text:p>7,4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office:value-type="float" office:value="388.03651585856" calcext:value-type="float">
            <text:p>388,0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897.179869177726" calcext:value-type="float">
            <text:p>897,1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850.617349977617" calcext:value-type="float">
            <text:p>850,6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office:value-type="float" office:value="366.047205278977" calcext:value-type="float">
            <text:p>366,0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office:value-type="float" office:value="28.3235017776946" calcext:value-type="float">
            <text:p>28,3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5" calcext:value-type="float">
            <text:p>318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260.237014660326" calcext:value-type="float">
            <text:p>260,2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office:value-type="float" office:value="1.92720888630034" calcext:value-type="float">
            <text:p>1,9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office:value-type="float" office:value="105.771172354815" calcext:value-type="float">
            <text:p>105,7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53.4854386177055" calcext:value-type="float">
            <text:p>53,4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18.3386098189936" calcext:value-type="float">
            <text:p>18,3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office:value-type="float" office:value="0.606770906402203" calcext:value-type="float">
            <text:p>0,6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2.03576596420126" calcext:value-type="float">
            <text:p>2,0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office:value-type="float" office:value="3.33842175347051" calcext:value-type="float">
            <text:p>3,3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29.4428977967561" calcext:value-type="float">
            <text:p>29,4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office:value-type="float" office:value="0.315027664999773" calcext:value-type="float">
            <text:p>0,3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office:value-type="float" office:value="23.7284097496659" calcext:value-type="float">
            <text:p>23,7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office:value-type="float" office:value="3.03964890601284" calcext:value-type="float">
            <text:p>3,0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office:value-type="float" office:value="4.26729698084541" calcext:value-type="float">
            <text:p>4,2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office:value-type="float" office:value="0.342188530542771" calcext:value-type="float">
            <text:p>0,3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26.4064965639432" calcext:value-type="float">
            <text:p>26,4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office:value-type="float" office:value="27.3046488327017" calcext:value-type="float">
            <text:p>27,3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office:value-type="float" office:value="2.06626694810542" calcext:value-type="float">
            <text:p>2,0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office:value-type="float" office:value="88.5348958540123" calcext:value-type="float">
            <text:p>88,5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office:value-type="float" office:value="1.10432781235082" calcext:value-type="float">
            <text:p>1,1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office:value-type="float" office:value="5.86700753090577" calcext:value-type="float">
            <text:p>5,8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office:value-type="float" office:value="12.5351615134631" calcext:value-type="float">
            <text:p>12,5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9.31382663085919" calcext:value-type="float">
            <text:p>9,3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office:value-type="float" office:value="62.1671555123166" calcext:value-type="float">
            <text:p>62,1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144.887666997457" calcext:value-type="float">
            <text:p>144,8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37.6120732645384" calcext:value-type="float">
            <text:p>37,6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26.5784053839119" calcext:value-type="float">
            <text:p>26,5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office:value-type="float" office:value="82.7589110578553" calcext:value-type="float">
            <text:p>82,7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13.8493166887856" calcext:value-type="float">
            <text:p>13,84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office:value-type="float" office:value="15.4150207891299" calcext:value-type="float">
            <text:p>15,4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16.0575403611379" calcext:value-type="float">
            <text:p>16,0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office:value-type="float" office:value="0.0107983020164055" calcext:value-type="float">
            <text:p>0,0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206.428438210323" calcext:value-type="float">
            <text:p>206,4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office:value-type="float" office:value="12.8604539492681" calcext:value-type="float">
            <text:p>12,8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office:value-type="float" office:value="80.456801190994" calcext:value-type="float">
            <text:p>80,4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79.1863631858815" calcext:value-type="float">
            <text:p>79,1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office:value-type="float" office:value="86.1800661505781" calcext:value-type="float">
            <text:p>86,1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office:value-type="float" office:value="1.81398508878913" calcext:value-type="float">
            <text:p>1,8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2.12832152678118" calcext:value-type="float">
            <text:p>2,1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office:value-type="float" office:value="10.479958424372" calcext:value-type="float">
            <text:p>10,4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office:value-type="float" office:value="127.711133163286" calcext:value-type="float">
            <text:p>127,7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office:value-type="float" office:value="4.58737935359281" calcext:value-type="float">
            <text:p>4,5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office:value-type="float" office:value="68.6577116940586" calcext:value-type="float">
            <text:p>68,6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office:value-type="float" office:value="8.28725011726765" calcext:value-type="float">
            <text:p>8,2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office:value-type="float" office:value="13.9477158477967" calcext:value-type="float">
            <text:p>13,9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office:value-type="float" office:value="0.0059990332630419" calcext:value-type="float">
            <text:p>0,0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office:value-type="float" office:value="9.43133210130834" calcext:value-type="float">
            <text:p>9,4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2.55976710298926" calcext:value-type="float">
            <text:p>2,5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office:value-type="float" office:value="4.43761841658244" calcext:value-type="float">
            <text:p>4,4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office:value-type="float" office:value="80.1389815456563" calcext:value-type="float">
            <text:p>80,1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office:value-type="float" office:value="1.26345201931269" calcext:value-type="float">
            <text:p>1,2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38.6348043418602" calcext:value-type="float">
            <text:p>38,6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office:value-type="float" office:value="0.0017357832815856" calcext:value-type="float">
            <text:p>0,0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office:value-type="float" office:value="14.6484966751556" calcext:value-type="float">
            <text:p>14,6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office:value-type="float" office:value="2.34222628429175" calcext:value-type="float">
            <text:p>2,3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148.033134287104" calcext:value-type="float">
            <text:p>148,0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5" calcext:value-type="float">
            <text:p>354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office:value-type="float" office:value="4.61286190252115" calcext:value-type="float">
            <text:p>4,6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45.0984423918992" calcext:value-type="float">
            <text:p>45,0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office:value-type="float" office:value="9.56850800410499" calcext:value-type="float">
            <text:p>9,5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office:value-type="float" office:value="4.104714729598" calcext:value-type="float">
            <text:p>4,1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office:value-type="float" office:value="147.208359080894" calcext:value-type="float">
            <text:p>147,20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22.3052823035005" calcext:value-type="float">
            <text:p>22,3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23.6014662681131" calcext:value-type="float">
            <text:p>23,6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2.47193361784702" calcext:value-type="float">
            <text:p>2,4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4.45117531869334" calcext:value-type="float">
            <text:p>4,4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26.0589911683581" calcext:value-type="float">
            <text:p>26,0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office:value-type="float" office:value="4.89643785712172" calcext:value-type="float">
            <text:p>4,8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89.4731781509568" calcext:value-type="float">
            <text:p>89,4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1.43593511460768" calcext:value-type="float">
            <text:p>1,4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30.0735089034624" calcext:value-type="float">
            <text:p>30,0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1.19973813082863" calcext:value-type="float">
            <text:p>1,2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office:value-type="float" office:value="77.4047474307156" calcext:value-type="float">
            <text:p>77,4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0.0032557860317592" calcext:value-type="float">
            <text:p>0,0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8.23143575657793" calcext:value-type="float">
            <text:p>8,2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10.6397454143615" calcext:value-type="float">
            <text:p>10,6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office:value-type="float" office:value="2.10279491399142" calcext:value-type="float">
            <text:p>2,1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16.6276228565767" calcext:value-type="float">
            <text:p>16,6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55.8882289613421" calcext:value-type="float">
            <text:p>55,8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11.3760803590754" calcext:value-type="float">
            <text:p>11,3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3" calcext:value-type="float">
            <text:p>420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office:value-type="float" office:value="9.78575952300522" calcext:value-type="float">
            <text:p>9,7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34.2737735130142" calcext:value-type="float">
            <text:p>34,2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office:value-type="float" office:value="0.0192926311801474" calcext:value-type="float">
            <text:p>0,0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office:value-type="float" office:value="62.6976817808726" calcext:value-type="float">
            <text:p>62,6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office:value-type="float" office:value="0.312126124315885" calcext:value-type="float">
            <text:p>0,3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13.7705983335144" calcext:value-type="float">
            <text:p>13,7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4.44054459591651" calcext:value-type="float">
            <text:p>4,4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263.538432494797" calcext:value-type="float">
            <text:p>263,5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243.090392921167" calcext:value-type="float">
            <text:p>243,0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36.6685997256694" calcext:value-type="float">
            <text:p>36,6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27.0126314122106" calcext:value-type="float">
            <text:p>27,0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office:value-type="float" office:value="51.8063779089404" calcext:value-type="float">
            <text:p>51,8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88.3118189484303" calcext:value-type="float">
            <text:p>88,3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office:value-type="float" office:value="4.43189270274098" calcext:value-type="float">
            <text:p>4,4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62.3516350743214" calcext:value-type="float">
            <text:p>62,3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14.1434008628854" calcext:value-type="float">
            <text:p>14,1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19.9140170986211" calcext:value-type="float">
            <text:p>19,9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10.9966171730864" calcext:value-type="float">
            <text:p>10,9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office:value-type="float" office:value="19.5856495504433" calcext:value-type="float">
            <text:p>19,5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office:value-type="float" office:value="10.1445168550042" calcext:value-type="float">
            <text:p>10,1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7.25182404070062" calcext:value-type="float">
            <text:p>7,2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office:value-type="float" office:value="1.71898605229399" calcext:value-type="float">
            <text:p>1,71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office:value-type="float" office:value="0.346975895106547" calcext:value-type="float">
            <text:p>0,3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office:value-type="float" office:value="13.5993837982931" calcext:value-type="float">
            <text:p>13,5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office:value-type="float" office:value="36.4273761255301" calcext:value-type="float">
            <text:p>36,4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office:value-type="float" office:value="1.79564207040648" calcext:value-type="float">
            <text:p>1,7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office:value-type="float" office:value="21.7691630004784" calcext:value-type="float">
            <text:p>21,7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office:value-type="float" office:value="7.89721302600646" calcext:value-type="float">
            <text:p>7,8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office:value-type="float" office:value="0.0152270734697847" calcext:value-type="float">
            <text:p>0,0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0.0029229262660532" calcext:value-type="float">
            <text:p>0,0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office:value-type="float" office:value="6.92077621361136" calcext:value-type="float">
            <text:p>6,9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office:value-type="float" office:value="3.70333135788814" calcext:value-type="float">
            <text:p>3,7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office:value-type="float" office:value="4.1304961158805" calcext:value-type="float">
            <text:p>4,1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office:value-type="float" office:value="17.1594078963249" calcext:value-type="float">
            <text:p>17,1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office:value-type="float" office:value="132.614585845514" calcext:value-type="float">
            <text:p>132,6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60.9024341654962" calcext:value-type="float">
            <text:p>60,9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2.01756581276979" calcext:value-type="float">
            <text:p>2,0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4.18411029343766" calcext:value-type="float">
            <text:p>4,1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office:value-type="float" office:value="4.92160178037003" calcext:value-type="float">
            <text:p>4,9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10.2559688234245" calcext:value-type="float">
            <text:p>10,2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7" calcext:value-type="float">
            <text:p>954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19" calcext:value-type="float">
            <text:p>562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office:value-type="float" office:value="5.43494252662743" calcext:value-type="float">
            <text:p>5,4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9" calcext:value-type="float">
            <text:p>712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53.2804327631856" calcext:value-type="float">
            <text:p>53,2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4" calcext:value-type="float">
            <text:p>645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1" calcext:value-type="float">
            <text:p>768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0.309005322996847" calcext:value-type="float">
            <text:p>0,3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6" calcext:value-type="float">
            <text:p>738,8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14.8246870664764" calcext:value-type="float">
            <text:p>14,8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office:value-type="float" office:value="89.5037012050694" calcext:value-type="float">
            <text:p>89,5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office:value-type="float" office:value="6.03505519757577" calcext:value-type="float">
            <text:p>6,0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office:value-type="float" office:value="12.1597578084659" calcext:value-type="float">
            <text:p>12,1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10.384712267502" calcext:value-type="float">
            <text:p>10,3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office:value-type="float" office:value="6.15631532583465" calcext:value-type="float">
            <text:p>6,1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office:value-type="float" office:value="39.7684306308737" calcext:value-type="float">
            <text:p>39,7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0.005021323362145" calcext:value-type="float">
            <text:p>0,0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office:value-type="float" office:value="25.642300900434" calcext:value-type="float">
            <text:p>25,6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office:value-type="float" office:value="2.17213837152366" calcext:value-type="float">
            <text:p>2,1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office:value-type="float" office:value="14.8100620145807" calcext:value-type="float">
            <text:p>14,8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office:value-type="float" office:value="14.0184779518033" calcext:value-type="float">
            <text:p>14,01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office:value-type="float" office:value="10.4025790441477" calcext:value-type="float">
            <text:p>10,4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office:value-type="float" office:value="0.869210029149513" calcext:value-type="float">
            <text:p>0,8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office:value-type="float" office:value="0.0355310296975599" calcext:value-type="float">
            <text:p>0,0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office:value-type="float" office:value="2.74317754372043" calcext:value-type="float">
            <text:p>2,7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office:value-type="float" office:value="44.1277989455512" calcext:value-type="float">
            <text:p>44,1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office:value-type="float" office:value="147.318324888578" calcext:value-type="float">
            <text:p>147,3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7" calcext:value-type="float">
            <text:p>394,676</text:p>
          </table:table-cell>
          <table:table-cell office:value-type="float" office:value="85.487815419485" calcext:value-type="float">
            <text:p>85,4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office:value-type="float" office:value="48.5340636335904" calcext:value-type="float">
            <text:p>48,5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8" calcext:value-type="float">
            <text:p>871,365</text:p>
          </table:table-cell>
          <table:table-cell office:value-type="float" office:value="130.944797725221" calcext:value-type="float">
            <text:p>130,9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132.99449107773" calcext:value-type="float">
            <text:p>132,9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1.90427467537437" calcext:value-type="float">
            <text:p>1,9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office:value-type="float" office:value="187.902685370875" calcext:value-type="float">
            <text:p>187,9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24.4576498012036" calcext:value-type="float">
            <text:p>24,4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office:value-type="float" office:value="16.3381481637163" calcext:value-type="float">
            <text:p>16,3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office:value-type="float" office:value="1.54972821796987" calcext:value-type="float">
            <text:p>1,5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office:value-type="float" office:value="70.6157885313547" calcext:value-type="float">
            <text:p>70,6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office:value-type="float" office:value="0.0002981897028771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office:value-type="float" office:value="19.0636227253841" calcext:value-type="float">
            <text:p>19,0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office:value-type="float" office:value="132.528759724958" calcext:value-type="float">
            <text:p>132,5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office:value-type="float" office:value="0.114814543123389" calcext:value-type="float">
            <text:p>0,11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office:value-type="float" office:value="111.990267011734" calcext:value-type="float">
            <text:p>111,9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office:value-type="float" office:value="0.967803084934364" calcext:value-type="float">
            <text:p>0,9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office:value-type="float" office:value="3.44683100960789" calcext:value-type="float">
            <text:p>3,4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4.45096485876236" calcext:value-type="float">
            <text:p>4,4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office:value-type="float" office:value="1.21453855143835" calcext:value-type="float">
            <text:p>1,2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office:value-type="float" office:value="84.9826123221468" calcext:value-type="float">
            <text:p>84,9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office:value-type="float" office:value="22.9750804389094" calcext:value-type="float">
            <text:p>22,9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office:value-type="float" office:value="3.15783781903267" calcext:value-type="float">
            <text:p>3,1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3" calcext:value-type="float">
            <text:p>956,237</text:p>
          </table:table-cell>
          <table:table-cell office:value-type="float" office:value="152.330186697819" calcext:value-type="float">
            <text:p>152,3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3.81393335312778" calcext:value-type="float">
            <text:p>3,8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office:value-type="float" office:value="0.0003044723039182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office:value-type="float" office:value="58.9070428188065" calcext:value-type="float">
            <text:p>58,9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office:value-type="float" office:value="21.7691081394946" calcext:value-type="float">
            <text:p>21,7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office:value-type="float" office:value="39.3470700496546" calcext:value-type="float">
            <text:p>39,3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6.15805569563201" calcext:value-type="float">
            <text:p>6,1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office:value-type="float" office:value="42.516380457459" calcext:value-type="float">
            <text:p>42,5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office:value-type="float" office:value="19.7958246580383" calcext:value-type="float">
            <text:p>19,7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office:value-type="float" office:value="142.99269051339" calcext:value-type="float">
            <text:p>142,9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office:value-type="float" office:value="33.4998447395375" calcext:value-type="float">
            <text:p>33,5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office:value-type="float" office:value="1.88241617397993" calcext:value-type="float">
            <text:p>1,8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office:value-type="float" office:value="5.44148330263766" calcext:value-type="float">
            <text:p>5,4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69" calcext:value-type="float">
            <text:p>431,866</text:p>
          </table:table-cell>
          <table:table-cell office:value-type="float" office:value="2.1750486937523" calcext:value-type="float">
            <text:p>2,1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129.017128853808" calcext:value-type="float">
            <text:p>129,0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117.178772152333" calcext:value-type="float">
            <text:p>117,1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12.25529240464" calcext:value-type="float">
            <text:p>12,2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office:value-type="float" office:value="1.20199505593456" calcext:value-type="float">
            <text:p>1,2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office:value-type="float" office:value="34.562684859958" calcext:value-type="float">
            <text:p>34,5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office:value-type="float" office:value="6.02122607366481" calcext:value-type="float">
            <text:p>6,0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office:value-type="float" office:value="44.3897795283858" calcext:value-type="float">
            <text:p>44,3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office:value-type="float" office:value="21.2651904080268" calcext:value-type="float">
            <text:p>21,2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42.2712061410907" calcext:value-type="float">
            <text:p>42,2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86.9211703364835" calcext:value-type="float">
            <text:p>86,9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office:value-type="float" office:value="3.3894680938192" calcext:value-type="float">
            <text:p>3,3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office:value-type="float" office:value="22.1246848058354" calcext:value-type="float">
            <text:p>22,1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office:value-type="float" office:value="9.87278534513617" calcext:value-type="float">
            <text:p>9,8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5" calcext:value-type="float">
            <text:p>728,482</text:p>
          </table:table-cell>
          <table:table-cell office:value-type="float" office:value="44.666499780185" calcext:value-type="float">
            <text:p>44,6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35.0171132148974" calcext:value-type="float">
            <text:p>35,0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office:value-type="float" office:value="22.9094977243398" calcext:value-type="float">
            <text:p>22,9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office:value-type="float" office:value="17.4839919384752" calcext:value-type="float">
            <text:p>17,4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15.0809281952572" calcext:value-type="float">
            <text:p>15,0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143.215734913776" calcext:value-type="float">
            <text:p>143,2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94.874450295739" calcext:value-type="float">
            <text:p>94,8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7" calcext:value-type="float">
            <text:p>596,500</text:p>
          </table:table-cell>
          <table:table-cell office:value-type="float" office:value="131.412696089964" calcext:value-type="float">
            <text:p>131,41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office:value-type="float" office:value="78.1604061213981" calcext:value-type="float">
            <text:p>78,1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office:value-type="float" office:value="83.0530332276703" calcext:value-type="float">
            <text:p>83,0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82.2019462813969" calcext:value-type="float">
            <text:p>82,2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office:value-type="float" office:value="113.035093272268" calcext:value-type="float">
            <text:p>113,0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office:value-type="float" office:value="4.28607350315802" calcext:value-type="float">
            <text:p>4,2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office:value-type="float" office:value="14.9890500903503" calcext:value-type="float">
            <text:p>14,9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office:value-type="float" office:value="116.947687633882" calcext:value-type="float">
            <text:p>116,9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office:value-type="float" office:value="3.09312186999032" calcext:value-type="float">
            <text:p>3,0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office:value-type="float" office:value="65.5502201751698" calcext:value-type="float">
            <text:p>65,5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office:value-type="float" office:value="280.22206005448" calcext:value-type="float">
            <text:p>280,2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office:value-type="float" office:value="2.08339875342035" calcext:value-type="float">
            <text:p>2,0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office:value-type="float" office:value="0.0838350423975642" calcext:value-type="float">
            <text:p>0,0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0.102725066784473" calcext:value-type="float">
            <text:p>0,1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61.7425997966357" calcext:value-type="float">
            <text:p>61,7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8" calcext:value-type="float">
            <text:p>744,937</text:p>
          </table:table-cell>
          <table:table-cell office:value-type="float" office:value="214.576530840056" calcext:value-type="float">
            <text:p>214,5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16.6368869176346" calcext:value-type="float">
            <text:p>16,6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4.7611035316542" calcext:value-type="float">
            <text:p>4,7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71.1170900205785" calcext:value-type="float">
            <text:p>71,1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office:value-type="float" office:value="58.3154022027298" calcext:value-type="float">
            <text:p>58,3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21.3110695244564" calcext:value-type="float">
            <text:p>21,3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office:value-type="float" office:value="1.201036624144" calcext:value-type="float">
            <text:p>1,2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105.717467409901" calcext:value-type="float">
            <text:p>105,7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17.9768009484207" calcext:value-type="float">
            <text:p>17,9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51.6150861333333" calcext:value-type="float">
            <text:p>51,6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96.5806474765889" calcext:value-type="float">
            <text:p>96,5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05.809566090706" calcext:value-type="float">
            <text:p>105,8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4.26221571364102" calcext:value-type="float">
            <text:p>4,2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71.0438066986434" calcext:value-type="float">
            <text:p>71,0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52.2788996133363" calcext:value-type="float">
            <text:p>52,2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97.0139579279457" calcext:value-type="float">
            <text:p>97,0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office:value-type="float" office:value="0.938271125479554" calcext:value-type="float">
            <text:p>0,9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office:value-type="float" office:value="5.01225964253507" calcext:value-type="float">
            <text:p>5,0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office:value-type="float" office:value="5.85629317552051" calcext:value-type="float">
            <text:p>5,8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11.0282080309174" calcext:value-type="float">
            <text:p>11,0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5" calcext:value-type="float">
            <text:p>543,219</text:p>
          </table:table-cell>
          <table:table-cell office:value-type="float" office:value="2.92341582338597" calcext:value-type="float">
            <text:p>2,9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office:value-type="float" office:value="9.96573850516825" calcext:value-type="float">
            <text:p>9,9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30.9901818591287" calcext:value-type="float">
            <text:p>30,9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office:value-type="float" office:value="10.2677897367494" calcext:value-type="float">
            <text:p>10,2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office:value-type="float" office:value="0.28612325790435" calcext:value-type="float">
            <text:p>0,2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office:value-type="float" office:value="4.51474747914863" calcext:value-type="float">
            <text:p>4,5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office:value-type="float" office:value="24.2967793673752" calcext:value-type="float">
            <text:p>24,2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office:value-type="float" office:value="0.442197479255641" calcext:value-type="float">
            <text:p>0,4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office:value-type="float" office:value="7.039620251536" calcext:value-type="float">
            <text:p>7,0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3.82527762611367" calcext:value-type="float">
            <text:p>3,8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29.5625410584399" calcext:value-type="float">
            <text:p>29,5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office:value-type="float" office:value="10.4365456621438" calcext:value-type="float">
            <text:p>10,4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office:value-type="float" office:value="56.1139601527579" calcext:value-type="float">
            <text:p>56,1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office:value-type="float" office:value="34.1156533815378" calcext:value-type="float">
            <text:p>34,1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63.1189956634242" calcext:value-type="float">
            <text:p>63,1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office:value-type="float" office:value="244.965165909181" calcext:value-type="float">
            <text:p>244,9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office:value-type="float" office:value="25.5037989476425" calcext:value-type="float">
            <text:p>25,5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office:value-type="float" office:value="8.96401137130986" calcext:value-type="float">
            <text:p>8,9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office:value-type="float" office:value="14.0406650107263" calcext:value-type="float">
            <text:p>14,0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office:value-type="float" office:value="81.6559521689272" calcext:value-type="float">
            <text:p>81,6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office:value-type="float" office:value="2.86865551914036" calcext:value-type="float">
            <text:p>2,8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office:value-type="float" office:value="25.1275540861609" calcext:value-type="float">
            <text:p>25,1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office:value-type="float" office:value="3.28238879921113" calcext:value-type="float">
            <text:p>3,2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104.117138778931" calcext:value-type="float">
            <text:p>104,1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office:value-type="float" office:value="5.39094347803351" calcext:value-type="float">
            <text:p>5,3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office:value-type="float" office:value="1.05891022434953" calcext:value-type="float">
            <text:p>1,0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office:value-type="float" office:value="38.0605218684381" calcext:value-type="float">
            <text:p>38,0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16.3099758451269" calcext:value-type="float">
            <text:p>16,3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office:value-type="float" office:value="0.0002843269652479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30.2094780983885" calcext:value-type="float">
            <text:p>30,2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office:value-type="float" office:value="117.080960388869" calcext:value-type="float">
            <text:p>117,0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7" calcext:value-type="float">
            <text:p>394,819</text:p>
          </table:table-cell>
          <table:table-cell office:value-type="float" office:value="16.9871469895545" calcext:value-type="float">
            <text:p>16,9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office:value-type="float" office:value="0.451654512879609" calcext:value-type="float">
            <text:p>0,4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office:value-type="float" office:value="2.08801630685742" calcext:value-type="float">
            <text:p>2,0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office:value-type="float" office:value="3.89254046537238" calcext:value-type="float">
            <text:p>3,8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27.4659457781755" calcext:value-type="float">
            <text:p>27,4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6.91664834750407" calcext:value-type="float">
            <text:p>6,9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0.913584232412079" calcext:value-type="float">
            <text:p>0,9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office:value-type="float" office:value="27.5978882770593" calcext:value-type="float">
            <text:p>27,5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office:value-type="float" office:value="70.5886930412623" calcext:value-type="float">
            <text:p>70,5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30.1891108670617" calcext:value-type="float">
            <text:p>30,1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office:value-type="float" office:value="13.9048769306796" calcext:value-type="float">
            <text:p>13,9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office:value-type="float" office:value="31.7467238614737" calcext:value-type="float">
            <text:p>31,7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office:value-type="float" office:value="11.5799283859034" calcext:value-type="float">
            <text:p>11,5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office:value-type="float" office:value="67.3034000857542" calcext:value-type="float">
            <text:p>67,3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office:value-type="float" office:value="61.8024888817314" calcext:value-type="float">
            <text:p>61,8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office:value-type="float" office:value="6.19227875435129" calcext:value-type="float">
            <text:p>6,1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office:value-type="float" office:value="0.607369602243284" calcext:value-type="float">
            <text:p>0,6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office:value-type="float" office:value="134.133249435771" calcext:value-type="float">
            <text:p>134,1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office:value-type="float" office:value="0.0154606666166501" calcext:value-type="float">
            <text:p>0,0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8.57309543225134" calcext:value-type="float">
            <text:p>8,5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office:value-type="float" office:value="10.2243341585876" calcext:value-type="float">
            <text:p>10,2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15.2766942902366" calcext:value-type="float">
            <text:p>15,2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office:value-type="float" office:value="24.394238684903" calcext:value-type="float">
            <text:p>24,3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office:value-type="float" office:value="18.3609588628071" calcext:value-type="float">
            <text:p>18,36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office:value-type="float" office:value="118.688265439983" calcext:value-type="float">
            <text:p>118,68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office:value-type="float" office:value="0.0200672362001244" calcext:value-type="float">
            <text:p>0,0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office:value-type="float" office:value="76.0746893572629" calcext:value-type="float">
            <text:p>76,0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" calcext:value-type="float">
            <text:p>708,695</text:p>
          </table:table-cell>
          <table:table-cell office:value-type="float" office:value="94.4899098014562" calcext:value-type="float">
            <text:p>94,4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office:value-type="float" office:value="90.1354674796715" calcext:value-type="float">
            <text:p>90,1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office:value-type="float" office:value="10.1412904636309" calcext:value-type="float">
            <text:p>10,1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office:value-type="float" office:value="35.5376317382967" calcext:value-type="float">
            <text:p>35,5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office:value-type="float" office:value="15.9207045939572" calcext:value-type="float">
            <text:p>15,9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office:value-type="float" office:value="27.6903917592574" calcext:value-type="float">
            <text:p>27,69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office:value-type="float" office:value="99.4303963799056" calcext:value-type="float">
            <text:p>99,4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office:value-type="float" office:value="118.848829010377" calcext:value-type="float">
            <text:p>118,8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office:value-type="float" office:value="15.3888076561779" calcext:value-type="float">
            <text:p>15,3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office:value-type="float" office:value="3.73897037420479" calcext:value-type="float">
            <text:p>3,7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office:value-type="float" office:value="135.642571106943" calcext:value-type="float">
            <text:p>135,6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office:value-type="float" office:value="57.0576635924492" calcext:value-type="float">
            <text:p>57,0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1.53479181979483" calcext:value-type="float">
            <text:p>1,5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office:value-type="float" office:value="125.470655026091" calcext:value-type="float">
            <text:p>125,4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office:value-type="float" office:value="4.4705816959925" calcext:value-type="float">
            <text:p>4,4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office:value-type="float" office:value="2.09966737919207" calcext:value-type="float">
            <text:p>2,1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office:value-type="float" office:value="19.8708110533784" calcext:value-type="float">
            <text:p>19,8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office:value-type="float" office:value="13.0617423972893" calcext:value-type="float">
            <text:p>13,0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office:value-type="float" office:value="23.0429655715948" calcext:value-type="float">
            <text:p>23,0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office:value-type="float" office:value="0.830258008622872" calcext:value-type="float">
            <text:p>0,8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office:value-type="float" office:value="58.8280870886263" calcext:value-type="float">
            <text:p>58,8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office:value-type="float" office:value="38.632852152643" calcext:value-type="float">
            <text:p>38,6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office:value-type="float" office:value="0.080052427718963" calcext:value-type="float">
            <text:p>0,0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office:value-type="float" office:value="3.59165664132524" calcext:value-type="float">
            <text:p>3,5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office:value-type="float" office:value="0.54087050720412" calcext:value-type="float">
            <text:p>0,5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1" calcext:value-type="float">
            <text:p>330,536</text:p>
          </table:table-cell>
          <table:table-cell office:value-type="float" office:value="49.7306888730775" calcext:value-type="float">
            <text:p>49,7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office:value-type="float" office:value="29.3017727743888" calcext:value-type="float">
            <text:p>29,3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office:value-type="float" office:value="235.603267968573" calcext:value-type="float">
            <text:p>235,6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office:value-type="float" office:value="83.3477184692425" calcext:value-type="float">
            <text:p>83,3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office:value-type="float" office:value="46.1410667897914" calcext:value-type="float">
            <text:p>46,1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office:value-type="float" office:value="3.53653227173558" calcext:value-type="float">
            <text:p>3,5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office:value-type="float" office:value="5.66316095406062" calcext:value-type="float">
            <text:p>5,6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office:value-type="float" office:value="176.760686146504" calcext:value-type="float">
            <text:p>176,7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office:value-type="float" office:value="131.396746296086" calcext:value-type="float">
            <text:p>131,3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office:value-type="float" office:value="14.4108867829056" calcext:value-type="float">
            <text:p>14,4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office:value-type="float" office:value="86.2173044083567" calcext:value-type="float">
            <text:p>86,2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office:value-type="float" office:value="109.894307497396" calcext:value-type="float">
            <text:p>109,8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3" calcext:value-type="float">
            <text:p>250,956</text:p>
          </table:table-cell>
          <table:table-cell office:value-type="float" office:value="29.0761090435189" calcext:value-type="float">
            <text:p>29,0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office:value-type="float" office:value="29.8025323256815" calcext:value-type="float">
            <text:p>29,8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office:value-type="float" office:value="15.1784378108689" calcext:value-type="float">
            <text:p>15,17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office:value-type="float" office:value="63.4316704189017" calcext:value-type="float">
            <text:p>63,4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office:value-type="float" office:value="40.6320811108028" calcext:value-type="float">
            <text:p>40,6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office:value-type="float" office:value="105.809566975881" calcext:value-type="float">
            <text:p>105,8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office:value-type="float" office:value="3.10138869464654" calcext:value-type="float">
            <text:p>3,1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office:value-type="float" office:value="97.3106793804767" calcext:value-type="float">
            <text:p>97,3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office:value-type="float" office:value="27.3835860606328" calcext:value-type="float">
            <text:p>27,3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office:value-type="float" office:value="126.408281996952" calcext:value-type="float">
            <text:p>126,4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1.72816745303137" calcext:value-type="float">
            <text:p>1,7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office:value-type="float" office:value="19.7489810730703" calcext:value-type="float">
            <text:p>19,7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office:value-type="float" office:value="3.67232318603001" calcext:value-type="float">
            <text:p>3,6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5" calcext:value-type="float">
            <text:p>726,068</text:p>
          </table:table-cell>
          <table:table-cell office:value-type="float" office:value="70.8909486616841" calcext:value-type="float">
            <text:p>70,8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office:value-type="float" office:value="5.60059909289573" calcext:value-type="float">
            <text:p>5,6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15.3533205338177" calcext:value-type="float">
            <text:p>15,3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office:value-type="float" office:value="0.196201277339137" calcext:value-type="float">
            <text:p>0,1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office:value-type="float" office:value="108.640500681223" calcext:value-type="float">
            <text:p>108,6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25.3605125293723" calcext:value-type="float">
            <text:p>25,3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office:value-type="float" office:value="0.252781982061837" calcext:value-type="float">
            <text:p>0,2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office:value-type="float" office:value="5.48885305716027" calcext:value-type="float">
            <text:p>5,4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office:value-type="float" office:value="3.53226499648157" calcext:value-type="float">
            <text:p>3,5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10.4160676177111" calcext:value-type="float">
            <text:p>10,4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5" calcext:value-type="float">
            <text:p>2 054,490</text:p>
          </table:table-cell>
          <table:table-cell office:value-type="float" office:value="21.9313536255439" calcext:value-type="float">
            <text:p>21,9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office:value-type="float" office:value="51.7729625485084" calcext:value-type="float">
            <text:p>51,7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32.8823386392124" calcext:value-type="float">
            <text:p>32,8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64.2590799567756" calcext:value-type="float">
            <text:p>64,2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office:value-type="float" office:value="4.4996712736351" calcext:value-type="float">
            <text:p>4,5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58.3017405233733" calcext:value-type="float">
            <text:p>58,3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office:value-type="float" office:value="10.2534644778826" calcext:value-type="float">
            <text:p>10,2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1.09463147296962" calcext:value-type="float">
            <text:p>1,0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office:value-type="float" office:value="27.8278918196291" calcext:value-type="float">
            <text:p>27,8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75.1923689308156" calcext:value-type="float">
            <text:p>75,1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9.46785475676418" calcext:value-type="float">
            <text:p>9,4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1.14611380273599" calcext:value-type="float">
            <text:p>1,1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8.83479903313016" calcext:value-type="float">
            <text:p>8,8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office:value-type="float" office:value="54.2626341086665" calcext:value-type="float">
            <text:p>54,2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18.9709279961463" calcext:value-type="float">
            <text:p>18,9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office:value-type="float" office:value="65.7215536222707" calcext:value-type="float">
            <text:p>65,7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4.01931240676843" calcext:value-type="float">
            <text:p>4,01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93.3381380578012" calcext:value-type="float">
            <text:p>93,3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office:value-type="float" office:value="0.661943270688843" calcext:value-type="float">
            <text:p>0,6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0.0912551255921964" calcext:value-type="float">
            <text:p>0,0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0.685970371381583" calcext:value-type="float">
            <text:p>0,6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8" calcext:value-type="float">
            <text:p>828,469</text:p>
          </table:table-cell>
          <table:table-cell office:value-type="float" office:value="147.40630652319" calcext:value-type="float">
            <text:p>147,4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office:value-type="float" office:value="52.0947362540382" calcext:value-type="float">
            <text:p>52,0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14.6277846015329" calcext:value-type="float">
            <text:p>14,6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4.22627252490057" calcext:value-type="float">
            <text:p>4,2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5.67850568259019" calcext:value-type="float">
            <text:p>5,6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9" calcext:value-type="float">
            <text:p>765,761</text:p>
          </table:table-cell>
          <table:table-cell office:value-type="float" office:value="115.061331686587" calcext:value-type="float">
            <text:p>115,0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office:value-type="float" office:value="0.006203506224443" calcext:value-type="float">
            <text:p>0,0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office:value-type="float" office:value="7.47717599655265" calcext:value-type="float">
            <text:p>7,4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office:value-type="float" office:value="2.11173245656685" calcext:value-type="float">
            <text:p>2,1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office:value-type="float" office:value="41.5448521946058" calcext:value-type="float">
            <text:p>41,5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office:value-type="float" office:value="8.20077808112967" calcext:value-type="float">
            <text:p>8,2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office:value-type="float" office:value="0.808778739560165" calcext:value-type="float">
            <text:p>0,8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office:value-type="float" office:value="19.1160184420199" calcext:value-type="float">
            <text:p>19,1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54.8879003046534" calcext:value-type="float">
            <text:p>54,8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office:value-type="float" office:value="16.4939629645448" calcext:value-type="float">
            <text:p>16,4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167.149754571373" calcext:value-type="float">
            <text:p>167,1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0.0441359176789902" calcext:value-type="float">
            <text:p>0,0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285.835875298407" calcext:value-type="float">
            <text:p>285,8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3.42104186260273" calcext:value-type="float">
            <text:p>3,4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office:value-type="float" office:value="140.907780757875" calcext:value-type="float">
            <text:p>140,90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1.22569719633091" calcext:value-type="float">
            <text:p>1,2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office:value-type="float" office:value="152.609017097354" calcext:value-type="float">
            <text:p>152,6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25.3942934307872" calcext:value-type="float">
            <text:p>25,3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office:value-type="float" office:value="7.7686780374865" calcext:value-type="float">
            <text:p>7,7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48.9747159902883" calcext:value-type="float">
            <text:p>48,9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office:value-type="float" office:value="67.4172323940851" calcext:value-type="float">
            <text:p>67,4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office:value-type="float" office:value="15.7451539561602" calcext:value-type="float">
            <text:p>15,7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28.2398633916528" calcext:value-type="float">
            <text:p>28,2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office:value-type="float" office:value="17.1975913045782" calcext:value-type="float">
            <text:p>17,1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" calcext:value-type="float">
            <text:p>326,548</text:p>
          </table:table-cell>
          <table:table-cell office:value-type="float" office:value="11.57412079957" calcext:value-type="float">
            <text:p>11,5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176.204832646139" calcext:value-type="float">
            <text:p>176,2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96.717002943891" calcext:value-type="float">
            <text:p>96,7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71.1923592621417" calcext:value-type="float">
            <text:p>71,1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7.43851403790532" calcext:value-type="float">
            <text:p>7,4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153.520053453772" calcext:value-type="float">
            <text:p>153,5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2.07979190863024" calcext:value-type="float">
            <text:p>2,0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6.91431781032062" calcext:value-type="float">
            <text:p>6,9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office:value-type="float" office:value="5.49085231601687" calcext:value-type="float">
            <text:p>5,4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25.2488165433554" calcext:value-type="float">
            <text:p>25,2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office:value-type="float" office:value="15.7142991802936" calcext:value-type="float">
            <text:p>15,7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office:value-type="float" office:value="78.5611126148134" calcext:value-type="float">
            <text:p>78,5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office:value-type="float" office:value="4.63560496970714" calcext:value-type="float">
            <text:p>4,6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2.70523303376918" calcext:value-type="float">
            <text:p>2,7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17.060182804672" calcext:value-type="float">
            <text:p>17,0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23.9174674597027" calcext:value-type="float">
            <text:p>23,9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74.2021461636134" calcext:value-type="float">
            <text:p>74,2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28.6911299682025" calcext:value-type="float">
            <text:p>28,6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40.2848021766105" calcext:value-type="float">
            <text:p>40,2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112.364221038925" calcext:value-type="float">
            <text:p>112,3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office:value-type="float" office:value="3.75108664446996" calcext:value-type="float">
            <text:p>3,7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52.1157006186086" calcext:value-type="float">
            <text:p>52,1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40.1218393372342" calcext:value-type="float">
            <text:p>40,1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56.83006039624" calcext:value-type="float">
            <text:p>56,8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129.506933692775" calcext:value-type="float">
            <text:p>129,5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8.46777302794317" calcext:value-type="float">
            <text:p>8,4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3.97753753715873" calcext:value-type="float">
            <text:p>3,9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163.201427608409" calcext:value-type="float">
            <text:p>163,2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office:value-type="float" office:value="48.1418135243443" calcext:value-type="float">
            <text:p>48,1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2" calcext:value-type="float">
            <text:p>638,457</text:p>
          </table:table-cell>
          <table:table-cell office:value-type="float" office:value="18.6726576986218" calcext:value-type="float">
            <text:p>18,6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7.81910428560228" calcext:value-type="float">
            <text:p>7,8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17.0522483392544" calcext:value-type="float">
            <text:p>17,0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office:value-type="float" office:value="5.89243535060853" calcext:value-type="float">
            <text:p>5,8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3.8821530548535" calcext:value-type="float">
            <text:p>3,8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office:value-type="float" office:value="28.7817149512652" calcext:value-type="float">
            <text:p>28,7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21.5811667568723" calcext:value-type="float">
            <text:p>21,5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1.71690815635469" calcext:value-type="float">
            <text:p>1,7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office:value-type="float" office:value="0.161029055924772" calcext:value-type="float">
            <text:p>0,1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8" calcext:value-type="float">
            <text:p>881,283</text:p>
          </table:table-cell>
          <table:table-cell office:value-type="float" office:value="18.2514967219287" calcext:value-type="float">
            <text:p>18,2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office:value-type="float" office:value="73.7782204803694" calcext:value-type="float">
            <text:p>73,7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office:value-type="float" office:value="2.48492816319271" calcext:value-type="float">
            <text:p>2,4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office:value-type="float" office:value="2.37340389572966" calcext:value-type="float">
            <text:p>2,3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office:value-type="float" office:value="9.12947681541851" calcext:value-type="float">
            <text:p>9,1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0.983185701708861" calcext:value-type="float">
            <text:p>0,9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office:value-type="float" office:value="0.03029405028876" calcext:value-type="float">
            <text:p>0,0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32.6943709374895" calcext:value-type="float">
            <text:p>32,6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office:value-type="float" office:value="19.0511881153696" calcext:value-type="float">
            <text:p>19,0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office:value-type="float" office:value="60.2007678205291" calcext:value-type="float">
            <text:p>60,2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2.60365683424709" calcext:value-type="float">
            <text:p>2,6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12.232479373554" calcext:value-type="float">
            <text:p>12,2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8.049679104645" calcext:value-type="float">
            <text:p>8,0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141.106711339214" calcext:value-type="float">
            <text:p>141,1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39.4764900478627" calcext:value-type="float">
            <text:p>39,4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2.9669458946279" calcext:value-type="float">
            <text:p>2,9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89.4516209997606" calcext:value-type="float">
            <text:p>89,4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317.397824188047" calcext:value-type="float">
            <text:p>317,3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4.10440455456388" calcext:value-type="float">
            <text:p>4,1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88.7972768912943" calcext:value-type="float">
            <text:p>88,7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3" calcext:value-type="float">
            <text:p>632,039</text:p>
          </table:table-cell>
          <table:table-cell office:value-type="float" office:value="15.8284781375926" calcext:value-type="float">
            <text:p>15,8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30.6742719905439" calcext:value-type="float">
            <text:p>30,6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office:value-type="float" office:value="0.0087106943474886" calcext:value-type="float">
            <text:p>0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office:value-type="float" office:value="11.9050495004491" calcext:value-type="float">
            <text:p>11,9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43.5600275624825" calcext:value-type="float">
            <text:p>43,5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office:value-type="float" office:value="21.0960504921325" calcext:value-type="float">
            <text:p>21,0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4" calcext:value-type="float">
            <text:p>741,367</text:p>
          </table:table-cell>
          <table:table-cell office:value-type="float" office:value="10.8767551508922" calcext:value-type="float">
            <text:p>10,8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" calcext:value-type="float">
            <text:p>560,451</text:p>
          </table:table-cell>
          <table:table-cell office:value-type="float" office:value="36.5757521918968" calcext:value-type="float">
            <text:p>36,5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67.5302322181368" calcext:value-type="float">
            <text:p>67,5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81.8362153242066" calcext:value-type="float">
            <text:p>81,8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8" calcext:value-type="float">
            <text:p>483,400</text:p>
          </table:table-cell>
          <table:table-cell office:value-type="float" office:value="41.6954099268677" calcext:value-type="float">
            <text:p>41,6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104.775318934249" calcext:value-type="float">
            <text:p>104,7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522.337058219272" calcext:value-type="float">
            <text:p>522,3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10.6354394360967" calcext:value-type="float">
            <text:p>10,6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26.0113471244966" calcext:value-type="float">
            <text:p>26,0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115.905369799729" calcext:value-type="float">
            <text:p>115,9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9.56353271939996" calcext:value-type="float">
            <text:p>9,5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8.12986329369884" calcext:value-type="float">
            <text:p>8,1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office:value-type="float" office:value="81.3082210328617" calcext:value-type="float">
            <text:p>81,3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office:value-type="float" office:value="3.12996453119329" calcext:value-type="float">
            <text:p>3,1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office:value-type="float" office:value="35.694367800213" calcext:value-type="float">
            <text:p>35,6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office:value-type="float" office:value="11.9631704418713" calcext:value-type="float">
            <text:p>11,9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office:value-type="float" office:value="33.2792354733772" calcext:value-type="float">
            <text:p>33,2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office:value-type="float" office:value="37.9970284159083" calcext:value-type="float">
            <text:p>37,9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25.2193878855366" calcext:value-type="float">
            <text:p>25,2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87.6357336899978" calcext:value-type="float">
            <text:p>87,6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office:value-type="float" office:value="2.2812677369891" calcext:value-type="float">
            <text:p>2,2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6.39137999888443" calcext:value-type="float">
            <text:p>6,3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office:value-type="float" office:value="116.814450629933" calcext:value-type="float">
            <text:p>116,8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10.6858658929371" calcext:value-type="float">
            <text:p>10,6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office:value-type="float" office:value="4.86686568558909" calcext:value-type="float">
            <text:p>4,8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128.078839001195" calcext:value-type="float">
            <text:p>128,0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office:value-type="float" office:value="3.37055298741183" calcext:value-type="float">
            <text:p>3,3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office:value-type="float" office:value="102.165654951178" calcext:value-type="float">
            <text:p>102,1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20.2364894153205" calcext:value-type="float">
            <text:p>20,2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office:value-type="float" office:value="109.25700587638" calcext:value-type="float">
            <text:p>109,2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64.1024433471717" calcext:value-type="float">
            <text:p>64,1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10.2494546867581" calcext:value-type="float">
            <text:p>10,2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office:value-type="float" office:value="51.8103735314144" calcext:value-type="float">
            <text:p>51,8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16.6096526458251" calcext:value-type="float">
            <text:p>16,6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office:value-type="float" office:value="3.97270203508586" calcext:value-type="float">
            <text:p>3,9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office:value-type="float" office:value="10.3369497106467" calcext:value-type="float">
            <text:p>10,3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28.5850118888647" calcext:value-type="float">
            <text:p>28,5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14.12042256866" calcext:value-type="float">
            <text:p>14,1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office:value-type="float" office:value="0.48625278140327" calcext:value-type="float">
            <text:p>0,4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68.3813734489732" calcext:value-type="float">
            <text:p>68,3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office:value-type="float" office:value="0.0118156445417464" calcext:value-type="float">
            <text:p>0,0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office:value-type="float" office:value="40.776033789124" calcext:value-type="float">
            <text:p>40,7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211.853769019471" calcext:value-type="float">
            <text:p>211,8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office:value-type="float" office:value="25.8896100776002" calcext:value-type="float">
            <text:p>25,8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" calcext:value-type="float">
            <text:p>757,762</text:p>
          </table:table-cell>
          <table:table-cell office:value-type="float" office:value="10.5805400289079" calcext:value-type="float">
            <text:p>10,5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office:value-type="float" office:value="63.7578422782469" calcext:value-type="float">
            <text:p>63,7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office:value-type="float" office:value="135.069501498063" calcext:value-type="float">
            <text:p>135,0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office:value-type="float" office:value="103.759652108056" calcext:value-type="float">
            <text:p>103,7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office:value-type="float" office:value="72.6455535081499" calcext:value-type="float">
            <text:p>72,6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3" calcext:value-type="float">
            <text:p>997,503</text:p>
          </table:table-cell>
          <table:table-cell office:value-type="float" office:value="39.1884582066106" calcext:value-type="float">
            <text:p>39,1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office:value-type="float" office:value="29.4143523660683" calcext:value-type="float">
            <text:p>29,4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office:value-type="float" office:value="47.5777998610421" calcext:value-type="float">
            <text:p>47,5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office:value-type="float" office:value="246.876589555308" calcext:value-type="float">
            <text:p>246,8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office:value-type="float" office:value="77.2958344576162" calcext:value-type="float">
            <text:p>77,2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office:value-type="float" office:value="134.473345641516" calcext:value-type="float">
            <text:p>134,4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141.522455710865" calcext:value-type="float">
            <text:p>141,5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office:value-type="float" office:value="22.1106872969827" calcext:value-type="float">
            <text:p>22,1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office:value-type="float" office:value="19.1190654261594" calcext:value-type="float">
            <text:p>19,11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office:value-type="float" office:value="46.2491175608362" calcext:value-type="float">
            <text:p>46,24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office:value-type="float" office:value="74.1284070565485" calcext:value-type="float">
            <text:p>74,1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office:value-type="float" office:value="40.5072590483458" calcext:value-type="float">
            <text:p>40,5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office:value-type="float" office:value="0.0204966788021416" calcext:value-type="float">
            <text:p>0,0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26.7996870739466" calcext:value-type="float">
            <text:p>26,8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15.960468441265" calcext:value-type="float">
            <text:p>15,9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11.7934675351083" calcext:value-type="float">
            <text:p>11,7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office:value-type="float" office:value="22.4591913034269" calcext:value-type="float">
            <text:p>22,4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186.144374081194" calcext:value-type="float">
            <text:p>186,1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2.75173778613802" calcext:value-type="float">
            <text:p>2,7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office:value-type="float" office:value="2.37729228183141" calcext:value-type="float">
            <text:p>2,3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office:value-type="float" office:value="165.883941055972" calcext:value-type="float">
            <text:p>165,8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120.356775335606" calcext:value-type="float">
            <text:p>120,3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office:value-type="float" office:value="2.28938706114198" calcext:value-type="float">
            <text:p>2,2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office:value-type="float" office:value="86.3975478845847" calcext:value-type="float">
            <text:p>86,3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office:value-type="float" office:value="183.15615064972" calcext:value-type="float">
            <text:p>183,1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98.5525450198657" calcext:value-type="float">
            <text:p>98,5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office:value-type="float" office:value="43.854376660175" calcext:value-type="float">
            <text:p>43,8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office:value-type="float" office:value="98.0338074075045" calcext:value-type="float">
            <text:p>98,0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office:value-type="float" office:value="10.5907000321817" calcext:value-type="float">
            <text:p>10,5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office:value-type="float" office:value="13.5501280287808" calcext:value-type="float">
            <text:p>13,5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office:value-type="float" office:value="7.79579040643334" calcext:value-type="float">
            <text:p>7,7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44.5073670377165" calcext:value-type="float">
            <text:p>44,5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office:value-type="float" office:value="7.04966781272967" calcext:value-type="float">
            <text:p>7,0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office:value-type="float" office:value="3.34176184752008" calcext:value-type="float">
            <text:p>3,3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office:value-type="float" office:value="5.40114915739736" calcext:value-type="float">
            <text:p>5,4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office:value-type="float" office:value="0.972021370809568" calcext:value-type="float">
            <text:p>0,9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office:value-type="float" office:value="0.146113173918433" calcext:value-type="float">
            <text:p>0,1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office:value-type="float" office:value="179.442670794328" calcext:value-type="float">
            <text:p>179,4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office:value-type="float" office:value="9.7966443670878" calcext:value-type="float">
            <text:p>9,7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office:value-type="float" office:value="44.5347382547487" calcext:value-type="float">
            <text:p>44,5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office:value-type="float" office:value="84.8412136491691" calcext:value-type="float">
            <text:p>84,8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office:value-type="float" office:value="0.995152446259047" calcext:value-type="float">
            <text:p>0,9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62.3348259204502" calcext:value-type="float">
            <text:p>62,3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office:value-type="float" office:value="54.1831746185786" calcext:value-type="float">
            <text:p>54,1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office:value-type="float" office:value="71.6621015415067" calcext:value-type="float">
            <text:p>71,6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20.0460203806123" calcext:value-type="float">
            <text:p>20,0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office:value-type="float" office:value="35.5210485816394" calcext:value-type="float">
            <text:p>35,5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office:value-type="float" office:value="30.7376495867335" calcext:value-type="float">
            <text:p>30,7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office:value-type="float" office:value="24.8049848648469" calcext:value-type="float">
            <text:p>24,8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office:value-type="float" office:value="65.8658687347444" calcext:value-type="float">
            <text:p>65,8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office:value-type="float" office:value="13.9023116460142" calcext:value-type="float">
            <text:p>13,9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office:value-type="float" office:value="115.2613300617" calcext:value-type="float">
            <text:p>115,2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office:value-type="float" office:value="9.37238198926746" calcext:value-type="float">
            <text:p>9,3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office:value-type="float" office:value="32.4065946128135" calcext:value-type="float">
            <text:p>32,4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office:value-type="float" office:value="100.527122058124" calcext:value-type="float">
            <text:p>100,5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10.1358758354859" calcext:value-type="float">
            <text:p>10,1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office:value-type="float" office:value="174.283767333651" calcext:value-type="float">
            <text:p>174,2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office:value-type="float" office:value="40.6916679602448" calcext:value-type="float">
            <text:p>40,6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office:value-type="float" office:value="6.75077936406386" calcext:value-type="float">
            <text:p>6,7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office:value-type="float" office:value="12.89957640258" calcext:value-type="float">
            <text:p>12,9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office:value-type="float" office:value="228.305800730955" calcext:value-type="float">
            <text:p>228,3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office:value-type="float" office:value="7.66369446083551" calcext:value-type="float">
            <text:p>7,6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office:value-type="float" office:value="74.0820820936628" calcext:value-type="float">
            <text:p>74,0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office:value-type="float" office:value="13.0801719795731" calcext:value-type="float">
            <text:p>13,0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office:value-type="float" office:value="23.9094317357416" calcext:value-type="float">
            <text:p>23,9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office:value-type="float" office:value="66.5463812587472" calcext:value-type="float">
            <text:p>66,5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office:value-type="float" office:value="1.22487326844761" calcext:value-type="float">
            <text:p>1,2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office:value-type="float" office:value="123.113530761254" calcext:value-type="float">
            <text:p>123,1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office:value-type="float" office:value="13.2916947987631" calcext:value-type="float">
            <text:p>13,2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office:value-type="float" office:value="174.028019787788" calcext:value-type="float">
            <text:p>174,0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office:value-type="float" office:value="26.5673588737138" calcext:value-type="float">
            <text:p>26,5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8" calcext:value-type="float">
            <text:p>451,445</text:p>
          </table:table-cell>
          <table:table-cell office:value-type="float" office:value="83.7096261627402" calcext:value-type="float">
            <text:p>83,7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office:value-type="float" office:value="97.9566600031037" calcext:value-type="float">
            <text:p>97,9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office:value-type="float" office:value="20.0210897644554" calcext:value-type="float">
            <text:p>20,0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office:value-type="float" office:value="101.779161690803" calcext:value-type="float">
            <text:p>101,7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office:value-type="float" office:value="25.5320622070402" calcext:value-type="float">
            <text:p>25,5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office:value-type="float" office:value="74.2283977959874" calcext:value-type="float">
            <text:p>74,2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office:value-type="float" office:value="92.1907946819947" calcext:value-type="float">
            <text:p>92,1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office:value-type="float" office:value="103.545154927145" calcext:value-type="float">
            <text:p>103,5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office:value-type="float" office:value="0.533031674383467" calcext:value-type="float">
            <text:p>0,5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office:value-type="float" office:value="620.536536915542" calcext:value-type="float">
            <text:p>620,5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office:value-type="float" office:value="7.58996055459791" calcext:value-type="float">
            <text:p>7,5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office:value-type="float" office:value="111.428754685988" calcext:value-type="float">
            <text:p>111,4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office:value-type="float" office:value="40.2625417708655" calcext:value-type="float">
            <text:p>40,26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office:value-type="float" office:value="3.01905548396996" calcext:value-type="float">
            <text:p>3,01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office:value-type="float" office:value="91.4646027964567" calcext:value-type="float">
            <text:p>91,4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office:value-type="float" office:value="86.830800923933" calcext:value-type="float">
            <text:p>86,83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office:value-type="float" office:value="106.118948672204" calcext:value-type="float">
            <text:p>106,1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8" calcext:value-type="float">
            <text:p>855,729</text:p>
          </table:table-cell>
          <table:table-cell office:value-type="float" office:value="185.497154205752" calcext:value-type="float">
            <text:p>185,4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office:value-type="float" office:value="6.28150991704215" calcext:value-type="float">
            <text:p>6,2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office:value-type="float" office:value="41.1143695123465" calcext:value-type="float">
            <text:p>41,1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office:value-type="float" office:value="9.27055723834145" calcext:value-type="float">
            <text:p>9,2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office:value-type="float" office:value="9.08661053646859" calcext:value-type="float">
            <text:p>9,0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office:value-type="float" office:value="156.703166209506" calcext:value-type="float">
            <text:p>156,7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office:value-type="float" office:value="11.3413426917757" calcext:value-type="float">
            <text:p>11,3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office:value-type="float" office:value="36.5819149752059" calcext:value-type="float">
            <text:p>36,5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office:value-type="float" office:value="338.013262192249" calcext:value-type="float">
            <text:p>338,0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64.7060259981681" calcext:value-type="float">
            <text:p>64,7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office:value-type="float" office:value="9.03113449226174" calcext:value-type="float">
            <text:p>9,03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office:value-type="float" office:value="58.9986847441123" calcext:value-type="float">
            <text:p>58,9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office:value-type="float" office:value="1.33548299075609" calcext:value-type="float">
            <text:p>1,3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office:value-type="float" office:value="26.0324156950838" calcext:value-type="float">
            <text:p>26,0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office:value-type="float" office:value="9.57048641839167" calcext:value-type="float">
            <text:p>9,5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office:value-type="float" office:value="55.3169535303194" calcext:value-type="float">
            <text:p>55,3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office:value-type="float" office:value="382.483821391469" calcext:value-type="float">
            <text:p>382,4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165.024797612601" calcext:value-type="float">
            <text:p>165,0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office:value-type="float" office:value="25.1745216095634" calcext:value-type="float">
            <text:p>25,1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office:value-type="float" office:value="53.5280524196378" calcext:value-type="float">
            <text:p>53,5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office:value-type="float" office:value="184.75753751248" calcext:value-type="float">
            <text:p>184,7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44.1255958361976" calcext:value-type="float">
            <text:p>44,1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office:value-type="float" office:value="184.953948329816" calcext:value-type="float">
            <text:p>184,9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office:value-type="float" office:value="21.7644999475909" calcext:value-type="float">
            <text:p>21,7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3.11631283546707" calcext:value-type="float">
            <text:p>3,1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77.9179420817806" calcext:value-type="float">
            <text:p>77,9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office:value-type="float" office:value="24.8871276542288" calcext:value-type="float">
            <text:p>24,8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office:value-type="float" office:value="40.0570719926812" calcext:value-type="float">
            <text:p>40,0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office:value-type="float" office:value="4.91489715155012" calcext:value-type="float">
            <text:p>4,9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501.461479101902" calcext:value-type="float">
            <text:p>501,4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6" calcext:value-type="float">
            <text:p>9 080,162</text:p>
          </table:table-cell>
          <table:table-cell office:value-type="float" office:value="645.505913199637" calcext:value-type="float">
            <text:p>645,5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office:value-type="float" office:value="122.91081900518" calcext:value-type="float">
            <text:p>122,9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18.4851954572619" calcext:value-type="float">
            <text:p>18,4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office:value-type="float" office:value="85.6607199574612" calcext:value-type="float">
            <text:p>85,6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14.026400952764" calcext:value-type="float">
            <text:p>14,0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office:value-type="float" office:value="173.689453127297" calcext:value-type="float">
            <text:p>173,6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919.742810670586" calcext:value-type="float">
            <text:p>919,7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office:value-type="float" office:value="213.624839487876" calcext:value-type="float">
            <text:p>213,6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2.21397257509963" calcext:value-type="float">
            <text:p>2,2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79.5738091192817" calcext:value-type="float">
            <text:p>79,5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163.444156449048" calcext:value-type="float">
            <text:p>163,4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office:value-type="float" office:value="16.196161185972" calcext:value-type="float">
            <text:p>16,1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office:value-type="float" office:value="40.2504119963327" calcext:value-type="float">
            <text:p>40,2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office:value-type="float" office:value="80.1118547152196" calcext:value-type="float">
            <text:p>80,1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office:value-type="float" office:value="389.413420967957" calcext:value-type="float">
            <text:p>389,4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81.8250816252656" calcext:value-type="float">
            <text:p>81,8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38.9161911551208" calcext:value-type="float">
            <text:p>38,9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office:value-type="float" office:value="320.000520073652" calcext:value-type="float">
            <text:p>320,0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153.928258605596" calcext:value-type="float">
            <text:p>153,9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152.188835006836" calcext:value-type="float">
            <text:p>152,1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656.428680440973" calcext:value-type="float">
            <text:p>656,4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office:value-type="float" office:value="21.3802627042481" calcext:value-type="float">
            <text:p>21,3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office:value-type="float" office:value="16.1666253683909" calcext:value-type="float">
            <text:p>16,1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office:value-type="float" office:value="96.2724584607561" calcext:value-type="float">
            <text:p>96,2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35.4641961132298" calcext:value-type="float">
            <text:p>35,4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68.1575386525658" calcext:value-type="float">
            <text:p>68,1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122.970706684212" calcext:value-type="float">
            <text:p>122,9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57.3899666450693" calcext:value-type="float">
            <text:p>57,3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7.22727058678401" calcext:value-type="float">
            <text:p>7,2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11.9734318635908" calcext:value-type="float">
            <text:p>11,9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73.188642943152" calcext:value-type="float">
            <text:p>73,1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170.759048821624" calcext:value-type="float">
            <text:p>170,7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19.183568237712" calcext:value-type="float">
            <text:p>19,1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68.7706487946624" calcext:value-type="float">
            <text:p>68,7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39.5597570541624" calcext:value-type="float">
            <text:p>39,5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8.93525394113223" calcext:value-type="float">
            <text:p>8,9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3.91882650572234" calcext:value-type="float">
            <text:p>3,9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office:value-type="float" office:value="55.5218818293968" calcext:value-type="float">
            <text:p>55,5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204.72031169266" calcext:value-type="float">
            <text:p>204,7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office:value-type="float" office:value="27.1444935108566" calcext:value-type="float">
            <text:p>27,1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56.7152285892921" calcext:value-type="float">
            <text:p>56,7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75.1319024929164" calcext:value-type="float">
            <text:p>75,1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office:value-type="float" office:value="165.763282667234" calcext:value-type="float">
            <text:p>165,76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office:value-type="float" office:value="97.4931369367252" calcext:value-type="float">
            <text:p>97,4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office:value-type="float" office:value="67.3577702770171" calcext:value-type="float">
            <text:p>67,3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office:value-type="float" office:value="381.860355739135" calcext:value-type="float">
            <text:p>381,8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office:value-type="float" office:value="86.276743906415" calcext:value-type="float">
            <text:p>86,2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office:value-type="float" office:value="26.7109938809894" calcext:value-type="float">
            <text:p>26,7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office:value-type="float" office:value="26.292872141115" calcext:value-type="float">
            <text:p>26,2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office:value-type="float" office:value="51.5784166260129" calcext:value-type="float">
            <text:p>51,5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office:value-type="float" office:value="116.853343084709" calcext:value-type="float">
            <text:p>116,8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290.465382848241" calcext:value-type="float">
            <text:p>290,4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office:value-type="float" office:value="1.11170146567588" calcext:value-type="float">
            <text:p>1,1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office:value-type="float" office:value="1.50588751024944" calcext:value-type="float">
            <text:p>1,5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office:value-type="float" office:value="68.418005745309" calcext:value-type="float">
            <text:p>68,4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113.116501582436" calcext:value-type="float">
            <text:p>113,1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16.7240243246596" calcext:value-type="float">
            <text:p>16,7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9.2659637479703" calcext:value-type="float">
            <text:p>9,2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203.093487320474" calcext:value-type="float">
            <text:p>203,0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26.830635434623" calcext:value-type="float">
            <text:p>26,8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31.9839022994509" calcext:value-type="float">
            <text:p>31,9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14.4270935779257" calcext:value-type="float">
            <text:p>14,4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120.281081346374" calcext:value-type="float">
            <text:p>120,2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0.484758434113318" calcext:value-type="float">
            <text:p>0,4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94.7739831275189" calcext:value-type="float">
            <text:p>94,7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47.4629316529422" calcext:value-type="float">
            <text:p>47,4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office:value-type="float" office:value="91.6774624149861" calcext:value-type="float">
            <text:p>91,6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office:value-type="float" office:value="183.452836139987" calcext:value-type="float">
            <text:p>183,4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office:value-type="float" office:value="3.08325469467778" calcext:value-type="float">
            <text:p>3,0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office:value-type="float" office:value="156.439875443232" calcext:value-type="float">
            <text:p>156,4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275.520921638366" calcext:value-type="float">
            <text:p>275,52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151.177308595718" calcext:value-type="float">
            <text:p>151,1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office:value-type="float" office:value="393.41166456912" calcext:value-type="float">
            <text:p>393,4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office:value-type="float" office:value="146.961249893681" calcext:value-type="float">
            <text:p>146,9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office:value-type="float" office:value="30.2257608784741" calcext:value-type="float">
            <text:p>30,2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office:value-type="float" office:value="30.2914521620083" calcext:value-type="float">
            <text:p>30,2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84.176969542894" calcext:value-type="float">
            <text:p>84,1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office:value-type="float" office:value="137.972629311667" calcext:value-type="float">
            <text:p>137,9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5.09685726411219" calcext:value-type="float">
            <text:p>5,0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office:value-type="float" office:value="143.782635234309" calcext:value-type="float">
            <text:p>143,7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office:value-type="float" office:value="138.107249274364" calcext:value-type="float">
            <text:p>138,1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office:value-type="float" office:value="186.453693923813" calcext:value-type="float">
            <text:p>186,4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office:value-type="float" office:value="41.3426111989817" calcext:value-type="float">
            <text:p>41,3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79" calcext:value-type="float">
            <text:p>1 111,220</text:p>
          </table:table-cell>
          <table:table-cell office:value-type="float" office:value="40.7025635327063" calcext:value-type="float">
            <text:p>40,7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office:value-type="float" office:value="45.939388517763" calcext:value-type="float">
            <text:p>45,9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office:value-type="float" office:value="429.159650845135" calcext:value-type="float">
            <text:p>429,1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4.02605405200543" calcext:value-type="float">
            <text:p>4,0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2" calcext:value-type="float">
            <text:p>583,321</text:p>
          </table:table-cell>
          <table:table-cell office:value-type="float" office:value="12.7663106331368" calcext:value-type="float">
            <text:p>12,7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office:value-type="float" office:value="4.96943344557661" calcext:value-type="float">
            <text:p>4,9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office:value-type="float" office:value="642.283329974953" calcext:value-type="float">
            <text:p>642,2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123.973464514985" calcext:value-type="float">
            <text:p>123,9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15.0961543734085" calcext:value-type="float">
            <text:p>15,0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office:value-type="float" office:value="135.747734679534" calcext:value-type="float">
            <text:p>135,7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6" calcext:value-type="float">
            <text:p>2 126,270</text:p>
          </table:table-cell>
          <table:table-cell office:value-type="float" office:value="49.045442182688" calcext:value-type="float">
            <text:p>49,0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129.341157240634" calcext:value-type="float">
            <text:p>129,3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95.9726404171041" calcext:value-type="float">
            <text:p>95,9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21.099317208902" calcext:value-type="float">
            <text:p>21,0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office:value-type="float" office:value="187.185758796876" calcext:value-type="float">
            <text:p>187,1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office:value-type="float" office:value="6.40109741837112" calcext:value-type="float">
            <text:p>6,4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3" calcext:value-type="float">
            <text:p>688,513</text:p>
          </table:table-cell>
          <table:table-cell office:value-type="float" office:value="3.21762346192465" calcext:value-type="float">
            <text:p>3,2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187.05450776005" calcext:value-type="float">
            <text:p>187,0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office:value-type="float" office:value="80.8884770659036" calcext:value-type="float">
            <text:p>80,8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office:value-type="float" office:value="6.31915144462979" calcext:value-type="float">
            <text:p>6,3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148.995082357703" calcext:value-type="float">
            <text:p>148,9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232.958060062404" calcext:value-type="float">
            <text:p>232,9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149.774379631098" calcext:value-type="float">
            <text:p>149,7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165.25082490934" calcext:value-type="float">
            <text:p>165,2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359.713120229138" calcext:value-type="float">
            <text:p>359,71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100.246008620324" calcext:value-type="float">
            <text:p>100,2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10.9770658543005" calcext:value-type="float">
            <text:p>10,9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office:value-type="float" office:value="444.731365063798" calcext:value-type="float">
            <text:p>444,7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3.84491235558876" calcext:value-type="float">
            <text:p>3,8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365.993137567086" calcext:value-type="float">
            <text:p>365,9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office:value-type="float" office:value="162.56346036036" calcext:value-type="float">
            <text:p>162,5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211.946688895545" calcext:value-type="float">
            <text:p>211,9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74.0921280804482" calcext:value-type="float">
            <text:p>74,0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office:value-type="float" office:value="62.3341814053074" calcext:value-type="float">
            <text:p>62,3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449.145342738427" calcext:value-type="float">
            <text:p>449,1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87.2386513029047" calcext:value-type="float">
            <text:p>87,2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0.0264412923070857" calcext:value-type="float">
            <text:p>0,0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office:value-type="float" office:value="127.109601465699" calcext:value-type="float">
            <text:p>127,1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24.4258591729571" calcext:value-type="float">
            <text:p>24,4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0.749061375319378" calcext:value-type="float">
            <text:p>0,7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6.69160320413097" calcext:value-type="float">
            <text:p>6,6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22.8246923511142" calcext:value-type="float">
            <text:p>22,8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office:value-type="float" office:value="59.1458963522783" calcext:value-type="float">
            <text:p>59,1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189.02499012904" calcext:value-type="float">
            <text:p>189,0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93.4848205703888" calcext:value-type="float">
            <text:p>93,4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174.079192962754" calcext:value-type="float">
            <text:p>174,0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6.77905047980462" calcext:value-type="float">
            <text:p>6,7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2.79943381669688" calcext:value-type="float">
            <text:p>2,7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office:value-type="float" office:value="1.91470509777366" calcext:value-type="float">
            <text:p>1,9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1.91958432949963" calcext:value-type="float">
            <text:p>1,9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office:value-type="float" office:value="145.493622917727" calcext:value-type="float">
            <text:p>145,4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office:value-type="float" office:value="5.90883704765587" calcext:value-type="float">
            <text:p>5,9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10.562203034053" calcext:value-type="float">
            <text:p>10,5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35.0092716230339" calcext:value-type="float">
            <text:p>35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5.66858717224535" calcext:value-type="float">
            <text:p>5,6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office:value-type="float" office:value="9.14300200767327" calcext:value-type="float">
            <text:p>9,1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41.9490277575096" calcext:value-type="float">
            <text:p>41,9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93.7976703617239" calcext:value-type="float">
            <text:p>93,7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17.8975609228881" calcext:value-type="float">
            <text:p>17,8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4" calcext:value-type="float">
            <text:p>589,189</text:p>
          </table:table-cell>
          <table:table-cell office:value-type="float" office:value="88.8272700863617" calcext:value-type="float">
            <text:p>88,8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office:value-type="float" office:value="76.6015475570167" calcext:value-type="float">
            <text:p>76,6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77.0940343304914" calcext:value-type="float">
            <text:p>77,0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45.6525776111721" calcext:value-type="float">
            <text:p>45,6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7.11459806834271" calcext:value-type="float">
            <text:p>7,1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26.9856433660797" calcext:value-type="float">
            <text:p>26,9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58.7813827998083" calcext:value-type="float">
            <text:p>58,7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office:value-type="float" office:value="277.106175565933" calcext:value-type="float">
            <text:p>277,1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48.1729706140054" calcext:value-type="float">
            <text:p>48,1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153.041721672156" calcext:value-type="float">
            <text:p>153,0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148.05920595972" calcext:value-type="float">
            <text:p>148,0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74.3219123242812" calcext:value-type="float">
            <text:p>74,3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6.98478912658637" calcext:value-type="float">
            <text:p>6,9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29.1016527769048" calcext:value-type="float">
            <text:p>29,1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110.941043777615" calcext:value-type="float">
            <text:p>110,9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16.9707522463704" calcext:value-type="float">
            <text:p>16,9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15.8850109509589" calcext:value-type="float">
            <text:p>15,8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219.261088255879" calcext:value-type="float">
            <text:p>219,2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381.158935052295" calcext:value-type="float">
            <text:p>381,1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366.62412827171" calcext:value-type="float">
            <text:p>366,6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343.911405710276" calcext:value-type="float">
            <text:p>343,9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office:value-type="float" office:value="14.7644248782081" calcext:value-type="float">
            <text:p>14,7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60.6888608044949" calcext:value-type="float">
            <text:p>60,6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805.593239584741" calcext:value-type="float">
            <text:p>805,5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70.556492993562" calcext:value-type="float">
            <text:p>70,5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office:value-type="float" office:value="16.4991443521252" calcext:value-type="float">
            <text:p>16,4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15.845985769758" calcext:value-type="float">
            <text:p>15,8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33.4562940024422" calcext:value-type="float">
            <text:p>33,4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64.7656375184939" calcext:value-type="float">
            <text:p>64,7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13.8114212988726" calcext:value-type="float">
            <text:p>13,8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office:value-type="float" office:value="2.64031693505699" calcext:value-type="float">
            <text:p>2,6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208.447163051938" calcext:value-type="float">
            <text:p>208,4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26.6481386555491" calcext:value-type="float">
            <text:p>26,6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34.0028168277645" calcext:value-type="float">
            <text:p>34,0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822.100900466175" calcext:value-type="float">
            <text:p>822,1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776.24257233495" calcext:value-type="float">
            <text:p>776,2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44.9915373940238" calcext:value-type="float">
            <text:p>44,9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5.95709501045279" calcext:value-type="float">
            <text:p>5,9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139.536128140643" calcext:value-type="float">
            <text:p>139,5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124.259633964522" calcext:value-type="float">
            <text:p>124,2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22.3383090746589" calcext:value-type="float">
            <text:p>22,3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697.935751892526" calcext:value-type="float">
            <text:p>697,9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89.7437689399134" calcext:value-type="float">
            <text:p>89,7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24.5762260711102" calcext:value-type="float">
            <text:p>24,57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551.51878312027" calcext:value-type="float">
            <text:p>551,5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326.337200969309" calcext:value-type="float">
            <text:p>326,3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48.4392320962141" calcext:value-type="float">
            <text:p>48,4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45.9921906170881" calcext:value-type="float">
            <text:p>45,9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35.783013505267" calcext:value-type="float">
            <text:p>35,7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401.78655984041" calcext:value-type="float">
            <text:p>401,7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53.6707334222314" calcext:value-type="float">
            <text:p>53,6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7" calcext:value-type="float">
            <text:p>1 610,671</text:p>
          </table:table-cell>
          <table:table-cell office:value-type="float" office:value="212.985848702748" calcext:value-type="float">
            <text:p>212,9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59.4783837394415" calcext:value-type="float">
            <text:p>59,4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102.507667410504" calcext:value-type="float">
            <text:p>102,5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office:value-type="float" office:value="0.0020244834033597" calcext:value-type="float">
            <text:p>0,0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10.2709867030712" calcext:value-type="float">
            <text:p>10,2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57.171230305497" calcext:value-type="float">
            <text:p>57,1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4.76545182297721" calcext:value-type="float">
            <text:p>4,7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156.214102013916" calcext:value-type="float">
            <text:p>156,2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156.485578392632" calcext:value-type="float">
            <text:p>156,4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6.53719694610534" calcext:value-type="float">
            <text:p>6,5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6.34527153525336" calcext:value-type="float">
            <text:p>6,3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office:value-type="float" office:value="35.3160079166711" calcext:value-type="float">
            <text:p>35,3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office:value-type="float" office:value="12.0971430435506" calcext:value-type="float">
            <text:p>12,0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office:value-type="float" office:value="297.958609804255" calcext:value-type="float">
            <text:p>297,9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office:value-type="float" office:value="31.8272100317523" calcext:value-type="float">
            <text:p>31,8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office:value-type="float" office:value="6.49892195339452" calcext:value-type="float">
            <text:p>6,4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68.0246272106148" calcext:value-type="float">
            <text:p>68,0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office:value-type="float" office:value="124.938228681528" calcext:value-type="float">
            <text:p>124,9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office:value-type="float" office:value="78.1036740459319" calcext:value-type="float">
            <text:p>78,1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office:value-type="float" office:value="0.294157020873678" calcext:value-type="float">
            <text:p>0,2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office:value-type="float" office:value="4.85454035432931" calcext:value-type="float">
            <text:p>4,8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12.0753059673886" calcext:value-type="float">
            <text:p>12,0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office:value-type="float" office:value="3.23902836090769" calcext:value-type="float">
            <text:p>3,2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office:value-type="float" office:value="4.34037678587733" calcext:value-type="float">
            <text:p>4,3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3" calcext:value-type="float">
            <text:p>175,376</text:p>
          </table:table-cell>
          <table:table-cell office:value-type="float" office:value="11.3875501998184" calcext:value-type="float">
            <text:p>11,3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office:value-type="float" office:value="0.541129373875858" calcext:value-type="float">
            <text:p>0,5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office:value-type="float" office:value="0.813569498166684" calcext:value-type="float">
            <text:p>0,8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140.802575198562" calcext:value-type="float">
            <text:p>140,8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55.5832448220968" calcext:value-type="float">
            <text:p>55,5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4" calcext:value-type="float">
            <text:p>245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office:value-type="float" office:value="36.4413837667811" calcext:value-type="float">
            <text:p>36,4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office:value-type="float" office:value="55.2206429397919" calcext:value-type="float">
            <text:p>55,2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6" calcext:value-type="float">
            <text:p>542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8" calcext:value-type="float">
            <text:p>276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8" calcext:value-type="float">
            <text:p>816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3.48632189102828" calcext:value-type="float">
            <text:p>3,4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office:value-type="float" office:value="6.05505471619038" calcext:value-type="float">
            <text:p>6,0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office:value-type="float" office:value="113.770619836671" calcext:value-type="float">
            <text:p>113,7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office:value-type="float" office:value="41.9721651351801" calcext:value-type="float">
            <text:p>41,9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37.0016805777106" calcext:value-type="float">
            <text:p>37,0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1959.52767810242" calcext:value-type="float">
            <text:p>1 959,5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127.24409240351" calcext:value-type="float">
            <text:p>127,2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140.959474933443" calcext:value-type="float">
            <text:p>140,9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office:value-type="float" office:value="8.87272302953665" calcext:value-type="float">
            <text:p>8,8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office:value-type="float" office:value="8.1058408943948" calcext:value-type="float">
            <text:p>8,1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office:value-type="float" office:value="1.59966919079812" calcext:value-type="float">
            <text:p>1,6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office:value-type="float" office:value="47.3769125731512" calcext:value-type="float">
            <text:p>47,3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office:value-type="float" office:value="1.76040274058446" calcext:value-type="float">
            <text:p>1,7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office:value-type="float" office:value="22.3470762692277" calcext:value-type="float">
            <text:p>22,3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office:value-type="float" office:value="2.93706533393533" calcext:value-type="float">
            <text:p>2,9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office:value-type="float" office:value="152.272166243975" calcext:value-type="float">
            <text:p>152,2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71.1427267928116" calcext:value-type="float">
            <text:p>71,1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office:value-type="float" office:value="1.22384492747626" calcext:value-type="float">
            <text:p>1,2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office:value-type="float" office:value="18.7582353732623" calcext:value-type="float">
            <text:p>18,7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office:value-type="float" office:value="9.97308922740224" calcext:value-type="float">
            <text:p>9,9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office:value-type="float" office:value="12.8159930507765" calcext:value-type="float">
            <text:p>12,8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34.2770166478923" calcext:value-type="float">
            <text:p>34,2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3.71166294982562" calcext:value-type="float">
            <text:p>3,7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office:value-type="float" office:value="16.4020657205207" calcext:value-type="float">
            <text:p>16,4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office:value-type="float" office:value="130.9287691886" calcext:value-type="float">
            <text:p>130,9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office:value-type="float" office:value="223.414877534465" calcext:value-type="float">
            <text:p>223,41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office:value-type="float" office:value="5.27197040815627" calcext:value-type="float">
            <text:p>5,2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office:value-type="float" office:value="77.2181574178153" calcext:value-type="float">
            <text:p>77,2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12.059690822743" calcext:value-type="float">
            <text:p>12,0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31.6323669878841" calcext:value-type="float">
            <text:p>31,6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office:value-type="float" office:value="20.8843121994601" calcext:value-type="float">
            <text:p>20,8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office:value-type="float" office:value="2.08588854341356" calcext:value-type="float">
            <text:p>2,0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office:value-type="float" office:value="43.2121342145202" calcext:value-type="float">
            <text:p>43,2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98.2149529779975" calcext:value-type="float">
            <text:p>98,2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12.5017294772888" calcext:value-type="float">
            <text:p>12,5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office:value-type="float" office:value="0.215191233444779" calcext:value-type="float">
            <text:p>0,2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office:value-type="float" office:value="7.10722953808412" calcext:value-type="float">
            <text:p>7,1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office:value-type="float" office:value="1.50244642504472" calcext:value-type="float">
            <text:p>1,5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office:value-type="float" office:value="35.172751822531" calcext:value-type="float">
            <text:p>35,1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office:value-type="float" office:value="12.9155933171534" calcext:value-type="float">
            <text:p>12,9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office:value-type="float" office:value="8.24587463575976" calcext:value-type="float">
            <text:p>8,2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2.26027398943475" calcext:value-type="float">
            <text:p>2,2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6.32295286846155" calcext:value-type="float">
            <text:p>6,3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9" calcext:value-type="float">
            <text:p>306,296</text:p>
          </table:table-cell>
          <table:table-cell office:value-type="float" office:value="0.799165798205252" calcext:value-type="float">
            <text:p>0,7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office:value-type="float" office:value="1.03597001436763" calcext:value-type="float">
            <text:p>1,0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office:value-type="float" office:value="29.8439663408095" calcext:value-type="float">
            <text:p>29,8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office:value-type="float" office:value="94.0752058996737" calcext:value-type="float">
            <text:p>94,0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office:value-type="float" office:value="6.88988579800261" calcext:value-type="float">
            <text:p>6,89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office:value-type="float" office:value="85.8485687736047" calcext:value-type="float">
            <text:p>85,8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office:value-type="float" office:value="68.1891686672138" calcext:value-type="float">
            <text:p>68,1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office:value-type="float" office:value="44.8738435665045" calcext:value-type="float">
            <text:p>44,8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office:value-type="float" office:value="0.0201435314765811" calcext:value-type="float">
            <text:p>0,0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office:value-type="float" office:value="38.1148741015972" calcext:value-type="float">
            <text:p>38,1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office:value-type="float" office:value="0.0154597688873603" calcext:value-type="float">
            <text:p>0,01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office:value-type="float" office:value="85.2060295594219" calcext:value-type="float">
            <text:p>85,2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office:value-type="float" office:value="0.0012492394747351" calcext:value-type="float">
            <text:p>0,0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office:value-type="float" office:value="6.81056048319548" calcext:value-type="float">
            <text:p>6,8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office:value-type="float" office:value="21.8432510939189" calcext:value-type="float">
            <text:p>21,8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2.3772819113556" calcext:value-type="float">
            <text:p>2,3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office:value-type="float" office:value="49.3528092626485" calcext:value-type="float">
            <text:p>49,3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office:value-type="float" office:value="2.84748483035311" calcext:value-type="float">
            <text:p>2,8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office:value-type="float" office:value="16.9321056588328" calcext:value-type="float">
            <text:p>16,9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office:value-type="float" office:value="7.54478779801486" calcext:value-type="float">
            <text:p>7,5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office:value-type="float" office:value="60.3768519035688" calcext:value-type="float">
            <text:p>60,3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office:value-type="float" office:value="114.896686879141" calcext:value-type="float">
            <text:p>114,8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office:value-type="float" office:value="10.2860943886035" calcext:value-type="float">
            <text:p>10,2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office:value-type="float" office:value="48.7117048610057" calcext:value-type="float">
            <text:p>48,7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76.0987336647496" calcext:value-type="float">
            <text:p>76,0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office:value-type="float" office:value="14.2026181746661" calcext:value-type="float">
            <text:p>14,2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office:value-type="float" office:value="6.50550881974605" calcext:value-type="float">
            <text:p>6,5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0.0338565667161141" calcext:value-type="float">
            <text:p>0,0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office:value-type="float" office:value="0.0054495047340156" calcext:value-type="float">
            <text:p>0,0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4" calcext:value-type="float">
            <text:p>540,170</text:p>
          </table:table-cell>
          <table:table-cell office:value-type="float" office:value="8.41147456049974" calcext:value-type="float">
            <text:p>8,4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office:value-type="float" office:value="56.0316191004381" calcext:value-type="float">
            <text:p>56,0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3.6562420647943" calcext:value-type="float">
            <text:p>3,6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19.3541814716598" calcext:value-type="float">
            <text:p>19,3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office:value-type="float" office:value="24.6494894255404" calcext:value-type="float">
            <text:p>24,6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office:value-type="float" office:value="0.323060628419312" calcext:value-type="float">
            <text:p>0,3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0.321220507003826" calcext:value-type="float">
            <text:p>0,3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23.0574860681691" calcext:value-type="float">
            <text:p>23,0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7.41971977308554" calcext:value-type="float">
            <text:p>7,4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11.3165152929422" calcext:value-type="float">
            <text:p>11,3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10.531118472891" calcext:value-type="float">
            <text:p>10,5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48.7126755282255" calcext:value-type="float">
            <text:p>48,7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4.78673037866596" calcext:value-type="float">
            <text:p>4,7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office:value-type="float" office:value="11.5879863928139" calcext:value-type="float">
            <text:p>11,5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office:value-type="float" office:value="3.27525176950065" calcext:value-type="float">
            <text:p>3,2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office:value-type="float" office:value="192.309780299442" calcext:value-type="float">
            <text:p>192,3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office:value-type="float" office:value="104.9027136844" calcext:value-type="float">
            <text:p>104,9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office:value-type="float" office:value="19.2547551000978" calcext:value-type="float">
            <text:p>19,2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2" calcext:value-type="float">
            <text:p>644,049</text:p>
          </table:table-cell>
          <table:table-cell office:value-type="float" office:value="3.54977491749216" calcext:value-type="float">
            <text:p>3,5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5" calcext:value-type="float">
            <text:p>893,108</text:p>
          </table:table-cell>
          <table:table-cell office:value-type="float" office:value="11.7826740192214" calcext:value-type="float">
            <text:p>11,7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office:value-type="float" office:value="97.7112109522315" calcext:value-type="float">
            <text:p>97,7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office:value-type="float" office:value="16.4104101110541" calcext:value-type="float">
            <text:p>16,4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13.3630201998591" calcext:value-type="float">
            <text:p>13,3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office:value-type="float" office:value="124.504786743556" calcext:value-type="float">
            <text:p>124,5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office:value-type="float" office:value="92.0970084185839" calcext:value-type="float">
            <text:p>92,0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office:value-type="float" office:value="105.085687205083" calcext:value-type="float">
            <text:p>105,0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office:value-type="float" office:value="54.7169769615778" calcext:value-type="float">
            <text:p>54,7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217.833602604738" calcext:value-type="float">
            <text:p>217,8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92.0952953628987" calcext:value-type="float">
            <text:p>92,0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office:value-type="float" office:value="98.2487907362627" calcext:value-type="float">
            <text:p>98,2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office:value-type="float" office:value="276.963536865772" calcext:value-type="float">
            <text:p>276,9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office:value-type="float" office:value="17.0461382139629" calcext:value-type="float">
            <text:p>17,0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7" calcext:value-type="float">
            <text:p>370,731</text:p>
          </table:table-cell>
          <table:table-cell office:value-type="float" office:value="192.317902876373" calcext:value-type="float">
            <text:p>192,31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59.3576779161254" calcext:value-type="float">
            <text:p>59,3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73.7671097487818" calcext:value-type="float">
            <text:p>73,7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16.1802013191297" calcext:value-type="float">
            <text:p>16,1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office:value-type="float" office:value="8.1563172343428" calcext:value-type="float">
            <text:p>8,1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office:value-type="float" office:value="0.0080673153231899" calcext:value-type="float">
            <text:p>0,00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10.9347626888691" calcext:value-type="float">
            <text:p>10,9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49.1088876294398" calcext:value-type="float">
            <text:p>49,1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2.08149809926567" calcext:value-type="float">
            <text:p>2,0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34.5879797455576" calcext:value-type="float">
            <text:p>34,5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office:value-type="float" office:value="29.9183919705572" calcext:value-type="float">
            <text:p>29,9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283.252913645385" calcext:value-type="float">
            <text:p>283,2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14.1618772979041" calcext:value-type="float">
            <text:p>14,1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office:value-type="float" office:value="31.0471863808941" calcext:value-type="float">
            <text:p>31,0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office:value-type="float" office:value="0.0288083446171552" calcext:value-type="float">
            <text:p>0,0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46.0577964592425" calcext:value-type="float">
            <text:p>46,0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3.82953907757425" calcext:value-type="float">
            <text:p>3,8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15.2322253710179" calcext:value-type="float">
            <text:p>15,2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office:value-type="float" office:value="4.99863808854712" calcext:value-type="float">
            <text:p>4,9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office:value-type="float" office:value="2.76977333999169" calcext:value-type="float">
            <text:p>2,7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1.13809133097889" calcext:value-type="float">
            <text:p>1,1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office:value-type="float" office:value="36.7791072643213" calcext:value-type="float">
            <text:p>36,7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office:value-type="float" office:value="1.58784674992832" calcext:value-type="float">
            <text:p>1,5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office:value-type="float" office:value="4.09683033796388" calcext:value-type="float">
            <text:p>4,0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138.657695065454" calcext:value-type="float">
            <text:p>138,6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office:value-type="float" office:value="9.63973596068177" calcext:value-type="float">
            <text:p>9,6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55.726860235794" calcext:value-type="float">
            <text:p>55,7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office:value-type="float" office:value="7.02590294934166" calcext:value-type="float">
            <text:p>7,0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office:value-type="float" office:value="4.37679244659993" calcext:value-type="float">
            <text:p>4,3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office:value-type="float" office:value="13.5052511515667" calcext:value-type="float">
            <text:p>13,5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office:value-type="float" office:value="21.7410960906027" calcext:value-type="float">
            <text:p>21,7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office:value-type="float" office:value="110.913656438707" calcext:value-type="float">
            <text:p>110,9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0.243069885815189" calcext:value-type="float">
            <text:p>0,2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office:value-type="float" office:value="59.6468834498807" calcext:value-type="float">
            <text:p>59,6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office:value-type="float" office:value="10.549235830173" calcext:value-type="float">
            <text:p>10,5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16.9757719242367" calcext:value-type="float">
            <text:p>16,9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office:value-type="float" office:value="1.95761348236538" calcext:value-type="float">
            <text:p>1,9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office:value-type="float" office:value="20.2739686717811" calcext:value-type="float">
            <text:p>20,2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office:value-type="float" office:value="66.2422663789527" calcext:value-type="float">
            <text:p>66,2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office:value-type="float" office:value="12.875326332133" calcext:value-type="float">
            <text:p>12,8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office:value-type="float" office:value="8.79674527897832" calcext:value-type="float">
            <text:p>8,7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office:value-type="float" office:value="16.0700653186365" calcext:value-type="float">
            <text:p>16,0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office:value-type="float" office:value="4.10456275871552" calcext:value-type="float">
            <text:p>4,1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21.8527892509542" calcext:value-type="float">
            <text:p>21,8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office:value-type="float" office:value="7.93506789831973" calcext:value-type="float">
            <text:p>7,9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office:value-type="float" office:value="108.474639324438" calcext:value-type="float">
            <text:p>108,4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70.7620632816924" calcext:value-type="float">
            <text:p>70,7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34.3912537117658" calcext:value-type="float">
            <text:p>34,3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office:value-type="float" office:value="2.38611496159236" calcext:value-type="float">
            <text:p>2,3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office:value-type="float" office:value="143.55933240503" calcext:value-type="float">
            <text:p>143,55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office:value-type="float" office:value="71.9159446002686" calcext:value-type="float">
            <text:p>71,9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office:value-type="float" office:value="122.636489589096" calcext:value-type="float">
            <text:p>122,6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office:value-type="float" office:value="0.0004693889450155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4" calcext:value-type="float">
            <text:p>997,153</text:p>
          </table:table-cell>
          <table:table-cell office:value-type="float" office:value="200.50817019041" calcext:value-type="float">
            <text:p>200,50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2.79544792047045" calcext:value-type="float">
            <text:p>2,7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office:value-type="float" office:value="15.8807229027824" calcext:value-type="float">
            <text:p>15,8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office:value-type="float" office:value="8.20341941661776" calcext:value-type="float">
            <text:p>8,2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97.4538896931989" calcext:value-type="float">
            <text:p>97,4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office:value-type="float" office:value="103.561829507516" calcext:value-type="float">
            <text:p>103,5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office:value-type="float" office:value="10.78977493813" calcext:value-type="float">
            <text:p>10,7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office:value-type="float" office:value="168.59903970052" calcext:value-type="float">
            <text:p>168,5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office:value-type="float" office:value="17.0642242376827" calcext:value-type="float">
            <text:p>17,0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office:value-type="float" office:value="5.69793352714578" calcext:value-type="float">
            <text:p>5,6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office:value-type="float" office:value="23.3237593034517" calcext:value-type="float">
            <text:p>23,3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office:value-type="float" office:value="3.92027188939728" calcext:value-type="float">
            <text:p>3,9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office:value-type="float" office:value="82.5376804611558" calcext:value-type="float">
            <text:p>82,5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office:value-type="float" office:value="106.35338623852" calcext:value-type="float">
            <text:p>106,3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office:value-type="float" office:value="40.3949467277851" calcext:value-type="float">
            <text:p>40,3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office:value-type="float" office:value="0.0005833811144463" calcext:value-type="float">
            <text:p>0,0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office:value-type="float" office:value="1.71759797302188" calcext:value-type="float">
            <text:p>1,7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office:value-type="float" office:value="4.91223254051284" calcext:value-type="float">
            <text:p>4,9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81.027971978822" calcext:value-type="float">
            <text:p>81,0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7.45762979178088" calcext:value-type="float">
            <text:p>7,4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office:value-type="float" office:value="2.90688464136855" calcext:value-type="float">
            <text:p>2,9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office:value-type="float" office:value="0.753397238476722" calcext:value-type="float">
            <text:p>0,7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office:value-type="float" office:value="2.63169693594089" calcext:value-type="float">
            <text:p>2,6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1" calcext:value-type="float">
            <text:p>213,403</text:p>
          </table:table-cell>
          <table:table-cell office:value-type="float" office:value="147.742246418655" calcext:value-type="float">
            <text:p>147,7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office:value-type="float" office:value="27.9975007010755" calcext:value-type="float">
            <text:p>27,9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office:value-type="float" office:value="9.97120035277736" calcext:value-type="float">
            <text:p>9,9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office:value-type="float" office:value="31.2110787735719" calcext:value-type="float">
            <text:p>31,2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office:value-type="float" office:value="0.0348593499205647" calcext:value-type="float">
            <text:p>0,0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office:value-type="float" office:value="11.8972312503879" calcext:value-type="float">
            <text:p>11,8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office:value-type="float" office:value="1.0358485700126" calcext:value-type="float">
            <text:p>1,0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office:value-type="float" office:value="0.0032212558505349" calcext:value-type="float">
            <text:p>0,0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office:value-type="float" office:value="81.0918126230033" calcext:value-type="float">
            <text:p>81,0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office:value-type="float" office:value="23.6543410937181" calcext:value-type="float">
            <text:p>23,6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office:value-type="float" office:value="27.7437681986834" calcext:value-type="float">
            <text:p>27,7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office:value-type="float" office:value="11.7254963179657" calcext:value-type="float">
            <text:p>11,7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office:value-type="float" office:value="96.7590544779918" calcext:value-type="float">
            <text:p>96,75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office:value-type="float" office:value="355.984126804115" calcext:value-type="float">
            <text:p>355,9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office:value-type="float" office:value="5.09675878705059" calcext:value-type="float">
            <text:p>5,0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89" calcext:value-type="float">
            <text:p>688,936</text:p>
          </table:table-cell>
          <table:table-cell office:value-type="float" office:value="103.689343191052" calcext:value-type="float">
            <text:p>103,6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office:value-type="float" office:value="77.8992879927074" calcext:value-type="float">
            <text:p>77,8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office:value-type="float" office:value="0.768623080632443" calcext:value-type="float">
            <text:p>0,7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office:value-type="float" office:value="47.2981119393445" calcext:value-type="float">
            <text:p>47,2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office:value-type="float" office:value="4.79533293821831" calcext:value-type="float">
            <text:p>4,7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office:value-type="float" office:value="99.8465699019715" calcext:value-type="float">
            <text:p>99,8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office:value-type="float" office:value="4.37095227981955" calcext:value-type="float">
            <text:p>4,3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office:value-type="float" office:value="8.30637738556137" calcext:value-type="float">
            <text:p>8,3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office:value-type="float" office:value="150.553614569229" calcext:value-type="float">
            <text:p>150,5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office:value-type="float" office:value="194.046593844456" calcext:value-type="float">
            <text:p>194,04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office:value-type="float" office:value="342.786629281316" calcext:value-type="float">
            <text:p>342,7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0.775958123913064" calcext:value-type="float">
            <text:p>0,7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office:value-type="float" office:value="15.5096688880997" calcext:value-type="float">
            <text:p>15,5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office:value-type="float" office:value="16.7939952525042" calcext:value-type="float">
            <text:p>16,7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office:value-type="float" office:value="8.47388056662658" calcext:value-type="float">
            <text:p>8,4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office:value-type="float" office:value="86.4934599608954" calcext:value-type="float">
            <text:p>86,4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office:value-type="float" office:value="7.02106902632272" calcext:value-type="float">
            <text:p>7,0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office:value-type="float" office:value="5.02637110208866" calcext:value-type="float">
            <text:p>5,0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office:value-type="float" office:value="8.13862959387876" calcext:value-type="float">
            <text:p>8,1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" calcext:value-type="float">
            <text:p>888,458</text:p>
          </table:table-cell>
          <table:table-cell office:value-type="float" office:value="93.3157099010927" calcext:value-type="float">
            <text:p>93,3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office:value-type="float" office:value="84.6671394115193" calcext:value-type="float">
            <text:p>84,6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office:value-type="float" office:value="439.29842843895" calcext:value-type="float">
            <text:p>439,2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office:value-type="float" office:value="3.20884958143061" calcext:value-type="float">
            <text:p>3,2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office:value-type="float" office:value="5.87647247068526" calcext:value-type="float">
            <text:p>5,8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office:value-type="float" office:value="159.805751845265" calcext:value-type="float">
            <text:p>159,8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office:value-type="float" office:value="134.108771342366" calcext:value-type="float">
            <text:p>134,1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office:value-type="float" office:value="7.12915083564043" calcext:value-type="float">
            <text:p>7,1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office:value-type="float" office:value="229.716217921234" calcext:value-type="float">
            <text:p>229,7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office:value-type="float" office:value="60.9548330656874" calcext:value-type="float">
            <text:p>60,9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office:value-type="float" office:value="72.9674676199398" calcext:value-type="float">
            <text:p>72,9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office:value-type="float" office:value="82.0942958676177" calcext:value-type="float">
            <text:p>82,0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office:value-type="float" office:value="15.222014203105" calcext:value-type="float">
            <text:p>15,2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6" calcext:value-type="float">
            <text:p>876,354</text:p>
          </table:table-cell>
          <table:table-cell office:value-type="float" office:value="108.330689914783" calcext:value-type="float">
            <text:p>108,3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office:value-type="float" office:value="13.4286418639182" calcext:value-type="float">
            <text:p>13,4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office:value-type="float" office:value="0.575857160520448" calcext:value-type="float">
            <text:p>0,5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14.5023435024209" calcext:value-type="float">
            <text:p>14,5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office:value-type="float" office:value="108.398377263309" calcext:value-type="float">
            <text:p>108,3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office:value-type="float" office:value="0.0000696792171085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office:value-type="float" office:value="6.29600686198369" calcext:value-type="float">
            <text:p>6,2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office:value-type="float" office:value="30.2441310780054" calcext:value-type="float">
            <text:p>30,2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8.94749273929335" calcext:value-type="float">
            <text:p>8,9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office:value-type="float" office:value="59.9752843580459" calcext:value-type="float">
            <text:p>59,9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office:value-type="float" office:value="29.5518652530687" calcext:value-type="float">
            <text:p>29,5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4.88865668584069" calcext:value-type="float">
            <text:p>4,8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office:value-type="float" office:value="29.9713165203997" calcext:value-type="float">
            <text:p>29,9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office:value-type="float" office:value="73.7040419409032" calcext:value-type="float">
            <text:p>73,7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0.079252136524517" calcext:value-type="float">
            <text:p>0,0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8.92342218487019" calcext:value-type="float">
            <text:p>8,9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33.7286094694108" calcext:value-type="float">
            <text:p>33,7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86.1825621587389" calcext:value-type="float">
            <text:p>86,1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37.3051553669925" calcext:value-type="float">
            <text:p>37,3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5.28069739680234" calcext:value-type="float">
            <text:p>5,2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office:value-type="float" office:value="20.5550219553933" calcext:value-type="float">
            <text:p>20,5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3.9242968624227" calcext:value-type="float">
            <text:p>3,9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office:value-type="float" office:value="1.5043852543045" calcext:value-type="float">
            <text:p>1,5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8.33314575694778" calcext:value-type="float">
            <text:p>8,3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23.9721603700296" calcext:value-type="float">
            <text:p>23,9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office:value-type="float" office:value="0.312758053414647" calcext:value-type="float">
            <text:p>0,3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4.03796233285715" calcext:value-type="float">
            <text:p>4,0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40.4426591840779" calcext:value-type="float">
            <text:p>40,4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2.92494674271916" calcext:value-type="float">
            <text:p>2,9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office:value-type="float" office:value="21.2450687552204" calcext:value-type="float">
            <text:p>21,2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office:value-type="float" office:value="10.8276206134423" calcext:value-type="float">
            <text:p>10,8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office:value-type="float" office:value="0.363465411843421" calcext:value-type="float">
            <text:p>0,3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8.3657355056544" calcext:value-type="float">
            <text:p>8,3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0.125052168806064" calcext:value-type="float">
            <text:p>0,1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office:value-type="float" office:value="5.19687329177016" calcext:value-type="float">
            <text:p>5,1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1" calcext:value-type="float">
            <text:p>526,735</text:p>
          </table:table-cell>
          <table:table-cell office:value-type="float" office:value="13.4961603659762" calcext:value-type="float">
            <text:p>13,4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office:value-type="float" office:value="13.9388713714374" calcext:value-type="float">
            <text:p>13,9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140.351941196518" calcext:value-type="float">
            <text:p>140,3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33.5667557577958" calcext:value-type="float">
            <text:p>33,5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11.5312680838077" calcext:value-type="float">
            <text:p>11,5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office:value-type="float" office:value="27.9017111917892" calcext:value-type="float">
            <text:p>27,9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45.6072650346214" calcext:value-type="float">
            <text:p>45,6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office:value-type="float" office:value="103.50283194837" calcext:value-type="float">
            <text:p>103,5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53.8561302033017" calcext:value-type="float">
            <text:p>53,8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office:value-type="float" office:value="318.205787898859" calcext:value-type="float">
            <text:p>318,2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office:value-type="float" office:value="3.06425410022324" calcext:value-type="float">
            <text:p>3,0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3.34317345503452" calcext:value-type="float">
            <text:p>3,3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125.110937967425" calcext:value-type="float">
            <text:p>125,1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0.361127732248443" calcext:value-type="float">
            <text:p>0,3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9.35105591198141" calcext:value-type="float">
            <text:p>9,3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1" calcext:value-type="float">
            <text:p>302,047</text:p>
          </table:table-cell>
          <table:table-cell office:value-type="float" office:value="0.0201892066527214" calcext:value-type="float">
            <text:p>0,0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28.8374066526745" calcext:value-type="float">
            <text:p>28,8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office:value-type="float" office:value="121.404021258576" calcext:value-type="float">
            <text:p>121,4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6.72747133022157" calcext:value-type="float">
            <text:p>6,7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office:value-type="float" office:value="1.81955678946796" calcext:value-type="float">
            <text:p>1,8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1" calcext:value-type="float">
            <text:p>1 134,762</text:p>
          </table:table-cell>
          <table:table-cell office:value-type="float" office:value="59.3249761261366" calcext:value-type="float">
            <text:p>59,3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office:value-type="float" office:value="163.668179624321" calcext:value-type="float">
            <text:p>163,6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office:value-type="float" office:value="53.7154554036985" calcext:value-type="float">
            <text:p>53,71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office:value-type="float" office:value="32.2120318005699" calcext:value-type="float">
            <text:p>32,2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78.2391686679212" calcext:value-type="float">
            <text:p>78,2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office:value-type="float" office:value="10.3473999670687" calcext:value-type="float">
            <text:p>10,3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office:value-type="float" office:value="75.3689586351581" calcext:value-type="float">
            <text:p>75,3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office:value-type="float" office:value="57.3449180410973" calcext:value-type="float">
            <text:p>57,3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office:value-type="float" office:value="105.228788269526" calcext:value-type="float">
            <text:p>105,2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2" calcext:value-type="float">
            <text:p>839,109</text:p>
          </table:table-cell>
          <table:table-cell office:value-type="float" office:value="7.0117836220805" calcext:value-type="float">
            <text:p>7,0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office:value-type="float" office:value="36.3962351257528" calcext:value-type="float">
            <text:p>36,3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7.6717703051838" calcext:value-type="float">
            <text:p>7,6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office:value-type="float" office:value="0.0798320455992385" calcext:value-type="float">
            <text:p>0,0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office:value-type="float" office:value="12.9557408154385" calcext:value-type="float">
            <text:p>12,9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65.2455685976787" calcext:value-type="float">
            <text:p>65,2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office:value-type="float" office:value="0.172321899329123" calcext:value-type="float">
            <text:p>0,1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10.5707960273877" calcext:value-type="float">
            <text:p>10,5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office:value-type="float" office:value="61.2523691832584" calcext:value-type="float">
            <text:p>61,2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office:value-type="float" office:value="15.4737959986468" calcext:value-type="float">
            <text:p>15,4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office:value-type="float" office:value="5.31394666955955" calcext:value-type="float">
            <text:p>5,3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office:value-type="float" office:value="128.453231079175" calcext:value-type="float">
            <text:p>128,4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office:value-type="float" office:value="38.3428110047828" calcext:value-type="float">
            <text:p>38,3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office:value-type="float" office:value="163.475110798573" calcext:value-type="float">
            <text:p>163,4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office:value-type="float" office:value="87.5806200941462" calcext:value-type="float">
            <text:p>87,5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202.842945906878" calcext:value-type="float">
            <text:p>202,8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23.5657697648737" calcext:value-type="float">
            <text:p>23,5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office:value-type="float" office:value="170.034240522712" calcext:value-type="float">
            <text:p>170,0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office:value-type="float" office:value="15.0928090279946" calcext:value-type="float">
            <text:p>15,0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office:value-type="float" office:value="40.3672806426598" calcext:value-type="float">
            <text:p>40,3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office:value-type="float" office:value="3.70345986422314" calcext:value-type="float">
            <text:p>3,7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223.266053822339" calcext:value-type="float">
            <text:p>223,2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2" calcext:value-type="float">
            <text:p>834,245</text:p>
          </table:table-cell>
          <table:table-cell office:value-type="float" office:value="7.1049123306457" calcext:value-type="float">
            <text:p>7,1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152.603981604409" calcext:value-type="float">
            <text:p>152,6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office:value-type="float" office:value="201.184848620333" calcext:value-type="float">
            <text:p>201,1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56.8342574853626" calcext:value-type="float">
            <text:p>56,8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96.5022461930337" calcext:value-type="float">
            <text:p>96,5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37.6488964627407" calcext:value-type="float">
            <text:p>37,64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3" calcext:value-type="float">
            <text:p>986,840</text:p>
          </table:table-cell>
          <table:table-cell office:value-type="float" office:value="187.751573137269" calcext:value-type="float">
            <text:p>187,7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0.614509027969102" calcext:value-type="float">
            <text:p>0,6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131.281645700549" calcext:value-type="float">
            <text:p>131,2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7.95716038075484" calcext:value-type="float">
            <text:p>7,9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30.0614572945536" calcext:value-type="float">
            <text:p>30,0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11.1933041270494" calcext:value-type="float">
            <text:p>11,1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66.0490879199536" calcext:value-type="float">
            <text:p>66,0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55.6806963232596" calcext:value-type="float">
            <text:p>55,6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73.4034764244679" calcext:value-type="float">
            <text:p>73,4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office:value-type="float" office:value="52.4110221706844" calcext:value-type="float">
            <text:p>52,4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5.75631229250716" calcext:value-type="float">
            <text:p>5,7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office:value-type="float" office:value="35.7854860524471" calcext:value-type="float">
            <text:p>35,7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7.53968883743335" calcext:value-type="float">
            <text:p>7,5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20.3285053064004" calcext:value-type="float">
            <text:p>20,3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0.178104562830034" calcext:value-type="float">
            <text:p>0,1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office:value-type="float" office:value="7.03620092603566" calcext:value-type="float">
            <text:p>7,0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44.117265908882" calcext:value-type="float">
            <text:p>44,1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office:value-type="float" office:value="16.7797843151575" calcext:value-type="float">
            <text:p>16,7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106.845090104999" calcext:value-type="float">
            <text:p>106,8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12.001128088843" calcext:value-type="float">
            <text:p>12,0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4.68839427668959" calcext:value-type="float">
            <text:p>4,6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office:value-type="float" office:value="17.7437037588125" calcext:value-type="float">
            <text:p>17,7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294.033256838405" calcext:value-type="float">
            <text:p>294,0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4.04332740926204" calcext:value-type="float">
            <text:p>4,0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31.9618544278109" calcext:value-type="float">
            <text:p>31,9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office:value-type="float" office:value="20.6050010394227" calcext:value-type="float">
            <text:p>20,6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office:value-type="float" office:value="101.230611982309" calcext:value-type="float">
            <text:p>101,2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15.8359502848231" calcext:value-type="float">
            <text:p>15,8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office:value-type="float" office:value="10.0025910780341" calcext:value-type="float">
            <text:p>10,0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5.16601579200247" calcext:value-type="float">
            <text:p>5,1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9.516391835703" calcext:value-type="float">
            <text:p>9,5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83.9951685119847" calcext:value-type="float">
            <text:p>83,9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68.9814126137503" calcext:value-type="float">
            <text:p>68,9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18.5669208321018" calcext:value-type="float">
            <text:p>18,5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8.15883134025771" calcext:value-type="float">
            <text:p>8,1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4.19516211807195" calcext:value-type="float">
            <text:p>4,1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100.867810563399" calcext:value-type="float">
            <text:p>100,8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7" calcext:value-type="float">
            <text:p>440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office:value-type="float" office:value="123.216511212512" calcext:value-type="float">
            <text:p>123,2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175.033691826151" calcext:value-type="float">
            <text:p>175,0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office:value-type="float" office:value="12.9535508530964" calcext:value-type="float">
            <text:p>12,9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12.845406599588" calcext:value-type="float">
            <text:p>12,8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28.8302958731019" calcext:value-type="float">
            <text:p>28,8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office:value-type="float" office:value="3.82139231945559" calcext:value-type="float">
            <text:p>3,8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80.1875228054954" calcext:value-type="float">
            <text:p>80,1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33.0751837597954" calcext:value-type="float">
            <text:p>33,0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209.902311824852" calcext:value-type="float">
            <text:p>209,9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4.87628820851331" calcext:value-type="float">
            <text:p>4,8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14.3278984746281" calcext:value-type="float">
            <text:p>14,3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82.7956411009043" calcext:value-type="float">
            <text:p>82,7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office:value-type="float" office:value="59.7565679822102" calcext:value-type="float">
            <text:p>59,7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office:value-type="float" office:value="14.9172677695277" calcext:value-type="float">
            <text:p>14,9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office:value-type="float" office:value="13.2579902292116" calcext:value-type="float">
            <text:p>13,2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office:value-type="float" office:value="5.80978571940719" calcext:value-type="float">
            <text:p>5,8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16.0130384189939" calcext:value-type="float">
            <text:p>16,01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office:value-type="float" office:value="5.38755092865559" calcext:value-type="float">
            <text:p>5,3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office:value-type="float" office:value="0.0123446866242006" calcext:value-type="float">
            <text:p>0,0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office:value-type="float" office:value="12.3254267223789" calcext:value-type="float">
            <text:p>12,3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6" calcext:value-type="float">
            <text:p>971,433</text:p>
          </table:table-cell>
          <table:table-cell office:value-type="float" office:value="182.880286804164" calcext:value-type="float">
            <text:p>182,8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office:value-type="float" office:value="66.6137883229005" calcext:value-type="float">
            <text:p>66,6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office:value-type="float" office:value="47.8209672253996" calcext:value-type="float">
            <text:p>47,8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48.0249951339337" calcext:value-type="float">
            <text:p>48,0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9.58565729767507" calcext:value-type="float">
            <text:p>9,5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office:value-type="float" office:value="104.349496844028" calcext:value-type="float">
            <text:p>104,3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7" calcext:value-type="float">
            <text:p>236,334</text:p>
          </table:table-cell>
          <table:table-cell office:value-type="float" office:value="36.176077588925" calcext:value-type="float">
            <text:p>36,17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2" calcext:value-type="float">
            <text:p>526,434</text:p>
          </table:table-cell>
          <table:table-cell office:value-type="float" office:value="16.2756962124093" calcext:value-type="float">
            <text:p>16,2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6" calcext:value-type="float">
            <text:p>5 769,297</text:p>
          </table:table-cell>
          <table:table-cell office:value-type="float" office:value="192.585242933532" calcext:value-type="float">
            <text:p>192,5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7" calcext:value-type="float">
            <text:p>555,182</text:p>
          </table:table-cell>
          <table:table-cell office:value-type="float" office:value="111.32796566197" calcext:value-type="float">
            <text:p>111,3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office:value-type="float" office:value="17.7315923553831" calcext:value-type="float">
            <text:p>17,7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office:value-type="float" office:value="13.950645635181" calcext:value-type="float">
            <text:p>13,9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office:value-type="float" office:value="39.4960338152132" calcext:value-type="float">
            <text:p>39,4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office:value-type="float" office:value="78.2836923806725" calcext:value-type="float">
            <text:p>78,2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87.047491173859" calcext:value-type="float">
            <text:p>87,0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office:value-type="float" office:value="157.354867215772" calcext:value-type="float">
            <text:p>157,3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office:value-type="float" office:value="8.88780205169467" calcext:value-type="float">
            <text:p>8,8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office:value-type="float" office:value="90.0987501759943" calcext:value-type="float">
            <text:p>90,0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office:value-type="float" office:value="3.51443195589719" calcext:value-type="float">
            <text:p>3,5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office:value-type="float" office:value="73.8690120962503" calcext:value-type="float">
            <text:p>73,8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office:value-type="float" office:value="57.2038437248203" calcext:value-type="float">
            <text:p>57,2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office:value-type="float" office:value="69.7115988033612" calcext:value-type="float">
            <text:p>69,7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office:value-type="float" office:value="22.3116757081649" calcext:value-type="float">
            <text:p>22,3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office:value-type="float" office:value="74.0671187277608" calcext:value-type="float">
            <text:p>74,0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office:value-type="float" office:value="9.82674131381948" calcext:value-type="float">
            <text:p>9,8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office:value-type="float" office:value="20.812305011918" calcext:value-type="float">
            <text:p>20,8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office:value-type="float" office:value="44.8989404433536" calcext:value-type="float">
            <text:p>44,8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office:value-type="float" office:value="87.4987424645269" calcext:value-type="float">
            <text:p>87,4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office:value-type="float" office:value="105.485934347646" calcext:value-type="float">
            <text:p>105,4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office:value-type="float" office:value="1.60174936897848" calcext:value-type="float">
            <text:p>1,6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office:value-type="float" office:value="11.7038419068045" calcext:value-type="float">
            <text:p>11,7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office:value-type="float" office:value="3.24328254048354" calcext:value-type="float">
            <text:p>3,2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office:value-type="float" office:value="59.7399918067244" calcext:value-type="float">
            <text:p>59,7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7.02879858835293" calcext:value-type="float">
            <text:p>7,0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71.3112794124661" calcext:value-type="float">
            <text:p>71,3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office:value-type="float" office:value="105.363982919433" calcext:value-type="float">
            <text:p>105,3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49.9634881968629" calcext:value-type="float">
            <text:p>49,9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4.11673157205838" calcext:value-type="float">
            <text:p>4,1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28.5753028662743" calcext:value-type="float">
            <text:p>28,5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138.11928733982" calcext:value-type="float">
            <text:p>138,1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office:value-type="float" office:value="6.87846439002837" calcext:value-type="float">
            <text:p>6,8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3" calcext:value-type="float">
            <text:p>555,631</text:p>
          </table:table-cell>
          <table:table-cell office:value-type="float" office:value="157.723919470855" calcext:value-type="float">
            <text:p>157,7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office:value-type="float" office:value="0.504873896152502" calcext:value-type="float">
            <text:p>0,5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16.2982441339517" calcext:value-type="float">
            <text:p>16,2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office:value-type="float" office:value="8.75268634467199" calcext:value-type="float">
            <text:p>8,7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office:value-type="float" office:value="0.566673681377598" calcext:value-type="float">
            <text:p>0,5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office:value-type="float" office:value="15.1423790477918" calcext:value-type="float">
            <text:p>15,1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office:value-type="float" office:value="0.118686784297869" calcext:value-type="float">
            <text:p>0,1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64.0761349535532" calcext:value-type="float">
            <text:p>64,0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office:value-type="float" office:value="49.9704851876555" calcext:value-type="float">
            <text:p>49,9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office:value-type="float" office:value="280.690342635815" calcext:value-type="float">
            <text:p>280,6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office:value-type="float" office:value="18.2504598142529" calcext:value-type="float">
            <text:p>18,2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office:value-type="float" office:value="6.53828854831551" calcext:value-type="float">
            <text:p>6,5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office:value-type="float" office:value="201.919890227553" calcext:value-type="float">
            <text:p>201,9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office:value-type="float" office:value="12.9567741982541" calcext:value-type="float">
            <text:p>12,9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office:value-type="float" office:value="37.2294196456233" calcext:value-type="float">
            <text:p>37,2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office:value-type="float" office:value="124.132531536917" calcext:value-type="float">
            <text:p>124,1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office:value-type="float" office:value="17.8884239665466" calcext:value-type="float">
            <text:p>17,8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office:value-type="float" office:value="18.5941104561101" calcext:value-type="float">
            <text:p>18,5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office:value-type="float" office:value="64.6138186946696" calcext:value-type="float">
            <text:p>64,6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office:value-type="float" office:value="15.685123016796" calcext:value-type="float">
            <text:p>15,6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office:value-type="float" office:value="76.8832488229783" calcext:value-type="float">
            <text:p>76,8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office:value-type="float" office:value="48.8668836826318" calcext:value-type="float">
            <text:p>48,8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office:value-type="float" office:value="20.4475509002928" calcext:value-type="float">
            <text:p>20,4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office:value-type="float" office:value="114.364075544453" calcext:value-type="float">
            <text:p>114,3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office:value-type="float" office:value="0.750188433287933" calcext:value-type="float">
            <text:p>0,7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office:value-type="float" office:value="33.7108790616398" calcext:value-type="float">
            <text:p>33,7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office:value-type="float" office:value="264.136679604407" calcext:value-type="float">
            <text:p>264,1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office:value-type="float" office:value="4.60064021089747" calcext:value-type="float">
            <text:p>4,6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office:value-type="float" office:value="66.5885988776218" calcext:value-type="float">
            <text:p>66,5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office:value-type="float" office:value="67.9167397774339" calcext:value-type="float">
            <text:p>67,9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office:value-type="float" office:value="79.3994793789198" calcext:value-type="float">
            <text:p>79,3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office:value-type="float" office:value="39.7905543435839" calcext:value-type="float">
            <text:p>39,7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office:value-type="float" office:value="14.2426637744962" calcext:value-type="float">
            <text:p>14,2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office:value-type="float" office:value="3.04383177388894" calcext:value-type="float">
            <text:p>3,0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office:value-type="float" office:value="10.7650460181043" calcext:value-type="float">
            <text:p>10,7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office:value-type="float" office:value="169.604139482355" calcext:value-type="float">
            <text:p>169,6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office:value-type="float" office:value="151.333147869794" calcext:value-type="float">
            <text:p>151,3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office:value-type="float" office:value="59.5190166381298" calcext:value-type="float">
            <text:p>59,5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office:value-type="float" office:value="59.6051992215806" calcext:value-type="float">
            <text:p>59,6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office:value-type="float" office:value="15.5453721502483" calcext:value-type="float">
            <text:p>15,5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office:value-type="float" office:value="70.995684863924" calcext:value-type="float">
            <text:p>70,9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6" calcext:value-type="float">
            <text:p>621,295</text:p>
          </table:table-cell>
          <table:table-cell office:value-type="float" office:value="131.302636814228" calcext:value-type="float">
            <text:p>131,3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office:value-type="float" office:value="20.4323938471643" calcext:value-type="float">
            <text:p>20,4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office:value-type="float" office:value="64.3329171058584" calcext:value-type="float">
            <text:p>64,3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135.002114401603" calcext:value-type="float">
            <text:p>135,0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office:value-type="float" office:value="9.99391263663827" calcext:value-type="float">
            <text:p>9,9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office:value-type="float" office:value="75.0668355621453" calcext:value-type="float">
            <text:p>75,0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office:value-type="float" office:value="48.310662975312" calcext:value-type="float">
            <text:p>48,3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17.0302862167042" calcext:value-type="float">
            <text:p>17,0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office:value-type="float" office:value="43.6397697929318" calcext:value-type="float">
            <text:p>43,6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office:value-type="float" office:value="91.6595174723436" calcext:value-type="float">
            <text:p>91,6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office:value-type="float" office:value="78.7941197778625" calcext:value-type="float">
            <text:p>78,7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office:value-type="float" office:value="23.7473711003882" calcext:value-type="float">
            <text:p>23,7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office:value-type="float" office:value="8.75065566201021" calcext:value-type="float">
            <text:p>8,7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office:value-type="float" office:value="10.5321646921482" calcext:value-type="float">
            <text:p>10,5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3" calcext:value-type="float">
            <text:p>772,224</text:p>
          </table:table-cell>
          <table:table-cell office:value-type="float" office:value="14.1362348225309" calcext:value-type="float">
            <text:p>14,1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office:value-type="float" office:value="7.83883654648783" calcext:value-type="float">
            <text:p>7,8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office:value-type="float" office:value="2.34070827685932" calcext:value-type="float">
            <text:p>2,3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office:value-type="float" office:value="40.2905352551102" calcext:value-type="float">
            <text:p>40,2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office:value-type="float" office:value="89.0000873160347" calcext:value-type="float">
            <text:p>89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office:value-type="float" office:value="14.947277924976" calcext:value-type="float">
            <text:p>14,9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office:value-type="float" office:value="51.4383876898934" calcext:value-type="float">
            <text:p>51,4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7" calcext:value-type="float">
            <text:p>3 546,693</text:p>
          </table:table-cell>
          <table:table-cell office:value-type="float" office:value="205.146712731568" calcext:value-type="float">
            <text:p>205,1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office:value-type="float" office:value="257.427559520053" calcext:value-type="float">
            <text:p>257,4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199.438366572269" calcext:value-type="float">
            <text:p>199,4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11.6415703090075" calcext:value-type="float">
            <text:p>11,6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office:value-type="float" office:value="29.8805097281422" calcext:value-type="float">
            <text:p>29,8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4" calcext:value-type="float">
            <text:p>1 077,000</text:p>
          </table:table-cell>
          <table:table-cell office:value-type="float" office:value="108.736128956775" calcext:value-type="float">
            <text:p>108,7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office:value-type="float" office:value="43.6516398958264" calcext:value-type="float">
            <text:p>43,6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office:value-type="float" office:value="85.9663800207776" calcext:value-type="float">
            <text:p>85,9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33.8222539294821" calcext:value-type="float">
            <text:p>33,8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27.1815698226338" calcext:value-type="float">
            <text:p>27,1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10.0039985314818" calcext:value-type="float">
            <text:p>10,0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office:value-type="float" office:value="123.390226132241" calcext:value-type="float">
            <text:p>123,3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office:value-type="float" office:value="44.3547308770583" calcext:value-type="float">
            <text:p>44,3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office:value-type="float" office:value="88.9993322297412" calcext:value-type="float">
            <text:p>88,9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office:value-type="float" office:value="14.3778144493626" calcext:value-type="float">
            <text:p>14,3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office:value-type="float" office:value="0.75686061434333" calcext:value-type="float">
            <text:p>0,7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office:value-type="float" office:value="66.0730741716835" calcext:value-type="float">
            <text:p>66,0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office:value-type="float" office:value="7.24618169605605" calcext:value-type="float">
            <text:p>7,2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office:value-type="float" office:value="75.0661051964034" calcext:value-type="float">
            <text:p>75,0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office:value-type="float" office:value="1.00889309230778" calcext:value-type="float">
            <text:p>1,0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office:value-type="float" office:value="234.727878207133" calcext:value-type="float">
            <text:p>234,7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office:value-type="float" office:value="68.4521146199586" calcext:value-type="float">
            <text:p>68,4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12.153419594443" calcext:value-type="float">
            <text:p>12,1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221.66689575414" calcext:value-type="float">
            <text:p>221,6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0.861362095598109" calcext:value-type="float">
            <text:p>0,8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office:value-type="float" office:value="102.64746616284" calcext:value-type="float">
            <text:p>102,6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29.6446778924314" calcext:value-type="float">
            <text:p>29,6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office:value-type="float" office:value="3.183701318647" calcext:value-type="float">
            <text:p>3,1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4" calcext:value-type="float">
            <text:p>869,308</text:p>
          </table:table-cell>
          <table:table-cell office:value-type="float" office:value="4.47503931880809" calcext:value-type="float">
            <text:p>4,4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8.45464904101849" calcext:value-type="float">
            <text:p>8,4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33.4964870255717" calcext:value-type="float">
            <text:p>33,4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4" calcext:value-type="float">
            <text:p>948,513</text:p>
          </table:table-cell>
          <table:table-cell office:value-type="float" office:value="2.69009773461337" calcext:value-type="float">
            <text:p>2,6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office:value-type="float" office:value="4.62090822873254" calcext:value-type="float">
            <text:p>4,6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25.0094983440799" calcext:value-type="float">
            <text:p>25,0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office:value-type="float" office:value="64.5009730969698" calcext:value-type="float">
            <text:p>64,5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43.3226040794702" calcext:value-type="float">
            <text:p>43,3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office:value-type="float" office:value="23.2364650875674" calcext:value-type="float">
            <text:p>23,2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60.5060541493282" calcext:value-type="float">
            <text:p>60,5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66.9725770009117" calcext:value-type="float">
            <text:p>66,9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office:value-type="float" office:value="124.88701967729" calcext:value-type="float">
            <text:p>124,8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office:value-type="float" office:value="35.5243533901204" calcext:value-type="float">
            <text:p>35,5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283.477436936232" calcext:value-type="float">
            <text:p>283,4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office:value-type="float" office:value="174.466095952656" calcext:value-type="float">
            <text:p>174,4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office:value-type="float" office:value="516.893075724628" calcext:value-type="float">
            <text:p>516,8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2.49643461607198" calcext:value-type="float">
            <text:p>2,4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83.7334261900195" calcext:value-type="float">
            <text:p>83,7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144.412366597751" calcext:value-type="float">
            <text:p>144,4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office:value-type="float" office:value="128.872001511979" calcext:value-type="float">
            <text:p>128,8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8.57118626388334" calcext:value-type="float">
            <text:p>8,5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office:value-type="float" office:value="47.3229459410335" calcext:value-type="float">
            <text:p>47,3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4" calcext:value-type="float">
            <text:p>881,102</text:p>
          </table:table-cell>
          <table:table-cell office:value-type="float" office:value="146.694113417838" calcext:value-type="float">
            <text:p>146,6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90.1512602751502" calcext:value-type="float">
            <text:p>90,1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8.65303054417084" calcext:value-type="float">
            <text:p>8,6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10.6563630989518" calcext:value-type="float">
            <text:p>10,6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3.26662603901485" calcext:value-type="float">
            <text:p>3,2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76.8955803267049" calcext:value-type="float">
            <text:p>76,8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244.188900744501" calcext:value-type="float">
            <text:p>244,1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office:value-type="float" office:value="28.1272689860312" calcext:value-type="float">
            <text:p>28,1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office:value-type="float" office:value="53.8755794991628" calcext:value-type="float">
            <text:p>53,8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office:value-type="float" office:value="77.1355321161609" calcext:value-type="float">
            <text:p>77,1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office:value-type="float" office:value="128.760583129914" calcext:value-type="float">
            <text:p>128,7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office:value-type="float" office:value="117.4351334818" calcext:value-type="float">
            <text:p>117,4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office:value-type="float" office:value="4.87009654232332" calcext:value-type="float">
            <text:p>4,8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office:value-type="float" office:value="400.392449776813" calcext:value-type="float">
            <text:p>400,3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office:value-type="float" office:value="17.8657062557304" calcext:value-type="float">
            <text:p>17,8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485.692721920549" calcext:value-type="float">
            <text:p>485,6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office:value-type="float" office:value="71.2684147224636" calcext:value-type="float">
            <text:p>71,2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9.47880869380867" calcext:value-type="float">
            <text:p>9,4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124.675550860228" calcext:value-type="float">
            <text:p>124,6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31.6611552461406" calcext:value-type="float">
            <text:p>31,6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office:value-type="float" office:value="217.256038349939" calcext:value-type="float">
            <text:p>217,2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office:value-type="float" office:value="29.2310613760978" calcext:value-type="float">
            <text:p>29,2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office:value-type="float" office:value="34.732927054164" calcext:value-type="float">
            <text:p>34,7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office:value-type="float" office:value="79.0469022751225" calcext:value-type="float">
            <text:p>79,04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office:value-type="float" office:value="5.4327544115073" calcext:value-type="float">
            <text:p>5,4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office:value-type="float" office:value="131.361030861388" calcext:value-type="float">
            <text:p>131,36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office:value-type="float" office:value="127.7032337975" calcext:value-type="float">
            <text:p>127,7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59.8810237592031" calcext:value-type="float">
            <text:p>59,8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office:value-type="float" office:value="51.0267076326713" calcext:value-type="float">
            <text:p>51,0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office:value-type="float" office:value="18.3379841004255" calcext:value-type="float">
            <text:p>18,3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28.1481725588903" calcext:value-type="float">
            <text:p>28,1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155.408403193114" calcext:value-type="float">
            <text:p>155,4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6" calcext:value-type="float">
            <text:p>238,805</text:p>
          </table:table-cell>
          <table:table-cell office:value-type="float" office:value="54.5713414074329" calcext:value-type="float">
            <text:p>54,5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126.773827285831" calcext:value-type="float">
            <text:p>126,7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157.72996422953" calcext:value-type="float">
            <text:p>157,7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100.141820819293" calcext:value-type="float">
            <text:p>100,1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office:value-type="float" office:value="12.1458896007891" calcext:value-type="float">
            <text:p>12,1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153.759503222354" calcext:value-type="float">
            <text:p>153,7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office:value-type="float" office:value="82.259663356786" calcext:value-type="float">
            <text:p>82,2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office:value-type="float" office:value="20.111440352768" calcext:value-type="float">
            <text:p>20,1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office:value-type="float" office:value="25.0819358689395" calcext:value-type="float">
            <text:p>25,0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office:value-type="float" office:value="248.675339306156" calcext:value-type="float">
            <text:p>248,6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office:value-type="float" office:value="102.545702858321" calcext:value-type="float">
            <text:p>102,5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office:value-type="float" office:value="49.6633158223108" calcext:value-type="float">
            <text:p>49,6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348.117951875918" calcext:value-type="float">
            <text:p>348,1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98.348346196846" calcext:value-type="float">
            <text:p>98,3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362.660846326398" calcext:value-type="float">
            <text:p>362,6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2.27090768738449" calcext:value-type="float">
            <text:p>2,2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office:value-type="float" office:value="135.743778517714" calcext:value-type="float">
            <text:p>135,7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office:value-type="float" office:value="193.41092822388" calcext:value-type="float">
            <text:p>193,4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office:value-type="float" office:value="213.299539546663" calcext:value-type="float">
            <text:p>213,3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office:value-type="float" office:value="102.902969647581" calcext:value-type="float">
            <text:p>102,9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office:value-type="float" office:value="146.663504836941" calcext:value-type="float">
            <text:p>146,6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office:value-type="float" office:value="16.1503052535424" calcext:value-type="float">
            <text:p>16,1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office:value-type="float" office:value="0.0434526561208119" calcext:value-type="float">
            <text:p>0,0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office:value-type="float" office:value="11.574126309875" calcext:value-type="float">
            <text:p>11,5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8" calcext:value-type="float">
            <text:p>288,026</text:p>
          </table:table-cell>
          <table:table-cell office:value-type="float" office:value="127.46941519694" calcext:value-type="float">
            <text:p>127,4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office:value-type="float" office:value="41.223072449893" calcext:value-type="float">
            <text:p>41,2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office:value-type="float" office:value="107.492464136997" calcext:value-type="float">
            <text:p>107,4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157.649438240278" calcext:value-type="float">
            <text:p>157,6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office:value-type="float" office:value="34.8342744306567" calcext:value-type="float">
            <text:p>34,8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53.0911577235233" calcext:value-type="float">
            <text:p>53,0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office:value-type="float" office:value="31.3762003157476" calcext:value-type="float">
            <text:p>31,37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1.76942989764006" calcext:value-type="float">
            <text:p>1,7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office:value-type="float" office:value="36.049788945741" calcext:value-type="float">
            <text:p>36,0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39.3623457381088" calcext:value-type="float">
            <text:p>39,36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office:value-type="float" office:value="11.2285789479578" calcext:value-type="float">
            <text:p>11,2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office:value-type="float" office:value="122.668624970036" calcext:value-type="float">
            <text:p>122,6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167.604782281243" calcext:value-type="float">
            <text:p>167,6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office:value-type="float" office:value="22.7006485302369" calcext:value-type="float">
            <text:p>22,7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office:value-type="float" office:value="139.83575710705" calcext:value-type="float">
            <text:p>139,8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office:value-type="float" office:value="200.07691180975" calcext:value-type="float">
            <text:p>200,0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145.769908051998" calcext:value-type="float">
            <text:p>145,7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6.6373234692491" calcext:value-type="float">
            <text:p>6,6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4.54408736516774" calcext:value-type="float">
            <text:p>4,5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76.1445375736974" calcext:value-type="float">
            <text:p>76,1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5.99651542790429" calcext:value-type="float">
            <text:p>5,9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office:value-type="float" office:value="71.9925849882451" calcext:value-type="float">
            <text:p>71,9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office:value-type="float" office:value="126.539161592079" calcext:value-type="float">
            <text:p>126,5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32.587430220694" calcext:value-type="float">
            <text:p>32,5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0.360049791551168" calcext:value-type="float">
            <text:p>0,3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82.4554198704477" calcext:value-type="float">
            <text:p>82,4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office:value-type="float" office:value="30.4804535756774" calcext:value-type="float">
            <text:p>30,4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438.642062279549" calcext:value-type="float">
            <text:p>438,6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3.99861549812973" calcext:value-type="float">
            <text:p>3,9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130.019128771627" calcext:value-type="float">
            <text:p>130,01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office:value-type="float" office:value="0.278356073505821" calcext:value-type="float">
            <text:p>0,27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office:value-type="float" office:value="82.2657630758334" calcext:value-type="float">
            <text:p>82,2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office:value-type="float" office:value="6.51010205045237" calcext:value-type="float">
            <text:p>6,5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1384.16536998172" calcext:value-type="float">
            <text:p>1 384,1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445.463351802591" calcext:value-type="float">
            <text:p>445,4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59.284984858925" calcext:value-type="float">
            <text:p>59,2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132.581020264256" calcext:value-type="float">
            <text:p>132,5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65.4611506381828" calcext:value-type="float">
            <text:p>65,46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office:value-type="float" office:value="155.046630870953" calcext:value-type="float">
            <text:p>155,0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20.0883242670198" calcext:value-type="float">
            <text:p>20,08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291.122721357894" calcext:value-type="float">
            <text:p>291,1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office:value-type="float" office:value="28.1084609962414" calcext:value-type="float">
            <text:p>28,1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office:value-type="float" office:value="286.088138532235" calcext:value-type="float">
            <text:p>286,0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41.5255058708369" calcext:value-type="float">
            <text:p>41,5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office:value-type="float" office:value="160.523100125684" calcext:value-type="float">
            <text:p>160,5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office:value-type="float" office:value="13.6004319547727" calcext:value-type="float">
            <text:p>13,6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2.02611918827852" calcext:value-type="float">
            <text:p>2,0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90.7384588690411" calcext:value-type="float">
            <text:p>90,7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104.223623700879" calcext:value-type="float">
            <text:p>104,2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office:value-type="float" office:value="24.9473187423159" calcext:value-type="float">
            <text:p>24,9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16.3348219381748" calcext:value-type="float">
            <text:p>16,3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101.730111892465" calcext:value-type="float">
            <text:p>101,7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446.589521911469" calcext:value-type="float">
            <text:p>446,5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274.947682587959" calcext:value-type="float">
            <text:p>274,9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office:value-type="float" office:value="3.32421972680233" calcext:value-type="float">
            <text:p>3,3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112.639190836506" calcext:value-type="float">
            <text:p>112,6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office:value-type="float" office:value="17.1958694211797" calcext:value-type="float">
            <text:p>17,1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207.962272387996" calcext:value-type="float">
            <text:p>207,9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29.3604279881727" calcext:value-type="float">
            <text:p>29,3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201.757927564014" calcext:value-type="float">
            <text:p>201,7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15.0981334471761" calcext:value-type="float">
            <text:p>15,0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14.0498951783575" calcext:value-type="float">
            <text:p>14,0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office:value-type="float" office:value="4.87226254345423" calcext:value-type="float">
            <text:p>4,8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office:value-type="float" office:value="29.5363548988515" calcext:value-type="float">
            <text:p>29,5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3.734446147557" calcext:value-type="float">
            <text:p>3,7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189.929032504907" calcext:value-type="float">
            <text:p>189,9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4.72184700486704" calcext:value-type="float">
            <text:p>4,7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351.904943436534" calcext:value-type="float">
            <text:p>351,9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9.0488278028912" calcext:value-type="float">
            <text:p>19,0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office:value-type="float" office:value="77.566755691933" calcext:value-type="float">
            <text:p>77,5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7.03989017708008" calcext:value-type="float">
            <text:p>7,0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92.0352422511675" calcext:value-type="float">
            <text:p>92,0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29.3199111254316" calcext:value-type="float">
            <text:p>29,3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33.6861208153044" calcext:value-type="float">
            <text:p>33,6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1" calcext:value-type="float">
            <text:p>887,126</text:p>
          </table:table-cell>
          <table:table-cell office:value-type="float" office:value="12.4987035405431" calcext:value-type="float">
            <text:p>12,4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147.825458303194" calcext:value-type="float">
            <text:p>147,8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office:value-type="float" office:value="110.174923529587" calcext:value-type="float">
            <text:p>110,1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34.3510910748124" calcext:value-type="float">
            <text:p>34,3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120.079713672326" calcext:value-type="float">
            <text:p>120,0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207.933348122142" calcext:value-type="float">
            <text:p>207,9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50.8834953091672" calcext:value-type="float">
            <text:p>50,8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377.962209190446" calcext:value-type="float">
            <text:p>377,9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office:value-type="float" office:value="52.7985619496468" calcext:value-type="float">
            <text:p>52,7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office:value-type="float" office:value="93.4658131756315" calcext:value-type="float">
            <text:p>93,4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55.7646907082936" calcext:value-type="float">
            <text:p>55,7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office:value-type="float" office:value="58.2184681597492" calcext:value-type="float">
            <text:p>58,2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office:value-type="float" office:value="61.2173952413875" calcext:value-type="float">
            <text:p>61,2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office:value-type="float" office:value="106.104019872861" calcext:value-type="float">
            <text:p>106,1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office:value-type="float" office:value="83.7163311681647" calcext:value-type="float">
            <text:p>83,7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20.2542364873395" calcext:value-type="float">
            <text:p>20,2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office:value-type="float" office:value="12.8981748545921" calcext:value-type="float">
            <text:p>12,8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86.0432288508299" calcext:value-type="float">
            <text:p>86,0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3" calcext:value-type="float">
            <text:p>839,899</text:p>
          </table:table-cell>
          <table:table-cell office:value-type="float" office:value="178.296379879837" calcext:value-type="float">
            <text:p>178,2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office:value-type="float" office:value="688.870041990769" calcext:value-type="float">
            <text:p>688,8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160.740210760847" calcext:value-type="float">
            <text:p>160,7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218.374700516431" calcext:value-type="float">
            <text:p>218,3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office:value-type="float" office:value="66.5967472604153" calcext:value-type="float">
            <text:p>66,5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office:value-type="float" office:value="47.1112863314258" calcext:value-type="float">
            <text:p>47,1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117.906073966993" calcext:value-type="float">
            <text:p>117,9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57.1100417835399" calcext:value-type="float">
            <text:p>57,1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526.201777300821" calcext:value-type="float">
            <text:p>526,2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office:value-type="float" office:value="86.369880110934" calcext:value-type="float">
            <text:p>86,3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199.402031913556" calcext:value-type="float">
            <text:p>199,4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office:value-type="float" office:value="5.61765182308427" calcext:value-type="float">
            <text:p>5,6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43.8003538117065" calcext:value-type="float">
            <text:p>43,8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office:value-type="float" office:value="1.96392751520432" calcext:value-type="float">
            <text:p>1,9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200.317451329172" calcext:value-type="float">
            <text:p>200,3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44.5237100674028" calcext:value-type="float">
            <text:p>44,5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2.19004411216792" calcext:value-type="float">
            <text:p>2,1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10.8661282699775" calcext:value-type="float">
            <text:p>10,8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80.6645724847897" calcext:value-type="float">
            <text:p>80,6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25.3884802913662" calcext:value-type="float">
            <text:p>25,3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30.1630555850992" calcext:value-type="float">
            <text:p>30,1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1.41898391158185" calcext:value-type="float">
            <text:p>1,4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276.777426911385" calcext:value-type="float">
            <text:p>276,7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261.834347053833" calcext:value-type="float">
            <text:p>261,8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320.481052851768" calcext:value-type="float">
            <text:p>320,4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65.0147809180704" calcext:value-type="float">
            <text:p>65,0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78.0918521611392" calcext:value-type="float">
            <text:p>78,0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26.2076206671354" calcext:value-type="float">
            <text:p>26,2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88.7471586054637" calcext:value-type="float">
            <text:p>88,7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237.945110691963" calcext:value-type="float">
            <text:p>237,9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3.04467931835838" calcext:value-type="float">
            <text:p>3,0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131.839840021716" calcext:value-type="float">
            <text:p>131,8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449.895731360278" calcext:value-type="float">
            <text:p>449,8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92.9762587010875" calcext:value-type="float">
            <text:p>92,9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20.2930131506975" calcext:value-type="float">
            <text:p>20,2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office:value-type="float" office:value="6.09955898011584" calcext:value-type="float">
            <text:p>6,1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1091.56611489932" calcext:value-type="float">
            <text:p>1 091,5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6.220081468236" calcext:value-type="float">
            <text:p>6,2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89.3578832359669" calcext:value-type="float">
            <text:p>89,3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56.2211930201007" calcext:value-type="float">
            <text:p>56,2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13.5410467529351" calcext:value-type="float">
            <text:p>13,5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338.961183172396" calcext:value-type="float">
            <text:p>338,9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25.6628944041854" calcext:value-type="float">
            <text:p>25,6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58.1071304905576" calcext:value-type="float">
            <text:p>58,1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205.433528320125" calcext:value-type="float">
            <text:p>205,434</text:p>
          </table:table-cell>
        </table:table-row>
        <table:table-row table:style-name="ro4" table:number-rows-repeated="1045922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07:52:21.2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3T07:54:10.888000000</dc:date>
    <dc:creator>DRAAF Normandie</dc:creator>
    <meta:editing-duration>PT17M44S</meta:editing-duration>
    <meta:editing-cycles>11</meta:editing-cycles>
    <meta:generator>LibreOffice/7.2.7.2$Windows_x86 LibreOffice_project/8d71d29d553c0f7dcbfa38fbfda25ee34cce99a2</meta:generator>
    <meta:document-statistic meta:table-count="2" meta:cell-count="10641" meta:object-count="0"/>
  </office:meta>
</office:document-meta>
</file>