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499cm"/>
    </style:style>
    <style:style style:name="co2" style:family="table-column">
      <style:table-column-properties fo:break-before="auto" style:column-width="6.299cm"/>
    </style:style>
    <style:style style:name="co3" style:family="table-column">
      <style:table-column-properties fo:break-before="auto" style:column-width="14.351cm"/>
    </style:style>
    <style:style style:name="co4" style:family="table-column">
      <style:table-column-properties fo:break-before="auto" style:column-width="5.283cm"/>
    </style:style>
    <style:style style:name="co6" style:family="table-column">
      <style:table-column-properties fo:break-before="auto" style:column-width="2.258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2.0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1" style:family="table-cell" style:parent-style-name="Default" style:data-style-name="N107"/>
    <style:style style:name="ce41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42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" fo:font-weight="bold" style:font-weight-asian="bold" style:font-weight-complex="bold"/>
    </style:style>
    <style:style style:name="ce43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wrap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style:font-name="Arial"/>
    </style:style>
    <style:style style:name="ce4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</style:style>
    <style:style style:name="ce10" style:family="table-cell" style:parent-style-name="Default">
      <style:table-cell-properties fo:background-color="#ffffff" style:vertical-align="middle"/>
      <style:text-properties style:font-name="Arial"/>
    </style:style>
    <style:style style:name="ce4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/>
    </style:style>
    <style:style style:name="ce13" style:family="table-cell" style:parent-style-name="Default">
      <style:table-cell-properties fo:background-color="#ffffff" style:text-align-source="fix" style:repeat-content="false" fo:wrap-option="wrap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1" style:family="table-cell" style:parent-style-name="Default">
      <style:table-cell-properties fo:background-color="#999999" style:vertical-align="middle"/>
      <style:text-properties style:font-name="Arial"/>
    </style:style>
    <style:style style:name="ce5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4" style:family="table-cell" style:parent-style-name="Default">
      <style:table-cell-properties fo:background-color="#ffffff" style:vertical-align="middle"/>
    </style:style>
    <style:style style:name="ce55" style:family="table-cell" style:parent-style-name="Default">
      <style:table-cell-properties fo:background-color="#dddddd" style:vertical-align="middle"/>
      <style:text-properties style:font-name="Arial"/>
    </style:style>
    <style:style style:name="ce18" style:family="table-cell" style:parent-style-name="Default">
      <style:table-cell-properties fo:background-color="#ffffff" fo:wrap-option="wrap" fo:border="0.06pt solid #000000" style:vertical-align="middle"/>
      <style:text-properties style:font-name="Arial" fo:font-size="10pt" style:font-size-asian="10pt" style:font-size-complex="10pt"/>
    </style:style>
    <style:style style:name="ce5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ackground-color="#ffffff" style:vertical-align="middle"/>
      <style:text-properties style:font-name="Arial" fo:font-weight="bold" style:font-weight-asian="bold" style:font-weight-complex="bold"/>
    </style:style>
    <style:style style:name="ce58" style:family="table-cell" style:parent-style-name="Default">
      <style:table-cell-properties style:vertical-align="middle"/>
    </style:style>
    <style:style style:name="ce59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24" style:family="table-cell" style:parent-style-name="Default" style:data-style-name="N107"/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Métadonnées" table:style-name="ta1">
        <office:forms form:automatic-focus="false" form:apply-design-mode="false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6" table:number-columns-repeated="1017" table:default-cell-style-name="ce10"/>
        <table:table-column table:style-name="co6" table:number-columns-repeated="4" table:default-cell-style-name="ce58"/>
        <table:table-row table:style-name="ro3">
          <table:table-cell table:style-name="ce41" table:number-columns-spanned="3" table:number-rows-spanned="1"/>
          <table:covered-table-cell table:number-columns-repeated="2"/>
          <table:table-cell table:number-columns-repeated="1021"/>
        </table:table-row>
        <table:table-row table:style-name="ro3">
          <table:table-cell table:style-name="ce42" office:value-type="string" calcext:value-type="string">
            <text:p>Données attributaires de la carte :</text:p>
          </table:table-cell>
          <table:table-cell table:style-name="ce49" office:value-type="string" calcext:value-type="string" table:number-columns-spanned="2" table:number-rows-spanned="1">
            <text:p><text:span text:style-name="T1">Part de la surface agricole utile bio dans la surface agricole utile totale</text:span> par commune en Normandie en 2022</text:p>
          </table:table-cell>
          <table:covered-table-cell table:style-name="ce55"/>
          <table:table-cell table:number-columns-repeated="1021"/>
        </table:table-row>
        <table:table-row table:style-name="ro3">
          <table:table-cell table:style-name="ce43" office:value-type="string" calcext:value-type="string">
            <text:p>Année :</text:p>
          </table:table-cell>
          <table:table-cell table:style-name="ce50" office:value-type="float" office:value="2022" calcext:value-type="float" table:number-columns-spanned="2" table:number-rows-spanned="1">
            <text:p>2022</text:p>
          </table:table-cell>
          <table:covered-table-cell/>
          <table:table-cell table:number-columns-repeated="1021"/>
        </table:table-row>
        <table:table-row table:style-name="ro3">
          <table:table-cell table:style-name="ce43" office:value-type="string" calcext:value-type="string">
            <text:p>Périmètre :</text:p>
          </table:table-cell>
          <table:table-cell table:style-name="ce50" office:value-type="string" calcext:value-type="string" table:number-columns-spanned="2" table:number-rows-spanned="1">
            <text:p>Normandie</text:p>
          </table:table-cell>
          <table:covered-table-cell/>
          <table:table-cell table:number-columns-repeated="1021"/>
        </table:table-row>
        <table:table-row table:style-name="ro3">
          <table:table-cell table:style-name="ce43" office:value-type="string" calcext:value-type="string">
            <text:p>Date de mise en ligne : </text:p>
          </table:table-cell>
          <table:table-cell table:style-name="ce50" office:value-type="string" calcext:value-type="string" table:number-columns-spanned="2" table:number-rows-spanned="1">
            <text:p>07/2024</text:p>
          </table:table-cell>
          <table:covered-table-cell/>
          <table:table-cell table:number-columns-repeated="1021"/>
        </table:table-row>
        <table:table-row table:style-name="ro3">
          <table:table-cell table:style-name="ce43" office:value-type="string" calcext:value-type="string">
            <text:p>Source :</text:p>
          </table:table-cell>
          <table:table-cell table:style-name="ce50" office:value-type="string" calcext:value-type="string" table:number-columns-spanned="2" table:number-rows-spanned="1">
            <text:p>Admin-express 2022 © ® IGN / RPG ASP - Agence Bio 2022</text:p>
          </table:table-cell>
          <table:covered-table-cell/>
          <table:table-cell table:number-columns-repeated="1021"/>
        </table:table-row>
        <table:table-row table:style-name="ro3">
          <table:table-cell table:style-name="ce43" office:value-type="string" calcext:value-type="string">
            <text:p>Conception :</text:p>
          </table:table-cell>
          <table:table-cell table:style-name="ce50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/>
          <table:table-cell table:number-columns-repeated="1021"/>
        </table:table-row>
        <table:table-row table:style-name="ro4">
          <table:table-cell table:style-name="ce5" office:value-type="string" calcext:value-type="string">
            <text:p>Méthode :</text:p>
          </table:table-cell>
          <table:table-cell table:style-name="ce13" office:value-type="string" calcext:value-type="string" table:number-columns-spanned="2" table:number-rows-spanned="1">
            <text:p>Les parcelles sont découpées selon les limites communales.</text:p>
            <text:p>Les données correspondent aux parcelles déclarées en agriculture biologique et en conversion lors des demandes d'aides de la Politique Agricole Commune (PAC). </text:p>
            <text:p>Ces données comprennent 80 à 85% du total des parcelles conduites selon le mode de production biologique, toutes les parcelles conduites en bio ne faisant pas l’objet d’une demande d’aide PAC.</text:p>
          </table:table-cell>
          <table:covered-table-cell table:style-name="ce18"/>
          <table:table-cell table:number-columns-repeated="1021"/>
        </table:table-row>
        <table:table-row table:style-name="ro3">
          <table:table-cell table:style-name="ce44" table:number-columns-spanned="3" table:number-rows-spanned="1"/>
          <table:covered-table-cell table:number-columns-repeated="2" table:style-name="ce51"/>
          <table:table-cell table:number-columns-repeated="1017"/>
          <table:table-cell table:style-name="ce54" table:number-columns-repeated="4"/>
        </table:table-row>
        <table:table-row table:style-name="ro3">
          <table:table-cell table:style-name="ce45" office:value-type="string" calcext:value-type="string">
            <text:p>Variables</text:p>
          </table:table-cell>
          <table:table-cell table:style-name="ce45" office:value-type="string" calcext:value-type="string">
            <text:p>Libellés des variables</text:p>
          </table:table-cell>
          <table:table-cell table:style-name="ce45" office:value-type="string" calcext:value-type="string">
            <text:p>Source </text:p>
          </table:table-cell>
          <table:table-cell table:style-name="ce57" table:number-columns-repeated="1017"/>
          <table:table-cell table:style-name="ce59" table:number-columns-repeated="4"/>
        </table:table-row>
        <table:table-row table:style-name="ro3">
          <table:table-cell table:style-name="ce46" office:value-type="string" calcext:value-type="string">
            <text:p>cod_dep</text:p>
          </table:table-cell>
          <table:table-cell table:style-name="ce52" office:value-type="string" calcext:value-type="string">
            <text:p>Code INSEE du département </text:p>
          </table:table-cell>
          <table:table-cell table:style-name="ce56" office:value-type="string" calcext:value-type="string">
            <text:p>Admin-express 2022 © ® IGN</text:p>
          </table:table-cell>
          <table:table-cell table:number-columns-repeated="1021"/>
        </table:table-row>
        <table:table-row table:style-name="ro3">
          <table:table-cell table:style-name="ce46" office:value-type="string" calcext:value-type="string">
            <text:p>insee_com</text:p>
          </table:table-cell>
          <table:table-cell table:style-name="ce52" office:value-type="string" calcext:value-type="string">
            <text:p>Code INSEE de la commune 2022</text:p>
          </table:table-cell>
          <table:table-cell table:style-name="ce56" office:value-type="string" calcext:value-type="string">
            <text:p>Admin-express 2022 © ® IGN</text:p>
          </table:table-cell>
          <table:table-cell table:number-columns-repeated="1021"/>
        </table:table-row>
        <table:table-row table:style-name="ro3">
          <table:table-cell table:style-name="ce46" office:value-type="string" calcext:value-type="string">
            <text:p>sau_bio_ha</text:p>
          </table:table-cell>
          <table:table-cell table:style-name="ce52" office:value-type="string" calcext:value-type="string">
            <text:p>Surface agricole utile bio de la commune en 2022 en ha</text:p>
          </table:table-cell>
          <table:table-cell table:style-name="ce56" office:value-type="string" calcext:value-type="string">
            <text:p>RPG ASP - Agence Bio 2022</text:p>
          </table:table-cell>
          <table:table-cell table:number-columns-repeated="1021"/>
        </table:table-row>
        <table:table-row table:style-name="ro3">
          <table:table-cell table:style-name="ce47" office:value-type="string" calcext:value-type="string">
            <text:p>sau_tot_ha</text:p>
          </table:table-cell>
          <table:table-cell table:style-name="ce52" office:value-type="string" calcext:value-type="string">
            <text:p>Surface agricole utile totale de la commune en 2022 en ha</text:p>
          </table:table-cell>
          <table:table-cell table:style-name="ce56" office:value-type="string" calcext:value-type="string">
            <text:p>RPG ASP - Agence Bio 2022</text:p>
          </table:table-cell>
          <table:table-cell table:number-columns-repeated="1017"/>
          <table:table-cell table:style-name="ce54" table:number-columns-repeated="4"/>
        </table:table-row>
        <table:table-row table:style-name="ro3">
          <table:table-cell/>
          <table:table-cell table:style-name="ce54"/>
          <table:table-cell table:number-columns-repeated="1018"/>
          <table:table-cell table:style-name="ce54" table:number-columns-repeated="4"/>
        </table:table-row>
        <table:table-row table:style-name="ro3" table:number-rows-repeated="2">
          <table:table-cell table:number-columns-repeated="1020"/>
          <table:table-cell table:style-name="ce54" table:number-columns-repeated="4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urfcult_sau" table:style-name="ta1">
        <table:table-column table:style-name="co5" table:number-columns-repeated="2" table:default-cell-style-name="Default"/>
        <table:table-column table:style-name="co5" table:number-columns-repeated="2" table:default-cell-style-name="ce24"/>
        <table:table-row table:style-name="ro2">
          <table:table-cell office:value-type="string" calcext:value-type="string">
            <text:p>cod_dep</text:p>
          </table:table-cell>
          <table:table-cell office:value-type="string" calcext:value-type="string">
            <text:p>insee_com</text:p>
          </table:table-cell>
          <table:table-cell office:value-type="string" calcext:value-type="string">
            <text:p>sau_bio_ha</text:p>
          </table:table-cell>
          <table:table-cell office:value-type="string" calcext:value-type="string">
            <text:p>sau_tot_ha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9</text:p>
          </table:table-cell>
          <table:table-cell office:value-type="float" office:value="0" calcext:value-type="float">
            <text:p>0,000</text:p>
          </table:table-cell>
          <table:table-cell office:value-type="float" office:value="160.944580584476" calcext:value-type="float">
            <text:p>160,94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2</text:p>
          </table:table-cell>
          <table:table-cell office:value-type="float" office:value="0" calcext:value-type="float">
            <text:p>0,000</text:p>
          </table:table-cell>
          <table:table-cell office:value-type="float" office:value="178.183291668072" calcext:value-type="float">
            <text:p>178,18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9</text:p>
          </table:table-cell>
          <table:table-cell office:value-type="float" office:value="0" calcext:value-type="float">
            <text:p>0,000</text:p>
          </table:table-cell>
          <table:table-cell office:value-type="float" office:value="182.474010243004" calcext:value-type="float">
            <text:p>182,47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5</text:p>
          </table:table-cell>
          <table:table-cell office:value-type="float" office:value="0" calcext:value-type="float">
            <text:p>0,000</text:p>
          </table:table-cell>
          <table:table-cell office:value-type="float" office:value="155.869819041433" calcext:value-type="float">
            <text:p>155,87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4</text:p>
          </table:table-cell>
          <table:table-cell office:value-type="float" office:value="0" calcext:value-type="float">
            <text:p>0,000</text:p>
          </table:table-cell>
          <table:table-cell office:value-type="float" office:value="67.466251253852" calcext:value-type="float">
            <text:p>67,46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9</text:p>
          </table:table-cell>
          <table:table-cell office:value-type="float" office:value="0" calcext:value-type="float">
            <text:p>0,000</text:p>
          </table:table-cell>
          <table:table-cell office:value-type="float" office:value="398.042517968815" calcext:value-type="float">
            <text:p>398,04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0</text:p>
          </table:table-cell>
          <table:table-cell office:value-type="float" office:value="0" calcext:value-type="float">
            <text:p>0,000</text:p>
          </table:table-cell>
          <table:table-cell office:value-type="float" office:value="144.737434503923" calcext:value-type="float">
            <text:p>144,73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1</text:p>
          </table:table-cell>
          <table:table-cell office:value-type="float" office:value="0" calcext:value-type="float">
            <text:p>0,000</text:p>
          </table:table-cell>
          <table:table-cell office:value-type="float" office:value="569.161629047025" calcext:value-type="float">
            <text:p>569,16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6</text:p>
          </table:table-cell>
          <table:table-cell office:value-type="float" office:value="0" calcext:value-type="float">
            <text:p>0,000</text:p>
          </table:table-cell>
          <table:table-cell office:value-type="float" office:value="1.20981560612699" calcext:value-type="float">
            <text:p>1,21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2</text:p>
          </table:table-cell>
          <table:table-cell office:value-type="float" office:value="0" calcext:value-type="float">
            <text:p>0,000</text:p>
          </table:table-cell>
          <table:table-cell office:value-type="float" office:value="141.054410581322" calcext:value-type="float">
            <text:p>141,05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3</text:p>
          </table:table-cell>
          <table:table-cell office:value-type="float" office:value="49.1391850735101" calcext:value-type="float">
            <text:p>49,139</text:p>
          </table:table-cell>
          <table:table-cell office:value-type="float" office:value="172.524102152819" calcext:value-type="float">
            <text:p>172,52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8</text:p>
          </table:table-cell>
          <table:table-cell office:value-type="float" office:value="12.9603534052082" calcext:value-type="float">
            <text:p>12,960</text:p>
          </table:table-cell>
          <table:table-cell office:value-type="float" office:value="246.751936115619" calcext:value-type="float">
            <text:p>246,75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4</text:p>
          </table:table-cell>
          <table:table-cell office:value-type="float" office:value="48.7512495541362" calcext:value-type="float">
            <text:p>48,751</text:p>
          </table:table-cell>
          <table:table-cell office:value-type="float" office:value="479.432333367571" calcext:value-type="float">
            <text:p>479,43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5</text:p>
          </table:table-cell>
          <table:table-cell office:value-type="float" office:value="25.8686970399626" calcext:value-type="float">
            <text:p>25,869</text:p>
          </table:table-cell>
          <table:table-cell office:value-type="float" office:value="529.542167933664" calcext:value-type="float">
            <text:p>529,54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6</text:p>
          </table:table-cell>
          <table:table-cell office:value-type="float" office:value="0" calcext:value-type="float">
            <text:p>0,000</text:p>
          </table:table-cell>
          <table:table-cell office:value-type="float" office:value="126.471734628724" calcext:value-type="float">
            <text:p>126,47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2</text:p>
          </table:table-cell>
          <table:table-cell office:value-type="float" office:value="0" calcext:value-type="float">
            <text:p>0,000</text:p>
          </table:table-cell>
          <table:table-cell office:value-type="float" office:value="433.225374792402" calcext:value-type="float">
            <text:p>433,22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0</text:p>
          </table:table-cell>
          <table:table-cell office:value-type="float" office:value="0" calcext:value-type="float">
            <text:p>0,000</text:p>
          </table:table-cell>
          <table:table-cell office:value-type="float" office:value="447.827331240055" calcext:value-type="float">
            <text:p>447,82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8</text:p>
          </table:table-cell>
          <table:table-cell office:value-type="float" office:value="0" calcext:value-type="float">
            <text:p>0,000</text:p>
          </table:table-cell>
          <table:table-cell office:value-type="float" office:value="227.79137774831" calcext:value-type="float">
            <text:p>227,79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8</text:p>
          </table:table-cell>
          <table:table-cell office:value-type="float" office:value="0" calcext:value-type="float">
            <text:p>0,000</text:p>
          </table:table-cell>
          <table:table-cell office:value-type="float" office:value="323.146390972072" calcext:value-type="float">
            <text:p>323,14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6</text:p>
          </table:table-cell>
          <table:table-cell office:value-type="float" office:value="0" calcext:value-type="float">
            <text:p>0,000</text:p>
          </table:table-cell>
          <table:table-cell office:value-type="float" office:value="317.12146136514" calcext:value-type="float">
            <text:p>317,12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3</text:p>
          </table:table-cell>
          <table:table-cell office:value-type="float" office:value="3.06425410021357" calcext:value-type="float">
            <text:p>3,064</text:p>
          </table:table-cell>
          <table:table-cell office:value-type="float" office:value="368.882960971327" calcext:value-type="float">
            <text:p>368,88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4</text:p>
          </table:table-cell>
          <table:table-cell office:value-type="float" office:value="39.576164135692" calcext:value-type="float">
            <text:p>39,576</text:p>
          </table:table-cell>
          <table:table-cell office:value-type="float" office:value="223.944166395148" calcext:value-type="float">
            <text:p>223,94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1</text:p>
          </table:table-cell>
          <table:table-cell office:value-type="float" office:value="43.3072827633165" calcext:value-type="float">
            <text:p>43,307</text:p>
          </table:table-cell>
          <table:table-cell office:value-type="float" office:value="355.330965616385" calcext:value-type="float">
            <text:p>355,33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1</text:p>
          </table:table-cell>
          <table:table-cell office:value-type="float" office:value="45.0986452784036" calcext:value-type="float">
            <text:p>45,099</text:p>
          </table:table-cell>
          <table:table-cell office:value-type="float" office:value="535.129165978881" calcext:value-type="float">
            <text:p>535,12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3</text:p>
          </table:table-cell>
          <table:table-cell office:value-type="float" office:value="33.7334584734895" calcext:value-type="float">
            <text:p>33,733</text:p>
          </table:table-cell>
          <table:table-cell office:value-type="float" office:value="315.018359249785" calcext:value-type="float">
            <text:p>315,01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1</text:p>
          </table:table-cell>
          <table:table-cell office:value-type="float" office:value="13.4961603660141" calcext:value-type="float">
            <text:p>13,496</text:p>
          </table:table-cell>
          <table:table-cell office:value-type="float" office:value="526.688741629254" calcext:value-type="float">
            <text:p>526,68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6</text:p>
          </table:table-cell>
          <table:table-cell office:value-type="float" office:value="0" calcext:value-type="float">
            <text:p>0,000</text:p>
          </table:table-cell>
          <table:table-cell office:value-type="float" office:value="359.563760012019" calcext:value-type="float">
            <text:p>359,56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5</text:p>
          </table:table-cell>
          <table:table-cell office:value-type="float" office:value="0" calcext:value-type="float">
            <text:p>0,000</text:p>
          </table:table-cell>
          <table:table-cell office:value-type="float" office:value="96.1874672369682" calcext:value-type="float">
            <text:p>96,18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1</text:p>
          </table:table-cell>
          <table:table-cell office:value-type="float" office:value="2.76977922728169" calcext:value-type="float">
            <text:p>2,770</text:p>
          </table:table-cell>
          <table:table-cell office:value-type="float" office:value="347.625260794558" calcext:value-type="float">
            <text:p>347,62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2</text:p>
          </table:table-cell>
          <table:table-cell office:value-type="float" office:value="4.18272469824601" calcext:value-type="float">
            <text:p>4,183</text:p>
          </table:table-cell>
          <table:table-cell office:value-type="float" office:value="350.042199983955" calcext:value-type="float">
            <text:p>350,04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7</text:p>
          </table:table-cell>
          <table:table-cell office:value-type="float" office:value="66.0680593486383" calcext:value-type="float">
            <text:p>66,068</text:p>
          </table:table-cell>
          <table:table-cell office:value-type="float" office:value="480.47165354434" calcext:value-type="float">
            <text:p>480,47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4</text:p>
          </table:table-cell>
          <table:table-cell office:value-type="float" office:value="44.1986628019013" calcext:value-type="float">
            <text:p>44,199</text:p>
          </table:table-cell>
          <table:table-cell office:value-type="float" office:value="618.908864110295" calcext:value-type="float">
            <text:p>618,90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2</text:p>
          </table:table-cell>
          <table:table-cell office:value-type="float" office:value="15.4094706731342" calcext:value-type="float">
            <text:p>15,409</text:p>
          </table:table-cell>
          <table:table-cell office:value-type="float" office:value="700.200663573364" calcext:value-type="float">
            <text:p>700,20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1</text:p>
          </table:table-cell>
          <table:table-cell office:value-type="float" office:value="2.21626373244461" calcext:value-type="float">
            <text:p>2,216</text:p>
          </table:table-cell>
          <table:table-cell office:value-type="float" office:value="581.210647289978" calcext:value-type="float">
            <text:p>581,21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1</text:p>
          </table:table-cell>
          <table:table-cell office:value-type="float" office:value="20.5178729574235" calcext:value-type="float">
            <text:p>20,518</text:p>
          </table:table-cell>
          <table:table-cell office:value-type="float" office:value="305.481258783071" calcext:value-type="float">
            <text:p>305,48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4</text:p>
          </table:table-cell>
          <table:table-cell office:value-type="float" office:value="46.7360187294401" calcext:value-type="float">
            <text:p>46,736</text:p>
          </table:table-cell>
          <table:table-cell office:value-type="float" office:value="1414.46777079612" calcext:value-type="float">
            <text:p>1 414,46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3</text:p>
          </table:table-cell>
          <table:table-cell office:value-type="float" office:value="0" calcext:value-type="float">
            <text:p>0,000</text:p>
          </table:table-cell>
          <table:table-cell office:value-type="float" office:value="77.2551812968301" calcext:value-type="float">
            <text:p>77,25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9</text:p>
          </table:table-cell>
          <table:table-cell office:value-type="float" office:value="0" calcext:value-type="float">
            <text:p>0,000</text:p>
          </table:table-cell>
          <table:table-cell office:value-type="float" office:value="313.703379555469" calcext:value-type="float">
            <text:p>313,70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2</text:p>
          </table:table-cell>
          <table:table-cell office:value-type="float" office:value="0" calcext:value-type="float">
            <text:p>0,000</text:p>
          </table:table-cell>
          <table:table-cell office:value-type="float" office:value="379.028145536021" calcext:value-type="float">
            <text:p>379,02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8</text:p>
          </table:table-cell>
          <table:table-cell office:value-type="float" office:value="0" calcext:value-type="float">
            <text:p>0,000</text:p>
          </table:table-cell>
          <table:table-cell office:value-type="float" office:value="669.713713302561" calcext:value-type="float">
            <text:p>669,71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2</text:p>
          </table:table-cell>
          <table:table-cell office:value-type="float" office:value="0" calcext:value-type="float">
            <text:p>0,000</text:p>
          </table:table-cell>
          <table:table-cell office:value-type="float" office:value="250.353032671562" calcext:value-type="float">
            <text:p>250,35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2</text:p>
          </table:table-cell>
          <table:table-cell office:value-type="float" office:value="0" calcext:value-type="float">
            <text:p>0,000</text:p>
          </table:table-cell>
          <table:table-cell office:value-type="float" office:value="445.334101100198" calcext:value-type="float">
            <text:p>445,33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9</text:p>
          </table:table-cell>
          <table:table-cell office:value-type="float" office:value="0" calcext:value-type="float">
            <text:p>0,000</text:p>
          </table:table-cell>
          <table:table-cell office:value-type="float" office:value="529.790778499284" calcext:value-type="float">
            <text:p>529,79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5</text:p>
          </table:table-cell>
          <table:table-cell office:value-type="float" office:value="0" calcext:value-type="float">
            <text:p>0,000</text:p>
          </table:table-cell>
          <table:table-cell office:value-type="float" office:value="542.371525701417" calcext:value-type="float">
            <text:p>542,37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7</text:p>
          </table:table-cell>
          <table:table-cell office:value-type="float" office:value="0" calcext:value-type="float">
            <text:p>0,000</text:p>
          </table:table-cell>
          <table:table-cell office:value-type="float" office:value="634.927691729524" calcext:value-type="float">
            <text:p>634,92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5</text:p>
          </table:table-cell>
          <table:table-cell office:value-type="float" office:value="0" calcext:value-type="float">
            <text:p>0,000</text:p>
          </table:table-cell>
          <table:table-cell office:value-type="float" office:value="752.202702874635" calcext:value-type="float">
            <text:p>752,20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3</text:p>
          </table:table-cell>
          <table:table-cell office:value-type="float" office:value="0" calcext:value-type="float">
            <text:p>0,000</text:p>
          </table:table-cell>
          <table:table-cell office:value-type="float" office:value="420.918163627245" calcext:value-type="float">
            <text:p>420,91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3</text:p>
          </table:table-cell>
          <table:table-cell office:value-type="float" office:value="0" calcext:value-type="float">
            <text:p>0,000</text:p>
          </table:table-cell>
          <table:table-cell office:value-type="float" office:value="666.884107522848" calcext:value-type="float">
            <text:p>666,88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6</text:p>
          </table:table-cell>
          <table:table-cell office:value-type="float" office:value="2.45505607122292" calcext:value-type="float">
            <text:p>2,455</text:p>
          </table:table-cell>
          <table:table-cell office:value-type="float" office:value="454.629000485156" calcext:value-type="float">
            <text:p>454,62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8</text:p>
          </table:table-cell>
          <table:table-cell office:value-type="float" office:value="9.2775817775443" calcext:value-type="float">
            <text:p>9,278</text:p>
          </table:table-cell>
          <table:table-cell office:value-type="float" office:value="311.769555399648" calcext:value-type="float">
            <text:p>311,77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8</text:p>
          </table:table-cell>
          <table:table-cell office:value-type="float" office:value="99.3956907830215" calcext:value-type="float">
            <text:p>99,396</text:p>
          </table:table-cell>
          <table:table-cell office:value-type="float" office:value="313.475461269798" calcext:value-type="float">
            <text:p>313,47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3</text:p>
          </table:table-cell>
          <table:table-cell office:value-type="float" office:value="16.4645114482754" calcext:value-type="float">
            <text:p>16,465</text:p>
          </table:table-cell>
          <table:table-cell office:value-type="float" office:value="422.278330766727" calcext:value-type="float">
            <text:p>422,27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2</text:p>
          </table:table-cell>
          <table:table-cell office:value-type="float" office:value="12.9155933171509" calcext:value-type="float">
            <text:p>12,916</text:p>
          </table:table-cell>
          <table:table-cell office:value-type="float" office:value="282.822460615563" calcext:value-type="float">
            <text:p>282,82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4</text:p>
          </table:table-cell>
          <table:table-cell office:value-type="float" office:value="0" calcext:value-type="float">
            <text:p>0,000</text:p>
          </table:table-cell>
          <table:table-cell office:value-type="float" office:value="246.096656529996" calcext:value-type="float">
            <text:p>246,09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5</text:p>
          </table:table-cell>
          <table:table-cell office:value-type="float" office:value="1.90045188671708" calcext:value-type="float">
            <text:p>1,900</text:p>
          </table:table-cell>
          <table:table-cell office:value-type="float" office:value="602.993100408941" calcext:value-type="float">
            <text:p>602,99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6</text:p>
          </table:table-cell>
          <table:table-cell office:value-type="float" office:value="84.1291732977142" calcext:value-type="float">
            <text:p>84,129</text:p>
          </table:table-cell>
          <table:table-cell office:value-type="float" office:value="321.724771203065" calcext:value-type="float">
            <text:p>321,72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0</text:p>
          </table:table-cell>
          <table:table-cell office:value-type="float" office:value="0.556140861046518" calcext:value-type="float">
            <text:p>0,556</text:p>
          </table:table-cell>
          <table:table-cell office:value-type="float" office:value="587.476375377068" calcext:value-type="float">
            <text:p>587,47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98</text:p>
          </table:table-cell>
          <table:table-cell office:value-type="float" office:value="21.4629041266729" calcext:value-type="float">
            <text:p>21,463</text:p>
          </table:table-cell>
          <table:table-cell office:value-type="float" office:value="315.346909140452" calcext:value-type="float">
            <text:p>315,34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5</text:p>
          </table:table-cell>
          <table:table-cell office:value-type="float" office:value="30.0796765028421" calcext:value-type="float">
            <text:p>30,080</text:p>
          </table:table-cell>
          <table:table-cell office:value-type="float" office:value="407.978707708431" calcext:value-type="float">
            <text:p>407,97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2</text:p>
          </table:table-cell>
          <table:table-cell office:value-type="float" office:value="2.3772819113589" calcext:value-type="float">
            <text:p>2,377</text:p>
          </table:table-cell>
          <table:table-cell office:value-type="float" office:value="424.774420884281" calcext:value-type="float">
            <text:p>424,77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11</text:p>
          </table:table-cell>
          <table:table-cell office:value-type="float" office:value="60.2958853166209" calcext:value-type="float">
            <text:p>60,296</text:p>
          </table:table-cell>
          <table:table-cell office:value-type="float" office:value="310.826105138403" calcext:value-type="float">
            <text:p>310,82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2</text:p>
          </table:table-cell>
          <table:table-cell office:value-type="float" office:value="0" calcext:value-type="float">
            <text:p>0,000</text:p>
          </table:table-cell>
          <table:table-cell office:value-type="float" office:value="166.690411850973" calcext:value-type="float">
            <text:p>166,69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6</text:p>
          </table:table-cell>
          <table:table-cell office:value-type="float" office:value="0" calcext:value-type="float">
            <text:p>0,000</text:p>
          </table:table-cell>
          <table:table-cell office:value-type="float" office:value="595.081525948681" calcext:value-type="float">
            <text:p>595,08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4</text:p>
          </table:table-cell>
          <table:table-cell office:value-type="float" office:value="300.762862047764" calcext:value-type="float">
            <text:p>300,763</text:p>
          </table:table-cell>
          <table:table-cell office:value-type="float" office:value="796.847647538542" calcext:value-type="float">
            <text:p>796,84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3</text:p>
          </table:table-cell>
          <table:table-cell office:value-type="float" office:value="174.434770970851" calcext:value-type="float">
            <text:p>174,435</text:p>
          </table:table-cell>
          <table:table-cell office:value-type="float" office:value="2302.6098691414" calcext:value-type="float">
            <text:p>2 302,61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7</text:p>
          </table:table-cell>
          <table:table-cell office:value-type="float" office:value="74.2011808134308" calcext:value-type="float">
            <text:p>74,201</text:p>
          </table:table-cell>
          <table:table-cell office:value-type="float" office:value="979.941969771896" calcext:value-type="float">
            <text:p>979,94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5</text:p>
          </table:table-cell>
          <table:table-cell office:value-type="float" office:value="4.90019836635831" calcext:value-type="float">
            <text:p>4,900</text:p>
          </table:table-cell>
          <table:table-cell office:value-type="float" office:value="780.57977171325" calcext:value-type="float">
            <text:p>780,58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9</text:p>
          </table:table-cell>
          <table:table-cell office:value-type="float" office:value="193.505675811318" calcext:value-type="float">
            <text:p>193,506</text:p>
          </table:table-cell>
          <table:table-cell office:value-type="float" office:value="849.327814342115" calcext:value-type="float">
            <text:p>849,32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9</text:p>
          </table:table-cell>
          <table:table-cell office:value-type="float" office:value="192.289781769327" calcext:value-type="float">
            <text:p>192,290</text:p>
          </table:table-cell>
          <table:table-cell office:value-type="float" office:value="2501.24874530767" calcext:value-type="float">
            <text:p>2 501,24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6</text:p>
          </table:table-cell>
          <table:table-cell office:value-type="float" office:value="112.849453082427" calcext:value-type="float">
            <text:p>112,849</text:p>
          </table:table-cell>
          <table:table-cell office:value-type="float" office:value="1247.19394190732" calcext:value-type="float">
            <text:p>1 247,19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1</text:p>
          </table:table-cell>
          <table:table-cell office:value-type="float" office:value="0.549722908433164" calcext:value-type="float">
            <text:p>0,550</text:p>
          </table:table-cell>
          <table:table-cell office:value-type="float" office:value="7.10719280263054" calcext:value-type="float">
            <text:p>7,10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2</text:p>
          </table:table-cell>
          <table:table-cell office:value-type="float" office:value="501.092586824067" calcext:value-type="float">
            <text:p>501,093</text:p>
          </table:table-cell>
          <table:table-cell office:value-type="float" office:value="4892.54188720933" calcext:value-type="float">
            <text:p>4 892,54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6</text:p>
          </table:table-cell>
          <table:table-cell office:value-type="float" office:value="123.047493892036" calcext:value-type="float">
            <text:p>123,047</text:p>
          </table:table-cell>
          <table:table-cell office:value-type="float" office:value="1297.68214261285" calcext:value-type="float">
            <text:p>1 297,68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0</text:p>
          </table:table-cell>
          <table:table-cell office:value-type="float" office:value="242.812052403704" calcext:value-type="float">
            <text:p>242,812</text:p>
          </table:table-cell>
          <table:table-cell office:value-type="float" office:value="2554.52677721821" calcext:value-type="float">
            <text:p>2 554,52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9</text:p>
          </table:table-cell>
          <table:table-cell office:value-type="float" office:value="9.24678324081829" calcext:value-type="float">
            <text:p>9,247</text:p>
          </table:table-cell>
          <table:table-cell office:value-type="float" office:value="671.707424069281" calcext:value-type="float">
            <text:p>671,70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7</text:p>
          </table:table-cell>
          <table:table-cell office:value-type="float" office:value="62.2129097022368" calcext:value-type="float">
            <text:p>62,213</text:p>
          </table:table-cell>
          <table:table-cell office:value-type="float" office:value="495.198638026983" calcext:value-type="float">
            <text:p>495,19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6</text:p>
          </table:table-cell>
          <table:table-cell office:value-type="float" office:value="135.328829230398" calcext:value-type="float">
            <text:p>135,329</text:p>
          </table:table-cell>
          <table:table-cell office:value-type="float" office:value="1139.96933245192" calcext:value-type="float">
            <text:p>1 139,96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3</text:p>
          </table:table-cell>
          <table:table-cell office:value-type="float" office:value="0.606770906399164" calcext:value-type="float">
            <text:p>0,607</text:p>
          </table:table-cell>
          <table:table-cell office:value-type="float" office:value="1263.45015161189" calcext:value-type="float">
            <text:p>1 263,45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2</text:p>
          </table:table-cell>
          <table:table-cell office:value-type="float" office:value="43.3008196108268" calcext:value-type="float">
            <text:p>43,301</text:p>
          </table:table-cell>
          <table:table-cell office:value-type="float" office:value="613.943699936108" calcext:value-type="float">
            <text:p>613,94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2</text:p>
          </table:table-cell>
          <table:table-cell office:value-type="float" office:value="60.1411705148586" calcext:value-type="float">
            <text:p>60,141</text:p>
          </table:table-cell>
          <table:table-cell office:value-type="float" office:value="770.728998683848" calcext:value-type="float">
            <text:p>770,72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9</text:p>
          </table:table-cell>
          <table:table-cell office:value-type="float" office:value="20.1674074555834" calcext:value-type="float">
            <text:p>20,167</text:p>
          </table:table-cell>
          <table:table-cell office:value-type="float" office:value="656.022273708522" calcext:value-type="float">
            <text:p>656,02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7</text:p>
          </table:table-cell>
          <table:table-cell office:value-type="float" office:value="670.3753121507" calcext:value-type="float">
            <text:p>670,375</text:p>
          </table:table-cell>
          <table:table-cell office:value-type="float" office:value="9592.93852106172" calcext:value-type="float">
            <text:p>9 592,93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5</text:p>
          </table:table-cell>
          <table:table-cell office:value-type="float" office:value="68.1822972442619" calcext:value-type="float">
            <text:p>68,182</text:p>
          </table:table-cell>
          <table:table-cell office:value-type="float" office:value="1890.93615110988" calcext:value-type="float">
            <text:p>1 890,93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9</text:p>
          </table:table-cell>
          <table:table-cell office:value-type="float" office:value="83.4914830088135" calcext:value-type="float">
            <text:p>83,491</text:p>
          </table:table-cell>
          <table:table-cell office:value-type="float" office:value="696.598449702592" calcext:value-type="float">
            <text:p>696,59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0</text:p>
          </table:table-cell>
          <table:table-cell office:value-type="float" office:value="117.324097342467" calcext:value-type="float">
            <text:p>117,324</text:p>
          </table:table-cell>
          <table:table-cell office:value-type="float" office:value="1819.48980003144" calcext:value-type="float">
            <text:p>1 819,49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6</text:p>
          </table:table-cell>
          <table:table-cell office:value-type="float" office:value="373.06559988286" calcext:value-type="float">
            <text:p>373,066</text:p>
          </table:table-cell>
          <table:table-cell office:value-type="float" office:value="3519.90339140874" calcext:value-type="float">
            <text:p>3 519,90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5</text:p>
          </table:table-cell>
          <table:table-cell office:value-type="float" office:value="38.0824600549858" calcext:value-type="float">
            <text:p>38,082</text:p>
          </table:table-cell>
          <table:table-cell office:value-type="float" office:value="443.46703108117" calcext:value-type="float">
            <text:p>443,46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4</text:p>
          </table:table-cell>
          <table:table-cell office:value-type="float" office:value="103.485771954422" calcext:value-type="float">
            <text:p>103,486</text:p>
          </table:table-cell>
          <table:table-cell office:value-type="float" office:value="1211.09799152692" calcext:value-type="float">
            <text:p>1 211,09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5</text:p>
          </table:table-cell>
          <table:table-cell office:value-type="float" office:value="108.138584915862" calcext:value-type="float">
            <text:p>108,139</text:p>
          </table:table-cell>
          <table:table-cell office:value-type="float" office:value="643.339619371376" calcext:value-type="float">
            <text:p>643,34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6</text:p>
          </table:table-cell>
          <table:table-cell office:value-type="float" office:value="675.51351262048" calcext:value-type="float">
            <text:p>675,514</text:p>
          </table:table-cell>
          <table:table-cell office:value-type="float" office:value="1791.85727110144" calcext:value-type="float">
            <text:p>1 791,85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0</text:p>
          </table:table-cell>
          <table:table-cell office:value-type="float" office:value="60.2429619356106" calcext:value-type="float">
            <text:p>60,243</text:p>
          </table:table-cell>
          <table:table-cell office:value-type="float" office:value="1248.70918537705" calcext:value-type="float">
            <text:p>1 248,70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5</text:p>
          </table:table-cell>
          <table:table-cell office:value-type="float" office:value="392.338583794523" calcext:value-type="float">
            <text:p>392,339</text:p>
          </table:table-cell>
          <table:table-cell office:value-type="float" office:value="4332.71631057054" calcext:value-type="float">
            <text:p>4 332,71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1</text:p>
          </table:table-cell>
          <table:table-cell office:value-type="float" office:value="266.817969277633" calcext:value-type="float">
            <text:p>266,818</text:p>
          </table:table-cell>
          <table:table-cell office:value-type="float" office:value="2187.05488691557" calcext:value-type="float">
            <text:p>2 187,05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7</text:p>
          </table:table-cell>
          <table:table-cell office:value-type="float" office:value="20.6529696799396" calcext:value-type="float">
            <text:p>20,653</text:p>
          </table:table-cell>
          <table:table-cell office:value-type="float" office:value="582.537082138804" calcext:value-type="float">
            <text:p>582,53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9</text:p>
          </table:table-cell>
          <table:table-cell office:value-type="float" office:value="1389.41553408964" calcext:value-type="float">
            <text:p>1 389,416</text:p>
          </table:table-cell>
          <table:table-cell office:value-type="float" office:value="10815.284290412" calcext:value-type="float">
            <text:p>10 815,28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1</text:p>
          </table:table-cell>
          <table:table-cell office:value-type="float" office:value="128.847161187679" calcext:value-type="float">
            <text:p>128,847</text:p>
          </table:table-cell>
          <table:table-cell office:value-type="float" office:value="1450.27332489058" calcext:value-type="float">
            <text:p>1 450,27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5</text:p>
          </table:table-cell>
          <table:table-cell office:value-type="float" office:value="92.6414739299879" calcext:value-type="float">
            <text:p>92,641</text:p>
          </table:table-cell>
          <table:table-cell office:value-type="float" office:value="1378.69537567151" calcext:value-type="float">
            <text:p>1 378,69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2</text:p>
          </table:table-cell>
          <table:table-cell office:value-type="float" office:value="363.364279694243" calcext:value-type="float">
            <text:p>363,364</text:p>
          </table:table-cell>
          <table:table-cell office:value-type="float" office:value="1337.89467822797" calcext:value-type="float">
            <text:p>1 337,89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9</text:p>
          </table:table-cell>
          <table:table-cell office:value-type="float" office:value="4.72009668906197" calcext:value-type="float">
            <text:p>4,720</text:p>
          </table:table-cell>
          <table:table-cell office:value-type="float" office:value="814.030504240528" calcext:value-type="float">
            <text:p>814,03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9</text:p>
          </table:table-cell>
          <table:table-cell office:value-type="float" office:value="155.038208768668" calcext:value-type="float">
            <text:p>155,038</text:p>
          </table:table-cell>
          <table:table-cell office:value-type="float" office:value="2592.71572152714" calcext:value-type="float">
            <text:p>2 592,71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7</text:p>
          </table:table-cell>
          <table:table-cell office:value-type="float" office:value="47.5758427666007" calcext:value-type="float">
            <text:p>47,576</text:p>
          </table:table-cell>
          <table:table-cell office:value-type="float" office:value="842.200827217061" calcext:value-type="float">
            <text:p>842,20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5</text:p>
          </table:table-cell>
          <table:table-cell office:value-type="float" office:value="5.69792310602673" calcext:value-type="float">
            <text:p>5,698</text:p>
          </table:table-cell>
          <table:table-cell office:value-type="float" office:value="840.590948641579" calcext:value-type="float">
            <text:p>840,59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9</text:p>
          </table:table-cell>
          <table:table-cell office:value-type="float" office:value="9.73562762532945" calcext:value-type="float">
            <text:p>9,736</text:p>
          </table:table-cell>
          <table:table-cell office:value-type="float" office:value="506.223390225327" calcext:value-type="float">
            <text:p>506,22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2</text:p>
          </table:table-cell>
          <table:table-cell office:value-type="float" office:value="73.7553148875635" calcext:value-type="float">
            <text:p>73,755</text:p>
          </table:table-cell>
          <table:table-cell office:value-type="float" office:value="572.876082134548" calcext:value-type="float">
            <text:p>572,87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5</text:p>
          </table:table-cell>
          <table:table-cell office:value-type="float" office:value="93.118646083657" calcext:value-type="float">
            <text:p>93,119</text:p>
          </table:table-cell>
          <table:table-cell office:value-type="float" office:value="559.650889062116" calcext:value-type="float">
            <text:p>559,65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4</text:p>
          </table:table-cell>
          <table:table-cell office:value-type="float" office:value="64.0956986276859" calcext:value-type="float">
            <text:p>64,096</text:p>
          </table:table-cell>
          <table:table-cell office:value-type="float" office:value="1411.46771697346" calcext:value-type="float">
            <text:p>1 411,46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2</text:p>
          </table:table-cell>
          <table:table-cell office:value-type="float" office:value="29.7170160982239" calcext:value-type="float">
            <text:p>29,717</text:p>
          </table:table-cell>
          <table:table-cell office:value-type="float" office:value="903.853756158976" calcext:value-type="float">
            <text:p>903,85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1</text:p>
          </table:table-cell>
          <table:table-cell office:value-type="float" office:value="114.837220599909" calcext:value-type="float">
            <text:p>114,837</text:p>
          </table:table-cell>
          <table:table-cell office:value-type="float" office:value="771.255662724879" calcext:value-type="float">
            <text:p>771,25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7</text:p>
          </table:table-cell>
          <table:table-cell office:value-type="float" office:value="48.5336969324731" calcext:value-type="float">
            <text:p>48,534</text:p>
          </table:table-cell>
          <table:table-cell office:value-type="float" office:value="801.43595011941" calcext:value-type="float">
            <text:p>801,43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8</text:p>
          </table:table-cell>
          <table:table-cell office:value-type="float" office:value="94.9016588178772" calcext:value-type="float">
            <text:p>94,902</text:p>
          </table:table-cell>
          <table:table-cell office:value-type="float" office:value="861.36464672848" calcext:value-type="float">
            <text:p>861,36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9</text:p>
          </table:table-cell>
          <table:table-cell office:value-type="float" office:value="0" calcext:value-type="float">
            <text:p>0,000</text:p>
          </table:table-cell>
          <table:table-cell office:value-type="float" office:value="184.38604323428" calcext:value-type="float">
            <text:p>184,38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4</text:p>
          </table:table-cell>
          <table:table-cell office:value-type="float" office:value="126.803520848645" calcext:value-type="float">
            <text:p>126,804</text:p>
          </table:table-cell>
          <table:table-cell office:value-type="float" office:value="1178.5016586638" calcext:value-type="float">
            <text:p>1 178,50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2</text:p>
          </table:table-cell>
          <table:table-cell office:value-type="float" office:value="119.961493273927" calcext:value-type="float">
            <text:p>119,961</text:p>
          </table:table-cell>
          <table:table-cell office:value-type="float" office:value="564.13938072536" calcext:value-type="float">
            <text:p>564,13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0</text:p>
          </table:table-cell>
          <table:table-cell office:value-type="float" office:value="9.61808812186012" calcext:value-type="float">
            <text:p>9,618</text:p>
          </table:table-cell>
          <table:table-cell office:value-type="float" office:value="674.229682721476" calcext:value-type="float">
            <text:p>674,23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4</text:p>
          </table:table-cell>
          <table:table-cell office:value-type="float" office:value="488.370148771354" calcext:value-type="float">
            <text:p>488,370</text:p>
          </table:table-cell>
          <table:table-cell office:value-type="float" office:value="2919.31364041525" calcext:value-type="float">
            <text:p>2 919,31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5</text:p>
          </table:table-cell>
          <table:table-cell office:value-type="float" office:value="20.0679021425803" calcext:value-type="float">
            <text:p>20,068</text:p>
          </table:table-cell>
          <table:table-cell office:value-type="float" office:value="1278.66172645625" calcext:value-type="float">
            <text:p>1 278,66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5</text:p>
          </table:table-cell>
          <table:table-cell office:value-type="float" office:value="48.9031668949204" calcext:value-type="float">
            <text:p>48,903</text:p>
          </table:table-cell>
          <table:table-cell office:value-type="float" office:value="751.268761446114" calcext:value-type="float">
            <text:p>751,26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9</text:p>
          </table:table-cell>
          <table:table-cell office:value-type="float" office:value="7.2272708124997" calcext:value-type="float">
            <text:p>7,227</text:p>
          </table:table-cell>
          <table:table-cell office:value-type="float" office:value="1269.98306535305" calcext:value-type="float">
            <text:p>1 269,98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3</text:p>
          </table:table-cell>
          <table:table-cell office:value-type="float" office:value="68.3083843848236" calcext:value-type="float">
            <text:p>68,308</text:p>
          </table:table-cell>
          <table:table-cell office:value-type="float" office:value="356.496286135417" calcext:value-type="float">
            <text:p>356,49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7</text:p>
          </table:table-cell>
          <table:table-cell office:value-type="float" office:value="59.8015262301144" calcext:value-type="float">
            <text:p>59,802</text:p>
          </table:table-cell>
          <table:table-cell office:value-type="float" office:value="1302.31907009097" calcext:value-type="float">
            <text:p>1 302,31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6</text:p>
          </table:table-cell>
          <table:table-cell office:value-type="float" office:value="196.136558570794" calcext:value-type="float">
            <text:p>196,137</text:p>
          </table:table-cell>
          <table:table-cell office:value-type="float" office:value="972.050786562431" calcext:value-type="float">
            <text:p>972,05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6</text:p>
          </table:table-cell>
          <table:table-cell office:value-type="float" office:value="67.6958024128412" calcext:value-type="float">
            <text:p>67,696</text:p>
          </table:table-cell>
          <table:table-cell office:value-type="float" office:value="635.045143861716" calcext:value-type="float">
            <text:p>635,04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19</text:p>
          </table:table-cell>
          <table:table-cell office:value-type="float" office:value="5.00839636958829" calcext:value-type="float">
            <text:p>5,008</text:p>
          </table:table-cell>
          <table:table-cell office:value-type="float" office:value="457.464578036689" calcext:value-type="float">
            <text:p>457,46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0</text:p>
          </table:table-cell>
          <table:table-cell office:value-type="float" office:value="82.3711630983871" calcext:value-type="float">
            <text:p>82,371</text:p>
          </table:table-cell>
          <table:table-cell office:value-type="float" office:value="4321.72218647852" calcext:value-type="float">
            <text:p>4 321,72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0</text:p>
          </table:table-cell>
          <table:table-cell office:value-type="float" office:value="276.726664418729" calcext:value-type="float">
            <text:p>276,727</text:p>
          </table:table-cell>
          <table:table-cell office:value-type="float" office:value="1488.76817764965" calcext:value-type="float">
            <text:p>1 488,76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61</text:p>
          </table:table-cell>
          <table:table-cell office:value-type="float" office:value="0.714657355053127" calcext:value-type="float">
            <text:p>0,715</text:p>
          </table:table-cell>
          <table:table-cell office:value-type="float" office:value="236.660655799635" calcext:value-type="float">
            <text:p>236,66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4</text:p>
          </table:table-cell>
          <table:table-cell office:value-type="float" office:value="1.04364036231657" calcext:value-type="float">
            <text:p>1,044</text:p>
          </table:table-cell>
          <table:table-cell office:value-type="float" office:value="168.511211594651" calcext:value-type="float">
            <text:p>168,51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5</text:p>
          </table:table-cell>
          <table:table-cell office:value-type="float" office:value="5.20154059110196" calcext:value-type="float">
            <text:p>5,202</text:p>
          </table:table-cell>
          <table:table-cell office:value-type="float" office:value="202.055017384998" calcext:value-type="float">
            <text:p>202,05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0</text:p>
          </table:table-cell>
          <table:table-cell office:value-type="float" office:value="0.687380819208204" calcext:value-type="float">
            <text:p>0,687</text:p>
          </table:table-cell>
          <table:table-cell office:value-type="float" office:value="110.268045407281" calcext:value-type="float">
            <text:p>110,26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8</text:p>
          </table:table-cell>
          <table:table-cell office:value-type="float" office:value="112.668508259439" calcext:value-type="float">
            <text:p>112,669</text:p>
          </table:table-cell>
          <table:table-cell office:value-type="float" office:value="1170.18979669299" calcext:value-type="float">
            <text:p>1 170,19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4</text:p>
          </table:table-cell>
          <table:table-cell office:value-type="float" office:value="14.1521959829458" calcext:value-type="float">
            <text:p>14,152</text:p>
          </table:table-cell>
          <table:table-cell office:value-type="float" office:value="388.966837628101" calcext:value-type="float">
            <text:p>388,96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7</text:p>
          </table:table-cell>
          <table:table-cell office:value-type="float" office:value="30.2748176132971" calcext:value-type="float">
            <text:p>30,275</text:p>
          </table:table-cell>
          <table:table-cell office:value-type="float" office:value="527.747181681291" calcext:value-type="float">
            <text:p>527,74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7</text:p>
          </table:table-cell>
          <table:table-cell office:value-type="float" office:value="136.762013832109" calcext:value-type="float">
            <text:p>136,762</text:p>
          </table:table-cell>
          <table:table-cell office:value-type="float" office:value="816.710960662898" calcext:value-type="float">
            <text:p>816,71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8</text:p>
          </table:table-cell>
          <table:table-cell office:value-type="float" office:value="339.491330734674" calcext:value-type="float">
            <text:p>339,491</text:p>
          </table:table-cell>
          <table:table-cell office:value-type="float" office:value="2128.80157724858" calcext:value-type="float">
            <text:p>2 128,80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7</text:p>
          </table:table-cell>
          <table:table-cell office:value-type="float" office:value="9.08661053646437" calcext:value-type="float">
            <text:p>9,087</text:p>
          </table:table-cell>
          <table:table-cell office:value-type="float" office:value="1224.13612763693" calcext:value-type="float">
            <text:p>1 224,13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5</text:p>
          </table:table-cell>
          <table:table-cell office:value-type="float" office:value="25.6570175901155" calcext:value-type="float">
            <text:p>25,657</text:p>
          </table:table-cell>
          <table:table-cell office:value-type="float" office:value="1476.382629921" calcext:value-type="float">
            <text:p>1 476,38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1</text:p>
          </table:table-cell>
          <table:table-cell office:value-type="float" office:value="12.3821606358126" calcext:value-type="float">
            <text:p>12,382</text:p>
          </table:table-cell>
          <table:table-cell office:value-type="float" office:value="1265.2631282684" calcext:value-type="float">
            <text:p>1 265,26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1</text:p>
          </table:table-cell>
          <table:table-cell office:value-type="float" office:value="149.730060183283" calcext:value-type="float">
            <text:p>149,730</text:p>
          </table:table-cell>
          <table:table-cell office:value-type="float" office:value="697.861303741217" calcext:value-type="float">
            <text:p>697,86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3</text:p>
          </table:table-cell>
          <table:table-cell office:value-type="float" office:value="5.37700182220645" calcext:value-type="float">
            <text:p>5,377</text:p>
          </table:table-cell>
          <table:table-cell office:value-type="float" office:value="617.799018161988" calcext:value-type="float">
            <text:p>617,79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5</text:p>
          </table:table-cell>
          <table:table-cell office:value-type="float" office:value="13.3442772096395" calcext:value-type="float">
            <text:p>13,344</text:p>
          </table:table-cell>
          <table:table-cell office:value-type="float" office:value="544.37556077283" calcext:value-type="float">
            <text:p>544,37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4</text:p>
          </table:table-cell>
          <table:table-cell office:value-type="float" office:value="12.2708177987147" calcext:value-type="float">
            <text:p>12,271</text:p>
          </table:table-cell>
          <table:table-cell office:value-type="float" office:value="614.071872144157" calcext:value-type="float">
            <text:p>614,07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4</text:p>
          </table:table-cell>
          <table:table-cell office:value-type="float" office:value="129.817924169045" calcext:value-type="float">
            <text:p>129,818</text:p>
          </table:table-cell>
          <table:table-cell office:value-type="float" office:value="3023.71761870505" calcext:value-type="float">
            <text:p>3 023,71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8</text:p>
          </table:table-cell>
          <table:table-cell office:value-type="float" office:value="136.277831240175" calcext:value-type="float">
            <text:p>136,278</text:p>
          </table:table-cell>
          <table:table-cell office:value-type="float" office:value="1488.19256578928" calcext:value-type="float">
            <text:p>1 488,19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7</text:p>
          </table:table-cell>
          <table:table-cell office:value-type="float" office:value="142.435785407953" calcext:value-type="float">
            <text:p>142,436</text:p>
          </table:table-cell>
          <table:table-cell office:value-type="float" office:value="676.575238517872" calcext:value-type="float">
            <text:p>676,57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0</text:p>
          </table:table-cell>
          <table:table-cell office:value-type="float" office:value="146.60163971268" calcext:value-type="float">
            <text:p>146,602</text:p>
          </table:table-cell>
          <table:table-cell office:value-type="float" office:value="512.224747726472" calcext:value-type="float">
            <text:p>512,22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3</text:p>
          </table:table-cell>
          <table:table-cell office:value-type="float" office:value="318.807196805641" calcext:value-type="float">
            <text:p>318,807</text:p>
          </table:table-cell>
          <table:table-cell office:value-type="float" office:value="2069.69524834643" calcext:value-type="float">
            <text:p>2 069,69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6</text:p>
          </table:table-cell>
          <table:table-cell office:value-type="float" office:value="76.4052659260402" calcext:value-type="float">
            <text:p>76,405</text:p>
          </table:table-cell>
          <table:table-cell office:value-type="float" office:value="790.702820513611" calcext:value-type="float">
            <text:p>790,70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9</text:p>
          </table:table-cell>
          <table:table-cell office:value-type="float" office:value="22.648459042107" calcext:value-type="float">
            <text:p>22,648</text:p>
          </table:table-cell>
          <table:table-cell office:value-type="float" office:value="1151.06565378147" calcext:value-type="float">
            <text:p>1 151,06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9</text:p>
          </table:table-cell>
          <table:table-cell office:value-type="float" office:value="100.399369009054" calcext:value-type="float">
            <text:p>100,399</text:p>
          </table:table-cell>
          <table:table-cell office:value-type="float" office:value="1002.64896935871" calcext:value-type="float">
            <text:p>1 002,64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9</text:p>
          </table:table-cell>
          <table:table-cell office:value-type="float" office:value="129.441302172633" calcext:value-type="float">
            <text:p>129,441</text:p>
          </table:table-cell>
          <table:table-cell office:value-type="float" office:value="160.629379818471" calcext:value-type="float">
            <text:p>160,62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0</text:p>
          </table:table-cell>
          <table:table-cell office:value-type="float" office:value="34.5320175897304" calcext:value-type="float">
            <text:p>34,532</text:p>
          </table:table-cell>
          <table:table-cell office:value-type="float" office:value="625.119384562202" calcext:value-type="float">
            <text:p>625,11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1</text:p>
          </table:table-cell>
          <table:table-cell office:value-type="float" office:value="39.22090181779" calcext:value-type="float">
            <text:p>39,221</text:p>
          </table:table-cell>
          <table:table-cell office:value-type="float" office:value="522.218496714585" calcext:value-type="float">
            <text:p>522,21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5</text:p>
          </table:table-cell>
          <table:table-cell office:value-type="float" office:value="0" calcext:value-type="float">
            <text:p>0,000</text:p>
          </table:table-cell>
          <table:table-cell office:value-type="float" office:value="235.628901756891" calcext:value-type="float">
            <text:p>235,62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0</text:p>
          </table:table-cell>
          <table:table-cell office:value-type="float" office:value="32.5145224874534" calcext:value-type="float">
            <text:p>32,515</text:p>
          </table:table-cell>
          <table:table-cell office:value-type="float" office:value="712.295795448565" calcext:value-type="float">
            <text:p>712,29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0</text:p>
          </table:table-cell>
          <table:table-cell office:value-type="float" office:value="63.4550942917693" calcext:value-type="float">
            <text:p>63,455</text:p>
          </table:table-cell>
          <table:table-cell office:value-type="float" office:value="625.094105113998" calcext:value-type="float">
            <text:p>625,09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1</text:p>
          </table:table-cell>
          <table:table-cell office:value-type="float" office:value="454.955415277585" calcext:value-type="float">
            <text:p>454,955</text:p>
          </table:table-cell>
          <table:table-cell office:value-type="float" office:value="1347.90869731259" calcext:value-type="float">
            <text:p>1 347,90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1</text:p>
          </table:table-cell>
          <table:table-cell office:value-type="float" office:value="133.794835250896" calcext:value-type="float">
            <text:p>133,795</text:p>
          </table:table-cell>
          <table:table-cell office:value-type="float" office:value="785.403813565592" calcext:value-type="float">
            <text:p>785,40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9</text:p>
          </table:table-cell>
          <table:table-cell office:value-type="float" office:value="107.474725767904" calcext:value-type="float">
            <text:p>107,475</text:p>
          </table:table-cell>
          <table:table-cell office:value-type="float" office:value="1472.97206295109" calcext:value-type="float">
            <text:p>1 472,97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8</text:p>
          </table:table-cell>
          <table:table-cell office:value-type="float" office:value="26.1263912933655" calcext:value-type="float">
            <text:p>26,126</text:p>
          </table:table-cell>
          <table:table-cell office:value-type="float" office:value="647.120816600401" calcext:value-type="float">
            <text:p>647,12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6</text:p>
          </table:table-cell>
          <table:table-cell office:value-type="float" office:value="89.442845485416" calcext:value-type="float">
            <text:p>89,443</text:p>
          </table:table-cell>
          <table:table-cell office:value-type="float" office:value="1023.17103664933" calcext:value-type="float">
            <text:p>1 023,17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19</text:p>
          </table:table-cell>
          <table:table-cell office:value-type="float" office:value="7.8005657712228" calcext:value-type="float">
            <text:p>7,801</text:p>
          </table:table-cell>
          <table:table-cell office:value-type="float" office:value="781.792822112368" calcext:value-type="float">
            <text:p>781,79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4</text:p>
          </table:table-cell>
          <table:table-cell office:value-type="float" office:value="113.330632904918" calcext:value-type="float">
            <text:p>113,331</text:p>
          </table:table-cell>
          <table:table-cell office:value-type="float" office:value="1230.80112751538" calcext:value-type="float">
            <text:p>1 230,80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5</text:p>
          </table:table-cell>
          <table:table-cell office:value-type="float" office:value="17.2462747289404" calcext:value-type="float">
            <text:p>17,246</text:p>
          </table:table-cell>
          <table:table-cell office:value-type="float" office:value="579.610281395971" calcext:value-type="float">
            <text:p>579,61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3</text:p>
          </table:table-cell>
          <table:table-cell office:value-type="float" office:value="42.3365385182906" calcext:value-type="float">
            <text:p>42,337</text:p>
          </table:table-cell>
          <table:table-cell office:value-type="float" office:value="886.722663385229" calcext:value-type="float">
            <text:p>886,72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8</text:p>
          </table:table-cell>
          <table:table-cell office:value-type="float" office:value="0" calcext:value-type="float">
            <text:p>0,000</text:p>
          </table:table-cell>
          <table:table-cell office:value-type="float" office:value="832.566308331759" calcext:value-type="float">
            <text:p>832,56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8</text:p>
          </table:table-cell>
          <table:table-cell office:value-type="float" office:value="0" calcext:value-type="float">
            <text:p>0,000</text:p>
          </table:table-cell>
          <table:table-cell office:value-type="float" office:value="114.768839603221" calcext:value-type="float">
            <text:p>114,76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3</text:p>
          </table:table-cell>
          <table:table-cell office:value-type="float" office:value="0" calcext:value-type="float">
            <text:p>0,000</text:p>
          </table:table-cell>
          <table:table-cell office:value-type="float" office:value="167.766028823616" calcext:value-type="float">
            <text:p>167,76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2</text:p>
          </table:table-cell>
          <table:table-cell office:value-type="float" office:value="0" calcext:value-type="float">
            <text:p>0,000</text:p>
          </table:table-cell>
          <table:table-cell office:value-type="float" office:value="177.0947496825" calcext:value-type="float">
            <text:p>177,09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0</text:p>
          </table:table-cell>
          <table:table-cell office:value-type="float" office:value="0" calcext:value-type="float">
            <text:p>0,000</text:p>
          </table:table-cell>
          <table:table-cell office:value-type="float" office:value="615.38206179425" calcext:value-type="float">
            <text:p>615,38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1</text:p>
          </table:table-cell>
          <table:table-cell office:value-type="float" office:value="0" calcext:value-type="float">
            <text:p>0,000</text:p>
          </table:table-cell>
          <table:table-cell office:value-type="float" office:value="263.390577586566" calcext:value-type="float">
            <text:p>263,39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6</text:p>
          </table:table-cell>
          <table:table-cell office:value-type="float" office:value="0" calcext:value-type="float">
            <text:p>0,000</text:p>
          </table:table-cell>
          <table:table-cell office:value-type="float" office:value="495.978008829898" calcext:value-type="float">
            <text:p>495,97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6</text:p>
          </table:table-cell>
          <table:table-cell office:value-type="float" office:value="136.824602216673" calcext:value-type="float">
            <text:p>136,825</text:p>
          </table:table-cell>
          <table:table-cell office:value-type="float" office:value="1393.82441238027" calcext:value-type="float">
            <text:p>1 393,82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1</text:p>
          </table:table-cell>
          <table:table-cell office:value-type="float" office:value="0" calcext:value-type="float">
            <text:p>0,000</text:p>
          </table:table-cell>
          <table:table-cell office:value-type="float" office:value="555.904348724653" calcext:value-type="float">
            <text:p>555,90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7</text:p>
          </table:table-cell>
          <table:table-cell office:value-type="float" office:value="0" calcext:value-type="float">
            <text:p>0,000</text:p>
          </table:table-cell>
          <table:table-cell office:value-type="float" office:value="412.934970861606" calcext:value-type="float">
            <text:p>412,93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7</text:p>
          </table:table-cell>
          <table:table-cell office:value-type="float" office:value="0" calcext:value-type="float">
            <text:p>0,000</text:p>
          </table:table-cell>
          <table:table-cell office:value-type="float" office:value="343.705554003074" calcext:value-type="float">
            <text:p>343,70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9</text:p>
          </table:table-cell>
          <table:table-cell office:value-type="float" office:value="110.071898938978" calcext:value-type="float">
            <text:p>110,072</text:p>
          </table:table-cell>
          <table:table-cell office:value-type="float" office:value="1074.03459611726" calcext:value-type="float">
            <text:p>1 074,03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7</text:p>
          </table:table-cell>
          <table:table-cell office:value-type="float" office:value="38.0997338507732" calcext:value-type="float">
            <text:p>38,100</text:p>
          </table:table-cell>
          <table:table-cell office:value-type="float" office:value="920.508358304645" calcext:value-type="float">
            <text:p>920,50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2</text:p>
          </table:table-cell>
          <table:table-cell office:value-type="float" office:value="83.5650721082347" calcext:value-type="float">
            <text:p>83,565</text:p>
          </table:table-cell>
          <table:table-cell office:value-type="float" office:value="452.492374734449" calcext:value-type="float">
            <text:p>452,49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9</text:p>
          </table:table-cell>
          <table:table-cell office:value-type="float" office:value="74.3443724755613" calcext:value-type="float">
            <text:p>74,344</text:p>
          </table:table-cell>
          <table:table-cell office:value-type="float" office:value="1655.31147479134" calcext:value-type="float">
            <text:p>1 655,31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4</text:p>
          </table:table-cell>
          <table:table-cell office:value-type="float" office:value="29.4941756385672" calcext:value-type="float">
            <text:p>29,494</text:p>
          </table:table-cell>
          <table:table-cell office:value-type="float" office:value="1254.06980529842" calcext:value-type="float">
            <text:p>1 254,07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9</text:p>
          </table:table-cell>
          <table:table-cell office:value-type="float" office:value="0.0000811932140411" calcext:value-type="float">
            <text:p>0,000</text:p>
          </table:table-cell>
          <table:table-cell office:value-type="float" office:value="1151.77402284717" calcext:value-type="float">
            <text:p>1 151,77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6</text:p>
          </table:table-cell>
          <table:table-cell office:value-type="float" office:value="44.073761484154" calcext:value-type="float">
            <text:p>44,074</text:p>
          </table:table-cell>
          <table:table-cell office:value-type="float" office:value="1712.51833907438" calcext:value-type="float">
            <text:p>1 712,51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4</text:p>
          </table:table-cell>
          <table:table-cell office:value-type="float" office:value="13.7816878355992" calcext:value-type="float">
            <text:p>13,782</text:p>
          </table:table-cell>
          <table:table-cell office:value-type="float" office:value="1077.65103218129" calcext:value-type="float">
            <text:p>1 077,65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7</text:p>
          </table:table-cell>
          <table:table-cell office:value-type="float" office:value="73.6800969710827" calcext:value-type="float">
            <text:p>73,680</text:p>
          </table:table-cell>
          <table:table-cell office:value-type="float" office:value="1592.10508642617" calcext:value-type="float">
            <text:p>1 592,10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7</text:p>
          </table:table-cell>
          <table:table-cell office:value-type="float" office:value="15.133578044743" calcext:value-type="float">
            <text:p>15,134</text:p>
          </table:table-cell>
          <table:table-cell office:value-type="float" office:value="343.713877314885" calcext:value-type="float">
            <text:p>343,71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6</text:p>
          </table:table-cell>
          <table:table-cell office:value-type="float" office:value="40.6349720481054" calcext:value-type="float">
            <text:p>40,635</text:p>
          </table:table-cell>
          <table:table-cell office:value-type="float" office:value="554.771187005101" calcext:value-type="float">
            <text:p>554,77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8</text:p>
          </table:table-cell>
          <table:table-cell office:value-type="float" office:value="43.3789475235578" calcext:value-type="float">
            <text:p>43,379</text:p>
          </table:table-cell>
          <table:table-cell office:value-type="float" office:value="237.88326406668" calcext:value-type="float">
            <text:p>237,88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1</text:p>
          </table:table-cell>
          <table:table-cell office:value-type="float" office:value="0" calcext:value-type="float">
            <text:p>0,000</text:p>
          </table:table-cell>
          <table:table-cell office:value-type="float" office:value="242.725473134496" calcext:value-type="float">
            <text:p>242,72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2</text:p>
          </table:table-cell>
          <table:table-cell office:value-type="float" office:value="0" calcext:value-type="float">
            <text:p>0,000</text:p>
          </table:table-cell>
          <table:table-cell office:value-type="float" office:value="159.25790879828" calcext:value-type="float">
            <text:p>159,25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2</text:p>
          </table:table-cell>
          <table:table-cell office:value-type="float" office:value="21.2380061155495" calcext:value-type="float">
            <text:p>21,238</text:p>
          </table:table-cell>
          <table:table-cell office:value-type="float" office:value="1013.88287732106" calcext:value-type="float">
            <text:p>1 013,88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7</text:p>
          </table:table-cell>
          <table:table-cell office:value-type="float" office:value="34.2774066242571" calcext:value-type="float">
            <text:p>34,277</text:p>
          </table:table-cell>
          <table:table-cell office:value-type="float" office:value="575.356671228703" calcext:value-type="float">
            <text:p>575,35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60</text:p>
          </table:table-cell>
          <table:table-cell office:value-type="float" office:value="22.8252644557767" calcext:value-type="float">
            <text:p>22,825</text:p>
          </table:table-cell>
          <table:table-cell office:value-type="float" office:value="823.416278747837" calcext:value-type="float">
            <text:p>823,41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6</text:p>
          </table:table-cell>
          <table:table-cell office:value-type="float" office:value="18.3755853251424" calcext:value-type="float">
            <text:p>18,376</text:p>
          </table:table-cell>
          <table:table-cell office:value-type="float" office:value="106.227673755012" calcext:value-type="float">
            <text:p>106,22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2</text:p>
          </table:table-cell>
          <table:table-cell office:value-type="float" office:value="147.818256078829" calcext:value-type="float">
            <text:p>147,818</text:p>
          </table:table-cell>
          <table:table-cell office:value-type="float" office:value="1969.41357780847" calcext:value-type="float">
            <text:p>1 969,41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1</text:p>
          </table:table-cell>
          <table:table-cell office:value-type="float" office:value="10.1358758354626" calcext:value-type="float">
            <text:p>10,136</text:p>
          </table:table-cell>
          <table:table-cell office:value-type="float" office:value="513.157861979279" calcext:value-type="float">
            <text:p>513,15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8</text:p>
          </table:table-cell>
          <table:table-cell office:value-type="float" office:value="19.2188666847057" calcext:value-type="float">
            <text:p>19,219</text:p>
          </table:table-cell>
          <table:table-cell office:value-type="float" office:value="1403.71581466534" calcext:value-type="float">
            <text:p>1 403,71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4</text:p>
          </table:table-cell>
          <table:table-cell office:value-type="float" office:value="93.5321139541133" calcext:value-type="float">
            <text:p>93,532</text:p>
          </table:table-cell>
          <table:table-cell office:value-type="float" office:value="2314.53912629317" calcext:value-type="float">
            <text:p>2 314,53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8</text:p>
          </table:table-cell>
          <table:table-cell office:value-type="float" office:value="226.774364522681" calcext:value-type="float">
            <text:p>226,774</text:p>
          </table:table-cell>
          <table:table-cell office:value-type="float" office:value="6871.51437841268" calcext:value-type="float">
            <text:p>6 871,51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2</text:p>
          </table:table-cell>
          <table:table-cell office:value-type="float" office:value="155.461393340587" calcext:value-type="float">
            <text:p>155,461</text:p>
          </table:table-cell>
          <table:table-cell office:value-type="float" office:value="1499.77205522504" calcext:value-type="float">
            <text:p>1 499,77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4</text:p>
          </table:table-cell>
          <table:table-cell office:value-type="float" office:value="118.745197624734" calcext:value-type="float">
            <text:p>118,745</text:p>
          </table:table-cell>
          <table:table-cell office:value-type="float" office:value="563.425366361003" calcext:value-type="float">
            <text:p>563,42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7</text:p>
          </table:table-cell>
          <table:table-cell office:value-type="float" office:value="12.8933310406075" calcext:value-type="float">
            <text:p>12,893</text:p>
          </table:table-cell>
          <table:table-cell office:value-type="float" office:value="315.691130538656" calcext:value-type="float">
            <text:p>315,69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5</text:p>
          </table:table-cell>
          <table:table-cell office:value-type="float" office:value="296.215514202678" calcext:value-type="float">
            <text:p>296,216</text:p>
          </table:table-cell>
          <table:table-cell office:value-type="float" office:value="1771.7919062667" calcext:value-type="float">
            <text:p>1 771,79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5</text:p>
          </table:table-cell>
          <table:table-cell office:value-type="float" office:value="31.6154307494403" calcext:value-type="float">
            <text:p>31,615</text:p>
          </table:table-cell>
          <table:table-cell office:value-type="float" office:value="587.999153362767" calcext:value-type="float">
            <text:p>587,99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3</text:p>
          </table:table-cell>
          <table:table-cell office:value-type="float" office:value="63.6280593017418" calcext:value-type="float">
            <text:p>63,628</text:p>
          </table:table-cell>
          <table:table-cell office:value-type="float" office:value="1591.61290641463" calcext:value-type="float">
            <text:p>1 591,61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8</text:p>
          </table:table-cell>
          <table:table-cell office:value-type="float" office:value="6.3452715352685" calcext:value-type="float">
            <text:p>6,345</text:p>
          </table:table-cell>
          <table:table-cell office:value-type="float" office:value="1848.61395144649" calcext:value-type="float">
            <text:p>1 848,61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1</text:p>
          </table:table-cell>
          <table:table-cell office:value-type="float" office:value="137.461881831094" calcext:value-type="float">
            <text:p>137,462</text:p>
          </table:table-cell>
          <table:table-cell office:value-type="float" office:value="1304.44678343702" calcext:value-type="float">
            <text:p>1 304,44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8</text:p>
          </table:table-cell>
          <table:table-cell office:value-type="float" office:value="615.470494889438" calcext:value-type="float">
            <text:p>615,470</text:p>
          </table:table-cell>
          <table:table-cell office:value-type="float" office:value="2357.65912147403" calcext:value-type="float">
            <text:p>2 357,65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0</text:p>
          </table:table-cell>
          <table:table-cell office:value-type="float" office:value="0.0013077493002839" calcext:value-type="float">
            <text:p>0,001</text:p>
          </table:table-cell>
          <table:table-cell office:value-type="float" office:value="726.911270137028" calcext:value-type="float">
            <text:p>726,91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7</text:p>
          </table:table-cell>
          <table:table-cell office:value-type="float" office:value="176.727241842837" calcext:value-type="float">
            <text:p>176,727</text:p>
          </table:table-cell>
          <table:table-cell office:value-type="float" office:value="971.109775026519" calcext:value-type="float">
            <text:p>971,11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7</text:p>
          </table:table-cell>
          <table:table-cell office:value-type="float" office:value="21.5564549873402" calcext:value-type="float">
            <text:p>21,556</text:p>
          </table:table-cell>
          <table:table-cell office:value-type="float" office:value="1206.29514419924" calcext:value-type="float">
            <text:p>1 206,29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9</text:p>
          </table:table-cell>
          <table:table-cell office:value-type="float" office:value="432.621293847352" calcext:value-type="float">
            <text:p>432,621</text:p>
          </table:table-cell>
          <table:table-cell office:value-type="float" office:value="3734.80950032624" calcext:value-type="float">
            <text:p>3 734,81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8</text:p>
          </table:table-cell>
          <table:table-cell office:value-type="float" office:value="38.6330091200176" calcext:value-type="float">
            <text:p>38,633</text:p>
          </table:table-cell>
          <table:table-cell office:value-type="float" office:value="1185.81100692557" calcext:value-type="float">
            <text:p>1 185,81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7</text:p>
          </table:table-cell>
          <table:table-cell office:value-type="float" office:value="214.365308716761" calcext:value-type="float">
            <text:p>214,365</text:p>
          </table:table-cell>
          <table:table-cell office:value-type="float" office:value="657.07784677643" calcext:value-type="float">
            <text:p>657,07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0</text:p>
          </table:table-cell>
          <table:table-cell office:value-type="float" office:value="277.02721355323" calcext:value-type="float">
            <text:p>277,027</text:p>
          </table:table-cell>
          <table:table-cell office:value-type="float" office:value="1148.99756368575" calcext:value-type="float">
            <text:p>1 148,99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39</text:p>
          </table:table-cell>
          <table:table-cell office:value-type="float" office:value="26.6045336454669" calcext:value-type="float">
            <text:p>26,605</text:p>
          </table:table-cell>
          <table:table-cell office:value-type="float" office:value="761.367358216825" calcext:value-type="float">
            <text:p>761,36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8</text:p>
          </table:table-cell>
          <table:table-cell office:value-type="float" office:value="97.9703258888698" calcext:value-type="float">
            <text:p>97,970</text:p>
          </table:table-cell>
          <table:table-cell office:value-type="float" office:value="666.001113574434" calcext:value-type="float">
            <text:p>666,00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7</text:p>
          </table:table-cell>
          <table:table-cell office:value-type="float" office:value="43.855858242555" calcext:value-type="float">
            <text:p>43,856</text:p>
          </table:table-cell>
          <table:table-cell office:value-type="float" office:value="1000.81289355985" calcext:value-type="float">
            <text:p>1 000,81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9</text:p>
          </table:table-cell>
          <table:table-cell office:value-type="float" office:value="2.13358589084481" calcext:value-type="float">
            <text:p>2,134</text:p>
          </table:table-cell>
          <table:table-cell office:value-type="float" office:value="1161.15206590092" calcext:value-type="float">
            <text:p>1 161,15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7</text:p>
          </table:table-cell>
          <table:table-cell office:value-type="float" office:value="92.2617602705392" calcext:value-type="float">
            <text:p>92,262</text:p>
          </table:table-cell>
          <table:table-cell office:value-type="float" office:value="1707.02612459379" calcext:value-type="float">
            <text:p>1 707,02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4</text:p>
          </table:table-cell>
          <table:table-cell office:value-type="float" office:value="900.294396239431" calcext:value-type="float">
            <text:p>900,294</text:p>
          </table:table-cell>
          <table:table-cell office:value-type="float" office:value="9576.59177676237" calcext:value-type="float">
            <text:p>9 576,59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7</text:p>
          </table:table-cell>
          <table:table-cell office:value-type="float" office:value="15.6611142917316" calcext:value-type="float">
            <text:p>15,661</text:p>
          </table:table-cell>
          <table:table-cell office:value-type="float" office:value="566.269443270544" calcext:value-type="float">
            <text:p>566,26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9</text:p>
          </table:table-cell>
          <table:table-cell office:value-type="float" office:value="107.299105147244" calcext:value-type="float">
            <text:p>107,299</text:p>
          </table:table-cell>
          <table:table-cell office:value-type="float" office:value="612.474121582371" calcext:value-type="float">
            <text:p>612,47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8</text:p>
          </table:table-cell>
          <table:table-cell office:value-type="float" office:value="152.648804819744" calcext:value-type="float">
            <text:p>152,649</text:p>
          </table:table-cell>
          <table:table-cell office:value-type="float" office:value="7091.51407202527" calcext:value-type="float">
            <text:p>7 091,51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0</text:p>
          </table:table-cell>
          <table:table-cell office:value-type="float" office:value="147.863497614437" calcext:value-type="float">
            <text:p>147,863</text:p>
          </table:table-cell>
          <table:table-cell office:value-type="float" office:value="447.155789679792" calcext:value-type="float">
            <text:p>447,15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3</text:p>
          </table:table-cell>
          <table:table-cell office:value-type="float" office:value="96.629053315234" calcext:value-type="float">
            <text:p>96,629</text:p>
          </table:table-cell>
          <table:table-cell office:value-type="float" office:value="1515.51872740368" calcext:value-type="float">
            <text:p>1 515,51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5</text:p>
          </table:table-cell>
          <table:table-cell office:value-type="float" office:value="40.2453587538743" calcext:value-type="float">
            <text:p>40,245</text:p>
          </table:table-cell>
          <table:table-cell office:value-type="float" office:value="1259.47483517379" calcext:value-type="float">
            <text:p>1 259,47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2</text:p>
          </table:table-cell>
          <table:table-cell office:value-type="float" office:value="56.1461384593599" calcext:value-type="float">
            <text:p>56,146</text:p>
          </table:table-cell>
          <table:table-cell office:value-type="float" office:value="3019.9282726975" calcext:value-type="float">
            <text:p>3 019,92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6</text:p>
          </table:table-cell>
          <table:table-cell office:value-type="float" office:value="218.407311905455" calcext:value-type="float">
            <text:p>218,407</text:p>
          </table:table-cell>
          <table:table-cell office:value-type="float" office:value="2485.68073220821" calcext:value-type="float">
            <text:p>2 485,68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7</text:p>
          </table:table-cell>
          <table:table-cell office:value-type="float" office:value="6.53828854833473" calcext:value-type="float">
            <text:p>6,538</text:p>
          </table:table-cell>
          <table:table-cell office:value-type="float" office:value="629.792811664091" calcext:value-type="float">
            <text:p>629,79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2</text:p>
          </table:table-cell>
          <table:table-cell office:value-type="float" office:value="29.8772499965007" calcext:value-type="float">
            <text:p>29,877</text:p>
          </table:table-cell>
          <table:table-cell office:value-type="float" office:value="1164.20025339628" calcext:value-type="float">
            <text:p>1 164,2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5</text:p>
          </table:table-cell>
          <table:table-cell office:value-type="float" office:value="68.9077537659833" calcext:value-type="float">
            <text:p>68,908</text:p>
          </table:table-cell>
          <table:table-cell office:value-type="float" office:value="342.622053526549" calcext:value-type="float">
            <text:p>342,62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0</text:p>
          </table:table-cell>
          <table:table-cell office:value-type="float" office:value="3.97430479023027" calcext:value-type="float">
            <text:p>3,974</text:p>
          </table:table-cell>
          <table:table-cell office:value-type="float" office:value="728.889516306438" calcext:value-type="float">
            <text:p>728,89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3</text:p>
          </table:table-cell>
          <table:table-cell office:value-type="float" office:value="100.814736982077" calcext:value-type="float">
            <text:p>100,815</text:p>
          </table:table-cell>
          <table:table-cell office:value-type="float" office:value="3168.78226976887" calcext:value-type="float">
            <text:p>3 168,78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16</text:p>
          </table:table-cell>
          <table:table-cell office:value-type="float" office:value="187.743708262857" calcext:value-type="float">
            <text:p>187,744</text:p>
          </table:table-cell>
          <table:table-cell office:value-type="float" office:value="1129.15202284443" calcext:value-type="float">
            <text:p>1 129,15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4</text:p>
          </table:table-cell>
          <table:table-cell office:value-type="float" office:value="0.072318091310739" calcext:value-type="float">
            <text:p>0,072</text:p>
          </table:table-cell>
          <table:table-cell office:value-type="float" office:value="453.063160897605" calcext:value-type="float">
            <text:p>453,06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6</text:p>
          </table:table-cell>
          <table:table-cell office:value-type="float" office:value="153.74534685496" calcext:value-type="float">
            <text:p>153,745</text:p>
          </table:table-cell>
          <table:table-cell office:value-type="float" office:value="924.451940745908" calcext:value-type="float">
            <text:p>924,45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3</text:p>
          </table:table-cell>
          <table:table-cell office:value-type="float" office:value="121.46567433172" calcext:value-type="float">
            <text:p>121,466</text:p>
          </table:table-cell>
          <table:table-cell office:value-type="float" office:value="1118.10573098455" calcext:value-type="float">
            <text:p>1 118,10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7</text:p>
          </table:table-cell>
          <table:table-cell office:value-type="float" office:value="305.216684951144" calcext:value-type="float">
            <text:p>305,217</text:p>
          </table:table-cell>
          <table:table-cell office:value-type="float" office:value="1668.47559695482" calcext:value-type="float">
            <text:p>1 668,47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9</text:p>
          </table:table-cell>
          <table:table-cell office:value-type="float" office:value="66.3087425688471" calcext:value-type="float">
            <text:p>66,309</text:p>
          </table:table-cell>
          <table:table-cell office:value-type="float" office:value="602.336216245465" calcext:value-type="float">
            <text:p>602,33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9</text:p>
          </table:table-cell>
          <table:table-cell office:value-type="float" office:value="256.537083621877" calcext:value-type="float">
            <text:p>256,537</text:p>
          </table:table-cell>
          <table:table-cell office:value-type="float" office:value="1909.05694115535" calcext:value-type="float">
            <text:p>1 909,05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3</text:p>
          </table:table-cell>
          <table:table-cell office:value-type="float" office:value="75.065985083608" calcext:value-type="float">
            <text:p>75,066</text:p>
          </table:table-cell>
          <table:table-cell office:value-type="float" office:value="1542.41529834598" calcext:value-type="float">
            <text:p>1 542,41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2</text:p>
          </table:table-cell>
          <table:table-cell office:value-type="float" office:value="350.544482193601" calcext:value-type="float">
            <text:p>350,544</text:p>
          </table:table-cell>
          <table:table-cell office:value-type="float" office:value="4600.37797189114" calcext:value-type="float">
            <text:p>4 600,37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9</text:p>
          </table:table-cell>
          <table:table-cell office:value-type="float" office:value="11.642296373578" calcext:value-type="float">
            <text:p>11,642</text:p>
          </table:table-cell>
          <table:table-cell office:value-type="float" office:value="627.580443268954" calcext:value-type="float">
            <text:p>627,58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1</text:p>
          </table:table-cell>
          <table:table-cell office:value-type="float" office:value="55.4938982210116" calcext:value-type="float">
            <text:p>55,494</text:p>
          </table:table-cell>
          <table:table-cell office:value-type="float" office:value="743.33368918415" calcext:value-type="float">
            <text:p>743,33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5</text:p>
          </table:table-cell>
          <table:table-cell office:value-type="float" office:value="3.3462168665544" calcext:value-type="float">
            <text:p>3,346</text:p>
          </table:table-cell>
          <table:table-cell office:value-type="float" office:value="1243.92075111213" calcext:value-type="float">
            <text:p>1 243,92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6</text:p>
          </table:table-cell>
          <table:table-cell office:value-type="float" office:value="22.0844028090334" calcext:value-type="float">
            <text:p>22,084</text:p>
          </table:table-cell>
          <table:table-cell office:value-type="float" office:value="530.87402029438" calcext:value-type="float">
            <text:p>530,87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1</text:p>
          </table:table-cell>
          <table:table-cell office:value-type="float" office:value="54.8015422766581" calcext:value-type="float">
            <text:p>54,802</text:p>
          </table:table-cell>
          <table:table-cell office:value-type="float" office:value="2561.71487452362" calcext:value-type="float">
            <text:p>2 561,71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8</text:p>
          </table:table-cell>
          <table:table-cell office:value-type="float" office:value="6.3343046518702" calcext:value-type="float">
            <text:p>6,334</text:p>
          </table:table-cell>
          <table:table-cell office:value-type="float" office:value="394.905594765265" calcext:value-type="float">
            <text:p>394,90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6</text:p>
          </table:table-cell>
          <table:table-cell office:value-type="float" office:value="88.8014348060814" calcext:value-type="float">
            <text:p>88,801</text:p>
          </table:table-cell>
          <table:table-cell office:value-type="float" office:value="1388.80342318024" calcext:value-type="float">
            <text:p>1 388,80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7</text:p>
          </table:table-cell>
          <table:table-cell office:value-type="float" office:value="25.3317799314136" calcext:value-type="float">
            <text:p>25,332</text:p>
          </table:table-cell>
          <table:table-cell office:value-type="float" office:value="564.565475506228" calcext:value-type="float">
            <text:p>564,56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3</text:p>
          </table:table-cell>
          <table:table-cell office:value-type="float" office:value="71.8261200317647" calcext:value-type="float">
            <text:p>71,826</text:p>
          </table:table-cell>
          <table:table-cell office:value-type="float" office:value="1122.7852494206" calcext:value-type="float">
            <text:p>1 122,78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5</text:p>
          </table:table-cell>
          <table:table-cell office:value-type="float" office:value="96.3077401693547" calcext:value-type="float">
            <text:p>96,308</text:p>
          </table:table-cell>
          <table:table-cell office:value-type="float" office:value="758.064275821695" calcext:value-type="float">
            <text:p>758,06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5</text:p>
          </table:table-cell>
          <table:table-cell office:value-type="float" office:value="151.603457844463" calcext:value-type="float">
            <text:p>151,603</text:p>
          </table:table-cell>
          <table:table-cell office:value-type="float" office:value="754.161319179385" calcext:value-type="float">
            <text:p>754,16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4</text:p>
          </table:table-cell>
          <table:table-cell office:value-type="float" office:value="86.7419174123171" calcext:value-type="float">
            <text:p>86,742</text:p>
          </table:table-cell>
          <table:table-cell office:value-type="float" office:value="574.367924571351" calcext:value-type="float">
            <text:p>574,36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0</text:p>
          </table:table-cell>
          <table:table-cell office:value-type="float" office:value="155.42120651426" calcext:value-type="float">
            <text:p>155,421</text:p>
          </table:table-cell>
          <table:table-cell office:value-type="float" office:value="3933.85150748096" calcext:value-type="float">
            <text:p>3 933,85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9</text:p>
          </table:table-cell>
          <table:table-cell office:value-type="float" office:value="634.201012663773" calcext:value-type="float">
            <text:p>634,201</text:p>
          </table:table-cell>
          <table:table-cell office:value-type="float" office:value="4939.95115878568" calcext:value-type="float">
            <text:p>4 939,95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4</text:p>
          </table:table-cell>
          <table:table-cell office:value-type="float" office:value="110.267216611968" calcext:value-type="float">
            <text:p>110,267</text:p>
          </table:table-cell>
          <table:table-cell office:value-type="float" office:value="1020.98339193197" calcext:value-type="float">
            <text:p>1 020,98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3</text:p>
          </table:table-cell>
          <table:table-cell office:value-type="float" office:value="196.310488102166" calcext:value-type="float">
            <text:p>196,310</text:p>
          </table:table-cell>
          <table:table-cell office:value-type="float" office:value="365.180205562791" calcext:value-type="float">
            <text:p>365,18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6</text:p>
          </table:table-cell>
          <table:table-cell office:value-type="float" office:value="118.616989190175" calcext:value-type="float">
            <text:p>118,617</text:p>
          </table:table-cell>
          <table:table-cell office:value-type="float" office:value="864.555317808476" calcext:value-type="float">
            <text:p>864,55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6</text:p>
          </table:table-cell>
          <table:table-cell office:value-type="float" office:value="50.380883048666" calcext:value-type="float">
            <text:p>50,381</text:p>
          </table:table-cell>
          <table:table-cell office:value-type="float" office:value="399.43316656818" calcext:value-type="float">
            <text:p>399,43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1</text:p>
          </table:table-cell>
          <table:table-cell office:value-type="float" office:value="196.540182157516" calcext:value-type="float">
            <text:p>196,540</text:p>
          </table:table-cell>
          <table:table-cell office:value-type="float" office:value="933.716306338177" calcext:value-type="float">
            <text:p>933,71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7</text:p>
          </table:table-cell>
          <table:table-cell office:value-type="float" office:value="13.8093085592349" calcext:value-type="float">
            <text:p>13,809</text:p>
          </table:table-cell>
          <table:table-cell office:value-type="float" office:value="846.31216517435" calcext:value-type="float">
            <text:p>846,31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2</text:p>
          </table:table-cell>
          <table:table-cell office:value-type="float" office:value="536.719390878024" calcext:value-type="float">
            <text:p>536,719</text:p>
          </table:table-cell>
          <table:table-cell office:value-type="float" office:value="1395.82004957357" calcext:value-type="float">
            <text:p>1 395,82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8</text:p>
          </table:table-cell>
          <table:table-cell office:value-type="float" office:value="3.08325469467005" calcext:value-type="float">
            <text:p>3,083</text:p>
          </table:table-cell>
          <table:table-cell office:value-type="float" office:value="1674.49930929786" calcext:value-type="float">
            <text:p>1 674,49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3</text:p>
          </table:table-cell>
          <table:table-cell office:value-type="float" office:value="123.728973438915" calcext:value-type="float">
            <text:p>123,729</text:p>
          </table:table-cell>
          <table:table-cell office:value-type="float" office:value="728.804941479266" calcext:value-type="float">
            <text:p>728,80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8</text:p>
          </table:table-cell>
          <table:table-cell office:value-type="float" office:value="595.396276747903" calcext:value-type="float">
            <text:p>595,396</text:p>
          </table:table-cell>
          <table:table-cell office:value-type="float" office:value="2433.73590554446" calcext:value-type="float">
            <text:p>2 433,73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0</text:p>
          </table:table-cell>
          <table:table-cell office:value-type="float" office:value="16.6085733889143" calcext:value-type="float">
            <text:p>16,609</text:p>
          </table:table-cell>
          <table:table-cell office:value-type="float" office:value="433.982712645948" calcext:value-type="float">
            <text:p>433,98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9</text:p>
          </table:table-cell>
          <table:table-cell office:value-type="float" office:value="361.355832273341" calcext:value-type="float">
            <text:p>361,356</text:p>
          </table:table-cell>
          <table:table-cell office:value-type="float" office:value="12202.3208270836" calcext:value-type="float">
            <text:p>12 202,32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1</text:p>
          </table:table-cell>
          <table:table-cell office:value-type="float" office:value="36.9674347987614" calcext:value-type="float">
            <text:p>36,967</text:p>
          </table:table-cell>
          <table:table-cell office:value-type="float" office:value="235.141187762482" calcext:value-type="float">
            <text:p>235,14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6</text:p>
          </table:table-cell>
          <table:table-cell office:value-type="float" office:value="0" calcext:value-type="float">
            <text:p>0,000</text:p>
          </table:table-cell>
          <table:table-cell office:value-type="float" office:value="254.316348732534" calcext:value-type="float">
            <text:p>254,31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7</text:p>
          </table:table-cell>
          <table:table-cell office:value-type="float" office:value="463.92124271885" calcext:value-type="float">
            <text:p>463,921</text:p>
          </table:table-cell>
          <table:table-cell office:value-type="float" office:value="2791.86669436558" calcext:value-type="float">
            <text:p>2 791,86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0</text:p>
          </table:table-cell>
          <table:table-cell office:value-type="float" office:value="239.894019519357" calcext:value-type="float">
            <text:p>239,894</text:p>
          </table:table-cell>
          <table:table-cell office:value-type="float" office:value="1896.66522635204" calcext:value-type="float">
            <text:p>1 896,66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3</text:p>
          </table:table-cell>
          <table:table-cell office:value-type="float" office:value="0" calcext:value-type="float">
            <text:p>0,000</text:p>
          </table:table-cell>
          <table:table-cell office:value-type="float" office:value="371.968775468429" calcext:value-type="float">
            <text:p>371,96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8</text:p>
          </table:table-cell>
          <table:table-cell office:value-type="float" office:value="29.4959275609284" calcext:value-type="float">
            <text:p>29,496</text:p>
          </table:table-cell>
          <table:table-cell office:value-type="float" office:value="911.561721292374" calcext:value-type="float">
            <text:p>911,56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9</text:p>
          </table:table-cell>
          <table:table-cell office:value-type="float" office:value="3.11964689828755" calcext:value-type="float">
            <text:p>3,120</text:p>
          </table:table-cell>
          <table:table-cell office:value-type="float" office:value="487.377729778552" calcext:value-type="float">
            <text:p>487,37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5</text:p>
          </table:table-cell>
          <table:table-cell office:value-type="float" office:value="16.2726819464897" calcext:value-type="float">
            <text:p>16,273</text:p>
          </table:table-cell>
          <table:table-cell office:value-type="float" office:value="1318.06779572552" calcext:value-type="float">
            <text:p>1 318,06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5</text:p>
          </table:table-cell>
          <table:table-cell office:value-type="float" office:value="0" calcext:value-type="float">
            <text:p>0,000</text:p>
          </table:table-cell>
          <table:table-cell office:value-type="float" office:value="194.980230787312" calcext:value-type="float">
            <text:p>194,98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5</text:p>
          </table:table-cell>
          <table:table-cell office:value-type="float" office:value="0" calcext:value-type="float">
            <text:p>0,000</text:p>
          </table:table-cell>
          <table:table-cell office:value-type="float" office:value="526.466187878786" calcext:value-type="float">
            <text:p>526,46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9</text:p>
          </table:table-cell>
          <table:table-cell office:value-type="float" office:value="0" calcext:value-type="float">
            <text:p>0,000</text:p>
          </table:table-cell>
          <table:table-cell office:value-type="float" office:value="419.137106731889" calcext:value-type="float">
            <text:p>419,13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9</text:p>
          </table:table-cell>
          <table:table-cell office:value-type="float" office:value="0" calcext:value-type="float">
            <text:p>0,000</text:p>
          </table:table-cell>
          <table:table-cell office:value-type="float" office:value="242.513895027593" calcext:value-type="float">
            <text:p>242,51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1</text:p>
          </table:table-cell>
          <table:table-cell office:value-type="float" office:value="0" calcext:value-type="float">
            <text:p>0,000</text:p>
          </table:table-cell>
          <table:table-cell office:value-type="float" office:value="242.340155228371" calcext:value-type="float">
            <text:p>242,34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6</text:p>
          </table:table-cell>
          <table:table-cell office:value-type="float" office:value="3.51861217001519" calcext:value-type="float">
            <text:p>3,519</text:p>
          </table:table-cell>
          <table:table-cell office:value-type="float" office:value="427.633208874932" calcext:value-type="float">
            <text:p>427,63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6</text:p>
          </table:table-cell>
          <table:table-cell office:value-type="float" office:value="4.33123510251299" calcext:value-type="float">
            <text:p>4,331</text:p>
          </table:table-cell>
          <table:table-cell office:value-type="float" office:value="770.152788403819" calcext:value-type="float">
            <text:p>770,15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3</text:p>
          </table:table-cell>
          <table:table-cell office:value-type="float" office:value="2.96694589462465" calcext:value-type="float">
            <text:p>2,967</text:p>
          </table:table-cell>
          <table:table-cell office:value-type="float" office:value="419.873599735088" calcext:value-type="float">
            <text:p>419,87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5</text:p>
          </table:table-cell>
          <table:table-cell office:value-type="float" office:value="140.871495744434" calcext:value-type="float">
            <text:p>140,871</text:p>
          </table:table-cell>
          <table:table-cell office:value-type="float" office:value="891.710493826382" calcext:value-type="float">
            <text:p>891,71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6</text:p>
          </table:table-cell>
          <table:table-cell office:value-type="float" office:value="168.600869774014" calcext:value-type="float">
            <text:p>168,601</text:p>
          </table:table-cell>
          <table:table-cell office:value-type="float" office:value="680.497994321372" calcext:value-type="float">
            <text:p>680,49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3</text:p>
          </table:table-cell>
          <table:table-cell office:value-type="float" office:value="141.251283762563" calcext:value-type="float">
            <text:p>141,251</text:p>
          </table:table-cell>
          <table:table-cell office:value-type="float" office:value="856.414878460022" calcext:value-type="float">
            <text:p>856,41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0</text:p>
          </table:table-cell>
          <table:table-cell office:value-type="float" office:value="356.439610825245" calcext:value-type="float">
            <text:p>356,440</text:p>
          </table:table-cell>
          <table:table-cell office:value-type="float" office:value="2520.73560152525" calcext:value-type="float">
            <text:p>2 520,73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6</text:p>
          </table:table-cell>
          <table:table-cell office:value-type="float" office:value="295.480035630352" calcext:value-type="float">
            <text:p>295,480</text:p>
          </table:table-cell>
          <table:table-cell office:value-type="float" office:value="851.984960100306" calcext:value-type="float">
            <text:p>851,98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5</text:p>
          </table:table-cell>
          <table:table-cell office:value-type="float" office:value="104.55540809346" calcext:value-type="float">
            <text:p>104,555</text:p>
          </table:table-cell>
          <table:table-cell office:value-type="float" office:value="1086.20506304363" calcext:value-type="float">
            <text:p>1 086,20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9</text:p>
          </table:table-cell>
          <table:table-cell office:value-type="float" office:value="8.15501613015978" calcext:value-type="float">
            <text:p>8,155</text:p>
          </table:table-cell>
          <table:table-cell office:value-type="float" office:value="623.585474332065" calcext:value-type="float">
            <text:p>623,58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8</text:p>
          </table:table-cell>
          <table:table-cell office:value-type="float" office:value="71.7488569779798" calcext:value-type="float">
            <text:p>71,749</text:p>
          </table:table-cell>
          <table:table-cell office:value-type="float" office:value="739.476816064879" calcext:value-type="float">
            <text:p>739,47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6</text:p>
          </table:table-cell>
          <table:table-cell office:value-type="float" office:value="90.3764855775472" calcext:value-type="float">
            <text:p>90,376</text:p>
          </table:table-cell>
          <table:table-cell office:value-type="float" office:value="1417.08813006186" calcext:value-type="float">
            <text:p>1 417,08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1</text:p>
          </table:table-cell>
          <table:table-cell office:value-type="float" office:value="8.80699082543887" calcext:value-type="float">
            <text:p>8,807</text:p>
          </table:table-cell>
          <table:table-cell office:value-type="float" office:value="961.516834615279" calcext:value-type="float">
            <text:p>961,51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6</text:p>
          </table:table-cell>
          <table:table-cell office:value-type="float" office:value="59.3673463078405" calcext:value-type="float">
            <text:p>59,367</text:p>
          </table:table-cell>
          <table:table-cell office:value-type="float" office:value="5373.20784845315" calcext:value-type="float">
            <text:p>5 373,20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4</text:p>
          </table:table-cell>
          <table:table-cell office:value-type="float" office:value="14.2663735402734" calcext:value-type="float">
            <text:p>14,266</text:p>
          </table:table-cell>
          <table:table-cell office:value-type="float" office:value="869.769231614989" calcext:value-type="float">
            <text:p>869,76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7</text:p>
          </table:table-cell>
          <table:table-cell office:value-type="float" office:value="163.366079011745" calcext:value-type="float">
            <text:p>163,366</text:p>
          </table:table-cell>
          <table:table-cell office:value-type="float" office:value="943.139092787015" calcext:value-type="float">
            <text:p>943,13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9</text:p>
          </table:table-cell>
          <table:table-cell office:value-type="float" office:value="120.122604604781" calcext:value-type="float">
            <text:p>120,123</text:p>
          </table:table-cell>
          <table:table-cell office:value-type="float" office:value="3234.07157573509" calcext:value-type="float">
            <text:p>3 234,07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2</text:p>
          </table:table-cell>
          <table:table-cell office:value-type="float" office:value="70.8068472760513" calcext:value-type="float">
            <text:p>70,807</text:p>
          </table:table-cell>
          <table:table-cell office:value-type="float" office:value="727.532836400049" calcext:value-type="float">
            <text:p>727,53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4</text:p>
          </table:table-cell>
          <table:table-cell office:value-type="float" office:value="109.43470655234" calcext:value-type="float">
            <text:p>109,435</text:p>
          </table:table-cell>
          <table:table-cell office:value-type="float" office:value="4568.29606278687" calcext:value-type="float">
            <text:p>4 568,29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7</text:p>
          </table:table-cell>
          <table:table-cell office:value-type="float" office:value="89.3754742578147" calcext:value-type="float">
            <text:p>89,375</text:p>
          </table:table-cell>
          <table:table-cell office:value-type="float" office:value="383.757636517367" calcext:value-type="float">
            <text:p>383,75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8</text:p>
          </table:table-cell>
          <table:table-cell office:value-type="float" office:value="5.86700753086935" calcext:value-type="float">
            <text:p>5,867</text:p>
          </table:table-cell>
          <table:table-cell office:value-type="float" office:value="1158.12457169599" calcext:value-type="float">
            <text:p>1 158,12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0</text:p>
          </table:table-cell>
          <table:table-cell office:value-type="float" office:value="1052.54277768298" calcext:value-type="float">
            <text:p>1 052,543</text:p>
          </table:table-cell>
          <table:table-cell office:value-type="float" office:value="7023.70306778225" calcext:value-type="float">
            <text:p>7 023,70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6</text:p>
          </table:table-cell>
          <table:table-cell office:value-type="float" office:value="383.287245552091" calcext:value-type="float">
            <text:p>383,287</text:p>
          </table:table-cell>
          <table:table-cell office:value-type="float" office:value="7019.28045763211" calcext:value-type="float">
            <text:p>7 019,28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5</text:p>
          </table:table-cell>
          <table:table-cell office:value-type="float" office:value="160.380286094688" calcext:value-type="float">
            <text:p>160,380</text:p>
          </table:table-cell>
          <table:table-cell office:value-type="float" office:value="3336.83183743323" calcext:value-type="float">
            <text:p>3 336,83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5</text:p>
          </table:table-cell>
          <table:table-cell office:value-type="float" office:value="65.4800324841308" calcext:value-type="float">
            <text:p>65,480</text:p>
          </table:table-cell>
          <table:table-cell office:value-type="float" office:value="436.498890822259" calcext:value-type="float">
            <text:p>436,49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6</text:p>
          </table:table-cell>
          <table:table-cell office:value-type="float" office:value="59.3827562929543" calcext:value-type="float">
            <text:p>59,383</text:p>
          </table:table-cell>
          <table:table-cell office:value-type="float" office:value="876.878632067346" calcext:value-type="float">
            <text:p>876,87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9</text:p>
          </table:table-cell>
          <table:table-cell office:value-type="float" office:value="6.04992665144311" calcext:value-type="float">
            <text:p>6,050</text:p>
          </table:table-cell>
          <table:table-cell office:value-type="float" office:value="381.380109682815" calcext:value-type="float">
            <text:p>381,38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0</text:p>
          </table:table-cell>
          <table:table-cell office:value-type="float" office:value="83.1870983278833" calcext:value-type="float">
            <text:p>83,187</text:p>
          </table:table-cell>
          <table:table-cell office:value-type="float" office:value="1442.83123184441" calcext:value-type="float">
            <text:p>1 442,83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62</text:p>
          </table:table-cell>
          <table:table-cell office:value-type="float" office:value="404.730365749469" calcext:value-type="float">
            <text:p>404,730</text:p>
          </table:table-cell>
          <table:table-cell office:value-type="float" office:value="10009.7670505946" calcext:value-type="float">
            <text:p>10 009,76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8</text:p>
          </table:table-cell>
          <table:table-cell office:value-type="float" office:value="24.9380975995635" calcext:value-type="float">
            <text:p>24,938</text:p>
          </table:table-cell>
          <table:table-cell office:value-type="float" office:value="964.833405728893" calcext:value-type="float">
            <text:p>964,83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3</text:p>
          </table:table-cell>
          <table:table-cell office:value-type="float" office:value="48.2272266928151" calcext:value-type="float">
            <text:p>48,227</text:p>
          </table:table-cell>
          <table:table-cell office:value-type="float" office:value="1820.29257976197" calcext:value-type="float">
            <text:p>1 820,29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7</text:p>
          </table:table-cell>
          <table:table-cell office:value-type="float" office:value="241.31892818029" calcext:value-type="float">
            <text:p>241,319</text:p>
          </table:table-cell>
          <table:table-cell office:value-type="float" office:value="1143.4716720424" calcext:value-type="float">
            <text:p>1 143,47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2</text:p>
          </table:table-cell>
          <table:table-cell office:value-type="float" office:value="0.869148734825728" calcext:value-type="float">
            <text:p>0,869</text:p>
          </table:table-cell>
          <table:table-cell office:value-type="float" office:value="728.554568282206" calcext:value-type="float">
            <text:p>728,55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7</text:p>
          </table:table-cell>
          <table:table-cell office:value-type="float" office:value="23.5728517378086" calcext:value-type="float">
            <text:p>23,573</text:p>
          </table:table-cell>
          <table:table-cell office:value-type="float" office:value="937.173222006441" calcext:value-type="float">
            <text:p>937,17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3</text:p>
          </table:table-cell>
          <table:table-cell office:value-type="float" office:value="20.0886040626047" calcext:value-type="float">
            <text:p>20,089</text:p>
          </table:table-cell>
          <table:table-cell office:value-type="float" office:value="331.447242962028" calcext:value-type="float">
            <text:p>331,44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2</text:p>
          </table:table-cell>
          <table:table-cell office:value-type="float" office:value="67.692877626378" calcext:value-type="float">
            <text:p>67,693</text:p>
          </table:table-cell>
          <table:table-cell office:value-type="float" office:value="4106.24439117926" calcext:value-type="float">
            <text:p>4 106,24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1</text:p>
          </table:table-cell>
          <table:table-cell office:value-type="float" office:value="116.196000641955" calcext:value-type="float">
            <text:p>116,196</text:p>
          </table:table-cell>
          <table:table-cell office:value-type="float" office:value="626.679208709615" calcext:value-type="float">
            <text:p>626,67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4</text:p>
          </table:table-cell>
          <table:table-cell office:value-type="float" office:value="330.499783002377" calcext:value-type="float">
            <text:p>330,500</text:p>
          </table:table-cell>
          <table:table-cell office:value-type="float" office:value="2879.61804608078" calcext:value-type="float">
            <text:p>2 879,61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4</text:p>
          </table:table-cell>
          <table:table-cell office:value-type="float" office:value="163.256768959098" calcext:value-type="float">
            <text:p>163,257</text:p>
          </table:table-cell>
          <table:table-cell office:value-type="float" office:value="1890.869411194" calcext:value-type="float">
            <text:p>1 890,86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7</text:p>
          </table:table-cell>
          <table:table-cell office:value-type="float" office:value="28.5892449190588" calcext:value-type="float">
            <text:p>28,589</text:p>
          </table:table-cell>
          <table:table-cell office:value-type="float" office:value="489.900928378739" calcext:value-type="float">
            <text:p>489,90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3</text:p>
          </table:table-cell>
          <table:table-cell office:value-type="float" office:value="21.5305940245892" calcext:value-type="float">
            <text:p>21,531</text:p>
          </table:table-cell>
          <table:table-cell office:value-type="float" office:value="519.503149447434" calcext:value-type="float">
            <text:p>519,50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5</text:p>
          </table:table-cell>
          <table:table-cell office:value-type="float" office:value="45.3569351127131" calcext:value-type="float">
            <text:p>45,357</text:p>
          </table:table-cell>
          <table:table-cell office:value-type="float" office:value="466.163539347793" calcext:value-type="float">
            <text:p>466,16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5</text:p>
          </table:table-cell>
          <table:table-cell office:value-type="float" office:value="46.1688374881064" calcext:value-type="float">
            <text:p>46,169</text:p>
          </table:table-cell>
          <table:table-cell office:value-type="float" office:value="421.445240934386" calcext:value-type="float">
            <text:p>421,44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4</text:p>
          </table:table-cell>
          <table:table-cell office:value-type="float" office:value="147.663213565184" calcext:value-type="float">
            <text:p>147,663</text:p>
          </table:table-cell>
          <table:table-cell office:value-type="float" office:value="1211.54526643019" calcext:value-type="float">
            <text:p>1 211,54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2</text:p>
          </table:table-cell>
          <table:table-cell office:value-type="float" office:value="95.6512703337002" calcext:value-type="float">
            <text:p>95,651</text:p>
          </table:table-cell>
          <table:table-cell office:value-type="float" office:value="583.074550364286" calcext:value-type="float">
            <text:p>583,07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7</text:p>
          </table:table-cell>
          <table:table-cell office:value-type="float" office:value="297.569290297376" calcext:value-type="float">
            <text:p>297,569</text:p>
          </table:table-cell>
          <table:table-cell office:value-type="float" office:value="2569.53237160553" calcext:value-type="float">
            <text:p>2 569,53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8</text:p>
          </table:table-cell>
          <table:table-cell office:value-type="float" office:value="83.5268196300842" calcext:value-type="float">
            <text:p>83,527</text:p>
          </table:table-cell>
          <table:table-cell office:value-type="float" office:value="1704.80927377622" calcext:value-type="float">
            <text:p>1 704,80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8</text:p>
          </table:table-cell>
          <table:table-cell office:value-type="float" office:value="82.9660413210461" calcext:value-type="float">
            <text:p>82,966</text:p>
          </table:table-cell>
          <table:table-cell office:value-type="float" office:value="2546.892947451" calcext:value-type="float">
            <text:p>2 546,89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2</text:p>
          </table:table-cell>
          <table:table-cell office:value-type="float" office:value="59.8955563817044" calcext:value-type="float">
            <text:p>59,896</text:p>
          </table:table-cell>
          <table:table-cell office:value-type="float" office:value="741.057747050131" calcext:value-type="float">
            <text:p>741,05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10</text:p>
          </table:table-cell>
          <table:table-cell office:value-type="float" office:value="98.0614114487195" calcext:value-type="float">
            <text:p>98,061</text:p>
          </table:table-cell>
          <table:table-cell office:value-type="float" office:value="637.325856494142" calcext:value-type="float">
            <text:p>637,32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1</text:p>
          </table:table-cell>
          <table:table-cell office:value-type="float" office:value="11.4520326442807" calcext:value-type="float">
            <text:p>11,452</text:p>
          </table:table-cell>
          <table:table-cell office:value-type="float" office:value="286.545756567036" calcext:value-type="float">
            <text:p>286,54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8</text:p>
          </table:table-cell>
          <table:table-cell office:value-type="float" office:value="317.293887342779" calcext:value-type="float">
            <text:p>317,294</text:p>
          </table:table-cell>
          <table:table-cell office:value-type="float" office:value="1812.12094784616" calcext:value-type="float">
            <text:p>1 812,12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9</text:p>
          </table:table-cell>
          <table:table-cell office:value-type="float" office:value="126.380910430255" calcext:value-type="float">
            <text:p>126,381</text:p>
          </table:table-cell>
          <table:table-cell office:value-type="float" office:value="1355.90175852269" calcext:value-type="float">
            <text:p>1 355,90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8</text:p>
          </table:table-cell>
          <table:table-cell office:value-type="float" office:value="282.809803144946" calcext:value-type="float">
            <text:p>282,810</text:p>
          </table:table-cell>
          <table:table-cell office:value-type="float" office:value="582.092746582333" calcext:value-type="float">
            <text:p>582,09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5</text:p>
          </table:table-cell>
          <table:table-cell office:value-type="float" office:value="776.177263602258" calcext:value-type="float">
            <text:p>776,177</text:p>
          </table:table-cell>
          <table:table-cell office:value-type="float" office:value="1829.56804119419" calcext:value-type="float">
            <text:p>1 829,56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6</text:p>
          </table:table-cell>
          <table:table-cell office:value-type="float" office:value="0.0684188273775283" calcext:value-type="float">
            <text:p>0,068</text:p>
          </table:table-cell>
          <table:table-cell office:value-type="float" office:value="423.012934221202" calcext:value-type="float">
            <text:p>423,01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2</text:p>
          </table:table-cell>
          <table:table-cell office:value-type="float" office:value="3.18825672611981" calcext:value-type="float">
            <text:p>3,188</text:p>
          </table:table-cell>
          <table:table-cell office:value-type="float" office:value="1061.51906678932" calcext:value-type="float">
            <text:p>1 061,51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3</text:p>
          </table:table-cell>
          <table:table-cell office:value-type="float" office:value="43.0539857545031" calcext:value-type="float">
            <text:p>43,054</text:p>
          </table:table-cell>
          <table:table-cell office:value-type="float" office:value="1275.04735913141" calcext:value-type="float">
            <text:p>1 275,04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2</text:p>
          </table:table-cell>
          <table:table-cell office:value-type="float" office:value="7.76754078636852" calcext:value-type="float">
            <text:p>7,768</text:p>
          </table:table-cell>
          <table:table-cell office:value-type="float" office:value="1089.2771711767" calcext:value-type="float">
            <text:p>1 089,27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6</text:p>
          </table:table-cell>
          <table:table-cell office:value-type="float" office:value="94.8973649321109" calcext:value-type="float">
            <text:p>94,897</text:p>
          </table:table-cell>
          <table:table-cell office:value-type="float" office:value="1286.10708025959" calcext:value-type="float">
            <text:p>1 286,10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00</text:p>
          </table:table-cell>
          <table:table-cell office:value-type="float" office:value="0.0176193231555862" calcext:value-type="float">
            <text:p>0,018</text:p>
          </table:table-cell>
          <table:table-cell office:value-type="float" office:value="518.895846216475" calcext:value-type="float">
            <text:p>518,89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3</text:p>
          </table:table-cell>
          <table:table-cell office:value-type="float" office:value="38.6483887748684" calcext:value-type="float">
            <text:p>38,648</text:p>
          </table:table-cell>
          <table:table-cell office:value-type="float" office:value="1320.75949678055" calcext:value-type="float">
            <text:p>1 320,75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3</text:p>
          </table:table-cell>
          <table:table-cell office:value-type="float" office:value="101.022548932734" calcext:value-type="float">
            <text:p>101,023</text:p>
          </table:table-cell>
          <table:table-cell office:value-type="float" office:value="704.345982313723" calcext:value-type="float">
            <text:p>704,34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1</text:p>
          </table:table-cell>
          <table:table-cell office:value-type="float" office:value="3.92488423330552" calcext:value-type="float">
            <text:p>3,925</text:p>
          </table:table-cell>
          <table:table-cell office:value-type="float" office:value="241.320729567555" calcext:value-type="float">
            <text:p>241,32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8</text:p>
          </table:table-cell>
          <table:table-cell office:value-type="float" office:value="81.6673105383375" calcext:value-type="float">
            <text:p>81,667</text:p>
          </table:table-cell>
          <table:table-cell office:value-type="float" office:value="2098.6783085123" calcext:value-type="float">
            <text:p>2 098,67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5</text:p>
          </table:table-cell>
          <table:table-cell office:value-type="float" office:value="82.1832328995384" calcext:value-type="float">
            <text:p>82,183</text:p>
          </table:table-cell>
          <table:table-cell office:value-type="float" office:value="1415.39407830069" calcext:value-type="float">
            <text:p>1 415,39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4</text:p>
          </table:table-cell>
          <table:table-cell office:value-type="float" office:value="15.9600635647918" calcext:value-type="float">
            <text:p>15,960</text:p>
          </table:table-cell>
          <table:table-cell office:value-type="float" office:value="364.737210628351" calcext:value-type="float">
            <text:p>364,73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6</text:p>
          </table:table-cell>
          <table:table-cell office:value-type="float" office:value="288.423489848495" calcext:value-type="float">
            <text:p>288,423</text:p>
          </table:table-cell>
          <table:table-cell office:value-type="float" office:value="1036.92000746412" calcext:value-type="float">
            <text:p>1 036,92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3</text:p>
          </table:table-cell>
          <table:table-cell office:value-type="float" office:value="657.894285487145" calcext:value-type="float">
            <text:p>657,894</text:p>
          </table:table-cell>
          <table:table-cell office:value-type="float" office:value="4236.61927447276" calcext:value-type="float">
            <text:p>4 236,61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2</text:p>
          </table:table-cell>
          <table:table-cell office:value-type="float" office:value="205.399293336946" calcext:value-type="float">
            <text:p>205,399</text:p>
          </table:table-cell>
          <table:table-cell office:value-type="float" office:value="2369.81218839253" calcext:value-type="float">
            <text:p>2 369,81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5</text:p>
          </table:table-cell>
          <table:table-cell office:value-type="float" office:value="323.202617721142" calcext:value-type="float">
            <text:p>323,203</text:p>
          </table:table-cell>
          <table:table-cell office:value-type="float" office:value="678.18435211411" calcext:value-type="float">
            <text:p>678,18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2</text:p>
          </table:table-cell>
          <table:table-cell office:value-type="float" office:value="388.525876863777" calcext:value-type="float">
            <text:p>388,526</text:p>
          </table:table-cell>
          <table:table-cell office:value-type="float" office:value="1020.41348099093" calcext:value-type="float">
            <text:p>1 020,41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3</text:p>
          </table:table-cell>
          <table:table-cell office:value-type="float" office:value="333.263596482507" calcext:value-type="float">
            <text:p>333,264</text:p>
          </table:table-cell>
          <table:table-cell office:value-type="float" office:value="2738.25940599976" calcext:value-type="float">
            <text:p>2 738,25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2</text:p>
          </table:table-cell>
          <table:table-cell office:value-type="float" office:value="29.6528002989441" calcext:value-type="float">
            <text:p>29,653</text:p>
          </table:table-cell>
          <table:table-cell office:value-type="float" office:value="929.420510284094" calcext:value-type="float">
            <text:p>929,42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8</text:p>
          </table:table-cell>
          <table:table-cell office:value-type="float" office:value="26.2928721411059" calcext:value-type="float">
            <text:p>26,293</text:p>
          </table:table-cell>
          <table:table-cell office:value-type="float" office:value="893.463836352777" calcext:value-type="float">
            <text:p>893,46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7</text:p>
          </table:table-cell>
          <table:table-cell office:value-type="float" office:value="255.273192151266" calcext:value-type="float">
            <text:p>255,273</text:p>
          </table:table-cell>
          <table:table-cell office:value-type="float" office:value="6826.55769224597" calcext:value-type="float">
            <text:p>6 826,55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3</text:p>
          </table:table-cell>
          <table:table-cell office:value-type="float" office:value="525.062570260855" calcext:value-type="float">
            <text:p>525,063</text:p>
          </table:table-cell>
          <table:table-cell office:value-type="float" office:value="3925.92979739673" calcext:value-type="float">
            <text:p>3 925,93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0</text:p>
          </table:table-cell>
          <table:table-cell office:value-type="float" office:value="237.398417679628" calcext:value-type="float">
            <text:p>237,398</text:p>
          </table:table-cell>
          <table:table-cell office:value-type="float" office:value="1415.37940888119" calcext:value-type="float">
            <text:p>1 415,37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6</text:p>
          </table:table-cell>
          <table:table-cell office:value-type="float" office:value="146.469908715235" calcext:value-type="float">
            <text:p>146,470</text:p>
          </table:table-cell>
          <table:table-cell office:value-type="float" office:value="1091.61995995364" calcext:value-type="float">
            <text:p>1 091,62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1</text:p>
          </table:table-cell>
          <table:table-cell office:value-type="float" office:value="28.8149652800687" calcext:value-type="float">
            <text:p>28,815</text:p>
          </table:table-cell>
          <table:table-cell office:value-type="float" office:value="854.8452507981" calcext:value-type="float">
            <text:p>854,84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8</text:p>
          </table:table-cell>
          <table:table-cell office:value-type="float" office:value="4.63560496973936" calcext:value-type="float">
            <text:p>4,636</text:p>
          </table:table-cell>
          <table:table-cell office:value-type="float" office:value="956.742250843775" calcext:value-type="float">
            <text:p>956,74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6</text:p>
          </table:table-cell>
          <table:table-cell office:value-type="float" office:value="67.424798748378" calcext:value-type="float">
            <text:p>67,425</text:p>
          </table:table-cell>
          <table:table-cell office:value-type="float" office:value="694.088458572394" calcext:value-type="float">
            <text:p>694,08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0</text:p>
          </table:table-cell>
          <table:table-cell office:value-type="float" office:value="69.6231706440865" calcext:value-type="float">
            <text:p>69,623</text:p>
          </table:table-cell>
          <table:table-cell office:value-type="float" office:value="1236.08568142783" calcext:value-type="float">
            <text:p>1 236,08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6</text:p>
          </table:table-cell>
          <table:table-cell office:value-type="float" office:value="209.199389840791" calcext:value-type="float">
            <text:p>209,199</text:p>
          </table:table-cell>
          <table:table-cell office:value-type="float" office:value="1107.95556578715" calcext:value-type="float">
            <text:p>1 107,95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5</text:p>
          </table:table-cell>
          <table:table-cell office:value-type="float" office:value="356.168702582325" calcext:value-type="float">
            <text:p>356,169</text:p>
          </table:table-cell>
          <table:table-cell office:value-type="float" office:value="3171.64093457989" calcext:value-type="float">
            <text:p>3 171,64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5</text:p>
          </table:table-cell>
          <table:table-cell office:value-type="float" office:value="8.48694590336381" calcext:value-type="float">
            <text:p>8,487</text:p>
          </table:table-cell>
          <table:table-cell office:value-type="float" office:value="2032.16875207303" calcext:value-type="float">
            <text:p>2 032,16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2</text:p>
          </table:table-cell>
          <table:table-cell office:value-type="float" office:value="386.658227882815" calcext:value-type="float">
            <text:p>386,658</text:p>
          </table:table-cell>
          <table:table-cell office:value-type="float" office:value="1138.8179687331" calcext:value-type="float">
            <text:p>1 138,81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3</text:p>
          </table:table-cell>
          <table:table-cell office:value-type="float" office:value="14.947277925014" calcext:value-type="float">
            <text:p>14,947</text:p>
          </table:table-cell>
          <table:table-cell office:value-type="float" office:value="876.292206602625" calcext:value-type="float">
            <text:p>876,29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1</text:p>
          </table:table-cell>
          <table:table-cell office:value-type="float" office:value="942.319336635027" calcext:value-type="float">
            <text:p>942,319</text:p>
          </table:table-cell>
          <table:table-cell office:value-type="float" office:value="7136.4834983207" calcext:value-type="float">
            <text:p>7 136,48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5</text:p>
          </table:table-cell>
          <table:table-cell office:value-type="float" office:value="83.0643179215116" calcext:value-type="float">
            <text:p>83,064</text:p>
          </table:table-cell>
          <table:table-cell office:value-type="float" office:value="832.88143592352" calcext:value-type="float">
            <text:p>832,88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7</text:p>
          </table:table-cell>
          <table:table-cell office:value-type="float" office:value="438.962932639931" calcext:value-type="float">
            <text:p>438,963</text:p>
          </table:table-cell>
          <table:table-cell office:value-type="float" office:value="1845.11596733361" calcext:value-type="float">
            <text:p>1 845,11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8</text:p>
          </table:table-cell>
          <table:table-cell office:value-type="float" office:value="108.52757817485" calcext:value-type="float">
            <text:p>108,528</text:p>
          </table:table-cell>
          <table:table-cell office:value-type="float" office:value="445.324337936615" calcext:value-type="float">
            <text:p>445,32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9</text:p>
          </table:table-cell>
          <table:table-cell office:value-type="float" office:value="334.01556797137" calcext:value-type="float">
            <text:p>334,016</text:p>
          </table:table-cell>
          <table:table-cell office:value-type="float" office:value="2273.88795948749" calcext:value-type="float">
            <text:p>2 273,88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5</text:p>
          </table:table-cell>
          <table:table-cell office:value-type="float" office:value="28.9338997558739" calcext:value-type="float">
            <text:p>28,934</text:p>
          </table:table-cell>
          <table:table-cell office:value-type="float" office:value="241.049658375526" calcext:value-type="float">
            <text:p>241,05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4</text:p>
          </table:table-cell>
          <table:table-cell office:value-type="float" office:value="166.202579096969" calcext:value-type="float">
            <text:p>166,203</text:p>
          </table:table-cell>
          <table:table-cell office:value-type="float" office:value="799.675168545658" calcext:value-type="float">
            <text:p>799,67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4</text:p>
          </table:table-cell>
          <table:table-cell office:value-type="float" office:value="60.2463058907488" calcext:value-type="float">
            <text:p>60,246</text:p>
          </table:table-cell>
          <table:table-cell office:value-type="float" office:value="337.257499126401" calcext:value-type="float">
            <text:p>337,25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0</text:p>
          </table:table-cell>
          <table:table-cell office:value-type="float" office:value="131.328844732497" calcext:value-type="float">
            <text:p>131,329</text:p>
          </table:table-cell>
          <table:table-cell office:value-type="float" office:value="630.506400430983" calcext:value-type="float">
            <text:p>630,50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7</text:p>
          </table:table-cell>
          <table:table-cell office:value-type="float" office:value="30.0881546093785" calcext:value-type="float">
            <text:p>30,088</text:p>
          </table:table-cell>
          <table:table-cell office:value-type="float" office:value="389.061006713453" calcext:value-type="float">
            <text:p>389,06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2</text:p>
          </table:table-cell>
          <table:table-cell office:value-type="float" office:value="205.622403649192" calcext:value-type="float">
            <text:p>205,622</text:p>
          </table:table-cell>
          <table:table-cell office:value-type="float" office:value="481.874694600139" calcext:value-type="float">
            <text:p>481,87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2</text:p>
          </table:table-cell>
          <table:table-cell office:value-type="float" office:value="13.3901205207516" calcext:value-type="float">
            <text:p>13,390</text:p>
          </table:table-cell>
          <table:table-cell office:value-type="float" office:value="122.990410497845" calcext:value-type="float">
            <text:p>122,99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8</text:p>
          </table:table-cell>
          <table:table-cell office:value-type="float" office:value="54.3339850788847" calcext:value-type="float">
            <text:p>54,334</text:p>
          </table:table-cell>
          <table:table-cell office:value-type="float" office:value="3012.64129809971" calcext:value-type="float">
            <text:p>3 012,64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1</text:p>
          </table:table-cell>
          <table:table-cell office:value-type="float" office:value="58.3053145182913" calcext:value-type="float">
            <text:p>58,305</text:p>
          </table:table-cell>
          <table:table-cell office:value-type="float" office:value="463.335393885903" calcext:value-type="float">
            <text:p>463,33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3</text:p>
          </table:table-cell>
          <table:table-cell office:value-type="float" office:value="206.88121897079" calcext:value-type="float">
            <text:p>206,881</text:p>
          </table:table-cell>
          <table:table-cell office:value-type="float" office:value="2775.48775781321" calcext:value-type="float">
            <text:p>2 775,48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6</text:p>
          </table:table-cell>
          <table:table-cell office:value-type="float" office:value="52.7275474472207" calcext:value-type="float">
            <text:p>52,728</text:p>
          </table:table-cell>
          <table:table-cell office:value-type="float" office:value="217.653676956496" calcext:value-type="float">
            <text:p>217,65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14</text:p>
          </table:table-cell>
          <table:table-cell office:value-type="float" office:value="105.539352775081" calcext:value-type="float">
            <text:p>105,539</text:p>
          </table:table-cell>
          <table:table-cell office:value-type="float" office:value="1639.61204997084" calcext:value-type="float">
            <text:p>1 639,61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6</text:p>
          </table:table-cell>
          <table:table-cell office:value-type="float" office:value="16.3552672167654" calcext:value-type="float">
            <text:p>16,355</text:p>
          </table:table-cell>
          <table:table-cell office:value-type="float" office:value="403.311590131067" calcext:value-type="float">
            <text:p>403,31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4</text:p>
          </table:table-cell>
          <table:table-cell office:value-type="float" office:value="85.5890220070246" calcext:value-type="float">
            <text:p>85,589</text:p>
          </table:table-cell>
          <table:table-cell office:value-type="float" office:value="1304.14392641981" calcext:value-type="float">
            <text:p>1 304,14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4</text:p>
          </table:table-cell>
          <table:table-cell office:value-type="float" office:value="1.99447479268475" calcext:value-type="float">
            <text:p>1,994</text:p>
          </table:table-cell>
          <table:table-cell office:value-type="float" office:value="3193.26017606923" calcext:value-type="float">
            <text:p>3 193,26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8</text:p>
          </table:table-cell>
          <table:table-cell office:value-type="float" office:value="13.5335346458992" calcext:value-type="float">
            <text:p>13,534</text:p>
          </table:table-cell>
          <table:table-cell office:value-type="float" office:value="816.14305597143" calcext:value-type="float">
            <text:p>816,14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5</text:p>
          </table:table-cell>
          <table:table-cell office:value-type="float" office:value="78.4673358331274" calcext:value-type="float">
            <text:p>78,467</text:p>
          </table:table-cell>
          <table:table-cell office:value-type="float" office:value="973.8194954208" calcext:value-type="float">
            <text:p>973,81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2</text:p>
          </table:table-cell>
          <table:table-cell office:value-type="float" office:value="0.766608041801978" calcext:value-type="float">
            <text:p>0,767</text:p>
          </table:table-cell>
          <table:table-cell office:value-type="float" office:value="1102.2408767858" calcext:value-type="float">
            <text:p>1 102,24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6</text:p>
          </table:table-cell>
          <table:table-cell office:value-type="float" office:value="44.1267482925676" calcext:value-type="float">
            <text:p>44,127</text:p>
          </table:table-cell>
          <table:table-cell office:value-type="float" office:value="656.136344036011" calcext:value-type="float">
            <text:p>656,13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2</text:p>
          </table:table-cell>
          <table:table-cell office:value-type="float" office:value="49.854053893962" calcext:value-type="float">
            <text:p>49,854</text:p>
          </table:table-cell>
          <table:table-cell office:value-type="float" office:value="590.945637512109" calcext:value-type="float">
            <text:p>590,94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1</text:p>
          </table:table-cell>
          <table:table-cell office:value-type="float" office:value="7.45968951705584" calcext:value-type="float">
            <text:p>7,460</text:p>
          </table:table-cell>
          <table:table-cell office:value-type="float" office:value="427.760627008739" calcext:value-type="float">
            <text:p>427,76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4</text:p>
          </table:table-cell>
          <table:table-cell office:value-type="float" office:value="26.0181555138124" calcext:value-type="float">
            <text:p>26,018</text:p>
          </table:table-cell>
          <table:table-cell office:value-type="float" office:value="1728.61693736984" calcext:value-type="float">
            <text:p>1 728,61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6</text:p>
          </table:table-cell>
          <table:table-cell office:value-type="float" office:value="59.7612363463479" calcext:value-type="float">
            <text:p>59,761</text:p>
          </table:table-cell>
          <table:table-cell office:value-type="float" office:value="998.752811743364" calcext:value-type="float">
            <text:p>998,75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9</text:p>
          </table:table-cell>
          <table:table-cell office:value-type="float" office:value="292.808378226893" calcext:value-type="float">
            <text:p>292,808</text:p>
          </table:table-cell>
          <table:table-cell office:value-type="float" office:value="4247.67210848369" calcext:value-type="float">
            <text:p>4 247,67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1</text:p>
          </table:table-cell>
          <table:table-cell office:value-type="float" office:value="955.102630105517" calcext:value-type="float">
            <text:p>955,103</text:p>
          </table:table-cell>
          <table:table-cell office:value-type="float" office:value="13072.3734444137" calcext:value-type="float">
            <text:p>13 072,37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5</text:p>
          </table:table-cell>
          <table:table-cell office:value-type="float" office:value="99.8148988793471" calcext:value-type="float">
            <text:p>99,815</text:p>
          </table:table-cell>
          <table:table-cell office:value-type="float" office:value="1406.43068369334" calcext:value-type="float">
            <text:p>1 406,43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0</text:p>
          </table:table-cell>
          <table:table-cell office:value-type="float" office:value="1.88241617397879" calcext:value-type="float">
            <text:p>1,882</text:p>
          </table:table-cell>
          <table:table-cell office:value-type="float" office:value="237.338477876849" calcext:value-type="float">
            <text:p>237,33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4</text:p>
          </table:table-cell>
          <table:table-cell office:value-type="float" office:value="790.911323822816" calcext:value-type="float">
            <text:p>790,911</text:p>
          </table:table-cell>
          <table:table-cell office:value-type="float" office:value="10667.2844353772" calcext:value-type="float">
            <text:p>10 667,28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1</text:p>
          </table:table-cell>
          <table:table-cell office:value-type="float" office:value="80.635851665914" calcext:value-type="float">
            <text:p>80,636</text:p>
          </table:table-cell>
          <table:table-cell office:value-type="float" office:value="392.931692225885" calcext:value-type="float">
            <text:p>392,93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2</text:p>
          </table:table-cell>
          <table:table-cell office:value-type="float" office:value="40.4333875947381" calcext:value-type="float">
            <text:p>40,433</text:p>
          </table:table-cell>
          <table:table-cell office:value-type="float" office:value="633.752974048807" calcext:value-type="float">
            <text:p>633,75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7</text:p>
          </table:table-cell>
          <table:table-cell office:value-type="float" office:value="3.65046582201014" calcext:value-type="float">
            <text:p>3,650</text:p>
          </table:table-cell>
          <table:table-cell office:value-type="float" office:value="670.520523121511" calcext:value-type="float">
            <text:p>670,52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9</text:p>
          </table:table-cell>
          <table:table-cell office:value-type="float" office:value="1104.57526093167" calcext:value-type="float">
            <text:p>1 104,575</text:p>
          </table:table-cell>
          <table:table-cell office:value-type="float" office:value="6965.320442633" calcext:value-type="float">
            <text:p>6 965,32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1</text:p>
          </table:table-cell>
          <table:table-cell office:value-type="float" office:value="52.3296342306418" calcext:value-type="float">
            <text:p>52,330</text:p>
          </table:table-cell>
          <table:table-cell office:value-type="float" office:value="616.788926433315" calcext:value-type="float">
            <text:p>616,78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5</text:p>
          </table:table-cell>
          <table:table-cell office:value-type="float" office:value="94.5006914802038" calcext:value-type="float">
            <text:p>94,501</text:p>
          </table:table-cell>
          <table:table-cell office:value-type="float" office:value="710.561690120009" calcext:value-type="float">
            <text:p>710,56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3</text:p>
          </table:table-cell>
          <table:table-cell office:value-type="float" office:value="4.81996894975224" calcext:value-type="float">
            <text:p>4,820</text:p>
          </table:table-cell>
          <table:table-cell office:value-type="float" office:value="1272.94483580148" calcext:value-type="float">
            <text:p>1 272,94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9</text:p>
          </table:table-cell>
          <table:table-cell office:value-type="float" office:value="25.2945360067208" calcext:value-type="float">
            <text:p>25,295</text:p>
          </table:table-cell>
          <table:table-cell office:value-type="float" office:value="645.508603486983" calcext:value-type="float">
            <text:p>645,50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8</text:p>
          </table:table-cell>
          <table:table-cell office:value-type="float" office:value="55.7115534990331" calcext:value-type="float">
            <text:p>55,712</text:p>
          </table:table-cell>
          <table:table-cell office:value-type="float" office:value="1268.10554362259" calcext:value-type="float">
            <text:p>1 268,10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1</text:p>
          </table:table-cell>
          <table:table-cell office:value-type="float" office:value="30.6878274456485" calcext:value-type="float">
            <text:p>30,688</text:p>
          </table:table-cell>
          <table:table-cell office:value-type="float" office:value="466.503494219984" calcext:value-type="float">
            <text:p>466,50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0</text:p>
          </table:table-cell>
          <table:table-cell office:value-type="float" office:value="55.1038894764824" calcext:value-type="float">
            <text:p>55,104</text:p>
          </table:table-cell>
          <table:table-cell office:value-type="float" office:value="1447.73345106249" calcext:value-type="float">
            <text:p>1 447,73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2</text:p>
          </table:table-cell>
          <table:table-cell office:value-type="float" office:value="198.298180515189" calcext:value-type="float">
            <text:p>198,298</text:p>
          </table:table-cell>
          <table:table-cell office:value-type="float" office:value="2471.7852289102" calcext:value-type="float">
            <text:p>2 471,78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37</text:p>
          </table:table-cell>
          <table:table-cell office:value-type="float" office:value="7.54195437375186" calcext:value-type="float">
            <text:p>7,542</text:p>
          </table:table-cell>
          <table:table-cell office:value-type="float" office:value="483.989794218038" calcext:value-type="float">
            <text:p>483,99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2</text:p>
          </table:table-cell>
          <table:table-cell office:value-type="float" office:value="10.3297015241745" calcext:value-type="float">
            <text:p>10,330</text:p>
          </table:table-cell>
          <table:table-cell office:value-type="float" office:value="774.500878136051" calcext:value-type="float">
            <text:p>774,50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8</text:p>
          </table:table-cell>
          <table:table-cell office:value-type="float" office:value="143.912784669957" calcext:value-type="float">
            <text:p>143,913</text:p>
          </table:table-cell>
          <table:table-cell office:value-type="float" office:value="741.483345047356" calcext:value-type="float">
            <text:p>741,48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1</text:p>
          </table:table-cell>
          <table:table-cell office:value-type="float" office:value="51.5807273358391" calcext:value-type="float">
            <text:p>51,581</text:p>
          </table:table-cell>
          <table:table-cell office:value-type="float" office:value="410.261839884267" calcext:value-type="float">
            <text:p>410,26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7</text:p>
          </table:table-cell>
          <table:table-cell office:value-type="float" office:value="82.6796774576339" calcext:value-type="float">
            <text:p>82,680</text:p>
          </table:table-cell>
          <table:table-cell office:value-type="float" office:value="887.760635802522" calcext:value-type="float">
            <text:p>887,76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5</text:p>
          </table:table-cell>
          <table:table-cell office:value-type="float" office:value="0.0036239018155132" calcext:value-type="float">
            <text:p>0,004</text:p>
          </table:table-cell>
          <table:table-cell office:value-type="float" office:value="1039.56090670062" calcext:value-type="float">
            <text:p>1 039,56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6</text:p>
          </table:table-cell>
          <table:table-cell office:value-type="float" office:value="2.93233850707739" calcext:value-type="float">
            <text:p>2,932</text:p>
          </table:table-cell>
          <table:table-cell office:value-type="float" office:value="525.873808520368" calcext:value-type="float">
            <text:p>525,87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7</text:p>
          </table:table-cell>
          <table:table-cell office:value-type="float" office:value="104.181408679509" calcext:value-type="float">
            <text:p>104,181</text:p>
          </table:table-cell>
          <table:table-cell office:value-type="float" office:value="1021.13382235242" calcext:value-type="float">
            <text:p>1 021,13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1</text:p>
          </table:table-cell>
          <table:table-cell office:value-type="float" office:value="0.0104627374250918" calcext:value-type="float">
            <text:p>0,010</text:p>
          </table:table-cell>
          <table:table-cell office:value-type="float" office:value="405.655924901186" calcext:value-type="float">
            <text:p>405,65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7</text:p>
          </table:table-cell>
          <table:table-cell office:value-type="float" office:value="45.9691298509968" calcext:value-type="float">
            <text:p>45,969</text:p>
          </table:table-cell>
          <table:table-cell office:value-type="float" office:value="248.451880875461" calcext:value-type="float">
            <text:p>248,45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9</text:p>
          </table:table-cell>
          <table:table-cell office:value-type="float" office:value="0.0019537746437553" calcext:value-type="float">
            <text:p>0,002</text:p>
          </table:table-cell>
          <table:table-cell office:value-type="float" office:value="152.125771232716" calcext:value-type="float">
            <text:p>152,12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4</text:p>
          </table:table-cell>
          <table:table-cell office:value-type="float" office:value="86.8820634321558" calcext:value-type="float">
            <text:p>86,882</text:p>
          </table:table-cell>
          <table:table-cell office:value-type="float" office:value="538.056496767848" calcext:value-type="float">
            <text:p>538,05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0</text:p>
          </table:table-cell>
          <table:table-cell office:value-type="float" office:value="139.1078758992" calcext:value-type="float">
            <text:p>139,108</text:p>
          </table:table-cell>
          <table:table-cell office:value-type="float" office:value="2183.670269007" calcext:value-type="float">
            <text:p>2 183,67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9</text:p>
          </table:table-cell>
          <table:table-cell office:value-type="float" office:value="121.086608851049" calcext:value-type="float">
            <text:p>121,087</text:p>
          </table:table-cell>
          <table:table-cell office:value-type="float" office:value="1764.13380318976" calcext:value-type="float">
            <text:p>1 764,13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5</text:p>
          </table:table-cell>
          <table:table-cell office:value-type="float" office:value="27.2145624147264" calcext:value-type="float">
            <text:p>27,215</text:p>
          </table:table-cell>
          <table:table-cell office:value-type="float" office:value="258.503443752718" calcext:value-type="float">
            <text:p>258,50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4</text:p>
          </table:table-cell>
          <table:table-cell office:value-type="float" office:value="103.194065386729" calcext:value-type="float">
            <text:p>103,194</text:p>
          </table:table-cell>
          <table:table-cell office:value-type="float" office:value="751.710581855356" calcext:value-type="float">
            <text:p>751,71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4</text:p>
          </table:table-cell>
          <table:table-cell office:value-type="float" office:value="82.4168572368628" calcext:value-type="float">
            <text:p>82,417</text:p>
          </table:table-cell>
          <table:table-cell office:value-type="float" office:value="1181.63871998096" calcext:value-type="float">
            <text:p>1 181,63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5</text:p>
          </table:table-cell>
          <table:table-cell office:value-type="float" office:value="31.9533794334436" calcext:value-type="float">
            <text:p>31,953</text:p>
          </table:table-cell>
          <table:table-cell office:value-type="float" office:value="782.362396564674" calcext:value-type="float">
            <text:p>782,36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7</text:p>
          </table:table-cell>
          <table:table-cell office:value-type="float" office:value="13.0801719795933" calcext:value-type="float">
            <text:p>13,080</text:p>
          </table:table-cell>
          <table:table-cell office:value-type="float" office:value="573.746458188488" calcext:value-type="float">
            <text:p>573,74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5</text:p>
          </table:table-cell>
          <table:table-cell office:value-type="float" office:value="102.462897037267" calcext:value-type="float">
            <text:p>102,463</text:p>
          </table:table-cell>
          <table:table-cell office:value-type="float" office:value="942.539881287204" calcext:value-type="float">
            <text:p>942,54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4</text:p>
          </table:table-cell>
          <table:table-cell office:value-type="float" office:value="8.03251477585629" calcext:value-type="float">
            <text:p>8,033</text:p>
          </table:table-cell>
          <table:table-cell office:value-type="float" office:value="1188.4338330126" calcext:value-type="float">
            <text:p>1 188,43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8</text:p>
          </table:table-cell>
          <table:table-cell office:value-type="float" office:value="20.03140468166" calcext:value-type="float">
            <text:p>20,031</text:p>
          </table:table-cell>
          <table:table-cell office:value-type="float" office:value="1288.47348590174" calcext:value-type="float">
            <text:p>1 288,47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5</text:p>
          </table:table-cell>
          <table:table-cell office:value-type="float" office:value="5.9925777843346" calcext:value-type="float">
            <text:p>5,993</text:p>
          </table:table-cell>
          <table:table-cell office:value-type="float" office:value="483.88926197263" calcext:value-type="float">
            <text:p>483,88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5</text:p>
          </table:table-cell>
          <table:table-cell office:value-type="float" office:value="141.852607556733" calcext:value-type="float">
            <text:p>141,853</text:p>
          </table:table-cell>
          <table:table-cell office:value-type="float" office:value="561.687444338301" calcext:value-type="float">
            <text:p>561,68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6</text:p>
          </table:table-cell>
          <table:table-cell office:value-type="float" office:value="49.4402304501545" calcext:value-type="float">
            <text:p>49,440</text:p>
          </table:table-cell>
          <table:table-cell office:value-type="float" office:value="604.401685842711" calcext:value-type="float">
            <text:p>604,40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5</text:p>
          </table:table-cell>
          <table:table-cell office:value-type="float" office:value="87.1120806719244" calcext:value-type="float">
            <text:p>87,112</text:p>
          </table:table-cell>
          <table:table-cell office:value-type="float" office:value="1704.27291831866" calcext:value-type="float">
            <text:p>1 704,27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2</text:p>
          </table:table-cell>
          <table:table-cell office:value-type="float" office:value="123.111352241651" calcext:value-type="float">
            <text:p>123,111</text:p>
          </table:table-cell>
          <table:table-cell office:value-type="float" office:value="546.595634295814" calcext:value-type="float">
            <text:p>546,59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0</text:p>
          </table:table-cell>
          <table:table-cell office:value-type="float" office:value="16.1906690811706" calcext:value-type="float">
            <text:p>16,191</text:p>
          </table:table-cell>
          <table:table-cell office:value-type="float" office:value="1400.55955698254" calcext:value-type="float">
            <text:p>1 400,56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0</text:p>
          </table:table-cell>
          <table:table-cell office:value-type="float" office:value="283.052158636945" calcext:value-type="float">
            <text:p>283,052</text:p>
          </table:table-cell>
          <table:table-cell office:value-type="float" office:value="863.271424151798" calcext:value-type="float">
            <text:p>863,27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4</text:p>
          </table:table-cell>
          <table:table-cell office:value-type="float" office:value="233.108098776553" calcext:value-type="float">
            <text:p>233,108</text:p>
          </table:table-cell>
          <table:table-cell office:value-type="float" office:value="936.985638351128" calcext:value-type="float">
            <text:p>936,98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1</text:p>
          </table:table-cell>
          <table:table-cell office:value-type="float" office:value="188.129611394981" calcext:value-type="float">
            <text:p>188,130</text:p>
          </table:table-cell>
          <table:table-cell office:value-type="float" office:value="1149.33691796557" calcext:value-type="float">
            <text:p>1 149,33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4</text:p>
          </table:table-cell>
          <table:table-cell office:value-type="float" office:value="89.4352434958775" calcext:value-type="float">
            <text:p>89,435</text:p>
          </table:table-cell>
          <table:table-cell office:value-type="float" office:value="3641.96400532976" calcext:value-type="float">
            <text:p>3 641,96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0</text:p>
          </table:table-cell>
          <table:table-cell office:value-type="float" office:value="11.6415703090312" calcext:value-type="float">
            <text:p>11,642</text:p>
          </table:table-cell>
          <table:table-cell office:value-type="float" office:value="697.546311344714" calcext:value-type="float">
            <text:p>697,54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1</text:p>
          </table:table-cell>
          <table:table-cell office:value-type="float" office:value="651.215613538947" calcext:value-type="float">
            <text:p>651,216</text:p>
          </table:table-cell>
          <table:table-cell office:value-type="float" office:value="9065.12993839932" calcext:value-type="float">
            <text:p>9 065,13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2</text:p>
          </table:table-cell>
          <table:table-cell office:value-type="float" office:value="508.457832167783" calcext:value-type="float">
            <text:p>508,458</text:p>
          </table:table-cell>
          <table:table-cell office:value-type="float" office:value="2487.54726661808" calcext:value-type="float">
            <text:p>2 487,54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8</text:p>
          </table:table-cell>
          <table:table-cell office:value-type="float" office:value="10.9347626888581" calcext:value-type="float">
            <text:p>10,935</text:p>
          </table:table-cell>
          <table:table-cell office:value-type="float" office:value="555.54844732308" calcext:value-type="float">
            <text:p>555,54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5</text:p>
          </table:table-cell>
          <table:table-cell office:value-type="float" office:value="2.30280514414081" calcext:value-type="float">
            <text:p>2,303</text:p>
          </table:table-cell>
          <table:table-cell office:value-type="float" office:value="389.800874269512" calcext:value-type="float">
            <text:p>389,80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3</text:p>
          </table:table-cell>
          <table:table-cell office:value-type="float" office:value="92.2945207715717" calcext:value-type="float">
            <text:p>92,295</text:p>
          </table:table-cell>
          <table:table-cell office:value-type="float" office:value="1352.70779713974" calcext:value-type="float">
            <text:p>1 352,70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5</text:p>
          </table:table-cell>
          <table:table-cell office:value-type="float" office:value="80.4331977433684" calcext:value-type="float">
            <text:p>80,433</text:p>
          </table:table-cell>
          <table:table-cell office:value-type="float" office:value="1025.37903575839" calcext:value-type="float">
            <text:p>1 025,37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7</text:p>
          </table:table-cell>
          <table:table-cell office:value-type="float" office:value="95.0169241194172" calcext:value-type="float">
            <text:p>95,017</text:p>
          </table:table-cell>
          <table:table-cell office:value-type="float" office:value="1127.40203052959" calcext:value-type="float">
            <text:p>1 127,40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1</text:p>
          </table:table-cell>
          <table:table-cell office:value-type="float" office:value="378.521873555937" calcext:value-type="float">
            <text:p>378,522</text:p>
          </table:table-cell>
          <table:table-cell office:value-type="float" office:value="1998.45715346789" calcext:value-type="float">
            <text:p>1 998,45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43</text:p>
          </table:table-cell>
          <table:table-cell office:value-type="float" office:value="65.0790820190848" calcext:value-type="float">
            <text:p>65,079</text:p>
          </table:table-cell>
          <table:table-cell office:value-type="float" office:value="562.649225063735" calcext:value-type="float">
            <text:p>562,64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5</text:p>
          </table:table-cell>
          <table:table-cell office:value-type="float" office:value="199.15861170466" calcext:value-type="float">
            <text:p>199,159</text:p>
          </table:table-cell>
          <table:table-cell office:value-type="float" office:value="1519.62434728606" calcext:value-type="float">
            <text:p>1 519,62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6</text:p>
          </table:table-cell>
          <table:table-cell office:value-type="float" office:value="100.798115592095" calcext:value-type="float">
            <text:p>100,798</text:p>
          </table:table-cell>
          <table:table-cell office:value-type="float" office:value="2750.44054103299" calcext:value-type="float">
            <text:p>2 750,44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9</text:p>
          </table:table-cell>
          <table:table-cell office:value-type="float" office:value="0" calcext:value-type="float">
            <text:p>0,000</text:p>
          </table:table-cell>
          <table:table-cell office:value-type="float" office:value="243.789034951048" calcext:value-type="float">
            <text:p>243,78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0</text:p>
          </table:table-cell>
          <table:table-cell office:value-type="float" office:value="0.0252439351507844" calcext:value-type="float">
            <text:p>0,025</text:p>
          </table:table-cell>
          <table:table-cell office:value-type="float" office:value="682.000104183315" calcext:value-type="float">
            <text:p>682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0</text:p>
          </table:table-cell>
          <table:table-cell office:value-type="float" office:value="0" calcext:value-type="float">
            <text:p>0,000</text:p>
          </table:table-cell>
          <table:table-cell office:value-type="float" office:value="289.941335844816" calcext:value-type="float">
            <text:p>289,94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4</text:p>
          </table:table-cell>
          <table:table-cell office:value-type="float" office:value="0" calcext:value-type="float">
            <text:p>0,000</text:p>
          </table:table-cell>
          <table:table-cell office:value-type="float" office:value="623.834677935261" calcext:value-type="float">
            <text:p>623,83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1</text:p>
          </table:table-cell>
          <table:table-cell office:value-type="float" office:value="34.9443515512503" calcext:value-type="float">
            <text:p>34,944</text:p>
          </table:table-cell>
          <table:table-cell office:value-type="float" office:value="1109.59389049049" calcext:value-type="float">
            <text:p>1 109,59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4</text:p>
          </table:table-cell>
          <table:table-cell office:value-type="float" office:value="90.4307744384447" calcext:value-type="float">
            <text:p>90,431</text:p>
          </table:table-cell>
          <table:table-cell office:value-type="float" office:value="410.585257762226" calcext:value-type="float">
            <text:p>410,58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1</text:p>
          </table:table-cell>
          <table:table-cell office:value-type="float" office:value="4.34789735512686" calcext:value-type="float">
            <text:p>4,348</text:p>
          </table:table-cell>
          <table:table-cell office:value-type="float" office:value="461.547861827802" calcext:value-type="float">
            <text:p>461,54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8</text:p>
          </table:table-cell>
          <table:table-cell office:value-type="float" office:value="95.8748236919424" calcext:value-type="float">
            <text:p>95,875</text:p>
          </table:table-cell>
          <table:table-cell office:value-type="float" office:value="337.035482598653" calcext:value-type="float">
            <text:p>337,03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2</text:p>
          </table:table-cell>
          <table:table-cell office:value-type="float" office:value="75.9048481700462" calcext:value-type="float">
            <text:p>75,905</text:p>
          </table:table-cell>
          <table:table-cell office:value-type="float" office:value="2337.15567131832" calcext:value-type="float">
            <text:p>2 337,15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8</text:p>
          </table:table-cell>
          <table:table-cell office:value-type="float" office:value="120.750828798941" calcext:value-type="float">
            <text:p>120,751</text:p>
          </table:table-cell>
          <table:table-cell office:value-type="float" office:value="682.079465336782" calcext:value-type="float">
            <text:p>682,07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2</text:p>
          </table:table-cell>
          <table:table-cell office:value-type="float" office:value="24.9628568924144" calcext:value-type="float">
            <text:p>24,963</text:p>
          </table:table-cell>
          <table:table-cell office:value-type="float" office:value="1094.2481791203" calcext:value-type="float">
            <text:p>1 094,24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1</text:p>
          </table:table-cell>
          <table:table-cell office:value-type="float" office:value="82.3142000470729" calcext:value-type="float">
            <text:p>82,314</text:p>
          </table:table-cell>
          <table:table-cell office:value-type="float" office:value="2102.06468440092" calcext:value-type="float">
            <text:p>2 102,06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9</text:p>
          </table:table-cell>
          <table:table-cell office:value-type="float" office:value="41.6465460230966" calcext:value-type="float">
            <text:p>41,647</text:p>
          </table:table-cell>
          <table:table-cell office:value-type="float" office:value="978.802362523318" calcext:value-type="float">
            <text:p>978,80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9</text:p>
          </table:table-cell>
          <table:table-cell office:value-type="float" office:value="62.3181114169666" calcext:value-type="float">
            <text:p>62,318</text:p>
          </table:table-cell>
          <table:table-cell office:value-type="float" office:value="2539.45318196827" calcext:value-type="float">
            <text:p>2 539,45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3</text:p>
          </table:table-cell>
          <table:table-cell office:value-type="float" office:value="1.03584857001896" calcext:value-type="float">
            <text:p>1,036</text:p>
          </table:table-cell>
          <table:table-cell office:value-type="float" office:value="1044.36765732989" calcext:value-type="float">
            <text:p>1 044,36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9</text:p>
          </table:table-cell>
          <table:table-cell office:value-type="float" office:value="135.312459594958" calcext:value-type="float">
            <text:p>135,312</text:p>
          </table:table-cell>
          <table:table-cell office:value-type="float" office:value="1156.49339545345" calcext:value-type="float">
            <text:p>1 156,49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4</text:p>
          </table:table-cell>
          <table:table-cell office:value-type="float" office:value="126.333726613166" calcext:value-type="float">
            <text:p>126,334</text:p>
          </table:table-cell>
          <table:table-cell office:value-type="float" office:value="2524.24795454003" calcext:value-type="float">
            <text:p>2 524,24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6</text:p>
          </table:table-cell>
          <table:table-cell office:value-type="float" office:value="124.651378718147" calcext:value-type="float">
            <text:p>124,651</text:p>
          </table:table-cell>
          <table:table-cell office:value-type="float" office:value="640.255446678401" calcext:value-type="float">
            <text:p>640,25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9</text:p>
          </table:table-cell>
          <table:table-cell office:value-type="float" office:value="228.031396130396" calcext:value-type="float">
            <text:p>228,031</text:p>
          </table:table-cell>
          <table:table-cell office:value-type="float" office:value="2152.29465687379" calcext:value-type="float">
            <text:p>2 152,29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7</text:p>
          </table:table-cell>
          <table:table-cell office:value-type="float" office:value="698.954551566267" calcext:value-type="float">
            <text:p>698,955</text:p>
          </table:table-cell>
          <table:table-cell office:value-type="float" office:value="5348.5860273182" calcext:value-type="float">
            <text:p>5 348,58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0</text:p>
          </table:table-cell>
          <table:table-cell office:value-type="float" office:value="183.145932996568" calcext:value-type="float">
            <text:p>183,146</text:p>
          </table:table-cell>
          <table:table-cell office:value-type="float" office:value="1547.32804383942" calcext:value-type="float">
            <text:p>1 547,32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2</text:p>
          </table:table-cell>
          <table:table-cell office:value-type="float" office:value="39.7618537658085" calcext:value-type="float">
            <text:p>39,762</text:p>
          </table:table-cell>
          <table:table-cell office:value-type="float" office:value="423.293170434839" calcext:value-type="float">
            <text:p>423,29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1</text:p>
          </table:table-cell>
          <table:table-cell office:value-type="float" office:value="0.0007755796973717" calcext:value-type="float">
            <text:p>0,001</text:p>
          </table:table-cell>
          <table:table-cell office:value-type="float" office:value="302.027348908916" calcext:value-type="float">
            <text:p>302,02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8</text:p>
          </table:table-cell>
          <table:table-cell office:value-type="float" office:value="32.9989470037663" calcext:value-type="float">
            <text:p>32,999</text:p>
          </table:table-cell>
          <table:table-cell office:value-type="float" office:value="626.174344659214" calcext:value-type="float">
            <text:p>626,17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4</text:p>
          </table:table-cell>
          <table:table-cell office:value-type="float" office:value="103.413335458865" calcext:value-type="float">
            <text:p>103,413</text:p>
          </table:table-cell>
          <table:table-cell office:value-type="float" office:value="670.084160063144" calcext:value-type="float">
            <text:p>670,08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6</text:p>
          </table:table-cell>
          <table:table-cell office:value-type="float" office:value="14.1276645227436" calcext:value-type="float">
            <text:p>14,128</text:p>
          </table:table-cell>
          <table:table-cell office:value-type="float" office:value="1139.27349274375" calcext:value-type="float">
            <text:p>1 139,27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8</text:p>
          </table:table-cell>
          <table:table-cell office:value-type="float" office:value="123.868695043105" calcext:value-type="float">
            <text:p>123,869</text:p>
          </table:table-cell>
          <table:table-cell office:value-type="float" office:value="799.268031459555" calcext:value-type="float">
            <text:p>799,26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0</text:p>
          </table:table-cell>
          <table:table-cell office:value-type="float" office:value="184.650473421038" calcext:value-type="float">
            <text:p>184,650</text:p>
          </table:table-cell>
          <table:table-cell office:value-type="float" office:value="1208.8378726539" calcext:value-type="float">
            <text:p>1 208,83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4</text:p>
          </table:table-cell>
          <table:table-cell office:value-type="float" office:value="66.8886166913632" calcext:value-type="float">
            <text:p>66,889</text:p>
          </table:table-cell>
          <table:table-cell office:value-type="float" office:value="939.043888508565" calcext:value-type="float">
            <text:p>939,04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4</text:p>
          </table:table-cell>
          <table:table-cell office:value-type="float" office:value="117.766702723418" calcext:value-type="float">
            <text:p>117,767</text:p>
          </table:table-cell>
          <table:table-cell office:value-type="float" office:value="1517.90507749067" calcext:value-type="float">
            <text:p>1 517,90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4</text:p>
          </table:table-cell>
          <table:table-cell office:value-type="float" office:value="45.4619015192114" calcext:value-type="float">
            <text:p>45,462</text:p>
          </table:table-cell>
          <table:table-cell office:value-type="float" office:value="2482.66323431605" calcext:value-type="float">
            <text:p>2 482,66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4</text:p>
          </table:table-cell>
          <table:table-cell office:value-type="float" office:value="95.0815475740352" calcext:value-type="float">
            <text:p>95,082</text:p>
          </table:table-cell>
          <table:table-cell office:value-type="float" office:value="885.637315237303" calcext:value-type="float">
            <text:p>885,63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9</text:p>
          </table:table-cell>
          <table:table-cell office:value-type="float" office:value="10.9543800065213" calcext:value-type="float">
            <text:p>10,954</text:p>
          </table:table-cell>
          <table:table-cell office:value-type="float" office:value="1351.81603588931" calcext:value-type="float">
            <text:p>1 351,81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7</text:p>
          </table:table-cell>
          <table:table-cell office:value-type="float" office:value="3.32752338534349" calcext:value-type="float">
            <text:p>3,328</text:p>
          </table:table-cell>
          <table:table-cell office:value-type="float" office:value="337.361030536648" calcext:value-type="float">
            <text:p>337,36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5</text:p>
          </table:table-cell>
          <table:table-cell office:value-type="float" office:value="17.4839919384417" calcext:value-type="float">
            <text:p>17,484</text:p>
          </table:table-cell>
          <table:table-cell office:value-type="float" office:value="561.881737955896" calcext:value-type="float">
            <text:p>561,88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9</text:p>
          </table:table-cell>
          <table:table-cell office:value-type="float" office:value="809.401502299622" calcext:value-type="float">
            <text:p>809,402</text:p>
          </table:table-cell>
          <table:table-cell office:value-type="float" office:value="2893.74321841909" calcext:value-type="float">
            <text:p>2 893,74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7</text:p>
          </table:table-cell>
          <table:table-cell office:value-type="float" office:value="10.515517720504" calcext:value-type="float">
            <text:p>10,516</text:p>
          </table:table-cell>
          <table:table-cell office:value-type="float" office:value="305.63335362087" calcext:value-type="float">
            <text:p>305,63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2</text:p>
          </table:table-cell>
          <table:table-cell office:value-type="float" office:value="147.378328534411" calcext:value-type="float">
            <text:p>147,378</text:p>
          </table:table-cell>
          <table:table-cell office:value-type="float" office:value="899.18669205703" calcext:value-type="float">
            <text:p>899,18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0</text:p>
          </table:table-cell>
          <table:table-cell office:value-type="float" office:value="239.120681907598" calcext:value-type="float">
            <text:p>239,121</text:p>
          </table:table-cell>
          <table:table-cell office:value-type="float" office:value="1866.75007196426" calcext:value-type="float">
            <text:p>1 866,75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2</text:p>
          </table:table-cell>
          <table:table-cell office:value-type="float" office:value="71.6746726175829" calcext:value-type="float">
            <text:p>71,675</text:p>
          </table:table-cell>
          <table:table-cell office:value-type="float" office:value="972.863868296158" calcext:value-type="float">
            <text:p>972,86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7</text:p>
          </table:table-cell>
          <table:table-cell office:value-type="float" office:value="434.334633798904" calcext:value-type="float">
            <text:p>434,335</text:p>
          </table:table-cell>
          <table:table-cell office:value-type="float" office:value="2113.54058014508" calcext:value-type="float">
            <text:p>2 113,54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0</text:p>
          </table:table-cell>
          <table:table-cell office:value-type="float" office:value="74.1494186232387" calcext:value-type="float">
            <text:p>74,149</text:p>
          </table:table-cell>
          <table:table-cell office:value-type="float" office:value="1183.58384943819" calcext:value-type="float">
            <text:p>1 183,58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5</text:p>
          </table:table-cell>
          <table:table-cell office:value-type="float" office:value="17.0924595648028" calcext:value-type="float">
            <text:p>17,092</text:p>
          </table:table-cell>
          <table:table-cell office:value-type="float" office:value="1298.40582769341" calcext:value-type="float">
            <text:p>1 298,40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2</text:p>
          </table:table-cell>
          <table:table-cell office:value-type="float" office:value="3.73897037422006" calcext:value-type="float">
            <text:p>3,739</text:p>
          </table:table-cell>
          <table:table-cell office:value-type="float" office:value="808.53658013598" calcext:value-type="float">
            <text:p>808,53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9</text:p>
          </table:table-cell>
          <table:table-cell office:value-type="float" office:value="11.5741263098211" calcext:value-type="float">
            <text:p>11,574</text:p>
          </table:table-cell>
          <table:table-cell office:value-type="float" office:value="703.77742247012" calcext:value-type="float">
            <text:p>703,77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3</text:p>
          </table:table-cell>
          <table:table-cell office:value-type="float" office:value="94.4009514912562" calcext:value-type="float">
            <text:p>94,401</text:p>
          </table:table-cell>
          <table:table-cell office:value-type="float" office:value="1091.8723910717" calcext:value-type="float">
            <text:p>1 091,87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7</text:p>
          </table:table-cell>
          <table:table-cell office:value-type="float" office:value="404.712039089953" calcext:value-type="float">
            <text:p>404,712</text:p>
          </table:table-cell>
          <table:table-cell office:value-type="float" office:value="2450.24521650735" calcext:value-type="float">
            <text:p>2 450,24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8</text:p>
          </table:table-cell>
          <table:table-cell office:value-type="float" office:value="25.0189404967517" calcext:value-type="float">
            <text:p>25,019</text:p>
          </table:table-cell>
          <table:table-cell office:value-type="float" office:value="1126.97631522499" calcext:value-type="float">
            <text:p>1 126,97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8</text:p>
          </table:table-cell>
          <table:table-cell office:value-type="float" office:value="33.7849821959435" calcext:value-type="float">
            <text:p>33,785</text:p>
          </table:table-cell>
          <table:table-cell office:value-type="float" office:value="485.21442104645" calcext:value-type="float">
            <text:p>485,21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5</text:p>
          </table:table-cell>
          <table:table-cell office:value-type="float" office:value="169.612503156694" calcext:value-type="float">
            <text:p>169,613</text:p>
          </table:table-cell>
          <table:table-cell office:value-type="float" office:value="1302.12949207339" calcext:value-type="float">
            <text:p>1 302,12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8</text:p>
          </table:table-cell>
          <table:table-cell office:value-type="float" office:value="156.891583601074" calcext:value-type="float">
            <text:p>156,892</text:p>
          </table:table-cell>
          <table:table-cell office:value-type="float" office:value="1161.30437646909" calcext:value-type="float">
            <text:p>1 161,30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8</text:p>
          </table:table-cell>
          <table:table-cell office:value-type="float" office:value="14.3751369672867" calcext:value-type="float">
            <text:p>14,375</text:p>
          </table:table-cell>
          <table:table-cell office:value-type="float" office:value="270.559691786485" calcext:value-type="float">
            <text:p>270,56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0</text:p>
          </table:table-cell>
          <table:table-cell office:value-type="float" office:value="16.1050655527614" calcext:value-type="float">
            <text:p>16,105</text:p>
          </table:table-cell>
          <table:table-cell office:value-type="float" office:value="1945.6875257137" calcext:value-type="float">
            <text:p>1 945,68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5</text:p>
          </table:table-cell>
          <table:table-cell office:value-type="float" office:value="16.8708086229404" calcext:value-type="float">
            <text:p>16,871</text:p>
          </table:table-cell>
          <table:table-cell office:value-type="float" office:value="597.099919854085" calcext:value-type="float">
            <text:p>597,1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4</text:p>
          </table:table-cell>
          <table:table-cell office:value-type="float" office:value="59.1902477310337" calcext:value-type="float">
            <text:p>59,190</text:p>
          </table:table-cell>
          <table:table-cell office:value-type="float" office:value="257.113535594759" calcext:value-type="float">
            <text:p>257,11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1</text:p>
          </table:table-cell>
          <table:table-cell office:value-type="float" office:value="89.0002263849477" calcext:value-type="float">
            <text:p>89,000</text:p>
          </table:table-cell>
          <table:table-cell office:value-type="float" office:value="950.310678263318" calcext:value-type="float">
            <text:p>950,31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3</text:p>
          </table:table-cell>
          <table:table-cell office:value-type="float" office:value="33.9224651136043" calcext:value-type="float">
            <text:p>33,922</text:p>
          </table:table-cell>
          <table:table-cell office:value-type="float" office:value="680.039020358212" calcext:value-type="float">
            <text:p>680,03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6</text:p>
          </table:table-cell>
          <table:table-cell office:value-type="float" office:value="175.645106879853" calcext:value-type="float">
            <text:p>175,645</text:p>
          </table:table-cell>
          <table:table-cell office:value-type="float" office:value="3490.07123720526" calcext:value-type="float">
            <text:p>3 490,07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4</text:p>
          </table:table-cell>
          <table:table-cell office:value-type="float" office:value="290.268077973387" calcext:value-type="float">
            <text:p>290,268</text:p>
          </table:table-cell>
          <table:table-cell office:value-type="float" office:value="913.299733152786" calcext:value-type="float">
            <text:p>913,3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6</text:p>
          </table:table-cell>
          <table:table-cell office:value-type="float" office:value="1.72816745303331" calcext:value-type="float">
            <text:p>1,728</text:p>
          </table:table-cell>
          <table:table-cell office:value-type="float" office:value="606.706419829966" calcext:value-type="float">
            <text:p>606,70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4</text:p>
          </table:table-cell>
          <table:table-cell office:value-type="float" office:value="41.2158649326663" calcext:value-type="float">
            <text:p>41,216</text:p>
          </table:table-cell>
          <table:table-cell office:value-type="float" office:value="608.10515474555" calcext:value-type="float">
            <text:p>608,10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7</text:p>
          </table:table-cell>
          <table:table-cell office:value-type="float" office:value="0.0080547583980509" calcext:value-type="float">
            <text:p>0,008</text:p>
          </table:table-cell>
          <table:table-cell office:value-type="float" office:value="1163.5268556762" calcext:value-type="float">
            <text:p>1 163,52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4</text:p>
          </table:table-cell>
          <table:table-cell office:value-type="float" office:value="23.0429655716042" calcext:value-type="float">
            <text:p>23,043</text:p>
          </table:table-cell>
          <table:table-cell office:value-type="float" office:value="807.135376233486" calcext:value-type="float">
            <text:p>807,13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6</text:p>
          </table:table-cell>
          <table:table-cell office:value-type="float" office:value="923.702432499947" calcext:value-type="float">
            <text:p>923,702</text:p>
          </table:table-cell>
          <table:table-cell office:value-type="float" office:value="13228.923048734" calcext:value-type="float">
            <text:p>13 228,92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8</text:p>
          </table:table-cell>
          <table:table-cell office:value-type="float" office:value="30.5830827377976" calcext:value-type="float">
            <text:p>30,583</text:p>
          </table:table-cell>
          <table:table-cell office:value-type="float" office:value="1125.87082891171" calcext:value-type="float">
            <text:p>1 125,87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9</text:p>
          </table:table-cell>
          <table:table-cell office:value-type="float" office:value="291.18842930965" calcext:value-type="float">
            <text:p>291,188</text:p>
          </table:table-cell>
          <table:table-cell office:value-type="float" office:value="3009.37997385708" calcext:value-type="float">
            <text:p>3 009,38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0</text:p>
          </table:table-cell>
          <table:table-cell office:value-type="float" office:value="185.319937469174" calcext:value-type="float">
            <text:p>185,320</text:p>
          </table:table-cell>
          <table:table-cell office:value-type="float" office:value="1376.2776086272" calcext:value-type="float">
            <text:p>1 376,27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1</text:p>
          </table:table-cell>
          <table:table-cell office:value-type="float" office:value="132.250674440703" calcext:value-type="float">
            <text:p>132,251</text:p>
          </table:table-cell>
          <table:table-cell office:value-type="float" office:value="3462.69259202951" calcext:value-type="float">
            <text:p>3 462,69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0</text:p>
          </table:table-cell>
          <table:table-cell office:value-type="float" office:value="96.5167557320017" calcext:value-type="float">
            <text:p>96,517</text:p>
          </table:table-cell>
          <table:table-cell office:value-type="float" office:value="3124.14230699704" calcext:value-type="float">
            <text:p>3 124,14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1</text:p>
          </table:table-cell>
          <table:table-cell office:value-type="float" office:value="10.1382784236427" calcext:value-type="float">
            <text:p>10,138</text:p>
          </table:table-cell>
          <table:table-cell office:value-type="float" office:value="394.198436667159" calcext:value-type="float">
            <text:p>394,19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9</text:p>
          </table:table-cell>
          <table:table-cell office:value-type="float" office:value="22.1485356106105" calcext:value-type="float">
            <text:p>22,149</text:p>
          </table:table-cell>
          <table:table-cell office:value-type="float" office:value="292.23277367232" calcext:value-type="float">
            <text:p>292,23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1</text:p>
          </table:table-cell>
          <table:table-cell office:value-type="float" office:value="163.557637548524" calcext:value-type="float">
            <text:p>163,558</text:p>
          </table:table-cell>
          <table:table-cell office:value-type="float" office:value="3722.63386147672" calcext:value-type="float">
            <text:p>3 722,63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1</text:p>
          </table:table-cell>
          <table:table-cell office:value-type="float" office:value="0" calcext:value-type="float">
            <text:p>0,000</text:p>
          </table:table-cell>
          <table:table-cell office:value-type="float" office:value="455.747635263837" calcext:value-type="float">
            <text:p>455,74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4</text:p>
          </table:table-cell>
          <table:table-cell office:value-type="float" office:value="0" calcext:value-type="float">
            <text:p>0,000</text:p>
          </table:table-cell>
          <table:table-cell office:value-type="float" office:value="191.553617019295" calcext:value-type="float">
            <text:p>191,55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6</text:p>
          </table:table-cell>
          <table:table-cell office:value-type="float" office:value="0" calcext:value-type="float">
            <text:p>0,000</text:p>
          </table:table-cell>
          <table:table-cell office:value-type="float" office:value="482.464611957841" calcext:value-type="float">
            <text:p>482,46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2</text:p>
          </table:table-cell>
          <table:table-cell office:value-type="float" office:value="0" calcext:value-type="float">
            <text:p>0,000</text:p>
          </table:table-cell>
          <table:table-cell office:value-type="float" office:value="432.860172885061" calcext:value-type="float">
            <text:p>432,86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5</text:p>
          </table:table-cell>
          <table:table-cell office:value-type="float" office:value="0" calcext:value-type="float">
            <text:p>0,000</text:p>
          </table:table-cell>
          <table:table-cell office:value-type="float" office:value="438.519350669933" calcext:value-type="float">
            <text:p>438,51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8</text:p>
          </table:table-cell>
          <table:table-cell office:value-type="float" office:value="230.827317127574" calcext:value-type="float">
            <text:p>230,827</text:p>
          </table:table-cell>
          <table:table-cell office:value-type="float" office:value="783.906786907198" calcext:value-type="float">
            <text:p>783,90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9</text:p>
          </table:table-cell>
          <table:table-cell office:value-type="float" office:value="0" calcext:value-type="float">
            <text:p>0,000</text:p>
          </table:table-cell>
          <table:table-cell office:value-type="float" office:value="377.105988403339" calcext:value-type="float">
            <text:p>377,10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6</text:p>
          </table:table-cell>
          <table:table-cell office:value-type="float" office:value="0" calcext:value-type="float">
            <text:p>0,000</text:p>
          </table:table-cell>
          <table:table-cell office:value-type="float" office:value="122.60486923136" calcext:value-type="float">
            <text:p>122,60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7</text:p>
          </table:table-cell>
          <table:table-cell office:value-type="float" office:value="122.41575821192" calcext:value-type="float">
            <text:p>122,416</text:p>
          </table:table-cell>
          <table:table-cell office:value-type="float" office:value="737.624338350764" calcext:value-type="float">
            <text:p>737,62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9</text:p>
          </table:table-cell>
          <table:table-cell office:value-type="float" office:value="0" calcext:value-type="float">
            <text:p>0,000</text:p>
          </table:table-cell>
          <table:table-cell office:value-type="float" office:value="161.326229591699" calcext:value-type="float">
            <text:p>161,32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3</text:p>
          </table:table-cell>
          <table:table-cell office:value-type="float" office:value="0" calcext:value-type="float">
            <text:p>0,000</text:p>
          </table:table-cell>
          <table:table-cell office:value-type="float" office:value="282.514863325262" calcext:value-type="float">
            <text:p>282,51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0</text:p>
          </table:table-cell>
          <table:table-cell office:value-type="float" office:value="2.66783290853075" calcext:value-type="float">
            <text:p>2,668</text:p>
          </table:table-cell>
          <table:table-cell office:value-type="float" office:value="943.900003629117" calcext:value-type="float">
            <text:p>943,9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1</text:p>
          </table:table-cell>
          <table:table-cell office:value-type="float" office:value="1965.03044730287" calcext:value-type="float">
            <text:p>1 965,030</text:p>
          </table:table-cell>
          <table:table-cell office:value-type="float" office:value="11730.5795012052" calcext:value-type="float">
            <text:p>11 730,58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64</text:p>
          </table:table-cell>
          <table:table-cell office:value-type="float" office:value="87.6363618191443" calcext:value-type="float">
            <text:p>87,636</text:p>
          </table:table-cell>
          <table:table-cell office:value-type="float" office:value="1141.00497139938" calcext:value-type="float">
            <text:p>1 141,00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3</text:p>
          </table:table-cell>
          <table:table-cell office:value-type="float" office:value="22.7785613931486" calcext:value-type="float">
            <text:p>22,779</text:p>
          </table:table-cell>
          <table:table-cell office:value-type="float" office:value="876.388979880491" calcext:value-type="float">
            <text:p>876,38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5</text:p>
          </table:table-cell>
          <table:table-cell office:value-type="float" office:value="369.921024660134" calcext:value-type="float">
            <text:p>369,921</text:p>
          </table:table-cell>
          <table:table-cell office:value-type="float" office:value="844.931751158784" calcext:value-type="float">
            <text:p>844,93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4</text:p>
          </table:table-cell>
          <table:table-cell office:value-type="float" office:value="38.0308643240745" calcext:value-type="float">
            <text:p>38,031</text:p>
          </table:table-cell>
          <table:table-cell office:value-type="float" office:value="736.017469498488" calcext:value-type="float">
            <text:p>736,01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1</text:p>
          </table:table-cell>
          <table:table-cell office:value-type="float" office:value="106.682116231237" calcext:value-type="float">
            <text:p>106,682</text:p>
          </table:table-cell>
          <table:table-cell office:value-type="float" office:value="2091.62262830867" calcext:value-type="float">
            <text:p>2 091,62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1</text:p>
          </table:table-cell>
          <table:table-cell office:value-type="float" office:value="489.564702901069" calcext:value-type="float">
            <text:p>489,565</text:p>
          </table:table-cell>
          <table:table-cell office:value-type="float" office:value="5893.30099575915" calcext:value-type="float">
            <text:p>5 893,30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4</text:p>
          </table:table-cell>
          <table:table-cell office:value-type="float" office:value="64.2449715048327" calcext:value-type="float">
            <text:p>64,245</text:p>
          </table:table-cell>
          <table:table-cell office:value-type="float" office:value="321.664188499158" calcext:value-type="float">
            <text:p>321,66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2</text:p>
          </table:table-cell>
          <table:table-cell office:value-type="float" office:value="65.7636185601024" calcext:value-type="float">
            <text:p>65,764</text:p>
          </table:table-cell>
          <table:table-cell office:value-type="float" office:value="1266.0435582729" calcext:value-type="float">
            <text:p>1 266,04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7</text:p>
          </table:table-cell>
          <table:table-cell office:value-type="float" office:value="109.898625591548" calcext:value-type="float">
            <text:p>109,899</text:p>
          </table:table-cell>
          <table:table-cell office:value-type="float" office:value="597.791460308536" calcext:value-type="float">
            <text:p>597,79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1</text:p>
          </table:table-cell>
          <table:table-cell office:value-type="float" office:value="82.7263267444924" calcext:value-type="float">
            <text:p>82,726</text:p>
          </table:table-cell>
          <table:table-cell office:value-type="float" office:value="883.600514077147" calcext:value-type="float">
            <text:p>883,60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0</text:p>
          </table:table-cell>
          <table:table-cell office:value-type="float" office:value="169.127298764417" calcext:value-type="float">
            <text:p>169,127</text:p>
          </table:table-cell>
          <table:table-cell office:value-type="float" office:value="2344.06166168663" calcext:value-type="float">
            <text:p>2 344,06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9</text:p>
          </table:table-cell>
          <table:table-cell office:value-type="float" office:value="10.0028473475927" calcext:value-type="float">
            <text:p>10,003</text:p>
          </table:table-cell>
          <table:table-cell office:value-type="float" office:value="1945.21522090285" calcext:value-type="float">
            <text:p>1 945,21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4</text:p>
          </table:table-cell>
          <table:table-cell office:value-type="float" office:value="147.132590148447" calcext:value-type="float">
            <text:p>147,133</text:p>
          </table:table-cell>
          <table:table-cell office:value-type="float" office:value="936.127423309268" calcext:value-type="float">
            <text:p>936,12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5</text:p>
          </table:table-cell>
          <table:table-cell office:value-type="float" office:value="2.17736303805225" calcext:value-type="float">
            <text:p>2,177</text:p>
          </table:table-cell>
          <table:table-cell office:value-type="float" office:value="761.886687131053" calcext:value-type="float">
            <text:p>761,88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9</text:p>
          </table:table-cell>
          <table:table-cell office:value-type="float" office:value="11.1933041270636" calcext:value-type="float">
            <text:p>11,193</text:p>
          </table:table-cell>
          <table:table-cell office:value-type="float" office:value="211.650772306377" calcext:value-type="float">
            <text:p>211,65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6</text:p>
          </table:table-cell>
          <table:table-cell office:value-type="float" office:value="150.350674938459" calcext:value-type="float">
            <text:p>150,351</text:p>
          </table:table-cell>
          <table:table-cell office:value-type="float" office:value="1045.91585810234" calcext:value-type="float">
            <text:p>1 045,91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69</text:p>
          </table:table-cell>
          <table:table-cell office:value-type="float" office:value="29.8505764995773" calcext:value-type="float">
            <text:p>29,851</text:p>
          </table:table-cell>
          <table:table-cell office:value-type="float" office:value="198.153873681862" calcext:value-type="float">
            <text:p>198,15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4</text:p>
          </table:table-cell>
          <table:table-cell office:value-type="float" office:value="58.3211659657255" calcext:value-type="float">
            <text:p>58,321</text:p>
          </table:table-cell>
          <table:table-cell office:value-type="float" office:value="937.39481804735" calcext:value-type="float">
            <text:p>937,39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5</text:p>
          </table:table-cell>
          <table:table-cell office:value-type="float" office:value="7.82422036603842" calcext:value-type="float">
            <text:p>7,824</text:p>
          </table:table-cell>
          <table:table-cell office:value-type="float" office:value="745.886985751008" calcext:value-type="float">
            <text:p>745,88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1</text:p>
          </table:table-cell>
          <table:table-cell office:value-type="float" office:value="134.05696872558" calcext:value-type="float">
            <text:p>134,057</text:p>
          </table:table-cell>
          <table:table-cell office:value-type="float" office:value="970.453811554306" calcext:value-type="float">
            <text:p>970,45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1</text:p>
          </table:table-cell>
          <table:table-cell office:value-type="float" office:value="31.803637085239" calcext:value-type="float">
            <text:p>31,804</text:p>
          </table:table-cell>
          <table:table-cell office:value-type="float" office:value="672.032899281592" calcext:value-type="float">
            <text:p>672,03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8</text:p>
          </table:table-cell>
          <table:table-cell office:value-type="float" office:value="156.439580097071" calcext:value-type="float">
            <text:p>156,440</text:p>
          </table:table-cell>
          <table:table-cell office:value-type="float" office:value="9380.83029050719" calcext:value-type="float">
            <text:p>9 380,83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6</text:p>
          </table:table-cell>
          <table:table-cell office:value-type="float" office:value="10.5622030340507" calcext:value-type="float">
            <text:p>10,562</text:p>
          </table:table-cell>
          <table:table-cell office:value-type="float" office:value="631.154818214835" calcext:value-type="float">
            <text:p>631,15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0</text:p>
          </table:table-cell>
          <table:table-cell office:value-type="float" office:value="6.29600686201662" calcext:value-type="float">
            <text:p>6,296</text:p>
          </table:table-cell>
          <table:table-cell office:value-type="float" office:value="563.284747519743" calcext:value-type="float">
            <text:p>563,28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1</text:p>
          </table:table-cell>
          <table:table-cell office:value-type="float" office:value="52.9399421207327" calcext:value-type="float">
            <text:p>52,940</text:p>
          </table:table-cell>
          <table:table-cell office:value-type="float" office:value="412.367695427892" calcext:value-type="float">
            <text:p>412,36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9</text:p>
          </table:table-cell>
          <table:table-cell office:value-type="float" office:value="438.510982683342" calcext:value-type="float">
            <text:p>438,511</text:p>
          </table:table-cell>
          <table:table-cell office:value-type="float" office:value="1628.34900500609" calcext:value-type="float">
            <text:p>1 628,34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9</text:p>
          </table:table-cell>
          <table:table-cell office:value-type="float" office:value="3.51443195590779" calcext:value-type="float">
            <text:p>3,514</text:p>
          </table:table-cell>
          <table:table-cell office:value-type="float" office:value="675.511624438459" calcext:value-type="float">
            <text:p>675,51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7</text:p>
          </table:table-cell>
          <table:table-cell office:value-type="float" office:value="31.9986800130272" calcext:value-type="float">
            <text:p>31,999</text:p>
          </table:table-cell>
          <table:table-cell office:value-type="float" office:value="752.669434980025" calcext:value-type="float">
            <text:p>752,66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2</text:p>
          </table:table-cell>
          <table:table-cell office:value-type="float" office:value="16.9250746560058" calcext:value-type="float">
            <text:p>16,925</text:p>
          </table:table-cell>
          <table:table-cell office:value-type="float" office:value="809.709859806318" calcext:value-type="float">
            <text:p>809,71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4</text:p>
          </table:table-cell>
          <table:table-cell office:value-type="float" office:value="116.814450629915" calcext:value-type="float">
            <text:p>116,814</text:p>
          </table:table-cell>
          <table:table-cell office:value-type="float" office:value="958.046470702707" calcext:value-type="float">
            <text:p>958,04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9</text:p>
          </table:table-cell>
          <table:table-cell office:value-type="float" office:value="1.99809812794801" calcext:value-type="float">
            <text:p>1,998</text:p>
          </table:table-cell>
          <table:table-cell office:value-type="float" office:value="815.29754030738" calcext:value-type="float">
            <text:p>815,29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7</text:p>
          </table:table-cell>
          <table:table-cell office:value-type="float" office:value="14.5092655529052" calcext:value-type="float">
            <text:p>14,509</text:p>
          </table:table-cell>
          <table:table-cell office:value-type="float" office:value="695.752980387237" calcext:value-type="float">
            <text:p>695,75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7</text:p>
          </table:table-cell>
          <table:table-cell office:value-type="float" office:value="298.056710486191" calcext:value-type="float">
            <text:p>298,057</text:p>
          </table:table-cell>
          <table:table-cell office:value-type="float" office:value="1420.35102991547" calcext:value-type="float">
            <text:p>1 420,35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9</text:p>
          </table:table-cell>
          <table:table-cell office:value-type="float" office:value="150.407712051689" calcext:value-type="float">
            <text:p>150,408</text:p>
          </table:table-cell>
          <table:table-cell office:value-type="float" office:value="2183.09083843569" calcext:value-type="float">
            <text:p>2 183,09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0</text:p>
          </table:table-cell>
          <table:table-cell office:value-type="float" office:value="81.0435823169431" calcext:value-type="float">
            <text:p>81,044</text:p>
          </table:table-cell>
          <table:table-cell office:value-type="float" office:value="305.688918275392" calcext:value-type="float">
            <text:p>305,68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2</text:p>
          </table:table-cell>
          <table:table-cell office:value-type="float" office:value="0" calcext:value-type="float">
            <text:p>0,000</text:p>
          </table:table-cell>
          <table:table-cell office:value-type="float" office:value="125.126762848219" calcext:value-type="float">
            <text:p>125,12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1</text:p>
          </table:table-cell>
          <table:table-cell office:value-type="float" office:value="186.414713323913" calcext:value-type="float">
            <text:p>186,415</text:p>
          </table:table-cell>
          <table:table-cell office:value-type="float" office:value="2515.35731418747" calcext:value-type="float">
            <text:p>2 515,35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6</text:p>
          </table:table-cell>
          <table:table-cell office:value-type="float" office:value="0" calcext:value-type="float">
            <text:p>0,000</text:p>
          </table:table-cell>
          <table:table-cell office:value-type="float" office:value="402.145683410112" calcext:value-type="float">
            <text:p>402,14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4</text:p>
          </table:table-cell>
          <table:table-cell office:value-type="float" office:value="6.26179855947745" calcext:value-type="float">
            <text:p>6,262</text:p>
          </table:table-cell>
          <table:table-cell office:value-type="float" office:value="365.80814675266" calcext:value-type="float">
            <text:p>365,80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5</text:p>
          </table:table-cell>
          <table:table-cell office:value-type="float" office:value="56.794934105836" calcext:value-type="float">
            <text:p>56,795</text:p>
          </table:table-cell>
          <table:table-cell office:value-type="float" office:value="681.986940952641" calcext:value-type="float">
            <text:p>681,98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9</text:p>
          </table:table-cell>
          <table:table-cell office:value-type="float" office:value="60.4864199725988" calcext:value-type="float">
            <text:p>60,486</text:p>
          </table:table-cell>
          <table:table-cell office:value-type="float" office:value="573.517481933513" calcext:value-type="float">
            <text:p>573,51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0</text:p>
          </table:table-cell>
          <table:table-cell office:value-type="float" office:value="74.1835434817926" calcext:value-type="float">
            <text:p>74,184</text:p>
          </table:table-cell>
          <table:table-cell office:value-type="float" office:value="664.066930001552" calcext:value-type="float">
            <text:p>664,06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8</text:p>
          </table:table-cell>
          <table:table-cell office:value-type="float" office:value="17.7192678812775" calcext:value-type="float">
            <text:p>17,719</text:p>
          </table:table-cell>
          <table:table-cell office:value-type="float" office:value="341.515178666991" calcext:value-type="float">
            <text:p>341,51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2</text:p>
          </table:table-cell>
          <table:table-cell office:value-type="float" office:value="10.531118472872" calcext:value-type="float">
            <text:p>10,531</text:p>
          </table:table-cell>
          <table:table-cell office:value-type="float" office:value="552.733239448944" calcext:value-type="float">
            <text:p>552,73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3</text:p>
          </table:table-cell>
          <table:table-cell office:value-type="float" office:value="385.387740429374" calcext:value-type="float">
            <text:p>385,388</text:p>
          </table:table-cell>
          <table:table-cell office:value-type="float" office:value="2576.58727689825" calcext:value-type="float">
            <text:p>2 576,58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1</text:p>
          </table:table-cell>
          <table:table-cell office:value-type="float" office:value="0.0078879873351921" calcext:value-type="float">
            <text:p>0,008</text:p>
          </table:table-cell>
          <table:table-cell office:value-type="float" office:value="375.848125268306" calcext:value-type="float">
            <text:p>375,84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5</text:p>
          </table:table-cell>
          <table:table-cell office:value-type="float" office:value="6.05505471614397" calcext:value-type="float">
            <text:p>6,055</text:p>
          </table:table-cell>
          <table:table-cell office:value-type="float" office:value="340.758491305926" calcext:value-type="float">
            <text:p>340,75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6</text:p>
          </table:table-cell>
          <table:table-cell office:value-type="float" office:value="11.3263564343064" calcext:value-type="float">
            <text:p>11,326</text:p>
          </table:table-cell>
          <table:table-cell office:value-type="float" office:value="710.808695556112" calcext:value-type="float">
            <text:p>710,80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5</text:p>
          </table:table-cell>
          <table:table-cell office:value-type="float" office:value="74.3208360013741" calcext:value-type="float">
            <text:p>74,321</text:p>
          </table:table-cell>
          <table:table-cell office:value-type="float" office:value="3463.5017653939" calcext:value-type="float">
            <text:p>3 463,50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3</text:p>
          </table:table-cell>
          <table:table-cell office:value-type="float" office:value="73.8097913288728" calcext:value-type="float">
            <text:p>73,810</text:p>
          </table:table-cell>
          <table:table-cell office:value-type="float" office:value="176.680437775378" calcext:value-type="float">
            <text:p>176,68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1</text:p>
          </table:table-cell>
          <table:table-cell office:value-type="float" office:value="229.828848096297" calcext:value-type="float">
            <text:p>229,829</text:p>
          </table:table-cell>
          <table:table-cell office:value-type="float" office:value="1680.77478581211" calcext:value-type="float">
            <text:p>1 680,77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7</text:p>
          </table:table-cell>
          <table:table-cell office:value-type="float" office:value="25.0054414405699" calcext:value-type="float">
            <text:p>25,005</text:p>
          </table:table-cell>
          <table:table-cell office:value-type="float" office:value="884.209786096429" calcext:value-type="float">
            <text:p>884,21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8</text:p>
          </table:table-cell>
          <table:table-cell office:value-type="float" office:value="16.7867637148633" calcext:value-type="float">
            <text:p>16,787</text:p>
          </table:table-cell>
          <table:table-cell office:value-type="float" office:value="958.602882847285" calcext:value-type="float">
            <text:p>958,60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1</text:p>
          </table:table-cell>
          <table:table-cell office:value-type="float" office:value="3.04525519858412" calcext:value-type="float">
            <text:p>3,045</text:p>
          </table:table-cell>
          <table:table-cell office:value-type="float" office:value="354.380195210745" calcext:value-type="float">
            <text:p>354,38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8</text:p>
          </table:table-cell>
          <table:table-cell office:value-type="float" office:value="0" calcext:value-type="float">
            <text:p>0,000</text:p>
          </table:table-cell>
          <table:table-cell office:value-type="float" office:value="783.26879972928" calcext:value-type="float">
            <text:p>783,26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2</text:p>
          </table:table-cell>
          <table:table-cell office:value-type="float" office:value="0" calcext:value-type="float">
            <text:p>0,000</text:p>
          </table:table-cell>
          <table:table-cell office:value-type="float" office:value="1005.46123986323" calcext:value-type="float">
            <text:p>1 005,46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9</text:p>
          </table:table-cell>
          <table:table-cell office:value-type="float" office:value="0" calcext:value-type="float">
            <text:p>0,000</text:p>
          </table:table-cell>
          <table:table-cell office:value-type="float" office:value="406.410530587786" calcext:value-type="float">
            <text:p>406,41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3</text:p>
          </table:table-cell>
          <table:table-cell office:value-type="float" office:value="0" calcext:value-type="float">
            <text:p>0,000</text:p>
          </table:table-cell>
          <table:table-cell office:value-type="float" office:value="935.385756654154" calcext:value-type="float">
            <text:p>935,38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3</text:p>
          </table:table-cell>
          <table:table-cell office:value-type="float" office:value="0" calcext:value-type="float">
            <text:p>0,000</text:p>
          </table:table-cell>
          <table:table-cell office:value-type="float" office:value="1667.43064670373" calcext:value-type="float">
            <text:p>1 667,43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2</text:p>
          </table:table-cell>
          <table:table-cell office:value-type="float" office:value="0" calcext:value-type="float">
            <text:p>0,000</text:p>
          </table:table-cell>
          <table:table-cell office:value-type="float" office:value="449.54346518276" calcext:value-type="float">
            <text:p>449,54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4</text:p>
          </table:table-cell>
          <table:table-cell office:value-type="float" office:value="0" calcext:value-type="float">
            <text:p>0,000</text:p>
          </table:table-cell>
          <table:table-cell office:value-type="float" office:value="2203.43504041415" calcext:value-type="float">
            <text:p>2 203,43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2</text:p>
          </table:table-cell>
          <table:table-cell office:value-type="float" office:value="0" calcext:value-type="float">
            <text:p>0,000</text:p>
          </table:table-cell>
          <table:table-cell office:value-type="float" office:value="802.674432345589" calcext:value-type="float">
            <text:p>802,67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7</text:p>
          </table:table-cell>
          <table:table-cell office:value-type="float" office:value="0" calcext:value-type="float">
            <text:p>0,000</text:p>
          </table:table-cell>
          <table:table-cell office:value-type="float" office:value="1682.64956165121" calcext:value-type="float">
            <text:p>1 682,65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3</text:p>
          </table:table-cell>
          <table:table-cell office:value-type="float" office:value="0" calcext:value-type="float">
            <text:p>0,000</text:p>
          </table:table-cell>
          <table:table-cell office:value-type="float" office:value="1264.20886277823" calcext:value-type="float">
            <text:p>1 264,20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6</text:p>
          </table:table-cell>
          <table:table-cell office:value-type="float" office:value="1.21453855144358" calcext:value-type="float">
            <text:p>1,215</text:p>
          </table:table-cell>
          <table:table-cell office:value-type="float" office:value="239.909695352553" calcext:value-type="float">
            <text:p>239,91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2</text:p>
          </table:table-cell>
          <table:table-cell office:value-type="float" office:value="111.429915803121" calcext:value-type="float">
            <text:p>111,430</text:p>
          </table:table-cell>
          <table:table-cell office:value-type="float" office:value="755.007449558792" calcext:value-type="float">
            <text:p>755,00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7</text:p>
          </table:table-cell>
          <table:table-cell office:value-type="float" office:value="70.4426496918327" calcext:value-type="float">
            <text:p>70,443</text:p>
          </table:table-cell>
          <table:table-cell office:value-type="float" office:value="414.305107573295" calcext:value-type="float">
            <text:p>414,30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8</text:p>
          </table:table-cell>
          <table:table-cell office:value-type="float" office:value="13.5632369034543" calcext:value-type="float">
            <text:p>13,563</text:p>
          </table:table-cell>
          <table:table-cell office:value-type="float" office:value="3183.41226058815" calcext:value-type="float">
            <text:p>3 183,41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2</text:p>
          </table:table-cell>
          <table:table-cell office:value-type="float" office:value="189.256769105913" calcext:value-type="float">
            <text:p>189,257</text:p>
          </table:table-cell>
          <table:table-cell office:value-type="float" office:value="3945.20685436995" calcext:value-type="float">
            <text:p>3 945,20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7</text:p>
          </table:table-cell>
          <table:table-cell office:value-type="float" office:value="69.3476751527499" calcext:value-type="float">
            <text:p>69,348</text:p>
          </table:table-cell>
          <table:table-cell office:value-type="float" office:value="322.47144866305" calcext:value-type="float">
            <text:p>322,47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5</text:p>
          </table:table-cell>
          <table:table-cell office:value-type="float" office:value="38.0527107681413" calcext:value-type="float">
            <text:p>38,053</text:p>
          </table:table-cell>
          <table:table-cell office:value-type="float" office:value="385.033130580824" calcext:value-type="float">
            <text:p>385,03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8</text:p>
          </table:table-cell>
          <table:table-cell office:value-type="float" office:value="17.1958713782494" calcext:value-type="float">
            <text:p>17,196</text:p>
          </table:table-cell>
          <table:table-cell office:value-type="float" office:value="568.411156957932" calcext:value-type="float">
            <text:p>568,41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5</text:p>
          </table:table-cell>
          <table:table-cell office:value-type="float" office:value="23.910568993263" calcext:value-type="float">
            <text:p>23,911</text:p>
          </table:table-cell>
          <table:table-cell office:value-type="float" office:value="459.913286868947" calcext:value-type="float">
            <text:p>459,91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4</text:p>
          </table:table-cell>
          <table:table-cell office:value-type="float" office:value="1.71686649673175" calcext:value-type="float">
            <text:p>1,717</text:p>
          </table:table-cell>
          <table:table-cell office:value-type="float" office:value="202.153793000608" calcext:value-type="float">
            <text:p>202,15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6</text:p>
          </table:table-cell>
          <table:table-cell office:value-type="float" office:value="4.60922148864511" calcext:value-type="float">
            <text:p>4,609</text:p>
          </table:table-cell>
          <table:table-cell office:value-type="float" office:value="874.683357102608" calcext:value-type="float">
            <text:p>874,68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7</text:p>
          </table:table-cell>
          <table:table-cell office:value-type="float" office:value="0.964420854536537" calcext:value-type="float">
            <text:p>0,964</text:p>
          </table:table-cell>
          <table:table-cell office:value-type="float" office:value="729.631206746032" calcext:value-type="float">
            <text:p>729,63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45</text:p>
          </table:table-cell>
          <table:table-cell office:value-type="float" office:value="0.301465810040104" calcext:value-type="float">
            <text:p>0,301</text:p>
          </table:table-cell>
          <table:table-cell office:value-type="float" office:value="76.2066763116027" calcext:value-type="float">
            <text:p>76,20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6</text:p>
          </table:table-cell>
          <table:table-cell office:value-type="float" office:value="2.72891924945842" calcext:value-type="float">
            <text:p>2,729</text:p>
          </table:table-cell>
          <table:table-cell office:value-type="float" office:value="677.27205793363" calcext:value-type="float">
            <text:p>677,27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3</text:p>
          </table:table-cell>
          <table:table-cell office:value-type="float" office:value="7.41594737463268" calcext:value-type="float">
            <text:p>7,416</text:p>
          </table:table-cell>
          <table:table-cell office:value-type="float" office:value="23.8395318129036" calcext:value-type="float">
            <text:p>23,84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7</text:p>
          </table:table-cell>
          <table:table-cell office:value-type="float" office:value="0.0021861358158108" calcext:value-type="float">
            <text:p>0,002</text:p>
          </table:table-cell>
          <table:table-cell office:value-type="float" office:value="137.681541749357" calcext:value-type="float">
            <text:p>137,68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8</text:p>
          </table:table-cell>
          <table:table-cell office:value-type="float" office:value="25.4723862110344" calcext:value-type="float">
            <text:p>25,472</text:p>
          </table:table-cell>
          <table:table-cell office:value-type="float" office:value="416.864682560828" calcext:value-type="float">
            <text:p>416,86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9</text:p>
          </table:table-cell>
          <table:table-cell office:value-type="float" office:value="0" calcext:value-type="float">
            <text:p>0,000</text:p>
          </table:table-cell>
          <table:table-cell office:value-type="float" office:value="343.718133585585" calcext:value-type="float">
            <text:p>343,71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1</text:p>
          </table:table-cell>
          <table:table-cell office:value-type="float" office:value="0" calcext:value-type="float">
            <text:p>0,000</text:p>
          </table:table-cell>
          <table:table-cell office:value-type="float" office:value="144.924893793841" calcext:value-type="float">
            <text:p>144,92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4</text:p>
          </table:table-cell>
          <table:table-cell office:value-type="float" office:value="0" calcext:value-type="float">
            <text:p>0,000</text:p>
          </table:table-cell>
          <table:table-cell office:value-type="float" office:value="386.043423820479" calcext:value-type="float">
            <text:p>386,04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1</text:p>
          </table:table-cell>
          <table:table-cell office:value-type="float" office:value="0" calcext:value-type="float">
            <text:p>0,000</text:p>
          </table:table-cell>
          <table:table-cell office:value-type="float" office:value="374.991451937421" calcext:value-type="float">
            <text:p>374,99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0</text:p>
          </table:table-cell>
          <table:table-cell office:value-type="float" office:value="0" calcext:value-type="float">
            <text:p>0,000</text:p>
          </table:table-cell>
          <table:table-cell office:value-type="float" office:value="118.827862811183" calcext:value-type="float">
            <text:p>118,82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4</text:p>
          </table:table-cell>
          <table:table-cell office:value-type="float" office:value="0" calcext:value-type="float">
            <text:p>0,000</text:p>
          </table:table-cell>
          <table:table-cell office:value-type="float" office:value="569.640055074609" calcext:value-type="float">
            <text:p>569,64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9</text:p>
          </table:table-cell>
          <table:table-cell office:value-type="float" office:value="48.9707189210353" calcext:value-type="float">
            <text:p>48,971</text:p>
          </table:table-cell>
          <table:table-cell office:value-type="float" office:value="2120.77200671678" calcext:value-type="float">
            <text:p>2 120,77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9</text:p>
          </table:table-cell>
          <table:table-cell office:value-type="float" office:value="16.7511987455227" calcext:value-type="float">
            <text:p>16,751</text:p>
          </table:table-cell>
          <table:table-cell office:value-type="float" office:value="307.115848232973" calcext:value-type="float">
            <text:p>307,11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0</text:p>
          </table:table-cell>
          <table:table-cell office:value-type="float" office:value="7.89505533163658" calcext:value-type="float">
            <text:p>7,895</text:p>
          </table:table-cell>
          <table:table-cell office:value-type="float" office:value="171.101929397795" calcext:value-type="float">
            <text:p>171,10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8</text:p>
          </table:table-cell>
          <table:table-cell office:value-type="float" office:value="0.0435785884198906" calcext:value-type="float">
            <text:p>0,044</text:p>
          </table:table-cell>
          <table:table-cell office:value-type="float" office:value="438.145595824307" calcext:value-type="float">
            <text:p>438,14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6</text:p>
          </table:table-cell>
          <table:table-cell office:value-type="float" office:value="110.88666511158" calcext:value-type="float">
            <text:p>110,887</text:p>
          </table:table-cell>
          <table:table-cell office:value-type="float" office:value="341.889997474998" calcext:value-type="float">
            <text:p>341,89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8</text:p>
          </table:table-cell>
          <table:table-cell office:value-type="float" office:value="13.6240919914753" calcext:value-type="float">
            <text:p>13,624</text:p>
          </table:table-cell>
          <table:table-cell office:value-type="float" office:value="648.523697622531" calcext:value-type="float">
            <text:p>648,52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6</text:p>
          </table:table-cell>
          <table:table-cell office:value-type="float" office:value="6.78049794557311" calcext:value-type="float">
            <text:p>6,780</text:p>
          </table:table-cell>
          <table:table-cell office:value-type="float" office:value="428.817142044081" calcext:value-type="float">
            <text:p>428,81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5</text:p>
          </table:table-cell>
          <table:table-cell office:value-type="float" office:value="26.4675285282611" calcext:value-type="float">
            <text:p>26,468</text:p>
          </table:table-cell>
          <table:table-cell office:value-type="float" office:value="629.626674213453" calcext:value-type="float">
            <text:p>629,62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6</text:p>
          </table:table-cell>
          <table:table-cell office:value-type="float" office:value="0" calcext:value-type="float">
            <text:p>0,000</text:p>
          </table:table-cell>
          <table:table-cell office:value-type="float" office:value="523.362150250653" calcext:value-type="float">
            <text:p>523,36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5</text:p>
          </table:table-cell>
          <table:table-cell office:value-type="float" office:value="0" calcext:value-type="float">
            <text:p>0,000</text:p>
          </table:table-cell>
          <table:table-cell office:value-type="float" office:value="402.224096955185" calcext:value-type="float">
            <text:p>402,22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9</text:p>
          </table:table-cell>
          <table:table-cell office:value-type="float" office:value="0" calcext:value-type="float">
            <text:p>0,000</text:p>
          </table:table-cell>
          <table:table-cell office:value-type="float" office:value="768.587723624725" calcext:value-type="float">
            <text:p>768,58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7</text:p>
          </table:table-cell>
          <table:table-cell office:value-type="float" office:value="0" calcext:value-type="float">
            <text:p>0,000</text:p>
          </table:table-cell>
          <table:table-cell office:value-type="float" office:value="919.719600229898" calcext:value-type="float">
            <text:p>919,72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2</text:p>
          </table:table-cell>
          <table:table-cell office:value-type="float" office:value="0" calcext:value-type="float">
            <text:p>0,000</text:p>
          </table:table-cell>
          <table:table-cell office:value-type="float" office:value="135.247009346831" calcext:value-type="float">
            <text:p>135,24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9</text:p>
          </table:table-cell>
          <table:table-cell office:value-type="float" office:value="0" calcext:value-type="float">
            <text:p>0,000</text:p>
          </table:table-cell>
          <table:table-cell office:value-type="float" office:value="116.600365131015" calcext:value-type="float">
            <text:p>116,6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3</text:p>
          </table:table-cell>
          <table:table-cell office:value-type="float" office:value="0" calcext:value-type="float">
            <text:p>0,000</text:p>
          </table:table-cell>
          <table:table-cell office:value-type="float" office:value="691.64793359366" calcext:value-type="float">
            <text:p>691,64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8</text:p>
          </table:table-cell>
          <table:table-cell office:value-type="float" office:value="0" calcext:value-type="float">
            <text:p>0,000</text:p>
          </table:table-cell>
          <table:table-cell office:value-type="float" office:value="24.2205087303466" calcext:value-type="float">
            <text:p>24,22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9</text:p>
          </table:table-cell>
          <table:table-cell office:value-type="float" office:value="0" calcext:value-type="float">
            <text:p>0,000</text:p>
          </table:table-cell>
          <table:table-cell office:value-type="float" office:value="744.637557563511" calcext:value-type="float">
            <text:p>744,63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3</text:p>
          </table:table-cell>
          <table:table-cell office:value-type="float" office:value="0" calcext:value-type="float">
            <text:p>0,000</text:p>
          </table:table-cell>
          <table:table-cell office:value-type="float" office:value="218.871548550206" calcext:value-type="float">
            <text:p>218,87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3</text:p>
          </table:table-cell>
          <table:table-cell office:value-type="float" office:value="0" calcext:value-type="float">
            <text:p>0,000</text:p>
          </table:table-cell>
          <table:table-cell office:value-type="float" office:value="898.337728796352" calcext:value-type="float">
            <text:p>898,33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0</text:p>
          </table:table-cell>
          <table:table-cell office:value-type="float" office:value="0" calcext:value-type="float">
            <text:p>0,000</text:p>
          </table:table-cell>
          <table:table-cell office:value-type="float" office:value="372.779797526995" calcext:value-type="float">
            <text:p>372,78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6</text:p>
          </table:table-cell>
          <table:table-cell office:value-type="float" office:value="0" calcext:value-type="float">
            <text:p>0,000</text:p>
          </table:table-cell>
          <table:table-cell office:value-type="float" office:value="1045.89523870592" calcext:value-type="float">
            <text:p>1 045,89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0</text:p>
          </table:table-cell>
          <table:table-cell office:value-type="float" office:value="0" calcext:value-type="float">
            <text:p>0,000</text:p>
          </table:table-cell>
          <table:table-cell office:value-type="float" office:value="604.311189399381" calcext:value-type="float">
            <text:p>604,31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0</text:p>
          </table:table-cell>
          <table:table-cell office:value-type="float" office:value="0" calcext:value-type="float">
            <text:p>0,000</text:p>
          </table:table-cell>
          <table:table-cell office:value-type="float" office:value="291.36286306309" calcext:value-type="float">
            <text:p>291,36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1</text:p>
          </table:table-cell>
          <table:table-cell office:value-type="float" office:value="0" calcext:value-type="float">
            <text:p>0,000</text:p>
          </table:table-cell>
          <table:table-cell office:value-type="float" office:value="174.952349288433" calcext:value-type="float">
            <text:p>174,95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7</text:p>
          </table:table-cell>
          <table:table-cell office:value-type="float" office:value="0" calcext:value-type="float">
            <text:p>0,000</text:p>
          </table:table-cell>
          <table:table-cell office:value-type="float" office:value="276.724094631735" calcext:value-type="float">
            <text:p>276,72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3</text:p>
          </table:table-cell>
          <table:table-cell office:value-type="float" office:value="0" calcext:value-type="float">
            <text:p>0,000</text:p>
          </table:table-cell>
          <table:table-cell office:value-type="float" office:value="594.127468758926" calcext:value-type="float">
            <text:p>594,12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5</text:p>
          </table:table-cell>
          <table:table-cell office:value-type="float" office:value="0" calcext:value-type="float">
            <text:p>0,000</text:p>
          </table:table-cell>
          <table:table-cell office:value-type="float" office:value="345.73775805824" calcext:value-type="float">
            <text:p>345,73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3</text:p>
          </table:table-cell>
          <table:table-cell office:value-type="float" office:value="0" calcext:value-type="float">
            <text:p>0,000</text:p>
          </table:table-cell>
          <table:table-cell office:value-type="float" office:value="626.464815801394" calcext:value-type="float">
            <text:p>626,46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0</text:p>
          </table:table-cell>
          <table:table-cell office:value-type="float" office:value="42.9064629753381" calcext:value-type="float">
            <text:p>42,906</text:p>
          </table:table-cell>
          <table:table-cell office:value-type="float" office:value="299.990414675587" calcext:value-type="float">
            <text:p>299,99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7</text:p>
          </table:table-cell>
          <table:table-cell office:value-type="float" office:value="13.9310562761182" calcext:value-type="float">
            <text:p>13,931</text:p>
          </table:table-cell>
          <table:table-cell office:value-type="float" office:value="242.340858334599" calcext:value-type="float">
            <text:p>242,34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8</text:p>
          </table:table-cell>
          <table:table-cell office:value-type="float" office:value="8.59014180010809" calcext:value-type="float">
            <text:p>8,590</text:p>
          </table:table-cell>
          <table:table-cell office:value-type="float" office:value="699.962259171618" calcext:value-type="float">
            <text:p>699,96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700</text:p>
          </table:table-cell>
          <table:table-cell office:value-type="float" office:value="4.56902054071811" calcext:value-type="float">
            <text:p>4,569</text:p>
          </table:table-cell>
          <table:table-cell office:value-type="float" office:value="532.509532530148" calcext:value-type="float">
            <text:p>532,51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2</text:p>
          </table:table-cell>
          <table:table-cell office:value-type="float" office:value="14.9237909454513" calcext:value-type="float">
            <text:p>14,924</text:p>
          </table:table-cell>
          <table:table-cell office:value-type="float" office:value="331.218586967085" calcext:value-type="float">
            <text:p>331,21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5</text:p>
          </table:table-cell>
          <table:table-cell office:value-type="float" office:value="2.32057072764631" calcext:value-type="float">
            <text:p>2,321</text:p>
          </table:table-cell>
          <table:table-cell office:value-type="float" office:value="61.6377919788907" calcext:value-type="float">
            <text:p>61,63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5</text:p>
          </table:table-cell>
          <table:table-cell office:value-type="float" office:value="6.39768830737536" calcext:value-type="float">
            <text:p>6,398</text:p>
          </table:table-cell>
          <table:table-cell office:value-type="float" office:value="259.272134427905" calcext:value-type="float">
            <text:p>259,27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0</text:p>
          </table:table-cell>
          <table:table-cell office:value-type="float" office:value="10.2016066521678" calcext:value-type="float">
            <text:p>10,202</text:p>
          </table:table-cell>
          <table:table-cell office:value-type="float" office:value="307.549212620777" calcext:value-type="float">
            <text:p>307,54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7</text:p>
          </table:table-cell>
          <table:table-cell office:value-type="float" office:value="18.3063926993599" calcext:value-type="float">
            <text:p>18,306</text:p>
          </table:table-cell>
          <table:table-cell office:value-type="float" office:value="1182.33886002776" calcext:value-type="float">
            <text:p>1 182,33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3</text:p>
          </table:table-cell>
          <table:table-cell office:value-type="float" office:value="1.22601456243378" calcext:value-type="float">
            <text:p>1,226</text:p>
          </table:table-cell>
          <table:table-cell office:value-type="float" office:value="999.252676892096" calcext:value-type="float">
            <text:p>999,25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2</text:p>
          </table:table-cell>
          <table:table-cell office:value-type="float" office:value="13.5937001380424" calcext:value-type="float">
            <text:p>13,594</text:p>
          </table:table-cell>
          <table:table-cell office:value-type="float" office:value="730.072864882344" calcext:value-type="float">
            <text:p>730,07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0</text:p>
          </table:table-cell>
          <table:table-cell office:value-type="float" office:value="86.2622825802349" calcext:value-type="float">
            <text:p>86,262</text:p>
          </table:table-cell>
          <table:table-cell office:value-type="float" office:value="1166.69513892715" calcext:value-type="float">
            <text:p>1 166,69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9</text:p>
          </table:table-cell>
          <table:table-cell office:value-type="float" office:value="25.1616475898001" calcext:value-type="float">
            <text:p>25,162</text:p>
          </table:table-cell>
          <table:table-cell office:value-type="float" office:value="799.73323558267" calcext:value-type="float">
            <text:p>799,73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7</text:p>
          </table:table-cell>
          <table:table-cell office:value-type="float" office:value="17.1286989309272" calcext:value-type="float">
            <text:p>17,129</text:p>
          </table:table-cell>
          <table:table-cell office:value-type="float" office:value="1137.8817342897" calcext:value-type="float">
            <text:p>1 137,88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4</text:p>
          </table:table-cell>
          <table:table-cell office:value-type="float" office:value="77.1224726004616" calcext:value-type="float">
            <text:p>77,122</text:p>
          </table:table-cell>
          <table:table-cell office:value-type="float" office:value="519.584753907718" calcext:value-type="float">
            <text:p>519,58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9</text:p>
          </table:table-cell>
          <table:table-cell office:value-type="float" office:value="158.781767446084" calcext:value-type="float">
            <text:p>158,782</text:p>
          </table:table-cell>
          <table:table-cell office:value-type="float" office:value="1000.808225335" calcext:value-type="float">
            <text:p>1 000,80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8</text:p>
          </table:table-cell>
          <table:table-cell office:value-type="float" office:value="112.366493394192" calcext:value-type="float">
            <text:p>112,366</text:p>
          </table:table-cell>
          <table:table-cell office:value-type="float" office:value="1470.10743592717" calcext:value-type="float">
            <text:p>1 470,10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2</text:p>
          </table:table-cell>
          <table:table-cell office:value-type="float" office:value="27.4659457781899" calcext:value-type="float">
            <text:p>27,466</text:p>
          </table:table-cell>
          <table:table-cell office:value-type="float" office:value="670.606559336172" calcext:value-type="float">
            <text:p>670,60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5</text:p>
          </table:table-cell>
          <table:table-cell office:value-type="float" office:value="145.493609805612" calcext:value-type="float">
            <text:p>145,494</text:p>
          </table:table-cell>
          <table:table-cell office:value-type="float" office:value="920.314157640245" calcext:value-type="float">
            <text:p>920,31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2</text:p>
          </table:table-cell>
          <table:table-cell office:value-type="float" office:value="103.875264122406" calcext:value-type="float">
            <text:p>103,875</text:p>
          </table:table-cell>
          <table:table-cell office:value-type="float" office:value="342.437696591129" calcext:value-type="float">
            <text:p>342,43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4</text:p>
          </table:table-cell>
          <table:table-cell office:value-type="float" office:value="310.09858077107" calcext:value-type="float">
            <text:p>310,099</text:p>
          </table:table-cell>
          <table:table-cell office:value-type="float" office:value="3675.9642273715" calcext:value-type="float">
            <text:p>3 675,96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9</text:p>
          </table:table-cell>
          <table:table-cell office:value-type="float" office:value="90.6636982457417" calcext:value-type="float">
            <text:p>90,664</text:p>
          </table:table-cell>
          <table:table-cell office:value-type="float" office:value="4440.37946799011" calcext:value-type="float">
            <text:p>4 440,37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6</text:p>
          </table:table-cell>
          <table:table-cell office:value-type="float" office:value="223.789590974474" calcext:value-type="float">
            <text:p>223,790</text:p>
          </table:table-cell>
          <table:table-cell office:value-type="float" office:value="4299.2872609617" calcext:value-type="float">
            <text:p>4 299,28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0</text:p>
          </table:table-cell>
          <table:table-cell office:value-type="float" office:value="39.125538582392" calcext:value-type="float">
            <text:p>39,126</text:p>
          </table:table-cell>
          <table:table-cell office:value-type="float" office:value="1001.29186083972" calcext:value-type="float">
            <text:p>1 001,29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8</text:p>
          </table:table-cell>
          <table:table-cell office:value-type="float" office:value="0.0224023295534612" calcext:value-type="float">
            <text:p>0,022</text:p>
          </table:table-cell>
          <table:table-cell office:value-type="float" office:value="601.884204933517" calcext:value-type="float">
            <text:p>601,88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4</text:p>
          </table:table-cell>
          <table:table-cell office:value-type="float" office:value="0" calcext:value-type="float">
            <text:p>0,000</text:p>
          </table:table-cell>
          <table:table-cell office:value-type="float" office:value="646.395123352039" calcext:value-type="float">
            <text:p>646,39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0</text:p>
          </table:table-cell>
          <table:table-cell office:value-type="float" office:value="35.9174201759461" calcext:value-type="float">
            <text:p>35,917</text:p>
          </table:table-cell>
          <table:table-cell office:value-type="float" office:value="613.178208761161" calcext:value-type="float">
            <text:p>613,17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6</text:p>
          </table:table-cell>
          <table:table-cell office:value-type="float" office:value="8.2007780810888" calcext:value-type="float">
            <text:p>8,201</text:p>
          </table:table-cell>
          <table:table-cell office:value-type="float" office:value="276.206406699018" calcext:value-type="float">
            <text:p>276,20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0</text:p>
          </table:table-cell>
          <table:table-cell office:value-type="float" office:value="4.233868924375" calcext:value-type="float">
            <text:p>4,234</text:p>
          </table:table-cell>
          <table:table-cell office:value-type="float" office:value="1661.21109015441" calcext:value-type="float">
            <text:p>1 661,21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2</text:p>
          </table:table-cell>
          <table:table-cell office:value-type="float" office:value="79.9835505484507" calcext:value-type="float">
            <text:p>79,984</text:p>
          </table:table-cell>
          <table:table-cell office:value-type="float" office:value="855.071071291201" calcext:value-type="float">
            <text:p>855,07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0</text:p>
          </table:table-cell>
          <table:table-cell office:value-type="float" office:value="7.66929413978407" calcext:value-type="float">
            <text:p>7,669</text:p>
          </table:table-cell>
          <table:table-cell office:value-type="float" office:value="421.628170793796" calcext:value-type="float">
            <text:p>421,62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6</text:p>
          </table:table-cell>
          <table:table-cell office:value-type="float" office:value="112.006221709256" calcext:value-type="float">
            <text:p>112,006</text:p>
          </table:table-cell>
          <table:table-cell office:value-type="float" office:value="495.528923865422" calcext:value-type="float">
            <text:p>495,52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8</text:p>
          </table:table-cell>
          <table:table-cell office:value-type="float" office:value="2.11321289731826" calcext:value-type="float">
            <text:p>2,113</text:p>
          </table:table-cell>
          <table:table-cell office:value-type="float" office:value="207.223694380948" calcext:value-type="float">
            <text:p>207,22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9</text:p>
          </table:table-cell>
          <table:table-cell office:value-type="float" office:value="111.257836905031" calcext:value-type="float">
            <text:p>111,258</text:p>
          </table:table-cell>
          <table:table-cell office:value-type="float" office:value="573.103300165187" calcext:value-type="float">
            <text:p>573,10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4</text:p>
          </table:table-cell>
          <table:table-cell office:value-type="float" office:value="93.5667435394406" calcext:value-type="float">
            <text:p>93,567</text:p>
          </table:table-cell>
          <table:table-cell office:value-type="float" office:value="1412.90068263277" calcext:value-type="float">
            <text:p>1 412,90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2</text:p>
          </table:table-cell>
          <table:table-cell office:value-type="float" office:value="0" calcext:value-type="float">
            <text:p>0,000</text:p>
          </table:table-cell>
          <table:table-cell office:value-type="float" office:value="500.253127457358" calcext:value-type="float">
            <text:p>500,25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48</text:p>
          </table:table-cell>
          <table:table-cell office:value-type="float" office:value="78.7764431226516" calcext:value-type="float">
            <text:p>78,776</text:p>
          </table:table-cell>
          <table:table-cell office:value-type="float" office:value="858.310802605808" calcext:value-type="float">
            <text:p>858,31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1</text:p>
          </table:table-cell>
          <table:table-cell office:value-type="float" office:value="210.845684217246" calcext:value-type="float">
            <text:p>210,846</text:p>
          </table:table-cell>
          <table:table-cell office:value-type="float" office:value="5754.36051064645" calcext:value-type="float">
            <text:p>5 754,36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2</text:p>
          </table:table-cell>
          <table:table-cell office:value-type="float" office:value="69.6672887541972" calcext:value-type="float">
            <text:p>69,667</text:p>
          </table:table-cell>
          <table:table-cell office:value-type="float" office:value="550.052504816181" calcext:value-type="float">
            <text:p>550,05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0</text:p>
          </table:table-cell>
          <table:table-cell office:value-type="float" office:value="149.303567553331" calcext:value-type="float">
            <text:p>149,304</text:p>
          </table:table-cell>
          <table:table-cell office:value-type="float" office:value="881.216292897006" calcext:value-type="float">
            <text:p>881,21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1</text:p>
          </table:table-cell>
          <table:table-cell office:value-type="float" office:value="65.2085996250485" calcext:value-type="float">
            <text:p>65,209</text:p>
          </table:table-cell>
          <table:table-cell office:value-type="float" office:value="802.580896332895" calcext:value-type="float">
            <text:p>802,58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8</text:p>
          </table:table-cell>
          <table:table-cell office:value-type="float" office:value="115.95949767727" calcext:value-type="float">
            <text:p>115,959</text:p>
          </table:table-cell>
          <table:table-cell office:value-type="float" office:value="1356.80711227343" calcext:value-type="float">
            <text:p>1 356,80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2</text:p>
          </table:table-cell>
          <table:table-cell office:value-type="float" office:value="0" calcext:value-type="float">
            <text:p>0,000</text:p>
          </table:table-cell>
          <table:table-cell office:value-type="float" office:value="463.658102746297" calcext:value-type="float">
            <text:p>463,65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2</text:p>
          </table:table-cell>
          <table:table-cell office:value-type="float" office:value="0" calcext:value-type="float">
            <text:p>0,000</text:p>
          </table:table-cell>
          <table:table-cell office:value-type="float" office:value="415.17990710324" calcext:value-type="float">
            <text:p>415,18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4</text:p>
          </table:table-cell>
          <table:table-cell office:value-type="float" office:value="0" calcext:value-type="float">
            <text:p>0,000</text:p>
          </table:table-cell>
          <table:table-cell office:value-type="float" office:value="507.546192846715" calcext:value-type="float">
            <text:p>507,54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8</text:p>
          </table:table-cell>
          <table:table-cell office:value-type="float" office:value="0" calcext:value-type="float">
            <text:p>0,000</text:p>
          </table:table-cell>
          <table:table-cell office:value-type="float" office:value="226.532238489689" calcext:value-type="float">
            <text:p>226,53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9</text:p>
          </table:table-cell>
          <table:table-cell office:value-type="float" office:value="78.2849684377079" calcext:value-type="float">
            <text:p>78,285</text:p>
          </table:table-cell>
          <table:table-cell office:value-type="float" office:value="876.392988370312" calcext:value-type="float">
            <text:p>876,39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2</text:p>
          </table:table-cell>
          <table:table-cell office:value-type="float" office:value="195.40163164078" calcext:value-type="float">
            <text:p>195,402</text:p>
          </table:table-cell>
          <table:table-cell office:value-type="float" office:value="981.598860926026" calcext:value-type="float">
            <text:p>981,59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2</text:p>
          </table:table-cell>
          <table:table-cell office:value-type="float" office:value="81.5163106563574" calcext:value-type="float">
            <text:p>81,516</text:p>
          </table:table-cell>
          <table:table-cell office:value-type="float" office:value="662.548250958369" calcext:value-type="float">
            <text:p>662,54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8</text:p>
          </table:table-cell>
          <table:table-cell office:value-type="float" office:value="0.0143643924614306" calcext:value-type="float">
            <text:p>0,014</text:p>
          </table:table-cell>
          <table:table-cell office:value-type="float" office:value="846.491490643651" calcext:value-type="float">
            <text:p>846,49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2</text:p>
          </table:table-cell>
          <table:table-cell office:value-type="float" office:value="0" calcext:value-type="float">
            <text:p>0,000</text:p>
          </table:table-cell>
          <table:table-cell office:value-type="float" office:value="877.969407992243" calcext:value-type="float">
            <text:p>877,96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7</text:p>
          </table:table-cell>
          <table:table-cell office:value-type="float" office:value="264.66931000098" calcext:value-type="float">
            <text:p>264,669</text:p>
          </table:table-cell>
          <table:table-cell office:value-type="float" office:value="1672.07716178268" calcext:value-type="float">
            <text:p>1 672,07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0</text:p>
          </table:table-cell>
          <table:table-cell office:value-type="float" office:value="192.867427731315" calcext:value-type="float">
            <text:p>192,867</text:p>
          </table:table-cell>
          <table:table-cell office:value-type="float" office:value="4991.40352811155" calcext:value-type="float">
            <text:p>4 991,40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92</text:p>
          </table:table-cell>
          <table:table-cell office:value-type="float" office:value="73.5363383796995" calcext:value-type="float">
            <text:p>73,536</text:p>
          </table:table-cell>
          <table:table-cell office:value-type="float" office:value="673.338570559914" calcext:value-type="float">
            <text:p>673,33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2</text:p>
          </table:table-cell>
          <table:table-cell office:value-type="float" office:value="0.575857160524183" calcext:value-type="float">
            <text:p>0,576</text:p>
          </table:table-cell>
          <table:table-cell office:value-type="float" office:value="1329.55470395304" calcext:value-type="float">
            <text:p>1 329,55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6</text:p>
          </table:table-cell>
          <table:table-cell office:value-type="float" office:value="7.86391719953796" calcext:value-type="float">
            <text:p>7,864</text:p>
          </table:table-cell>
          <table:table-cell office:value-type="float" office:value="968.115780890435" calcext:value-type="float">
            <text:p>968,11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2</text:p>
          </table:table-cell>
          <table:table-cell office:value-type="float" office:value="0" calcext:value-type="float">
            <text:p>0,000</text:p>
          </table:table-cell>
          <table:table-cell office:value-type="float" office:value="1156.08659694236" calcext:value-type="float">
            <text:p>1 156,08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2</text:p>
          </table:table-cell>
          <table:table-cell office:value-type="float" office:value="0" calcext:value-type="float">
            <text:p>0,000</text:p>
          </table:table-cell>
          <table:table-cell office:value-type="float" office:value="531.177690757723" calcext:value-type="float">
            <text:p>531,17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7</text:p>
          </table:table-cell>
          <table:table-cell office:value-type="float" office:value="17.0492945267141" calcext:value-type="float">
            <text:p>17,049</text:p>
          </table:table-cell>
          <table:table-cell office:value-type="float" office:value="3690.1044160113" calcext:value-type="float">
            <text:p>3 690,10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1</text:p>
          </table:table-cell>
          <table:table-cell office:value-type="float" office:value="11.2407348362937" calcext:value-type="float">
            <text:p>11,241</text:p>
          </table:table-cell>
          <table:table-cell office:value-type="float" office:value="308.828915908309" calcext:value-type="float">
            <text:p>308,82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8</text:p>
          </table:table-cell>
          <table:table-cell office:value-type="float" office:value="10.2525243224576" calcext:value-type="float">
            <text:p>10,253</text:p>
          </table:table-cell>
          <table:table-cell office:value-type="float" office:value="387.534163109101" calcext:value-type="float">
            <text:p>387,53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3</text:p>
          </table:table-cell>
          <table:table-cell office:value-type="float" office:value="0" calcext:value-type="float">
            <text:p>0,000</text:p>
          </table:table-cell>
          <table:table-cell office:value-type="float" office:value="344.478103051642" calcext:value-type="float">
            <text:p>344,47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9</text:p>
          </table:table-cell>
          <table:table-cell office:value-type="float" office:value="96.7682447491752" calcext:value-type="float">
            <text:p>96,768</text:p>
          </table:table-cell>
          <table:table-cell office:value-type="float" office:value="375.052450927697" calcext:value-type="float">
            <text:p>375,05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7</text:p>
          </table:table-cell>
          <table:table-cell office:value-type="float" office:value="98.2621215637824" calcext:value-type="float">
            <text:p>98,262</text:p>
          </table:table-cell>
          <table:table-cell office:value-type="float" office:value="451.254102827309" calcext:value-type="float">
            <text:p>451,25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8</text:p>
          </table:table-cell>
          <table:table-cell office:value-type="float" office:value="52.0885445698529" calcext:value-type="float">
            <text:p>52,089</text:p>
          </table:table-cell>
          <table:table-cell office:value-type="float" office:value="1003.8475180859" calcext:value-type="float">
            <text:p>1 003,84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5</text:p>
          </table:table-cell>
          <table:table-cell office:value-type="float" office:value="53.0962672068811" calcext:value-type="float">
            <text:p>53,096</text:p>
          </table:table-cell>
          <table:table-cell office:value-type="float" office:value="587.585737275614" calcext:value-type="float">
            <text:p>587,58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7</text:p>
          </table:table-cell>
          <table:table-cell office:value-type="float" office:value="0" calcext:value-type="float">
            <text:p>0,000</text:p>
          </table:table-cell>
          <table:table-cell office:value-type="float" office:value="561.722853521566" calcext:value-type="float">
            <text:p>561,72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9</text:p>
          </table:table-cell>
          <table:table-cell office:value-type="float" office:value="0" calcext:value-type="float">
            <text:p>0,000</text:p>
          </table:table-cell>
          <table:table-cell office:value-type="float" office:value="735.052859927462" calcext:value-type="float">
            <text:p>735,05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4</text:p>
          </table:table-cell>
          <table:table-cell office:value-type="float" office:value="0" calcext:value-type="float">
            <text:p>0,000</text:p>
          </table:table-cell>
          <table:table-cell office:value-type="float" office:value="425.211681954032" calcext:value-type="float">
            <text:p>425,21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7</text:p>
          </table:table-cell>
          <table:table-cell office:value-type="float" office:value="0" calcext:value-type="float">
            <text:p>0,000</text:p>
          </table:table-cell>
          <table:table-cell office:value-type="float" office:value="1014.84553012968" calcext:value-type="float">
            <text:p>1 014,84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9</text:p>
          </table:table-cell>
          <table:table-cell office:value-type="float" office:value="0" calcext:value-type="float">
            <text:p>0,000</text:p>
          </table:table-cell>
          <table:table-cell office:value-type="float" office:value="323.906746538492" calcext:value-type="float">
            <text:p>323,90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2</text:p>
          </table:table-cell>
          <table:table-cell office:value-type="float" office:value="0" calcext:value-type="float">
            <text:p>0,000</text:p>
          </table:table-cell>
          <table:table-cell office:value-type="float" office:value="518.918684326676" calcext:value-type="float">
            <text:p>518,91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8</text:p>
          </table:table-cell>
          <table:table-cell office:value-type="float" office:value="0" calcext:value-type="float">
            <text:p>0,000</text:p>
          </table:table-cell>
          <table:table-cell office:value-type="float" office:value="385.175345312914" calcext:value-type="float">
            <text:p>385,17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5</text:p>
          </table:table-cell>
          <table:table-cell office:value-type="float" office:value="0" calcext:value-type="float">
            <text:p>0,000</text:p>
          </table:table-cell>
          <table:table-cell office:value-type="float" office:value="432.450948631903" calcext:value-type="float">
            <text:p>432,45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0</text:p>
          </table:table-cell>
          <table:table-cell office:value-type="float" office:value="0" calcext:value-type="float">
            <text:p>0,000</text:p>
          </table:table-cell>
          <table:table-cell office:value-type="float" office:value="1084.36847441517" calcext:value-type="float">
            <text:p>1 084,36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2</text:p>
          </table:table-cell>
          <table:table-cell office:value-type="float" office:value="0" calcext:value-type="float">
            <text:p>0,000</text:p>
          </table:table-cell>
          <table:table-cell office:value-type="float" office:value="1523.34308484704" calcext:value-type="float">
            <text:p>1 523,34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3</text:p>
          </table:table-cell>
          <table:table-cell office:value-type="float" office:value="0" calcext:value-type="float">
            <text:p>0,000</text:p>
          </table:table-cell>
          <table:table-cell office:value-type="float" office:value="680.309859288545" calcext:value-type="float">
            <text:p>680,31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5</text:p>
          </table:table-cell>
          <table:table-cell office:value-type="float" office:value="0" calcext:value-type="float">
            <text:p>0,000</text:p>
          </table:table-cell>
          <table:table-cell office:value-type="float" office:value="389.266969329819" calcext:value-type="float">
            <text:p>389,26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0</text:p>
          </table:table-cell>
          <table:table-cell office:value-type="float" office:value="0" calcext:value-type="float">
            <text:p>0,000</text:p>
          </table:table-cell>
          <table:table-cell office:value-type="float" office:value="556.837449215763" calcext:value-type="float">
            <text:p>556,83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7</text:p>
          </table:table-cell>
          <table:table-cell office:value-type="float" office:value="0" calcext:value-type="float">
            <text:p>0,000</text:p>
          </table:table-cell>
          <table:table-cell office:value-type="float" office:value="411.953258701259" calcext:value-type="float">
            <text:p>411,95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0</text:p>
          </table:table-cell>
          <table:table-cell office:value-type="float" office:value="0" calcext:value-type="float">
            <text:p>0,000</text:p>
          </table:table-cell>
          <table:table-cell office:value-type="float" office:value="0.0419098531997019" calcext:value-type="float">
            <text:p>0,04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9</text:p>
          </table:table-cell>
          <table:table-cell office:value-type="float" office:value="0" calcext:value-type="float">
            <text:p>0,000</text:p>
          </table:table-cell>
          <table:table-cell office:value-type="float" office:value="299.942116130224" calcext:value-type="float">
            <text:p>299,94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9</text:p>
          </table:table-cell>
          <table:table-cell office:value-type="float" office:value="0" calcext:value-type="float">
            <text:p>0,000</text:p>
          </table:table-cell>
          <table:table-cell office:value-type="float" office:value="51.7552180540042" calcext:value-type="float">
            <text:p>51,75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6</text:p>
          </table:table-cell>
          <table:table-cell office:value-type="float" office:value="11.6195202176379" calcext:value-type="float">
            <text:p>11,620</text:p>
          </table:table-cell>
          <table:table-cell office:value-type="float" office:value="560.318412173857" calcext:value-type="float">
            <text:p>560,31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9</text:p>
          </table:table-cell>
          <table:table-cell office:value-type="float" office:value="33.3065385697854" calcext:value-type="float">
            <text:p>33,307</text:p>
          </table:table-cell>
          <table:table-cell office:value-type="float" office:value="527.663972862282" calcext:value-type="float">
            <text:p>527,66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3</text:p>
          </table:table-cell>
          <table:table-cell office:value-type="float" office:value="0" calcext:value-type="float">
            <text:p>0,000</text:p>
          </table:table-cell>
          <table:table-cell office:value-type="float" office:value="233.705023551409" calcext:value-type="float">
            <text:p>233,70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8</text:p>
          </table:table-cell>
          <table:table-cell office:value-type="float" office:value="2.07566165940056" calcext:value-type="float">
            <text:p>2,076</text:p>
          </table:table-cell>
          <table:table-cell office:value-type="float" office:value="661.458235571435" calcext:value-type="float">
            <text:p>661,45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9</text:p>
          </table:table-cell>
          <table:table-cell office:value-type="float" office:value="4.40949968255694" calcext:value-type="float">
            <text:p>4,409</text:p>
          </table:table-cell>
          <table:table-cell office:value-type="float" office:value="348.334249552553" calcext:value-type="float">
            <text:p>348,33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0</text:p>
          </table:table-cell>
          <table:table-cell office:value-type="float" office:value="28.6830618373339" calcext:value-type="float">
            <text:p>28,683</text:p>
          </table:table-cell>
          <table:table-cell office:value-type="float" office:value="401.100709241708" calcext:value-type="float">
            <text:p>401,10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2</text:p>
          </table:table-cell>
          <table:table-cell office:value-type="float" office:value="1.26471266338954" calcext:value-type="float">
            <text:p>1,265</text:p>
          </table:table-cell>
          <table:table-cell office:value-type="float" office:value="1386.0548682242" calcext:value-type="float">
            <text:p>1 386,05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4</text:p>
          </table:table-cell>
          <table:table-cell office:value-type="float" office:value="0" calcext:value-type="float">
            <text:p>0,000</text:p>
          </table:table-cell>
          <table:table-cell office:value-type="float" office:value="198.832598084244" calcext:value-type="float">
            <text:p>198,83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4</text:p>
          </table:table-cell>
          <table:table-cell office:value-type="float" office:value="21.3718852545781" calcext:value-type="float">
            <text:p>21,372</text:p>
          </table:table-cell>
          <table:table-cell office:value-type="float" office:value="496.964624497792" calcext:value-type="float">
            <text:p>496,96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3</text:p>
          </table:table-cell>
          <table:table-cell office:value-type="float" office:value="8.87272304368038" calcext:value-type="float">
            <text:p>8,873</text:p>
          </table:table-cell>
          <table:table-cell office:value-type="float" office:value="556.772552814456" calcext:value-type="float">
            <text:p>556,77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8</text:p>
          </table:table-cell>
          <table:table-cell office:value-type="float" office:value="5.75639099627949" calcext:value-type="float">
            <text:p>5,756</text:p>
          </table:table-cell>
          <table:table-cell office:value-type="float" office:value="504.083875171915" calcext:value-type="float">
            <text:p>504,08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7</text:p>
          </table:table-cell>
          <table:table-cell office:value-type="float" office:value="0" calcext:value-type="float">
            <text:p>0,000</text:p>
          </table:table-cell>
          <table:table-cell office:value-type="float" office:value="617.001933953483" calcext:value-type="float">
            <text:p>617,00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0</text:p>
          </table:table-cell>
          <table:table-cell office:value-type="float" office:value="3.920102424916" calcext:value-type="float">
            <text:p>3,920</text:p>
          </table:table-cell>
          <table:table-cell office:value-type="float" office:value="122.633359113312" calcext:value-type="float">
            <text:p>122,63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1</text:p>
          </table:table-cell>
          <table:table-cell office:value-type="float" office:value="201.194700134236" calcext:value-type="float">
            <text:p>201,195</text:p>
          </table:table-cell>
          <table:table-cell office:value-type="float" office:value="1419.36614103986" calcext:value-type="float">
            <text:p>1 419,36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3</text:p>
          </table:table-cell>
          <table:table-cell office:value-type="float" office:value="0" calcext:value-type="float">
            <text:p>0,000</text:p>
          </table:table-cell>
          <table:table-cell office:value-type="float" office:value="69.4605262445364" calcext:value-type="float">
            <text:p>69,46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7</text:p>
          </table:table-cell>
          <table:table-cell office:value-type="float" office:value="0" calcext:value-type="float">
            <text:p>0,000</text:p>
          </table:table-cell>
          <table:table-cell office:value-type="float" office:value="103.592126466751" calcext:value-type="float">
            <text:p>103,59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4</text:p>
          </table:table-cell>
          <table:table-cell office:value-type="float" office:value="0" calcext:value-type="float">
            <text:p>0,000</text:p>
          </table:table-cell>
          <table:table-cell office:value-type="float" office:value="164.323129893705" calcext:value-type="float">
            <text:p>164,32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9</text:p>
          </table:table-cell>
          <table:table-cell office:value-type="float" office:value="0" calcext:value-type="float">
            <text:p>0,000</text:p>
          </table:table-cell>
          <table:table-cell office:value-type="float" office:value="142.033081250274" calcext:value-type="float">
            <text:p>142,03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8</text:p>
          </table:table-cell>
          <table:table-cell office:value-type="float" office:value="0" calcext:value-type="float">
            <text:p>0,000</text:p>
          </table:table-cell>
          <table:table-cell office:value-type="float" office:value="222.573926213183" calcext:value-type="float">
            <text:p>222,57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2</text:p>
          </table:table-cell>
          <table:table-cell office:value-type="float" office:value="0" calcext:value-type="float">
            <text:p>0,000</text:p>
          </table:table-cell>
          <table:table-cell office:value-type="float" office:value="361.848079699519" calcext:value-type="float">
            <text:p>361,84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1</text:p>
          </table:table-cell>
          <table:table-cell office:value-type="float" office:value="0" calcext:value-type="float">
            <text:p>0,000</text:p>
          </table:table-cell>
          <table:table-cell office:value-type="float" office:value="136.994898019862" calcext:value-type="float">
            <text:p>136,99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7</text:p>
          </table:table-cell>
          <table:table-cell office:value-type="float" office:value="0" calcext:value-type="float">
            <text:p>0,000</text:p>
          </table:table-cell>
          <table:table-cell office:value-type="float" office:value="164.552361272258" calcext:value-type="float">
            <text:p>164,55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1</text:p>
          </table:table-cell>
          <table:table-cell office:value-type="float" office:value="0" calcext:value-type="float">
            <text:p>0,000</text:p>
          </table:table-cell>
          <table:table-cell office:value-type="float" office:value="142.046180559645" calcext:value-type="float">
            <text:p>142,04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9</text:p>
          </table:table-cell>
          <table:table-cell office:value-type="float" office:value="16.6135716625706" calcext:value-type="float">
            <text:p>16,614</text:p>
          </table:table-cell>
          <table:table-cell office:value-type="float" office:value="291.219615174997" calcext:value-type="float">
            <text:p>291,22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6</text:p>
          </table:table-cell>
          <table:table-cell office:value-type="float" office:value="0" calcext:value-type="float">
            <text:p>0,000</text:p>
          </table:table-cell>
          <table:table-cell office:value-type="float" office:value="314.290363916194" calcext:value-type="float">
            <text:p>314,29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9</text:p>
          </table:table-cell>
          <table:table-cell office:value-type="float" office:value="0" calcext:value-type="float">
            <text:p>0,000</text:p>
          </table:table-cell>
          <table:table-cell office:value-type="float" office:value="88.5345447948936" calcext:value-type="float">
            <text:p>88,53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8</text:p>
          </table:table-cell>
          <table:table-cell office:value-type="float" office:value="0" calcext:value-type="float">
            <text:p>0,000</text:p>
          </table:table-cell>
          <table:table-cell office:value-type="float" office:value="287.094057823249" calcext:value-type="float">
            <text:p>287,09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6</text:p>
          </table:table-cell>
          <table:table-cell office:value-type="float" office:value="0" calcext:value-type="float">
            <text:p>0,000</text:p>
          </table:table-cell>
          <table:table-cell office:value-type="float" office:value="331.50135769227" calcext:value-type="float">
            <text:p>331,50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0</text:p>
          </table:table-cell>
          <table:table-cell office:value-type="float" office:value="0" calcext:value-type="float">
            <text:p>0,000</text:p>
          </table:table-cell>
          <table:table-cell office:value-type="float" office:value="120.829787770447" calcext:value-type="float">
            <text:p>120,83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8</text:p>
          </table:table-cell>
          <table:table-cell office:value-type="float" office:value="0" calcext:value-type="float">
            <text:p>0,000</text:p>
          </table:table-cell>
          <table:table-cell office:value-type="float" office:value="244.047126892359" calcext:value-type="float">
            <text:p>244,04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0</text:p>
          </table:table-cell>
          <table:table-cell office:value-type="float" office:value="0" calcext:value-type="float">
            <text:p>0,000</text:p>
          </table:table-cell>
          <table:table-cell office:value-type="float" office:value="441.626569305482" calcext:value-type="float">
            <text:p>441,62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2</text:p>
          </table:table-cell>
          <table:table-cell office:value-type="float" office:value="0" calcext:value-type="float">
            <text:p>0,000</text:p>
          </table:table-cell>
          <table:table-cell office:value-type="float" office:value="243.715860666085" calcext:value-type="float">
            <text:p>243,71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1</text:p>
          </table:table-cell>
          <table:table-cell office:value-type="float" office:value="0" calcext:value-type="float">
            <text:p>0,000</text:p>
          </table:table-cell>
          <table:table-cell office:value-type="float" office:value="520.561656147283" calcext:value-type="float">
            <text:p>520,56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0</text:p>
          </table:table-cell>
          <table:table-cell office:value-type="float" office:value="0" calcext:value-type="float">
            <text:p>0,000</text:p>
          </table:table-cell>
          <table:table-cell office:value-type="float" office:value="219.897855910555" calcext:value-type="float">
            <text:p>219,89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6</text:p>
          </table:table-cell>
          <table:table-cell office:value-type="float" office:value="0" calcext:value-type="float">
            <text:p>0,000</text:p>
          </table:table-cell>
          <table:table-cell office:value-type="float" office:value="520.692793686831" calcext:value-type="float">
            <text:p>520,69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0</text:p>
          </table:table-cell>
          <table:table-cell office:value-type="float" office:value="0" calcext:value-type="float">
            <text:p>0,000</text:p>
          </table:table-cell>
          <table:table-cell office:value-type="float" office:value="222.688606386578" calcext:value-type="float">
            <text:p>222,68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0</text:p>
          </table:table-cell>
          <table:table-cell office:value-type="float" office:value="0" calcext:value-type="float">
            <text:p>0,000</text:p>
          </table:table-cell>
          <table:table-cell office:value-type="float" office:value="237.00077139352" calcext:value-type="float">
            <text:p>237,00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3</text:p>
          </table:table-cell>
          <table:table-cell office:value-type="float" office:value="0" calcext:value-type="float">
            <text:p>0,000</text:p>
          </table:table-cell>
          <table:table-cell office:value-type="float" office:value="290.918830135029" calcext:value-type="float">
            <text:p>290,91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2</text:p>
          </table:table-cell>
          <table:table-cell office:value-type="float" office:value="0" calcext:value-type="float">
            <text:p>0,000</text:p>
          </table:table-cell>
          <table:table-cell office:value-type="float" office:value="310.489175000177" calcext:value-type="float">
            <text:p>310,48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2</text:p>
          </table:table-cell>
          <table:table-cell office:value-type="float" office:value="0.351047204938485" calcext:value-type="float">
            <text:p>0,351</text:p>
          </table:table-cell>
          <table:table-cell office:value-type="float" office:value="293.458724165007" calcext:value-type="float">
            <text:p>293,45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1</text:p>
          </table:table-cell>
          <table:table-cell office:value-type="float" office:value="0" calcext:value-type="float">
            <text:p>0,000</text:p>
          </table:table-cell>
          <table:table-cell office:value-type="float" office:value="490.658579797587" calcext:value-type="float">
            <text:p>490,65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6</text:p>
          </table:table-cell>
          <table:table-cell office:value-type="float" office:value="0" calcext:value-type="float">
            <text:p>0,000</text:p>
          </table:table-cell>
          <table:table-cell office:value-type="float" office:value="728.253672834153" calcext:value-type="float">
            <text:p>728,25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1</text:p>
          </table:table-cell>
          <table:table-cell office:value-type="float" office:value="0" calcext:value-type="float">
            <text:p>0,000</text:p>
          </table:table-cell>
          <table:table-cell office:value-type="float" office:value="143.657128057409" calcext:value-type="float">
            <text:p>143,65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6</text:p>
          </table:table-cell>
          <table:table-cell office:value-type="float" office:value="0" calcext:value-type="float">
            <text:p>0,000</text:p>
          </table:table-cell>
          <table:table-cell office:value-type="float" office:value="44.2052810659395" calcext:value-type="float">
            <text:p>44,20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7</text:p>
          </table:table-cell>
          <table:table-cell office:value-type="float" office:value="0" calcext:value-type="float">
            <text:p>0,000</text:p>
          </table:table-cell>
          <table:table-cell office:value-type="float" office:value="178.101388013123" calcext:value-type="float">
            <text:p>178,10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1</text:p>
          </table:table-cell>
          <table:table-cell office:value-type="float" office:value="0" calcext:value-type="float">
            <text:p>0,000</text:p>
          </table:table-cell>
          <table:table-cell office:value-type="float" office:value="258.607542985492" calcext:value-type="float">
            <text:p>258,60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0</text:p>
          </table:table-cell>
          <table:table-cell office:value-type="float" office:value="0" calcext:value-type="float">
            <text:p>0,000</text:p>
          </table:table-cell>
          <table:table-cell office:value-type="float" office:value="231.233111920409" calcext:value-type="float">
            <text:p>231,23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9</text:p>
          </table:table-cell>
          <table:table-cell office:value-type="float" office:value="0" calcext:value-type="float">
            <text:p>0,000</text:p>
          </table:table-cell>
          <table:table-cell office:value-type="float" office:value="433.381238646347" calcext:value-type="float">
            <text:p>433,38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4</text:p>
          </table:table-cell>
          <table:table-cell office:value-type="float" office:value="0" calcext:value-type="float">
            <text:p>0,000</text:p>
          </table:table-cell>
          <table:table-cell office:value-type="float" office:value="411.498533021739" calcext:value-type="float">
            <text:p>411,49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6</text:p>
          </table:table-cell>
          <table:table-cell office:value-type="float" office:value="0" calcext:value-type="float">
            <text:p>0,000</text:p>
          </table:table-cell>
          <table:table-cell office:value-type="float" office:value="38.2262614583479" calcext:value-type="float">
            <text:p>38,22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5</text:p>
          </table:table-cell>
          <table:table-cell office:value-type="float" office:value="0" calcext:value-type="float">
            <text:p>0,000</text:p>
          </table:table-cell>
          <table:table-cell office:value-type="float" office:value="207.570791563507" calcext:value-type="float">
            <text:p>207,57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3</text:p>
          </table:table-cell>
          <table:table-cell office:value-type="float" office:value="0.972021370824443" calcext:value-type="float">
            <text:p>0,972</text:p>
          </table:table-cell>
          <table:table-cell office:value-type="float" office:value="288.712006740257" calcext:value-type="float">
            <text:p>288,71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0</text:p>
          </table:table-cell>
          <table:table-cell office:value-type="float" office:value="0" calcext:value-type="float">
            <text:p>0,000</text:p>
          </table:table-cell>
          <table:table-cell office:value-type="float" office:value="210.838280347048" calcext:value-type="float">
            <text:p>210,83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0</text:p>
          </table:table-cell>
          <table:table-cell office:value-type="float" office:value="0" calcext:value-type="float">
            <text:p>0,000</text:p>
          </table:table-cell>
          <table:table-cell office:value-type="float" office:value="529.91628832429" calcext:value-type="float">
            <text:p>529,91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6</text:p>
          </table:table-cell>
          <table:table-cell office:value-type="float" office:value="1.19973836347977" calcext:value-type="float">
            <text:p>1,200</text:p>
          </table:table-cell>
          <table:table-cell office:value-type="float" office:value="512.314200308485" calcext:value-type="float">
            <text:p>512,31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9</text:p>
          </table:table-cell>
          <table:table-cell office:value-type="float" office:value="0" calcext:value-type="float">
            <text:p>0,000</text:p>
          </table:table-cell>
          <table:table-cell office:value-type="float" office:value="343.101776239009" calcext:value-type="float">
            <text:p>343,10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3</text:p>
          </table:table-cell>
          <table:table-cell office:value-type="float" office:value="0" calcext:value-type="float">
            <text:p>0,000</text:p>
          </table:table-cell>
          <table:table-cell office:value-type="float" office:value="488.67679029144" calcext:value-type="float">
            <text:p>488,67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2</text:p>
          </table:table-cell>
          <table:table-cell office:value-type="float" office:value="0" calcext:value-type="float">
            <text:p>0,000</text:p>
          </table:table-cell>
          <table:table-cell office:value-type="float" office:value="17.6637444670582" calcext:value-type="float">
            <text:p>17,66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8</text:p>
          </table:table-cell>
          <table:table-cell office:value-type="float" office:value="101.561193760491" calcext:value-type="float">
            <text:p>101,561</text:p>
          </table:table-cell>
          <table:table-cell office:value-type="float" office:value="108.351000129534" calcext:value-type="float">
            <text:p>108,35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6</text:p>
          </table:table-cell>
          <table:table-cell office:value-type="float" office:value="26.0556983750667" calcext:value-type="float">
            <text:p>26,056</text:p>
          </table:table-cell>
          <table:table-cell office:value-type="float" office:value="319.484516001072" calcext:value-type="float">
            <text:p>319,48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0</text:p>
          </table:table-cell>
          <table:table-cell office:value-type="float" office:value="4.15263483146237" calcext:value-type="float">
            <text:p>4,153</text:p>
          </table:table-cell>
          <table:table-cell office:value-type="float" office:value="203.4458989981" calcext:value-type="float">
            <text:p>203,44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9</text:p>
          </table:table-cell>
          <table:table-cell office:value-type="float" office:value="7.25182404068147" calcext:value-type="float">
            <text:p>7,252</text:p>
          </table:table-cell>
          <table:table-cell office:value-type="float" office:value="487.682262410881" calcext:value-type="float">
            <text:p>487,68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9</text:p>
          </table:table-cell>
          <table:table-cell office:value-type="float" office:value="29.8967887124458" calcext:value-type="float">
            <text:p>29,897</text:p>
          </table:table-cell>
          <table:table-cell office:value-type="float" office:value="197.51122146215" calcext:value-type="float">
            <text:p>197,51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4</text:p>
          </table:table-cell>
          <table:table-cell office:value-type="float" office:value="5.01226085716636" calcext:value-type="float">
            <text:p>5,012</text:p>
          </table:table-cell>
          <table:table-cell office:value-type="float" office:value="301.683681054809" calcext:value-type="float">
            <text:p>301,68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7</text:p>
          </table:table-cell>
          <table:table-cell office:value-type="float" office:value="20.8852425424267" calcext:value-type="float">
            <text:p>20,885</text:p>
          </table:table-cell>
          <table:table-cell office:value-type="float" office:value="214.233294680611" calcext:value-type="float">
            <text:p>214,23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9</text:p>
          </table:table-cell>
          <table:table-cell office:value-type="float" office:value="0" calcext:value-type="float">
            <text:p>0,000</text:p>
          </table:table-cell>
          <table:table-cell office:value-type="float" office:value="348.741768105492" calcext:value-type="float">
            <text:p>348,74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8</text:p>
          </table:table-cell>
          <table:table-cell office:value-type="float" office:value="0" calcext:value-type="float">
            <text:p>0,000</text:p>
          </table:table-cell>
          <table:table-cell office:value-type="float" office:value="552.70776561907" calcext:value-type="float">
            <text:p>552,70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5</text:p>
          </table:table-cell>
          <table:table-cell office:value-type="float" office:value="0" calcext:value-type="float">
            <text:p>0,000</text:p>
          </table:table-cell>
          <table:table-cell office:value-type="float" office:value="226.442315855067" calcext:value-type="float">
            <text:p>226,44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3</text:p>
          </table:table-cell>
          <table:table-cell office:value-type="float" office:value="0" calcext:value-type="float">
            <text:p>0,000</text:p>
          </table:table-cell>
          <table:table-cell office:value-type="float" office:value="942.995283232929" calcext:value-type="float">
            <text:p>942,99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9</text:p>
          </table:table-cell>
          <table:table-cell office:value-type="float" office:value="0" calcext:value-type="float">
            <text:p>0,000</text:p>
          </table:table-cell>
          <table:table-cell office:value-type="float" office:value="724.88597790303" calcext:value-type="float">
            <text:p>724,88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3</text:p>
          </table:table-cell>
          <table:table-cell office:value-type="float" office:value="63.0019715243646" calcext:value-type="float">
            <text:p>63,002</text:p>
          </table:table-cell>
          <table:table-cell office:value-type="float" office:value="485.122690968871" calcext:value-type="float">
            <text:p>485,12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4</text:p>
          </table:table-cell>
          <table:table-cell office:value-type="float" office:value="0" calcext:value-type="float">
            <text:p>0,000</text:p>
          </table:table-cell>
          <table:table-cell office:value-type="float" office:value="219.694538067341" calcext:value-type="float">
            <text:p>219,69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7</text:p>
          </table:table-cell>
          <table:table-cell office:value-type="float" office:value="0" calcext:value-type="float">
            <text:p>0,000</text:p>
          </table:table-cell>
          <table:table-cell office:value-type="float" office:value="420.217910168453" calcext:value-type="float">
            <text:p>420,21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1</text:p>
          </table:table-cell>
          <table:table-cell office:value-type="float" office:value="0" calcext:value-type="float">
            <text:p>0,000</text:p>
          </table:table-cell>
          <table:table-cell office:value-type="float" office:value="205.890392589919" calcext:value-type="float">
            <text:p>205,89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8</text:p>
          </table:table-cell>
          <table:table-cell office:value-type="float" office:value="0" calcext:value-type="float">
            <text:p>0,000</text:p>
          </table:table-cell>
          <table:table-cell office:value-type="float" office:value="624.827452194729" calcext:value-type="float">
            <text:p>624,82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7</text:p>
          </table:table-cell>
          <table:table-cell office:value-type="float" office:value="0" calcext:value-type="float">
            <text:p>0,000</text:p>
          </table:table-cell>
          <table:table-cell office:value-type="float" office:value="320.248927260526" calcext:value-type="float">
            <text:p>320,24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5</text:p>
          </table:table-cell>
          <table:table-cell office:value-type="float" office:value="0" calcext:value-type="float">
            <text:p>0,000</text:p>
          </table:table-cell>
          <table:table-cell office:value-type="float" office:value="213.862720087463" calcext:value-type="float">
            <text:p>213,86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4</text:p>
          </table:table-cell>
          <table:table-cell office:value-type="float" office:value="0" calcext:value-type="float">
            <text:p>0,000</text:p>
          </table:table-cell>
          <table:table-cell office:value-type="float" office:value="463.42036097943" calcext:value-type="float">
            <text:p>463,42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6</text:p>
          </table:table-cell>
          <table:table-cell office:value-type="float" office:value="0" calcext:value-type="float">
            <text:p>0,000</text:p>
          </table:table-cell>
          <table:table-cell office:value-type="float" office:value="228.782250629281" calcext:value-type="float">
            <text:p>228,78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1</text:p>
          </table:table-cell>
          <table:table-cell office:value-type="float" office:value="0" calcext:value-type="float">
            <text:p>0,000</text:p>
          </table:table-cell>
          <table:table-cell office:value-type="float" office:value="168.144509227007" calcext:value-type="float">
            <text:p>168,14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1</text:p>
          </table:table-cell>
          <table:table-cell office:value-type="float" office:value="0" calcext:value-type="float">
            <text:p>0,000</text:p>
          </table:table-cell>
          <table:table-cell office:value-type="float" office:value="318.032881272417" calcext:value-type="float">
            <text:p>318,03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0</text:p>
          </table:table-cell>
          <table:table-cell office:value-type="float" office:value="0" calcext:value-type="float">
            <text:p>0,000</text:p>
          </table:table-cell>
          <table:table-cell office:value-type="float" office:value="262.400034288647" calcext:value-type="float">
            <text:p>262,4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6</text:p>
          </table:table-cell>
          <table:table-cell office:value-type="float" office:value="0" calcext:value-type="float">
            <text:p>0,000</text:p>
          </table:table-cell>
          <table:table-cell office:value-type="float" office:value="68.4478313562265" calcext:value-type="float">
            <text:p>68,44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2</text:p>
          </table:table-cell>
          <table:table-cell office:value-type="float" office:value="0" calcext:value-type="float">
            <text:p>0,000</text:p>
          </table:table-cell>
          <table:table-cell office:value-type="float" office:value="442.281181795279" calcext:value-type="float">
            <text:p>442,28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4</text:p>
          </table:table-cell>
          <table:table-cell office:value-type="float" office:value="7.02590294933135" calcext:value-type="float">
            <text:p>7,026</text:p>
          </table:table-cell>
          <table:table-cell office:value-type="float" office:value="247.701200401499" calcext:value-type="float">
            <text:p>247,70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4</text:p>
          </table:table-cell>
          <table:table-cell office:value-type="float" office:value="0" calcext:value-type="float">
            <text:p>0,000</text:p>
          </table:table-cell>
          <table:table-cell office:value-type="float" office:value="562.608042142654" calcext:value-type="float">
            <text:p>562,60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5</text:p>
          </table:table-cell>
          <table:table-cell office:value-type="float" office:value="0" calcext:value-type="float">
            <text:p>0,000</text:p>
          </table:table-cell>
          <table:table-cell office:value-type="float" office:value="230.836512627349" calcext:value-type="float">
            <text:p>230,83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3</text:p>
          </table:table-cell>
          <table:table-cell office:value-type="float" office:value="0" calcext:value-type="float">
            <text:p>0,000</text:p>
          </table:table-cell>
          <table:table-cell office:value-type="float" office:value="320.079944746193" calcext:value-type="float">
            <text:p>320,08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1</text:p>
          </table:table-cell>
          <table:table-cell office:value-type="float" office:value="15.3622269230119" calcext:value-type="float">
            <text:p>15,362</text:p>
          </table:table-cell>
          <table:table-cell office:value-type="float" office:value="253.342826153146" calcext:value-type="float">
            <text:p>253,34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8</text:p>
          </table:table-cell>
          <table:table-cell office:value-type="float" office:value="0" calcext:value-type="float">
            <text:p>0,000</text:p>
          </table:table-cell>
          <table:table-cell office:value-type="float" office:value="337.639333385732" calcext:value-type="float">
            <text:p>337,63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0</text:p>
          </table:table-cell>
          <table:table-cell office:value-type="float" office:value="41.8728240663674" calcext:value-type="float">
            <text:p>41,873</text:p>
          </table:table-cell>
          <table:table-cell office:value-type="float" office:value="573.482295995369" calcext:value-type="float">
            <text:p>573,48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0</text:p>
          </table:table-cell>
          <table:table-cell office:value-type="float" office:value="0" calcext:value-type="float">
            <text:p>0,000</text:p>
          </table:table-cell>
          <table:table-cell office:value-type="float" office:value="416.664035533802" calcext:value-type="float">
            <text:p>416,66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4</text:p>
          </table:table-cell>
          <table:table-cell office:value-type="float" office:value="0" calcext:value-type="float">
            <text:p>0,000</text:p>
          </table:table-cell>
          <table:table-cell office:value-type="float" office:value="547.977076749194" calcext:value-type="float">
            <text:p>547,97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0</text:p>
          </table:table-cell>
          <table:table-cell office:value-type="float" office:value="0" calcext:value-type="float">
            <text:p>0,000</text:p>
          </table:table-cell>
          <table:table-cell office:value-type="float" office:value="294.381377579893" calcext:value-type="float">
            <text:p>294,38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0</text:p>
          </table:table-cell>
          <table:table-cell office:value-type="float" office:value="0" calcext:value-type="float">
            <text:p>0,000</text:p>
          </table:table-cell>
          <table:table-cell office:value-type="float" office:value="242.392098332331" calcext:value-type="float">
            <text:p>242,39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4</text:p>
          </table:table-cell>
          <table:table-cell office:value-type="float" office:value="0" calcext:value-type="float">
            <text:p>0,000</text:p>
          </table:table-cell>
          <table:table-cell office:value-type="float" office:value="278.212349382269" calcext:value-type="float">
            <text:p>278,21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8</text:p>
          </table:table-cell>
          <table:table-cell office:value-type="float" office:value="0" calcext:value-type="float">
            <text:p>0,000</text:p>
          </table:table-cell>
          <table:table-cell office:value-type="float" office:value="492.369775891046" calcext:value-type="float">
            <text:p>492,37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2</text:p>
          </table:table-cell>
          <table:table-cell office:value-type="float" office:value="0" calcext:value-type="float">
            <text:p>0,000</text:p>
          </table:table-cell>
          <table:table-cell office:value-type="float" office:value="373.983320639849" calcext:value-type="float">
            <text:p>373,98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5</text:p>
          </table:table-cell>
          <table:table-cell office:value-type="float" office:value="0" calcext:value-type="float">
            <text:p>0,000</text:p>
          </table:table-cell>
          <table:table-cell office:value-type="float" office:value="488.025858916721" calcext:value-type="float">
            <text:p>488,02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4</text:p>
          </table:table-cell>
          <table:table-cell office:value-type="float" office:value="0" calcext:value-type="float">
            <text:p>0,000</text:p>
          </table:table-cell>
          <table:table-cell office:value-type="float" office:value="256.500700015851" calcext:value-type="float">
            <text:p>256,50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6</text:p>
          </table:table-cell>
          <table:table-cell office:value-type="float" office:value="0" calcext:value-type="float">
            <text:p>0,000</text:p>
          </table:table-cell>
          <table:table-cell office:value-type="float" office:value="252.122399168888" calcext:value-type="float">
            <text:p>252,12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7</text:p>
          </table:table-cell>
          <table:table-cell office:value-type="float" office:value="0" calcext:value-type="float">
            <text:p>0,000</text:p>
          </table:table-cell>
          <table:table-cell office:value-type="float" office:value="241.394469602185" calcext:value-type="float">
            <text:p>241,39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2</text:p>
          </table:table-cell>
          <table:table-cell office:value-type="float" office:value="0" calcext:value-type="float">
            <text:p>0,000</text:p>
          </table:table-cell>
          <table:table-cell office:value-type="float" office:value="194.294947394157" calcext:value-type="float">
            <text:p>194,29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0</text:p>
          </table:table-cell>
          <table:table-cell office:value-type="float" office:value="0" calcext:value-type="float">
            <text:p>0,000</text:p>
          </table:table-cell>
          <table:table-cell office:value-type="float" office:value="407.484653835288" calcext:value-type="float">
            <text:p>407,48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4</text:p>
          </table:table-cell>
          <table:table-cell office:value-type="float" office:value="0" calcext:value-type="float">
            <text:p>0,000</text:p>
          </table:table-cell>
          <table:table-cell office:value-type="float" office:value="160.129614371371" calcext:value-type="float">
            <text:p>160,13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2</text:p>
          </table:table-cell>
          <table:table-cell office:value-type="float" office:value="23.6591234464697" calcext:value-type="float">
            <text:p>23,659</text:p>
          </table:table-cell>
          <table:table-cell office:value-type="float" office:value="560.725522230725" calcext:value-type="float">
            <text:p>560,72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4</text:p>
          </table:table-cell>
          <table:table-cell office:value-type="float" office:value="32.8177500017935" calcext:value-type="float">
            <text:p>32,818</text:p>
          </table:table-cell>
          <table:table-cell office:value-type="float" office:value="442.10624844023" calcext:value-type="float">
            <text:p>442,10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5</text:p>
          </table:table-cell>
          <table:table-cell office:value-type="float" office:value="0.0000318635618771" calcext:value-type="float">
            <text:p>0,000</text:p>
          </table:table-cell>
          <table:table-cell office:value-type="float" office:value="225.730680740111" calcext:value-type="float">
            <text:p>225,73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3</text:p>
          </table:table-cell>
          <table:table-cell office:value-type="float" office:value="9.74691932773824" calcext:value-type="float">
            <text:p>9,747</text:p>
          </table:table-cell>
          <table:table-cell office:value-type="float" office:value="444.043398698088" calcext:value-type="float">
            <text:p>444,04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4</text:p>
          </table:table-cell>
          <table:table-cell office:value-type="float" office:value="14.2707676096885" calcext:value-type="float">
            <text:p>14,271</text:p>
          </table:table-cell>
          <table:table-cell office:value-type="float" office:value="679.438932658648" calcext:value-type="float">
            <text:p>679,43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9</text:p>
          </table:table-cell>
          <table:table-cell office:value-type="float" office:value="10.6397465017942" calcext:value-type="float">
            <text:p>10,640</text:p>
          </table:table-cell>
          <table:table-cell office:value-type="float" office:value="489.169036284146" calcext:value-type="float">
            <text:p>489,16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9</text:p>
          </table:table-cell>
          <table:table-cell office:value-type="float" office:value="3.65624206480785" calcext:value-type="float">
            <text:p>3,656</text:p>
          </table:table-cell>
          <table:table-cell office:value-type="float" office:value="170.958970451881" calcext:value-type="float">
            <text:p>170,95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0</text:p>
          </table:table-cell>
          <table:table-cell office:value-type="float" office:value="17.1381849946811" calcext:value-type="float">
            <text:p>17,138</text:p>
          </table:table-cell>
          <table:table-cell office:value-type="float" office:value="600.500811044683" calcext:value-type="float">
            <text:p>600,50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1</text:p>
          </table:table-cell>
          <table:table-cell office:value-type="float" office:value="0.991551908097706" calcext:value-type="float">
            <text:p>0,992</text:p>
          </table:table-cell>
          <table:table-cell office:value-type="float" office:value="137.6844532851" calcext:value-type="float">
            <text:p>137,68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4</text:p>
          </table:table-cell>
          <table:table-cell office:value-type="float" office:value="0" calcext:value-type="float">
            <text:p>0,000</text:p>
          </table:table-cell>
          <table:table-cell office:value-type="float" office:value="149.048578851228" calcext:value-type="float">
            <text:p>149,04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4</text:p>
          </table:table-cell>
          <table:table-cell office:value-type="float" office:value="0" calcext:value-type="float">
            <text:p>0,000</text:p>
          </table:table-cell>
          <table:table-cell office:value-type="float" office:value="425.956746254272" calcext:value-type="float">
            <text:p>425,95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0</text:p>
          </table:table-cell>
          <table:table-cell office:value-type="float" office:value="0" calcext:value-type="float">
            <text:p>0,000</text:p>
          </table:table-cell>
          <table:table-cell office:value-type="float" office:value="650.351338830001" calcext:value-type="float">
            <text:p>650,35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9</text:p>
          </table:table-cell>
          <table:table-cell office:value-type="float" office:value="0" calcext:value-type="float">
            <text:p>0,000</text:p>
          </table:table-cell>
          <table:table-cell office:value-type="float" office:value="206.472296767531" calcext:value-type="float">
            <text:p>206,47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4</text:p>
          </table:table-cell>
          <table:table-cell office:value-type="float" office:value="0" calcext:value-type="float">
            <text:p>0,000</text:p>
          </table:table-cell>
          <table:table-cell office:value-type="float" office:value="463.135102892325" calcext:value-type="float">
            <text:p>463,13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1</text:p>
          </table:table-cell>
          <table:table-cell office:value-type="float" office:value="0" calcext:value-type="float">
            <text:p>0,000</text:p>
          </table:table-cell>
          <table:table-cell office:value-type="float" office:value="481.938192821714" calcext:value-type="float">
            <text:p>481,93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0</text:p>
          </table:table-cell>
          <table:table-cell office:value-type="float" office:value="0" calcext:value-type="float">
            <text:p>0,000</text:p>
          </table:table-cell>
          <table:table-cell office:value-type="float" office:value="150.620053797786" calcext:value-type="float">
            <text:p>150,62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9</text:p>
          </table:table-cell>
          <table:table-cell office:value-type="float" office:value="0" calcext:value-type="float">
            <text:p>0,000</text:p>
          </table:table-cell>
          <table:table-cell office:value-type="float" office:value="280.389639057943" calcext:value-type="float">
            <text:p>280,39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2</text:p>
          </table:table-cell>
          <table:table-cell office:value-type="float" office:value="0" calcext:value-type="float">
            <text:p>0,000</text:p>
          </table:table-cell>
          <table:table-cell office:value-type="float" office:value="154.478171904387" calcext:value-type="float">
            <text:p>154,47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7</text:p>
          </table:table-cell>
          <table:table-cell office:value-type="float" office:value="0" calcext:value-type="float">
            <text:p>0,000</text:p>
          </table:table-cell>
          <table:table-cell office:value-type="float" office:value="232.209054477693" calcext:value-type="float">
            <text:p>232,20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2</text:p>
          </table:table-cell>
          <table:table-cell office:value-type="float" office:value="0" calcext:value-type="float">
            <text:p>0,000</text:p>
          </table:table-cell>
          <table:table-cell office:value-type="float" office:value="111.441771793573" calcext:value-type="float">
            <text:p>111,44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1</text:p>
          </table:table-cell>
          <table:table-cell office:value-type="float" office:value="0" calcext:value-type="float">
            <text:p>0,000</text:p>
          </table:table-cell>
          <table:table-cell office:value-type="float" office:value="223.490500306345" calcext:value-type="float">
            <text:p>223,49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9</text:p>
          </table:table-cell>
          <table:table-cell office:value-type="float" office:value="0" calcext:value-type="float">
            <text:p>0,000</text:p>
          </table:table-cell>
          <table:table-cell office:value-type="float" office:value="420.502132576772" calcext:value-type="float">
            <text:p>420,50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0</text:p>
          </table:table-cell>
          <table:table-cell office:value-type="float" office:value="0" calcext:value-type="float">
            <text:p>0,000</text:p>
          </table:table-cell>
          <table:table-cell office:value-type="float" office:value="917.131003911019" calcext:value-type="float">
            <text:p>917,13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5</text:p>
          </table:table-cell>
          <table:table-cell office:value-type="float" office:value="0" calcext:value-type="float">
            <text:p>0,000</text:p>
          </table:table-cell>
          <table:table-cell office:value-type="float" office:value="343.368214825476" calcext:value-type="float">
            <text:p>343,36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4</text:p>
          </table:table-cell>
          <table:table-cell office:value-type="float" office:value="0" calcext:value-type="float">
            <text:p>0,000</text:p>
          </table:table-cell>
          <table:table-cell office:value-type="float" office:value="152.839008432039" calcext:value-type="float">
            <text:p>152,83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1</text:p>
          </table:table-cell>
          <table:table-cell office:value-type="float" office:value="0" calcext:value-type="float">
            <text:p>0,000</text:p>
          </table:table-cell>
          <table:table-cell office:value-type="float" office:value="222.113585539442" calcext:value-type="float">
            <text:p>222,11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8</text:p>
          </table:table-cell>
          <table:table-cell office:value-type="float" office:value="0" calcext:value-type="float">
            <text:p>0,000</text:p>
          </table:table-cell>
          <table:table-cell office:value-type="float" office:value="20.1717043424023" calcext:value-type="float">
            <text:p>20,17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8</text:p>
          </table:table-cell>
          <table:table-cell office:value-type="float" office:value="0" calcext:value-type="float">
            <text:p>0,000</text:p>
          </table:table-cell>
          <table:table-cell office:value-type="float" office:value="5.8532865637638" calcext:value-type="float">
            <text:p>5,85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7</text:p>
          </table:table-cell>
          <table:table-cell office:value-type="float" office:value="9.49020115838398" calcext:value-type="float">
            <text:p>9,490</text:p>
          </table:table-cell>
          <table:table-cell office:value-type="float" office:value="648.684035452845" calcext:value-type="float">
            <text:p>648,68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0</text:p>
          </table:table-cell>
          <table:table-cell office:value-type="float" office:value="0" calcext:value-type="float">
            <text:p>0,000</text:p>
          </table:table-cell>
          <table:table-cell office:value-type="float" office:value="353.641602677601" calcext:value-type="float">
            <text:p>353,64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8</text:p>
          </table:table-cell>
          <table:table-cell office:value-type="float" office:value="0" calcext:value-type="float">
            <text:p>0,000</text:p>
          </table:table-cell>
          <table:table-cell office:value-type="float" office:value="170.66701919349" calcext:value-type="float">
            <text:p>170,66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8</text:p>
          </table:table-cell>
          <table:table-cell office:value-type="float" office:value="0" calcext:value-type="float">
            <text:p>0,000</text:p>
          </table:table-cell>
          <table:table-cell office:value-type="float" office:value="435.873507545209" calcext:value-type="float">
            <text:p>435,87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1</text:p>
          </table:table-cell>
          <table:table-cell office:value-type="float" office:value="0" calcext:value-type="float">
            <text:p>0,000</text:p>
          </table:table-cell>
          <table:table-cell office:value-type="float" office:value="284.674856540299" calcext:value-type="float">
            <text:p>284,67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2</text:p>
          </table:table-cell>
          <table:table-cell office:value-type="float" office:value="0" calcext:value-type="float">
            <text:p>0,000</text:p>
          </table:table-cell>
          <table:table-cell office:value-type="float" office:value="285.308485131409" calcext:value-type="float">
            <text:p>285,30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0</text:p>
          </table:table-cell>
          <table:table-cell office:value-type="float" office:value="0" calcext:value-type="float">
            <text:p>0,000</text:p>
          </table:table-cell>
          <table:table-cell office:value-type="float" office:value="217.65663795087" calcext:value-type="float">
            <text:p>217,65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7</text:p>
          </table:table-cell>
          <table:table-cell office:value-type="float" office:value="0" calcext:value-type="float">
            <text:p>0,000</text:p>
          </table:table-cell>
          <table:table-cell office:value-type="float" office:value="187.884238132674" calcext:value-type="float">
            <text:p>187,88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7</text:p>
          </table:table-cell>
          <table:table-cell office:value-type="float" office:value="0" calcext:value-type="float">
            <text:p>0,000</text:p>
          </table:table-cell>
          <table:table-cell office:value-type="float" office:value="317.5040147977" calcext:value-type="float">
            <text:p>317,50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2</text:p>
          </table:table-cell>
          <table:table-cell office:value-type="float" office:value="0" calcext:value-type="float">
            <text:p>0,000</text:p>
          </table:table-cell>
          <table:table-cell office:value-type="float" office:value="411.225634184726" calcext:value-type="float">
            <text:p>411,22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1</text:p>
          </table:table-cell>
          <table:table-cell office:value-type="float" office:value="0" calcext:value-type="float">
            <text:p>0,000</text:p>
          </table:table-cell>
          <table:table-cell office:value-type="float" office:value="48.5904469606349" calcext:value-type="float">
            <text:p>48,59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1</text:p>
          </table:table-cell>
          <table:table-cell office:value-type="float" office:value="0" calcext:value-type="float">
            <text:p>0,000</text:p>
          </table:table-cell>
          <table:table-cell office:value-type="float" office:value="103.31333100966" calcext:value-type="float">
            <text:p>103,31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1</text:p>
          </table:table-cell>
          <table:table-cell office:value-type="float" office:value="0" calcext:value-type="float">
            <text:p>0,000</text:p>
          </table:table-cell>
          <table:table-cell office:value-type="float" office:value="182.995128862658" calcext:value-type="float">
            <text:p>182,99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9</text:p>
          </table:table-cell>
          <table:table-cell office:value-type="float" office:value="0" calcext:value-type="float">
            <text:p>0,000</text:p>
          </table:table-cell>
          <table:table-cell office:value-type="float" office:value="45.0701470019802" calcext:value-type="float">
            <text:p>45,07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3</text:p>
          </table:table-cell>
          <table:table-cell office:value-type="float" office:value="0" calcext:value-type="float">
            <text:p>0,000</text:p>
          </table:table-cell>
          <table:table-cell office:value-type="float" office:value="382.367386153737" calcext:value-type="float">
            <text:p>382,36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1</text:p>
          </table:table-cell>
          <table:table-cell office:value-type="float" office:value="0" calcext:value-type="float">
            <text:p>0,000</text:p>
          </table:table-cell>
          <table:table-cell office:value-type="float" office:value="446.841288419644" calcext:value-type="float">
            <text:p>446,84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6</text:p>
          </table:table-cell>
          <table:table-cell office:value-type="float" office:value="0" calcext:value-type="float">
            <text:p>0,000</text:p>
          </table:table-cell>
          <table:table-cell office:value-type="float" office:value="263.655041544744" calcext:value-type="float">
            <text:p>263,65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3</text:p>
          </table:table-cell>
          <table:table-cell office:value-type="float" office:value="0" calcext:value-type="float">
            <text:p>0,000</text:p>
          </table:table-cell>
          <table:table-cell office:value-type="float" office:value="101.618479118424" calcext:value-type="float">
            <text:p>101,61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1</text:p>
          </table:table-cell>
          <table:table-cell office:value-type="float" office:value="0" calcext:value-type="float">
            <text:p>0,000</text:p>
          </table:table-cell>
          <table:table-cell office:value-type="float" office:value="265.001489433657" calcext:value-type="float">
            <text:p>265,00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6</text:p>
          </table:table-cell>
          <table:table-cell office:value-type="float" office:value="0" calcext:value-type="float">
            <text:p>0,000</text:p>
          </table:table-cell>
          <table:table-cell office:value-type="float" office:value="267.51559989314" calcext:value-type="float">
            <text:p>267,51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5</text:p>
          </table:table-cell>
          <table:table-cell office:value-type="float" office:value="0" calcext:value-type="float">
            <text:p>0,000</text:p>
          </table:table-cell>
          <table:table-cell office:value-type="float" office:value="299.410195148282" calcext:value-type="float">
            <text:p>299,41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6</text:p>
          </table:table-cell>
          <table:table-cell office:value-type="float" office:value="0" calcext:value-type="float">
            <text:p>0,000</text:p>
          </table:table-cell>
          <table:table-cell office:value-type="float" office:value="228.420047609992" calcext:value-type="float">
            <text:p>228,42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0</text:p>
          </table:table-cell>
          <table:table-cell office:value-type="float" office:value="0" calcext:value-type="float">
            <text:p>0,000</text:p>
          </table:table-cell>
          <table:table-cell office:value-type="float" office:value="112.478236265875" calcext:value-type="float">
            <text:p>112,47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7</text:p>
          </table:table-cell>
          <table:table-cell office:value-type="float" office:value="0" calcext:value-type="float">
            <text:p>0,000</text:p>
          </table:table-cell>
          <table:table-cell office:value-type="float" office:value="386.468393173167" calcext:value-type="float">
            <text:p>386,46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7</text:p>
          </table:table-cell>
          <table:table-cell office:value-type="float" office:value="1.91958432948897" calcext:value-type="float">
            <text:p>1,920</text:p>
          </table:table-cell>
          <table:table-cell office:value-type="float" office:value="703.126534539566" calcext:value-type="float">
            <text:p>703,12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2</text:p>
          </table:table-cell>
          <table:table-cell office:value-type="float" office:value="0" calcext:value-type="float">
            <text:p>0,000</text:p>
          </table:table-cell>
          <table:table-cell office:value-type="float" office:value="221.849179603207" calcext:value-type="float">
            <text:p>221,84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9</text:p>
          </table:table-cell>
          <table:table-cell office:value-type="float" office:value="2.06706694888666" calcext:value-type="float">
            <text:p>2,067</text:p>
          </table:table-cell>
          <table:table-cell office:value-type="float" office:value="303.871445381296" calcext:value-type="float">
            <text:p>303,87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1</text:p>
          </table:table-cell>
          <table:table-cell office:value-type="float" office:value="0" calcext:value-type="float">
            <text:p>0,000</text:p>
          </table:table-cell>
          <table:table-cell office:value-type="float" office:value="766.699388860846" calcext:value-type="float">
            <text:p>766,69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9</text:p>
          </table:table-cell>
          <table:table-cell office:value-type="float" office:value="0" calcext:value-type="float">
            <text:p>0,000</text:p>
          </table:table-cell>
          <table:table-cell office:value-type="float" office:value="142.45268471184" calcext:value-type="float">
            <text:p>142,45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5</text:p>
          </table:table-cell>
          <table:table-cell office:value-type="float" office:value="0" calcext:value-type="float">
            <text:p>0,000</text:p>
          </table:table-cell>
          <table:table-cell office:value-type="float" office:value="439.615914681789" calcext:value-type="float">
            <text:p>439,61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0</text:p>
          </table:table-cell>
          <table:table-cell office:value-type="float" office:value="0" calcext:value-type="float">
            <text:p>0,000</text:p>
          </table:table-cell>
          <table:table-cell office:value-type="float" office:value="319.797598356908" calcext:value-type="float">
            <text:p>319,79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3</text:p>
          </table:table-cell>
          <table:table-cell office:value-type="float" office:value="0" calcext:value-type="float">
            <text:p>0,000</text:p>
          </table:table-cell>
          <table:table-cell office:value-type="float" office:value="814.583451108098" calcext:value-type="float">
            <text:p>814,58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9</text:p>
          </table:table-cell>
          <table:table-cell office:value-type="float" office:value="0" calcext:value-type="float">
            <text:p>0,000</text:p>
          </table:table-cell>
          <table:table-cell office:value-type="float" office:value="375.5168040981" calcext:value-type="float">
            <text:p>375,51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6</text:p>
          </table:table-cell>
          <table:table-cell office:value-type="float" office:value="0" calcext:value-type="float">
            <text:p>0,000</text:p>
          </table:table-cell>
          <table:table-cell office:value-type="float" office:value="351.424795700336" calcext:value-type="float">
            <text:p>351,42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1</text:p>
          </table:table-cell>
          <table:table-cell office:value-type="float" office:value="0" calcext:value-type="float">
            <text:p>0,000</text:p>
          </table:table-cell>
          <table:table-cell office:value-type="float" office:value="377.912793687141" calcext:value-type="float">
            <text:p>377,91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8</text:p>
          </table:table-cell>
          <table:table-cell office:value-type="float" office:value="0.0004309973089422" calcext:value-type="float">
            <text:p>0,000</text:p>
          </table:table-cell>
          <table:table-cell office:value-type="float" office:value="346.375048017067" calcext:value-type="float">
            <text:p>346,37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4</text:p>
          </table:table-cell>
          <table:table-cell office:value-type="float" office:value="0" calcext:value-type="float">
            <text:p>0,000</text:p>
          </table:table-cell>
          <table:table-cell office:value-type="float" office:value="364.123954437283" calcext:value-type="float">
            <text:p>364,12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3</text:p>
          </table:table-cell>
          <table:table-cell office:value-type="float" office:value="4.89929849502001" calcext:value-type="float">
            <text:p>4,899</text:p>
          </table:table-cell>
          <table:table-cell office:value-type="float" office:value="291.905833913112" calcext:value-type="float">
            <text:p>291,90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5</text:p>
          </table:table-cell>
          <table:table-cell office:value-type="float" office:value="0" calcext:value-type="float">
            <text:p>0,000</text:p>
          </table:table-cell>
          <table:table-cell office:value-type="float" office:value="342.877251243779" calcext:value-type="float">
            <text:p>342,87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7</text:p>
          </table:table-cell>
          <table:table-cell office:value-type="float" office:value="0" calcext:value-type="float">
            <text:p>0,000</text:p>
          </table:table-cell>
          <table:table-cell office:value-type="float" office:value="133.446571228769" calcext:value-type="float">
            <text:p>133,44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5</text:p>
          </table:table-cell>
          <table:table-cell office:value-type="float" office:value="41.9702509547802" calcext:value-type="float">
            <text:p>41,970</text:p>
          </table:table-cell>
          <table:table-cell office:value-type="float" office:value="623.371631964224" calcext:value-type="float">
            <text:p>623,37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5</text:p>
          </table:table-cell>
          <table:table-cell office:value-type="float" office:value="4.45317420957143" calcext:value-type="float">
            <text:p>4,453</text:p>
          </table:table-cell>
          <table:table-cell office:value-type="float" office:value="476.63631714345" calcext:value-type="float">
            <text:p>476,63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1</text:p>
          </table:table-cell>
          <table:table-cell office:value-type="float" office:value="7.10529433244082" calcext:value-type="float">
            <text:p>7,105</text:p>
          </table:table-cell>
          <table:table-cell office:value-type="float" office:value="737.705484341536" calcext:value-type="float">
            <text:p>737,70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0</text:p>
          </table:table-cell>
          <table:table-cell office:value-type="float" office:value="134.566817716337" calcext:value-type="float">
            <text:p>134,567</text:p>
          </table:table-cell>
          <table:table-cell office:value-type="float" office:value="450.643579834267" calcext:value-type="float">
            <text:p>450,64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6</text:p>
          </table:table-cell>
          <table:table-cell office:value-type="float" office:value="97.8500817216295" calcext:value-type="float">
            <text:p>97,850</text:p>
          </table:table-cell>
          <table:table-cell office:value-type="float" office:value="615.90959629471" calcext:value-type="float">
            <text:p>615,91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7</text:p>
          </table:table-cell>
          <table:table-cell office:value-type="float" office:value="91.475614896956" calcext:value-type="float">
            <text:p>91,476</text:p>
          </table:table-cell>
          <table:table-cell office:value-type="float" office:value="1106.20722474558" calcext:value-type="float">
            <text:p>1 106,20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5</text:p>
          </table:table-cell>
          <table:table-cell office:value-type="float" office:value="4.97066033047272" calcext:value-type="float">
            <text:p>4,971</text:p>
          </table:table-cell>
          <table:table-cell office:value-type="float" office:value="1535.99373505608" calcext:value-type="float">
            <text:p>1 535,99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3</text:p>
          </table:table-cell>
          <table:table-cell office:value-type="float" office:value="16.7240243246458" calcext:value-type="float">
            <text:p>16,724</text:p>
          </table:table-cell>
          <table:table-cell office:value-type="float" office:value="336.699159352106" calcext:value-type="float">
            <text:p>336,69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6</text:p>
          </table:table-cell>
          <table:table-cell office:value-type="float" office:value="15.087783577177" calcext:value-type="float">
            <text:p>15,088</text:p>
          </table:table-cell>
          <table:table-cell office:value-type="float" office:value="1199.59220389287" calcext:value-type="float">
            <text:p>1 199,59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1</text:p>
          </table:table-cell>
          <table:table-cell office:value-type="float" office:value="105.662337774096" calcext:value-type="float">
            <text:p>105,662</text:p>
          </table:table-cell>
          <table:table-cell office:value-type="float" office:value="634.054480758203" calcext:value-type="float">
            <text:p>634,05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3</text:p>
          </table:table-cell>
          <table:table-cell office:value-type="float" office:value="37.8430565104768" calcext:value-type="float">
            <text:p>37,843</text:p>
          </table:table-cell>
          <table:table-cell office:value-type="float" office:value="322.314136608372" calcext:value-type="float">
            <text:p>322,31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9</text:p>
          </table:table-cell>
          <table:table-cell office:value-type="float" office:value="18.7018734306103" calcext:value-type="float">
            <text:p>18,702</text:p>
          </table:table-cell>
          <table:table-cell office:value-type="float" office:value="359.057344538398" calcext:value-type="float">
            <text:p>359,05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8</text:p>
          </table:table-cell>
          <table:table-cell office:value-type="float" office:value="3.86861843405166" calcext:value-type="float">
            <text:p>3,869</text:p>
          </table:table-cell>
          <table:table-cell office:value-type="float" office:value="177.244002888075" calcext:value-type="float">
            <text:p>177,24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2</text:p>
          </table:table-cell>
          <table:table-cell office:value-type="float" office:value="0.0058538579885946" calcext:value-type="float">
            <text:p>0,006</text:p>
          </table:table-cell>
          <table:table-cell office:value-type="float" office:value="640.95953943853" calcext:value-type="float">
            <text:p>640,96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3</text:p>
          </table:table-cell>
          <table:table-cell office:value-type="float" office:value="0" calcext:value-type="float">
            <text:p>0,000</text:p>
          </table:table-cell>
          <table:table-cell office:value-type="float" office:value="289.356188356246" calcext:value-type="float">
            <text:p>289,35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9</text:p>
          </table:table-cell>
          <table:table-cell office:value-type="float" office:value="46.2052782228277" calcext:value-type="float">
            <text:p>46,205</text:p>
          </table:table-cell>
          <table:table-cell office:value-type="float" office:value="451.284936499831" calcext:value-type="float">
            <text:p>451,28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1</text:p>
          </table:table-cell>
          <table:table-cell office:value-type="float" office:value="0" calcext:value-type="float">
            <text:p>0,000</text:p>
          </table:table-cell>
          <table:table-cell office:value-type="float" office:value="179.769848857977" calcext:value-type="float">
            <text:p>179,77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6</text:p>
          </table:table-cell>
          <table:table-cell office:value-type="float" office:value="0" calcext:value-type="float">
            <text:p>0,000</text:p>
          </table:table-cell>
          <table:table-cell office:value-type="float" office:value="300.866300470099" calcext:value-type="float">
            <text:p>300,86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4</text:p>
          </table:table-cell>
          <table:table-cell office:value-type="float" office:value="0" calcext:value-type="float">
            <text:p>0,000</text:p>
          </table:table-cell>
          <table:table-cell office:value-type="float" office:value="49.1483434524317" calcext:value-type="float">
            <text:p>49,14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2</text:p>
          </table:table-cell>
          <table:table-cell office:value-type="float" office:value="0" calcext:value-type="float">
            <text:p>0,000</text:p>
          </table:table-cell>
          <table:table-cell office:value-type="float" office:value="370.594926573805" calcext:value-type="float">
            <text:p>370,59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6</text:p>
          </table:table-cell>
          <table:table-cell office:value-type="float" office:value="0" calcext:value-type="float">
            <text:p>0,000</text:p>
          </table:table-cell>
          <table:table-cell office:value-type="float" office:value="349.583909802293" calcext:value-type="float">
            <text:p>349,58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5</text:p>
          </table:table-cell>
          <table:table-cell office:value-type="float" office:value="0" calcext:value-type="float">
            <text:p>0,000</text:p>
          </table:table-cell>
          <table:table-cell office:value-type="float" office:value="715.072586421609" calcext:value-type="float">
            <text:p>715,07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2</text:p>
          </table:table-cell>
          <table:table-cell office:value-type="float" office:value="0" calcext:value-type="float">
            <text:p>0,000</text:p>
          </table:table-cell>
          <table:table-cell office:value-type="float" office:value="677.66057386707" calcext:value-type="float">
            <text:p>677,66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1</text:p>
          </table:table-cell>
          <table:table-cell office:value-type="float" office:value="0" calcext:value-type="float">
            <text:p>0,000</text:p>
          </table:table-cell>
          <table:table-cell office:value-type="float" office:value="247.041559977963" calcext:value-type="float">
            <text:p>247,04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1</text:p>
          </table:table-cell>
          <table:table-cell office:value-type="float" office:value="0" calcext:value-type="float">
            <text:p>0,000</text:p>
          </table:table-cell>
          <table:table-cell office:value-type="float" office:value="932.926993458209" calcext:value-type="float">
            <text:p>932,92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4</text:p>
          </table:table-cell>
          <table:table-cell office:value-type="float" office:value="0" calcext:value-type="float">
            <text:p>0,000</text:p>
          </table:table-cell>
          <table:table-cell office:value-type="float" office:value="218.943534443733" calcext:value-type="float">
            <text:p>218,94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8</text:p>
          </table:table-cell>
          <table:table-cell office:value-type="float" office:value="0" calcext:value-type="float">
            <text:p>0,000</text:p>
          </table:table-cell>
          <table:table-cell office:value-type="float" office:value="729.550271705981" calcext:value-type="float">
            <text:p>729,55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6</text:p>
          </table:table-cell>
          <table:table-cell office:value-type="float" office:value="0" calcext:value-type="float">
            <text:p>0,000</text:p>
          </table:table-cell>
          <table:table-cell office:value-type="float" office:value="250.140237976517" calcext:value-type="float">
            <text:p>250,14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6</text:p>
          </table:table-cell>
          <table:table-cell office:value-type="float" office:value="0" calcext:value-type="float">
            <text:p>0,000</text:p>
          </table:table-cell>
          <table:table-cell office:value-type="float" office:value="285.700761835746" calcext:value-type="float">
            <text:p>285,70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7</text:p>
          </table:table-cell>
          <table:table-cell office:value-type="float" office:value="0" calcext:value-type="float">
            <text:p>0,000</text:p>
          </table:table-cell>
          <table:table-cell office:value-type="float" office:value="373.76331274661" calcext:value-type="float">
            <text:p>373,76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8</text:p>
          </table:table-cell>
          <table:table-cell office:value-type="float" office:value="0" calcext:value-type="float">
            <text:p>0,000</text:p>
          </table:table-cell>
          <table:table-cell office:value-type="float" office:value="383.042100978096" calcext:value-type="float">
            <text:p>383,04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2</text:p>
          </table:table-cell>
          <table:table-cell office:value-type="float" office:value="0" calcext:value-type="float">
            <text:p>0,000</text:p>
          </table:table-cell>
          <table:table-cell office:value-type="float" office:value="220.275589328494" calcext:value-type="float">
            <text:p>220,27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4</text:p>
          </table:table-cell>
          <table:table-cell office:value-type="float" office:value="0" calcext:value-type="float">
            <text:p>0,000</text:p>
          </table:table-cell>
          <table:table-cell office:value-type="float" office:value="631.037170763982" calcext:value-type="float">
            <text:p>631,03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7</text:p>
          </table:table-cell>
          <table:table-cell office:value-type="float" office:value="0" calcext:value-type="float">
            <text:p>0,000</text:p>
          </table:table-cell>
          <table:table-cell office:value-type="float" office:value="457.000244580958" calcext:value-type="float">
            <text:p>457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4</text:p>
          </table:table-cell>
          <table:table-cell office:value-type="float" office:value="0" calcext:value-type="float">
            <text:p>0,000</text:p>
          </table:table-cell>
          <table:table-cell office:value-type="float" office:value="332.453877150511" calcext:value-type="float">
            <text:p>332,45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0</text:p>
          </table:table-cell>
          <table:table-cell office:value-type="float" office:value="0" calcext:value-type="float">
            <text:p>0,000</text:p>
          </table:table-cell>
          <table:table-cell office:value-type="float" office:value="520.990538390976" calcext:value-type="float">
            <text:p>520,99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5</text:p>
          </table:table-cell>
          <table:table-cell office:value-type="float" office:value="0" calcext:value-type="float">
            <text:p>0,000</text:p>
          </table:table-cell>
          <table:table-cell office:value-type="float" office:value="324.087781880416" calcext:value-type="float">
            <text:p>324,08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1</text:p>
          </table:table-cell>
          <table:table-cell office:value-type="float" office:value="89.4804500333697" calcext:value-type="float">
            <text:p>89,480</text:p>
          </table:table-cell>
          <table:table-cell office:value-type="float" office:value="328.000666155833" calcext:value-type="float">
            <text:p>328,00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8</text:p>
          </table:table-cell>
          <table:table-cell office:value-type="float" office:value="0" calcext:value-type="float">
            <text:p>0,000</text:p>
          </table:table-cell>
          <table:table-cell office:value-type="float" office:value="420.024018710846" calcext:value-type="float">
            <text:p>420,02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0</text:p>
          </table:table-cell>
          <table:table-cell office:value-type="float" office:value="0" calcext:value-type="float">
            <text:p>0,000</text:p>
          </table:table-cell>
          <table:table-cell office:value-type="float" office:value="770.173966126783" calcext:value-type="float">
            <text:p>770,17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4</text:p>
          </table:table-cell>
          <table:table-cell office:value-type="float" office:value="0" calcext:value-type="float">
            <text:p>0,000</text:p>
          </table:table-cell>
          <table:table-cell office:value-type="float" office:value="399.443159270309" calcext:value-type="float">
            <text:p>399,44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3</text:p>
          </table:table-cell>
          <table:table-cell office:value-type="float" office:value="0" calcext:value-type="float">
            <text:p>0,000</text:p>
          </table:table-cell>
          <table:table-cell office:value-type="float" office:value="929.459060834178" calcext:value-type="float">
            <text:p>929,45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5</text:p>
          </table:table-cell>
          <table:table-cell office:value-type="float" office:value="0" calcext:value-type="float">
            <text:p>0,000</text:p>
          </table:table-cell>
          <table:table-cell office:value-type="float" office:value="317.339500465837" calcext:value-type="float">
            <text:p>317,34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3</text:p>
          </table:table-cell>
          <table:table-cell office:value-type="float" office:value="0" calcext:value-type="float">
            <text:p>0,000</text:p>
          </table:table-cell>
          <table:table-cell office:value-type="float" office:value="336.676794441248" calcext:value-type="float">
            <text:p>336,67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2</text:p>
          </table:table-cell>
          <table:table-cell office:value-type="float" office:value="0" calcext:value-type="float">
            <text:p>0,000</text:p>
          </table:table-cell>
          <table:table-cell office:value-type="float" office:value="1252.42413614332" calcext:value-type="float">
            <text:p>1 252,42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0</text:p>
          </table:table-cell>
          <table:table-cell office:value-type="float" office:value="0" calcext:value-type="float">
            <text:p>0,000</text:p>
          </table:table-cell>
          <table:table-cell office:value-type="float" office:value="428.158355809606" calcext:value-type="float">
            <text:p>428,15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7</text:p>
          </table:table-cell>
          <table:table-cell office:value-type="float" office:value="0" calcext:value-type="float">
            <text:p>0,000</text:p>
          </table:table-cell>
          <table:table-cell office:value-type="float" office:value="421.161169105673" calcext:value-type="float">
            <text:p>421,16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5</text:p>
          </table:table-cell>
          <table:table-cell office:value-type="float" office:value="0" calcext:value-type="float">
            <text:p>0,000</text:p>
          </table:table-cell>
          <table:table-cell office:value-type="float" office:value="0.0963271507262825" calcext:value-type="float">
            <text:p>0,09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8</text:p>
          </table:table-cell>
          <table:table-cell office:value-type="float" office:value="0" calcext:value-type="float">
            <text:p>0,000</text:p>
          </table:table-cell>
          <table:table-cell office:value-type="float" office:value="353.925998100062" calcext:value-type="float">
            <text:p>353,92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1</text:p>
          </table:table-cell>
          <table:table-cell office:value-type="float" office:value="0" calcext:value-type="float">
            <text:p>0,000</text:p>
          </table:table-cell>
          <table:table-cell office:value-type="float" office:value="666.814010606518" calcext:value-type="float">
            <text:p>666,81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8</text:p>
          </table:table-cell>
          <table:table-cell office:value-type="float" office:value="0" calcext:value-type="float">
            <text:p>0,000</text:p>
          </table:table-cell>
          <table:table-cell office:value-type="float" office:value="469.519978652019" calcext:value-type="float">
            <text:p>469,52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0</text:p>
          </table:table-cell>
          <table:table-cell office:value-type="float" office:value="0" calcext:value-type="float">
            <text:p>0,000</text:p>
          </table:table-cell>
          <table:table-cell office:value-type="float" office:value="682.666485254815" calcext:value-type="float">
            <text:p>682,66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9</text:p>
          </table:table-cell>
          <table:table-cell office:value-type="float" office:value="0" calcext:value-type="float">
            <text:p>0,000</text:p>
          </table:table-cell>
          <table:table-cell office:value-type="float" office:value="629.132510442847" calcext:value-type="float">
            <text:p>629,13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0</text:p>
          </table:table-cell>
          <table:table-cell office:value-type="float" office:value="0" calcext:value-type="float">
            <text:p>0,000</text:p>
          </table:table-cell>
          <table:table-cell office:value-type="float" office:value="565.684328653107" calcext:value-type="float">
            <text:p>565,68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8</text:p>
          </table:table-cell>
          <table:table-cell office:value-type="float" office:value="0" calcext:value-type="float">
            <text:p>0,000</text:p>
          </table:table-cell>
          <table:table-cell office:value-type="float" office:value="189.677125875519" calcext:value-type="float">
            <text:p>189,67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6</text:p>
          </table:table-cell>
          <table:table-cell office:value-type="float" office:value="0" calcext:value-type="float">
            <text:p>0,000</text:p>
          </table:table-cell>
          <table:table-cell office:value-type="float" office:value="392.238502390882" calcext:value-type="float">
            <text:p>392,23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4</text:p>
          </table:table-cell>
          <table:table-cell office:value-type="float" office:value="0" calcext:value-type="float">
            <text:p>0,000</text:p>
          </table:table-cell>
          <table:table-cell office:value-type="float" office:value="344.004696558063" calcext:value-type="float">
            <text:p>344,00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0</text:p>
          </table:table-cell>
          <table:table-cell office:value-type="float" office:value="155.817360850562" calcext:value-type="float">
            <text:p>155,817</text:p>
          </table:table-cell>
          <table:table-cell office:value-type="float" office:value="527.202649231515" calcext:value-type="float">
            <text:p>527,20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8</text:p>
          </table:table-cell>
          <table:table-cell office:value-type="float" office:value="36.5410942944427" calcext:value-type="float">
            <text:p>36,541</text:p>
          </table:table-cell>
          <table:table-cell office:value-type="float" office:value="271.45512363072" calcext:value-type="float">
            <text:p>271,45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4</text:p>
          </table:table-cell>
          <table:table-cell office:value-type="float" office:value="33.8521111504227" calcext:value-type="float">
            <text:p>33,852</text:p>
          </table:table-cell>
          <table:table-cell office:value-type="float" office:value="412.608724086212" calcext:value-type="float">
            <text:p>412,60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4</text:p>
          </table:table-cell>
          <table:table-cell office:value-type="float" office:value="7.19482179129247" calcext:value-type="float">
            <text:p>7,195</text:p>
          </table:table-cell>
          <table:table-cell office:value-type="float" office:value="536.498588643353" calcext:value-type="float">
            <text:p>536,49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1</text:p>
          </table:table-cell>
          <table:table-cell office:value-type="float" office:value="13.8746734993202" calcext:value-type="float">
            <text:p>13,875</text:p>
          </table:table-cell>
          <table:table-cell office:value-type="float" office:value="200.571692799472" calcext:value-type="float">
            <text:p>200,57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1</text:p>
          </table:table-cell>
          <table:table-cell office:value-type="float" office:value="77.0937875469401" calcext:value-type="float">
            <text:p>77,094</text:p>
          </table:table-cell>
          <table:table-cell office:value-type="float" office:value="521.36447813708" calcext:value-type="float">
            <text:p>521,36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6</text:p>
          </table:table-cell>
          <table:table-cell office:value-type="float" office:value="277.871664410318" calcext:value-type="float">
            <text:p>277,872</text:p>
          </table:table-cell>
          <table:table-cell office:value-type="float" office:value="370.960817001911" calcext:value-type="float">
            <text:p>370,96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2</text:p>
          </table:table-cell>
          <table:table-cell office:value-type="float" office:value="0" calcext:value-type="float">
            <text:p>0,000</text:p>
          </table:table-cell>
          <table:table-cell office:value-type="float" office:value="373.32659158708" calcext:value-type="float">
            <text:p>373,32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6</text:p>
          </table:table-cell>
          <table:table-cell office:value-type="float" office:value="0" calcext:value-type="float">
            <text:p>0,000</text:p>
          </table:table-cell>
          <table:table-cell office:value-type="float" office:value="354.027431742218" calcext:value-type="float">
            <text:p>354,02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7</text:p>
          </table:table-cell>
          <table:table-cell office:value-type="float" office:value="97.265475803079" calcext:value-type="float">
            <text:p>97,265</text:p>
          </table:table-cell>
          <table:table-cell office:value-type="float" office:value="744.054217768475" calcext:value-type="float">
            <text:p>744,05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7</text:p>
          </table:table-cell>
          <table:table-cell office:value-type="float" office:value="238.385990522903" calcext:value-type="float">
            <text:p>238,386</text:p>
          </table:table-cell>
          <table:table-cell office:value-type="float" office:value="1612.10357912169" calcext:value-type="float">
            <text:p>1 612,10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9</text:p>
          </table:table-cell>
          <table:table-cell office:value-type="float" office:value="102.171938776522" calcext:value-type="float">
            <text:p>102,172</text:p>
          </table:table-cell>
          <table:table-cell office:value-type="float" office:value="633.916106171458" calcext:value-type="float">
            <text:p>633,91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0</text:p>
          </table:table-cell>
          <table:table-cell office:value-type="float" office:value="9.72090516148076" calcext:value-type="float">
            <text:p>9,721</text:p>
          </table:table-cell>
          <table:table-cell office:value-type="float" office:value="469.679682754914" calcext:value-type="float">
            <text:p>469,68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4</text:p>
          </table:table-cell>
          <table:table-cell office:value-type="float" office:value="79.868074188753" calcext:value-type="float">
            <text:p>79,868</text:p>
          </table:table-cell>
          <table:table-cell office:value-type="float" office:value="637.731149742348" calcext:value-type="float">
            <text:p>637,73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5</text:p>
          </table:table-cell>
          <table:table-cell office:value-type="float" office:value="60.807332406416" calcext:value-type="float">
            <text:p>60,807</text:p>
          </table:table-cell>
          <table:table-cell office:value-type="float" office:value="2153.66631313949" calcext:value-type="float">
            <text:p>2 153,66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46</text:p>
          </table:table-cell>
          <table:table-cell office:value-type="float" office:value="61.8972351607991" calcext:value-type="float">
            <text:p>61,897</text:p>
          </table:table-cell>
          <table:table-cell office:value-type="float" office:value="317.359799300814" calcext:value-type="float">
            <text:p>317,36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2</text:p>
          </table:table-cell>
          <table:table-cell office:value-type="float" office:value="0" calcext:value-type="float">
            <text:p>0,000</text:p>
          </table:table-cell>
          <table:table-cell office:value-type="float" office:value="455.545354824174" calcext:value-type="float">
            <text:p>455,54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1</text:p>
          </table:table-cell>
          <table:table-cell office:value-type="float" office:value="83.2051934746357" calcext:value-type="float">
            <text:p>83,205</text:p>
          </table:table-cell>
          <table:table-cell office:value-type="float" office:value="866.899166202215" calcext:value-type="float">
            <text:p>866,89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8</text:p>
          </table:table-cell>
          <table:table-cell office:value-type="float" office:value="127.871124996025" calcext:value-type="float">
            <text:p>127,871</text:p>
          </table:table-cell>
          <table:table-cell office:value-type="float" office:value="434.96261467685" calcext:value-type="float">
            <text:p>434,96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4</text:p>
          </table:table-cell>
          <table:table-cell office:value-type="float" office:value="169.466934477193" calcext:value-type="float">
            <text:p>169,467</text:p>
          </table:table-cell>
          <table:table-cell office:value-type="float" office:value="1218.47846686772" calcext:value-type="float">
            <text:p>1 218,47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5</text:p>
          </table:table-cell>
          <table:table-cell office:value-type="float" office:value="19.936555557577" calcext:value-type="float">
            <text:p>19,937</text:p>
          </table:table-cell>
          <table:table-cell office:value-type="float" office:value="261.609560304176" calcext:value-type="float">
            <text:p>261,61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3</text:p>
          </table:table-cell>
          <table:table-cell office:value-type="float" office:value="150.924226280193" calcext:value-type="float">
            <text:p>150,924</text:p>
          </table:table-cell>
          <table:table-cell office:value-type="float" office:value="552.143595422937" calcext:value-type="float">
            <text:p>552,14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1</text:p>
          </table:table-cell>
          <table:table-cell office:value-type="float" office:value="111.158767073072" calcext:value-type="float">
            <text:p>111,159</text:p>
          </table:table-cell>
          <table:table-cell office:value-type="float" office:value="582.764873225949" calcext:value-type="float">
            <text:p>582,76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76</text:p>
          </table:table-cell>
          <table:table-cell office:value-type="float" office:value="173.675398568013" calcext:value-type="float">
            <text:p>173,675</text:p>
          </table:table-cell>
          <table:table-cell office:value-type="float" office:value="693.103649804308" calcext:value-type="float">
            <text:p>693,10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5</text:p>
          </table:table-cell>
          <table:table-cell office:value-type="float" office:value="156.362065042212" calcext:value-type="float">
            <text:p>156,362</text:p>
          </table:table-cell>
          <table:table-cell office:value-type="float" office:value="888.702784826198" calcext:value-type="float">
            <text:p>888,70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1</text:p>
          </table:table-cell>
          <table:table-cell office:value-type="float" office:value="72.5242600581702" calcext:value-type="float">
            <text:p>72,524</text:p>
          </table:table-cell>
          <table:table-cell office:value-type="float" office:value="108.511174596003" calcext:value-type="float">
            <text:p>108,51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0</text:p>
          </table:table-cell>
          <table:table-cell office:value-type="float" office:value="82.5894004618052" calcext:value-type="float">
            <text:p>82,589</text:p>
          </table:table-cell>
          <table:table-cell office:value-type="float" office:value="1343.14120624828" calcext:value-type="float">
            <text:p>1 343,14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9</text:p>
          </table:table-cell>
          <table:table-cell office:value-type="float" office:value="15.8777947628184" calcext:value-type="float">
            <text:p>15,878</text:p>
          </table:table-cell>
          <table:table-cell office:value-type="float" office:value="992.072390038769" calcext:value-type="float">
            <text:p>992,07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50</text:p>
          </table:table-cell>
          <table:table-cell office:value-type="float" office:value="115.892572130055" calcext:value-type="float">
            <text:p>115,893</text:p>
          </table:table-cell>
          <table:table-cell office:value-type="float" office:value="2475.11759512843" calcext:value-type="float">
            <text:p>2 475,11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4</text:p>
          </table:table-cell>
          <table:table-cell office:value-type="float" office:value="39.5367179208765" calcext:value-type="float">
            <text:p>39,537</text:p>
          </table:table-cell>
          <table:table-cell office:value-type="float" office:value="633.533978056589" calcext:value-type="float">
            <text:p>633,53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4</text:p>
          </table:table-cell>
          <table:table-cell office:value-type="float" office:value="100.108432445382" calcext:value-type="float">
            <text:p>100,108</text:p>
          </table:table-cell>
          <table:table-cell office:value-type="float" office:value="250.949124101838" calcext:value-type="float">
            <text:p>250,94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5</text:p>
          </table:table-cell>
          <table:table-cell office:value-type="float" office:value="5.90929178687261" calcext:value-type="float">
            <text:p>5,909</text:p>
          </table:table-cell>
          <table:table-cell office:value-type="float" office:value="392.623601645999" calcext:value-type="float">
            <text:p>392,62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0</text:p>
          </table:table-cell>
          <table:table-cell office:value-type="float" office:value="42.7078330505871" calcext:value-type="float">
            <text:p>42,708</text:p>
          </table:table-cell>
          <table:table-cell office:value-type="float" office:value="543.895080934436" calcext:value-type="float">
            <text:p>543,89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4</text:p>
          </table:table-cell>
          <table:table-cell office:value-type="float" office:value="100.408531485156" calcext:value-type="float">
            <text:p>100,409</text:p>
          </table:table-cell>
          <table:table-cell office:value-type="float" office:value="1625.09305035222" calcext:value-type="float">
            <text:p>1 625,09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5</text:p>
          </table:table-cell>
          <table:table-cell office:value-type="float" office:value="0" calcext:value-type="float">
            <text:p>0,000</text:p>
          </table:table-cell>
          <table:table-cell office:value-type="float" office:value="322.359914623655" calcext:value-type="float">
            <text:p>322,36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8</text:p>
          </table:table-cell>
          <table:table-cell office:value-type="float" office:value="65.8954324564897" calcext:value-type="float">
            <text:p>65,895</text:p>
          </table:table-cell>
          <table:table-cell office:value-type="float" office:value="188.456495660275" calcext:value-type="float">
            <text:p>188,45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5</text:p>
          </table:table-cell>
          <table:table-cell office:value-type="float" office:value="92.3203504083687" calcext:value-type="float">
            <text:p>92,320</text:p>
          </table:table-cell>
          <table:table-cell office:value-type="float" office:value="1151.92683537862" calcext:value-type="float">
            <text:p>1 151,92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60</text:p>
          </table:table-cell>
          <table:table-cell office:value-type="float" office:value="1.96693635113992" calcext:value-type="float">
            <text:p>1,967</text:p>
          </table:table-cell>
          <table:table-cell office:value-type="float" office:value="449.820341351902" calcext:value-type="float">
            <text:p>449,82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3</text:p>
          </table:table-cell>
          <table:table-cell office:value-type="float" office:value="79.2626611569495" calcext:value-type="float">
            <text:p>79,263</text:p>
          </table:table-cell>
          <table:table-cell office:value-type="float" office:value="946.572159250584" calcext:value-type="float">
            <text:p>946,57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5</text:p>
          </table:table-cell>
          <table:table-cell office:value-type="float" office:value="3.93868545888284" calcext:value-type="float">
            <text:p>3,939</text:p>
          </table:table-cell>
          <table:table-cell office:value-type="float" office:value="487.720846593122" calcext:value-type="float">
            <text:p>487,72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6</text:p>
          </table:table-cell>
          <table:table-cell office:value-type="float" office:value="1.87621161021729" calcext:value-type="float">
            <text:p>1,876</text:p>
          </table:table-cell>
          <table:table-cell office:value-type="float" office:value="317.490448089465" calcext:value-type="float">
            <text:p>317,49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0</text:p>
          </table:table-cell>
          <table:table-cell office:value-type="float" office:value="9.55229951787273" calcext:value-type="float">
            <text:p>9,552</text:p>
          </table:table-cell>
          <table:table-cell office:value-type="float" office:value="692.97463228708" calcext:value-type="float">
            <text:p>692,97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3</text:p>
          </table:table-cell>
          <table:table-cell office:value-type="float" office:value="4.47640316323868" calcext:value-type="float">
            <text:p>4,476</text:p>
          </table:table-cell>
          <table:table-cell office:value-type="float" office:value="909.328757417024" calcext:value-type="float">
            <text:p>909,32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4</text:p>
          </table:table-cell>
          <table:table-cell office:value-type="float" office:value="5.46002335529568" calcext:value-type="float">
            <text:p>5,460</text:p>
          </table:table-cell>
          <table:table-cell office:value-type="float" office:value="557.43727746927" calcext:value-type="float">
            <text:p>557,43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0</text:p>
          </table:table-cell>
          <table:table-cell office:value-type="float" office:value="31.034601337039" calcext:value-type="float">
            <text:p>31,035</text:p>
          </table:table-cell>
          <table:table-cell office:value-type="float" office:value="476.120655365206" calcext:value-type="float">
            <text:p>476,12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5</text:p>
          </table:table-cell>
          <table:table-cell office:value-type="float" office:value="0" calcext:value-type="float">
            <text:p>0,000</text:p>
          </table:table-cell>
          <table:table-cell office:value-type="float" office:value="249.723535514011" calcext:value-type="float">
            <text:p>249,72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5</text:p>
          </table:table-cell>
          <table:table-cell office:value-type="float" office:value="0.0023527751349273" calcext:value-type="float">
            <text:p>0,002</text:p>
          </table:table-cell>
          <table:table-cell office:value-type="float" office:value="1287.93065988632" calcext:value-type="float">
            <text:p>1 287,93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9</text:p>
          </table:table-cell>
          <table:table-cell office:value-type="float" office:value="20.8023755249844" calcext:value-type="float">
            <text:p>20,802</text:p>
          </table:table-cell>
          <table:table-cell office:value-type="float" office:value="390.522842310309" calcext:value-type="float">
            <text:p>390,52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8</text:p>
          </table:table-cell>
          <table:table-cell office:value-type="float" office:value="228.646010836986" calcext:value-type="float">
            <text:p>228,646</text:p>
          </table:table-cell>
          <table:table-cell office:value-type="float" office:value="748.327202088284" calcext:value-type="float">
            <text:p>748,32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4</text:p>
          </table:table-cell>
          <table:table-cell office:value-type="float" office:value="56.7102103014651" calcext:value-type="float">
            <text:p>56,710</text:p>
          </table:table-cell>
          <table:table-cell office:value-type="float" office:value="1498.39928494018" calcext:value-type="float">
            <text:p>1 498,39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8</text:p>
          </table:table-cell>
          <table:table-cell office:value-type="float" office:value="117.189700218238" calcext:value-type="float">
            <text:p>117,190</text:p>
          </table:table-cell>
          <table:table-cell office:value-type="float" office:value="993.149759420456" calcext:value-type="float">
            <text:p>993,15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0</text:p>
          </table:table-cell>
          <table:table-cell office:value-type="float" office:value="8.10905335800651" calcext:value-type="float">
            <text:p>8,109</text:p>
          </table:table-cell>
          <table:table-cell office:value-type="float" office:value="205.873994357038" calcext:value-type="float">
            <text:p>205,87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7</text:p>
          </table:table-cell>
          <table:table-cell office:value-type="float" office:value="82.6849791824199" calcext:value-type="float">
            <text:p>82,685</text:p>
          </table:table-cell>
          <table:table-cell office:value-type="float" office:value="209.809946424356" calcext:value-type="float">
            <text:p>209,81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6</text:p>
          </table:table-cell>
          <table:table-cell office:value-type="float" office:value="4.71855512976359" calcext:value-type="float">
            <text:p>4,719</text:p>
          </table:table-cell>
          <table:table-cell office:value-type="float" office:value="1050.88571576356" calcext:value-type="float">
            <text:p>1 050,88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8</text:p>
          </table:table-cell>
          <table:table-cell office:value-type="float" office:value="0" calcext:value-type="float">
            <text:p>0,000</text:p>
          </table:table-cell>
          <table:table-cell office:value-type="float" office:value="346.965499439976" calcext:value-type="float">
            <text:p>346,96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4</text:p>
          </table:table-cell>
          <table:table-cell office:value-type="float" office:value="128.397980827204" calcext:value-type="float">
            <text:p>128,398</text:p>
          </table:table-cell>
          <table:table-cell office:value-type="float" office:value="913.292682893079" calcext:value-type="float">
            <text:p>913,29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7</text:p>
          </table:table-cell>
          <table:table-cell office:value-type="float" office:value="19.4069024766412" calcext:value-type="float">
            <text:p>19,407</text:p>
          </table:table-cell>
          <table:table-cell office:value-type="float" office:value="199.156755427199" calcext:value-type="float">
            <text:p>199,15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4</text:p>
          </table:table-cell>
          <table:table-cell office:value-type="float" office:value="9.55795941955473" calcext:value-type="float">
            <text:p>9,558</text:p>
          </table:table-cell>
          <table:table-cell office:value-type="float" office:value="461.901894570691" calcext:value-type="float">
            <text:p>461,90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5</text:p>
          </table:table-cell>
          <table:table-cell office:value-type="float" office:value="58.8655605523992" calcext:value-type="float">
            <text:p>58,866</text:p>
          </table:table-cell>
          <table:table-cell office:value-type="float" office:value="484.781702077186" calcext:value-type="float">
            <text:p>484,78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0</text:p>
          </table:table-cell>
          <table:table-cell office:value-type="float" office:value="28.657513951151" calcext:value-type="float">
            <text:p>28,658</text:p>
          </table:table-cell>
          <table:table-cell office:value-type="float" office:value="898.573125309154" calcext:value-type="float">
            <text:p>898,57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3</text:p>
          </table:table-cell>
          <table:table-cell office:value-type="float" office:value="73.9000208108945" calcext:value-type="float">
            <text:p>73,900</text:p>
          </table:table-cell>
          <table:table-cell office:value-type="float" office:value="324.936171275748" calcext:value-type="float">
            <text:p>324,93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6</text:p>
          </table:table-cell>
          <table:table-cell office:value-type="float" office:value="33.1845839023145" calcext:value-type="float">
            <text:p>33,185</text:p>
          </table:table-cell>
          <table:table-cell office:value-type="float" office:value="474.543082236044" calcext:value-type="float">
            <text:p>474,54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9</text:p>
          </table:table-cell>
          <table:table-cell office:value-type="float" office:value="16.298244133991" calcext:value-type="float">
            <text:p>16,298</text:p>
          </table:table-cell>
          <table:table-cell office:value-type="float" office:value="353.804055913478" calcext:value-type="float">
            <text:p>353,80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3</text:p>
          </table:table-cell>
          <table:table-cell office:value-type="float" office:value="117.117778271609" calcext:value-type="float">
            <text:p>117,118</text:p>
          </table:table-cell>
          <table:table-cell office:value-type="float" office:value="798.22525120992" calcext:value-type="float">
            <text:p>798,22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0</text:p>
          </table:table-cell>
          <table:table-cell office:value-type="float" office:value="38.7177138936361" calcext:value-type="float">
            <text:p>38,718</text:p>
          </table:table-cell>
          <table:table-cell office:value-type="float" office:value="232.698541572609" calcext:value-type="float">
            <text:p>232,69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0</text:p>
          </table:table-cell>
          <table:table-cell office:value-type="float" office:value="132.604027498563" calcext:value-type="float">
            <text:p>132,604</text:p>
          </table:table-cell>
          <table:table-cell office:value-type="float" office:value="229.647054704432" calcext:value-type="float">
            <text:p>229,64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1</text:p>
          </table:table-cell>
          <table:table-cell office:value-type="float" office:value="40.5125455384626" calcext:value-type="float">
            <text:p>40,513</text:p>
          </table:table-cell>
          <table:table-cell office:value-type="float" office:value="681.371522706216" calcext:value-type="float">
            <text:p>681,37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2</text:p>
          </table:table-cell>
          <table:table-cell office:value-type="float" office:value="22.7887831462912" calcext:value-type="float">
            <text:p>22,789</text:p>
          </table:table-cell>
          <table:table-cell office:value-type="float" office:value="243.326440847248" calcext:value-type="float">
            <text:p>243,32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1</text:p>
          </table:table-cell>
          <table:table-cell office:value-type="float" office:value="159.366645701722" calcext:value-type="float">
            <text:p>159,367</text:p>
          </table:table-cell>
          <table:table-cell office:value-type="float" office:value="1213.70483874427" calcext:value-type="float">
            <text:p>1 213,70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4</text:p>
          </table:table-cell>
          <table:table-cell office:value-type="float" office:value="64.7676506375214" calcext:value-type="float">
            <text:p>64,768</text:p>
          </table:table-cell>
          <table:table-cell office:value-type="float" office:value="1528.19265574569" calcext:value-type="float">
            <text:p>1 528,19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8</text:p>
          </table:table-cell>
          <table:table-cell office:value-type="float" office:value="42.977914640195" calcext:value-type="float">
            <text:p>42,978</text:p>
          </table:table-cell>
          <table:table-cell office:value-type="float" office:value="794.214842627646" calcext:value-type="float">
            <text:p>794,21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2</text:p>
          </table:table-cell>
          <table:table-cell office:value-type="float" office:value="132.029635671953" calcext:value-type="float">
            <text:p>132,030</text:p>
          </table:table-cell>
          <table:table-cell office:value-type="float" office:value="774.37923625137" calcext:value-type="float">
            <text:p>774,37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0</text:p>
          </table:table-cell>
          <table:table-cell office:value-type="float" office:value="86.1084413717506" calcext:value-type="float">
            <text:p>86,108</text:p>
          </table:table-cell>
          <table:table-cell office:value-type="float" office:value="547.858826062903" calcext:value-type="float">
            <text:p>547,85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4</text:p>
          </table:table-cell>
          <table:table-cell office:value-type="float" office:value="96.3607694559401" calcext:value-type="float">
            <text:p>96,361</text:p>
          </table:table-cell>
          <table:table-cell office:value-type="float" office:value="968.566276564086" calcext:value-type="float">
            <text:p>968,56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7</text:p>
          </table:table-cell>
          <table:table-cell office:value-type="float" office:value="72.3928947228922" calcext:value-type="float">
            <text:p>72,393</text:p>
          </table:table-cell>
          <table:table-cell office:value-type="float" office:value="1408.7337898043" calcext:value-type="float">
            <text:p>1 408,73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3</text:p>
          </table:table-cell>
          <table:table-cell office:value-type="float" office:value="147.199676512545" calcext:value-type="float">
            <text:p>147,200</text:p>
          </table:table-cell>
          <table:table-cell office:value-type="float" office:value="392.576096698489" calcext:value-type="float">
            <text:p>392,57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1</text:p>
          </table:table-cell>
          <table:table-cell office:value-type="float" office:value="7.58944723727608" calcext:value-type="float">
            <text:p>7,589</text:p>
          </table:table-cell>
          <table:table-cell office:value-type="float" office:value="29.7600382286999" calcext:value-type="float">
            <text:p>29,76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8</text:p>
          </table:table-cell>
          <table:table-cell office:value-type="float" office:value="24.3781547450585" calcext:value-type="float">
            <text:p>24,378</text:p>
          </table:table-cell>
          <table:table-cell office:value-type="float" office:value="668.99807434104" calcext:value-type="float">
            <text:p>668,99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4</text:p>
          </table:table-cell>
          <table:table-cell office:value-type="float" office:value="37.3277028822155" calcext:value-type="float">
            <text:p>37,328</text:p>
          </table:table-cell>
          <table:table-cell office:value-type="float" office:value="376.602478002641" calcext:value-type="float">
            <text:p>376,60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1</text:p>
          </table:table-cell>
          <table:table-cell office:value-type="float" office:value="60.645585516759" calcext:value-type="float">
            <text:p>60,646</text:p>
          </table:table-cell>
          <table:table-cell office:value-type="float" office:value="120.863712289863" calcext:value-type="float">
            <text:p>120,86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5</text:p>
          </table:table-cell>
          <table:table-cell office:value-type="float" office:value="9.82232649916387" calcext:value-type="float">
            <text:p>9,822</text:p>
          </table:table-cell>
          <table:table-cell office:value-type="float" office:value="626.821714669951" calcext:value-type="float">
            <text:p>626,82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0</text:p>
          </table:table-cell>
          <table:table-cell office:value-type="float" office:value="34.6978006930331" calcext:value-type="float">
            <text:p>34,698</text:p>
          </table:table-cell>
          <table:table-cell office:value-type="float" office:value="448.942831198653" calcext:value-type="float">
            <text:p>448,94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7</text:p>
          </table:table-cell>
          <table:table-cell office:value-type="float" office:value="28.7923350286462" calcext:value-type="float">
            <text:p>28,792</text:p>
          </table:table-cell>
          <table:table-cell office:value-type="float" office:value="551.825363657517" calcext:value-type="float">
            <text:p>551,82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6</text:p>
          </table:table-cell>
          <table:table-cell office:value-type="float" office:value="0.161046030516532" calcext:value-type="float">
            <text:p>0,161</text:p>
          </table:table-cell>
          <table:table-cell office:value-type="float" office:value="447.837883306482" calcext:value-type="float">
            <text:p>447,83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4</text:p>
          </table:table-cell>
          <table:table-cell office:value-type="float" office:value="39.0869941354954" calcext:value-type="float">
            <text:p>39,087</text:p>
          </table:table-cell>
          <table:table-cell office:value-type="float" office:value="141.44734804536" calcext:value-type="float">
            <text:p>141,44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5</text:p>
          </table:table-cell>
          <table:table-cell office:value-type="float" office:value="18.3561139052745" calcext:value-type="float">
            <text:p>18,356</text:p>
          </table:table-cell>
          <table:table-cell office:value-type="float" office:value="429.523792620213" calcext:value-type="float">
            <text:p>429,52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2</text:p>
          </table:table-cell>
          <table:table-cell office:value-type="float" office:value="155.270759459326" calcext:value-type="float">
            <text:p>155,271</text:p>
          </table:table-cell>
          <table:table-cell office:value-type="float" office:value="654.429180698963" calcext:value-type="float">
            <text:p>654,42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0</text:p>
          </table:table-cell>
          <table:table-cell office:value-type="float" office:value="21.29871050934" calcext:value-type="float">
            <text:p>21,299</text:p>
          </table:table-cell>
          <table:table-cell office:value-type="float" office:value="411.001032603317" calcext:value-type="float">
            <text:p>411,00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6</text:p>
          </table:table-cell>
          <table:table-cell office:value-type="float" office:value="71.0411644302094" calcext:value-type="float">
            <text:p>71,041</text:p>
          </table:table-cell>
          <table:table-cell office:value-type="float" office:value="521.200884216658" calcext:value-type="float">
            <text:p>521,20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3</text:p>
          </table:table-cell>
          <table:table-cell office:value-type="float" office:value="53.6819236733491" calcext:value-type="float">
            <text:p>53,682</text:p>
          </table:table-cell>
          <table:table-cell office:value-type="float" office:value="286.808169482251" calcext:value-type="float">
            <text:p>286,80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8</text:p>
          </table:table-cell>
          <table:table-cell office:value-type="float" office:value="54.249541495819" calcext:value-type="float">
            <text:p>54,250</text:p>
          </table:table-cell>
          <table:table-cell office:value-type="float" office:value="422.920021887144" calcext:value-type="float">
            <text:p>422,92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6</text:p>
          </table:table-cell>
          <table:table-cell office:value-type="float" office:value="27.3777462305934" calcext:value-type="float">
            <text:p>27,378</text:p>
          </table:table-cell>
          <table:table-cell office:value-type="float" office:value="264.027764402061" calcext:value-type="float">
            <text:p>264,02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2</text:p>
          </table:table-cell>
          <table:table-cell office:value-type="float" office:value="10.7415794326976" calcext:value-type="float">
            <text:p>10,742</text:p>
          </table:table-cell>
          <table:table-cell office:value-type="float" office:value="242.068848152497" calcext:value-type="float">
            <text:p>242,06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7</text:p>
          </table:table-cell>
          <table:table-cell office:value-type="float" office:value="13.7295932894382" calcext:value-type="float">
            <text:p>13,730</text:p>
          </table:table-cell>
          <table:table-cell office:value-type="float" office:value="1740.65874397224" calcext:value-type="float">
            <text:p>1 740,65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9</text:p>
          </table:table-cell>
          <table:table-cell office:value-type="float" office:value="14.4483911184515" calcext:value-type="float">
            <text:p>14,448</text:p>
          </table:table-cell>
          <table:table-cell office:value-type="float" office:value="246.600565268358" calcext:value-type="float">
            <text:p>246,60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4</text:p>
          </table:table-cell>
          <table:table-cell office:value-type="float" office:value="7.91120861632673" calcext:value-type="float">
            <text:p>7,911</text:p>
          </table:table-cell>
          <table:table-cell office:value-type="float" office:value="222.641559689292" calcext:value-type="float">
            <text:p>222,64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8</text:p>
          </table:table-cell>
          <table:table-cell office:value-type="float" office:value="68.4208599705195" calcext:value-type="float">
            <text:p>68,421</text:p>
          </table:table-cell>
          <table:table-cell office:value-type="float" office:value="530.715831218076" calcext:value-type="float">
            <text:p>530,71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2</text:p>
          </table:table-cell>
          <table:table-cell office:value-type="float" office:value="2.33362308795197" calcext:value-type="float">
            <text:p>2,334</text:p>
          </table:table-cell>
          <table:table-cell office:value-type="float" office:value="544.737977480275" calcext:value-type="float">
            <text:p>544,73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0</text:p>
          </table:table-cell>
          <table:table-cell office:value-type="float" office:value="14.0269984927596" calcext:value-type="float">
            <text:p>14,027</text:p>
          </table:table-cell>
          <table:table-cell office:value-type="float" office:value="335.096890761967" calcext:value-type="float">
            <text:p>335,09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34</text:p>
          </table:table-cell>
          <table:table-cell office:value-type="float" office:value="16.0363605585282" calcext:value-type="float">
            <text:p>16,036</text:p>
          </table:table-cell>
          <table:table-cell office:value-type="float" office:value="150.889590855689" calcext:value-type="float">
            <text:p>150,89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6</text:p>
          </table:table-cell>
          <table:table-cell office:value-type="float" office:value="19.0511881153794" calcext:value-type="float">
            <text:p>19,051</text:p>
          </table:table-cell>
          <table:table-cell office:value-type="float" office:value="1179.002907639" calcext:value-type="float">
            <text:p>1 179,00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3</text:p>
          </table:table-cell>
          <table:table-cell office:value-type="float" office:value="0.937769287007293" calcext:value-type="float">
            <text:p>0,938</text:p>
          </table:table-cell>
          <table:table-cell office:value-type="float" office:value="364.510671760511" calcext:value-type="float">
            <text:p>364,51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8</text:p>
          </table:table-cell>
          <table:table-cell office:value-type="float" office:value="1.87219517787295" calcext:value-type="float">
            <text:p>1,872</text:p>
          </table:table-cell>
          <table:table-cell office:value-type="float" office:value="482.451442005504" calcext:value-type="float">
            <text:p>482,45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3</text:p>
          </table:table-cell>
          <table:table-cell office:value-type="float" office:value="17.1601063704576" calcext:value-type="float">
            <text:p>17,160</text:p>
          </table:table-cell>
          <table:table-cell office:value-type="float" office:value="783.085565482913" calcext:value-type="float">
            <text:p>783,08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1</text:p>
          </table:table-cell>
          <table:table-cell office:value-type="float" office:value="11.4771202661835" calcext:value-type="float">
            <text:p>11,477</text:p>
          </table:table-cell>
          <table:table-cell office:value-type="float" office:value="722.861257331545" calcext:value-type="float">
            <text:p>722,86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8</text:p>
          </table:table-cell>
          <table:table-cell office:value-type="float" office:value="133.337538507182" calcext:value-type="float">
            <text:p>133,338</text:p>
          </table:table-cell>
          <table:table-cell office:value-type="float" office:value="583.845563810238" calcext:value-type="float">
            <text:p>583,84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3</text:p>
          </table:table-cell>
          <table:table-cell office:value-type="float" office:value="0.10723601922756" calcext:value-type="float">
            <text:p>0,107</text:p>
          </table:table-cell>
          <table:table-cell office:value-type="float" office:value="947.46205783315" calcext:value-type="float">
            <text:p>947,46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9</text:p>
          </table:table-cell>
          <table:table-cell office:value-type="float" office:value="10.7149574330941" calcext:value-type="float">
            <text:p>10,715</text:p>
          </table:table-cell>
          <table:table-cell office:value-type="float" office:value="973.585240681699" calcext:value-type="float">
            <text:p>973,58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7</text:p>
          </table:table-cell>
          <table:table-cell office:value-type="float" office:value="17.922400006882" calcext:value-type="float">
            <text:p>17,922</text:p>
          </table:table-cell>
          <table:table-cell office:value-type="float" office:value="917.423016786224" calcext:value-type="float">
            <text:p>917,42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8</text:p>
          </table:table-cell>
          <table:table-cell office:value-type="float" office:value="18.9316325342619" calcext:value-type="float">
            <text:p>18,932</text:p>
          </table:table-cell>
          <table:table-cell office:value-type="float" office:value="355.980243385575" calcext:value-type="float">
            <text:p>355,98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8</text:p>
          </table:table-cell>
          <table:table-cell office:value-type="float" office:value="2.17999715692315" calcext:value-type="float">
            <text:p>2,180</text:p>
          </table:table-cell>
          <table:table-cell office:value-type="float" office:value="428.177275782206" calcext:value-type="float">
            <text:p>428,17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5</text:p>
          </table:table-cell>
          <table:table-cell office:value-type="float" office:value="3.54611830712228" calcext:value-type="float">
            <text:p>3,546</text:p>
          </table:table-cell>
          <table:table-cell office:value-type="float" office:value="466.124812942667" calcext:value-type="float">
            <text:p>466,12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9</text:p>
          </table:table-cell>
          <table:table-cell office:value-type="float" office:value="66.9975730333641" calcext:value-type="float">
            <text:p>66,998</text:p>
          </table:table-cell>
          <table:table-cell office:value-type="float" office:value="505.023292387117" calcext:value-type="float">
            <text:p>505,02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10</text:p>
          </table:table-cell>
          <table:table-cell office:value-type="float" office:value="1.09104372563422" calcext:value-type="float">
            <text:p>1,091</text:p>
          </table:table-cell>
          <table:table-cell office:value-type="float" office:value="927.908207937431" calcext:value-type="float">
            <text:p>927,90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2</text:p>
          </table:table-cell>
          <table:table-cell office:value-type="float" office:value="25.3942934842713" calcext:value-type="float">
            <text:p>25,394</text:p>
          </table:table-cell>
          <table:table-cell office:value-type="float" office:value="1063.83239554476" calcext:value-type="float">
            <text:p>1 063,83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2</text:p>
          </table:table-cell>
          <table:table-cell office:value-type="float" office:value="20.6196838119495" calcext:value-type="float">
            <text:p>20,620</text:p>
          </table:table-cell>
          <table:table-cell office:value-type="float" office:value="291.152391289133" calcext:value-type="float">
            <text:p>291,15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5</text:p>
          </table:table-cell>
          <table:table-cell office:value-type="float" office:value="1.00163769327742" calcext:value-type="float">
            <text:p>1,002</text:p>
          </table:table-cell>
          <table:table-cell office:value-type="float" office:value="6.01991344537601" calcext:value-type="float">
            <text:p>6,02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5</text:p>
          </table:table-cell>
          <table:table-cell office:value-type="float" office:value="2.47245120163732" calcext:value-type="float">
            <text:p>2,472</text:p>
          </table:table-cell>
          <table:table-cell office:value-type="float" office:value="2.47245120165043" calcext:value-type="float">
            <text:p>2,47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7</text:p>
          </table:table-cell>
          <table:table-cell office:value-type="float" office:value="2.27473191000718" calcext:value-type="float">
            <text:p>2,275</text:p>
          </table:table-cell>
          <table:table-cell office:value-type="float" office:value="666.410375077829" calcext:value-type="float">
            <text:p>666,41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2</text:p>
          </table:table-cell>
          <table:table-cell office:value-type="float" office:value="4.65742459155775" calcext:value-type="float">
            <text:p>4,657</text:p>
          </table:table-cell>
          <table:table-cell office:value-type="float" office:value="273.493201127579" calcext:value-type="float">
            <text:p>273,49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7</text:p>
          </table:table-cell>
          <table:table-cell office:value-type="float" office:value="4.09975326421873" calcext:value-type="float">
            <text:p>4,100</text:p>
          </table:table-cell>
          <table:table-cell office:value-type="float" office:value="158.840608713149" calcext:value-type="float">
            <text:p>158,84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7</text:p>
          </table:table-cell>
          <table:table-cell office:value-type="float" office:value="2.33871387542891" calcext:value-type="float">
            <text:p>2,339</text:p>
          </table:table-cell>
          <table:table-cell office:value-type="float" office:value="958.199067189911" calcext:value-type="float">
            <text:p>958,19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48</text:p>
          </table:table-cell>
          <table:table-cell office:value-type="float" office:value="84.9834248107877" calcext:value-type="float">
            <text:p>84,983</text:p>
          </table:table-cell>
          <table:table-cell office:value-type="float" office:value="158.153944912697" calcext:value-type="float">
            <text:p>158,15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4</text:p>
          </table:table-cell>
          <table:table-cell office:value-type="float" office:value="10.1602610567044" calcext:value-type="float">
            <text:p>10,160</text:p>
          </table:table-cell>
          <table:table-cell office:value-type="float" office:value="321.359058631492" calcext:value-type="float">
            <text:p>321,35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4</text:p>
          </table:table-cell>
          <table:table-cell office:value-type="float" office:value="150.804951696849" calcext:value-type="float">
            <text:p>150,805</text:p>
          </table:table-cell>
          <table:table-cell office:value-type="float" office:value="285.753639950843" calcext:value-type="float">
            <text:p>285,75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0</text:p>
          </table:table-cell>
          <table:table-cell office:value-type="float" office:value="88.4087114347794" calcext:value-type="float">
            <text:p>88,409</text:p>
          </table:table-cell>
          <table:table-cell office:value-type="float" office:value="391.023608076127" calcext:value-type="float">
            <text:p>391,02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4</text:p>
          </table:table-cell>
          <table:table-cell office:value-type="float" office:value="0.0140806961615704" calcext:value-type="float">
            <text:p>0,014</text:p>
          </table:table-cell>
          <table:table-cell office:value-type="float" office:value="899.090178851093" calcext:value-type="float">
            <text:p>899,09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2</text:p>
          </table:table-cell>
          <table:table-cell office:value-type="float" office:value="1.72332008413823" calcext:value-type="float">
            <text:p>1,723</text:p>
          </table:table-cell>
          <table:table-cell office:value-type="float" office:value="164.382263173739" calcext:value-type="float">
            <text:p>164,38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9</text:p>
          </table:table-cell>
          <table:table-cell office:value-type="float" office:value="25.653701415544" calcext:value-type="float">
            <text:p>25,654</text:p>
          </table:table-cell>
          <table:table-cell office:value-type="float" office:value="437.238278139121" calcext:value-type="float">
            <text:p>437,23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8</text:p>
          </table:table-cell>
          <table:table-cell office:value-type="float" office:value="1.20360947369819" calcext:value-type="float">
            <text:p>1,204</text:p>
          </table:table-cell>
          <table:table-cell office:value-type="float" office:value="800.583033868323" calcext:value-type="float">
            <text:p>800,58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9</text:p>
          </table:table-cell>
          <table:table-cell office:value-type="float" office:value="5.48956834295669" calcext:value-type="float">
            <text:p>5,490</text:p>
          </table:table-cell>
          <table:table-cell office:value-type="float" office:value="605.636160162677" calcext:value-type="float">
            <text:p>605,63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4</text:p>
          </table:table-cell>
          <table:table-cell office:value-type="float" office:value="0" calcext:value-type="float">
            <text:p>0,000</text:p>
          </table:table-cell>
          <table:table-cell office:value-type="float" office:value="180.138153317363" calcext:value-type="float">
            <text:p>180,13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7</text:p>
          </table:table-cell>
          <table:table-cell office:value-type="float" office:value="12.3062052952036" calcext:value-type="float">
            <text:p>12,306</text:p>
          </table:table-cell>
          <table:table-cell office:value-type="float" office:value="118.93747586393" calcext:value-type="float">
            <text:p>118,93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2</text:p>
          </table:table-cell>
          <table:table-cell office:value-type="float" office:value="0" calcext:value-type="float">
            <text:p>0,000</text:p>
          </table:table-cell>
          <table:table-cell office:value-type="float" office:value="646.92457446569" calcext:value-type="float">
            <text:p>646,92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1</text:p>
          </table:table-cell>
          <table:table-cell office:value-type="float" office:value="21.2020708732731" calcext:value-type="float">
            <text:p>21,202</text:p>
          </table:table-cell>
          <table:table-cell office:value-type="float" office:value="751.583501878561" calcext:value-type="float">
            <text:p>751,58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4</text:p>
          </table:table-cell>
          <table:table-cell office:value-type="float" office:value="0" calcext:value-type="float">
            <text:p>0,000</text:p>
          </table:table-cell>
          <table:table-cell office:value-type="float" office:value="685.810547010432" calcext:value-type="float">
            <text:p>685,81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7</text:p>
          </table:table-cell>
          <table:table-cell office:value-type="float" office:value="3.75108664445191" calcext:value-type="float">
            <text:p>3,751</text:p>
          </table:table-cell>
          <table:table-cell office:value-type="float" office:value="1276.29002515029" calcext:value-type="float">
            <text:p>1 276,29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5</text:p>
          </table:table-cell>
          <table:table-cell office:value-type="float" office:value="10.4025790441553" calcext:value-type="float">
            <text:p>10,403</text:p>
          </table:table-cell>
          <table:table-cell office:value-type="float" office:value="899.364549395943" calcext:value-type="float">
            <text:p>899,36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4</text:p>
          </table:table-cell>
          <table:table-cell office:value-type="float" office:value="0.0174672371282041" calcext:value-type="float">
            <text:p>0,017</text:p>
          </table:table-cell>
          <table:table-cell office:value-type="float" office:value="79.712605335615" calcext:value-type="float">
            <text:p>79,71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8</text:p>
          </table:table-cell>
          <table:table-cell office:value-type="float" office:value="0" calcext:value-type="float">
            <text:p>0,000</text:p>
          </table:table-cell>
          <table:table-cell office:value-type="float" office:value="1004.58337187804" calcext:value-type="float">
            <text:p>1 004,58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8</text:p>
          </table:table-cell>
          <table:table-cell office:value-type="float" office:value="0" calcext:value-type="float">
            <text:p>0,000</text:p>
          </table:table-cell>
          <table:table-cell office:value-type="float" office:value="1197.89138299232" calcext:value-type="float">
            <text:p>1 197,89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2</text:p>
          </table:table-cell>
          <table:table-cell office:value-type="float" office:value="56.9885345205298" calcext:value-type="float">
            <text:p>56,989</text:p>
          </table:table-cell>
          <table:table-cell office:value-type="float" office:value="288.114491801323" calcext:value-type="float">
            <text:p>288,11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3</text:p>
          </table:table-cell>
          <table:table-cell office:value-type="float" office:value="0.0838350557379091" calcext:value-type="float">
            <text:p>0,084</text:p>
          </table:table-cell>
          <table:table-cell office:value-type="float" office:value="566.58523141624" calcext:value-type="float">
            <text:p>566,58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7</text:p>
          </table:table-cell>
          <table:table-cell office:value-type="float" office:value="4.13049615470976" calcext:value-type="float">
            <text:p>4,130</text:p>
          </table:table-cell>
          <table:table-cell office:value-type="float" office:value="507.054823243055" calcext:value-type="float">
            <text:p>507,05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2</text:p>
          </table:table-cell>
          <table:table-cell office:value-type="float" office:value="0" calcext:value-type="float">
            <text:p>0,000</text:p>
          </table:table-cell>
          <table:table-cell office:value-type="float" office:value="447.590765545367" calcext:value-type="float">
            <text:p>447,59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0</text:p>
          </table:table-cell>
          <table:table-cell office:value-type="float" office:value="12.1616677973982" calcext:value-type="float">
            <text:p>12,162</text:p>
          </table:table-cell>
          <table:table-cell office:value-type="float" office:value="297.72367414884" calcext:value-type="float">
            <text:p>297,72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6</text:p>
          </table:table-cell>
          <table:table-cell office:value-type="float" office:value="256.276108997306" calcext:value-type="float">
            <text:p>256,276</text:p>
          </table:table-cell>
          <table:table-cell office:value-type="float" office:value="756.608716670231" calcext:value-type="float">
            <text:p>756,60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8</text:p>
          </table:table-cell>
          <table:table-cell office:value-type="float" office:value="8.46777302796853" calcext:value-type="float">
            <text:p>8,468</text:p>
          </table:table-cell>
          <table:table-cell office:value-type="float" office:value="316.369026225148" calcext:value-type="float">
            <text:p>316,36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1</text:p>
          </table:table-cell>
          <table:table-cell office:value-type="float" office:value="0.588588082150403" calcext:value-type="float">
            <text:p>0,589</text:p>
          </table:table-cell>
          <table:table-cell office:value-type="float" office:value="518.76177972207" calcext:value-type="float">
            <text:p>518,76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1</text:p>
          </table:table-cell>
          <table:table-cell office:value-type="float" office:value="0.953569463968337" calcext:value-type="float">
            <text:p>0,954</text:p>
          </table:table-cell>
          <table:table-cell office:value-type="float" office:value="300.838394594927" calcext:value-type="float">
            <text:p>300,83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9</text:p>
          </table:table-cell>
          <table:table-cell office:value-type="float" office:value="15.2766942902218" calcext:value-type="float">
            <text:p>15,277</text:p>
          </table:table-cell>
          <table:table-cell office:value-type="float" office:value="717.827099075268" calcext:value-type="float">
            <text:p>717,82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8</text:p>
          </table:table-cell>
          <table:table-cell office:value-type="float" office:value="0" calcext:value-type="float">
            <text:p>0,000</text:p>
          </table:table-cell>
          <table:table-cell office:value-type="float" office:value="257.743857860831" calcext:value-type="float">
            <text:p>257,74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1</text:p>
          </table:table-cell>
          <table:table-cell office:value-type="float" office:value="0" calcext:value-type="float">
            <text:p>0,000</text:p>
          </table:table-cell>
          <table:table-cell office:value-type="float" office:value="216.106931176394" calcext:value-type="float">
            <text:p>216,10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94</text:p>
          </table:table-cell>
          <table:table-cell office:value-type="float" office:value="0" calcext:value-type="float">
            <text:p>0,000</text:p>
          </table:table-cell>
          <table:table-cell office:value-type="float" office:value="303.598538935357" calcext:value-type="float">
            <text:p>303,59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6</text:p>
          </table:table-cell>
          <table:table-cell office:value-type="float" office:value="0" calcext:value-type="float">
            <text:p>0,000</text:p>
          </table:table-cell>
          <table:table-cell office:value-type="float" office:value="425.006569628185" calcext:value-type="float">
            <text:p>425,00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6</text:p>
          </table:table-cell>
          <table:table-cell office:value-type="float" office:value="0" calcext:value-type="float">
            <text:p>0,000</text:p>
          </table:table-cell>
          <table:table-cell office:value-type="float" office:value="319.632061129549" calcext:value-type="float">
            <text:p>319,63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5</text:p>
          </table:table-cell>
          <table:table-cell office:value-type="float" office:value="0" calcext:value-type="float">
            <text:p>0,000</text:p>
          </table:table-cell>
          <table:table-cell office:value-type="float" office:value="710.096593898153" calcext:value-type="float">
            <text:p>710,09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5</text:p>
          </table:table-cell>
          <table:table-cell office:value-type="float" office:value="0" calcext:value-type="float">
            <text:p>0,000</text:p>
          </table:table-cell>
          <table:table-cell office:value-type="float" office:value="107.604373900632" calcext:value-type="float">
            <text:p>107,60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6</text:p>
          </table:table-cell>
          <table:table-cell office:value-type="float" office:value="0" calcext:value-type="float">
            <text:p>0,000</text:p>
          </table:table-cell>
          <table:table-cell office:value-type="float" office:value="557.022902545816" calcext:value-type="float">
            <text:p>557,02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7</text:p>
          </table:table-cell>
          <table:table-cell office:value-type="float" office:value="27.8302338748497" calcext:value-type="float">
            <text:p>27,830</text:p>
          </table:table-cell>
          <table:table-cell office:value-type="float" office:value="48.3692715339828" calcext:value-type="float">
            <text:p>48,36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1</text:p>
          </table:table-cell>
          <table:table-cell office:value-type="float" office:value="0" calcext:value-type="float">
            <text:p>0,000</text:p>
          </table:table-cell>
          <table:table-cell office:value-type="float" office:value="598.198320706174" calcext:value-type="float">
            <text:p>598,19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4</text:p>
          </table:table-cell>
          <table:table-cell office:value-type="float" office:value="0" calcext:value-type="float">
            <text:p>0,000</text:p>
          </table:table-cell>
          <table:table-cell office:value-type="float" office:value="268.240380717523" calcext:value-type="float">
            <text:p>268,24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1</text:p>
          </table:table-cell>
          <table:table-cell office:value-type="float" office:value="0" calcext:value-type="float">
            <text:p>0,000</text:p>
          </table:table-cell>
          <table:table-cell office:value-type="float" office:value="450.012116956914" calcext:value-type="float">
            <text:p>450,01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1</text:p>
          </table:table-cell>
          <table:table-cell office:value-type="float" office:value="0" calcext:value-type="float">
            <text:p>0,000</text:p>
          </table:table-cell>
          <table:table-cell office:value-type="float" office:value="469.196593510502" calcext:value-type="float">
            <text:p>469,19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4</text:p>
          </table:table-cell>
          <table:table-cell office:value-type="float" office:value="10.1777220818191" calcext:value-type="float">
            <text:p>10,178</text:p>
          </table:table-cell>
          <table:table-cell office:value-type="float" office:value="334.589904700126" calcext:value-type="float">
            <text:p>334,59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2</text:p>
          </table:table-cell>
          <table:table-cell office:value-type="float" office:value="0" calcext:value-type="float">
            <text:p>0,000</text:p>
          </table:table-cell>
          <table:table-cell office:value-type="float" office:value="92.151890259614" calcext:value-type="float">
            <text:p>92,15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4</text:p>
          </table:table-cell>
          <table:table-cell office:value-type="float" office:value="2.27838458699188" calcext:value-type="float">
            <text:p>2,278</text:p>
          </table:table-cell>
          <table:table-cell office:value-type="float" office:value="346.944516851539" calcext:value-type="float">
            <text:p>346,94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5</text:p>
          </table:table-cell>
          <table:table-cell office:value-type="float" office:value="0" calcext:value-type="float">
            <text:p>0,000</text:p>
          </table:table-cell>
          <table:table-cell office:value-type="float" office:value="190.734304605859" calcext:value-type="float">
            <text:p>190,73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6</text:p>
          </table:table-cell>
          <table:table-cell office:value-type="float" office:value="1.76584786023389" calcext:value-type="float">
            <text:p>1,766</text:p>
          </table:table-cell>
          <table:table-cell office:value-type="float" office:value="312.469519535791" calcext:value-type="float">
            <text:p>312,47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5</text:p>
          </table:table-cell>
          <table:table-cell office:value-type="float" office:value="0" calcext:value-type="float">
            <text:p>0,000</text:p>
          </table:table-cell>
          <table:table-cell office:value-type="float" office:value="523.665991251945" calcext:value-type="float">
            <text:p>523,66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7</text:p>
          </table:table-cell>
          <table:table-cell office:value-type="float" office:value="8.92342073424394" calcext:value-type="float">
            <text:p>8,923</text:p>
          </table:table-cell>
          <table:table-cell office:value-type="float" office:value="357.579233388161" calcext:value-type="float">
            <text:p>357,57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5</text:p>
          </table:table-cell>
          <table:table-cell office:value-type="float" office:value="0" calcext:value-type="float">
            <text:p>0,000</text:p>
          </table:table-cell>
          <table:table-cell office:value-type="float" office:value="775.852112786447" calcext:value-type="float">
            <text:p>775,85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3</text:p>
          </table:table-cell>
          <table:table-cell office:value-type="float" office:value="0" calcext:value-type="float">
            <text:p>0,000</text:p>
          </table:table-cell>
          <table:table-cell office:value-type="float" office:value="417.909710652815" calcext:value-type="float">
            <text:p>417,91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2</text:p>
          </table:table-cell>
          <table:table-cell office:value-type="float" office:value="0" calcext:value-type="float">
            <text:p>0,000</text:p>
          </table:table-cell>
          <table:table-cell office:value-type="float" office:value="610.962614793312" calcext:value-type="float">
            <text:p>610,96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4</text:p>
          </table:table-cell>
          <table:table-cell office:value-type="float" office:value="10.5772553273124" calcext:value-type="float">
            <text:p>10,577</text:p>
          </table:table-cell>
          <table:table-cell office:value-type="float" office:value="337.15958224636" calcext:value-type="float">
            <text:p>337,16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8</text:p>
          </table:table-cell>
          <table:table-cell office:value-type="float" office:value="0" calcext:value-type="float">
            <text:p>0,000</text:p>
          </table:table-cell>
          <table:table-cell office:value-type="float" office:value="218.228788524338" calcext:value-type="float">
            <text:p>218,22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5</text:p>
          </table:table-cell>
          <table:table-cell office:value-type="float" office:value="0" calcext:value-type="float">
            <text:p>0,000</text:p>
          </table:table-cell>
          <table:table-cell office:value-type="float" office:value="425.467096877195" calcext:value-type="float">
            <text:p>425,46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8</text:p>
          </table:table-cell>
          <table:table-cell office:value-type="float" office:value="0" calcext:value-type="float">
            <text:p>0,000</text:p>
          </table:table-cell>
          <table:table-cell office:value-type="float" office:value="92.5456218021888" calcext:value-type="float">
            <text:p>92,54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7</text:p>
          </table:table-cell>
          <table:table-cell office:value-type="float" office:value="0" calcext:value-type="float">
            <text:p>0,000</text:p>
          </table:table-cell>
          <table:table-cell office:value-type="float" office:value="686.152208608813" calcext:value-type="float">
            <text:p>686,15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9</text:p>
          </table:table-cell>
          <table:table-cell office:value-type="float" office:value="0" calcext:value-type="float">
            <text:p>0,000</text:p>
          </table:table-cell>
          <table:table-cell office:value-type="float" office:value="207.636378386155" calcext:value-type="float">
            <text:p>207,63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6</text:p>
          </table:table-cell>
          <table:table-cell office:value-type="float" office:value="0" calcext:value-type="float">
            <text:p>0,000</text:p>
          </table:table-cell>
          <table:table-cell office:value-type="float" office:value="471.378973168648" calcext:value-type="float">
            <text:p>471,37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0</text:p>
          </table:table-cell>
          <table:table-cell office:value-type="float" office:value="0" calcext:value-type="float">
            <text:p>0,000</text:p>
          </table:table-cell>
          <table:table-cell office:value-type="float" office:value="410.654304135084" calcext:value-type="float">
            <text:p>410,65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2</text:p>
          </table:table-cell>
          <table:table-cell office:value-type="float" office:value="0" calcext:value-type="float">
            <text:p>0,000</text:p>
          </table:table-cell>
          <table:table-cell office:value-type="float" office:value="234.832703651392" calcext:value-type="float">
            <text:p>234,83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4</text:p>
          </table:table-cell>
          <table:table-cell office:value-type="float" office:value="0" calcext:value-type="float">
            <text:p>0,000</text:p>
          </table:table-cell>
          <table:table-cell office:value-type="float" office:value="744.966745949927" calcext:value-type="float">
            <text:p>744,96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5</text:p>
          </table:table-cell>
          <table:table-cell office:value-type="float" office:value="0" calcext:value-type="float">
            <text:p>0,000</text:p>
          </table:table-cell>
          <table:table-cell office:value-type="float" office:value="456.337921055719" calcext:value-type="float">
            <text:p>456,33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7</text:p>
          </table:table-cell>
          <table:table-cell office:value-type="float" office:value="0" calcext:value-type="float">
            <text:p>0,000</text:p>
          </table:table-cell>
          <table:table-cell office:value-type="float" office:value="484.474620293559" calcext:value-type="float">
            <text:p>484,47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2</text:p>
          </table:table-cell>
          <table:table-cell office:value-type="float" office:value="64.7407015810416" calcext:value-type="float">
            <text:p>64,741</text:p>
          </table:table-cell>
          <table:table-cell office:value-type="float" office:value="1041.84981683632" calcext:value-type="float">
            <text:p>1 041,85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6</text:p>
          </table:table-cell>
          <table:table-cell office:value-type="float" office:value="0" calcext:value-type="float">
            <text:p>0,000</text:p>
          </table:table-cell>
          <table:table-cell office:value-type="float" office:value="503.110506395126" calcext:value-type="float">
            <text:p>503,11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7</text:p>
          </table:table-cell>
          <table:table-cell office:value-type="float" office:value="10.5264653857727" calcext:value-type="float">
            <text:p>10,526</text:p>
          </table:table-cell>
          <table:table-cell office:value-type="float" office:value="311.849957269661" calcext:value-type="float">
            <text:p>311,85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7</text:p>
          </table:table-cell>
          <table:table-cell office:value-type="float" office:value="0" calcext:value-type="float">
            <text:p>0,000</text:p>
          </table:table-cell>
          <table:table-cell office:value-type="float" office:value="210.434128587774" calcext:value-type="float">
            <text:p>210,43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6</text:p>
          </table:table-cell>
          <table:table-cell office:value-type="float" office:value="0" calcext:value-type="float">
            <text:p>0,000</text:p>
          </table:table-cell>
          <table:table-cell office:value-type="float" office:value="228.268321354843" calcext:value-type="float">
            <text:p>228,26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8</text:p>
          </table:table-cell>
          <table:table-cell office:value-type="float" office:value="0" calcext:value-type="float">
            <text:p>0,000</text:p>
          </table:table-cell>
          <table:table-cell office:value-type="float" office:value="748.234048397971" calcext:value-type="float">
            <text:p>748,23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2</text:p>
          </table:table-cell>
          <table:table-cell office:value-type="float" office:value="0" calcext:value-type="float">
            <text:p>0,000</text:p>
          </table:table-cell>
          <table:table-cell office:value-type="float" office:value="396.180671870494" calcext:value-type="float">
            <text:p>396,18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4</text:p>
          </table:table-cell>
          <table:table-cell office:value-type="float" office:value="0" calcext:value-type="float">
            <text:p>0,000</text:p>
          </table:table-cell>
          <table:table-cell office:value-type="float" office:value="58.8572608888891" calcext:value-type="float">
            <text:p>58,85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6</text:p>
          </table:table-cell>
          <table:table-cell office:value-type="float" office:value="16.0657189099624" calcext:value-type="float">
            <text:p>16,066</text:p>
          </table:table-cell>
          <table:table-cell office:value-type="float" office:value="191.234255389556" calcext:value-type="float">
            <text:p>191,23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0</text:p>
          </table:table-cell>
          <table:table-cell office:value-type="float" office:value="0" calcext:value-type="float">
            <text:p>0,000</text:p>
          </table:table-cell>
          <table:table-cell office:value-type="float" office:value="578.601378313322" calcext:value-type="float">
            <text:p>578,60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701</text:p>
          </table:table-cell>
          <table:table-cell office:value-type="float" office:value="152.627878834302" calcext:value-type="float">
            <text:p>152,628</text:p>
          </table:table-cell>
          <table:table-cell office:value-type="float" office:value="790.288627644738" calcext:value-type="float">
            <text:p>790,28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9</text:p>
          </table:table-cell>
          <table:table-cell office:value-type="float" office:value="0" calcext:value-type="float">
            <text:p>0,000</text:p>
          </table:table-cell>
          <table:table-cell office:value-type="float" office:value="491.4097937892" calcext:value-type="float">
            <text:p>491,41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8</text:p>
          </table:table-cell>
          <table:table-cell office:value-type="float" office:value="28.9050955392216" calcext:value-type="float">
            <text:p>28,905</text:p>
          </table:table-cell>
          <table:table-cell office:value-type="float" office:value="374.760619053437" calcext:value-type="float">
            <text:p>374,76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7</text:p>
          </table:table-cell>
          <table:table-cell office:value-type="float" office:value="0" calcext:value-type="float">
            <text:p>0,000</text:p>
          </table:table-cell>
          <table:table-cell office:value-type="float" office:value="432.569118954869" calcext:value-type="float">
            <text:p>432,56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6</text:p>
          </table:table-cell>
          <table:table-cell office:value-type="float" office:value="315.207022105581" calcext:value-type="float">
            <text:p>315,207</text:p>
          </table:table-cell>
          <table:table-cell office:value-type="float" office:value="4393.72758818952" calcext:value-type="float">
            <text:p>4 393,72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8</text:p>
          </table:table-cell>
          <table:table-cell office:value-type="float" office:value="6.40946608861564" calcext:value-type="float">
            <text:p>6,409</text:p>
          </table:table-cell>
          <table:table-cell office:value-type="float" office:value="904.082504897454" calcext:value-type="float">
            <text:p>904,08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7</text:p>
          </table:table-cell>
          <table:table-cell office:value-type="float" office:value="0" calcext:value-type="float">
            <text:p>0,000</text:p>
          </table:table-cell>
          <table:table-cell office:value-type="float" office:value="1108.3684398847" calcext:value-type="float">
            <text:p>1 108,36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0</text:p>
          </table:table-cell>
          <table:table-cell office:value-type="float" office:value="0" calcext:value-type="float">
            <text:p>0,000</text:p>
          </table:table-cell>
          <table:table-cell office:value-type="float" office:value="556.725422330542" calcext:value-type="float">
            <text:p>556,72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2</text:p>
          </table:table-cell>
          <table:table-cell office:value-type="float" office:value="61.3097082476599" calcext:value-type="float">
            <text:p>61,310</text:p>
          </table:table-cell>
          <table:table-cell office:value-type="float" office:value="256.684657316842" calcext:value-type="float">
            <text:p>256,68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3</text:p>
          </table:table-cell>
          <table:table-cell office:value-type="float" office:value="0" calcext:value-type="float">
            <text:p>0,000</text:p>
          </table:table-cell>
          <table:table-cell office:value-type="float" office:value="840.170734542062" calcext:value-type="float">
            <text:p>840,17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6</text:p>
          </table:table-cell>
          <table:table-cell office:value-type="float" office:value="215.247170395787" calcext:value-type="float">
            <text:p>215,247</text:p>
          </table:table-cell>
          <table:table-cell office:value-type="float" office:value="729.696258971621" calcext:value-type="float">
            <text:p>729,69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8</text:p>
          </table:table-cell>
          <table:table-cell office:value-type="float" office:value="0" calcext:value-type="float">
            <text:p>0,000</text:p>
          </table:table-cell>
          <table:table-cell office:value-type="float" office:value="369.106212511332" calcext:value-type="float">
            <text:p>369,10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7</text:p>
          </table:table-cell>
          <table:table-cell office:value-type="float" office:value="35.5107663774116" calcext:value-type="float">
            <text:p>35,511</text:p>
          </table:table-cell>
          <table:table-cell office:value-type="float" office:value="437.357348519217" calcext:value-type="float">
            <text:p>437,35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2</text:p>
          </table:table-cell>
          <table:table-cell office:value-type="float" office:value="0" calcext:value-type="float">
            <text:p>0,000</text:p>
          </table:table-cell>
          <table:table-cell office:value-type="float" office:value="397.423169258643" calcext:value-type="float">
            <text:p>397,42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4</text:p>
          </table:table-cell>
          <table:table-cell office:value-type="float" office:value="0" calcext:value-type="float">
            <text:p>0,000</text:p>
          </table:table-cell>
          <table:table-cell office:value-type="float" office:value="646.404911005603" calcext:value-type="float">
            <text:p>646,40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6</text:p>
          </table:table-cell>
          <table:table-cell office:value-type="float" office:value="0" calcext:value-type="float">
            <text:p>0,000</text:p>
          </table:table-cell>
          <table:table-cell office:value-type="float" office:value="674.92166288853" calcext:value-type="float">
            <text:p>674,92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3</text:p>
          </table:table-cell>
          <table:table-cell office:value-type="float" office:value="0" calcext:value-type="float">
            <text:p>0,000</text:p>
          </table:table-cell>
          <table:table-cell office:value-type="float" office:value="461.037836307981" calcext:value-type="float">
            <text:p>461,03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4</text:p>
          </table:table-cell>
          <table:table-cell office:value-type="float" office:value="0" calcext:value-type="float">
            <text:p>0,000</text:p>
          </table:table-cell>
          <table:table-cell office:value-type="float" office:value="563.013701141869" calcext:value-type="float">
            <text:p>563,01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1</text:p>
          </table:table-cell>
          <table:table-cell office:value-type="float" office:value="0" calcext:value-type="float">
            <text:p>0,000</text:p>
          </table:table-cell>
          <table:table-cell office:value-type="float" office:value="1249.7215043606" calcext:value-type="float">
            <text:p>1 249,72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3</text:p>
          </table:table-cell>
          <table:table-cell office:value-type="float" office:value="0" calcext:value-type="float">
            <text:p>0,000</text:p>
          </table:table-cell>
          <table:table-cell office:value-type="float" office:value="274.410585248871" calcext:value-type="float">
            <text:p>274,41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7</text:p>
          </table:table-cell>
          <table:table-cell office:value-type="float" office:value="0" calcext:value-type="float">
            <text:p>0,000</text:p>
          </table:table-cell>
          <table:table-cell office:value-type="float" office:value="481.815209386353" calcext:value-type="float">
            <text:p>481,81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6</text:p>
          </table:table-cell>
          <table:table-cell office:value-type="float" office:value="0" calcext:value-type="float">
            <text:p>0,000</text:p>
          </table:table-cell>
          <table:table-cell office:value-type="float" office:value="858.654866050013" calcext:value-type="float">
            <text:p>858,65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7</text:p>
          </table:table-cell>
          <table:table-cell office:value-type="float" office:value="0" calcext:value-type="float">
            <text:p>0,000</text:p>
          </table:table-cell>
          <table:table-cell office:value-type="float" office:value="678.604222711255" calcext:value-type="float">
            <text:p>678,60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8</text:p>
          </table:table-cell>
          <table:table-cell office:value-type="float" office:value="0" calcext:value-type="float">
            <text:p>0,000</text:p>
          </table:table-cell>
          <table:table-cell office:value-type="float" office:value="302.719376313908" calcext:value-type="float">
            <text:p>302,71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4</text:p>
          </table:table-cell>
          <table:table-cell office:value-type="float" office:value="0" calcext:value-type="float">
            <text:p>0,000</text:p>
          </table:table-cell>
          <table:table-cell office:value-type="float" office:value="670.735958149591" calcext:value-type="float">
            <text:p>670,73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7</text:p>
          </table:table-cell>
          <table:table-cell office:value-type="float" office:value="0" calcext:value-type="float">
            <text:p>0,000</text:p>
          </table:table-cell>
          <table:table-cell office:value-type="float" office:value="887.450958969149" calcext:value-type="float">
            <text:p>887,45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1</text:p>
          </table:table-cell>
          <table:table-cell office:value-type="float" office:value="0" calcext:value-type="float">
            <text:p>0,000</text:p>
          </table:table-cell>
          <table:table-cell office:value-type="float" office:value="951.574658675161" calcext:value-type="float">
            <text:p>951,57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8</text:p>
          </table:table-cell>
          <table:table-cell office:value-type="float" office:value="0" calcext:value-type="float">
            <text:p>0,000</text:p>
          </table:table-cell>
          <table:table-cell office:value-type="float" office:value="530.038889140525" calcext:value-type="float">
            <text:p>530,03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4</text:p>
          </table:table-cell>
          <table:table-cell office:value-type="float" office:value="0" calcext:value-type="float">
            <text:p>0,000</text:p>
          </table:table-cell>
          <table:table-cell office:value-type="float" office:value="120.640054718959" calcext:value-type="float">
            <text:p>120,64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3</text:p>
          </table:table-cell>
          <table:table-cell office:value-type="float" office:value="0" calcext:value-type="float">
            <text:p>0,000</text:p>
          </table:table-cell>
          <table:table-cell office:value-type="float" office:value="530.554933743694" calcext:value-type="float">
            <text:p>530,55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1</text:p>
          </table:table-cell>
          <table:table-cell office:value-type="float" office:value="0" calcext:value-type="float">
            <text:p>0,000</text:p>
          </table:table-cell>
          <table:table-cell office:value-type="float" office:value="1250.34010482753" calcext:value-type="float">
            <text:p>1 250,34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0</text:p>
          </table:table-cell>
          <table:table-cell office:value-type="float" office:value="0" calcext:value-type="float">
            <text:p>0,000</text:p>
          </table:table-cell>
          <table:table-cell office:value-type="float" office:value="437.492047046541" calcext:value-type="float">
            <text:p>437,49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6</text:p>
          </table:table-cell>
          <table:table-cell office:value-type="float" office:value="0.688394533070758" calcext:value-type="float">
            <text:p>0,688</text:p>
          </table:table-cell>
          <table:table-cell office:value-type="float" office:value="531.236267798252" calcext:value-type="float">
            <text:p>531,23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9</text:p>
          </table:table-cell>
          <table:table-cell office:value-type="float" office:value="10.7094474626249" calcext:value-type="float">
            <text:p>10,709</text:p>
          </table:table-cell>
          <table:table-cell office:value-type="float" office:value="587.502421629913" calcext:value-type="float">
            <text:p>587,50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4</text:p>
          </table:table-cell>
          <table:table-cell office:value-type="float" office:value="151.864638397011" calcext:value-type="float">
            <text:p>151,865</text:p>
          </table:table-cell>
          <table:table-cell office:value-type="float" office:value="956.023277556118" calcext:value-type="float">
            <text:p>956,02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9</text:p>
          </table:table-cell>
          <table:table-cell office:value-type="float" office:value="62.8336516670815" calcext:value-type="float">
            <text:p>62,834</text:p>
          </table:table-cell>
          <table:table-cell office:value-type="float" office:value="399.151936425825" calcext:value-type="float">
            <text:p>399,15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8</text:p>
          </table:table-cell>
          <table:table-cell office:value-type="float" office:value="183.426886981073" calcext:value-type="float">
            <text:p>183,427</text:p>
          </table:table-cell>
          <table:table-cell office:value-type="float" office:value="544.574507837005" calcext:value-type="float">
            <text:p>544,57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9</text:p>
          </table:table-cell>
          <table:table-cell office:value-type="float" office:value="37.1006232392919" calcext:value-type="float">
            <text:p>37,101</text:p>
          </table:table-cell>
          <table:table-cell office:value-type="float" office:value="1372.20044829935" calcext:value-type="float">
            <text:p>1 372,2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0</text:p>
          </table:table-cell>
          <table:table-cell office:value-type="float" office:value="18.7039154570736" calcext:value-type="float">
            <text:p>18,704</text:p>
          </table:table-cell>
          <table:table-cell office:value-type="float" office:value="657.822819410595" calcext:value-type="float">
            <text:p>657,82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6</text:p>
          </table:table-cell>
          <table:table-cell office:value-type="float" office:value="394.917054282504" calcext:value-type="float">
            <text:p>394,917</text:p>
          </table:table-cell>
          <table:table-cell office:value-type="float" office:value="2359.84424136822" calcext:value-type="float">
            <text:p>2 359,84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2</text:p>
          </table:table-cell>
          <table:table-cell office:value-type="float" office:value="97.9312082858803" calcext:value-type="float">
            <text:p>97,931</text:p>
          </table:table-cell>
          <table:table-cell office:value-type="float" office:value="522.635397565462" calcext:value-type="float">
            <text:p>522,63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2</text:p>
          </table:table-cell>
          <table:table-cell office:value-type="float" office:value="102.46540727195" calcext:value-type="float">
            <text:p>102,465</text:p>
          </table:table-cell>
          <table:table-cell office:value-type="float" office:value="1263.82809323458" calcext:value-type="float">
            <text:p>1 263,82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5</text:p>
          </table:table-cell>
          <table:table-cell office:value-type="float" office:value="32.7310989778431" calcext:value-type="float">
            <text:p>32,731</text:p>
          </table:table-cell>
          <table:table-cell office:value-type="float" office:value="728.981907544205" calcext:value-type="float">
            <text:p>728,98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0</text:p>
          </table:table-cell>
          <table:table-cell office:value-type="float" office:value="53.118118613578" calcext:value-type="float">
            <text:p>53,118</text:p>
          </table:table-cell>
          <table:table-cell office:value-type="float" office:value="2406.13421245012" calcext:value-type="float">
            <text:p>2 406,13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4</text:p>
          </table:table-cell>
          <table:table-cell office:value-type="float" office:value="56.6647326128757" calcext:value-type="float">
            <text:p>56,665</text:p>
          </table:table-cell>
          <table:table-cell office:value-type="float" office:value="1033.45114354343" calcext:value-type="float">
            <text:p>1 033,45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3</text:p>
          </table:table-cell>
          <table:table-cell office:value-type="float" office:value="18.1001579993318" calcext:value-type="float">
            <text:p>18,100</text:p>
          </table:table-cell>
          <table:table-cell office:value-type="float" office:value="517.993037728688" calcext:value-type="float">
            <text:p>517,99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3</text:p>
          </table:table-cell>
          <table:table-cell office:value-type="float" office:value="12.7139646124629" calcext:value-type="float">
            <text:p>12,714</text:p>
          </table:table-cell>
          <table:table-cell office:value-type="float" office:value="580.688209000833" calcext:value-type="float">
            <text:p>580,68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0</text:p>
          </table:table-cell>
          <table:table-cell office:value-type="float" office:value="271.968730322998" calcext:value-type="float">
            <text:p>271,969</text:p>
          </table:table-cell>
          <table:table-cell office:value-type="float" office:value="5104.60446920566" calcext:value-type="float">
            <text:p>5 104,60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8</text:p>
          </table:table-cell>
          <table:table-cell office:value-type="float" office:value="29.8374231042565" calcext:value-type="float">
            <text:p>29,837</text:p>
          </table:table-cell>
          <table:table-cell office:value-type="float" office:value="248.367387578985" calcext:value-type="float">
            <text:p>248,36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0</text:p>
          </table:table-cell>
          <table:table-cell office:value-type="float" office:value="28.4617075627412" calcext:value-type="float">
            <text:p>28,462</text:p>
          </table:table-cell>
          <table:table-cell office:value-type="float" office:value="634.47344901085" calcext:value-type="float">
            <text:p>634,47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9</text:p>
          </table:table-cell>
          <table:table-cell office:value-type="float" office:value="0" calcext:value-type="float">
            <text:p>0,000</text:p>
          </table:table-cell>
          <table:table-cell office:value-type="float" office:value="203.648623681494" calcext:value-type="float">
            <text:p>203,64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9</text:p>
          </table:table-cell>
          <table:table-cell office:value-type="float" office:value="221.049234125885" calcext:value-type="float">
            <text:p>221,049</text:p>
          </table:table-cell>
          <table:table-cell office:value-type="float" office:value="553.197065466831" calcext:value-type="float">
            <text:p>553,19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5</text:p>
          </table:table-cell>
          <table:table-cell office:value-type="float" office:value="0" calcext:value-type="float">
            <text:p>0,000</text:p>
          </table:table-cell>
          <table:table-cell office:value-type="float" office:value="174.865303231856" calcext:value-type="float">
            <text:p>174,86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6</text:p>
          </table:table-cell>
          <table:table-cell office:value-type="float" office:value="100.959236757797" calcext:value-type="float">
            <text:p>100,959</text:p>
          </table:table-cell>
          <table:table-cell office:value-type="float" office:value="660.237720961396" calcext:value-type="float">
            <text:p>660,23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6</text:p>
          </table:table-cell>
          <table:table-cell office:value-type="float" office:value="165.86626149871" calcext:value-type="float">
            <text:p>165,866</text:p>
          </table:table-cell>
          <table:table-cell office:value-type="float" office:value="871.277724304017" calcext:value-type="float">
            <text:p>871,27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3</text:p>
          </table:table-cell>
          <table:table-cell office:value-type="float" office:value="174.193289518306" calcext:value-type="float">
            <text:p>174,193</text:p>
          </table:table-cell>
          <table:table-cell office:value-type="float" office:value="500.142893633057" calcext:value-type="float">
            <text:p>500,14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2</text:p>
          </table:table-cell>
          <table:table-cell office:value-type="float" office:value="202.742805331755" calcext:value-type="float">
            <text:p>202,743</text:p>
          </table:table-cell>
          <table:table-cell office:value-type="float" office:value="1048.28628079177" calcext:value-type="float">
            <text:p>1 048,28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3</text:p>
          </table:table-cell>
          <table:table-cell office:value-type="float" office:value="227.90352931102" calcext:value-type="float">
            <text:p>227,904</text:p>
          </table:table-cell>
          <table:table-cell office:value-type="float" office:value="462.654677358743" calcext:value-type="float">
            <text:p>462,65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2</text:p>
          </table:table-cell>
          <table:table-cell office:value-type="float" office:value="5.66316076419093" calcext:value-type="float">
            <text:p>5,663</text:p>
          </table:table-cell>
          <table:table-cell office:value-type="float" office:value="368.286558270567" calcext:value-type="float">
            <text:p>368,28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2</text:p>
          </table:table-cell>
          <table:table-cell office:value-type="float" office:value="26.8434786225592" calcext:value-type="float">
            <text:p>26,843</text:p>
          </table:table-cell>
          <table:table-cell office:value-type="float" office:value="406.866082561256" calcext:value-type="float">
            <text:p>406,86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0</text:p>
          </table:table-cell>
          <table:table-cell office:value-type="float" office:value="38.8634961929849" calcext:value-type="float">
            <text:p>38,863</text:p>
          </table:table-cell>
          <table:table-cell office:value-type="float" office:value="352.921916548803" calcext:value-type="float">
            <text:p>352,92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4</text:p>
          </table:table-cell>
          <table:table-cell office:value-type="float" office:value="54.5208713245511" calcext:value-type="float">
            <text:p>54,521</text:p>
          </table:table-cell>
          <table:table-cell office:value-type="float" office:value="372.938746878791" calcext:value-type="float">
            <text:p>372,93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5</text:p>
          </table:table-cell>
          <table:table-cell office:value-type="float" office:value="10.7193104446234" calcext:value-type="float">
            <text:p>10,719</text:p>
          </table:table-cell>
          <table:table-cell office:value-type="float" office:value="1145.97060755486" calcext:value-type="float">
            <text:p>1 145,97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1</text:p>
          </table:table-cell>
          <table:table-cell office:value-type="float" office:value="70.7164370998955" calcext:value-type="float">
            <text:p>70,716</text:p>
          </table:table-cell>
          <table:table-cell office:value-type="float" office:value="607.496893814027" calcext:value-type="float">
            <text:p>607,49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6</text:p>
          </table:table-cell>
          <table:table-cell office:value-type="float" office:value="205.055170602583" calcext:value-type="float">
            <text:p>205,055</text:p>
          </table:table-cell>
          <table:table-cell office:value-type="float" office:value="951.246617788634" calcext:value-type="float">
            <text:p>951,24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3</text:p>
          </table:table-cell>
          <table:table-cell office:value-type="float" office:value="24.8928305808658" calcext:value-type="float">
            <text:p>24,893</text:p>
          </table:table-cell>
          <table:table-cell office:value-type="float" office:value="274.131051569007" calcext:value-type="float">
            <text:p>274,13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0</text:p>
          </table:table-cell>
          <table:table-cell office:value-type="float" office:value="55.0941203141147" calcext:value-type="float">
            <text:p>55,094</text:p>
          </table:table-cell>
          <table:table-cell office:value-type="float" office:value="501.814747996542" calcext:value-type="float">
            <text:p>501,81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6</text:p>
          </table:table-cell>
          <table:table-cell office:value-type="float" office:value="104.901101969887" calcext:value-type="float">
            <text:p>104,901</text:p>
          </table:table-cell>
          <table:table-cell office:value-type="float" office:value="524.561432882855" calcext:value-type="float">
            <text:p>524,56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2</text:p>
          </table:table-cell>
          <table:table-cell office:value-type="float" office:value="91.6843042636611" calcext:value-type="float">
            <text:p>91,684</text:p>
          </table:table-cell>
          <table:table-cell office:value-type="float" office:value="452.614131483285" calcext:value-type="float">
            <text:p>452,61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7</text:p>
          </table:table-cell>
          <table:table-cell office:value-type="float" office:value="9.08035260691619" calcext:value-type="float">
            <text:p>9,080</text:p>
          </table:table-cell>
          <table:table-cell office:value-type="float" office:value="482.521928152608" calcext:value-type="float">
            <text:p>482,52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1</text:p>
          </table:table-cell>
          <table:table-cell office:value-type="float" office:value="30.728998395972" calcext:value-type="float">
            <text:p>30,729</text:p>
          </table:table-cell>
          <table:table-cell office:value-type="float" office:value="712.006135675369" calcext:value-type="float">
            <text:p>712,00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1</text:p>
          </table:table-cell>
          <table:table-cell office:value-type="float" office:value="74.1188142133175" calcext:value-type="float">
            <text:p>74,119</text:p>
          </table:table-cell>
          <table:table-cell office:value-type="float" office:value="846.150048451017" calcext:value-type="float">
            <text:p>846,15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3</text:p>
          </table:table-cell>
          <table:table-cell office:value-type="float" office:value="88.0225530515322" calcext:value-type="float">
            <text:p>88,023</text:p>
          </table:table-cell>
          <table:table-cell office:value-type="float" office:value="414.00743306444" calcext:value-type="float">
            <text:p>414,00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9</text:p>
          </table:table-cell>
          <table:table-cell office:value-type="float" office:value="6.69163369648857" calcext:value-type="float">
            <text:p>6,692</text:p>
          </table:table-cell>
          <table:table-cell office:value-type="float" office:value="767.772122951935" calcext:value-type="float">
            <text:p>767,77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0</text:p>
          </table:table-cell>
          <table:table-cell office:value-type="float" office:value="6.98478912438273" calcext:value-type="float">
            <text:p>6,985</text:p>
          </table:table-cell>
          <table:table-cell office:value-type="float" office:value="132.270595544001" calcext:value-type="float">
            <text:p>132,27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2</text:p>
          </table:table-cell>
          <table:table-cell office:value-type="float" office:value="2.37729228182773" calcext:value-type="float">
            <text:p>2,377</text:p>
          </table:table-cell>
          <table:table-cell office:value-type="float" office:value="905.717999630234" calcext:value-type="float">
            <text:p>905,71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9</text:p>
          </table:table-cell>
          <table:table-cell office:value-type="float" office:value="141.725480826771" calcext:value-type="float">
            <text:p>141,725</text:p>
          </table:table-cell>
          <table:table-cell office:value-type="float" office:value="1139.35753740242" calcext:value-type="float">
            <text:p>1 139,35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9</text:p>
          </table:table-cell>
          <table:table-cell office:value-type="float" office:value="0.886207366938761" calcext:value-type="float">
            <text:p>0,886</text:p>
          </table:table-cell>
          <table:table-cell office:value-type="float" office:value="568.018244783501" calcext:value-type="float">
            <text:p>568,01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8</text:p>
          </table:table-cell>
          <table:table-cell office:value-type="float" office:value="10.5512844202122" calcext:value-type="float">
            <text:p>10,551</text:p>
          </table:table-cell>
          <table:table-cell office:value-type="float" office:value="476.054747771682" calcext:value-type="float">
            <text:p>476,05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5</text:p>
          </table:table-cell>
          <table:table-cell office:value-type="float" office:value="14.1177931006192" calcext:value-type="float">
            <text:p>14,118</text:p>
          </table:table-cell>
          <table:table-cell office:value-type="float" office:value="876.886805440767" calcext:value-type="float">
            <text:p>876,88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3</text:p>
          </table:table-cell>
          <table:table-cell office:value-type="float" office:value="52.2513810554821" calcext:value-type="float">
            <text:p>52,251</text:p>
          </table:table-cell>
          <table:table-cell office:value-type="float" office:value="599.299592548305" calcext:value-type="float">
            <text:p>599,3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5</text:p>
          </table:table-cell>
          <table:table-cell office:value-type="float" office:value="36.5441829850808" calcext:value-type="float">
            <text:p>36,544</text:p>
          </table:table-cell>
          <table:table-cell office:value-type="float" office:value="2277.96451612933" calcext:value-type="float">
            <text:p>2 277,96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8</text:p>
          </table:table-cell>
          <table:table-cell office:value-type="float" office:value="22.1886592464506" calcext:value-type="float">
            <text:p>22,189</text:p>
          </table:table-cell>
          <table:table-cell office:value-type="float" office:value="475.332970026037" calcext:value-type="float">
            <text:p>475,33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5</text:p>
          </table:table-cell>
          <table:table-cell office:value-type="float" office:value="0" calcext:value-type="float">
            <text:p>0,000</text:p>
          </table:table-cell>
          <table:table-cell office:value-type="float" office:value="271.177185274916" calcext:value-type="float">
            <text:p>271,17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7</text:p>
          </table:table-cell>
          <table:table-cell office:value-type="float" office:value="38.9015749678374" calcext:value-type="float">
            <text:p>38,902</text:p>
          </table:table-cell>
          <table:table-cell office:value-type="float" office:value="1384.83416679087" calcext:value-type="float">
            <text:p>1 384,83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3</text:p>
          </table:table-cell>
          <table:table-cell office:value-type="float" office:value="16.3143150968744" calcext:value-type="float">
            <text:p>16,314</text:p>
          </table:table-cell>
          <table:table-cell office:value-type="float" office:value="41.1306945347198" calcext:value-type="float">
            <text:p>41,13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49</text:p>
          </table:table-cell>
          <table:table-cell office:value-type="float" office:value="88.6921699811743" calcext:value-type="float">
            <text:p>88,692</text:p>
          </table:table-cell>
          <table:table-cell office:value-type="float" office:value="464.348804804481" calcext:value-type="float">
            <text:p>464,34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1</text:p>
          </table:table-cell>
          <table:table-cell office:value-type="float" office:value="245.749772110458" calcext:value-type="float">
            <text:p>245,750</text:p>
          </table:table-cell>
          <table:table-cell office:value-type="float" office:value="927.188277207197" calcext:value-type="float">
            <text:p>927,18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0</text:p>
          </table:table-cell>
          <table:table-cell office:value-type="float" office:value="40.2518577728947" calcext:value-type="float">
            <text:p>40,252</text:p>
          </table:table-cell>
          <table:table-cell office:value-type="float" office:value="1042.07140147523" calcext:value-type="float">
            <text:p>1 042,07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9</text:p>
          </table:table-cell>
          <table:table-cell office:value-type="float" office:value="71.4789299616177" calcext:value-type="float">
            <text:p>71,479</text:p>
          </table:table-cell>
          <table:table-cell office:value-type="float" office:value="500.661152454684" calcext:value-type="float">
            <text:p>500,66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2</text:p>
          </table:table-cell>
          <table:table-cell office:value-type="float" office:value="93.2868788776642" calcext:value-type="float">
            <text:p>93,287</text:p>
          </table:table-cell>
          <table:table-cell office:value-type="float" office:value="420.396808567101" calcext:value-type="float">
            <text:p>420,39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6</text:p>
          </table:table-cell>
          <table:table-cell office:value-type="float" office:value="85.4311610735146" calcext:value-type="float">
            <text:p>85,431</text:p>
          </table:table-cell>
          <table:table-cell office:value-type="float" office:value="1042.03132077826" calcext:value-type="float">
            <text:p>1 042,03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2</text:p>
          </table:table-cell>
          <table:table-cell office:value-type="float" office:value="83.9348835676276" calcext:value-type="float">
            <text:p>83,935</text:p>
          </table:table-cell>
          <table:table-cell office:value-type="float" office:value="1094.89648158073" calcext:value-type="float">
            <text:p>1 094,89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2</text:p>
          </table:table-cell>
          <table:table-cell office:value-type="float" office:value="383.48060248481" calcext:value-type="float">
            <text:p>383,481</text:p>
          </table:table-cell>
          <table:table-cell office:value-type="float" office:value="897.624688096141" calcext:value-type="float">
            <text:p>897,62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9</text:p>
          </table:table-cell>
          <table:table-cell office:value-type="float" office:value="187.675168856814" calcext:value-type="float">
            <text:p>187,675</text:p>
          </table:table-cell>
          <table:table-cell office:value-type="float" office:value="556.688436237982" calcext:value-type="float">
            <text:p>556,68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7</text:p>
          </table:table-cell>
          <table:table-cell office:value-type="float" office:value="82.1613571736135" calcext:value-type="float">
            <text:p>82,161</text:p>
          </table:table-cell>
          <table:table-cell office:value-type="float" office:value="931.164479556113" calcext:value-type="float">
            <text:p>931,16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6</text:p>
          </table:table-cell>
          <table:table-cell office:value-type="float" office:value="15.7466343624438" calcext:value-type="float">
            <text:p>15,747</text:p>
          </table:table-cell>
          <table:table-cell office:value-type="float" office:value="465.816447162699" calcext:value-type="float">
            <text:p>465,81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5</text:p>
          </table:table-cell>
          <table:table-cell office:value-type="float" office:value="39.2657941418506" calcext:value-type="float">
            <text:p>39,266</text:p>
          </table:table-cell>
          <table:table-cell office:value-type="float" office:value="407.30738379921" calcext:value-type="float">
            <text:p>407,30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7</text:p>
          </table:table-cell>
          <table:table-cell office:value-type="float" office:value="67.3578658438365" calcext:value-type="float">
            <text:p>67,358</text:p>
          </table:table-cell>
          <table:table-cell office:value-type="float" office:value="740.933369125635" calcext:value-type="float">
            <text:p>740,93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5</text:p>
          </table:table-cell>
          <table:table-cell office:value-type="float" office:value="24.4047779288932" calcext:value-type="float">
            <text:p>24,405</text:p>
          </table:table-cell>
          <table:table-cell office:value-type="float" office:value="878.378811259275" calcext:value-type="float">
            <text:p>878,37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6</text:p>
          </table:table-cell>
          <table:table-cell office:value-type="float" office:value="43.564146601794" calcext:value-type="float">
            <text:p>43,564</text:p>
          </table:table-cell>
          <table:table-cell office:value-type="float" office:value="2086.31412330288" calcext:value-type="float">
            <text:p>2 086,31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7</text:p>
          </table:table-cell>
          <table:table-cell office:value-type="float" office:value="65.7547484323747" calcext:value-type="float">
            <text:p>65,755</text:p>
          </table:table-cell>
          <table:table-cell office:value-type="float" office:value="632.073579804733" calcext:value-type="float">
            <text:p>632,07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2</text:p>
          </table:table-cell>
          <table:table-cell office:value-type="float" office:value="67.3035580981485" calcext:value-type="float">
            <text:p>67,304</text:p>
          </table:table-cell>
          <table:table-cell office:value-type="float" office:value="531.030966583554" calcext:value-type="float">
            <text:p>531,03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0</text:p>
          </table:table-cell>
          <table:table-cell office:value-type="float" office:value="15.0943411665447" calcext:value-type="float">
            <text:p>15,094</text:p>
          </table:table-cell>
          <table:table-cell office:value-type="float" office:value="418.246203865964" calcext:value-type="float">
            <text:p>418,24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8</text:p>
          </table:table-cell>
          <table:table-cell office:value-type="float" office:value="41.1015976528898" calcext:value-type="float">
            <text:p>41,102</text:p>
          </table:table-cell>
          <table:table-cell office:value-type="float" office:value="260.58364014766" calcext:value-type="float">
            <text:p>260,58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3</text:p>
          </table:table-cell>
          <table:table-cell office:value-type="float" office:value="22.7750769005643" calcext:value-type="float">
            <text:p>22,775</text:p>
          </table:table-cell>
          <table:table-cell office:value-type="float" office:value="570.106038631578" calcext:value-type="float">
            <text:p>570,10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1</text:p>
          </table:table-cell>
          <table:table-cell office:value-type="float" office:value="0.0241517120842455" calcext:value-type="float">
            <text:p>0,024</text:p>
          </table:table-cell>
          <table:table-cell office:value-type="float" office:value="362.835194527115" calcext:value-type="float">
            <text:p>362,83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1</text:p>
          </table:table-cell>
          <table:table-cell office:value-type="float" office:value="24.2836783007756" calcext:value-type="float">
            <text:p>24,284</text:p>
          </table:table-cell>
          <table:table-cell office:value-type="float" office:value="254.992119538587" calcext:value-type="float">
            <text:p>254,99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0</text:p>
          </table:table-cell>
          <table:table-cell office:value-type="float" office:value="43.8860641140659" calcext:value-type="float">
            <text:p>43,886</text:p>
          </table:table-cell>
          <table:table-cell office:value-type="float" office:value="1042.19218816548" calcext:value-type="float">
            <text:p>1 042,19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6</text:p>
          </table:table-cell>
          <table:table-cell office:value-type="float" office:value="22.3360196775109" calcext:value-type="float">
            <text:p>22,336</text:p>
          </table:table-cell>
          <table:table-cell office:value-type="float" office:value="1498.99373488665" calcext:value-type="float">
            <text:p>1 498,99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4</text:p>
          </table:table-cell>
          <table:table-cell office:value-type="float" office:value="100.462949692556" calcext:value-type="float">
            <text:p>100,463</text:p>
          </table:table-cell>
          <table:table-cell office:value-type="float" office:value="276.101455425194" calcext:value-type="float">
            <text:p>276,10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0</text:p>
          </table:table-cell>
          <table:table-cell office:value-type="float" office:value="58.7561253686796" calcext:value-type="float">
            <text:p>58,756</text:p>
          </table:table-cell>
          <table:table-cell office:value-type="float" office:value="1008.83568453439" calcext:value-type="float">
            <text:p>1 008,83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8</text:p>
          </table:table-cell>
          <table:table-cell office:value-type="float" office:value="14.8374247711663" calcext:value-type="float">
            <text:p>14,837</text:p>
          </table:table-cell>
          <table:table-cell office:value-type="float" office:value="632.855035934522" calcext:value-type="float">
            <text:p>632,85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1</text:p>
          </table:table-cell>
          <table:table-cell office:value-type="float" office:value="160.532587255397" calcext:value-type="float">
            <text:p>160,533</text:p>
          </table:table-cell>
          <table:table-cell office:value-type="float" office:value="391.265274047996" calcext:value-type="float">
            <text:p>391,26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6</text:p>
          </table:table-cell>
          <table:table-cell office:value-type="float" office:value="142.328867165844" calcext:value-type="float">
            <text:p>142,329</text:p>
          </table:table-cell>
          <table:table-cell office:value-type="float" office:value="1496.63242273946" calcext:value-type="float">
            <text:p>1 496,63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0</text:p>
          </table:table-cell>
          <table:table-cell office:value-type="float" office:value="75.4027327001926" calcext:value-type="float">
            <text:p>75,403</text:p>
          </table:table-cell>
          <table:table-cell office:value-type="float" office:value="139.089813468522" calcext:value-type="float">
            <text:p>139,09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3</text:p>
          </table:table-cell>
          <table:table-cell office:value-type="float" office:value="55.5069752339606" calcext:value-type="float">
            <text:p>55,507</text:p>
          </table:table-cell>
          <table:table-cell office:value-type="float" office:value="296.985704663958" calcext:value-type="float">
            <text:p>296,98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0</text:p>
          </table:table-cell>
          <table:table-cell office:value-type="float" office:value="25.0649925097657" calcext:value-type="float">
            <text:p>25,065</text:p>
          </table:table-cell>
          <table:table-cell office:value-type="float" office:value="924.796812109177" calcext:value-type="float">
            <text:p>924,79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8</text:p>
          </table:table-cell>
          <table:table-cell office:value-type="float" office:value="18.9123120743428" calcext:value-type="float">
            <text:p>18,912</text:p>
          </table:table-cell>
          <table:table-cell office:value-type="float" office:value="599.494615054337" calcext:value-type="float">
            <text:p>599,49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3</text:p>
          </table:table-cell>
          <table:table-cell office:value-type="float" office:value="47.9272176432406" calcext:value-type="float">
            <text:p>47,927</text:p>
          </table:table-cell>
          <table:table-cell office:value-type="float" office:value="405.405447225432" calcext:value-type="float">
            <text:p>405,40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6</text:p>
          </table:table-cell>
          <table:table-cell office:value-type="float" office:value="29.2980475169677" calcext:value-type="float">
            <text:p>29,298</text:p>
          </table:table-cell>
          <table:table-cell office:value-type="float" office:value="296.946247100777" calcext:value-type="float">
            <text:p>296,94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3</text:p>
          </table:table-cell>
          <table:table-cell office:value-type="float" office:value="5.28004254705423" calcext:value-type="float">
            <text:p>5,280</text:p>
          </table:table-cell>
          <table:table-cell office:value-type="float" office:value="271.592525407207" calcext:value-type="float">
            <text:p>271,59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3</text:p>
          </table:table-cell>
          <table:table-cell office:value-type="float" office:value="38.332673455047" calcext:value-type="float">
            <text:p>38,333</text:p>
          </table:table-cell>
          <table:table-cell office:value-type="float" office:value="734.31615506562" calcext:value-type="float">
            <text:p>734,31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2</text:p>
          </table:table-cell>
          <table:table-cell office:value-type="float" office:value="11.7846428939352" calcext:value-type="float">
            <text:p>11,785</text:p>
          </table:table-cell>
          <table:table-cell office:value-type="float" office:value="612.859126578172" calcext:value-type="float">
            <text:p>612,85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8</text:p>
          </table:table-cell>
          <table:table-cell office:value-type="float" office:value="15.8270157817035" calcext:value-type="float">
            <text:p>15,827</text:p>
          </table:table-cell>
          <table:table-cell office:value-type="float" office:value="633.349521686056" calcext:value-type="float">
            <text:p>633,35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6</text:p>
          </table:table-cell>
          <table:table-cell office:value-type="float" office:value="39.7709836952572" calcext:value-type="float">
            <text:p>39,771</text:p>
          </table:table-cell>
          <table:table-cell office:value-type="float" office:value="140.894942819211" calcext:value-type="float">
            <text:p>140,89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6</text:p>
          </table:table-cell>
          <table:table-cell office:value-type="float" office:value="0.286130789861732" calcext:value-type="float">
            <text:p>0,286</text:p>
          </table:table-cell>
          <table:table-cell office:value-type="float" office:value="387.039409280458" calcext:value-type="float">
            <text:p>387,03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1</text:p>
          </table:table-cell>
          <table:table-cell office:value-type="float" office:value="77.3175691109168" calcext:value-type="float">
            <text:p>77,318</text:p>
          </table:table-cell>
          <table:table-cell office:value-type="float" office:value="240.611600115108" calcext:value-type="float">
            <text:p>240,61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0</text:p>
          </table:table-cell>
          <table:table-cell office:value-type="float" office:value="30.6743839632971" calcext:value-type="float">
            <text:p>30,674</text:p>
          </table:table-cell>
          <table:table-cell office:value-type="float" office:value="638.29784928217" calcext:value-type="float">
            <text:p>638,29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8</text:p>
          </table:table-cell>
          <table:table-cell office:value-type="float" office:value="65.5072421341212" calcext:value-type="float">
            <text:p>65,507</text:p>
          </table:table-cell>
          <table:table-cell office:value-type="float" office:value="712.338400146337" calcext:value-type="float">
            <text:p>712,33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7</text:p>
          </table:table-cell>
          <table:table-cell office:value-type="float" office:value="30.2129640477875" calcext:value-type="float">
            <text:p>30,213</text:p>
          </table:table-cell>
          <table:table-cell office:value-type="float" office:value="189.993066008373" calcext:value-type="float">
            <text:p>189,99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2</text:p>
          </table:table-cell>
          <table:table-cell office:value-type="float" office:value="32.1558781363122" calcext:value-type="float">
            <text:p>32,156</text:p>
          </table:table-cell>
          <table:table-cell office:value-type="float" office:value="416.219997890628" calcext:value-type="float">
            <text:p>416,22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1</text:p>
          </table:table-cell>
          <table:table-cell office:value-type="float" office:value="15.4148132594376" calcext:value-type="float">
            <text:p>15,415</text:p>
          </table:table-cell>
          <table:table-cell office:value-type="float" office:value="156.441693694253" calcext:value-type="float">
            <text:p>156,44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7</text:p>
          </table:table-cell>
          <table:table-cell office:value-type="float" office:value="29.1242496388398" calcext:value-type="float">
            <text:p>29,124</text:p>
          </table:table-cell>
          <table:table-cell office:value-type="float" office:value="1380.83416476738" calcext:value-type="float">
            <text:p>1 380,83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8</text:p>
          </table:table-cell>
          <table:table-cell office:value-type="float" office:value="24.3403640385524" calcext:value-type="float">
            <text:p>24,340</text:p>
          </table:table-cell>
          <table:table-cell office:value-type="float" office:value="599.264514824119" calcext:value-type="float">
            <text:p>599,26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2</text:p>
          </table:table-cell>
          <table:table-cell office:value-type="float" office:value="27.6253951315425" calcext:value-type="float">
            <text:p>27,625</text:p>
          </table:table-cell>
          <table:table-cell office:value-type="float" office:value="527.818571623249" calcext:value-type="float">
            <text:p>527,81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9</text:p>
          </table:table-cell>
          <table:table-cell office:value-type="float" office:value="2.37482404705416" calcext:value-type="float">
            <text:p>2,375</text:p>
          </table:table-cell>
          <table:table-cell office:value-type="float" office:value="471.401803174328" calcext:value-type="float">
            <text:p>471,40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4</text:p>
          </table:table-cell>
          <table:table-cell office:value-type="float" office:value="18.6736455629977" calcext:value-type="float">
            <text:p>18,674</text:p>
          </table:table-cell>
          <table:table-cell office:value-type="float" office:value="637.310376390499" calcext:value-type="float">
            <text:p>637,31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39</text:p>
          </table:table-cell>
          <table:table-cell office:value-type="float" office:value="106.204097287379" calcext:value-type="float">
            <text:p>106,204</text:p>
          </table:table-cell>
          <table:table-cell office:value-type="float" office:value="309.151771035997" calcext:value-type="float">
            <text:p>309,15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7</text:p>
          </table:table-cell>
          <table:table-cell office:value-type="float" office:value="14.3114676619413" calcext:value-type="float">
            <text:p>14,311</text:p>
          </table:table-cell>
          <table:table-cell office:value-type="float" office:value="622.056546538244" calcext:value-type="float">
            <text:p>622,05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0</text:p>
          </table:table-cell>
          <table:table-cell office:value-type="float" office:value="1.13506186573624" calcext:value-type="float">
            <text:p>1,135</text:p>
          </table:table-cell>
          <table:table-cell office:value-type="float" office:value="361.31977695176" calcext:value-type="float">
            <text:p>361,32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5</text:p>
          </table:table-cell>
          <table:table-cell office:value-type="float" office:value="9.87278474558657" calcext:value-type="float">
            <text:p>9,873</text:p>
          </table:table-cell>
          <table:table-cell office:value-type="float" office:value="445.797516304748" calcext:value-type="float">
            <text:p>445,79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4</text:p>
          </table:table-cell>
          <table:table-cell office:value-type="float" office:value="0.196201277340062" calcext:value-type="float">
            <text:p>0,196</text:p>
          </table:table-cell>
          <table:table-cell office:value-type="float" office:value="327.190418088017" calcext:value-type="float">
            <text:p>327,19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2</text:p>
          </table:table-cell>
          <table:table-cell office:value-type="float" office:value="4.58737937806561" calcext:value-type="float">
            <text:p>4,587</text:p>
          </table:table-cell>
          <table:table-cell office:value-type="float" office:value="211.00925295619" calcext:value-type="float">
            <text:p>211,00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6</text:p>
          </table:table-cell>
          <table:table-cell office:value-type="float" office:value="14.0250277092254" calcext:value-type="float">
            <text:p>14,025</text:p>
          </table:table-cell>
          <table:table-cell office:value-type="float" office:value="543.449666398708" calcext:value-type="float">
            <text:p>543,45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5</text:p>
          </table:table-cell>
          <table:table-cell office:value-type="float" office:value="8.19067583498728" calcext:value-type="float">
            <text:p>8,191</text:p>
          </table:table-cell>
          <table:table-cell office:value-type="float" office:value="1482.39742699335" calcext:value-type="float">
            <text:p>1 482,39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6</text:p>
          </table:table-cell>
          <table:table-cell office:value-type="float" office:value="3.10148446420034" calcext:value-type="float">
            <text:p>3,101</text:p>
          </table:table-cell>
          <table:table-cell office:value-type="float" office:value="524.974806717084" calcext:value-type="float">
            <text:p>524,97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8</text:p>
          </table:table-cell>
          <table:table-cell office:value-type="float" office:value="44.8465922689902" calcext:value-type="float">
            <text:p>44,847</text:p>
          </table:table-cell>
          <table:table-cell office:value-type="float" office:value="1385.43386664673" calcext:value-type="float">
            <text:p>1 385,43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5</text:p>
          </table:table-cell>
          <table:table-cell office:value-type="float" office:value="127.715308166823" calcext:value-type="float">
            <text:p>127,715</text:p>
          </table:table-cell>
          <table:table-cell office:value-type="float" office:value="422.66514454441" calcext:value-type="float">
            <text:p>422,66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2</text:p>
          </table:table-cell>
          <table:table-cell office:value-type="float" office:value="9.12947681543659" calcext:value-type="float">
            <text:p>9,129</text:p>
          </table:table-cell>
          <table:table-cell office:value-type="float" office:value="413.874143478108" calcext:value-type="float">
            <text:p>413,87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3</text:p>
          </table:table-cell>
          <table:table-cell office:value-type="float" office:value="3.39794227902058" calcext:value-type="float">
            <text:p>3,398</text:p>
          </table:table-cell>
          <table:table-cell office:value-type="float" office:value="405.739817142555" calcext:value-type="float">
            <text:p>405,74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3</text:p>
          </table:table-cell>
          <table:table-cell office:value-type="float" office:value="13.5964506954833" calcext:value-type="float">
            <text:p>13,596</text:p>
          </table:table-cell>
          <table:table-cell office:value-type="float" office:value="509.093796953916" calcext:value-type="float">
            <text:p>509,09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0</text:p>
          </table:table-cell>
          <table:table-cell office:value-type="float" office:value="21.8146324670761" calcext:value-type="float">
            <text:p>21,815</text:p>
          </table:table-cell>
          <table:table-cell office:value-type="float" office:value="276.661584065349" calcext:value-type="float">
            <text:p>276,66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6</text:p>
          </table:table-cell>
          <table:table-cell office:value-type="float" office:value="4.51474747913837" calcext:value-type="float">
            <text:p>4,515</text:p>
          </table:table-cell>
          <table:table-cell office:value-type="float" office:value="290.765772304614" calcext:value-type="float">
            <text:p>290,76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1</text:p>
          </table:table-cell>
          <table:table-cell office:value-type="float" office:value="0.937241080192064" calcext:value-type="float">
            <text:p>0,937</text:p>
          </table:table-cell>
          <table:table-cell office:value-type="float" office:value="383.76765381088" calcext:value-type="float">
            <text:p>383,76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8</text:p>
          </table:table-cell>
          <table:table-cell office:value-type="float" office:value="6.04026142291749" calcext:value-type="float">
            <text:p>6,040</text:p>
          </table:table-cell>
          <table:table-cell office:value-type="float" office:value="830.280860448658" calcext:value-type="float">
            <text:p>830,28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8</text:p>
          </table:table-cell>
          <table:table-cell office:value-type="float" office:value="2.99351739088615" calcext:value-type="float">
            <text:p>2,994</text:p>
          </table:table-cell>
          <table:table-cell office:value-type="float" office:value="391.103154054785" calcext:value-type="float">
            <text:p>391,10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2</text:p>
          </table:table-cell>
          <table:table-cell office:value-type="float" office:value="22.1106872969768" calcext:value-type="float">
            <text:p>22,111</text:p>
          </table:table-cell>
          <table:table-cell office:value-type="float" office:value="652.136127045164" calcext:value-type="float">
            <text:p>652,13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8</text:p>
          </table:table-cell>
          <table:table-cell office:value-type="float" office:value="3.19255429974932" calcext:value-type="float">
            <text:p>3,193</text:p>
          </table:table-cell>
          <table:table-cell office:value-type="float" office:value="142.433007402083" calcext:value-type="float">
            <text:p>142,43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6</text:p>
          </table:table-cell>
          <table:table-cell office:value-type="float" office:value="23.7284097896688" calcext:value-type="float">
            <text:p>23,728</text:p>
          </table:table-cell>
          <table:table-cell office:value-type="float" office:value="131.213222834763" calcext:value-type="float">
            <text:p>131,21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6</text:p>
          </table:table-cell>
          <table:table-cell office:value-type="float" office:value="1.71690815634961" calcext:value-type="float">
            <text:p>1,717</text:p>
          </table:table-cell>
          <table:table-cell office:value-type="float" office:value="445.359300818277" calcext:value-type="float">
            <text:p>445,35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0</text:p>
          </table:table-cell>
          <table:table-cell office:value-type="float" office:value="7.03121095094248" calcext:value-type="float">
            <text:p>7,031</text:p>
          </table:table-cell>
          <table:table-cell office:value-type="float" office:value="380.320254536755" calcext:value-type="float">
            <text:p>380,32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0</text:p>
          </table:table-cell>
          <table:table-cell office:value-type="float" office:value="9.8864516922311" calcext:value-type="float">
            <text:p>9,886</text:p>
          </table:table-cell>
          <table:table-cell office:value-type="float" office:value="252.598726567" calcext:value-type="float">
            <text:p>252,59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6</text:p>
          </table:table-cell>
          <table:table-cell office:value-type="float" office:value="15.1784378108718" calcext:value-type="float">
            <text:p>15,178</text:p>
          </table:table-cell>
          <table:table-cell office:value-type="float" office:value="601.813190048005" calcext:value-type="float">
            <text:p>601,81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2</text:p>
          </table:table-cell>
          <table:table-cell office:value-type="float" office:value="1.77154411038498" calcext:value-type="float">
            <text:p>1,772</text:p>
          </table:table-cell>
          <table:table-cell office:value-type="float" office:value="685.135421309705" calcext:value-type="float">
            <text:p>685,13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1</text:p>
          </table:table-cell>
          <table:table-cell office:value-type="float" office:value="56.1100915559042" calcext:value-type="float">
            <text:p>56,110</text:p>
          </table:table-cell>
          <table:table-cell office:value-type="float" office:value="227.070445108194" calcext:value-type="float">
            <text:p>227,07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9</text:p>
          </table:table-cell>
          <table:table-cell office:value-type="float" office:value="0.45307129379613" calcext:value-type="float">
            <text:p>0,453</text:p>
          </table:table-cell>
          <table:table-cell office:value-type="float" office:value="418.32192666571" calcext:value-type="float">
            <text:p>418,32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6</text:p>
          </table:table-cell>
          <table:table-cell office:value-type="float" office:value="1.43593511461013" calcext:value-type="float">
            <text:p>1,436</text:p>
          </table:table-cell>
          <table:table-cell office:value-type="float" office:value="884.412732920438" calcext:value-type="float">
            <text:p>884,41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5</text:p>
          </table:table-cell>
          <table:table-cell office:value-type="float" office:value="15.3198837974679" calcext:value-type="float">
            <text:p>15,320</text:p>
          </table:table-cell>
          <table:table-cell office:value-type="float" office:value="543.953080924179" calcext:value-type="float">
            <text:p>543,95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9</text:p>
          </table:table-cell>
          <table:table-cell office:value-type="float" office:value="9.55631009201713" calcext:value-type="float">
            <text:p>9,556</text:p>
          </table:table-cell>
          <table:table-cell office:value-type="float" office:value="523.781665129619" calcext:value-type="float">
            <text:p>523,78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9</text:p>
          </table:table-cell>
          <table:table-cell office:value-type="float" office:value="2.71278731532163" calcext:value-type="float">
            <text:p>2,713</text:p>
          </table:table-cell>
          <table:table-cell office:value-type="float" office:value="611.824255367643" calcext:value-type="float">
            <text:p>611,82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9</text:p>
          </table:table-cell>
          <table:table-cell office:value-type="float" office:value="3.23382743226208" calcext:value-type="float">
            <text:p>3,234</text:p>
          </table:table-cell>
          <table:table-cell office:value-type="float" office:value="410.041103881835" calcext:value-type="float">
            <text:p>410,04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0</text:p>
          </table:table-cell>
          <table:table-cell office:value-type="float" office:value="27.3835860628914" calcext:value-type="float">
            <text:p>27,384</text:p>
          </table:table-cell>
          <table:table-cell office:value-type="float" office:value="235.578543044764" calcext:value-type="float">
            <text:p>235,57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6</text:p>
          </table:table-cell>
          <table:table-cell office:value-type="float" office:value="1.07179033668066" calcext:value-type="float">
            <text:p>1,072</text:p>
          </table:table-cell>
          <table:table-cell office:value-type="float" office:value="427.13206121173" calcext:value-type="float">
            <text:p>427,13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7</text:p>
          </table:table-cell>
          <table:table-cell office:value-type="float" office:value="4.39929073151179" calcext:value-type="float">
            <text:p>4,399</text:p>
          </table:table-cell>
          <table:table-cell office:value-type="float" office:value="1320.75669591208" calcext:value-type="float">
            <text:p>1 320,75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8</text:p>
          </table:table-cell>
          <table:table-cell office:value-type="float" office:value="0.108651231723232" calcext:value-type="float">
            <text:p>0,109</text:p>
          </table:table-cell>
          <table:table-cell office:value-type="float" office:value="286.440103782029" calcext:value-type="float">
            <text:p>286,44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0</text:p>
          </table:table-cell>
          <table:table-cell office:value-type="float" office:value="9.78060995423307" calcext:value-type="float">
            <text:p>9,781</text:p>
          </table:table-cell>
          <table:table-cell office:value-type="float" office:value="403.58790826802" calcext:value-type="float">
            <text:p>403,58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8</text:p>
          </table:table-cell>
          <table:table-cell office:value-type="float" office:value="4.76110353167325" calcext:value-type="float">
            <text:p>4,761</text:p>
          </table:table-cell>
          <table:table-cell office:value-type="float" office:value="1118.55839724016" calcext:value-type="float">
            <text:p>1 118,55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2</text:p>
          </table:table-cell>
          <table:table-cell office:value-type="float" office:value="15.5150127482621" calcext:value-type="float">
            <text:p>15,515</text:p>
          </table:table-cell>
          <table:table-cell office:value-type="float" office:value="863.30621813704" calcext:value-type="float">
            <text:p>863,30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6</text:p>
          </table:table-cell>
          <table:table-cell office:value-type="float" office:value="15.7017677198272" calcext:value-type="float">
            <text:p>15,702</text:p>
          </table:table-cell>
          <table:table-cell office:value-type="float" office:value="572.773019574334" calcext:value-type="float">
            <text:p>572,77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6</text:p>
          </table:table-cell>
          <table:table-cell office:value-type="float" office:value="4.47042116225558" calcext:value-type="float">
            <text:p>4,470</text:p>
          </table:table-cell>
          <table:table-cell office:value-type="float" office:value="514.749544485882" calcext:value-type="float">
            <text:p>514,75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7</text:p>
          </table:table-cell>
          <table:table-cell office:value-type="float" office:value="20.0488420779171" calcext:value-type="float">
            <text:p>20,049</text:p>
          </table:table-cell>
          <table:table-cell office:value-type="float" office:value="943.474229439566" calcext:value-type="float">
            <text:p>943,47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8</text:p>
          </table:table-cell>
          <table:table-cell office:value-type="float" office:value="6.77905047986589" calcext:value-type="float">
            <text:p>6,779</text:p>
          </table:table-cell>
          <table:table-cell office:value-type="float" office:value="758.034968728456" calcext:value-type="float">
            <text:p>758,03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8</text:p>
          </table:table-cell>
          <table:table-cell office:value-type="float" office:value="3.95567368372579" calcext:value-type="float">
            <text:p>3,956</text:p>
          </table:table-cell>
          <table:table-cell office:value-type="float" office:value="622.527195308826" calcext:value-type="float">
            <text:p>622,52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9</text:p>
          </table:table-cell>
          <table:table-cell office:value-type="float" office:value="8.96401137129381" calcext:value-type="float">
            <text:p>8,964</text:p>
          </table:table-cell>
          <table:table-cell office:value-type="float" office:value="205.088304606386" calcext:value-type="float">
            <text:p>205,08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6</text:p>
          </table:table-cell>
          <table:table-cell office:value-type="float" office:value="1.54972823853887" calcext:value-type="float">
            <text:p>1,550</text:p>
          </table:table-cell>
          <table:table-cell office:value-type="float" office:value="207.515615023888" calcext:value-type="float">
            <text:p>207,51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9</text:p>
          </table:table-cell>
          <table:table-cell office:value-type="float" office:value="5.08308653101144" calcext:value-type="float">
            <text:p>5,083</text:p>
          </table:table-cell>
          <table:table-cell office:value-type="float" office:value="904.298818276238" calcext:value-type="float">
            <text:p>904,29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4</text:p>
          </table:table-cell>
          <table:table-cell office:value-type="float" office:value="39.5541356840483" calcext:value-type="float">
            <text:p>39,554</text:p>
          </table:table-cell>
          <table:table-cell office:value-type="float" office:value="494.350797122486" calcext:value-type="float">
            <text:p>494,35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5</text:p>
          </table:table-cell>
          <table:table-cell office:value-type="float" office:value="3.5162095021191" calcext:value-type="float">
            <text:p>3,516</text:p>
          </table:table-cell>
          <table:table-cell office:value-type="float" office:value="454.104481357633" calcext:value-type="float">
            <text:p>454,10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71</text:p>
          </table:table-cell>
          <table:table-cell office:value-type="float" office:value="25.248816496965" calcext:value-type="float">
            <text:p>25,249</text:p>
          </table:table-cell>
          <table:table-cell office:value-type="float" office:value="496.127583197124" calcext:value-type="float">
            <text:p>496,12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6</text:p>
          </table:table-cell>
          <table:table-cell office:value-type="float" office:value="4.29686398313951" calcext:value-type="float">
            <text:p>4,297</text:p>
          </table:table-cell>
          <table:table-cell office:value-type="float" office:value="337.926254988485" calcext:value-type="float">
            <text:p>337,92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6</text:p>
          </table:table-cell>
          <table:table-cell office:value-type="float" office:value="44.5347382547422" calcext:value-type="float">
            <text:p>44,535</text:p>
          </table:table-cell>
          <table:table-cell office:value-type="float" office:value="569.726124174366" calcext:value-type="float">
            <text:p>569,72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4</text:p>
          </table:table-cell>
          <table:table-cell office:value-type="float" office:value="3.84816814167772" calcext:value-type="float">
            <text:p>3,848</text:p>
          </table:table-cell>
          <table:table-cell office:value-type="float" office:value="454.783292183323" calcext:value-type="float">
            <text:p>454,78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3</text:p>
          </table:table-cell>
          <table:table-cell office:value-type="float" office:value="1.71898605228986" calcext:value-type="float">
            <text:p>1,719</text:p>
          </table:table-cell>
          <table:table-cell office:value-type="float" office:value="164.834710215722" calcext:value-type="float">
            <text:p>164,83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4</text:p>
          </table:table-cell>
          <table:table-cell office:value-type="float" office:value="0" calcext:value-type="float">
            <text:p>0,000</text:p>
          </table:table-cell>
          <table:table-cell office:value-type="float" office:value="846.799981270992" calcext:value-type="float">
            <text:p>846,8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8</text:p>
          </table:table-cell>
          <table:table-cell office:value-type="float" office:value="0" calcext:value-type="float">
            <text:p>0,000</text:p>
          </table:table-cell>
          <table:table-cell office:value-type="float" office:value="586.174993446616" calcext:value-type="float">
            <text:p>586,17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4</text:p>
          </table:table-cell>
          <table:table-cell office:value-type="float" office:value="0" calcext:value-type="float">
            <text:p>0,000</text:p>
          </table:table-cell>
          <table:table-cell office:value-type="float" office:value="468.227640680649" calcext:value-type="float">
            <text:p>468,22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7</text:p>
          </table:table-cell>
          <table:table-cell office:value-type="float" office:value="0" calcext:value-type="float">
            <text:p>0,000</text:p>
          </table:table-cell>
          <table:table-cell office:value-type="float" office:value="260.510484169246" calcext:value-type="float">
            <text:p>260,51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7</text:p>
          </table:table-cell>
          <table:table-cell office:value-type="float" office:value="0" calcext:value-type="float">
            <text:p>0,000</text:p>
          </table:table-cell>
          <table:table-cell office:value-type="float" office:value="132.112230689624" calcext:value-type="float">
            <text:p>132,11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3</text:p>
          </table:table-cell>
          <table:table-cell office:value-type="float" office:value="0" calcext:value-type="float">
            <text:p>0,000</text:p>
          </table:table-cell>
          <table:table-cell office:value-type="float" office:value="204.738209409464" calcext:value-type="float">
            <text:p>204,73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5</text:p>
          </table:table-cell>
          <table:table-cell office:value-type="float" office:value="0" calcext:value-type="float">
            <text:p>0,000</text:p>
          </table:table-cell>
          <table:table-cell office:value-type="float" office:value="459.691111050366" calcext:value-type="float">
            <text:p>459,69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2</text:p>
          </table:table-cell>
          <table:table-cell office:value-type="float" office:value="0" calcext:value-type="float">
            <text:p>0,000</text:p>
          </table:table-cell>
          <table:table-cell office:value-type="float" office:value="563.127903623431" calcext:value-type="float">
            <text:p>563,12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3</text:p>
          </table:table-cell>
          <table:table-cell office:value-type="float" office:value="0" calcext:value-type="float">
            <text:p>0,000</text:p>
          </table:table-cell>
          <table:table-cell office:value-type="float" office:value="881.787688727318" calcext:value-type="float">
            <text:p>881,78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1</text:p>
          </table:table-cell>
          <table:table-cell office:value-type="float" office:value="0" calcext:value-type="float">
            <text:p>0,000</text:p>
          </table:table-cell>
          <table:table-cell office:value-type="float" office:value="288.080291781334" calcext:value-type="float">
            <text:p>288,08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2</text:p>
          </table:table-cell>
          <table:table-cell office:value-type="float" office:value="0" calcext:value-type="float">
            <text:p>0,000</text:p>
          </table:table-cell>
          <table:table-cell office:value-type="float" office:value="320.965046387501" calcext:value-type="float">
            <text:p>320,96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2</text:p>
          </table:table-cell>
          <table:table-cell office:value-type="float" office:value="0" calcext:value-type="float">
            <text:p>0,000</text:p>
          </table:table-cell>
          <table:table-cell office:value-type="float" office:value="44.3301684576377" calcext:value-type="float">
            <text:p>44,33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0</text:p>
          </table:table-cell>
          <table:table-cell office:value-type="float" office:value="0" calcext:value-type="float">
            <text:p>0,000</text:p>
          </table:table-cell>
          <table:table-cell office:value-type="float" office:value="609.930259471343" calcext:value-type="float">
            <text:p>609,93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3</text:p>
          </table:table-cell>
          <table:table-cell office:value-type="float" office:value="0" calcext:value-type="float">
            <text:p>0,000</text:p>
          </table:table-cell>
          <table:table-cell office:value-type="float" office:value="472.924096398509" calcext:value-type="float">
            <text:p>472,92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5</text:p>
          </table:table-cell>
          <table:table-cell office:value-type="float" office:value="0" calcext:value-type="float">
            <text:p>0,000</text:p>
          </table:table-cell>
          <table:table-cell office:value-type="float" office:value="182.092472000699" calcext:value-type="float">
            <text:p>182,09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6</text:p>
          </table:table-cell>
          <table:table-cell office:value-type="float" office:value="0" calcext:value-type="float">
            <text:p>0,000</text:p>
          </table:table-cell>
          <table:table-cell office:value-type="float" office:value="172.921853253987" calcext:value-type="float">
            <text:p>172,92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8</text:p>
          </table:table-cell>
          <table:table-cell office:value-type="float" office:value="0" calcext:value-type="float">
            <text:p>0,000</text:p>
          </table:table-cell>
          <table:table-cell office:value-type="float" office:value="732.169295686012" calcext:value-type="float">
            <text:p>732,16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4</text:p>
          </table:table-cell>
          <table:table-cell office:value-type="float" office:value="0" calcext:value-type="float">
            <text:p>0,000</text:p>
          </table:table-cell>
          <table:table-cell office:value-type="float" office:value="400.653725799115" calcext:value-type="float">
            <text:p>400,65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0</text:p>
          </table:table-cell>
          <table:table-cell office:value-type="float" office:value="0" calcext:value-type="float">
            <text:p>0,000</text:p>
          </table:table-cell>
          <table:table-cell office:value-type="float" office:value="227.023068212586" calcext:value-type="float">
            <text:p>227,02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1</text:p>
          </table:table-cell>
          <table:table-cell office:value-type="float" office:value="0" calcext:value-type="float">
            <text:p>0,000</text:p>
          </table:table-cell>
          <table:table-cell office:value-type="float" office:value="463.800128592465" calcext:value-type="float">
            <text:p>463,8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99</text:p>
          </table:table-cell>
          <table:table-cell office:value-type="float" office:value="0" calcext:value-type="float">
            <text:p>0,000</text:p>
          </table:table-cell>
          <table:table-cell office:value-type="float" office:value="166.234280380557" calcext:value-type="float">
            <text:p>166,23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9</text:p>
          </table:table-cell>
          <table:table-cell office:value-type="float" office:value="0" calcext:value-type="float">
            <text:p>0,000</text:p>
          </table:table-cell>
          <table:table-cell office:value-type="float" office:value="182.148942921079" calcext:value-type="float">
            <text:p>182,14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6</text:p>
          </table:table-cell>
          <table:table-cell office:value-type="float" office:value="0" calcext:value-type="float">
            <text:p>0,000</text:p>
          </table:table-cell>
          <table:table-cell office:value-type="float" office:value="111.188172095869" calcext:value-type="float">
            <text:p>111,18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6</text:p>
          </table:table-cell>
          <table:table-cell office:value-type="float" office:value="0" calcext:value-type="float">
            <text:p>0,000</text:p>
          </table:table-cell>
          <table:table-cell office:value-type="float" office:value="247.731465842383" calcext:value-type="float">
            <text:p>247,73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8</text:p>
          </table:table-cell>
          <table:table-cell office:value-type="float" office:value="129.439476394935" calcext:value-type="float">
            <text:p>129,439</text:p>
          </table:table-cell>
          <table:table-cell office:value-type="float" office:value="472.277935301175" calcext:value-type="float">
            <text:p>472,27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1</text:p>
          </table:table-cell>
          <table:table-cell office:value-type="float" office:value="0" calcext:value-type="float">
            <text:p>0,000</text:p>
          </table:table-cell>
          <table:table-cell office:value-type="float" office:value="574.001039387816" calcext:value-type="float">
            <text:p>574,00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3</text:p>
          </table:table-cell>
          <table:table-cell office:value-type="float" office:value="0" calcext:value-type="float">
            <text:p>0,000</text:p>
          </table:table-cell>
          <table:table-cell office:value-type="float" office:value="106.096624472582" calcext:value-type="float">
            <text:p>106,09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1</text:p>
          </table:table-cell>
          <table:table-cell office:value-type="float" office:value="0" calcext:value-type="float">
            <text:p>0,000</text:p>
          </table:table-cell>
          <table:table-cell office:value-type="float" office:value="1029.8189196881" calcext:value-type="float">
            <text:p>1 029,81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3</text:p>
          </table:table-cell>
          <table:table-cell office:value-type="float" office:value="0" calcext:value-type="float">
            <text:p>0,000</text:p>
          </table:table-cell>
          <table:table-cell office:value-type="float" office:value="534.406728611379" calcext:value-type="float">
            <text:p>534,40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3</text:p>
          </table:table-cell>
          <table:table-cell office:value-type="float" office:value="0" calcext:value-type="float">
            <text:p>0,000</text:p>
          </table:table-cell>
          <table:table-cell office:value-type="float" office:value="209.289233644535" calcext:value-type="float">
            <text:p>209,28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6</text:p>
          </table:table-cell>
          <table:table-cell office:value-type="float" office:value="0" calcext:value-type="float">
            <text:p>0,000</text:p>
          </table:table-cell>
          <table:table-cell office:value-type="float" office:value="253.497974821291" calcext:value-type="float">
            <text:p>253,49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7</text:p>
          </table:table-cell>
          <table:table-cell office:value-type="float" office:value="0" calcext:value-type="float">
            <text:p>0,000</text:p>
          </table:table-cell>
          <table:table-cell office:value-type="float" office:value="56.6351493023634" calcext:value-type="float">
            <text:p>56,63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3</text:p>
          </table:table-cell>
          <table:table-cell office:value-type="float" office:value="0" calcext:value-type="float">
            <text:p>0,000</text:p>
          </table:table-cell>
          <table:table-cell office:value-type="float" office:value="529.127194856868" calcext:value-type="float">
            <text:p>529,12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4</text:p>
          </table:table-cell>
          <table:table-cell office:value-type="float" office:value="0" calcext:value-type="float">
            <text:p>0,000</text:p>
          </table:table-cell>
          <table:table-cell office:value-type="float" office:value="1028.79501792113" calcext:value-type="float">
            <text:p>1 028,79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6</text:p>
          </table:table-cell>
          <table:table-cell office:value-type="float" office:value="0" calcext:value-type="float">
            <text:p>0,000</text:p>
          </table:table-cell>
          <table:table-cell office:value-type="float" office:value="396.201690818539" calcext:value-type="float">
            <text:p>396,20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0</text:p>
          </table:table-cell>
          <table:table-cell office:value-type="float" office:value="0" calcext:value-type="float">
            <text:p>0,000</text:p>
          </table:table-cell>
          <table:table-cell office:value-type="float" office:value="1050.29580057344" calcext:value-type="float">
            <text:p>1 050,29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5</text:p>
          </table:table-cell>
          <table:table-cell office:value-type="float" office:value="0" calcext:value-type="float">
            <text:p>0,000</text:p>
          </table:table-cell>
          <table:table-cell office:value-type="float" office:value="41.9621058609475" calcext:value-type="float">
            <text:p>41,96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1</text:p>
          </table:table-cell>
          <table:table-cell office:value-type="float" office:value="0" calcext:value-type="float">
            <text:p>0,000</text:p>
          </table:table-cell>
          <table:table-cell office:value-type="float" office:value="485.62915423422" calcext:value-type="float">
            <text:p>485,62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7</text:p>
          </table:table-cell>
          <table:table-cell office:value-type="float" office:value="0" calcext:value-type="float">
            <text:p>0,000</text:p>
          </table:table-cell>
          <table:table-cell office:value-type="float" office:value="1092.14932985724" calcext:value-type="float">
            <text:p>1 092,14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4</text:p>
          </table:table-cell>
          <table:table-cell office:value-type="float" office:value="0" calcext:value-type="float">
            <text:p>0,000</text:p>
          </table:table-cell>
          <table:table-cell office:value-type="float" office:value="778.754844933875" calcext:value-type="float">
            <text:p>778,75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0</text:p>
          </table:table-cell>
          <table:table-cell office:value-type="float" office:value="0" calcext:value-type="float">
            <text:p>0,000</text:p>
          </table:table-cell>
          <table:table-cell office:value-type="float" office:value="121.500132932016" calcext:value-type="float">
            <text:p>121,5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1</text:p>
          </table:table-cell>
          <table:table-cell office:value-type="float" office:value="0" calcext:value-type="float">
            <text:p>0,000</text:p>
          </table:table-cell>
          <table:table-cell office:value-type="float" office:value="668.511107028771" calcext:value-type="float">
            <text:p>668,51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2</text:p>
          </table:table-cell>
          <table:table-cell office:value-type="float" office:value="0" calcext:value-type="float">
            <text:p>0,000</text:p>
          </table:table-cell>
          <table:table-cell office:value-type="float" office:value="1068.19711614905" calcext:value-type="float">
            <text:p>1 068,19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0</text:p>
          </table:table-cell>
          <table:table-cell office:value-type="float" office:value="0" calcext:value-type="float">
            <text:p>0,000</text:p>
          </table:table-cell>
          <table:table-cell office:value-type="float" office:value="681.135016737539" calcext:value-type="float">
            <text:p>681,13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7</text:p>
          </table:table-cell>
          <table:table-cell office:value-type="float" office:value="0" calcext:value-type="float">
            <text:p>0,000</text:p>
          </table:table-cell>
          <table:table-cell office:value-type="float" office:value="855.23392450422" calcext:value-type="float">
            <text:p>855,23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2</text:p>
          </table:table-cell>
          <table:table-cell office:value-type="float" office:value="0" calcext:value-type="float">
            <text:p>0,000</text:p>
          </table:table-cell>
          <table:table-cell office:value-type="float" office:value="738.909820522043" calcext:value-type="float">
            <text:p>738,91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5</text:p>
          </table:table-cell>
          <table:table-cell office:value-type="float" office:value="0" calcext:value-type="float">
            <text:p>0,000</text:p>
          </table:table-cell>
          <table:table-cell office:value-type="float" office:value="778.402686808096" calcext:value-type="float">
            <text:p>778,40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2</text:p>
          </table:table-cell>
          <table:table-cell office:value-type="float" office:value="0" calcext:value-type="float">
            <text:p>0,000</text:p>
          </table:table-cell>
          <table:table-cell office:value-type="float" office:value="389.36443854791" calcext:value-type="float">
            <text:p>389,36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3</text:p>
          </table:table-cell>
          <table:table-cell office:value-type="float" office:value="0" calcext:value-type="float">
            <text:p>0,000</text:p>
          </table:table-cell>
          <table:table-cell office:value-type="float" office:value="341.811109995607" calcext:value-type="float">
            <text:p>341,81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0</text:p>
          </table:table-cell>
          <table:table-cell office:value-type="float" office:value="0" calcext:value-type="float">
            <text:p>0,000</text:p>
          </table:table-cell>
          <table:table-cell office:value-type="float" office:value="212.404111648639" calcext:value-type="float">
            <text:p>212,40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1</text:p>
          </table:table-cell>
          <table:table-cell office:value-type="float" office:value="0" calcext:value-type="float">
            <text:p>0,000</text:p>
          </table:table-cell>
          <table:table-cell office:value-type="float" office:value="430.016511431494" calcext:value-type="float">
            <text:p>430,01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2</text:p>
          </table:table-cell>
          <table:table-cell office:value-type="float" office:value="0" calcext:value-type="float">
            <text:p>0,000</text:p>
          </table:table-cell>
          <table:table-cell office:value-type="float" office:value="166.870618981384" calcext:value-type="float">
            <text:p>166,87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8</text:p>
          </table:table-cell>
          <table:table-cell office:value-type="float" office:value="0" calcext:value-type="float">
            <text:p>0,000</text:p>
          </table:table-cell>
          <table:table-cell office:value-type="float" office:value="692.228162414437" calcext:value-type="float">
            <text:p>692,22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4</text:p>
          </table:table-cell>
          <table:table-cell office:value-type="float" office:value="4.10440455454443" calcext:value-type="float">
            <text:p>4,104</text:p>
          </table:table-cell>
          <table:table-cell office:value-type="float" office:value="620.793328212383" calcext:value-type="float">
            <text:p>620,79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1</text:p>
          </table:table-cell>
          <table:table-cell office:value-type="float" office:value="15.0950716157286" calcext:value-type="float">
            <text:p>15,095</text:p>
          </table:table-cell>
          <table:table-cell office:value-type="float" office:value="566.069714604116" calcext:value-type="float">
            <text:p>566,07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1</text:p>
          </table:table-cell>
          <table:table-cell office:value-type="float" office:value="0" calcext:value-type="float">
            <text:p>0,000</text:p>
          </table:table-cell>
          <table:table-cell office:value-type="float" office:value="279.570055537349" calcext:value-type="float">
            <text:p>279,57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7</text:p>
          </table:table-cell>
          <table:table-cell office:value-type="float" office:value="81.8259835072485" calcext:value-type="float">
            <text:p>81,826</text:p>
          </table:table-cell>
          <table:table-cell office:value-type="float" office:value="1371.17556368719" calcext:value-type="float">
            <text:p>1 371,17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9</text:p>
          </table:table-cell>
          <table:table-cell office:value-type="float" office:value="11.8812208521333" calcext:value-type="float">
            <text:p>11,881</text:p>
          </table:table-cell>
          <table:table-cell office:value-type="float" office:value="252.20328175264" calcext:value-type="float">
            <text:p>252,20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8</text:p>
          </table:table-cell>
          <table:table-cell office:value-type="float" office:value="55.8684438381256" calcext:value-type="float">
            <text:p>55,868</text:p>
          </table:table-cell>
          <table:table-cell office:value-type="float" office:value="623.343946593431" calcext:value-type="float">
            <text:p>623,34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9</text:p>
          </table:table-cell>
          <table:table-cell office:value-type="float" office:value="99.5080991528271" calcext:value-type="float">
            <text:p>99,508</text:p>
          </table:table-cell>
          <table:table-cell office:value-type="float" office:value="802.813295815753" calcext:value-type="float">
            <text:p>802,81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6</text:p>
          </table:table-cell>
          <table:table-cell office:value-type="float" office:value="37.6120731790408" calcext:value-type="float">
            <text:p>37,612</text:p>
          </table:table-cell>
          <table:table-cell office:value-type="float" office:value="320.632488629655" calcext:value-type="float">
            <text:p>320,63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0</text:p>
          </table:table-cell>
          <table:table-cell office:value-type="float" office:value="120.860336158429" calcext:value-type="float">
            <text:p>120,860</text:p>
          </table:table-cell>
          <table:table-cell office:value-type="float" office:value="485.821555257733" calcext:value-type="float">
            <text:p>485,82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9</text:p>
          </table:table-cell>
          <table:table-cell office:value-type="float" office:value="0" calcext:value-type="float">
            <text:p>0,000</text:p>
          </table:table-cell>
          <table:table-cell office:value-type="float" office:value="262.236283810552" calcext:value-type="float">
            <text:p>262,23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9</text:p>
          </table:table-cell>
          <table:table-cell office:value-type="float" office:value="152.18978945763" calcext:value-type="float">
            <text:p>152,190</text:p>
          </table:table-cell>
          <table:table-cell office:value-type="float" office:value="1399.40229023408" calcext:value-type="float">
            <text:p>1 399,40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5</text:p>
          </table:table-cell>
          <table:table-cell office:value-type="float" office:value="191.258376754137" calcext:value-type="float">
            <text:p>191,258</text:p>
          </table:table-cell>
          <table:table-cell office:value-type="float" office:value="462.17511541577" calcext:value-type="float">
            <text:p>462,17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7</text:p>
          </table:table-cell>
          <table:table-cell office:value-type="float" office:value="7.33509058669517" calcext:value-type="float">
            <text:p>7,335</text:p>
          </table:table-cell>
          <table:table-cell office:value-type="float" office:value="210.297114904457" calcext:value-type="float">
            <text:p>210,29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3</text:p>
          </table:table-cell>
          <table:table-cell office:value-type="float" office:value="46.8977420325143" calcext:value-type="float">
            <text:p>46,898</text:p>
          </table:table-cell>
          <table:table-cell office:value-type="float" office:value="463.784280798827" calcext:value-type="float">
            <text:p>463,78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4</text:p>
          </table:table-cell>
          <table:table-cell office:value-type="float" office:value="149.044107062515" calcext:value-type="float">
            <text:p>149,044</text:p>
          </table:table-cell>
          <table:table-cell office:value-type="float" office:value="503.724352966019" calcext:value-type="float">
            <text:p>503,72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2</text:p>
          </table:table-cell>
          <table:table-cell office:value-type="float" office:value="68.7346329093605" calcext:value-type="float">
            <text:p>68,735</text:p>
          </table:table-cell>
          <table:table-cell office:value-type="float" office:value="449.58308561987" calcext:value-type="float">
            <text:p>449,58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2</text:p>
          </table:table-cell>
          <table:table-cell office:value-type="float" office:value="9.03113437927997" calcext:value-type="float">
            <text:p>9,031</text:p>
          </table:table-cell>
          <table:table-cell office:value-type="float" office:value="554.460853532307" calcext:value-type="float">
            <text:p>554,46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4</text:p>
          </table:table-cell>
          <table:table-cell office:value-type="float" office:value="0" calcext:value-type="float">
            <text:p>0,000</text:p>
          </table:table-cell>
          <table:table-cell office:value-type="float" office:value="385.049485766479" calcext:value-type="float">
            <text:p>385,04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4</text:p>
          </table:table-cell>
          <table:table-cell office:value-type="float" office:value="44.4797071921975" calcext:value-type="float">
            <text:p>44,480</text:p>
          </table:table-cell>
          <table:table-cell office:value-type="float" office:value="929.215071934888" calcext:value-type="float">
            <text:p>929,21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1</text:p>
          </table:table-cell>
          <table:table-cell office:value-type="float" office:value="4.23610628368249" calcext:value-type="float">
            <text:p>4,236</text:p>
          </table:table-cell>
          <table:table-cell office:value-type="float" office:value="191.529259116658" calcext:value-type="float">
            <text:p>191,52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6</text:p>
          </table:table-cell>
          <table:table-cell office:value-type="float" office:value="21.7079505881374" calcext:value-type="float">
            <text:p>21,708</text:p>
          </table:table-cell>
          <table:table-cell office:value-type="float" office:value="306.270848159276" calcext:value-type="float">
            <text:p>306,27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3</text:p>
          </table:table-cell>
          <table:table-cell office:value-type="float" office:value="1.79564207041849" calcext:value-type="float">
            <text:p>1,796</text:p>
          </table:table-cell>
          <table:table-cell office:value-type="float" office:value="254.470781228847" calcext:value-type="float">
            <text:p>254,47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4</text:p>
          </table:table-cell>
          <table:table-cell office:value-type="float" office:value="165.269632083091" calcext:value-type="float">
            <text:p>165,270</text:p>
          </table:table-cell>
          <table:table-cell office:value-type="float" office:value="885.253761419249" calcext:value-type="float">
            <text:p>885,25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8</text:p>
          </table:table-cell>
          <table:table-cell office:value-type="float" office:value="84.6350002752092" calcext:value-type="float">
            <text:p>84,635</text:p>
          </table:table-cell>
          <table:table-cell office:value-type="float" office:value="343.206794435903" calcext:value-type="float">
            <text:p>343,20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7</text:p>
          </table:table-cell>
          <table:table-cell office:value-type="float" office:value="68.1227946377763" calcext:value-type="float">
            <text:p>68,123</text:p>
          </table:table-cell>
          <table:table-cell office:value-type="float" office:value="632.179817263323" calcext:value-type="float">
            <text:p>632,18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1</text:p>
          </table:table-cell>
          <table:table-cell office:value-type="float" office:value="24.6023112191345" calcext:value-type="float">
            <text:p>24,602</text:p>
          </table:table-cell>
          <table:table-cell office:value-type="float" office:value="699.247998499783" calcext:value-type="float">
            <text:p>699,24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6</text:p>
          </table:table-cell>
          <table:table-cell office:value-type="float" office:value="29.9053131866643" calcext:value-type="float">
            <text:p>29,905</text:p>
          </table:table-cell>
          <table:table-cell office:value-type="float" office:value="546.838176382401" calcext:value-type="float">
            <text:p>546,83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4</text:p>
          </table:table-cell>
          <table:table-cell office:value-type="float" office:value="4.3863078045923" calcext:value-type="float">
            <text:p>4,386</text:p>
          </table:table-cell>
          <table:table-cell office:value-type="float" office:value="449.918091316139" calcext:value-type="float">
            <text:p>449,91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6</text:p>
          </table:table-cell>
          <table:table-cell office:value-type="float" office:value="44.6199209139668" calcext:value-type="float">
            <text:p>44,620</text:p>
          </table:table-cell>
          <table:table-cell office:value-type="float" office:value="503.171117179229" calcext:value-type="float">
            <text:p>503,17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1</text:p>
          </table:table-cell>
          <table:table-cell office:value-type="float" office:value="51.8199936263834" calcext:value-type="float">
            <text:p>51,820</text:p>
          </table:table-cell>
          <table:table-cell office:value-type="float" office:value="342.791309235365" calcext:value-type="float">
            <text:p>342,79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2</text:p>
          </table:table-cell>
          <table:table-cell office:value-type="float" office:value="150.879959374165" calcext:value-type="float">
            <text:p>150,880</text:p>
          </table:table-cell>
          <table:table-cell office:value-type="float" office:value="1169.81753362152" calcext:value-type="float">
            <text:p>1 169,81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6</text:p>
          </table:table-cell>
          <table:table-cell office:value-type="float" office:value="40.5982574531183" calcext:value-type="float">
            <text:p>40,598</text:p>
          </table:table-cell>
          <table:table-cell office:value-type="float" office:value="489.121152921691" calcext:value-type="float">
            <text:p>489,12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8</text:p>
          </table:table-cell>
          <table:table-cell office:value-type="float" office:value="5.01699723913258" calcext:value-type="float">
            <text:p>5,017</text:p>
          </table:table-cell>
          <table:table-cell office:value-type="float" office:value="641.494056824785" calcext:value-type="float">
            <text:p>641,49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4</text:p>
          </table:table-cell>
          <table:table-cell office:value-type="float" office:value="10.977065854339" calcext:value-type="float">
            <text:p>10,977</text:p>
          </table:table-cell>
          <table:table-cell office:value-type="float" office:value="377.10376303458" calcext:value-type="float">
            <text:p>377,10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5</text:p>
          </table:table-cell>
          <table:table-cell office:value-type="float" office:value="53.828555054467" calcext:value-type="float">
            <text:p>53,829</text:p>
          </table:table-cell>
          <table:table-cell office:value-type="float" office:value="445.811225766002" calcext:value-type="float">
            <text:p>445,81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9</text:p>
          </table:table-cell>
          <table:table-cell office:value-type="float" office:value="52.9441496818949" calcext:value-type="float">
            <text:p>52,944</text:p>
          </table:table-cell>
          <table:table-cell office:value-type="float" office:value="1020.45124095411" calcext:value-type="float">
            <text:p>1 020,45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1</text:p>
          </table:table-cell>
          <table:table-cell office:value-type="float" office:value="33.249926580894" calcext:value-type="float">
            <text:p>33,250</text:p>
          </table:table-cell>
          <table:table-cell office:value-type="float" office:value="659.871253382543" calcext:value-type="float">
            <text:p>659,87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6</text:p>
          </table:table-cell>
          <table:table-cell office:value-type="float" office:value="8.4931010229136" calcext:value-type="float">
            <text:p>8,493</text:p>
          </table:table-cell>
          <table:table-cell office:value-type="float" office:value="1081.45195393583" calcext:value-type="float">
            <text:p>1 081,45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4</text:p>
          </table:table-cell>
          <table:table-cell office:value-type="float" office:value="9.14569161369369" calcext:value-type="float">
            <text:p>9,146</text:p>
          </table:table-cell>
          <table:table-cell office:value-type="float" office:value="450.441769781291" calcext:value-type="float">
            <text:p>450,44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9</text:p>
          </table:table-cell>
          <table:table-cell office:value-type="float" office:value="82.49333825563" calcext:value-type="float">
            <text:p>82,493</text:p>
          </table:table-cell>
          <table:table-cell office:value-type="float" office:value="338.702712761771" calcext:value-type="float">
            <text:p>338,70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4</text:p>
          </table:table-cell>
          <table:table-cell office:value-type="float" office:value="8.39455033225796" calcext:value-type="float">
            <text:p>8,395</text:p>
          </table:table-cell>
          <table:table-cell office:value-type="float" office:value="478.322461477575" calcext:value-type="float">
            <text:p>478,32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1</text:p>
          </table:table-cell>
          <table:table-cell office:value-type="float" office:value="9.27052674022599" calcext:value-type="float">
            <text:p>9,271</text:p>
          </table:table-cell>
          <table:table-cell office:value-type="float" office:value="581.25133714306" calcext:value-type="float">
            <text:p>581,25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6</text:p>
          </table:table-cell>
          <table:table-cell office:value-type="float" office:value="35.8167853420861" calcext:value-type="float">
            <text:p>35,817</text:p>
          </table:table-cell>
          <table:table-cell office:value-type="float" office:value="912.311346889163" calcext:value-type="float">
            <text:p>912,31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2</text:p>
          </table:table-cell>
          <table:table-cell office:value-type="float" office:value="48.2150960200682" calcext:value-type="float">
            <text:p>48,215</text:p>
          </table:table-cell>
          <table:table-cell office:value-type="float" office:value="510.437718786929" calcext:value-type="float">
            <text:p>510,43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4</text:p>
          </table:table-cell>
          <table:table-cell office:value-type="float" office:value="88.6799523972117" calcext:value-type="float">
            <text:p>88,680</text:p>
          </table:table-cell>
          <table:table-cell office:value-type="float" office:value="452.336652693264" calcext:value-type="float">
            <text:p>452,33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3</text:p>
          </table:table-cell>
          <table:table-cell office:value-type="float" office:value="6.75077936402069" calcext:value-type="float">
            <text:p>6,751</text:p>
          </table:table-cell>
          <table:table-cell office:value-type="float" office:value="486.60625032488" calcext:value-type="float">
            <text:p>486,60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3</text:p>
          </table:table-cell>
          <table:table-cell office:value-type="float" office:value="19.1190654261831" calcext:value-type="float">
            <text:p>19,119</text:p>
          </table:table-cell>
          <table:table-cell office:value-type="float" office:value="828.941104589064" calcext:value-type="float">
            <text:p>828,94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8</text:p>
          </table:table-cell>
          <table:table-cell office:value-type="float" office:value="3.45314204902282" calcext:value-type="float">
            <text:p>3,453</text:p>
          </table:table-cell>
          <table:table-cell office:value-type="float" office:value="732.148244441482" calcext:value-type="float">
            <text:p>732,14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3</text:p>
          </table:table-cell>
          <table:table-cell office:value-type="float" office:value="0.533031674384141" calcext:value-type="float">
            <text:p>0,533</text:p>
          </table:table-cell>
          <table:table-cell office:value-type="float" office:value="301.430744913384" calcext:value-type="float">
            <text:p>301,43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9</text:p>
          </table:table-cell>
          <table:table-cell office:value-type="float" office:value="34.0723587173763" calcext:value-type="float">
            <text:p>34,072</text:p>
          </table:table-cell>
          <table:table-cell office:value-type="float" office:value="455.274295033576" calcext:value-type="float">
            <text:p>455,27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5</text:p>
          </table:table-cell>
          <table:table-cell office:value-type="float" office:value="12.8604539492338" calcext:value-type="float">
            <text:p>12,860</text:p>
          </table:table-cell>
          <table:table-cell office:value-type="float" office:value="324.890199350544" calcext:value-type="float">
            <text:p>324,89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8</text:p>
          </table:table-cell>
          <table:table-cell office:value-type="float" office:value="0.823854966418998" calcext:value-type="float">
            <text:p>0,824</text:p>
          </table:table-cell>
          <table:table-cell office:value-type="float" office:value="549.718623989071" calcext:value-type="float">
            <text:p>549,71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3</text:p>
          </table:table-cell>
          <table:table-cell office:value-type="float" office:value="1.09898745464284" calcext:value-type="float">
            <text:p>1,099</text:p>
          </table:table-cell>
          <table:table-cell office:value-type="float" office:value="713.940689816597" calcext:value-type="float">
            <text:p>713,94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3</text:p>
          </table:table-cell>
          <table:table-cell office:value-type="float" office:value="2.21397257509045" calcext:value-type="float">
            <text:p>2,214</text:p>
          </table:table-cell>
          <table:table-cell office:value-type="float" office:value="1414.01475565957" calcext:value-type="float">
            <text:p>1 414,01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9</text:p>
          </table:table-cell>
          <table:table-cell office:value-type="float" office:value="16.4991443521032" calcext:value-type="float">
            <text:p>16,499</text:p>
          </table:table-cell>
          <table:table-cell office:value-type="float" office:value="501.72571512396" calcext:value-type="float">
            <text:p>501,72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5</text:p>
          </table:table-cell>
          <table:table-cell office:value-type="float" office:value="3.97270203508691" calcext:value-type="float">
            <text:p>3,973</text:p>
          </table:table-cell>
          <table:table-cell office:value-type="float" office:value="635.787081447253" calcext:value-type="float">
            <text:p>635,78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6</text:p>
          </table:table-cell>
          <table:table-cell office:value-type="float" office:value="320.525968585181" calcext:value-type="float">
            <text:p>320,526</text:p>
          </table:table-cell>
          <table:table-cell office:value-type="float" office:value="1149.46168954548" calcext:value-type="float">
            <text:p>1 149,46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7</text:p>
          </table:table-cell>
          <table:table-cell office:value-type="float" office:value="64.2572331865347" calcext:value-type="float">
            <text:p>64,257</text:p>
          </table:table-cell>
          <table:table-cell office:value-type="float" office:value="377.955348420911" calcext:value-type="float">
            <text:p>377,95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3</text:p>
          </table:table-cell>
          <table:table-cell office:value-type="float" office:value="25.7745423070093" calcext:value-type="float">
            <text:p>25,775</text:p>
          </table:table-cell>
          <table:table-cell office:value-type="float" office:value="569.675272953968" calcext:value-type="float">
            <text:p>569,67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1</text:p>
          </table:table-cell>
          <table:table-cell office:value-type="float" office:value="62.8010166608532" calcext:value-type="float">
            <text:p>62,801</text:p>
          </table:table-cell>
          <table:table-cell office:value-type="float" office:value="1333.6342540923" calcext:value-type="float">
            <text:p>1 333,63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1</text:p>
          </table:table-cell>
          <table:table-cell office:value-type="float" office:value="86.950529062348" calcext:value-type="float">
            <text:p>86,951</text:p>
          </table:table-cell>
          <table:table-cell office:value-type="float" office:value="1431.00708036664" calcext:value-type="float">
            <text:p>1 431,00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6</text:p>
          </table:table-cell>
          <table:table-cell office:value-type="float" office:value="2.88452553337598" calcext:value-type="float">
            <text:p>2,885</text:p>
          </table:table-cell>
          <table:table-cell office:value-type="float" office:value="305.092721980871" calcext:value-type="float">
            <text:p>305,09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0</text:p>
          </table:table-cell>
          <table:table-cell office:value-type="float" office:value="129.516342434585" calcext:value-type="float">
            <text:p>129,516</text:p>
          </table:table-cell>
          <table:table-cell office:value-type="float" office:value="350.936640847084" calcext:value-type="float">
            <text:p>350,93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9</text:p>
          </table:table-cell>
          <table:table-cell office:value-type="float" office:value="34.523402675766" calcext:value-type="float">
            <text:p>34,523</text:p>
          </table:table-cell>
          <table:table-cell office:value-type="float" office:value="342.277605775199" calcext:value-type="float">
            <text:p>342,27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66</text:p>
          </table:table-cell>
          <table:table-cell office:value-type="float" office:value="4.03474812228082" calcext:value-type="float">
            <text:p>4,035</text:p>
          </table:table-cell>
          <table:table-cell office:value-type="float" office:value="423.636933615507" calcext:value-type="float">
            <text:p>423,63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7</text:p>
          </table:table-cell>
          <table:table-cell office:value-type="float" office:value="145.351214512996" calcext:value-type="float">
            <text:p>145,351</text:p>
          </table:table-cell>
          <table:table-cell office:value-type="float" office:value="799.344449084417" calcext:value-type="float">
            <text:p>799,34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4</text:p>
          </table:table-cell>
          <table:table-cell office:value-type="float" office:value="40.1067861846039" calcext:value-type="float">
            <text:p>40,107</text:p>
          </table:table-cell>
          <table:table-cell office:value-type="float" office:value="956.294113568307" calcext:value-type="float">
            <text:p>956,29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9</text:p>
          </table:table-cell>
          <table:table-cell office:value-type="float" office:value="44.5827853964" calcext:value-type="float">
            <text:p>44,583</text:p>
          </table:table-cell>
          <table:table-cell office:value-type="float" office:value="588.208834950602" calcext:value-type="float">
            <text:p>588,20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3</text:p>
          </table:table-cell>
          <table:table-cell office:value-type="float" office:value="244.4069052184" calcext:value-type="float">
            <text:p>244,407</text:p>
          </table:table-cell>
          <table:table-cell office:value-type="float" office:value="312.778969328536" calcext:value-type="float">
            <text:p>312,77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0</text:p>
          </table:table-cell>
          <table:table-cell office:value-type="float" office:value="22.9936662273023" calcext:value-type="float">
            <text:p>22,994</text:p>
          </table:table-cell>
          <table:table-cell office:value-type="float" office:value="381.884815829474" calcext:value-type="float">
            <text:p>381,88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8</text:p>
          </table:table-cell>
          <table:table-cell office:value-type="float" office:value="112.699939647515" calcext:value-type="float">
            <text:p>112,700</text:p>
          </table:table-cell>
          <table:table-cell office:value-type="float" office:value="917.131767602543" calcext:value-type="float">
            <text:p>917,13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5</text:p>
          </table:table-cell>
          <table:table-cell office:value-type="float" office:value="56.2838219044307" calcext:value-type="float">
            <text:p>56,284</text:p>
          </table:table-cell>
          <table:table-cell office:value-type="float" office:value="546.301384534956" calcext:value-type="float">
            <text:p>546,30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4</text:p>
          </table:table-cell>
          <table:table-cell office:value-type="float" office:value="1.13617385697862" calcext:value-type="float">
            <text:p>1,136</text:p>
          </table:table-cell>
          <table:table-cell office:value-type="float" office:value="255.765807635484" calcext:value-type="float">
            <text:p>255,76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4</text:p>
          </table:table-cell>
          <table:table-cell office:value-type="float" office:value="28.2487580693354" calcext:value-type="float">
            <text:p>28,249</text:p>
          </table:table-cell>
          <table:table-cell office:value-type="float" office:value="416.544944007223" calcext:value-type="float">
            <text:p>416,54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0</text:p>
          </table:table-cell>
          <table:table-cell office:value-type="float" office:value="30.9882831425001" calcext:value-type="float">
            <text:p>30,988</text:p>
          </table:table-cell>
          <table:table-cell office:value-type="float" office:value="222.197271312405" calcext:value-type="float">
            <text:p>222,19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5</text:p>
          </table:table-cell>
          <table:table-cell office:value-type="float" office:value="6.8987575716428" calcext:value-type="float">
            <text:p>6,899</text:p>
          </table:table-cell>
          <table:table-cell office:value-type="float" office:value="832.726741765728" calcext:value-type="float">
            <text:p>832,72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3</text:p>
          </table:table-cell>
          <table:table-cell office:value-type="float" office:value="10.2534644778872" calcext:value-type="float">
            <text:p>10,253</text:p>
          </table:table-cell>
          <table:table-cell office:value-type="float" office:value="668.575827941272" calcext:value-type="float">
            <text:p>668,57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7</text:p>
          </table:table-cell>
          <table:table-cell office:value-type="float" office:value="116.078003715441" calcext:value-type="float">
            <text:p>116,078</text:p>
          </table:table-cell>
          <table:table-cell office:value-type="float" office:value="875.342547197786" calcext:value-type="float">
            <text:p>875,34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5</text:p>
          </table:table-cell>
          <table:table-cell office:value-type="float" office:value="0.464529212783881" calcext:value-type="float">
            <text:p>0,465</text:p>
          </table:table-cell>
          <table:table-cell office:value-type="float" office:value="122.864705039213" calcext:value-type="float">
            <text:p>122,86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1</text:p>
          </table:table-cell>
          <table:table-cell office:value-type="float" office:value="130.425263210074" calcext:value-type="float">
            <text:p>130,425</text:p>
          </table:table-cell>
          <table:table-cell office:value-type="float" office:value="235.327137749888" calcext:value-type="float">
            <text:p>235,32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8</text:p>
          </table:table-cell>
          <table:table-cell office:value-type="float" office:value="0.0059990441461497" calcext:value-type="float">
            <text:p>0,006</text:p>
          </table:table-cell>
          <table:table-cell office:value-type="float" office:value="122.749578816415" calcext:value-type="float">
            <text:p>122,75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2</text:p>
          </table:table-cell>
          <table:table-cell office:value-type="float" office:value="59.5301652160673" calcext:value-type="float">
            <text:p>59,530</text:p>
          </table:table-cell>
          <table:table-cell office:value-type="float" office:value="203.898128507753" calcext:value-type="float">
            <text:p>203,89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2</text:p>
          </table:table-cell>
          <table:table-cell office:value-type="float" office:value="50.3347137312614" calcext:value-type="float">
            <text:p>50,335</text:p>
          </table:table-cell>
          <table:table-cell office:value-type="float" office:value="330.902366857718" calcext:value-type="float">
            <text:p>330,90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4</text:p>
          </table:table-cell>
          <table:table-cell office:value-type="float" office:value="92.3430138715157" calcext:value-type="float">
            <text:p>92,343</text:p>
          </table:table-cell>
          <table:table-cell office:value-type="float" office:value="460.236101482456" calcext:value-type="float">
            <text:p>460,23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3</text:p>
          </table:table-cell>
          <table:table-cell office:value-type="float" office:value="132.936426565359" calcext:value-type="float">
            <text:p>132,936</text:p>
          </table:table-cell>
          <table:table-cell office:value-type="float" office:value="362.845342087007" calcext:value-type="float">
            <text:p>362,84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0</text:p>
          </table:table-cell>
          <table:table-cell office:value-type="float" office:value="124.413453735384" calcext:value-type="float">
            <text:p>124,413</text:p>
          </table:table-cell>
          <table:table-cell office:value-type="float" office:value="1103.42085840153" calcext:value-type="float">
            <text:p>1 103,42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7</text:p>
          </table:table-cell>
          <table:table-cell office:value-type="float" office:value="134.862008038927" calcext:value-type="float">
            <text:p>134,862</text:p>
          </table:table-cell>
          <table:table-cell office:value-type="float" office:value="191.890309034213" calcext:value-type="float">
            <text:p>191,89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6</text:p>
          </table:table-cell>
          <table:table-cell office:value-type="float" office:value="84.7602619813688" calcext:value-type="float">
            <text:p>84,760</text:p>
          </table:table-cell>
          <table:table-cell office:value-type="float" office:value="427.472077737889" calcext:value-type="float">
            <text:p>427,47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1</text:p>
          </table:table-cell>
          <table:table-cell office:value-type="float" office:value="41.5309830437691" calcext:value-type="float">
            <text:p>41,531</text:p>
          </table:table-cell>
          <table:table-cell office:value-type="float" office:value="280.143876320898" calcext:value-type="float">
            <text:p>280,14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7</text:p>
          </table:table-cell>
          <table:table-cell office:value-type="float" office:value="81.8386047468979" calcext:value-type="float">
            <text:p>81,839</text:p>
          </table:table-cell>
          <table:table-cell office:value-type="float" office:value="397.614144925482" calcext:value-type="float">
            <text:p>397,61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7</text:p>
          </table:table-cell>
          <table:table-cell office:value-type="float" office:value="85.5005432614334" calcext:value-type="float">
            <text:p>85,501</text:p>
          </table:table-cell>
          <table:table-cell office:value-type="float" office:value="395.197540681299" calcext:value-type="float">
            <text:p>395,19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2</text:p>
          </table:table-cell>
          <table:table-cell office:value-type="float" office:value="16.9602714100473" calcext:value-type="float">
            <text:p>16,960</text:p>
          </table:table-cell>
          <table:table-cell office:value-type="float" office:value="431.116439190154" calcext:value-type="float">
            <text:p>431,11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5</text:p>
          </table:table-cell>
          <table:table-cell office:value-type="float" office:value="9.69697027529364" calcext:value-type="float">
            <text:p>9,697</text:p>
          </table:table-cell>
          <table:table-cell office:value-type="float" office:value="804.512487609367" calcext:value-type="float">
            <text:p>804,51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3</text:p>
          </table:table-cell>
          <table:table-cell office:value-type="float" office:value="69.3742297206453" calcext:value-type="float">
            <text:p>69,374</text:p>
          </table:table-cell>
          <table:table-cell office:value-type="float" office:value="654.274994320697" calcext:value-type="float">
            <text:p>654,27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2</text:p>
          </table:table-cell>
          <table:table-cell office:value-type="float" office:value="40.774280442256" calcext:value-type="float">
            <text:p>40,774</text:p>
          </table:table-cell>
          <table:table-cell office:value-type="float" office:value="482.147597766789" calcext:value-type="float">
            <text:p>482,14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4</text:p>
          </table:table-cell>
          <table:table-cell office:value-type="float" office:value="14.6277846320361" calcext:value-type="float">
            <text:p>14,628</text:p>
          </table:table-cell>
          <table:table-cell office:value-type="float" office:value="798.262022519477" calcext:value-type="float">
            <text:p>798,26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6</text:p>
          </table:table-cell>
          <table:table-cell office:value-type="float" office:value="105.780028528015" calcext:value-type="float">
            <text:p>105,780</text:p>
          </table:table-cell>
          <table:table-cell office:value-type="float" office:value="931.988451400918" calcext:value-type="float">
            <text:p>931,98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5</text:p>
          </table:table-cell>
          <table:table-cell office:value-type="float" office:value="57.3027072780513" calcext:value-type="float">
            <text:p>57,303</text:p>
          </table:table-cell>
          <table:table-cell office:value-type="float" office:value="970.261738771064" calcext:value-type="float">
            <text:p>970,26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7</text:p>
          </table:table-cell>
          <table:table-cell office:value-type="float" office:value="3.7033313579163" calcext:value-type="float">
            <text:p>3,703</text:p>
          </table:table-cell>
          <table:table-cell office:value-type="float" office:value="29.6835878713385" calcext:value-type="float">
            <text:p>29,68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2</text:p>
          </table:table-cell>
          <table:table-cell office:value-type="float" office:value="8.09784400537943" calcext:value-type="float">
            <text:p>8,098</text:p>
          </table:table-cell>
          <table:table-cell office:value-type="float" office:value="408.341901106459" calcext:value-type="float">
            <text:p>408,34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5</text:p>
          </table:table-cell>
          <table:table-cell office:value-type="float" office:value="39.5147227393" calcext:value-type="float">
            <text:p>39,515</text:p>
          </table:table-cell>
          <table:table-cell office:value-type="float" office:value="456.04606298894" calcext:value-type="float">
            <text:p>456,04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7</text:p>
          </table:table-cell>
          <table:table-cell office:value-type="float" office:value="16.8009059251444" calcext:value-type="float">
            <text:p>16,801</text:p>
          </table:table-cell>
          <table:table-cell office:value-type="float" office:value="549.392625656448" calcext:value-type="float">
            <text:p>549,39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8</text:p>
          </table:table-cell>
          <table:table-cell office:value-type="float" office:value="16.5018830895293" calcext:value-type="float">
            <text:p>16,502</text:p>
          </table:table-cell>
          <table:table-cell office:value-type="float" office:value="275.943516488323" calcext:value-type="float">
            <text:p>275,94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5</text:p>
          </table:table-cell>
          <table:table-cell office:value-type="float" office:value="14.8112058333251" calcext:value-type="float">
            <text:p>14,811</text:p>
          </table:table-cell>
          <table:table-cell office:value-type="float" office:value="196.703534829347" calcext:value-type="float">
            <text:p>196,70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6</text:p>
          </table:table-cell>
          <table:table-cell office:value-type="float" office:value="25.3823978949316" calcext:value-type="float">
            <text:p>25,382</text:p>
          </table:table-cell>
          <table:table-cell office:value-type="float" office:value="736.019185556808" calcext:value-type="float">
            <text:p>736,01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1</text:p>
          </table:table-cell>
          <table:table-cell office:value-type="float" office:value="9.88266071668526" calcext:value-type="float">
            <text:p>9,883</text:p>
          </table:table-cell>
          <table:table-cell office:value-type="float" office:value="243.096017013172" calcext:value-type="float">
            <text:p>243,09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6</text:p>
          </table:table-cell>
          <table:table-cell office:value-type="float" office:value="10.3118924887111" calcext:value-type="float">
            <text:p>10,312</text:p>
          </table:table-cell>
          <table:table-cell office:value-type="float" office:value="262.325005029267" calcext:value-type="float">
            <text:p>262,32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5</text:p>
          </table:table-cell>
          <table:table-cell office:value-type="float" office:value="10.2018763190623" calcext:value-type="float">
            <text:p>10,202</text:p>
          </table:table-cell>
          <table:table-cell office:value-type="float" office:value="410.579049690748" calcext:value-type="float">
            <text:p>410,57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0</text:p>
          </table:table-cell>
          <table:table-cell office:value-type="float" office:value="41.5483460973072" calcext:value-type="float">
            <text:p>41,548</text:p>
          </table:table-cell>
          <table:table-cell office:value-type="float" office:value="641.056164874309" calcext:value-type="float">
            <text:p>641,05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7</text:p>
          </table:table-cell>
          <table:table-cell office:value-type="float" office:value="5.36923320672999" calcext:value-type="float">
            <text:p>5,369</text:p>
          </table:table-cell>
          <table:table-cell office:value-type="float" office:value="413.721449761883" calcext:value-type="float">
            <text:p>413,72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5</text:p>
          </table:table-cell>
          <table:table-cell office:value-type="float" office:value="4.86175256619468" calcext:value-type="float">
            <text:p>4,862</text:p>
          </table:table-cell>
          <table:table-cell office:value-type="float" office:value="1043.95873206608" calcext:value-type="float">
            <text:p>1 043,95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6</text:p>
          </table:table-cell>
          <table:table-cell office:value-type="float" office:value="1.45876100755674" calcext:value-type="float">
            <text:p>1,459</text:p>
          </table:table-cell>
          <table:table-cell office:value-type="float" office:value="396.160081783721" calcext:value-type="float">
            <text:p>396,16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4</text:p>
          </table:table-cell>
          <table:table-cell office:value-type="float" office:value="27.3046487948859" calcext:value-type="float">
            <text:p>27,305</text:p>
          </table:table-cell>
          <table:table-cell office:value-type="float" office:value="414.020829549292" calcext:value-type="float">
            <text:p>414,02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9</text:p>
          </table:table-cell>
          <table:table-cell office:value-type="float" office:value="1.20199505592881" calcext:value-type="float">
            <text:p>1,202</text:p>
          </table:table-cell>
          <table:table-cell office:value-type="float" office:value="402.189224437612" calcext:value-type="float">
            <text:p>402,18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1</text:p>
          </table:table-cell>
          <table:table-cell office:value-type="float" office:value="19.7950498773169" calcext:value-type="float">
            <text:p>19,795</text:p>
          </table:table-cell>
          <table:table-cell office:value-type="float" office:value="176.051655898822" calcext:value-type="float">
            <text:p>176,05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1</text:p>
          </table:table-cell>
          <table:table-cell office:value-type="float" office:value="0.442197446310459" calcext:value-type="float">
            <text:p>0,442</text:p>
          </table:table-cell>
          <table:table-cell office:value-type="float" office:value="455.605326071621" calcext:value-type="float">
            <text:p>455,60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1</text:p>
          </table:table-cell>
          <table:table-cell office:value-type="float" office:value="117.792135346899" calcext:value-type="float">
            <text:p>117,792</text:p>
          </table:table-cell>
          <table:table-cell office:value-type="float" office:value="600.791006072478" calcext:value-type="float">
            <text:p>600,79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8</text:p>
          </table:table-cell>
          <table:table-cell office:value-type="float" office:value="0.228105166884027" calcext:value-type="float">
            <text:p>0,228</text:p>
          </table:table-cell>
          <table:table-cell office:value-type="float" office:value="255.408570885009" calcext:value-type="float">
            <text:p>255,40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9</text:p>
          </table:table-cell>
          <table:table-cell office:value-type="float" office:value="0.0008221385798018" calcext:value-type="float">
            <text:p>0,001</text:p>
          </table:table-cell>
          <table:table-cell office:value-type="float" office:value="49.6470827414632" calcext:value-type="float">
            <text:p>49,64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5</text:p>
          </table:table-cell>
          <table:table-cell office:value-type="float" office:value="34.1156533815694" calcext:value-type="float">
            <text:p>34,116</text:p>
          </table:table-cell>
          <table:table-cell office:value-type="float" office:value="212.386681811967" calcext:value-type="float">
            <text:p>212,38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6</text:p>
          </table:table-cell>
          <table:table-cell office:value-type="float" office:value="42.9584154370234" calcext:value-type="float">
            <text:p>42,958</text:p>
          </table:table-cell>
          <table:table-cell office:value-type="float" office:value="550.541328059989" calcext:value-type="float">
            <text:p>550,54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1</text:p>
          </table:table-cell>
          <table:table-cell office:value-type="float" office:value="21.7906314783924" calcext:value-type="float">
            <text:p>21,791</text:p>
          </table:table-cell>
          <table:table-cell office:value-type="float" office:value="361.809334376461" calcext:value-type="float">
            <text:p>361,80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1</text:p>
          </table:table-cell>
          <table:table-cell office:value-type="float" office:value="40.7463111688904" calcext:value-type="float">
            <text:p>40,746</text:p>
          </table:table-cell>
          <table:table-cell office:value-type="float" office:value="566.16781186157" calcext:value-type="float">
            <text:p>566,16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2</text:p>
          </table:table-cell>
          <table:table-cell office:value-type="float" office:value="13.7716851254027" calcext:value-type="float">
            <text:p>13,772</text:p>
          </table:table-cell>
          <table:table-cell office:value-type="float" office:value="863.804355041671" calcext:value-type="float">
            <text:p>863,80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1</text:p>
          </table:table-cell>
          <table:table-cell office:value-type="float" office:value="22.6735622198913" calcext:value-type="float">
            <text:p>22,674</text:p>
          </table:table-cell>
          <table:table-cell office:value-type="float" office:value="226.41221538709" calcext:value-type="float">
            <text:p>226,41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3</text:p>
          </table:table-cell>
          <table:table-cell office:value-type="float" office:value="41.8468897715176" calcext:value-type="float">
            <text:p>41,847</text:p>
          </table:table-cell>
          <table:table-cell office:value-type="float" office:value="546.7041868808" calcext:value-type="float">
            <text:p>546,70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1</text:p>
          </table:table-cell>
          <table:table-cell office:value-type="float" office:value="10.2617089163446" calcext:value-type="float">
            <text:p>10,262</text:p>
          </table:table-cell>
          <table:table-cell office:value-type="float" office:value="1494.43496266399" calcext:value-type="float">
            <text:p>1 494,43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5</text:p>
          </table:table-cell>
          <table:table-cell office:value-type="float" office:value="14.144440959848" calcext:value-type="float">
            <text:p>14,144</text:p>
          </table:table-cell>
          <table:table-cell office:value-type="float" office:value="1155.05288742513" calcext:value-type="float">
            <text:p>1 155,05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4</text:p>
          </table:table-cell>
          <table:table-cell office:value-type="float" office:value="0.911772609966056" calcext:value-type="float">
            <text:p>0,912</text:p>
          </table:table-cell>
          <table:table-cell office:value-type="float" office:value="786.557933241289" calcext:value-type="float">
            <text:p>786,55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7</text:p>
          </table:table-cell>
          <table:table-cell office:value-type="float" office:value="11.1940819946413" calcext:value-type="float">
            <text:p>11,194</text:p>
          </table:table-cell>
          <table:table-cell office:value-type="float" office:value="492.12052426158" calcext:value-type="float">
            <text:p>492,12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9</text:p>
          </table:table-cell>
          <table:table-cell office:value-type="float" office:value="3.11283694328733" calcext:value-type="float">
            <text:p>3,113</text:p>
          </table:table-cell>
          <table:table-cell office:value-type="float" office:value="513.195969327214" calcext:value-type="float">
            <text:p>513,19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0</text:p>
          </table:table-cell>
          <table:table-cell office:value-type="float" office:value="6.1586063858828" calcext:value-type="float">
            <text:p>6,159</text:p>
          </table:table-cell>
          <table:table-cell office:value-type="float" office:value="233.293547672119" calcext:value-type="float">
            <text:p>233,29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5</text:p>
          </table:table-cell>
          <table:table-cell office:value-type="float" office:value="0.808778739561655" calcext:value-type="float">
            <text:p>0,809</text:p>
          </table:table-cell>
          <table:table-cell office:value-type="float" office:value="1045.43154294369" calcext:value-type="float">
            <text:p>1 045,43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2</text:p>
          </table:table-cell>
          <table:table-cell office:value-type="float" office:value="5.49085231602776" calcext:value-type="float">
            <text:p>5,491</text:p>
          </table:table-cell>
          <table:table-cell office:value-type="float" office:value="838.222684935275" calcext:value-type="float">
            <text:p>838,22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7</text:p>
          </table:table-cell>
          <table:table-cell office:value-type="float" office:value="5.59997165015787" calcext:value-type="float">
            <text:p>5,600</text:p>
          </table:table-cell>
          <table:table-cell office:value-type="float" office:value="400.065077070197" calcext:value-type="float">
            <text:p>400,06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1</text:p>
          </table:table-cell>
          <table:table-cell office:value-type="float" office:value="0.478480013871532" calcext:value-type="float">
            <text:p>0,478</text:p>
          </table:table-cell>
          <table:table-cell office:value-type="float" office:value="604.497125650913" calcext:value-type="float">
            <text:p>604,49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1</text:p>
          </table:table-cell>
          <table:table-cell office:value-type="float" office:value="2.13219170437891" calcext:value-type="float">
            <text:p>2,132</text:p>
          </table:table-cell>
          <table:table-cell office:value-type="float" office:value="654.471451682924" calcext:value-type="float">
            <text:p>654,47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5</text:p>
          </table:table-cell>
          <table:table-cell office:value-type="float" office:value="2.79922277186012" calcext:value-type="float">
            <text:p>2,799</text:p>
          </table:table-cell>
          <table:table-cell office:value-type="float" office:value="379.34119592452" calcext:value-type="float">
            <text:p>379,34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6</text:p>
          </table:table-cell>
          <table:table-cell office:value-type="float" office:value="0" calcext:value-type="float">
            <text:p>0,000</text:p>
          </table:table-cell>
          <table:table-cell office:value-type="float" office:value="100.644510870016" calcext:value-type="float">
            <text:p>100,64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0</text:p>
          </table:table-cell>
          <table:table-cell office:value-type="float" office:value="7.67962900998886" calcext:value-type="float">
            <text:p>7,680</text:p>
          </table:table-cell>
          <table:table-cell office:value-type="float" office:value="397.50407974783" calcext:value-type="float">
            <text:p>397,50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2</text:p>
          </table:table-cell>
          <table:table-cell office:value-type="float" office:value="4.85451731932023" calcext:value-type="float">
            <text:p>4,855</text:p>
          </table:table-cell>
          <table:table-cell office:value-type="float" office:value="312.961208074248" calcext:value-type="float">
            <text:p>312,96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2</text:p>
          </table:table-cell>
          <table:table-cell office:value-type="float" office:value="9.78575952299703" calcext:value-type="float">
            <text:p>9,786</text:p>
          </table:table-cell>
          <table:table-cell office:value-type="float" office:value="276.1244628572" calcext:value-type="float">
            <text:p>276,12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5</text:p>
          </table:table-cell>
          <table:table-cell office:value-type="float" office:value="2.52665329276721" calcext:value-type="float">
            <text:p>2,527</text:p>
          </table:table-cell>
          <table:table-cell office:value-type="float" office:value="209.539602110507" calcext:value-type="float">
            <text:p>209,54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1</text:p>
          </table:table-cell>
          <table:table-cell office:value-type="float" office:value="33.5372184176116" calcext:value-type="float">
            <text:p>33,537</text:p>
          </table:table-cell>
          <table:table-cell office:value-type="float" office:value="388.375953511255" calcext:value-type="float">
            <text:p>388,37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0</text:p>
          </table:table-cell>
          <table:table-cell office:value-type="float" office:value="32.4007594442077" calcext:value-type="float">
            <text:p>32,401</text:p>
          </table:table-cell>
          <table:table-cell office:value-type="float" office:value="211.591843571984" calcext:value-type="float">
            <text:p>211,59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2</text:p>
          </table:table-cell>
          <table:table-cell office:value-type="float" office:value="4.50039461906113" calcext:value-type="float">
            <text:p>4,500</text:p>
          </table:table-cell>
          <table:table-cell office:value-type="float" office:value="769.273879048342" calcext:value-type="float">
            <text:p>769,27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0</text:p>
          </table:table-cell>
          <table:table-cell office:value-type="float" office:value="4.15061525827805" calcext:value-type="float">
            <text:p>4,151</text:p>
          </table:table-cell>
          <table:table-cell office:value-type="float" office:value="432.666428880003" calcext:value-type="float">
            <text:p>432,66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6</text:p>
          </table:table-cell>
          <table:table-cell office:value-type="float" office:value="0.286123233390833" calcext:value-type="float">
            <text:p>0,286</text:p>
          </table:table-cell>
          <table:table-cell office:value-type="float" office:value="198.41943865609" calcext:value-type="float">
            <text:p>198,41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0</text:p>
          </table:table-cell>
          <table:table-cell office:value-type="float" office:value="7.45357151171793" calcext:value-type="float">
            <text:p>7,454</text:p>
          </table:table-cell>
          <table:table-cell office:value-type="float" office:value="1047.32824648821" calcext:value-type="float">
            <text:p>1 047,32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8</text:p>
          </table:table-cell>
          <table:table-cell office:value-type="float" office:value="3.09312186997818" calcext:value-type="float">
            <text:p>3,093</text:p>
          </table:table-cell>
          <table:table-cell office:value-type="float" office:value="773.713437833119" calcext:value-type="float">
            <text:p>773,71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4</text:p>
          </table:table-cell>
          <table:table-cell office:value-type="float" office:value="0.0118156444014067" calcext:value-type="float">
            <text:p>0,012</text:p>
          </table:table-cell>
          <table:table-cell office:value-type="float" office:value="1071.2933082659" calcext:value-type="float">
            <text:p>1 071,29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3</text:p>
          </table:table-cell>
          <table:table-cell office:value-type="float" office:value="3.4193327155854" calcext:value-type="float">
            <text:p>3,419</text:p>
          </table:table-cell>
          <table:table-cell office:value-type="float" office:value="285.908068505802" calcext:value-type="float">
            <text:p>285,90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2</text:p>
          </table:table-cell>
          <table:table-cell office:value-type="float" office:value="0.830258008623487" calcext:value-type="float">
            <text:p>0,830</text:p>
          </table:table-cell>
          <table:table-cell office:value-type="float" office:value="248.330271871564" calcext:value-type="float">
            <text:p>248,33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9</text:p>
          </table:table-cell>
          <table:table-cell office:value-type="float" office:value="6.98292332019869" calcext:value-type="float">
            <text:p>6,983</text:p>
          </table:table-cell>
          <table:table-cell office:value-type="float" office:value="343.673517820426" calcext:value-type="float">
            <text:p>343,67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7</text:p>
          </table:table-cell>
          <table:table-cell office:value-type="float" office:value="0.000003901720725" calcext:value-type="float">
            <text:p>0,000</text:p>
          </table:table-cell>
          <table:table-cell office:value-type="float" office:value="802.803045296387" calcext:value-type="float">
            <text:p>802,80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9</text:p>
          </table:table-cell>
          <table:table-cell office:value-type="float" office:value="3.28071413424236" calcext:value-type="float">
            <text:p>3,281</text:p>
          </table:table-cell>
          <table:table-cell office:value-type="float" office:value="94.5991473701054" calcext:value-type="float">
            <text:p>94,59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5</text:p>
          </table:table-cell>
          <table:table-cell office:value-type="float" office:value="0.0353252411121139" calcext:value-type="float">
            <text:p>0,035</text:p>
          </table:table-cell>
          <table:table-cell office:value-type="float" office:value="116.941351610328" calcext:value-type="float">
            <text:p>116,94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0</text:p>
          </table:table-cell>
          <table:table-cell office:value-type="float" office:value="0" calcext:value-type="float">
            <text:p>0,000</text:p>
          </table:table-cell>
          <table:table-cell office:value-type="float" office:value="443.344226880588" calcext:value-type="float">
            <text:p>443,34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7</text:p>
          </table:table-cell>
          <table:table-cell office:value-type="float" office:value="48.7673828317732" calcext:value-type="float">
            <text:p>48,767</text:p>
          </table:table-cell>
          <table:table-cell office:value-type="float" office:value="826.564400761995" calcext:value-type="float">
            <text:p>826,56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5</text:p>
          </table:table-cell>
          <table:table-cell office:value-type="float" office:value="8.04967910466706" calcext:value-type="float">
            <text:p>8,050</text:p>
          </table:table-cell>
          <table:table-cell office:value-type="float" office:value="336.700359679909" calcext:value-type="float">
            <text:p>336,7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4</text:p>
          </table:table-cell>
          <table:table-cell office:value-type="float" office:value="0" calcext:value-type="float">
            <text:p>0,000</text:p>
          </table:table-cell>
          <table:table-cell office:value-type="float" office:value="20.6740963799598" calcext:value-type="float">
            <text:p>20,67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4</text:p>
          </table:table-cell>
          <table:table-cell office:value-type="float" office:value="0" calcext:value-type="float">
            <text:p>0,000</text:p>
          </table:table-cell>
          <table:table-cell office:value-type="float" office:value="314.42273245249" calcext:value-type="float">
            <text:p>314,42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7</text:p>
          </table:table-cell>
          <table:table-cell office:value-type="float" office:value="0" calcext:value-type="float">
            <text:p>0,000</text:p>
          </table:table-cell>
          <table:table-cell office:value-type="float" office:value="729.97781254285" calcext:value-type="float">
            <text:p>729,97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4</text:p>
          </table:table-cell>
          <table:table-cell office:value-type="float" office:value="0" calcext:value-type="float">
            <text:p>0,000</text:p>
          </table:table-cell>
          <table:table-cell office:value-type="float" office:value="254.083009799215" calcext:value-type="float">
            <text:p>254,08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8</text:p>
          </table:table-cell>
          <table:table-cell office:value-type="float" office:value="0" calcext:value-type="float">
            <text:p>0,000</text:p>
          </table:table-cell>
          <table:table-cell office:value-type="float" office:value="259.803636556746" calcext:value-type="float">
            <text:p>259,80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7</text:p>
          </table:table-cell>
          <table:table-cell office:value-type="float" office:value="0" calcext:value-type="float">
            <text:p>0,000</text:p>
          </table:table-cell>
          <table:table-cell office:value-type="float" office:value="260.79149542868" calcext:value-type="float">
            <text:p>260,79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0</text:p>
          </table:table-cell>
          <table:table-cell office:value-type="float" office:value="0" calcext:value-type="float">
            <text:p>0,000</text:p>
          </table:table-cell>
          <table:table-cell office:value-type="float" office:value="669.914341879" calcext:value-type="float">
            <text:p>669,91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3</text:p>
          </table:table-cell>
          <table:table-cell office:value-type="float" office:value="0" calcext:value-type="float">
            <text:p>0,000</text:p>
          </table:table-cell>
          <table:table-cell office:value-type="float" office:value="840.378444191891" calcext:value-type="float">
            <text:p>840,37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8</text:p>
          </table:table-cell>
          <table:table-cell office:value-type="float" office:value="0" calcext:value-type="float">
            <text:p>0,000</text:p>
          </table:table-cell>
          <table:table-cell office:value-type="float" office:value="262.734447210129" calcext:value-type="float">
            <text:p>262,73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2</text:p>
          </table:table-cell>
          <table:table-cell office:value-type="float" office:value="0" calcext:value-type="float">
            <text:p>0,000</text:p>
          </table:table-cell>
          <table:table-cell office:value-type="float" office:value="645.339903257037" calcext:value-type="float">
            <text:p>645,34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3</text:p>
          </table:table-cell>
          <table:table-cell office:value-type="float" office:value="0" calcext:value-type="float">
            <text:p>0,000</text:p>
          </table:table-cell>
          <table:table-cell office:value-type="float" office:value="587.644613301757" calcext:value-type="float">
            <text:p>587,64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3</text:p>
          </table:table-cell>
          <table:table-cell office:value-type="float" office:value="0" calcext:value-type="float">
            <text:p>0,000</text:p>
          </table:table-cell>
          <table:table-cell office:value-type="float" office:value="118.48848486603" calcext:value-type="float">
            <text:p>118,48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2</text:p>
          </table:table-cell>
          <table:table-cell office:value-type="float" office:value="0" calcext:value-type="float">
            <text:p>0,000</text:p>
          </table:table-cell>
          <table:table-cell office:value-type="float" office:value="202.038310937477" calcext:value-type="float">
            <text:p>202,03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7</text:p>
          </table:table-cell>
          <table:table-cell office:value-type="float" office:value="0" calcext:value-type="float">
            <text:p>0,000</text:p>
          </table:table-cell>
          <table:table-cell office:value-type="float" office:value="47.833591475836" calcext:value-type="float">
            <text:p>47,83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2</text:p>
          </table:table-cell>
          <table:table-cell office:value-type="float" office:value="0" calcext:value-type="float">
            <text:p>0,000</text:p>
          </table:table-cell>
          <table:table-cell office:value-type="float" office:value="340.13811499064" calcext:value-type="float">
            <text:p>340,13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8</text:p>
          </table:table-cell>
          <table:table-cell office:value-type="float" office:value="0" calcext:value-type="float">
            <text:p>0,000</text:p>
          </table:table-cell>
          <table:table-cell office:value-type="float" office:value="216.165087995406" calcext:value-type="float">
            <text:p>216,16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4</text:p>
          </table:table-cell>
          <table:table-cell office:value-type="float" office:value="0" calcext:value-type="float">
            <text:p>0,000</text:p>
          </table:table-cell>
          <table:table-cell office:value-type="float" office:value="128.382015020834" calcext:value-type="float">
            <text:p>128,38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8</text:p>
          </table:table-cell>
          <table:table-cell office:value-type="float" office:value="0" calcext:value-type="float">
            <text:p>0,000</text:p>
          </table:table-cell>
          <table:table-cell office:value-type="float" office:value="229.271055912723" calcext:value-type="float">
            <text:p>229,27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0</text:p>
          </table:table-cell>
          <table:table-cell office:value-type="float" office:value="0" calcext:value-type="float">
            <text:p>0,000</text:p>
          </table:table-cell>
          <table:table-cell office:value-type="float" office:value="588.877353058639" calcext:value-type="float">
            <text:p>588,87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0</text:p>
          </table:table-cell>
          <table:table-cell office:value-type="float" office:value="0" calcext:value-type="float">
            <text:p>0,000</text:p>
          </table:table-cell>
          <table:table-cell office:value-type="float" office:value="322.720540316975" calcext:value-type="float">
            <text:p>322,72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9</text:p>
          </table:table-cell>
          <table:table-cell office:value-type="float" office:value="0" calcext:value-type="float">
            <text:p>0,000</text:p>
          </table:table-cell>
          <table:table-cell office:value-type="float" office:value="623.981569926256" calcext:value-type="float">
            <text:p>623,98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6</text:p>
          </table:table-cell>
          <table:table-cell office:value-type="float" office:value="0" calcext:value-type="float">
            <text:p>0,000</text:p>
          </table:table-cell>
          <table:table-cell office:value-type="float" office:value="335.582973146434" calcext:value-type="float">
            <text:p>335,58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6</text:p>
          </table:table-cell>
          <table:table-cell office:value-type="float" office:value="0" calcext:value-type="float">
            <text:p>0,000</text:p>
          </table:table-cell>
          <table:table-cell office:value-type="float" office:value="162.725395960679" calcext:value-type="float">
            <text:p>162,72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9</text:p>
          </table:table-cell>
          <table:table-cell office:value-type="float" office:value="130.379745352141" calcext:value-type="float">
            <text:p>130,380</text:p>
          </table:table-cell>
          <table:table-cell office:value-type="float" office:value="271.00906100964" calcext:value-type="float">
            <text:p>271,00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1</text:p>
          </table:table-cell>
          <table:table-cell office:value-type="float" office:value="0" calcext:value-type="float">
            <text:p>0,000</text:p>
          </table:table-cell>
          <table:table-cell office:value-type="float" office:value="326.395279264576" calcext:value-type="float">
            <text:p>326,39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4</text:p>
          </table:table-cell>
          <table:table-cell office:value-type="float" office:value="0" calcext:value-type="float">
            <text:p>0,000</text:p>
          </table:table-cell>
          <table:table-cell office:value-type="float" office:value="382.494839220423" calcext:value-type="float">
            <text:p>382,49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6</text:p>
          </table:table-cell>
          <table:table-cell office:value-type="float" office:value="0" calcext:value-type="float">
            <text:p>0,000</text:p>
          </table:table-cell>
          <table:table-cell office:value-type="float" office:value="343.757287052431" calcext:value-type="float">
            <text:p>343,75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78</text:p>
          </table:table-cell>
          <table:table-cell office:value-type="float" office:value="73.513723331159" calcext:value-type="float">
            <text:p>73,514</text:p>
          </table:table-cell>
          <table:table-cell office:value-type="float" office:value="278.209652245293" calcext:value-type="float">
            <text:p>278,21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5</text:p>
          </table:table-cell>
          <table:table-cell office:value-type="float" office:value="0" calcext:value-type="float">
            <text:p>0,000</text:p>
          </table:table-cell>
          <table:table-cell office:value-type="float" office:value="478.737699798527" calcext:value-type="float">
            <text:p>478,73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2</text:p>
          </table:table-cell>
          <table:table-cell office:value-type="float" office:value="0" calcext:value-type="float">
            <text:p>0,000</text:p>
          </table:table-cell>
          <table:table-cell office:value-type="float" office:value="232.763578038484" calcext:value-type="float">
            <text:p>232,76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1</text:p>
          </table:table-cell>
          <table:table-cell office:value-type="float" office:value="0" calcext:value-type="float">
            <text:p>0,000</text:p>
          </table:table-cell>
          <table:table-cell office:value-type="float" office:value="255.761298633209" calcext:value-type="float">
            <text:p>255,76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0</text:p>
          </table:table-cell>
          <table:table-cell office:value-type="float" office:value="0" calcext:value-type="float">
            <text:p>0,000</text:p>
          </table:table-cell>
          <table:table-cell office:value-type="float" office:value="442.078213915315" calcext:value-type="float">
            <text:p>442,07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7</text:p>
          </table:table-cell>
          <table:table-cell office:value-type="float" office:value="0" calcext:value-type="float">
            <text:p>0,000</text:p>
          </table:table-cell>
          <table:table-cell office:value-type="float" office:value="147.64411878927" calcext:value-type="float">
            <text:p>147,64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3</text:p>
          </table:table-cell>
          <table:table-cell office:value-type="float" office:value="0" calcext:value-type="float">
            <text:p>0,000</text:p>
          </table:table-cell>
          <table:table-cell office:value-type="float" office:value="117.20488156355" calcext:value-type="float">
            <text:p>117,20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3</text:p>
          </table:table-cell>
          <table:table-cell office:value-type="float" office:value="0" calcext:value-type="float">
            <text:p>0,000</text:p>
          </table:table-cell>
          <table:table-cell office:value-type="float" office:value="1292.07656967772" calcext:value-type="float">
            <text:p>1 292,07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7</text:p>
          </table:table-cell>
          <table:table-cell office:value-type="float" office:value="0" calcext:value-type="float">
            <text:p>0,000</text:p>
          </table:table-cell>
          <table:table-cell office:value-type="float" office:value="734.312162836711" calcext:value-type="float">
            <text:p>734,31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9</text:p>
          </table:table-cell>
          <table:table-cell office:value-type="float" office:value="28.2763584411615" calcext:value-type="float">
            <text:p>28,276</text:p>
          </table:table-cell>
          <table:table-cell office:value-type="float" office:value="273.637802345419" calcext:value-type="float">
            <text:p>273,63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1</text:p>
          </table:table-cell>
          <table:table-cell office:value-type="float" office:value="0" calcext:value-type="float">
            <text:p>0,000</text:p>
          </table:table-cell>
          <table:table-cell office:value-type="float" office:value="1086.10029278106" calcext:value-type="float">
            <text:p>1 086,1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4</text:p>
          </table:table-cell>
          <table:table-cell office:value-type="float" office:value="0" calcext:value-type="float">
            <text:p>0,000</text:p>
          </table:table-cell>
          <table:table-cell office:value-type="float" office:value="55.0809581707666" calcext:value-type="float">
            <text:p>55,08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8</text:p>
          </table:table-cell>
          <table:table-cell office:value-type="float" office:value="0" calcext:value-type="float">
            <text:p>0,000</text:p>
          </table:table-cell>
          <table:table-cell office:value-type="float" office:value="607.693339985711" calcext:value-type="float">
            <text:p>607,69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6</text:p>
          </table:table-cell>
          <table:table-cell office:value-type="float" office:value="0" calcext:value-type="float">
            <text:p>0,000</text:p>
          </table:table-cell>
          <table:table-cell office:value-type="float" office:value="586.41641373966" calcext:value-type="float">
            <text:p>586,41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2</text:p>
          </table:table-cell>
          <table:table-cell office:value-type="float" office:value="0" calcext:value-type="float">
            <text:p>0,000</text:p>
          </table:table-cell>
          <table:table-cell office:value-type="float" office:value="532.682083659289" calcext:value-type="float">
            <text:p>532,68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8</text:p>
          </table:table-cell>
          <table:table-cell office:value-type="float" office:value="0" calcext:value-type="float">
            <text:p>0,000</text:p>
          </table:table-cell>
          <table:table-cell office:value-type="float" office:value="634.193658116857" calcext:value-type="float">
            <text:p>634,19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1</text:p>
          </table:table-cell>
          <table:table-cell office:value-type="float" office:value="0" calcext:value-type="float">
            <text:p>0,000</text:p>
          </table:table-cell>
          <table:table-cell office:value-type="float" office:value="401.644275915774" calcext:value-type="float">
            <text:p>401,64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3</text:p>
          </table:table-cell>
          <table:table-cell office:value-type="float" office:value="0" calcext:value-type="float">
            <text:p>0,000</text:p>
          </table:table-cell>
          <table:table-cell office:value-type="float" office:value="538.983758864278" calcext:value-type="float">
            <text:p>538,98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7</text:p>
          </table:table-cell>
          <table:table-cell office:value-type="float" office:value="0" calcext:value-type="float">
            <text:p>0,000</text:p>
          </table:table-cell>
          <table:table-cell office:value-type="float" office:value="808.62758211975" calcext:value-type="float">
            <text:p>808,62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4</text:p>
          </table:table-cell>
          <table:table-cell office:value-type="float" office:value="0" calcext:value-type="float">
            <text:p>0,000</text:p>
          </table:table-cell>
          <table:table-cell office:value-type="float" office:value="590.555872764306" calcext:value-type="float">
            <text:p>590,55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2</text:p>
          </table:table-cell>
          <table:table-cell office:value-type="float" office:value="0" calcext:value-type="float">
            <text:p>0,000</text:p>
          </table:table-cell>
          <table:table-cell office:value-type="float" office:value="711.509764245617" calcext:value-type="float">
            <text:p>711,51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7</text:p>
          </table:table-cell>
          <table:table-cell office:value-type="float" office:value="0" calcext:value-type="float">
            <text:p>0,000</text:p>
          </table:table-cell>
          <table:table-cell office:value-type="float" office:value="580.332586468527" calcext:value-type="float">
            <text:p>580,33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2</text:p>
          </table:table-cell>
          <table:table-cell office:value-type="float" office:value="0" calcext:value-type="float">
            <text:p>0,000</text:p>
          </table:table-cell>
          <table:table-cell office:value-type="float" office:value="1310.46117395724" calcext:value-type="float">
            <text:p>1 310,46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8</text:p>
          </table:table-cell>
          <table:table-cell office:value-type="float" office:value="0" calcext:value-type="float">
            <text:p>0,000</text:p>
          </table:table-cell>
          <table:table-cell office:value-type="float" office:value="432.715734243312" calcext:value-type="float">
            <text:p>432,71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3</text:p>
          </table:table-cell>
          <table:table-cell office:value-type="float" office:value="0" calcext:value-type="float">
            <text:p>0,000</text:p>
          </table:table-cell>
          <table:table-cell office:value-type="float" office:value="425.25874102922" calcext:value-type="float">
            <text:p>425,25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8</text:p>
          </table:table-cell>
          <table:table-cell office:value-type="float" office:value="0" calcext:value-type="float">
            <text:p>0,000</text:p>
          </table:table-cell>
          <table:table-cell office:value-type="float" office:value="369.25900214182" calcext:value-type="float">
            <text:p>369,25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6</text:p>
          </table:table-cell>
          <table:table-cell office:value-type="float" office:value="0" calcext:value-type="float">
            <text:p>0,000</text:p>
          </table:table-cell>
          <table:table-cell office:value-type="float" office:value="739.270978015671" calcext:value-type="float">
            <text:p>739,27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6</text:p>
          </table:table-cell>
          <table:table-cell office:value-type="float" office:value="0" calcext:value-type="float">
            <text:p>0,000</text:p>
          </table:table-cell>
          <table:table-cell office:value-type="float" office:value="177.361809034078" calcext:value-type="float">
            <text:p>177,36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0</text:p>
          </table:table-cell>
          <table:table-cell office:value-type="float" office:value="4.16226904728017" calcext:value-type="float">
            <text:p>4,162</text:p>
          </table:table-cell>
          <table:table-cell office:value-type="float" office:value="8.39694387890943" calcext:value-type="float">
            <text:p>8,39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3</text:p>
          </table:table-cell>
          <table:table-cell office:value-type="float" office:value="4.00001480844722" calcext:value-type="float">
            <text:p>4,000</text:p>
          </table:table-cell>
          <table:table-cell office:value-type="float" office:value="456.79788384509" calcext:value-type="float">
            <text:p>456,79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3</text:p>
          </table:table-cell>
          <table:table-cell office:value-type="float" office:value="21.8082279309696" calcext:value-type="float">
            <text:p>21,808</text:p>
          </table:table-cell>
          <table:table-cell office:value-type="float" office:value="570.449457338208" calcext:value-type="float">
            <text:p>570,44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1</text:p>
          </table:table-cell>
          <table:table-cell office:value-type="float" office:value="6.72747136529745" calcext:value-type="float">
            <text:p>6,727</text:p>
          </table:table-cell>
          <table:table-cell office:value-type="float" office:value="547.39816720342" calcext:value-type="float">
            <text:p>547,39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4</text:p>
          </table:table-cell>
          <table:table-cell office:value-type="float" office:value="0.301155970236649" calcext:value-type="float">
            <text:p>0,301</text:p>
          </table:table-cell>
          <table:table-cell office:value-type="float" office:value="492.097678031041" calcext:value-type="float">
            <text:p>492,09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0</text:p>
          </table:table-cell>
          <table:table-cell office:value-type="float" office:value="0.800307846492004" calcext:value-type="float">
            <text:p>0,800</text:p>
          </table:table-cell>
          <table:table-cell office:value-type="float" office:value="466.945938569361" calcext:value-type="float">
            <text:p>466,94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1</text:p>
          </table:table-cell>
          <table:table-cell office:value-type="float" office:value="116.120096874725" calcext:value-type="float">
            <text:p>116,120</text:p>
          </table:table-cell>
          <table:table-cell office:value-type="float" office:value="444.539698719458" calcext:value-type="float">
            <text:p>444,54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3</text:p>
          </table:table-cell>
          <table:table-cell office:value-type="float" office:value="85.8368151725592" calcext:value-type="float">
            <text:p>85,837</text:p>
          </table:table-cell>
          <table:table-cell office:value-type="float" office:value="413.554550657856" calcext:value-type="float">
            <text:p>413,55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1</text:p>
          </table:table-cell>
          <table:table-cell office:value-type="float" office:value="2.92341586262664" calcext:value-type="float">
            <text:p>2,923</text:p>
          </table:table-cell>
          <table:table-cell office:value-type="float" office:value="543.052200719823" calcext:value-type="float">
            <text:p>543,05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2</text:p>
          </table:table-cell>
          <table:table-cell office:value-type="float" office:value="3.34192331450344" calcext:value-type="float">
            <text:p>3,342</text:p>
          </table:table-cell>
          <table:table-cell office:value-type="float" office:value="105.055222490251" calcext:value-type="float">
            <text:p>105,05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4</text:p>
          </table:table-cell>
          <table:table-cell office:value-type="float" office:value="32.8401152109442" calcext:value-type="float">
            <text:p>32,840</text:p>
          </table:table-cell>
          <table:table-cell office:value-type="float" office:value="618.798744764063" calcext:value-type="float">
            <text:p>618,79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3</text:p>
          </table:table-cell>
          <table:table-cell office:value-type="float" office:value="151.984112940441" calcext:value-type="float">
            <text:p>151,984</text:p>
          </table:table-cell>
          <table:table-cell office:value-type="float" office:value="878.932097177939" calcext:value-type="float">
            <text:p>878,93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7</text:p>
          </table:table-cell>
          <table:table-cell office:value-type="float" office:value="118.893216108017" calcext:value-type="float">
            <text:p>118,893</text:p>
          </table:table-cell>
          <table:table-cell office:value-type="float" office:value="1046.49598027547" calcext:value-type="float">
            <text:p>1 046,49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0</text:p>
          </table:table-cell>
          <table:table-cell office:value-type="float" office:value="76.881353438966" calcext:value-type="float">
            <text:p>76,881</text:p>
          </table:table-cell>
          <table:table-cell office:value-type="float" office:value="487.472097494709" calcext:value-type="float">
            <text:p>487,47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3</text:p>
          </table:table-cell>
          <table:table-cell office:value-type="float" office:value="11.971793193502" calcext:value-type="float">
            <text:p>11,972</text:p>
          </table:table-cell>
          <table:table-cell office:value-type="float" office:value="1208.94118283237" calcext:value-type="float">
            <text:p>1 208,94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5</text:p>
          </table:table-cell>
          <table:table-cell office:value-type="float" office:value="7.30379020419676" calcext:value-type="float">
            <text:p>7,304</text:p>
          </table:table-cell>
          <table:table-cell office:value-type="float" office:value="182.41039104962" calcext:value-type="float">
            <text:p>182,41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2</text:p>
          </table:table-cell>
          <table:table-cell office:value-type="float" office:value="163.331147000172" calcext:value-type="float">
            <text:p>163,331</text:p>
          </table:table-cell>
          <table:table-cell office:value-type="float" office:value="1360.81616583897" calcext:value-type="float">
            <text:p>1 360,81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3</text:p>
          </table:table-cell>
          <table:table-cell office:value-type="float" office:value="182.712414033645" calcext:value-type="float">
            <text:p>182,712</text:p>
          </table:table-cell>
          <table:table-cell office:value-type="float" office:value="487.856038400436" calcext:value-type="float">
            <text:p>487,85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6</text:p>
          </table:table-cell>
          <table:table-cell office:value-type="float" office:value="82.0284688403701" calcext:value-type="float">
            <text:p>82,028</text:p>
          </table:table-cell>
          <table:table-cell office:value-type="float" office:value="1231.83190773524" calcext:value-type="float">
            <text:p>1 231,83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0</text:p>
          </table:table-cell>
          <table:table-cell office:value-type="float" office:value="38.0056056749997" calcext:value-type="float">
            <text:p>38,006</text:p>
          </table:table-cell>
          <table:table-cell office:value-type="float" office:value="213.737391047513" calcext:value-type="float">
            <text:p>213,73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1</text:p>
          </table:table-cell>
          <table:table-cell office:value-type="float" office:value="86.3938779988827" calcext:value-type="float">
            <text:p>86,394</text:p>
          </table:table-cell>
          <table:table-cell office:value-type="float" office:value="2591.16295673783" calcext:value-type="float">
            <text:p>2 591,16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0</text:p>
          </table:table-cell>
          <table:table-cell office:value-type="float" office:value="69.4298401761184" calcext:value-type="float">
            <text:p>69,430</text:p>
          </table:table-cell>
          <table:table-cell office:value-type="float" office:value="1051.37722693489" calcext:value-type="float">
            <text:p>1 051,37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6</text:p>
          </table:table-cell>
          <table:table-cell office:value-type="float" office:value="185.739560722328" calcext:value-type="float">
            <text:p>185,740</text:p>
          </table:table-cell>
          <table:table-cell office:value-type="float" office:value="685.962204937945" calcext:value-type="float">
            <text:p>685,96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6</text:p>
          </table:table-cell>
          <table:table-cell office:value-type="float" office:value="29.1539692180724" calcext:value-type="float">
            <text:p>29,154</text:p>
          </table:table-cell>
          <table:table-cell office:value-type="float" office:value="2576.84110743127" calcext:value-type="float">
            <text:p>2 576,84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4</text:p>
          </table:table-cell>
          <table:table-cell office:value-type="float" office:value="57.8583771435764" calcext:value-type="float">
            <text:p>57,858</text:p>
          </table:table-cell>
          <table:table-cell office:value-type="float" office:value="546.167000560653" calcext:value-type="float">
            <text:p>546,16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9</text:p>
          </table:table-cell>
          <table:table-cell office:value-type="float" office:value="166.86812396267" calcext:value-type="float">
            <text:p>166,868</text:p>
          </table:table-cell>
          <table:table-cell office:value-type="float" office:value="510.359117508084" calcext:value-type="float">
            <text:p>510,35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8</text:p>
          </table:table-cell>
          <table:table-cell office:value-type="float" office:value="189.051169505799" calcext:value-type="float">
            <text:p>189,051</text:p>
          </table:table-cell>
          <table:table-cell office:value-type="float" office:value="1106.04765499576" calcext:value-type="float">
            <text:p>1 106,04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4</text:p>
          </table:table-cell>
          <table:table-cell office:value-type="float" office:value="87.9733798329656" calcext:value-type="float">
            <text:p>87,973</text:p>
          </table:table-cell>
          <table:table-cell office:value-type="float" office:value="486.080453783836" calcext:value-type="float">
            <text:p>486,08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0</text:p>
          </table:table-cell>
          <table:table-cell office:value-type="float" office:value="1.53479181979021" calcext:value-type="float">
            <text:p>1,535</text:p>
          </table:table-cell>
          <table:table-cell office:value-type="float" office:value="213.958812218771" calcext:value-type="float">
            <text:p>213,95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4</text:p>
          </table:table-cell>
          <table:table-cell office:value-type="float" office:value="26.7245758102863" calcext:value-type="float">
            <text:p>26,725</text:p>
          </table:table-cell>
          <table:table-cell office:value-type="float" office:value="531.392990874414" calcext:value-type="float">
            <text:p>531,39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2</text:p>
          </table:table-cell>
          <table:table-cell office:value-type="float" office:value="26.816493021473" calcext:value-type="float">
            <text:p>26,816</text:p>
          </table:table-cell>
          <table:table-cell office:value-type="float" office:value="906.653467925023" calcext:value-type="float">
            <text:p>906,65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1</text:p>
          </table:table-cell>
          <table:table-cell office:value-type="float" office:value="282.508608191877" calcext:value-type="float">
            <text:p>282,509</text:p>
          </table:table-cell>
          <table:table-cell office:value-type="float" office:value="592.611404830741" calcext:value-type="float">
            <text:p>592,61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5</text:p>
          </table:table-cell>
          <table:table-cell office:value-type="float" office:value="16.3373457888016" calcext:value-type="float">
            <text:p>16,337</text:p>
          </table:table-cell>
          <table:table-cell office:value-type="float" office:value="709.158940218824" calcext:value-type="float">
            <text:p>709,15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4</text:p>
          </table:table-cell>
          <table:table-cell office:value-type="float" office:value="33.2792354733974" calcext:value-type="float">
            <text:p>33,279</text:p>
          </table:table-cell>
          <table:table-cell office:value-type="float" office:value="309.068757561085" calcext:value-type="float">
            <text:p>309,06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7</text:p>
          </table:table-cell>
          <table:table-cell office:value-type="float" office:value="371.627347724641" calcext:value-type="float">
            <text:p>371,627</text:p>
          </table:table-cell>
          <table:table-cell office:value-type="float" office:value="4209.03114362814" calcext:value-type="float">
            <text:p>4 209,03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0</text:p>
          </table:table-cell>
          <table:table-cell office:value-type="float" office:value="13.9131956450232" calcext:value-type="float">
            <text:p>13,913</text:p>
          </table:table-cell>
          <table:table-cell office:value-type="float" office:value="406.677592737686" calcext:value-type="float">
            <text:p>406,67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3</text:p>
          </table:table-cell>
          <table:table-cell office:value-type="float" office:value="16.1061501223223" calcext:value-type="float">
            <text:p>16,106</text:p>
          </table:table-cell>
          <table:table-cell office:value-type="float" office:value="658.965425039431" calcext:value-type="float">
            <text:p>658,96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0</text:p>
          </table:table-cell>
          <table:table-cell office:value-type="float" office:value="47.4118499732364" calcext:value-type="float">
            <text:p>47,412</text:p>
          </table:table-cell>
          <table:table-cell office:value-type="float" office:value="398.881496222623" calcext:value-type="float">
            <text:p>398,88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2</text:p>
          </table:table-cell>
          <table:table-cell office:value-type="float" office:value="14.7846160332236" calcext:value-type="float">
            <text:p>14,785</text:p>
          </table:table-cell>
          <table:table-cell office:value-type="float" office:value="290.776717068359" calcext:value-type="float">
            <text:p>290,77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5</text:p>
          </table:table-cell>
          <table:table-cell office:value-type="float" office:value="1.91215059882713" calcext:value-type="float">
            <text:p>1,912</text:p>
          </table:table-cell>
          <table:table-cell office:value-type="float" office:value="819.320438933246" calcext:value-type="float">
            <text:p>819,32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3</text:p>
          </table:table-cell>
          <table:table-cell office:value-type="float" office:value="25.1859368514968" calcext:value-type="float">
            <text:p>25,186</text:p>
          </table:table-cell>
          <table:table-cell office:value-type="float" office:value="336.942187536365" calcext:value-type="float">
            <text:p>336,94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59</text:p>
          </table:table-cell>
          <table:table-cell office:value-type="float" office:value="0.459133556421775" calcext:value-type="float">
            <text:p>0,459</text:p>
          </table:table-cell>
          <table:table-cell office:value-type="float" office:value="260.180831988473" calcext:value-type="float">
            <text:p>260,18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6</text:p>
          </table:table-cell>
          <table:table-cell office:value-type="float" office:value="20.4679452761823" calcext:value-type="float">
            <text:p>20,468</text:p>
          </table:table-cell>
          <table:table-cell office:value-type="float" office:value="432.289094440839" calcext:value-type="float">
            <text:p>432,28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3</text:p>
          </table:table-cell>
          <table:table-cell office:value-type="float" office:value="2.77591275986073" calcext:value-type="float">
            <text:p>2,776</text:p>
          </table:table-cell>
          <table:table-cell office:value-type="float" office:value="496.40706906212" calcext:value-type="float">
            <text:p>496,40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6</text:p>
          </table:table-cell>
          <table:table-cell office:value-type="float" office:value="0.0303643849517711" calcext:value-type="float">
            <text:p>0,030</text:p>
          </table:table-cell>
          <table:table-cell office:value-type="float" office:value="347.858849352581" calcext:value-type="float">
            <text:p>347,85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1</text:p>
          </table:table-cell>
          <table:table-cell office:value-type="float" office:value="88.7009705189258" calcext:value-type="float">
            <text:p>88,701</text:p>
          </table:table-cell>
          <table:table-cell office:value-type="float" office:value="586.504803947199" calcext:value-type="float">
            <text:p>586,50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1</text:p>
          </table:table-cell>
          <table:table-cell office:value-type="float" office:value="5.66858717226557" calcext:value-type="float">
            <text:p>5,669</text:p>
          </table:table-cell>
          <table:table-cell office:value-type="float" office:value="778.224943096068" calcext:value-type="float">
            <text:p>778,22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5</text:p>
          </table:table-cell>
          <table:table-cell office:value-type="float" office:value="90.3065233314068" calcext:value-type="float">
            <text:p>90,307</text:p>
          </table:table-cell>
          <table:table-cell office:value-type="float" office:value="515.269319618754" calcext:value-type="float">
            <text:p>515,26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9</text:p>
          </table:table-cell>
          <table:table-cell office:value-type="float" office:value="95.5437550811009" calcext:value-type="float">
            <text:p>95,544</text:p>
          </table:table-cell>
          <table:table-cell office:value-type="float" office:value="789.246452848941" calcext:value-type="float">
            <text:p>789,24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8</text:p>
          </table:table-cell>
          <table:table-cell office:value-type="float" office:value="73.8751359026289" calcext:value-type="float">
            <text:p>73,875</text:p>
          </table:table-cell>
          <table:table-cell office:value-type="float" office:value="431.171536907559" calcext:value-type="float">
            <text:p>431,17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0</text:p>
          </table:table-cell>
          <table:table-cell office:value-type="float" office:value="188.113244020946" calcext:value-type="float">
            <text:p>188,113</text:p>
          </table:table-cell>
          <table:table-cell office:value-type="float" office:value="463.986191990031" calcext:value-type="float">
            <text:p>463,98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7</text:p>
          </table:table-cell>
          <table:table-cell office:value-type="float" office:value="91.4506517789488" calcext:value-type="float">
            <text:p>91,451</text:p>
          </table:table-cell>
          <table:table-cell office:value-type="float" office:value="1482.08185229609" calcext:value-type="float">
            <text:p>1 482,08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0</text:p>
          </table:table-cell>
          <table:table-cell office:value-type="float" office:value="26.0295639087776" calcext:value-type="float">
            <text:p>26,030</text:p>
          </table:table-cell>
          <table:table-cell office:value-type="float" office:value="1478.16968128947" calcext:value-type="float">
            <text:p>1 478,17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0</text:p>
          </table:table-cell>
          <table:table-cell office:value-type="float" office:value="82.9042595434322" calcext:value-type="float">
            <text:p>82,904</text:p>
          </table:table-cell>
          <table:table-cell office:value-type="float" office:value="670.992598683462" calcext:value-type="float">
            <text:p>670,99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7</text:p>
          </table:table-cell>
          <table:table-cell office:value-type="float" office:value="120.801860025247" calcext:value-type="float">
            <text:p>120,802</text:p>
          </table:table-cell>
          <table:table-cell office:value-type="float" office:value="601.787783754138" calcext:value-type="float">
            <text:p>601,78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8</text:p>
          </table:table-cell>
          <table:table-cell office:value-type="float" office:value="24.4637206010607" calcext:value-type="float">
            <text:p>24,464</text:p>
          </table:table-cell>
          <table:table-cell office:value-type="float" office:value="531.904908951902" calcext:value-type="float">
            <text:p>531,90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8</text:p>
          </table:table-cell>
          <table:table-cell office:value-type="float" office:value="38.2219409325446" calcext:value-type="float">
            <text:p>38,222</text:p>
          </table:table-cell>
          <table:table-cell office:value-type="float" office:value="526.444330315235" calcext:value-type="float">
            <text:p>526,44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7</text:p>
          </table:table-cell>
          <table:table-cell office:value-type="float" office:value="20.1010202683387" calcext:value-type="float">
            <text:p>20,101</text:p>
          </table:table-cell>
          <table:table-cell office:value-type="float" office:value="502.70989164578" calcext:value-type="float">
            <text:p>502,71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1</text:p>
          </table:table-cell>
          <table:table-cell office:value-type="float" office:value="59.2973677512124" calcext:value-type="float">
            <text:p>59,297</text:p>
          </table:table-cell>
          <table:table-cell office:value-type="float" office:value="1277.2938955356" calcext:value-type="float">
            <text:p>1 277,29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4</text:p>
          </table:table-cell>
          <table:table-cell office:value-type="float" office:value="73.8187319586254" calcext:value-type="float">
            <text:p>73,819</text:p>
          </table:table-cell>
          <table:table-cell office:value-type="float" office:value="468.24322910167" calcext:value-type="float">
            <text:p>468,24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1</text:p>
          </table:table-cell>
          <table:table-cell office:value-type="float" office:value="65.9133213869296" calcext:value-type="float">
            <text:p>65,913</text:p>
          </table:table-cell>
          <table:table-cell office:value-type="float" office:value="260.404265572998" calcext:value-type="float">
            <text:p>260,40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3</text:p>
          </table:table-cell>
          <table:table-cell office:value-type="float" office:value="39.0843338347455" calcext:value-type="float">
            <text:p>39,084</text:p>
          </table:table-cell>
          <table:table-cell office:value-type="float" office:value="1164.05178246146" calcext:value-type="float">
            <text:p>1 164,05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2</text:p>
          </table:table-cell>
          <table:table-cell office:value-type="float" office:value="4.43189270274944" calcext:value-type="float">
            <text:p>4,432</text:p>
          </table:table-cell>
          <table:table-cell office:value-type="float" office:value="476.874620155127" calcext:value-type="float">
            <text:p>476,87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2</text:p>
          </table:table-cell>
          <table:table-cell office:value-type="float" office:value="22.8828157529821" calcext:value-type="float">
            <text:p>22,883</text:p>
          </table:table-cell>
          <table:table-cell office:value-type="float" office:value="618.327727382234" calcext:value-type="float">
            <text:p>618,32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1</text:p>
          </table:table-cell>
          <table:table-cell office:value-type="float" office:value="108.61390953125" calcext:value-type="float">
            <text:p>108,614</text:p>
          </table:table-cell>
          <table:table-cell office:value-type="float" office:value="251.16468336583" calcext:value-type="float">
            <text:p>251,16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9</text:p>
          </table:table-cell>
          <table:table-cell office:value-type="float" office:value="0.0029669856700862" calcext:value-type="float">
            <text:p>0,003</text:p>
          </table:table-cell>
          <table:table-cell office:value-type="float" office:value="313.244397012684" calcext:value-type="float">
            <text:p>313,24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8</text:p>
          </table:table-cell>
          <table:table-cell office:value-type="float" office:value="17.9337738502317" calcext:value-type="float">
            <text:p>17,934</text:p>
          </table:table-cell>
          <table:table-cell office:value-type="float" office:value="716.277474124036" calcext:value-type="float">
            <text:p>716,27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1</text:p>
          </table:table-cell>
          <table:table-cell office:value-type="float" office:value="64.3317023049281" calcext:value-type="float">
            <text:p>64,332</text:p>
          </table:table-cell>
          <table:table-cell office:value-type="float" office:value="310.857978632591" calcext:value-type="float">
            <text:p>310,85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1</text:p>
          </table:table-cell>
          <table:table-cell office:value-type="float" office:value="44.1271623484427" calcext:value-type="float">
            <text:p>44,127</text:p>
          </table:table-cell>
          <table:table-cell office:value-type="float" office:value="595.304410210539" calcext:value-type="float">
            <text:p>595,30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0</text:p>
          </table:table-cell>
          <table:table-cell office:value-type="float" office:value="5.67850560236258" calcext:value-type="float">
            <text:p>5,679</text:p>
          </table:table-cell>
          <table:table-cell office:value-type="float" office:value="522.392149841832" calcext:value-type="float">
            <text:p>522,39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4</text:p>
          </table:table-cell>
          <table:table-cell office:value-type="float" office:value="1.33605187260624" calcext:value-type="float">
            <text:p>1,336</text:p>
          </table:table-cell>
          <table:table-cell office:value-type="float" office:value="627.587335012657" calcext:value-type="float">
            <text:p>627,58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2</text:p>
          </table:table-cell>
          <table:table-cell office:value-type="float" office:value="53.6475627610427" calcext:value-type="float">
            <text:p>53,648</text:p>
          </table:table-cell>
          <table:table-cell office:value-type="float" office:value="2163.3380750205" calcext:value-type="float">
            <text:p>2 163,33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2</text:p>
          </table:table-cell>
          <table:table-cell office:value-type="float" office:value="45.958409487944" calcext:value-type="float">
            <text:p>45,958</text:p>
          </table:table-cell>
          <table:table-cell office:value-type="float" office:value="1096.87744360072" calcext:value-type="float">
            <text:p>1 096,87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5</text:p>
          </table:table-cell>
          <table:table-cell office:value-type="float" office:value="29.6853590320568" calcext:value-type="float">
            <text:p>29,685</text:p>
          </table:table-cell>
          <table:table-cell office:value-type="float" office:value="655.470541522151" calcext:value-type="float">
            <text:p>655,47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9</text:p>
          </table:table-cell>
          <table:table-cell office:value-type="float" office:value="126.712862397773" calcext:value-type="float">
            <text:p>126,713</text:p>
          </table:table-cell>
          <table:table-cell office:value-type="float" office:value="417.857010918096" calcext:value-type="float">
            <text:p>417,85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7</text:p>
          </table:table-cell>
          <table:table-cell office:value-type="float" office:value="138.005564865311" calcext:value-type="float">
            <text:p>138,006</text:p>
          </table:table-cell>
          <table:table-cell office:value-type="float" office:value="928.623317934087" calcext:value-type="float">
            <text:p>928,62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7</text:p>
          </table:table-cell>
          <table:table-cell office:value-type="float" office:value="18.0551023041046" calcext:value-type="float">
            <text:p>18,055</text:p>
          </table:table-cell>
          <table:table-cell office:value-type="float" office:value="497.793442804661" calcext:value-type="float">
            <text:p>497,79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3</text:p>
          </table:table-cell>
          <table:table-cell office:value-type="float" office:value="4.28607350314155" calcext:value-type="float">
            <text:p>4,286</text:p>
          </table:table-cell>
          <table:table-cell office:value-type="float" office:value="972.662066373901" calcext:value-type="float">
            <text:p>972,66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8</text:p>
          </table:table-cell>
          <table:table-cell office:value-type="float" office:value="2.526429764768" calcext:value-type="float">
            <text:p>2,526</text:p>
          </table:table-cell>
          <table:table-cell office:value-type="float" office:value="408.587171735008" calcext:value-type="float">
            <text:p>408,58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9</text:p>
          </table:table-cell>
          <table:table-cell office:value-type="float" office:value="15.3585033721785" calcext:value-type="float">
            <text:p>15,359</text:p>
          </table:table-cell>
          <table:table-cell office:value-type="float" office:value="781.201260398911" calcext:value-type="float">
            <text:p>781,20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8</text:p>
          </table:table-cell>
          <table:table-cell office:value-type="float" office:value="18.2253562872273" calcext:value-type="float">
            <text:p>18,225</text:p>
          </table:table-cell>
          <table:table-cell office:value-type="float" office:value="418.218607773205" calcext:value-type="float">
            <text:p>418,21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9</text:p>
          </table:table-cell>
          <table:table-cell office:value-type="float" office:value="42.3911236159981" calcext:value-type="float">
            <text:p>42,391</text:p>
          </table:table-cell>
          <table:table-cell office:value-type="float" office:value="491.056660413445" calcext:value-type="float">
            <text:p>491,05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4</text:p>
          </table:table-cell>
          <table:table-cell office:value-type="float" office:value="10.8689405849286" calcext:value-type="float">
            <text:p>10,869</text:p>
          </table:table-cell>
          <table:table-cell office:value-type="float" office:value="741.275559058261" calcext:value-type="float">
            <text:p>741,27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7</text:p>
          </table:table-cell>
          <table:table-cell office:value-type="float" office:value="52.4792899548748" calcext:value-type="float">
            <text:p>52,479</text:p>
          </table:table-cell>
          <table:table-cell office:value-type="float" office:value="606.417981974602" calcext:value-type="float">
            <text:p>606,41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1</text:p>
          </table:table-cell>
          <table:table-cell office:value-type="float" office:value="6.39138001700013" calcext:value-type="float">
            <text:p>6,391</text:p>
          </table:table-cell>
          <table:table-cell office:value-type="float" office:value="674.418480130156" calcext:value-type="float">
            <text:p>674,41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2</text:p>
          </table:table-cell>
          <table:table-cell office:value-type="float" office:value="62.3823154994383" calcext:value-type="float">
            <text:p>62,382</text:p>
          </table:table-cell>
          <table:table-cell office:value-type="float" office:value="693.869009815163" calcext:value-type="float">
            <text:p>693,86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2</text:p>
          </table:table-cell>
          <table:table-cell office:value-type="float" office:value="29.5701803033503" calcext:value-type="float">
            <text:p>29,570</text:p>
          </table:table-cell>
          <table:table-cell office:value-type="float" office:value="242.45646389448" calcext:value-type="float">
            <text:p>242,45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7</text:p>
          </table:table-cell>
          <table:table-cell office:value-type="float" office:value="54.1867236128872" calcext:value-type="float">
            <text:p>54,187</text:p>
          </table:table-cell>
          <table:table-cell office:value-type="float" office:value="367.027099119591" calcext:value-type="float">
            <text:p>367,02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3</text:p>
          </table:table-cell>
          <table:table-cell office:value-type="float" office:value="47.4895239263727" calcext:value-type="float">
            <text:p>47,490</text:p>
          </table:table-cell>
          <table:table-cell office:value-type="float" office:value="658.859488140469" calcext:value-type="float">
            <text:p>658,85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3</text:p>
          </table:table-cell>
          <table:table-cell office:value-type="float" office:value="153.423788414987" calcext:value-type="float">
            <text:p>153,424</text:p>
          </table:table-cell>
          <table:table-cell office:value-type="float" office:value="393.248434718844" calcext:value-type="float">
            <text:p>393,24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2</text:p>
          </table:table-cell>
          <table:table-cell office:value-type="float" office:value="44.3961243237505" calcext:value-type="float">
            <text:p>44,396</text:p>
          </table:table-cell>
          <table:table-cell office:value-type="float" office:value="445.388476041847" calcext:value-type="float">
            <text:p>445,38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3</text:p>
          </table:table-cell>
          <table:table-cell office:value-type="float" office:value="11.5741207897316" calcext:value-type="float">
            <text:p>11,574</text:p>
          </table:table-cell>
          <table:table-cell office:value-type="float" office:value="326.476027077121" calcext:value-type="float">
            <text:p>326,47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4</text:p>
          </table:table-cell>
          <table:table-cell office:value-type="float" office:value="7.75158010605084" calcext:value-type="float">
            <text:p>7,752</text:p>
          </table:table-cell>
          <table:table-cell office:value-type="float" office:value="166.954161813413" calcext:value-type="float">
            <text:p>166,95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9</text:p>
          </table:table-cell>
          <table:table-cell office:value-type="float" office:value="36.3706553539386" calcext:value-type="float">
            <text:p>36,371</text:p>
          </table:table-cell>
          <table:table-cell office:value-type="float" office:value="194.061206425329" calcext:value-type="float">
            <text:p>194,06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7</text:p>
          </table:table-cell>
          <table:table-cell office:value-type="float" office:value="22.1014066438579" calcext:value-type="float">
            <text:p>22,101</text:p>
          </table:table-cell>
          <table:table-cell office:value-type="float" office:value="975.739375815371" calcext:value-type="float">
            <text:p>975,73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4</text:p>
          </table:table-cell>
          <table:table-cell office:value-type="float" office:value="0.527715183857058" calcext:value-type="float">
            <text:p>0,528</text:p>
          </table:table-cell>
          <table:table-cell office:value-type="float" office:value="463.366223567018" calcext:value-type="float">
            <text:p>463,36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9</text:p>
          </table:table-cell>
          <table:table-cell office:value-type="float" office:value="8.40440148010297" calcext:value-type="float">
            <text:p>8,404</text:p>
          </table:table-cell>
          <table:table-cell office:value-type="float" office:value="477.30029872036" calcext:value-type="float">
            <text:p>477,3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7</text:p>
          </table:table-cell>
          <table:table-cell office:value-type="float" office:value="80.1389998657605" calcext:value-type="float">
            <text:p>80,139</text:p>
          </table:table-cell>
          <table:table-cell office:value-type="float" office:value="330.954898610331" calcext:value-type="float">
            <text:p>330,95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2</text:p>
          </table:table-cell>
          <table:table-cell office:value-type="float" office:value="0.294563191503725" calcext:value-type="float">
            <text:p>0,295</text:p>
          </table:table-cell>
          <table:table-cell office:value-type="float" office:value="715.314465218833" calcext:value-type="float">
            <text:p>715,31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4</text:p>
          </table:table-cell>
          <table:table-cell office:value-type="float" office:value="13.3212199454812" calcext:value-type="float">
            <text:p>13,321</text:p>
          </table:table-cell>
          <table:table-cell office:value-type="float" office:value="474.251621870072" calcext:value-type="float">
            <text:p>474,25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1</text:p>
          </table:table-cell>
          <table:table-cell office:value-type="float" office:value="153.053274055675" calcext:value-type="float">
            <text:p>153,053</text:p>
          </table:table-cell>
          <table:table-cell office:value-type="float" office:value="1413.68787458483" calcext:value-type="float">
            <text:p>1 413,68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4</text:p>
          </table:table-cell>
          <table:table-cell office:value-type="float" office:value="18.7673983882487" calcext:value-type="float">
            <text:p>18,767</text:p>
          </table:table-cell>
          <table:table-cell office:value-type="float" office:value="320.58782871883" calcext:value-type="float">
            <text:p>320,58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3</text:p>
          </table:table-cell>
          <table:table-cell office:value-type="float" office:value="56.876851236832" calcext:value-type="float">
            <text:p>56,877</text:p>
          </table:table-cell>
          <table:table-cell office:value-type="float" office:value="747.585467438476" calcext:value-type="float">
            <text:p>747,58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7</text:p>
          </table:table-cell>
          <table:table-cell office:value-type="float" office:value="64.3815684860482" calcext:value-type="float">
            <text:p>64,382</text:p>
          </table:table-cell>
          <table:table-cell office:value-type="float" office:value="651.400604394403" calcext:value-type="float">
            <text:p>651,40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0</text:p>
          </table:table-cell>
          <table:table-cell office:value-type="float" office:value="1.32020406467239" calcext:value-type="float">
            <text:p>1,320</text:p>
          </table:table-cell>
          <table:table-cell office:value-type="float" office:value="332.153641055506" calcext:value-type="float">
            <text:p>332,15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0</text:p>
          </table:table-cell>
          <table:table-cell office:value-type="float" office:value="3.79956655820414" calcext:value-type="float">
            <text:p>3,800</text:p>
          </table:table-cell>
          <table:table-cell office:value-type="float" office:value="392.108294822972" calcext:value-type="float">
            <text:p>392,10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7</text:p>
          </table:table-cell>
          <table:table-cell office:value-type="float" office:value="16.309975845155" calcext:value-type="float">
            <text:p>16,310</text:p>
          </table:table-cell>
          <table:table-cell office:value-type="float" office:value="371.932183091405" calcext:value-type="float">
            <text:p>371,93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0</text:p>
          </table:table-cell>
          <table:table-cell office:value-type="float" office:value="0" calcext:value-type="float">
            <text:p>0,000</text:p>
          </table:table-cell>
          <table:table-cell office:value-type="float" office:value="349.67224898092" calcext:value-type="float">
            <text:p>349,67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8</text:p>
          </table:table-cell>
          <table:table-cell office:value-type="float" office:value="32.5556345549565" calcext:value-type="float">
            <text:p>32,556</text:p>
          </table:table-cell>
          <table:table-cell office:value-type="float" office:value="210.926049326253" calcext:value-type="float">
            <text:p>210,92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6</text:p>
          </table:table-cell>
          <table:table-cell office:value-type="float" office:value="85.6838572750556" calcext:value-type="float">
            <text:p>85,684</text:p>
          </table:table-cell>
          <table:table-cell office:value-type="float" office:value="363.397781548684" calcext:value-type="float">
            <text:p>363,39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1</text:p>
          </table:table-cell>
          <table:table-cell office:value-type="float" office:value="0.0604837537183431" calcext:value-type="float">
            <text:p>0,060</text:p>
          </table:table-cell>
          <table:table-cell office:value-type="float" office:value="514.025460793871" calcext:value-type="float">
            <text:p>514,02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3</text:p>
          </table:table-cell>
          <table:table-cell office:value-type="float" office:value="35.4564364900614" calcext:value-type="float">
            <text:p>35,456</text:p>
          </table:table-cell>
          <table:table-cell office:value-type="float" office:value="467.617081524741" calcext:value-type="float">
            <text:p>467,61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0</text:p>
          </table:table-cell>
          <table:table-cell office:value-type="float" office:value="56.8385506954913" calcext:value-type="float">
            <text:p>56,839</text:p>
          </table:table-cell>
          <table:table-cell office:value-type="float" office:value="282.810366574491" calcext:value-type="float">
            <text:p>282,81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2</text:p>
          </table:table-cell>
          <table:table-cell office:value-type="float" office:value="1.14601609109169" calcext:value-type="float">
            <text:p>1,146</text:p>
          </table:table-cell>
          <table:table-cell office:value-type="float" office:value="539.468191313834" calcext:value-type="float">
            <text:p>539,46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4</text:p>
          </table:table-cell>
          <table:table-cell office:value-type="float" office:value="3.82517943374677" calcext:value-type="float">
            <text:p>3,825</text:p>
          </table:table-cell>
          <table:table-cell office:value-type="float" office:value="347.983054639235" calcext:value-type="float">
            <text:p>347,98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1</text:p>
          </table:table-cell>
          <table:table-cell office:value-type="float" office:value="7.61084326275553" calcext:value-type="float">
            <text:p>7,611</text:p>
          </table:table-cell>
          <table:table-cell office:value-type="float" office:value="515.82920205131" calcext:value-type="float">
            <text:p>515,82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5</text:p>
          </table:table-cell>
          <table:table-cell office:value-type="float" office:value="0.0000073524731045" calcext:value-type="float">
            <text:p>0,000</text:p>
          </table:table-cell>
          <table:table-cell office:value-type="float" office:value="319.70343915285" calcext:value-type="float">
            <text:p>319,70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5</text:p>
          </table:table-cell>
          <table:table-cell office:value-type="float" office:value="0" calcext:value-type="float">
            <text:p>0,000</text:p>
          </table:table-cell>
          <table:table-cell office:value-type="float" office:value="257.973164506543" calcext:value-type="float">
            <text:p>257,97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0</text:p>
          </table:table-cell>
          <table:table-cell office:value-type="float" office:value="6.15805569567548" calcext:value-type="float">
            <text:p>6,158</text:p>
          </table:table-cell>
          <table:table-cell office:value-type="float" office:value="478.739353627507" calcext:value-type="float">
            <text:p>478,73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5</text:p>
          </table:table-cell>
          <table:table-cell office:value-type="float" office:value="15.0528226674605" calcext:value-type="float">
            <text:p>15,053</text:p>
          </table:table-cell>
          <table:table-cell office:value-type="float" office:value="201.308939640525" calcext:value-type="float">
            <text:p>201,30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5</text:p>
          </table:table-cell>
          <table:table-cell office:value-type="float" office:value="4.03549197176467" calcext:value-type="float">
            <text:p>4,035</text:p>
          </table:table-cell>
          <table:table-cell office:value-type="float" office:value="348.150111190606" calcext:value-type="float">
            <text:p>348,15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8</text:p>
          </table:table-cell>
          <table:table-cell office:value-type="float" office:value="4.8941835533424" calcext:value-type="float">
            <text:p>4,894</text:p>
          </table:table-cell>
          <table:table-cell office:value-type="float" office:value="245.981010059634" calcext:value-type="float">
            <text:p>245,98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0</text:p>
          </table:table-cell>
          <table:table-cell office:value-type="float" office:value="18.2179077879672" calcext:value-type="float">
            <text:p>18,218</text:p>
          </table:table-cell>
          <table:table-cell office:value-type="float" office:value="394.655359712533" calcext:value-type="float">
            <text:p>394,65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7</text:p>
          </table:table-cell>
          <table:table-cell office:value-type="float" office:value="17.6782948572065" calcext:value-type="float">
            <text:p>17,678</text:p>
          </table:table-cell>
          <table:table-cell office:value-type="float" office:value="17.678294857222" calcext:value-type="float">
            <text:p>17,67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9</text:p>
          </table:table-cell>
          <table:table-cell office:value-type="float" office:value="36.4979876855832" calcext:value-type="float">
            <text:p>36,498</text:p>
          </table:table-cell>
          <table:table-cell office:value-type="float" office:value="556.249683662217" calcext:value-type="float">
            <text:p>556,25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9</text:p>
          </table:table-cell>
          <table:table-cell office:value-type="float" office:value="32.8569984080702" calcext:value-type="float">
            <text:p>32,857</text:p>
          </table:table-cell>
          <table:table-cell office:value-type="float" office:value="72.5094805138007" calcext:value-type="float">
            <text:p>72,50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0</text:p>
          </table:table-cell>
          <table:table-cell office:value-type="float" office:value="2.02538615812077" calcext:value-type="float">
            <text:p>2,025</text:p>
          </table:table-cell>
          <table:table-cell office:value-type="float" office:value="428.602803408655" calcext:value-type="float">
            <text:p>428,60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5</text:p>
          </table:table-cell>
          <table:table-cell office:value-type="float" office:value="0.10619333856971" calcext:value-type="float">
            <text:p>0,106</text:p>
          </table:table-cell>
          <table:table-cell office:value-type="float" office:value="637.459912674959" calcext:value-type="float">
            <text:p>637,46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3</text:p>
          </table:table-cell>
          <table:table-cell office:value-type="float" office:value="0.861165506067516" calcext:value-type="float">
            <text:p>0,861</text:p>
          </table:table-cell>
          <table:table-cell office:value-type="float" office:value="131.974962672901" calcext:value-type="float">
            <text:p>131,97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2</text:p>
          </table:table-cell>
          <table:table-cell office:value-type="float" office:value="7.99025989185421" calcext:value-type="float">
            <text:p>7,990</text:p>
          </table:table-cell>
          <table:table-cell office:value-type="float" office:value="290.655136104837" calcext:value-type="float">
            <text:p>290,65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9</text:p>
          </table:table-cell>
          <table:table-cell office:value-type="float" office:value="4.33986353838866" calcext:value-type="float">
            <text:p>4,340</text:p>
          </table:table-cell>
          <table:table-cell office:value-type="float" office:value="285.199264635834" calcext:value-type="float">
            <text:p>285,19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8</text:p>
          </table:table-cell>
          <table:table-cell office:value-type="float" office:value="0.0000728602257533" calcext:value-type="float">
            <text:p>0,000</text:p>
          </table:table-cell>
          <table:table-cell office:value-type="float" office:value="202.527368523223" calcext:value-type="float">
            <text:p>202,52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4</text:p>
          </table:table-cell>
          <table:table-cell office:value-type="float" office:value="1.18912572738957" calcext:value-type="float">
            <text:p>1,189</text:p>
          </table:table-cell>
          <table:table-cell office:value-type="float" office:value="139.81723201293" calcext:value-type="float">
            <text:p>139,81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6</text:p>
          </table:table-cell>
          <table:table-cell office:value-type="float" office:value="0.0518276927405565" calcext:value-type="float">
            <text:p>0,052</text:p>
          </table:table-cell>
          <table:table-cell office:value-type="float" office:value="231.29110122272" calcext:value-type="float">
            <text:p>231,29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4</text:p>
          </table:table-cell>
          <table:table-cell office:value-type="float" office:value="4.92135699582796" calcext:value-type="float">
            <text:p>4,921</text:p>
          </table:table-cell>
          <table:table-cell office:value-type="float" office:value="306.398522147901" calcext:value-type="float">
            <text:p>306,39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13</text:p>
          </table:table-cell>
          <table:table-cell office:value-type="float" office:value="7.3061207289771" calcext:value-type="float">
            <text:p>7,306</text:p>
          </table:table-cell>
          <table:table-cell office:value-type="float" office:value="449.263919731143" calcext:value-type="float">
            <text:p>449,26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9</text:p>
          </table:table-cell>
          <table:table-cell office:value-type="float" office:value="4.22627252490134" calcext:value-type="float">
            <text:p>4,226</text:p>
          </table:table-cell>
          <table:table-cell office:value-type="float" office:value="1681.03498118747" calcext:value-type="float">
            <text:p>1 681,03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2</text:p>
          </table:table-cell>
          <table:table-cell office:value-type="float" office:value="10.4786651476964" calcext:value-type="float">
            <text:p>10,479</text:p>
          </table:table-cell>
          <table:table-cell office:value-type="float" office:value="264.100197013349" calcext:value-type="float">
            <text:p>264,1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5</text:p>
          </table:table-cell>
          <table:table-cell office:value-type="float" office:value="2.04855180315297" calcext:value-type="float">
            <text:p>2,049</text:p>
          </table:table-cell>
          <table:table-cell office:value-type="float" office:value="500.210925478437" calcext:value-type="float">
            <text:p>500,21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4</text:p>
          </table:table-cell>
          <table:table-cell office:value-type="float" office:value="2.1280922194469" calcext:value-type="float">
            <text:p>2,128</text:p>
          </table:table-cell>
          <table:table-cell office:value-type="float" office:value="464.664583449726" calcext:value-type="float">
            <text:p>464,66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5</text:p>
          </table:table-cell>
          <table:table-cell office:value-type="float" office:value="0.31502766499398" calcext:value-type="float">
            <text:p>0,315</text:p>
          </table:table-cell>
          <table:table-cell office:value-type="float" office:value="891.062736978716" calcext:value-type="float">
            <text:p>891,06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8</text:p>
          </table:table-cell>
          <table:table-cell office:value-type="float" office:value="3.65595437279491" calcext:value-type="float">
            <text:p>3,656</text:p>
          </table:table-cell>
          <table:table-cell office:value-type="float" office:value="243.538692225982" calcext:value-type="float">
            <text:p>243,53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6</text:p>
          </table:table-cell>
          <table:table-cell office:value-type="float" office:value="118.696205102678" calcext:value-type="float">
            <text:p>118,696</text:p>
          </table:table-cell>
          <table:table-cell office:value-type="float" office:value="418.759170777993" calcext:value-type="float">
            <text:p>418,75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2</text:p>
          </table:table-cell>
          <table:table-cell office:value-type="float" office:value="1.22569771575483" calcext:value-type="float">
            <text:p>1,226</text:p>
          </table:table-cell>
          <table:table-cell office:value-type="float" office:value="555.249623271936" calcext:value-type="float">
            <text:p>555,25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2</text:p>
          </table:table-cell>
          <table:table-cell office:value-type="float" office:value="0.146113173919607" calcext:value-type="float">
            <text:p>0,146</text:p>
          </table:table-cell>
          <table:table-cell office:value-type="float" office:value="100.483904997332" calcext:value-type="float">
            <text:p>100,48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3</text:p>
          </table:table-cell>
          <table:table-cell office:value-type="float" office:value="4.01931240675585" calcext:value-type="float">
            <text:p>4,019</text:p>
          </table:table-cell>
          <table:table-cell office:value-type="float" office:value="816.824971334138" calcext:value-type="float">
            <text:p>816,82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2</text:p>
          </table:table-cell>
          <table:table-cell office:value-type="float" office:value="1.97666195385796" calcext:value-type="float">
            <text:p>1,977</text:p>
          </table:table-cell>
          <table:table-cell office:value-type="float" office:value="642.955166585458" calcext:value-type="float">
            <text:p>642,95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7</text:p>
          </table:table-cell>
          <table:table-cell office:value-type="float" office:value="2.75173778615241" calcext:value-type="float">
            <text:p>2,752</text:p>
          </table:table-cell>
          <table:table-cell office:value-type="float" office:value="693.445857973491" calcext:value-type="float">
            <text:p>693,44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0</text:p>
          </table:table-cell>
          <table:table-cell office:value-type="float" office:value="0.104883581922055" calcext:value-type="float">
            <text:p>0,105</text:p>
          </table:table-cell>
          <table:table-cell office:value-type="float" office:value="117.845509605823" calcext:value-type="float">
            <text:p>117,84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7</text:p>
          </table:table-cell>
          <table:table-cell office:value-type="float" office:value="6.2827968758478" calcext:value-type="float">
            <text:p>6,283</text:p>
          </table:table-cell>
          <table:table-cell office:value-type="float" office:value="254.644156203669" calcext:value-type="float">
            <text:p>254,64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2</text:p>
          </table:table-cell>
          <table:table-cell office:value-type="float" office:value="3.45583265310883" calcext:value-type="float">
            <text:p>3,456</text:p>
          </table:table-cell>
          <table:table-cell office:value-type="float" office:value="208.850398328192" calcext:value-type="float">
            <text:p>208,85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2</text:p>
          </table:table-cell>
          <table:table-cell office:value-type="float" office:value="0" calcext:value-type="float">
            <text:p>0,000</text:p>
          </table:table-cell>
          <table:table-cell office:value-type="float" office:value="517.442569547069" calcext:value-type="float">
            <text:p>517,44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3</text:p>
          </table:table-cell>
          <table:table-cell office:value-type="float" office:value="0" calcext:value-type="float">
            <text:p>0,000</text:p>
          </table:table-cell>
          <table:table-cell office:value-type="float" office:value="657.099263632619" calcext:value-type="float">
            <text:p>657,09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2</text:p>
          </table:table-cell>
          <table:table-cell office:value-type="float" office:value="9.44178103744382" calcext:value-type="float">
            <text:p>9,442</text:p>
          </table:table-cell>
          <table:table-cell office:value-type="float" office:value="178.370676692389" calcext:value-type="float">
            <text:p>178,37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9</text:p>
          </table:table-cell>
          <table:table-cell office:value-type="float" office:value="0" calcext:value-type="float">
            <text:p>0,000</text:p>
          </table:table-cell>
          <table:table-cell office:value-type="float" office:value="792.435921983166" calcext:value-type="float">
            <text:p>792,43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6</text:p>
          </table:table-cell>
          <table:table-cell office:value-type="float" office:value="0" calcext:value-type="float">
            <text:p>0,000</text:p>
          </table:table-cell>
          <table:table-cell office:value-type="float" office:value="419.449034755685" calcext:value-type="float">
            <text:p>419,44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8</text:p>
          </table:table-cell>
          <table:table-cell office:value-type="float" office:value="0" calcext:value-type="float">
            <text:p>0,000</text:p>
          </table:table-cell>
          <table:table-cell office:value-type="float" office:value="343.983079418301" calcext:value-type="float">
            <text:p>343,98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8</text:p>
          </table:table-cell>
          <table:table-cell office:value-type="float" office:value="0" calcext:value-type="float">
            <text:p>0,000</text:p>
          </table:table-cell>
          <table:table-cell office:value-type="float" office:value="442.559668194021" calcext:value-type="float">
            <text:p>442,56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5</text:p>
          </table:table-cell>
          <table:table-cell office:value-type="float" office:value="0" calcext:value-type="float">
            <text:p>0,000</text:p>
          </table:table-cell>
          <table:table-cell office:value-type="float" office:value="22.9581384276957" calcext:value-type="float">
            <text:p>22,95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5</text:p>
          </table:table-cell>
          <table:table-cell office:value-type="float" office:value="0" calcext:value-type="float">
            <text:p>0,000</text:p>
          </table:table-cell>
          <table:table-cell office:value-type="float" office:value="492.515762260229" calcext:value-type="float">
            <text:p>492,51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7</text:p>
          </table:table-cell>
          <table:table-cell office:value-type="float" office:value="0" calcext:value-type="float">
            <text:p>0,000</text:p>
          </table:table-cell>
          <table:table-cell office:value-type="float" office:value="566.460254949559" calcext:value-type="float">
            <text:p>566,46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7</text:p>
          </table:table-cell>
          <table:table-cell office:value-type="float" office:value="0" calcext:value-type="float">
            <text:p>0,000</text:p>
          </table:table-cell>
          <table:table-cell office:value-type="float" office:value="792.081595556717" calcext:value-type="float">
            <text:p>792,08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8</text:p>
          </table:table-cell>
          <table:table-cell office:value-type="float" office:value="0" calcext:value-type="float">
            <text:p>0,000</text:p>
          </table:table-cell>
          <table:table-cell office:value-type="float" office:value="1224.41199161167" calcext:value-type="float">
            <text:p>1 224,41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7</text:p>
          </table:table-cell>
          <table:table-cell office:value-type="float" office:value="0" calcext:value-type="float">
            <text:p>0,000</text:p>
          </table:table-cell>
          <table:table-cell office:value-type="float" office:value="78.1169185955396" calcext:value-type="float">
            <text:p>78,11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5</text:p>
          </table:table-cell>
          <table:table-cell office:value-type="float" office:value="0" calcext:value-type="float">
            <text:p>0,000</text:p>
          </table:table-cell>
          <table:table-cell office:value-type="float" office:value="554.879985772729" calcext:value-type="float">
            <text:p>554,88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0</text:p>
          </table:table-cell>
          <table:table-cell office:value-type="float" office:value="0" calcext:value-type="float">
            <text:p>0,000</text:p>
          </table:table-cell>
          <table:table-cell office:value-type="float" office:value="252.803327639197" calcext:value-type="float">
            <text:p>252,80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2</text:p>
          </table:table-cell>
          <table:table-cell office:value-type="float" office:value="0" calcext:value-type="float">
            <text:p>0,000</text:p>
          </table:table-cell>
          <table:table-cell office:value-type="float" office:value="659.859927584475" calcext:value-type="float">
            <text:p>659,86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5</text:p>
          </table:table-cell>
          <table:table-cell office:value-type="float" office:value="0" calcext:value-type="float">
            <text:p>0,000</text:p>
          </table:table-cell>
          <table:table-cell office:value-type="float" office:value="579.112733973311" calcext:value-type="float">
            <text:p>579,11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6</text:p>
          </table:table-cell>
          <table:table-cell office:value-type="float" office:value="0" calcext:value-type="float">
            <text:p>0,000</text:p>
          </table:table-cell>
          <table:table-cell office:value-type="float" office:value="350.723286078602" calcext:value-type="float">
            <text:p>350,72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4</text:p>
          </table:table-cell>
          <table:table-cell office:value-type="float" office:value="13.9459454382358" calcext:value-type="float">
            <text:p>13,946</text:p>
          </table:table-cell>
          <table:table-cell office:value-type="float" office:value="411.399863890518" calcext:value-type="float">
            <text:p>411,4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3</text:p>
          </table:table-cell>
          <table:table-cell office:value-type="float" office:value="0" calcext:value-type="float">
            <text:p>0,000</text:p>
          </table:table-cell>
          <table:table-cell office:value-type="float" office:value="327.49709501091" calcext:value-type="float">
            <text:p>327,49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0</text:p>
          </table:table-cell>
          <table:table-cell office:value-type="float" office:value="0" calcext:value-type="float">
            <text:p>0,000</text:p>
          </table:table-cell>
          <table:table-cell office:value-type="float" office:value="200.616295562396" calcext:value-type="float">
            <text:p>200,61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0</text:p>
          </table:table-cell>
          <table:table-cell office:value-type="float" office:value="0.185919128749051" calcext:value-type="float">
            <text:p>0,186</text:p>
          </table:table-cell>
          <table:table-cell office:value-type="float" office:value="707.008567400237" calcext:value-type="float">
            <text:p>707,00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5</text:p>
          </table:table-cell>
          <table:table-cell office:value-type="float" office:value="0" calcext:value-type="float">
            <text:p>0,000</text:p>
          </table:table-cell>
          <table:table-cell office:value-type="float" office:value="21.3888659530842" calcext:value-type="float">
            <text:p>21,38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7</text:p>
          </table:table-cell>
          <table:table-cell office:value-type="float" office:value="18.3405283529326" calcext:value-type="float">
            <text:p>18,341</text:p>
          </table:table-cell>
          <table:table-cell office:value-type="float" office:value="430.652937530496" calcext:value-type="float">
            <text:p>430,65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1</text:p>
          </table:table-cell>
          <table:table-cell office:value-type="float" office:value="0" calcext:value-type="float">
            <text:p>0,000</text:p>
          </table:table-cell>
          <table:table-cell office:value-type="float" office:value="311.937158982136" calcext:value-type="float">
            <text:p>311,93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4</text:p>
          </table:table-cell>
          <table:table-cell office:value-type="float" office:value="0" calcext:value-type="float">
            <text:p>0,000</text:p>
          </table:table-cell>
          <table:table-cell office:value-type="float" office:value="340.734370789115" calcext:value-type="float">
            <text:p>340,73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1</text:p>
          </table:table-cell>
          <table:table-cell office:value-type="float" office:value="0" calcext:value-type="float">
            <text:p>0,000</text:p>
          </table:table-cell>
          <table:table-cell office:value-type="float" office:value="903.420142143727" calcext:value-type="float">
            <text:p>903,42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4</text:p>
          </table:table-cell>
          <table:table-cell office:value-type="float" office:value="0" calcext:value-type="float">
            <text:p>0,000</text:p>
          </table:table-cell>
          <table:table-cell office:value-type="float" office:value="140.288881515828" calcext:value-type="float">
            <text:p>140,28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3</text:p>
          </table:table-cell>
          <table:table-cell office:value-type="float" office:value="0" calcext:value-type="float">
            <text:p>0,000</text:p>
          </table:table-cell>
          <table:table-cell office:value-type="float" office:value="623.963888469035" calcext:value-type="float">
            <text:p>623,96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7</text:p>
          </table:table-cell>
          <table:table-cell office:value-type="float" office:value="0" calcext:value-type="float">
            <text:p>0,000</text:p>
          </table:table-cell>
          <table:table-cell office:value-type="float" office:value="48.6103249265153" calcext:value-type="float">
            <text:p>48,61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8</text:p>
          </table:table-cell>
          <table:table-cell office:value-type="float" office:value="0" calcext:value-type="float">
            <text:p>0,000</text:p>
          </table:table-cell>
          <table:table-cell office:value-type="float" office:value="350.806671437692" calcext:value-type="float">
            <text:p>350,80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0</text:p>
          </table:table-cell>
          <table:table-cell office:value-type="float" office:value="13.918201234314" calcext:value-type="float">
            <text:p>13,918</text:p>
          </table:table-cell>
          <table:table-cell office:value-type="float" office:value="455.973868741329" calcext:value-type="float">
            <text:p>455,97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8</text:p>
          </table:table-cell>
          <table:table-cell office:value-type="float" office:value="0" calcext:value-type="float">
            <text:p>0,000</text:p>
          </table:table-cell>
          <table:table-cell office:value-type="float" office:value="694.792225770306" calcext:value-type="float">
            <text:p>694,79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8</text:p>
          </table:table-cell>
          <table:table-cell office:value-type="float" office:value="0" calcext:value-type="float">
            <text:p>0,000</text:p>
          </table:table-cell>
          <table:table-cell office:value-type="float" office:value="231.223538496521" calcext:value-type="float">
            <text:p>231,22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2</text:p>
          </table:table-cell>
          <table:table-cell office:value-type="float" office:value="108.171676515995" calcext:value-type="float">
            <text:p>108,172</text:p>
          </table:table-cell>
          <table:table-cell office:value-type="float" office:value="862.668350209373" calcext:value-type="float">
            <text:p>862,66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0</text:p>
          </table:table-cell>
          <table:table-cell office:value-type="float" office:value="0" calcext:value-type="float">
            <text:p>0,000</text:p>
          </table:table-cell>
          <table:table-cell office:value-type="float" office:value="173.457199110762" calcext:value-type="float">
            <text:p>173,45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41</text:p>
          </table:table-cell>
          <table:table-cell office:value-type="float" office:value="0" calcext:value-type="float">
            <text:p>0,000</text:p>
          </table:table-cell>
          <table:table-cell office:value-type="float" office:value="615.157069902318" calcext:value-type="float">
            <text:p>615,15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3</text:p>
          </table:table-cell>
          <table:table-cell office:value-type="float" office:value="0" calcext:value-type="float">
            <text:p>0,000</text:p>
          </table:table-cell>
          <table:table-cell office:value-type="float" office:value="457.803705670904" calcext:value-type="float">
            <text:p>457,80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9</text:p>
          </table:table-cell>
          <table:table-cell office:value-type="float" office:value="0" calcext:value-type="float">
            <text:p>0,000</text:p>
          </table:table-cell>
          <table:table-cell office:value-type="float" office:value="211.301021626875" calcext:value-type="float">
            <text:p>211,30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5</text:p>
          </table:table-cell>
          <table:table-cell office:value-type="float" office:value="0" calcext:value-type="float">
            <text:p>0,000</text:p>
          </table:table-cell>
          <table:table-cell office:value-type="float" office:value="391.176606712153" calcext:value-type="float">
            <text:p>391,17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9</text:p>
          </table:table-cell>
          <table:table-cell office:value-type="float" office:value="0" calcext:value-type="float">
            <text:p>0,000</text:p>
          </table:table-cell>
          <table:table-cell office:value-type="float" office:value="186.784387527263" calcext:value-type="float">
            <text:p>186,78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1</text:p>
          </table:table-cell>
          <table:table-cell office:value-type="float" office:value="5.81825742544925" calcext:value-type="float">
            <text:p>5,818</text:p>
          </table:table-cell>
          <table:table-cell office:value-type="float" office:value="80.4564035156228" calcext:value-type="float">
            <text:p>80,45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2</text:p>
          </table:table-cell>
          <table:table-cell office:value-type="float" office:value="0" calcext:value-type="float">
            <text:p>0,000</text:p>
          </table:table-cell>
          <table:table-cell office:value-type="float" office:value="1554.46376139162" calcext:value-type="float">
            <text:p>1 554,46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3</text:p>
          </table:table-cell>
          <table:table-cell office:value-type="float" office:value="0" calcext:value-type="float">
            <text:p>0,000</text:p>
          </table:table-cell>
          <table:table-cell office:value-type="float" office:value="312.910965968374" calcext:value-type="float">
            <text:p>312,91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9</text:p>
          </table:table-cell>
          <table:table-cell office:value-type="float" office:value="0" calcext:value-type="float">
            <text:p>0,000</text:p>
          </table:table-cell>
          <table:table-cell office:value-type="float" office:value="298.216757329303" calcext:value-type="float">
            <text:p>298,21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5</text:p>
          </table:table-cell>
          <table:table-cell office:value-type="float" office:value="0" calcext:value-type="float">
            <text:p>0,000</text:p>
          </table:table-cell>
          <table:table-cell office:value-type="float" office:value="104.334291170645" calcext:value-type="float">
            <text:p>104,33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7</text:p>
          </table:table-cell>
          <table:table-cell office:value-type="float" office:value="0" calcext:value-type="float">
            <text:p>0,000</text:p>
          </table:table-cell>
          <table:table-cell office:value-type="float" office:value="50.2051322875128" calcext:value-type="float">
            <text:p>50,20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5</text:p>
          </table:table-cell>
          <table:table-cell office:value-type="float" office:value="0" calcext:value-type="float">
            <text:p>0,000</text:p>
          </table:table-cell>
          <table:table-cell office:value-type="float" office:value="1001.09470047267" calcext:value-type="float">
            <text:p>1 001,09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2</text:p>
          </table:table-cell>
          <table:table-cell office:value-type="float" office:value="0" calcext:value-type="float">
            <text:p>0,000</text:p>
          </table:table-cell>
          <table:table-cell office:value-type="float" office:value="305.053744979883" calcext:value-type="float">
            <text:p>305,05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6</text:p>
          </table:table-cell>
          <table:table-cell office:value-type="float" office:value="0" calcext:value-type="float">
            <text:p>0,000</text:p>
          </table:table-cell>
          <table:table-cell office:value-type="float" office:value="421.418062062722" calcext:value-type="float">
            <text:p>421,41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9</text:p>
          </table:table-cell>
          <table:table-cell office:value-type="float" office:value="0" calcext:value-type="float">
            <text:p>0,000</text:p>
          </table:table-cell>
          <table:table-cell office:value-type="float" office:value="361.789183621527" calcext:value-type="float">
            <text:p>361,78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2</text:p>
          </table:table-cell>
          <table:table-cell office:value-type="float" office:value="0" calcext:value-type="float">
            <text:p>0,000</text:p>
          </table:table-cell>
          <table:table-cell office:value-type="float" office:value="379.552974612015" calcext:value-type="float">
            <text:p>379,55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2</text:p>
          </table:table-cell>
          <table:table-cell office:value-type="float" office:value="0" calcext:value-type="float">
            <text:p>0,000</text:p>
          </table:table-cell>
          <table:table-cell office:value-type="float" office:value="508.894815518611" calcext:value-type="float">
            <text:p>508,89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1</text:p>
          </table:table-cell>
          <table:table-cell office:value-type="float" office:value="0" calcext:value-type="float">
            <text:p>0,000</text:p>
          </table:table-cell>
          <table:table-cell office:value-type="float" office:value="1077.70315074151" calcext:value-type="float">
            <text:p>1 077,70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9</text:p>
          </table:table-cell>
          <table:table-cell office:value-type="float" office:value="0" calcext:value-type="float">
            <text:p>0,000</text:p>
          </table:table-cell>
          <table:table-cell office:value-type="float" office:value="465.367788273145" calcext:value-type="float">
            <text:p>465,36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9</text:p>
          </table:table-cell>
          <table:table-cell office:value-type="float" office:value="0" calcext:value-type="float">
            <text:p>0,000</text:p>
          </table:table-cell>
          <table:table-cell office:value-type="float" office:value="16.8052060235443" calcext:value-type="float">
            <text:p>16,80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0</text:p>
          </table:table-cell>
          <table:table-cell office:value-type="float" office:value="0" calcext:value-type="float">
            <text:p>0,000</text:p>
          </table:table-cell>
          <table:table-cell office:value-type="float" office:value="251.8353838926" calcext:value-type="float">
            <text:p>251,83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5</text:p>
          </table:table-cell>
          <table:table-cell office:value-type="float" office:value="0" calcext:value-type="float">
            <text:p>0,000</text:p>
          </table:table-cell>
          <table:table-cell office:value-type="float" office:value="265.208301974928" calcext:value-type="float">
            <text:p>265,20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4</text:p>
          </table:table-cell>
          <table:table-cell office:value-type="float" office:value="0" calcext:value-type="float">
            <text:p>0,000</text:p>
          </table:table-cell>
          <table:table-cell office:value-type="float" office:value="762.273401185213" calcext:value-type="float">
            <text:p>762,27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9</text:p>
          </table:table-cell>
          <table:table-cell office:value-type="float" office:value="0" calcext:value-type="float">
            <text:p>0,000</text:p>
          </table:table-cell>
          <table:table-cell office:value-type="float" office:value="541.463507910731" calcext:value-type="float">
            <text:p>541,46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7</text:p>
          </table:table-cell>
          <table:table-cell office:value-type="float" office:value="0" calcext:value-type="float">
            <text:p>0,000</text:p>
          </table:table-cell>
          <table:table-cell office:value-type="float" office:value="229.277645108103" calcext:value-type="float">
            <text:p>229,27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1</text:p>
          </table:table-cell>
          <table:table-cell office:value-type="float" office:value="6.5264399284797" calcext:value-type="float">
            <text:p>6,526</text:p>
          </table:table-cell>
          <table:table-cell office:value-type="float" office:value="255.412251437702" calcext:value-type="float">
            <text:p>255,41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5</text:p>
          </table:table-cell>
          <table:table-cell office:value-type="float" office:value="0" calcext:value-type="float">
            <text:p>0,000</text:p>
          </table:table-cell>
          <table:table-cell office:value-type="float" office:value="338.108067381557" calcext:value-type="float">
            <text:p>338,10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6</text:p>
          </table:table-cell>
          <table:table-cell office:value-type="float" office:value="21.6068574499465" calcext:value-type="float">
            <text:p>21,607</text:p>
          </table:table-cell>
          <table:table-cell office:value-type="float" office:value="676.426331182873" calcext:value-type="float">
            <text:p>676,42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2</text:p>
          </table:table-cell>
          <table:table-cell office:value-type="float" office:value="0" calcext:value-type="float">
            <text:p>0,000</text:p>
          </table:table-cell>
          <table:table-cell office:value-type="float" office:value="300.535000587315" calcext:value-type="float">
            <text:p>300,53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3</text:p>
          </table:table-cell>
          <table:table-cell office:value-type="float" office:value="31.6241213279577" calcext:value-type="float">
            <text:p>31,624</text:p>
          </table:table-cell>
          <table:table-cell office:value-type="float" office:value="577.012500628768" calcext:value-type="float">
            <text:p>577,01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5</text:p>
          </table:table-cell>
          <table:table-cell office:value-type="float" office:value="0" calcext:value-type="float">
            <text:p>0,000</text:p>
          </table:table-cell>
          <table:table-cell office:value-type="float" office:value="345.48361297585" calcext:value-type="float">
            <text:p>345,48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2</text:p>
          </table:table-cell>
          <table:table-cell office:value-type="float" office:value="3.18381377150541" calcext:value-type="float">
            <text:p>3,184</text:p>
          </table:table-cell>
          <table:table-cell office:value-type="float" office:value="637.880364249831" calcext:value-type="float">
            <text:p>637,88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9</text:p>
          </table:table-cell>
          <table:table-cell office:value-type="float" office:value="0.172304927190979" calcext:value-type="float">
            <text:p>0,172</text:p>
          </table:table-cell>
          <table:table-cell office:value-type="float" office:value="179.39395821584" calcext:value-type="float">
            <text:p>179,39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4</text:p>
          </table:table-cell>
          <table:table-cell office:value-type="float" office:value="16.0177501999604" calcext:value-type="float">
            <text:p>16,018</text:p>
          </table:table-cell>
          <table:table-cell office:value-type="float" office:value="369.646422616343" calcext:value-type="float">
            <text:p>369,64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8</text:p>
          </table:table-cell>
          <table:table-cell office:value-type="float" office:value="2.08650038902989" calcext:value-type="float">
            <text:p>2,087</text:p>
          </table:table-cell>
          <table:table-cell office:value-type="float" office:value="577.653357625255" calcext:value-type="float">
            <text:p>577,65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1</text:p>
          </table:table-cell>
          <table:table-cell office:value-type="float" office:value="5.41776224954467" calcext:value-type="float">
            <text:p>5,418</text:p>
          </table:table-cell>
          <table:table-cell office:value-type="float" office:value="510.742944351398" calcext:value-type="float">
            <text:p>510,74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0</text:p>
          </table:table-cell>
          <table:table-cell office:value-type="float" office:value="192.819296546569" calcext:value-type="float">
            <text:p>192,819</text:p>
          </table:table-cell>
          <table:table-cell office:value-type="float" office:value="1342.33260937286" calcext:value-type="float">
            <text:p>1 342,33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5</text:p>
          </table:table-cell>
          <table:table-cell office:value-type="float" office:value="38.2258905176121" calcext:value-type="float">
            <text:p>38,226</text:p>
          </table:table-cell>
          <table:table-cell office:value-type="float" office:value="568.830710238335" calcext:value-type="float">
            <text:p>568,83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3</text:p>
          </table:table-cell>
          <table:table-cell office:value-type="float" office:value="32.6938625787472" calcext:value-type="float">
            <text:p>32,694</text:p>
          </table:table-cell>
          <table:table-cell office:value-type="float" office:value="790.181778070267" calcext:value-type="float">
            <text:p>790,18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1</text:p>
          </table:table-cell>
          <table:table-cell office:value-type="float" office:value="145.798191767907" calcext:value-type="float">
            <text:p>145,798</text:p>
          </table:table-cell>
          <table:table-cell office:value-type="float" office:value="965.951581841514" calcext:value-type="float">
            <text:p>965,95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2</text:p>
          </table:table-cell>
          <table:table-cell office:value-type="float" office:value="8.32951728080453" calcext:value-type="float">
            <text:p>8,330</text:p>
          </table:table-cell>
          <table:table-cell office:value-type="float" office:value="320.250647658012" calcext:value-type="float">
            <text:p>320,25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0</text:p>
          </table:table-cell>
          <table:table-cell office:value-type="float" office:value="120.073821254687" calcext:value-type="float">
            <text:p>120,074</text:p>
          </table:table-cell>
          <table:table-cell office:value-type="float" office:value="517.885948819331" calcext:value-type="float">
            <text:p>517,88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0</text:p>
          </table:table-cell>
          <table:table-cell office:value-type="float" office:value="147.618427166763" calcext:value-type="float">
            <text:p>147,618</text:p>
          </table:table-cell>
          <table:table-cell office:value-type="float" office:value="1432.59443613865" calcext:value-type="float">
            <text:p>1 432,59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0</text:p>
          </table:table-cell>
          <table:table-cell office:value-type="float" office:value="201.442446176811" calcext:value-type="float">
            <text:p>201,442</text:p>
          </table:table-cell>
          <table:table-cell office:value-type="float" office:value="818.603234229781" calcext:value-type="float">
            <text:p>818,60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9</text:p>
          </table:table-cell>
          <table:table-cell office:value-type="float" office:value="58.4026469700223" calcext:value-type="float">
            <text:p>58,403</text:p>
          </table:table-cell>
          <table:table-cell office:value-type="float" office:value="297.022265313258" calcext:value-type="float">
            <text:p>297,02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7</text:p>
          </table:table-cell>
          <table:table-cell office:value-type="float" office:value="91.6977399156028" calcext:value-type="float">
            <text:p>91,698</text:p>
          </table:table-cell>
          <table:table-cell office:value-type="float" office:value="974.506737823343" calcext:value-type="float">
            <text:p>974,50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5</text:p>
          </table:table-cell>
          <table:table-cell office:value-type="float" office:value="265.341548303668" calcext:value-type="float">
            <text:p>265,342</text:p>
          </table:table-cell>
          <table:table-cell office:value-type="float" office:value="1060.70119826133" calcext:value-type="float">
            <text:p>1 060,70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3</text:p>
          </table:table-cell>
          <table:table-cell office:value-type="float" office:value="59.957041217043" calcext:value-type="float">
            <text:p>59,957</text:p>
          </table:table-cell>
          <table:table-cell office:value-type="float" office:value="651.187807068319" calcext:value-type="float">
            <text:p>651,18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6</text:p>
          </table:table-cell>
          <table:table-cell office:value-type="float" office:value="76.9025814197128" calcext:value-type="float">
            <text:p>76,903</text:p>
          </table:table-cell>
          <table:table-cell office:value-type="float" office:value="376.533971553633" calcext:value-type="float">
            <text:p>376,53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2</text:p>
          </table:table-cell>
          <table:table-cell office:value-type="float" office:value="37.2853378504069" calcext:value-type="float">
            <text:p>37,285</text:p>
          </table:table-cell>
          <table:table-cell office:value-type="float" office:value="560.064513911934" calcext:value-type="float">
            <text:p>560,06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1</text:p>
          </table:table-cell>
          <table:table-cell office:value-type="float" office:value="22.8474992724183" calcext:value-type="float">
            <text:p>22,847</text:p>
          </table:table-cell>
          <table:table-cell office:value-type="float" office:value="578.478562349035" calcext:value-type="float">
            <text:p>578,47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2</text:p>
          </table:table-cell>
          <table:table-cell office:value-type="float" office:value="5.26711378838088" calcext:value-type="float">
            <text:p>5,267</text:p>
          </table:table-cell>
          <table:table-cell office:value-type="float" office:value="279.668074087385" calcext:value-type="float">
            <text:p>279,66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8</text:p>
          </table:table-cell>
          <table:table-cell office:value-type="float" office:value="32.161728279578" calcext:value-type="float">
            <text:p>32,162</text:p>
          </table:table-cell>
          <table:table-cell office:value-type="float" office:value="409.636063966179" calcext:value-type="float">
            <text:p>409,63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8</text:p>
          </table:table-cell>
          <table:table-cell office:value-type="float" office:value="4.43807753695974" calcext:value-type="float">
            <text:p>4,438</text:p>
          </table:table-cell>
          <table:table-cell office:value-type="float" office:value="843.413202115477" calcext:value-type="float">
            <text:p>843,41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5</text:p>
          </table:table-cell>
          <table:table-cell office:value-type="float" office:value="135.525944414662" calcext:value-type="float">
            <text:p>135,526</text:p>
          </table:table-cell>
          <table:table-cell office:value-type="float" office:value="3320.21690009816" calcext:value-type="float">
            <text:p>3 320,21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8</text:p>
          </table:table-cell>
          <table:table-cell office:value-type="float" office:value="0" calcext:value-type="float">
            <text:p>0,000</text:p>
          </table:table-cell>
          <table:table-cell office:value-type="float" office:value="969.617557015971" calcext:value-type="float">
            <text:p>969,61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5</text:p>
          </table:table-cell>
          <table:table-cell office:value-type="float" office:value="47.2964944135291" calcext:value-type="float">
            <text:p>47,296</text:p>
          </table:table-cell>
          <table:table-cell office:value-type="float" office:value="348.806380940035" calcext:value-type="float">
            <text:p>348,80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2</text:p>
          </table:table-cell>
          <table:table-cell office:value-type="float" office:value="214.022395455903" calcext:value-type="float">
            <text:p>214,022</text:p>
          </table:table-cell>
          <table:table-cell office:value-type="float" office:value="718.632771810137" calcext:value-type="float">
            <text:p>718,63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0</text:p>
          </table:table-cell>
          <table:table-cell office:value-type="float" office:value="167.272494777445" calcext:value-type="float">
            <text:p>167,272</text:p>
          </table:table-cell>
          <table:table-cell office:value-type="float" office:value="822.096372441173" calcext:value-type="float">
            <text:p>822,09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8</text:p>
          </table:table-cell>
          <table:table-cell office:value-type="float" office:value="51.0318043183629" calcext:value-type="float">
            <text:p>51,032</text:p>
          </table:table-cell>
          <table:table-cell office:value-type="float" office:value="767.821463424619" calcext:value-type="float">
            <text:p>767,82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04</text:p>
          </table:table-cell>
          <table:table-cell office:value-type="float" office:value="5.31114206124772" calcext:value-type="float">
            <text:p>5,311</text:p>
          </table:table-cell>
          <table:table-cell office:value-type="float" office:value="468.805589956281" calcext:value-type="float">
            <text:p>468,80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4</text:p>
          </table:table-cell>
          <table:table-cell office:value-type="float" office:value="27.1870426783005" calcext:value-type="float">
            <text:p>27,187</text:p>
          </table:table-cell>
          <table:table-cell office:value-type="float" office:value="584.902838297971" calcext:value-type="float">
            <text:p>584,90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7</text:p>
          </table:table-cell>
          <table:table-cell office:value-type="float" office:value="59.622615181505" calcext:value-type="float">
            <text:p>59,623</text:p>
          </table:table-cell>
          <table:table-cell office:value-type="float" office:value="600.850712554645" calcext:value-type="float">
            <text:p>600,85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5</text:p>
          </table:table-cell>
          <table:table-cell office:value-type="float" office:value="112.601456597967" calcext:value-type="float">
            <text:p>112,601</text:p>
          </table:table-cell>
          <table:table-cell office:value-type="float" office:value="291.496313448868" calcext:value-type="float">
            <text:p>291,49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1</text:p>
          </table:table-cell>
          <table:table-cell office:value-type="float" office:value="6.64635690556837" calcext:value-type="float">
            <text:p>6,646</text:p>
          </table:table-cell>
          <table:table-cell office:value-type="float" office:value="744.241955729372" calcext:value-type="float">
            <text:p>744,24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4</text:p>
          </table:table-cell>
          <table:table-cell office:value-type="float" office:value="76.1417736785354" calcext:value-type="float">
            <text:p>76,142</text:p>
          </table:table-cell>
          <table:table-cell office:value-type="float" office:value="414.589703891472" calcext:value-type="float">
            <text:p>414,59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19</text:p>
          </table:table-cell>
          <table:table-cell office:value-type="float" office:value="154.554795047183" calcext:value-type="float">
            <text:p>154,555</text:p>
          </table:table-cell>
          <table:table-cell office:value-type="float" office:value="547.478368511043" calcext:value-type="float">
            <text:p>547,47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2</text:p>
          </table:table-cell>
          <table:table-cell office:value-type="float" office:value="9.77397738988277" calcext:value-type="float">
            <text:p>9,774</text:p>
          </table:table-cell>
          <table:table-cell office:value-type="float" office:value="172.302906668182" calcext:value-type="float">
            <text:p>172,30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3</text:p>
          </table:table-cell>
          <table:table-cell office:value-type="float" office:value="131.281259392751" calcext:value-type="float">
            <text:p>131,281</text:p>
          </table:table-cell>
          <table:table-cell office:value-type="float" office:value="525.999551618498" calcext:value-type="float">
            <text:p>526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7</text:p>
          </table:table-cell>
          <table:table-cell office:value-type="float" office:value="19.5211736671248" calcext:value-type="float">
            <text:p>19,521</text:p>
          </table:table-cell>
          <table:table-cell office:value-type="float" office:value="380.303572758108" calcext:value-type="float">
            <text:p>380,30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1</text:p>
          </table:table-cell>
          <table:table-cell office:value-type="float" office:value="39.5035581898365" calcext:value-type="float">
            <text:p>39,504</text:p>
          </table:table-cell>
          <table:table-cell office:value-type="float" office:value="541.314734924022" calcext:value-type="float">
            <text:p>541,31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8</text:p>
          </table:table-cell>
          <table:table-cell office:value-type="float" office:value="57.14546455301" calcext:value-type="float">
            <text:p>57,145</text:p>
          </table:table-cell>
          <table:table-cell office:value-type="float" office:value="587.143757908894" calcext:value-type="float">
            <text:p>587,14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2</text:p>
          </table:table-cell>
          <table:table-cell office:value-type="float" office:value="17.7315923877228" calcext:value-type="float">
            <text:p>17,732</text:p>
          </table:table-cell>
          <table:table-cell office:value-type="float" office:value="166.204200533851" calcext:value-type="float">
            <text:p>166,20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3</text:p>
          </table:table-cell>
          <table:table-cell office:value-type="float" office:value="30.110249260287" calcext:value-type="float">
            <text:p>30,110</text:p>
          </table:table-cell>
          <table:table-cell office:value-type="float" office:value="871.129798812301" calcext:value-type="float">
            <text:p>871,13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4</text:p>
          </table:table-cell>
          <table:table-cell office:value-type="float" office:value="18.3080797991348" calcext:value-type="float">
            <text:p>18,308</text:p>
          </table:table-cell>
          <table:table-cell office:value-type="float" office:value="1597.82377047026" calcext:value-type="float">
            <text:p>1 597,82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0</text:p>
          </table:table-cell>
          <table:table-cell office:value-type="float" office:value="64.9682200198686" calcext:value-type="float">
            <text:p>64,968</text:p>
          </table:table-cell>
          <table:table-cell office:value-type="float" office:value="623.122635633015" calcext:value-type="float">
            <text:p>623,12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6</text:p>
          </table:table-cell>
          <table:table-cell office:value-type="float" office:value="127.964290089722" calcext:value-type="float">
            <text:p>127,964</text:p>
          </table:table-cell>
          <table:table-cell office:value-type="float" office:value="267.544990408504" calcext:value-type="float">
            <text:p>267,54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2</text:p>
          </table:table-cell>
          <table:table-cell office:value-type="float" office:value="84.6689321783087" calcext:value-type="float">
            <text:p>84,669</text:p>
          </table:table-cell>
          <table:table-cell office:value-type="float" office:value="1044.76728922089" calcext:value-type="float">
            <text:p>1 044,76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2</text:p>
          </table:table-cell>
          <table:table-cell office:value-type="float" office:value="3.03842896299138" calcext:value-type="float">
            <text:p>3,038</text:p>
          </table:table-cell>
          <table:table-cell office:value-type="float" office:value="980.522187901973" calcext:value-type="float">
            <text:p>980,52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3</text:p>
          </table:table-cell>
          <table:table-cell office:value-type="float" office:value="29.3507976870431" calcext:value-type="float">
            <text:p>29,351</text:p>
          </table:table-cell>
          <table:table-cell office:value-type="float" office:value="482.1123898237" calcext:value-type="float">
            <text:p>482,11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5</text:p>
          </table:table-cell>
          <table:table-cell office:value-type="float" office:value="29.840404248914" calcext:value-type="float">
            <text:p>29,840</text:p>
          </table:table-cell>
          <table:table-cell office:value-type="float" office:value="553.192863551946" calcext:value-type="float">
            <text:p>553,19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3</text:p>
          </table:table-cell>
          <table:table-cell office:value-type="float" office:value="23.5280527951599" calcext:value-type="float">
            <text:p>23,528</text:p>
          </table:table-cell>
          <table:table-cell office:value-type="float" office:value="110.051734440476" calcext:value-type="float">
            <text:p>110,05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3</text:p>
          </table:table-cell>
          <table:table-cell office:value-type="float" office:value="41.9799709055973" calcext:value-type="float">
            <text:p>41,980</text:p>
          </table:table-cell>
          <table:table-cell office:value-type="float" office:value="1232.04710396542" calcext:value-type="float">
            <text:p>1 232,04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4</text:p>
          </table:table-cell>
          <table:table-cell office:value-type="float" office:value="98.8279994300432" calcext:value-type="float">
            <text:p>98,828</text:p>
          </table:table-cell>
          <table:table-cell office:value-type="float" office:value="1188.16002109472" calcext:value-type="float">
            <text:p>1 188,16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9</text:p>
          </table:table-cell>
          <table:table-cell office:value-type="float" office:value="114.792524506709" calcext:value-type="float">
            <text:p>114,793</text:p>
          </table:table-cell>
          <table:table-cell office:value-type="float" office:value="283.525532579362" calcext:value-type="float">
            <text:p>283,52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6</text:p>
          </table:table-cell>
          <table:table-cell office:value-type="float" office:value="131.269167810251" calcext:value-type="float">
            <text:p>131,269</text:p>
          </table:table-cell>
          <table:table-cell office:value-type="float" office:value="2079.10818250479" calcext:value-type="float">
            <text:p>2 079,10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0</text:p>
          </table:table-cell>
          <table:table-cell office:value-type="float" office:value="21.4749729572501" calcext:value-type="float">
            <text:p>21,475</text:p>
          </table:table-cell>
          <table:table-cell office:value-type="float" office:value="545.550184605149" calcext:value-type="float">
            <text:p>545,55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7</text:p>
          </table:table-cell>
          <table:table-cell office:value-type="float" office:value="7.08220081888052" calcext:value-type="float">
            <text:p>7,082</text:p>
          </table:table-cell>
          <table:table-cell office:value-type="float" office:value="161.77621524304" calcext:value-type="float">
            <text:p>161,77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8</text:p>
          </table:table-cell>
          <table:table-cell office:value-type="float" office:value="0.750188433295968" calcext:value-type="float">
            <text:p>0,750</text:p>
          </table:table-cell>
          <table:table-cell office:value-type="float" office:value="439.71362889364" calcext:value-type="float">
            <text:p>439,71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9</text:p>
          </table:table-cell>
          <table:table-cell office:value-type="float" office:value="223.200654125879" calcext:value-type="float">
            <text:p>223,201</text:p>
          </table:table-cell>
          <table:table-cell office:value-type="float" office:value="700.025695049609" calcext:value-type="float">
            <text:p>700,02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7</text:p>
          </table:table-cell>
          <table:table-cell office:value-type="float" office:value="3.3242197267944" calcext:value-type="float">
            <text:p>3,324</text:p>
          </table:table-cell>
          <table:table-cell office:value-type="float" office:value="597.649752857712" calcext:value-type="float">
            <text:p>597,65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8</text:p>
          </table:table-cell>
          <table:table-cell office:value-type="float" office:value="14.1443144738017" calcext:value-type="float">
            <text:p>14,144</text:p>
          </table:table-cell>
          <table:table-cell office:value-type="float" office:value="770.676413855857" calcext:value-type="float">
            <text:p>770,67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3</text:p>
          </table:table-cell>
          <table:table-cell office:value-type="float" office:value="2.49643461608039" calcext:value-type="float">
            <text:p>2,496</text:p>
          </table:table-cell>
          <table:table-cell office:value-type="float" office:value="926.07299662534" calcext:value-type="float">
            <text:p>926,07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5</text:p>
          </table:table-cell>
          <table:table-cell office:value-type="float" office:value="17.8725580038939" calcext:value-type="float">
            <text:p>17,873</text:p>
          </table:table-cell>
          <table:table-cell office:value-type="float" office:value="538.41399597467" calcext:value-type="float">
            <text:p>538,41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2</text:p>
          </table:table-cell>
          <table:table-cell office:value-type="float" office:value="414.615314940258" calcext:value-type="float">
            <text:p>414,615</text:p>
          </table:table-cell>
          <table:table-cell office:value-type="float" office:value="2047.5170172328" calcext:value-type="float">
            <text:p>2 047,51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7</text:p>
          </table:table-cell>
          <table:table-cell office:value-type="float" office:value="244.224703403947" calcext:value-type="float">
            <text:p>244,225</text:p>
          </table:table-cell>
          <table:table-cell office:value-type="float" office:value="842.242582397741" calcext:value-type="float">
            <text:p>842,24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4</text:p>
          </table:table-cell>
          <table:table-cell office:value-type="float" office:value="23.3120751082602" calcext:value-type="float">
            <text:p>23,312</text:p>
          </table:table-cell>
          <table:table-cell office:value-type="float" office:value="761.622220602568" calcext:value-type="float">
            <text:p>761,62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12</text:p>
          </table:table-cell>
          <table:table-cell office:value-type="float" office:value="85.8837877337073" calcext:value-type="float">
            <text:p>85,884</text:p>
          </table:table-cell>
          <table:table-cell office:value-type="float" office:value="460.379452097132" calcext:value-type="float">
            <text:p>460,37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4</text:p>
          </table:table-cell>
          <table:table-cell office:value-type="float" office:value="32.086397161725" calcext:value-type="float">
            <text:p>32,086</text:p>
          </table:table-cell>
          <table:table-cell office:value-type="float" office:value="602.209955181209" calcext:value-type="float">
            <text:p>602,21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6</text:p>
          </table:table-cell>
          <table:table-cell office:value-type="float" office:value="46.9280691168285" calcext:value-type="float">
            <text:p>46,928</text:p>
          </table:table-cell>
          <table:table-cell office:value-type="float" office:value="232.642651574831" calcext:value-type="float">
            <text:p>232,64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1</text:p>
          </table:table-cell>
          <table:table-cell office:value-type="float" office:value="7.31835873320444" calcext:value-type="float">
            <text:p>7,318</text:p>
          </table:table-cell>
          <table:table-cell office:value-type="float" office:value="108.779865002152" calcext:value-type="float">
            <text:p>108,78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6</text:p>
          </table:table-cell>
          <table:table-cell office:value-type="float" office:value="20.8469006751096" calcext:value-type="float">
            <text:p>20,847</text:p>
          </table:table-cell>
          <table:table-cell office:value-type="float" office:value="257.792356475396" calcext:value-type="float">
            <text:p>257,79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5</text:p>
          </table:table-cell>
          <table:table-cell office:value-type="float" office:value="4.0907201552284" calcext:value-type="float">
            <text:p>4,091</text:p>
          </table:table-cell>
          <table:table-cell office:value-type="float" office:value="339.052435730625" calcext:value-type="float">
            <text:p>339,05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2</text:p>
          </table:table-cell>
          <table:table-cell office:value-type="float" office:value="28.1927081944769" calcext:value-type="float">
            <text:p>28,193</text:p>
          </table:table-cell>
          <table:table-cell office:value-type="float" office:value="216.870307637198" calcext:value-type="float">
            <text:p>216,87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0</text:p>
          </table:table-cell>
          <table:table-cell office:value-type="float" office:value="76.8492119053959" calcext:value-type="float">
            <text:p>76,849</text:p>
          </table:table-cell>
          <table:table-cell office:value-type="float" office:value="587.997287112695" calcext:value-type="float">
            <text:p>587,99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9</text:p>
          </table:table-cell>
          <table:table-cell office:value-type="float" office:value="83.7635096959648" calcext:value-type="float">
            <text:p>83,764</text:p>
          </table:table-cell>
          <table:table-cell office:value-type="float" office:value="395.990432391168" calcext:value-type="float">
            <text:p>395,99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4</text:p>
          </table:table-cell>
          <table:table-cell office:value-type="float" office:value="23.6096561134695" calcext:value-type="float">
            <text:p>23,610</text:p>
          </table:table-cell>
          <table:table-cell office:value-type="float" office:value="589.128597505374" calcext:value-type="float">
            <text:p>589,12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1</text:p>
          </table:table-cell>
          <table:table-cell office:value-type="float" office:value="144.811255377197" calcext:value-type="float">
            <text:p>144,811</text:p>
          </table:table-cell>
          <table:table-cell office:value-type="float" office:value="358.65068840598" calcext:value-type="float">
            <text:p>358,65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3</text:p>
          </table:table-cell>
          <table:table-cell office:value-type="float" office:value="81.1431036248085" calcext:value-type="float">
            <text:p>81,143</text:p>
          </table:table-cell>
          <table:table-cell office:value-type="float" office:value="425.929788833854" calcext:value-type="float">
            <text:p>425,93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9</text:p>
          </table:table-cell>
          <table:table-cell office:value-type="float" office:value="7.44007519447461" calcext:value-type="float">
            <text:p>7,440</text:p>
          </table:table-cell>
          <table:table-cell office:value-type="float" office:value="424.039928211742" calcext:value-type="float">
            <text:p>424,04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4</text:p>
          </table:table-cell>
          <table:table-cell office:value-type="float" office:value="130.955583255942" calcext:value-type="float">
            <text:p>130,956</text:p>
          </table:table-cell>
          <table:table-cell office:value-type="float" office:value="467.625529692706" calcext:value-type="float">
            <text:p>467,62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1</text:p>
          </table:table-cell>
          <table:table-cell office:value-type="float" office:value="86.1374663320599" calcext:value-type="float">
            <text:p>86,137</text:p>
          </table:table-cell>
          <table:table-cell office:value-type="float" office:value="465.509073557005" calcext:value-type="float">
            <text:p>465,50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7</text:p>
          </table:table-cell>
          <table:table-cell office:value-type="float" office:value="144.887669907512" calcext:value-type="float">
            <text:p>144,888</text:p>
          </table:table-cell>
          <table:table-cell office:value-type="float" office:value="964.661097475761" calcext:value-type="float">
            <text:p>964,66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7</text:p>
          </table:table-cell>
          <table:table-cell office:value-type="float" office:value="0.331185391466905" calcext:value-type="float">
            <text:p>0,331</text:p>
          </table:table-cell>
          <table:table-cell office:value-type="float" office:value="158.210788850526" calcext:value-type="float">
            <text:p>158,21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0</text:p>
          </table:table-cell>
          <table:table-cell office:value-type="float" office:value="40.4171288562398" calcext:value-type="float">
            <text:p>40,417</text:p>
          </table:table-cell>
          <table:table-cell office:value-type="float" office:value="923.081283397088" calcext:value-type="float">
            <text:p>923,08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1</text:p>
          </table:table-cell>
          <table:table-cell office:value-type="float" office:value="77.3086077426642" calcext:value-type="float">
            <text:p>77,309</text:p>
          </table:table-cell>
          <table:table-cell office:value-type="float" office:value="669.893760321805" calcext:value-type="float">
            <text:p>669,89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1</text:p>
          </table:table-cell>
          <table:table-cell office:value-type="float" office:value="2.34222628429862" calcext:value-type="float">
            <text:p>2,342</text:p>
          </table:table-cell>
          <table:table-cell office:value-type="float" office:value="270.220182690522" calcext:value-type="float">
            <text:p>270,22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3</text:p>
          </table:table-cell>
          <table:table-cell office:value-type="float" office:value="14.1871630584925" calcext:value-type="float">
            <text:p>14,187</text:p>
          </table:table-cell>
          <table:table-cell office:value-type="float" office:value="535.202131682768" calcext:value-type="float">
            <text:p>535,20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1</text:p>
          </table:table-cell>
          <table:table-cell office:value-type="float" office:value="55.7213470798159" calcext:value-type="float">
            <text:p>55,721</text:p>
          </table:table-cell>
          <table:table-cell office:value-type="float" office:value="569.274940701285" calcext:value-type="float">
            <text:p>569,27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9</text:p>
          </table:table-cell>
          <table:table-cell office:value-type="float" office:value="59.2767001597736" calcext:value-type="float">
            <text:p>59,277</text:p>
          </table:table-cell>
          <table:table-cell office:value-type="float" office:value="946.487371223476" calcext:value-type="float">
            <text:p>946,48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0</text:p>
          </table:table-cell>
          <table:table-cell office:value-type="float" office:value="10.7036175386969" calcext:value-type="float">
            <text:p>10,704</text:p>
          </table:table-cell>
          <table:table-cell office:value-type="float" office:value="797.468674684923" calcext:value-type="float">
            <text:p>797,46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1</text:p>
          </table:table-cell>
          <table:table-cell office:value-type="float" office:value="68.9758472423859" calcext:value-type="float">
            <text:p>68,976</text:p>
          </table:table-cell>
          <table:table-cell office:value-type="float" office:value="993.093764270727" calcext:value-type="float">
            <text:p>993,09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5</text:p>
          </table:table-cell>
          <table:table-cell office:value-type="float" office:value="195.668692023595" calcext:value-type="float">
            <text:p>195,669</text:p>
          </table:table-cell>
          <table:table-cell office:value-type="float" office:value="371.310000809207" calcext:value-type="float">
            <text:p>371,31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9</text:p>
          </table:table-cell>
          <table:table-cell office:value-type="float" office:value="217.861800608856" calcext:value-type="float">
            <text:p>217,862</text:p>
          </table:table-cell>
          <table:table-cell office:value-type="float" office:value="450.351608672865" calcext:value-type="float">
            <text:p>450,35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7</text:p>
          </table:table-cell>
          <table:table-cell office:value-type="float" office:value="41.9323381907076" calcext:value-type="float">
            <text:p>41,932</text:p>
          </table:table-cell>
          <table:table-cell office:value-type="float" office:value="482.703101092948" calcext:value-type="float">
            <text:p>482,70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8</text:p>
          </table:table-cell>
          <table:table-cell office:value-type="float" office:value="108.175431433716" calcext:value-type="float">
            <text:p>108,175</text:p>
          </table:table-cell>
          <table:table-cell office:value-type="float" office:value="803.843684868102" calcext:value-type="float">
            <text:p>803,84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9</text:p>
          </table:table-cell>
          <table:table-cell office:value-type="float" office:value="120.567995027756" calcext:value-type="float">
            <text:p>120,568</text:p>
          </table:table-cell>
          <table:table-cell office:value-type="float" office:value="221.457582270099" calcext:value-type="float">
            <text:p>221,45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2</text:p>
          </table:table-cell>
          <table:table-cell office:value-type="float" office:value="20.2758752191271" calcext:value-type="float">
            <text:p>20,276</text:p>
          </table:table-cell>
          <table:table-cell office:value-type="float" office:value="1064.31111591424" calcext:value-type="float">
            <text:p>1 064,31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6</text:p>
          </table:table-cell>
          <table:table-cell office:value-type="float" office:value="23.8818435743603" calcext:value-type="float">
            <text:p>23,882</text:p>
          </table:table-cell>
          <table:table-cell office:value-type="float" office:value="639.153168472686" calcext:value-type="float">
            <text:p>639,15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3</text:p>
          </table:table-cell>
          <table:table-cell office:value-type="float" office:value="41.2353404567367" calcext:value-type="float">
            <text:p>41,235</text:p>
          </table:table-cell>
          <table:table-cell office:value-type="float" office:value="857.338069466922" calcext:value-type="float">
            <text:p>857,33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2</text:p>
          </table:table-cell>
          <table:table-cell office:value-type="float" office:value="59.6195206518665" calcext:value-type="float">
            <text:p>59,620</text:p>
          </table:table-cell>
          <table:table-cell office:value-type="float" office:value="156.412653250756" calcext:value-type="float">
            <text:p>156,41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3</text:p>
          </table:table-cell>
          <table:table-cell office:value-type="float" office:value="7.34197226820166" calcext:value-type="float">
            <text:p>7,342</text:p>
          </table:table-cell>
          <table:table-cell office:value-type="float" office:value="498.184436358774" calcext:value-type="float">
            <text:p>498,18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4</text:p>
          </table:table-cell>
          <table:table-cell office:value-type="float" office:value="2.40190449192057" calcext:value-type="float">
            <text:p>2,402</text:p>
          </table:table-cell>
          <table:table-cell office:value-type="float" office:value="102.233501422788" calcext:value-type="float">
            <text:p>102,23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1</text:p>
          </table:table-cell>
          <table:table-cell office:value-type="float" office:value="0.0165803242435716" calcext:value-type="float">
            <text:p>0,017</text:p>
          </table:table-cell>
          <table:table-cell office:value-type="float" office:value="199.638515309447" calcext:value-type="float">
            <text:p>199,63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2</text:p>
          </table:table-cell>
          <table:table-cell office:value-type="float" office:value="2.23511110684509" calcext:value-type="float">
            <text:p>2,235</text:p>
          </table:table-cell>
          <table:table-cell office:value-type="float" office:value="377.86795157934" calcext:value-type="float">
            <text:p>377,86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8</text:p>
          </table:table-cell>
          <table:table-cell office:value-type="float" office:value="20.8118812853766" calcext:value-type="float">
            <text:p>20,812</text:p>
          </table:table-cell>
          <table:table-cell office:value-type="float" office:value="676.865900369337" calcext:value-type="float">
            <text:p>676,86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0</text:p>
          </table:table-cell>
          <table:table-cell office:value-type="float" office:value="87.4937922861459" calcext:value-type="float">
            <text:p>87,494</text:p>
          </table:table-cell>
          <table:table-cell office:value-type="float" office:value="879.961013953864" calcext:value-type="float">
            <text:p>879,96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7</text:p>
          </table:table-cell>
          <table:table-cell office:value-type="float" office:value="92.2397791762735" calcext:value-type="float">
            <text:p>92,240</text:p>
          </table:table-cell>
          <table:table-cell office:value-type="float" office:value="794.068121059556" calcext:value-type="float">
            <text:p>794,06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9</text:p>
          </table:table-cell>
          <table:table-cell office:value-type="float" office:value="20.1636968167823" calcext:value-type="float">
            <text:p>20,164</text:p>
          </table:table-cell>
          <table:table-cell office:value-type="float" office:value="421.015375672899" calcext:value-type="float">
            <text:p>421,01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4</text:p>
          </table:table-cell>
          <table:table-cell office:value-type="float" office:value="68.1185104286814" calcext:value-type="float">
            <text:p>68,119</text:p>
          </table:table-cell>
          <table:table-cell office:value-type="float" office:value="256.592754275843" calcext:value-type="float">
            <text:p>256,59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6</text:p>
          </table:table-cell>
          <table:table-cell office:value-type="float" office:value="7.67784770794052" calcext:value-type="float">
            <text:p>7,678</text:p>
          </table:table-cell>
          <table:table-cell office:value-type="float" office:value="289.553786053033" calcext:value-type="float">
            <text:p>289,55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8</text:p>
          </table:table-cell>
          <table:table-cell office:value-type="float" office:value="3.5790153839366" calcext:value-type="float">
            <text:p>3,579</text:p>
          </table:table-cell>
          <table:table-cell office:value-type="float" office:value="515.833934871206" calcext:value-type="float">
            <text:p>515,83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5</text:p>
          </table:table-cell>
          <table:table-cell office:value-type="float" office:value="1.19212199650156" calcext:value-type="float">
            <text:p>1,192</text:p>
          </table:table-cell>
          <table:table-cell office:value-type="float" office:value="352.824194705691" calcext:value-type="float">
            <text:p>352,82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4</text:p>
          </table:table-cell>
          <table:table-cell office:value-type="float" office:value="58.3015075715194" calcext:value-type="float">
            <text:p>58,302</text:p>
          </table:table-cell>
          <table:table-cell office:value-type="float" office:value="389.722964429256" calcext:value-type="float">
            <text:p>389,72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2</text:p>
          </table:table-cell>
          <table:table-cell office:value-type="float" office:value="36.3090439334096" calcext:value-type="float">
            <text:p>36,309</text:p>
          </table:table-cell>
          <table:table-cell office:value-type="float" office:value="1216.22765840861" calcext:value-type="float">
            <text:p>1 216,22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6</text:p>
          </table:table-cell>
          <table:table-cell office:value-type="float" office:value="26.0768970270714" calcext:value-type="float">
            <text:p>26,077</text:p>
          </table:table-cell>
          <table:table-cell office:value-type="float" office:value="1062.0903119555" calcext:value-type="float">
            <text:p>1 062,09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7</text:p>
          </table:table-cell>
          <table:table-cell office:value-type="float" office:value="68.8515599545653" calcext:value-type="float">
            <text:p>68,852</text:p>
          </table:table-cell>
          <table:table-cell office:value-type="float" office:value="409.313546365121" calcext:value-type="float">
            <text:p>409,31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4</text:p>
          </table:table-cell>
          <table:table-cell office:value-type="float" office:value="14.038189149921" calcext:value-type="float">
            <text:p>14,038</text:p>
          </table:table-cell>
          <table:table-cell office:value-type="float" office:value="466.575961404955" calcext:value-type="float">
            <text:p>466,57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9</text:p>
          </table:table-cell>
          <table:table-cell office:value-type="float" office:value="12.8108206059701" calcext:value-type="float">
            <text:p>12,811</text:p>
          </table:table-cell>
          <table:table-cell office:value-type="float" office:value="171.294532000196" calcext:value-type="float">
            <text:p>171,29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8</text:p>
          </table:table-cell>
          <table:table-cell office:value-type="float" office:value="8.40985603607089" calcext:value-type="float">
            <text:p>8,410</text:p>
          </table:table-cell>
          <table:table-cell office:value-type="float" office:value="543.083431983375" calcext:value-type="float">
            <text:p>543,08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3</text:p>
          </table:table-cell>
          <table:table-cell office:value-type="float" office:value="41.5261343149145" calcext:value-type="float">
            <text:p>41,526</text:p>
          </table:table-cell>
          <table:table-cell office:value-type="float" office:value="1173.31607784283" calcext:value-type="float">
            <text:p>1 173,31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4</text:p>
          </table:table-cell>
          <table:table-cell office:value-type="float" office:value="83.3812263469292" calcext:value-type="float">
            <text:p>83,381</text:p>
          </table:table-cell>
          <table:table-cell office:value-type="float" office:value="710.808811096417" calcext:value-type="float">
            <text:p>710,80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0</text:p>
          </table:table-cell>
          <table:table-cell office:value-type="float" office:value="77.8864817718559" calcext:value-type="float">
            <text:p>77,886</text:p>
          </table:table-cell>
          <table:table-cell office:value-type="float" office:value="493.848550458809" calcext:value-type="float">
            <text:p>493,84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1</text:p>
          </table:table-cell>
          <table:table-cell office:value-type="float" office:value="4.96344124033992" calcext:value-type="float">
            <text:p>4,963</text:p>
          </table:table-cell>
          <table:table-cell office:value-type="float" office:value="166.777668831157" calcext:value-type="float">
            <text:p>166,77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5</text:p>
          </table:table-cell>
          <table:table-cell office:value-type="float" office:value="5.40540123128278" calcext:value-type="float">
            <text:p>5,405</text:p>
          </table:table-cell>
          <table:table-cell office:value-type="float" office:value="808.320870336096" calcext:value-type="float">
            <text:p>808,32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2</text:p>
          </table:table-cell>
          <table:table-cell office:value-type="float" office:value="21.6819892693168" calcext:value-type="float">
            <text:p>21,682</text:p>
          </table:table-cell>
          <table:table-cell office:value-type="float" office:value="319.861983500482" calcext:value-type="float">
            <text:p>319,86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2</text:p>
          </table:table-cell>
          <table:table-cell office:value-type="float" office:value="0" calcext:value-type="float">
            <text:p>0,000</text:p>
          </table:table-cell>
          <table:table-cell office:value-type="float" office:value="519.356963014845" calcext:value-type="float">
            <text:p>519,35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7</text:p>
          </table:table-cell>
          <table:table-cell office:value-type="float" office:value="68.6733729615992" calcext:value-type="float">
            <text:p>68,673</text:p>
          </table:table-cell>
          <table:table-cell office:value-type="float" office:value="278.352993955009" calcext:value-type="float">
            <text:p>278,35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9</text:p>
          </table:table-cell>
          <table:table-cell office:value-type="float" office:value="49.4223002084053" calcext:value-type="float">
            <text:p>49,422</text:p>
          </table:table-cell>
          <table:table-cell office:value-type="float" office:value="588.876926259956" calcext:value-type="float">
            <text:p>588,87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8</text:p>
          </table:table-cell>
          <table:table-cell office:value-type="float" office:value="25.2842841241057" calcext:value-type="float">
            <text:p>25,284</text:p>
          </table:table-cell>
          <table:table-cell office:value-type="float" office:value="273.388358588914" calcext:value-type="float">
            <text:p>273,38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7</text:p>
          </table:table-cell>
          <table:table-cell office:value-type="float" office:value="50.6775795939504" calcext:value-type="float">
            <text:p>50,678</text:p>
          </table:table-cell>
          <table:table-cell office:value-type="float" office:value="707.838956434095" calcext:value-type="float">
            <text:p>707,83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3</text:p>
          </table:table-cell>
          <table:table-cell office:value-type="float" office:value="48.9561300522815" calcext:value-type="float">
            <text:p>48,956</text:p>
          </table:table-cell>
          <table:table-cell office:value-type="float" office:value="380.038602066316" calcext:value-type="float">
            <text:p>380,03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9</text:p>
          </table:table-cell>
          <table:table-cell office:value-type="float" office:value="12.148997316215" calcext:value-type="float">
            <text:p>12,149</text:p>
          </table:table-cell>
          <table:table-cell office:value-type="float" office:value="544.181443142393" calcext:value-type="float">
            <text:p>544,18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3</text:p>
          </table:table-cell>
          <table:table-cell office:value-type="float" office:value="18.5633389867989" calcext:value-type="float">
            <text:p>18,563</text:p>
          </table:table-cell>
          <table:table-cell office:value-type="float" office:value="631.908318983389" calcext:value-type="float">
            <text:p>631,90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9</text:p>
          </table:table-cell>
          <table:table-cell office:value-type="float" office:value="55.2423012313391" calcext:value-type="float">
            <text:p>55,242</text:p>
          </table:table-cell>
          <table:table-cell office:value-type="float" office:value="1236.96962720927" calcext:value-type="float">
            <text:p>1 236,97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8</text:p>
          </table:table-cell>
          <table:table-cell office:value-type="float" office:value="73.7040306859462" calcext:value-type="float">
            <text:p>73,704</text:p>
          </table:table-cell>
          <table:table-cell office:value-type="float" office:value="548.994179431197" calcext:value-type="float">
            <text:p>548,99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6</text:p>
          </table:table-cell>
          <table:table-cell office:value-type="float" office:value="4.91223252033868" calcext:value-type="float">
            <text:p>4,912</text:p>
          </table:table-cell>
          <table:table-cell office:value-type="float" office:value="1272.85670872226" calcext:value-type="float">
            <text:p>1 272,85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2</text:p>
          </table:table-cell>
          <table:table-cell office:value-type="float" office:value="27.9290012655021" calcext:value-type="float">
            <text:p>27,929</text:p>
          </table:table-cell>
          <table:table-cell office:value-type="float" office:value="423.77533083098" calcext:value-type="float">
            <text:p>423,77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9</text:p>
          </table:table-cell>
          <table:table-cell office:value-type="float" office:value="74.4992053199321" calcext:value-type="float">
            <text:p>74,499</text:p>
          </table:table-cell>
          <table:table-cell office:value-type="float" office:value="380.940699359743" calcext:value-type="float">
            <text:p>380,94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5</text:p>
          </table:table-cell>
          <table:table-cell office:value-type="float" office:value="3.95518862869092" calcext:value-type="float">
            <text:p>3,955</text:p>
          </table:table-cell>
          <table:table-cell office:value-type="float" office:value="344.268987817697" calcext:value-type="float">
            <text:p>344,26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6</text:p>
          </table:table-cell>
          <table:table-cell office:value-type="float" office:value="45.7598476741248" calcext:value-type="float">
            <text:p>45,760</text:p>
          </table:table-cell>
          <table:table-cell office:value-type="float" office:value="384.462902725172" calcext:value-type="float">
            <text:p>384,46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4</text:p>
          </table:table-cell>
          <table:table-cell office:value-type="float" office:value="8.66418613974717" calcext:value-type="float">
            <text:p>8,664</text:p>
          </table:table-cell>
          <table:table-cell office:value-type="float" office:value="423.842186891976" calcext:value-type="float">
            <text:p>423,84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4</text:p>
          </table:table-cell>
          <table:table-cell office:value-type="float" office:value="0.0191127682091881" calcext:value-type="float">
            <text:p>0,019</text:p>
          </table:table-cell>
          <table:table-cell office:value-type="float" office:value="414.93351751656" calcext:value-type="float">
            <text:p>414,93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7</text:p>
          </table:table-cell>
          <table:table-cell office:value-type="float" office:value="71.5687475263655" calcext:value-type="float">
            <text:p>71,569</text:p>
          </table:table-cell>
          <table:table-cell office:value-type="float" office:value="387.037017254031" calcext:value-type="float">
            <text:p>387,03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1</text:p>
          </table:table-cell>
          <table:table-cell office:value-type="float" office:value="0.375693454913575" calcext:value-type="float">
            <text:p>0,376</text:p>
          </table:table-cell>
          <table:table-cell office:value-type="float" office:value="0.37569345490754" calcext:value-type="float">
            <text:p>0,37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9</text:p>
          </table:table-cell>
          <table:table-cell office:value-type="float" office:value="9.31536774363013" calcext:value-type="float">
            <text:p>9,315</text:p>
          </table:table-cell>
          <table:table-cell office:value-type="float" office:value="382.347921780633" calcext:value-type="float">
            <text:p>382,34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4</text:p>
          </table:table-cell>
          <table:table-cell office:value-type="float" office:value="0.0004610203906777" calcext:value-type="float">
            <text:p>0,000</text:p>
          </table:table-cell>
          <table:table-cell office:value-type="float" office:value="809.466343516156" calcext:value-type="float">
            <text:p>809,46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1</text:p>
          </table:table-cell>
          <table:table-cell office:value-type="float" office:value="15.2327106506464" calcext:value-type="float">
            <text:p>15,233</text:p>
          </table:table-cell>
          <table:table-cell office:value-type="float" office:value="448.506706600997" calcext:value-type="float">
            <text:p>448,50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2</text:p>
          </table:table-cell>
          <table:table-cell office:value-type="float" office:value="0.786220217403322" calcext:value-type="float">
            <text:p>0,786</text:p>
          </table:table-cell>
          <table:table-cell office:value-type="float" office:value="369.740671325053" calcext:value-type="float">
            <text:p>369,74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30</text:p>
          </table:table-cell>
          <table:table-cell office:value-type="float" office:value="2.48188395680652" calcext:value-type="float">
            <text:p>2,482</text:p>
          </table:table-cell>
          <table:table-cell office:value-type="float" office:value="393.907844434869" calcext:value-type="float">
            <text:p>393,90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3</text:p>
          </table:table-cell>
          <table:table-cell office:value-type="float" office:value="5.08735769071198" calcext:value-type="float">
            <text:p>5,087</text:p>
          </table:table-cell>
          <table:table-cell office:value-type="float" office:value="781.225158916159" calcext:value-type="float">
            <text:p>781,22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7</text:p>
          </table:table-cell>
          <table:table-cell office:value-type="float" office:value="8.24587463576825" calcext:value-type="float">
            <text:p>8,246</text:p>
          </table:table-cell>
          <table:table-cell office:value-type="float" office:value="129.397749278727" calcext:value-type="float">
            <text:p>129,39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4</text:p>
          </table:table-cell>
          <table:table-cell office:value-type="float" office:value="9.59670073682542" calcext:value-type="float">
            <text:p>9,597</text:p>
          </table:table-cell>
          <table:table-cell office:value-type="float" office:value="228.969032682903" calcext:value-type="float">
            <text:p>228,96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9</text:p>
          </table:table-cell>
          <table:table-cell office:value-type="float" office:value="19.7454621873257" calcext:value-type="float">
            <text:p>19,745</text:p>
          </table:table-cell>
          <table:table-cell office:value-type="float" office:value="177.86666048369" calcext:value-type="float">
            <text:p>177,86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8</text:p>
          </table:table-cell>
          <table:table-cell office:value-type="float" office:value="6.32295286844833" calcext:value-type="float">
            <text:p>6,323</text:p>
          </table:table-cell>
          <table:table-cell office:value-type="float" office:value="350.593369582094" calcext:value-type="float">
            <text:p>350,59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0</text:p>
          </table:table-cell>
          <table:table-cell office:value-type="float" office:value="7.12915083563891" calcext:value-type="float">
            <text:p>7,129</text:p>
          </table:table-cell>
          <table:table-cell office:value-type="float" office:value="557.828185687078" calcext:value-type="float">
            <text:p>557,82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6</text:p>
          </table:table-cell>
          <table:table-cell office:value-type="float" office:value="1.13809133097166" calcext:value-type="float">
            <text:p>1,138</text:p>
          </table:table-cell>
          <table:table-cell office:value-type="float" office:value="1453.68988361617" calcext:value-type="float">
            <text:p>1 453,69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1</text:p>
          </table:table-cell>
          <table:table-cell office:value-type="float" office:value="5.09675878704942" calcext:value-type="float">
            <text:p>5,097</text:p>
          </table:table-cell>
          <table:table-cell office:value-type="float" office:value="113.547531027708" calcext:value-type="float">
            <text:p>113,54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5</text:p>
          </table:table-cell>
          <table:table-cell office:value-type="float" office:value="11.565459257653" calcext:value-type="float">
            <text:p>11,565</text:p>
          </table:table-cell>
          <table:table-cell office:value-type="float" office:value="783.70340485984" calcext:value-type="float">
            <text:p>783,70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1</text:p>
          </table:table-cell>
          <table:table-cell office:value-type="float" office:value="39.0120446931052" calcext:value-type="float">
            <text:p>39,012</text:p>
          </table:table-cell>
          <table:table-cell office:value-type="float" office:value="198.881038451172" calcext:value-type="float">
            <text:p>198,88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6</text:p>
          </table:table-cell>
          <table:table-cell office:value-type="float" office:value="0.537596122397402" calcext:value-type="float">
            <text:p>0,538</text:p>
          </table:table-cell>
          <table:table-cell office:value-type="float" office:value="0.561727425806655" calcext:value-type="float">
            <text:p>0,56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8</text:p>
          </table:table-cell>
          <table:table-cell office:value-type="float" office:value="4.39471254828421" calcext:value-type="float">
            <text:p>4,395</text:p>
          </table:table-cell>
          <table:table-cell office:value-type="float" office:value="158.386419849627" calcext:value-type="float">
            <text:p>158,38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9</text:p>
          </table:table-cell>
          <table:table-cell office:value-type="float" office:value="0.0280930588461054" calcext:value-type="float">
            <text:p>0,028</text:p>
          </table:table-cell>
          <table:table-cell office:value-type="float" office:value="661.998634040546" calcext:value-type="float">
            <text:p>661,99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1</text:p>
          </table:table-cell>
          <table:table-cell office:value-type="float" office:value="1.00412715194655" calcext:value-type="float">
            <text:p>1,004</text:p>
          </table:table-cell>
          <table:table-cell office:value-type="float" office:value="344.47242783205" calcext:value-type="float">
            <text:p>344,47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2</text:p>
          </table:table-cell>
          <table:table-cell office:value-type="float" office:value="50.5519535454959" calcext:value-type="float">
            <text:p>50,552</text:p>
          </table:table-cell>
          <table:table-cell office:value-type="float" office:value="549.833960724492" calcext:value-type="float">
            <text:p>549,83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6</text:p>
          </table:table-cell>
          <table:table-cell office:value-type="float" office:value="6.9595193671462" calcext:value-type="float">
            <text:p>6,960</text:p>
          </table:table-cell>
          <table:table-cell office:value-type="float" office:value="552.135203718826" calcext:value-type="float">
            <text:p>552,13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9</text:p>
          </table:table-cell>
          <table:table-cell office:value-type="float" office:value="0.86273533915294" calcext:value-type="float">
            <text:p>0,863</text:p>
          </table:table-cell>
          <table:table-cell office:value-type="float" office:value="510.890865009932" calcext:value-type="float">
            <text:p>510,89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6</text:p>
          </table:table-cell>
          <table:table-cell office:value-type="float" office:value="9.99907512201863" calcext:value-type="float">
            <text:p>9,999</text:p>
          </table:table-cell>
          <table:table-cell office:value-type="float" office:value="656.348548302986" calcext:value-type="float">
            <text:p>656,34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7</text:p>
          </table:table-cell>
          <table:table-cell office:value-type="float" office:value="3.38736453417887" calcext:value-type="float">
            <text:p>3,387</text:p>
          </table:table-cell>
          <table:table-cell office:value-type="float" office:value="867.536634286746" calcext:value-type="float">
            <text:p>867,53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4</text:p>
          </table:table-cell>
          <table:table-cell office:value-type="float" office:value="0.380592999733923" calcext:value-type="float">
            <text:p>0,381</text:p>
          </table:table-cell>
          <table:table-cell office:value-type="float" office:value="404.57116740248" calcext:value-type="float">
            <text:p>404,57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8</text:p>
          </table:table-cell>
          <table:table-cell office:value-type="float" office:value="12.4987035405575" calcext:value-type="float">
            <text:p>12,499</text:p>
          </table:table-cell>
          <table:table-cell office:value-type="float" office:value="886.655442356309" calcext:value-type="float">
            <text:p>886,65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3</text:p>
          </table:table-cell>
          <table:table-cell office:value-type="float" office:value="3.03791980549854" calcext:value-type="float">
            <text:p>3,038</text:p>
          </table:table-cell>
          <table:table-cell office:value-type="float" office:value="249.787482308806" calcext:value-type="float">
            <text:p>249,78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8</text:p>
          </table:table-cell>
          <table:table-cell office:value-type="float" office:value="4.45117531874422" calcext:value-type="float">
            <text:p>4,451</text:p>
          </table:table-cell>
          <table:table-cell office:value-type="float" office:value="421.019495538762" calcext:value-type="float">
            <text:p>421,01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5</text:p>
          </table:table-cell>
          <table:table-cell office:value-type="float" office:value="1.13771646955202" calcext:value-type="float">
            <text:p>1,138</text:p>
          </table:table-cell>
          <table:table-cell office:value-type="float" office:value="231.221383200614" calcext:value-type="float">
            <text:p>231,22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4</text:p>
          </table:table-cell>
          <table:table-cell office:value-type="float" office:value="8.65303054419799" calcext:value-type="float">
            <text:p>8,653</text:p>
          </table:table-cell>
          <table:table-cell office:value-type="float" office:value="398.453941881113" calcext:value-type="float">
            <text:p>398,45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8</text:p>
          </table:table-cell>
          <table:table-cell office:value-type="float" office:value="5.0444860281803" calcext:value-type="float">
            <text:p>5,044</text:p>
          </table:table-cell>
          <table:table-cell office:value-type="float" office:value="509.764080341336" calcext:value-type="float">
            <text:p>509,76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8</text:p>
          </table:table-cell>
          <table:table-cell office:value-type="float" office:value="3.97217968741388" calcext:value-type="float">
            <text:p>3,972</text:p>
          </table:table-cell>
          <table:table-cell office:value-type="float" office:value="615.609337381462" calcext:value-type="float">
            <text:p>615,60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0</text:p>
          </table:table-cell>
          <table:table-cell office:value-type="float" office:value="2.0814980992656" calcext:value-type="float">
            <text:p>2,081</text:p>
          </table:table-cell>
          <table:table-cell office:value-type="float" office:value="686.335226864233" calcext:value-type="float">
            <text:p>686,33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7</text:p>
          </table:table-cell>
          <table:table-cell office:value-type="float" office:value="0.0028307904205885" calcext:value-type="float">
            <text:p>0,003</text:p>
          </table:table-cell>
          <table:table-cell office:value-type="float" office:value="556.95066835259" calcext:value-type="float">
            <text:p>556,95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6</text:p>
          </table:table-cell>
          <table:table-cell office:value-type="float" office:value="0.0938066399069684" calcext:value-type="float">
            <text:p>0,094</text:p>
          </table:table-cell>
          <table:table-cell office:value-type="float" office:value="337.210292099217" calcext:value-type="float">
            <text:p>337,21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5</text:p>
          </table:table-cell>
          <table:table-cell office:value-type="float" office:value="0" calcext:value-type="float">
            <text:p>0,000</text:p>
          </table:table-cell>
          <table:table-cell office:value-type="float" office:value="320.469860386694" calcext:value-type="float">
            <text:p>320,47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7</text:p>
          </table:table-cell>
          <table:table-cell office:value-type="float" office:value="0" calcext:value-type="float">
            <text:p>0,000</text:p>
          </table:table-cell>
          <table:table-cell office:value-type="float" office:value="362.037868772531" calcext:value-type="float">
            <text:p>362,03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7</text:p>
          </table:table-cell>
          <table:table-cell office:value-type="float" office:value="0" calcext:value-type="float">
            <text:p>0,000</text:p>
          </table:table-cell>
          <table:table-cell office:value-type="float" office:value="513.451357507552" calcext:value-type="float">
            <text:p>513,45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0</text:p>
          </table:table-cell>
          <table:table-cell office:value-type="float" office:value="0" calcext:value-type="float">
            <text:p>0,000</text:p>
          </table:table-cell>
          <table:table-cell office:value-type="float" office:value="119.418093571732" calcext:value-type="float">
            <text:p>119,41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5</text:p>
          </table:table-cell>
          <table:table-cell office:value-type="float" office:value="0" calcext:value-type="float">
            <text:p>0,000</text:p>
          </table:table-cell>
          <table:table-cell office:value-type="float" office:value="470.926577954491" calcext:value-type="float">
            <text:p>470,92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0</text:p>
          </table:table-cell>
          <table:table-cell office:value-type="float" office:value="0" calcext:value-type="float">
            <text:p>0,000</text:p>
          </table:table-cell>
          <table:table-cell office:value-type="float" office:value="481.441016050957" calcext:value-type="float">
            <text:p>481,44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8</text:p>
          </table:table-cell>
          <table:table-cell office:value-type="float" office:value="0" calcext:value-type="float">
            <text:p>0,000</text:p>
          </table:table-cell>
          <table:table-cell office:value-type="float" office:value="717.153443819928" calcext:value-type="float">
            <text:p>717,15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7</text:p>
          </table:table-cell>
          <table:table-cell office:value-type="float" office:value="0" calcext:value-type="float">
            <text:p>0,000</text:p>
          </table:table-cell>
          <table:table-cell office:value-type="float" office:value="949.512051114983" calcext:value-type="float">
            <text:p>949,51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6</text:p>
          </table:table-cell>
          <table:table-cell office:value-type="float" office:value="0" calcext:value-type="float">
            <text:p>0,000</text:p>
          </table:table-cell>
          <table:table-cell office:value-type="float" office:value="127.742315106134" calcext:value-type="float">
            <text:p>127,74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4</text:p>
          </table:table-cell>
          <table:table-cell office:value-type="float" office:value="0" calcext:value-type="float">
            <text:p>0,000</text:p>
          </table:table-cell>
          <table:table-cell office:value-type="float" office:value="669.314624922487" calcext:value-type="float">
            <text:p>669,31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0</text:p>
          </table:table-cell>
          <table:table-cell office:value-type="float" office:value="0" calcext:value-type="float">
            <text:p>0,000</text:p>
          </table:table-cell>
          <table:table-cell office:value-type="float" office:value="666.866631500605" calcext:value-type="float">
            <text:p>666,86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6</text:p>
          </table:table-cell>
          <table:table-cell office:value-type="float" office:value="0" calcext:value-type="float">
            <text:p>0,000</text:p>
          </table:table-cell>
          <table:table-cell office:value-type="float" office:value="552.744814134548" calcext:value-type="float">
            <text:p>552,74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3</text:p>
          </table:table-cell>
          <table:table-cell office:value-type="float" office:value="0" calcext:value-type="float">
            <text:p>0,000</text:p>
          </table:table-cell>
          <table:table-cell office:value-type="float" office:value="335.857203056273" calcext:value-type="float">
            <text:p>335,85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1</text:p>
          </table:table-cell>
          <table:table-cell office:value-type="float" office:value="0" calcext:value-type="float">
            <text:p>0,000</text:p>
          </table:table-cell>
          <table:table-cell office:value-type="float" office:value="323.649327586933" calcext:value-type="float">
            <text:p>323,64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8</text:p>
          </table:table-cell>
          <table:table-cell office:value-type="float" office:value="0" calcext:value-type="float">
            <text:p>0,000</text:p>
          </table:table-cell>
          <table:table-cell office:value-type="float" office:value="567.102471850186" calcext:value-type="float">
            <text:p>567,10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3</text:p>
          </table:table-cell>
          <table:table-cell office:value-type="float" office:value="0" calcext:value-type="float">
            <text:p>0,000</text:p>
          </table:table-cell>
          <table:table-cell office:value-type="float" office:value="506.786732915255" calcext:value-type="float">
            <text:p>506,78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9</text:p>
          </table:table-cell>
          <table:table-cell office:value-type="float" office:value="0" calcext:value-type="float">
            <text:p>0,000</text:p>
          </table:table-cell>
          <table:table-cell office:value-type="float" office:value="409.800340002886" calcext:value-type="float">
            <text:p>409,8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4</text:p>
          </table:table-cell>
          <table:table-cell office:value-type="float" office:value="0" calcext:value-type="float">
            <text:p>0,000</text:p>
          </table:table-cell>
          <table:table-cell office:value-type="float" office:value="348.200288280616" calcext:value-type="float">
            <text:p>348,2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4</text:p>
          </table:table-cell>
          <table:table-cell office:value-type="float" office:value="0" calcext:value-type="float">
            <text:p>0,000</text:p>
          </table:table-cell>
          <table:table-cell office:value-type="float" office:value="162.392205941167" calcext:value-type="float">
            <text:p>162,39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5</text:p>
          </table:table-cell>
          <table:table-cell office:value-type="float" office:value="0" calcext:value-type="float">
            <text:p>0,000</text:p>
          </table:table-cell>
          <table:table-cell office:value-type="float" office:value="686.68522428197" calcext:value-type="float">
            <text:p>686,68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4</text:p>
          </table:table-cell>
          <table:table-cell office:value-type="float" office:value="0" calcext:value-type="float">
            <text:p>0,000</text:p>
          </table:table-cell>
          <table:table-cell office:value-type="float" office:value="316.762185378963" calcext:value-type="float">
            <text:p>316,76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9</text:p>
          </table:table-cell>
          <table:table-cell office:value-type="float" office:value="0" calcext:value-type="float">
            <text:p>0,000</text:p>
          </table:table-cell>
          <table:table-cell office:value-type="float" office:value="690.641393895852" calcext:value-type="float">
            <text:p>690,64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0</text:p>
          </table:table-cell>
          <table:table-cell office:value-type="float" office:value="0" calcext:value-type="float">
            <text:p>0,000</text:p>
          </table:table-cell>
          <table:table-cell office:value-type="float" office:value="349.712807787609" calcext:value-type="float">
            <text:p>349,71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7</text:p>
          </table:table-cell>
          <table:table-cell office:value-type="float" office:value="0" calcext:value-type="float">
            <text:p>0,000</text:p>
          </table:table-cell>
          <table:table-cell office:value-type="float" office:value="903.830187662125" calcext:value-type="float">
            <text:p>903,83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3</text:p>
          </table:table-cell>
          <table:table-cell office:value-type="float" office:value="0" calcext:value-type="float">
            <text:p>0,000</text:p>
          </table:table-cell>
          <table:table-cell office:value-type="float" office:value="402.761693349076" calcext:value-type="float">
            <text:p>402,76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7</text:p>
          </table:table-cell>
          <table:table-cell office:value-type="float" office:value="0" calcext:value-type="float">
            <text:p>0,000</text:p>
          </table:table-cell>
          <table:table-cell office:value-type="float" office:value="444.062563010881" calcext:value-type="float">
            <text:p>444,06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2</text:p>
          </table:table-cell>
          <table:table-cell office:value-type="float" office:value="0" calcext:value-type="float">
            <text:p>0,000</text:p>
          </table:table-cell>
          <table:table-cell office:value-type="float" office:value="776.343998628646" calcext:value-type="float">
            <text:p>776,34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1</text:p>
          </table:table-cell>
          <table:table-cell office:value-type="float" office:value="0" calcext:value-type="float">
            <text:p>0,000</text:p>
          </table:table-cell>
          <table:table-cell office:value-type="float" office:value="4.48187772009261" calcext:value-type="float">
            <text:p>4,48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3</text:p>
          </table:table-cell>
          <table:table-cell office:value-type="float" office:value="0" calcext:value-type="float">
            <text:p>0,000</text:p>
          </table:table-cell>
          <table:table-cell office:value-type="float" office:value="596.470756273131" calcext:value-type="float">
            <text:p>596,47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8</text:p>
          </table:table-cell>
          <table:table-cell office:value-type="float" office:value="0" calcext:value-type="float">
            <text:p>0,000</text:p>
          </table:table-cell>
          <table:table-cell office:value-type="float" office:value="16.6511282374298" calcext:value-type="float">
            <text:p>16,65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1</text:p>
          </table:table-cell>
          <table:table-cell office:value-type="float" office:value="0" calcext:value-type="float">
            <text:p>0,000</text:p>
          </table:table-cell>
          <table:table-cell office:value-type="float" office:value="853.088029853349" calcext:value-type="float">
            <text:p>853,08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2</text:p>
          </table:table-cell>
          <table:table-cell office:value-type="float" office:value="0" calcext:value-type="float">
            <text:p>0,000</text:p>
          </table:table-cell>
          <table:table-cell office:value-type="float" office:value="325.729019063921" calcext:value-type="float">
            <text:p>325,72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5</text:p>
          </table:table-cell>
          <table:table-cell office:value-type="float" office:value="0" calcext:value-type="float">
            <text:p>0,000</text:p>
          </table:table-cell>
          <table:table-cell office:value-type="float" office:value="536.339826423476" calcext:value-type="float">
            <text:p>536,34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3</text:p>
          </table:table-cell>
          <table:table-cell office:value-type="float" office:value="0" calcext:value-type="float">
            <text:p>0,000</text:p>
          </table:table-cell>
          <table:table-cell office:value-type="float" office:value="138.257592273388" calcext:value-type="float">
            <text:p>138,25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2</text:p>
          </table:table-cell>
          <table:table-cell office:value-type="float" office:value="0" calcext:value-type="float">
            <text:p>0,000</text:p>
          </table:table-cell>
          <table:table-cell office:value-type="float" office:value="340.659931300495" calcext:value-type="float">
            <text:p>340,66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5</text:p>
          </table:table-cell>
          <table:table-cell office:value-type="float" office:value="0" calcext:value-type="float">
            <text:p>0,000</text:p>
          </table:table-cell>
          <table:table-cell office:value-type="float" office:value="580.587895203755" calcext:value-type="float">
            <text:p>580,58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4</text:p>
          </table:table-cell>
          <table:table-cell office:value-type="float" office:value="0" calcext:value-type="float">
            <text:p>0,000</text:p>
          </table:table-cell>
          <table:table-cell office:value-type="float" office:value="407.544384820628" calcext:value-type="float">
            <text:p>407,54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8</text:p>
          </table:table-cell>
          <table:table-cell office:value-type="float" office:value="0" calcext:value-type="float">
            <text:p>0,000</text:p>
          </table:table-cell>
          <table:table-cell office:value-type="float" office:value="311.033629520956" calcext:value-type="float">
            <text:p>311,03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2</text:p>
          </table:table-cell>
          <table:table-cell office:value-type="float" office:value="0" calcext:value-type="float">
            <text:p>0,000</text:p>
          </table:table-cell>
          <table:table-cell office:value-type="float" office:value="163.515511677953" calcext:value-type="float">
            <text:p>163,51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8</text:p>
          </table:table-cell>
          <table:table-cell office:value-type="float" office:value="0" calcext:value-type="float">
            <text:p>0,000</text:p>
          </table:table-cell>
          <table:table-cell office:value-type="float" office:value="159.787509729114" calcext:value-type="float">
            <text:p>159,78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7</text:p>
          </table:table-cell>
          <table:table-cell office:value-type="float" office:value="0" calcext:value-type="float">
            <text:p>0,000</text:p>
          </table:table-cell>
          <table:table-cell office:value-type="float" office:value="552.551705581232" calcext:value-type="float">
            <text:p>552,55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3</text:p>
          </table:table-cell>
          <table:table-cell office:value-type="float" office:value="0" calcext:value-type="float">
            <text:p>0,000</text:p>
          </table:table-cell>
          <table:table-cell office:value-type="float" office:value="535.644317799015" calcext:value-type="float">
            <text:p>535,64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2</text:p>
          </table:table-cell>
          <table:table-cell office:value-type="float" office:value="0" calcext:value-type="float">
            <text:p>0,000</text:p>
          </table:table-cell>
          <table:table-cell office:value-type="float" office:value="529.66657675631" calcext:value-type="float">
            <text:p>529,66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0</text:p>
          </table:table-cell>
          <table:table-cell office:value-type="float" office:value="0" calcext:value-type="float">
            <text:p>0,000</text:p>
          </table:table-cell>
          <table:table-cell office:value-type="float" office:value="760.271569658313" calcext:value-type="float">
            <text:p>760,27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2</text:p>
          </table:table-cell>
          <table:table-cell office:value-type="float" office:value="0" calcext:value-type="float">
            <text:p>0,000</text:p>
          </table:table-cell>
          <table:table-cell office:value-type="float" office:value="582.533434005533" calcext:value-type="float">
            <text:p>582,53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4</text:p>
          </table:table-cell>
          <table:table-cell office:value-type="float" office:value="0" calcext:value-type="float">
            <text:p>0,000</text:p>
          </table:table-cell>
          <table:table-cell office:value-type="float" office:value="973.591062102785" calcext:value-type="float">
            <text:p>973,59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5</text:p>
          </table:table-cell>
          <table:table-cell office:value-type="float" office:value="0" calcext:value-type="float">
            <text:p>0,000</text:p>
          </table:table-cell>
          <table:table-cell office:value-type="float" office:value="1045.3780830279" calcext:value-type="float">
            <text:p>1 045,37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1</text:p>
          </table:table-cell>
          <table:table-cell office:value-type="float" office:value="0" calcext:value-type="float">
            <text:p>0,000</text:p>
          </table:table-cell>
          <table:table-cell office:value-type="float" office:value="469.503016168745" calcext:value-type="float">
            <text:p>469,50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7</text:p>
          </table:table-cell>
          <table:table-cell office:value-type="float" office:value="0" calcext:value-type="float">
            <text:p>0,000</text:p>
          </table:table-cell>
          <table:table-cell office:value-type="float" office:value="392.001587175806" calcext:value-type="float">
            <text:p>392,00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2</text:p>
          </table:table-cell>
          <table:table-cell office:value-type="float" office:value="0" calcext:value-type="float">
            <text:p>0,000</text:p>
          </table:table-cell>
          <table:table-cell office:value-type="float" office:value="16.2301286460345" calcext:value-type="float">
            <text:p>16,23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9</text:p>
          </table:table-cell>
          <table:table-cell office:value-type="float" office:value="0" calcext:value-type="float">
            <text:p>0,000</text:p>
          </table:table-cell>
          <table:table-cell office:value-type="float" office:value="102.9811072715" calcext:value-type="float">
            <text:p>102,98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2</text:p>
          </table:table-cell>
          <table:table-cell office:value-type="float" office:value="0" calcext:value-type="float">
            <text:p>0,000</text:p>
          </table:table-cell>
          <table:table-cell office:value-type="float" office:value="347.055260758319" calcext:value-type="float">
            <text:p>347,05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3</text:p>
          </table:table-cell>
          <table:table-cell office:value-type="float" office:value="0" calcext:value-type="float">
            <text:p>0,000</text:p>
          </table:table-cell>
          <table:table-cell office:value-type="float" office:value="28.0780277879109" calcext:value-type="float">
            <text:p>28,07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7</text:p>
          </table:table-cell>
          <table:table-cell office:value-type="float" office:value="0" calcext:value-type="float">
            <text:p>0,000</text:p>
          </table:table-cell>
          <table:table-cell office:value-type="float" office:value="136.070606342114" calcext:value-type="float">
            <text:p>136,07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8</text:p>
          </table:table-cell>
          <table:table-cell office:value-type="float" office:value="0" calcext:value-type="float">
            <text:p>0,000</text:p>
          </table:table-cell>
          <table:table-cell office:value-type="float" office:value="217.81447052236" calcext:value-type="float">
            <text:p>217,81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5</text:p>
          </table:table-cell>
          <table:table-cell office:value-type="float" office:value="0" calcext:value-type="float">
            <text:p>0,000</text:p>
          </table:table-cell>
          <table:table-cell office:value-type="float" office:value="1170.58608758221" calcext:value-type="float">
            <text:p>1 170,58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5</text:p>
          </table:table-cell>
          <table:table-cell office:value-type="float" office:value="0" calcext:value-type="float">
            <text:p>0,000</text:p>
          </table:table-cell>
          <table:table-cell office:value-type="float" office:value="460.464649460562" calcext:value-type="float">
            <text:p>460,46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8</text:p>
          </table:table-cell>
          <table:table-cell office:value-type="float" office:value="0" calcext:value-type="float">
            <text:p>0,000</text:p>
          </table:table-cell>
          <table:table-cell office:value-type="float" office:value="343.586009739426" calcext:value-type="float">
            <text:p>343,58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9</text:p>
          </table:table-cell>
          <table:table-cell office:value-type="float" office:value="0" calcext:value-type="float">
            <text:p>0,000</text:p>
          </table:table-cell>
          <table:table-cell office:value-type="float" office:value="941.286112726733" calcext:value-type="float">
            <text:p>941,28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1</text:p>
          </table:table-cell>
          <table:table-cell office:value-type="float" office:value="0" calcext:value-type="float">
            <text:p>0,000</text:p>
          </table:table-cell>
          <table:table-cell office:value-type="float" office:value="506.742134516805" calcext:value-type="float">
            <text:p>506,74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6</text:p>
          </table:table-cell>
          <table:table-cell office:value-type="float" office:value="0" calcext:value-type="float">
            <text:p>0,000</text:p>
          </table:table-cell>
          <table:table-cell office:value-type="float" office:value="362.157780679722" calcext:value-type="float">
            <text:p>362,15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4</text:p>
          </table:table-cell>
          <table:table-cell office:value-type="float" office:value="0" calcext:value-type="float">
            <text:p>0,000</text:p>
          </table:table-cell>
          <table:table-cell office:value-type="float" office:value="249.672757944253" calcext:value-type="float">
            <text:p>249,67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1</text:p>
          </table:table-cell>
          <table:table-cell office:value-type="float" office:value="0" calcext:value-type="float">
            <text:p>0,000</text:p>
          </table:table-cell>
          <table:table-cell office:value-type="float" office:value="381.712736336001" calcext:value-type="float">
            <text:p>381,71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3</text:p>
          </table:table-cell>
          <table:table-cell office:value-type="float" office:value="88.58511873398" calcext:value-type="float">
            <text:p>88,585</text:p>
          </table:table-cell>
          <table:table-cell office:value-type="float" office:value="678.085248241864" calcext:value-type="float">
            <text:p>678,08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37</text:p>
          </table:table-cell>
          <table:table-cell office:value-type="float" office:value="125.043808830405" calcext:value-type="float">
            <text:p>125,044</text:p>
          </table:table-cell>
          <table:table-cell office:value-type="float" office:value="522.99673695049" calcext:value-type="float">
            <text:p>522,99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1</text:p>
          </table:table-cell>
          <table:table-cell office:value-type="float" office:value="44.7079910915962" calcext:value-type="float">
            <text:p>44,708</text:p>
          </table:table-cell>
          <table:table-cell office:value-type="float" office:value="388.15306245609" calcext:value-type="float">
            <text:p>388,15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5</text:p>
          </table:table-cell>
          <table:table-cell office:value-type="float" office:value="3.27525176950049" calcext:value-type="float">
            <text:p>3,275</text:p>
          </table:table-cell>
          <table:table-cell office:value-type="float" office:value="502.10067487532" calcext:value-type="float">
            <text:p>502,10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3</text:p>
          </table:table-cell>
          <table:table-cell office:value-type="float" office:value="208.051994870408" calcext:value-type="float">
            <text:p>208,052</text:p>
          </table:table-cell>
          <table:table-cell office:value-type="float" office:value="827.657937231999" calcext:value-type="float">
            <text:p>827,65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1</text:p>
          </table:table-cell>
          <table:table-cell office:value-type="float" office:value="22.9835071936058" calcext:value-type="float">
            <text:p>22,984</text:p>
          </table:table-cell>
          <table:table-cell office:value-type="float" office:value="1163.00442848956" calcext:value-type="float">
            <text:p>1 163,00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2</text:p>
          </table:table-cell>
          <table:table-cell office:value-type="float" office:value="59.5595507277086" calcext:value-type="float">
            <text:p>59,560</text:p>
          </table:table-cell>
          <table:table-cell office:value-type="float" office:value="903.976961754943" calcext:value-type="float">
            <text:p>903,97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9</text:p>
          </table:table-cell>
          <table:table-cell office:value-type="float" office:value="207.778639005397" calcext:value-type="float">
            <text:p>207,779</text:p>
          </table:table-cell>
          <table:table-cell office:value-type="float" office:value="1546.9837112803" calcext:value-type="float">
            <text:p>1 546,98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8</text:p>
          </table:table-cell>
          <table:table-cell office:value-type="float" office:value="123.155513735242" calcext:value-type="float">
            <text:p>123,156</text:p>
          </table:table-cell>
          <table:table-cell office:value-type="float" office:value="689.346802960127" calcext:value-type="float">
            <text:p>689,34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1</text:p>
          </table:table-cell>
          <table:table-cell office:value-type="float" office:value="35.3895810281662" calcext:value-type="float">
            <text:p>35,390</text:p>
          </table:table-cell>
          <table:table-cell office:value-type="float" office:value="211.12287430242" calcext:value-type="float">
            <text:p>211,12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6</text:p>
          </table:table-cell>
          <table:table-cell office:value-type="float" office:value="55.2710702417892" calcext:value-type="float">
            <text:p>55,271</text:p>
          </table:table-cell>
          <table:table-cell office:value-type="float" office:value="301.244897361926" calcext:value-type="float">
            <text:p>301,24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6</text:p>
          </table:table-cell>
          <table:table-cell office:value-type="float" office:value="5.8097857193901" calcext:value-type="float">
            <text:p>5,810</text:p>
          </table:table-cell>
          <table:table-cell office:value-type="float" office:value="148.871845889266" calcext:value-type="float">
            <text:p>148,87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7</text:p>
          </table:table-cell>
          <table:table-cell office:value-type="float" office:value="0.0003461602933787" calcext:value-type="float">
            <text:p>0,000</text:p>
          </table:table-cell>
          <table:table-cell office:value-type="float" office:value="285.494332465726" calcext:value-type="float">
            <text:p>285,49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1</text:p>
          </table:table-cell>
          <table:table-cell office:value-type="float" office:value="258.650716014675" calcext:value-type="float">
            <text:p>258,651</text:p>
          </table:table-cell>
          <table:table-cell office:value-type="float" office:value="515.944216834281" calcext:value-type="float">
            <text:p>515,94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5</text:p>
          </table:table-cell>
          <table:table-cell office:value-type="float" office:value="179.812935675473" calcext:value-type="float">
            <text:p>179,813</text:p>
          </table:table-cell>
          <table:table-cell office:value-type="float" office:value="822.580567620925" calcext:value-type="float">
            <text:p>822,58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2</text:p>
          </table:table-cell>
          <table:table-cell office:value-type="float" office:value="51.6453444409848" calcext:value-type="float">
            <text:p>51,645</text:p>
          </table:table-cell>
          <table:table-cell office:value-type="float" office:value="692.082600840683" calcext:value-type="float">
            <text:p>692,08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7</text:p>
          </table:table-cell>
          <table:table-cell office:value-type="float" office:value="36.3612290411186" calcext:value-type="float">
            <text:p>36,361</text:p>
          </table:table-cell>
          <table:table-cell office:value-type="float" office:value="427.14344053495" calcext:value-type="float">
            <text:p>427,14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8</text:p>
          </table:table-cell>
          <table:table-cell office:value-type="float" office:value="128.417094806645" calcext:value-type="float">
            <text:p>128,417</text:p>
          </table:table-cell>
          <table:table-cell office:value-type="float" office:value="743.493255650728" calcext:value-type="float">
            <text:p>743,49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8</text:p>
          </table:table-cell>
          <table:table-cell office:value-type="float" office:value="53.8462446516545" calcext:value-type="float">
            <text:p>53,846</text:p>
          </table:table-cell>
          <table:table-cell office:value-type="float" office:value="173.502398791825" calcext:value-type="float">
            <text:p>173,50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6</text:p>
          </table:table-cell>
          <table:table-cell office:value-type="float" office:value="54.3379055449207" calcext:value-type="float">
            <text:p>54,338</text:p>
          </table:table-cell>
          <table:table-cell office:value-type="float" office:value="616.973757625168" calcext:value-type="float">
            <text:p>616,97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5</text:p>
          </table:table-cell>
          <table:table-cell office:value-type="float" office:value="11.4250796931222" calcext:value-type="float">
            <text:p>11,425</text:p>
          </table:table-cell>
          <table:table-cell office:value-type="float" office:value="440.818282701818" calcext:value-type="float">
            <text:p>440,81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3</text:p>
          </table:table-cell>
          <table:table-cell office:value-type="float" office:value="10.0423639088556" calcext:value-type="float">
            <text:p>10,042</text:p>
          </table:table-cell>
          <table:table-cell office:value-type="float" office:value="272.76438953672" calcext:value-type="float">
            <text:p>272,76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0</text:p>
          </table:table-cell>
          <table:table-cell office:value-type="float" office:value="64.4730415581757" calcext:value-type="float">
            <text:p>64,473</text:p>
          </table:table-cell>
          <table:table-cell office:value-type="float" office:value="1124.02281977644" calcext:value-type="float">
            <text:p>1 124,02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9</text:p>
          </table:table-cell>
          <table:table-cell office:value-type="float" office:value="23.8901736694103" calcext:value-type="float">
            <text:p>23,890</text:p>
          </table:table-cell>
          <table:table-cell office:value-type="float" office:value="504.11699589135" calcext:value-type="float">
            <text:p>504,11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2</text:p>
          </table:table-cell>
          <table:table-cell office:value-type="float" office:value="13.9656904167654" calcext:value-type="float">
            <text:p>13,966</text:p>
          </table:table-cell>
          <table:table-cell office:value-type="float" office:value="593.341626881305" calcext:value-type="float">
            <text:p>593,34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9</text:p>
          </table:table-cell>
          <table:table-cell office:value-type="float" office:value="126.110081289113" calcext:value-type="float">
            <text:p>126,110</text:p>
          </table:table-cell>
          <table:table-cell office:value-type="float" office:value="907.832897466076" calcext:value-type="float">
            <text:p>907,83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4</text:p>
          </table:table-cell>
          <table:table-cell office:value-type="float" office:value="29.3199111752422" calcext:value-type="float">
            <text:p>29,320</text:p>
          </table:table-cell>
          <table:table-cell office:value-type="float" office:value="703.232832621822" calcext:value-type="float">
            <text:p>703,23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1</text:p>
          </table:table-cell>
          <table:table-cell office:value-type="float" office:value="8.74759721468704" calcext:value-type="float">
            <text:p>8,748</text:p>
          </table:table-cell>
          <table:table-cell office:value-type="float" office:value="609.147866299306" calcext:value-type="float">
            <text:p>609,14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2</text:p>
          </table:table-cell>
          <table:table-cell office:value-type="float" office:value="4.60064021094516" calcext:value-type="float">
            <text:p>4,601</text:p>
          </table:table-cell>
          <table:table-cell office:value-type="float" office:value="476.923939758156" calcext:value-type="float">
            <text:p>476,92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2</text:p>
          </table:table-cell>
          <table:table-cell office:value-type="float" office:value="20.4569791283226" calcext:value-type="float">
            <text:p>20,457</text:p>
          </table:table-cell>
          <table:table-cell office:value-type="float" office:value="581.280544214581" calcext:value-type="float">
            <text:p>581,28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0</text:p>
          </table:table-cell>
          <table:table-cell office:value-type="float" office:value="7.83883654647573" calcext:value-type="float">
            <text:p>7,839</text:p>
          </table:table-cell>
          <table:table-cell office:value-type="float" office:value="766.6525026523" calcext:value-type="float">
            <text:p>766,65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0</text:p>
          </table:table-cell>
          <table:table-cell office:value-type="float" office:value="1.79732339002988" calcext:value-type="float">
            <text:p>1,797</text:p>
          </table:table-cell>
          <table:table-cell office:value-type="float" office:value="493.721509148089" calcext:value-type="float">
            <text:p>493,72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8</text:p>
          </table:table-cell>
          <table:table-cell office:value-type="float" office:value="12.77386405037" calcext:value-type="float">
            <text:p>12,774</text:p>
          </table:table-cell>
          <table:table-cell office:value-type="float" office:value="614.822609531625" calcext:value-type="float">
            <text:p>614,82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8</text:p>
          </table:table-cell>
          <table:table-cell office:value-type="float" office:value="7.70350868377093" calcext:value-type="float">
            <text:p>7,704</text:p>
          </table:table-cell>
          <table:table-cell office:value-type="float" office:value="26.7056134564431" calcext:value-type="float">
            <text:p>26,70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4</text:p>
          </table:table-cell>
          <table:table-cell office:value-type="float" office:value="0.0369717597449671" calcext:value-type="float">
            <text:p>0,037</text:p>
          </table:table-cell>
          <table:table-cell office:value-type="float" office:value="163.074514281874" calcext:value-type="float">
            <text:p>163,07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02</text:p>
          </table:table-cell>
          <table:table-cell office:value-type="float" office:value="1.85296183421001" calcext:value-type="float">
            <text:p>1,853</text:p>
          </table:table-cell>
          <table:table-cell office:value-type="float" office:value="218.055078404711" calcext:value-type="float">
            <text:p>218,05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2</text:p>
          </table:table-cell>
          <table:table-cell office:value-type="float" office:value="34.377569022723" calcext:value-type="float">
            <text:p>34,378</text:p>
          </table:table-cell>
          <table:table-cell office:value-type="float" office:value="834.831526015973" calcext:value-type="float">
            <text:p>834,83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8</text:p>
          </table:table-cell>
          <table:table-cell office:value-type="float" office:value="1.00898559676544" calcext:value-type="float">
            <text:p>1,009</text:p>
          </table:table-cell>
          <table:table-cell office:value-type="float" office:value="300.840878273601" calcext:value-type="float">
            <text:p>300,84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6</text:p>
          </table:table-cell>
          <table:table-cell office:value-type="float" office:value="4.87226255667866" calcext:value-type="float">
            <text:p>4,872</text:p>
          </table:table-cell>
          <table:table-cell office:value-type="float" office:value="575.833514003721" calcext:value-type="float">
            <text:p>575,83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9</text:p>
          </table:table-cell>
          <table:table-cell office:value-type="float" office:value="13.6176848524561" calcext:value-type="float">
            <text:p>13,618</text:p>
          </table:table-cell>
          <table:table-cell office:value-type="float" office:value="624.024169581407" calcext:value-type="float">
            <text:p>624,02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7</text:p>
          </table:table-cell>
          <table:table-cell office:value-type="float" office:value="10.5321646921438" calcext:value-type="float">
            <text:p>10,532</text:p>
          </table:table-cell>
          <table:table-cell office:value-type="float" office:value="827.769650301797" calcext:value-type="float">
            <text:p>827,77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7</text:p>
          </table:table-cell>
          <table:table-cell office:value-type="float" office:value="97.7674822054446" calcext:value-type="float">
            <text:p>97,767</text:p>
          </table:table-cell>
          <table:table-cell office:value-type="float" office:value="601.832244172051" calcext:value-type="float">
            <text:p>601,83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6</text:p>
          </table:table-cell>
          <table:table-cell office:value-type="float" office:value="151.510818286157" calcext:value-type="float">
            <text:p>151,511</text:p>
          </table:table-cell>
          <table:table-cell office:value-type="float" office:value="377.027840929389" calcext:value-type="float">
            <text:p>377,02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6</text:p>
          </table:table-cell>
          <table:table-cell office:value-type="float" office:value="22.0113509111775" calcext:value-type="float">
            <text:p>22,011</text:p>
          </table:table-cell>
          <table:table-cell office:value-type="float" office:value="570.946570853994" calcext:value-type="float">
            <text:p>570,94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5</text:p>
          </table:table-cell>
          <table:table-cell office:value-type="float" office:value="45.6071226539509" calcext:value-type="float">
            <text:p>45,607</text:p>
          </table:table-cell>
          <table:table-cell office:value-type="float" office:value="987.158905689744" calcext:value-type="float">
            <text:p>987,15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9</text:p>
          </table:table-cell>
          <table:table-cell office:value-type="float" office:value="41.2829417756779" calcext:value-type="float">
            <text:p>41,283</text:p>
          </table:table-cell>
          <table:table-cell office:value-type="float" office:value="1247.1229850303" calcext:value-type="float">
            <text:p>1 247,12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1</text:p>
          </table:table-cell>
          <table:table-cell office:value-type="float" office:value="14.736673747539" calcext:value-type="float">
            <text:p>14,737</text:p>
          </table:table-cell>
          <table:table-cell office:value-type="float" office:value="280.976260288581" calcext:value-type="float">
            <text:p>280,97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1</text:p>
          </table:table-cell>
          <table:table-cell office:value-type="float" office:value="0" calcext:value-type="float">
            <text:p>0,000</text:p>
          </table:table-cell>
          <table:table-cell office:value-type="float" office:value="31.4180864410343" calcext:value-type="float">
            <text:p>31,41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7</text:p>
          </table:table-cell>
          <table:table-cell office:value-type="float" office:value="44.0353202559023" calcext:value-type="float">
            <text:p>44,035</text:p>
          </table:table-cell>
          <table:table-cell office:value-type="float" office:value="620.582386723182" calcext:value-type="float">
            <text:p>620,58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1</text:p>
          </table:table-cell>
          <table:table-cell office:value-type="float" office:value="89.0160744333429" calcext:value-type="float">
            <text:p>89,016</text:p>
          </table:table-cell>
          <table:table-cell office:value-type="float" office:value="437.172391585713" calcext:value-type="float">
            <text:p>437,17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9</text:p>
          </table:table-cell>
          <table:table-cell office:value-type="float" office:value="283.772488954635" calcext:value-type="float">
            <text:p>283,772</text:p>
          </table:table-cell>
          <table:table-cell office:value-type="float" office:value="1644.97257214752" calcext:value-type="float">
            <text:p>1 644,97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1</text:p>
          </table:table-cell>
          <table:table-cell office:value-type="float" office:value="87.9098950162899" calcext:value-type="float">
            <text:p>87,910</text:p>
          </table:table-cell>
          <table:table-cell office:value-type="float" office:value="295.83726200154" calcext:value-type="float">
            <text:p>295,83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6</text:p>
          </table:table-cell>
          <table:table-cell office:value-type="float" office:value="127.148416247474" calcext:value-type="float">
            <text:p>127,148</text:p>
          </table:table-cell>
          <table:table-cell office:value-type="float" office:value="368.125987023963" calcext:value-type="float">
            <text:p>368,12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2</text:p>
          </table:table-cell>
          <table:table-cell office:value-type="float" office:value="80.7830606949252" calcext:value-type="float">
            <text:p>80,783</text:p>
          </table:table-cell>
          <table:table-cell office:value-type="float" office:value="833.953157471875" calcext:value-type="float">
            <text:p>833,95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7</text:p>
          </table:table-cell>
          <table:table-cell office:value-type="float" office:value="104.785492339648" calcext:value-type="float">
            <text:p>104,785</text:p>
          </table:table-cell>
          <table:table-cell office:value-type="float" office:value="665.065676409047" calcext:value-type="float">
            <text:p>665,06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2</text:p>
          </table:table-cell>
          <table:table-cell office:value-type="float" office:value="102.971270419125" calcext:value-type="float">
            <text:p>102,971</text:p>
          </table:table-cell>
          <table:table-cell office:value-type="float" office:value="530.495704856927" calcext:value-type="float">
            <text:p>530,49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1</text:p>
          </table:table-cell>
          <table:table-cell office:value-type="float" office:value="0" calcext:value-type="float">
            <text:p>0,000</text:p>
          </table:table-cell>
          <table:table-cell office:value-type="float" office:value="218.325572720287" calcext:value-type="float">
            <text:p>218,32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4</text:p>
          </table:table-cell>
          <table:table-cell office:value-type="float" office:value="22.8429352246157" calcext:value-type="float">
            <text:p>22,843</text:p>
          </table:table-cell>
          <table:table-cell office:value-type="float" office:value="538.314809192386" calcext:value-type="float">
            <text:p>538,31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7</text:p>
          </table:table-cell>
          <table:table-cell office:value-type="float" office:value="23.3194620195517" calcext:value-type="float">
            <text:p>23,319</text:p>
          </table:table-cell>
          <table:table-cell office:value-type="float" office:value="879.391430967864" calcext:value-type="float">
            <text:p>879,39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9</text:p>
          </table:table-cell>
          <table:table-cell office:value-type="float" office:value="78.072879990322" calcext:value-type="float">
            <text:p>78,073</text:p>
          </table:table-cell>
          <table:table-cell office:value-type="float" office:value="407.787395844062" calcext:value-type="float">
            <text:p>407,78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8</text:p>
          </table:table-cell>
          <table:table-cell office:value-type="float" office:value="0.775958123917465" calcext:value-type="float">
            <text:p>0,776</text:p>
          </table:table-cell>
          <table:table-cell office:value-type="float" office:value="685.939204351037" calcext:value-type="float">
            <text:p>685,93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8</text:p>
          </table:table-cell>
          <table:table-cell office:value-type="float" office:value="155.860808558091" calcext:value-type="float">
            <text:p>155,861</text:p>
          </table:table-cell>
          <table:table-cell office:value-type="float" office:value="941.562248919026" calcext:value-type="float">
            <text:p>941,56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5</text:p>
          </table:table-cell>
          <table:table-cell office:value-type="float" office:value="0" calcext:value-type="float">
            <text:p>0,000</text:p>
          </table:table-cell>
          <table:table-cell office:value-type="float" office:value="257.982365590026" calcext:value-type="float">
            <text:p>257,98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1</text:p>
          </table:table-cell>
          <table:table-cell office:value-type="float" office:value="8.95024084649664" calcext:value-type="float">
            <text:p>8,950</text:p>
          </table:table-cell>
          <table:table-cell office:value-type="float" office:value="373.933664925075" calcext:value-type="float">
            <text:p>373,93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9</text:p>
          </table:table-cell>
          <table:table-cell office:value-type="float" office:value="2.90304222354757" calcext:value-type="float">
            <text:p>2,903</text:p>
          </table:table-cell>
          <table:table-cell office:value-type="float" office:value="389.606113446707" calcext:value-type="float">
            <text:p>389,60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5</text:p>
          </table:table-cell>
          <table:table-cell office:value-type="float" office:value="7.96366124859116" calcext:value-type="float">
            <text:p>7,964</text:p>
          </table:table-cell>
          <table:table-cell office:value-type="float" office:value="573.609280747569" calcext:value-type="float">
            <text:p>573,60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9</text:p>
          </table:table-cell>
          <table:table-cell office:value-type="float" office:value="83.3640246155307" calcext:value-type="float">
            <text:p>83,364</text:p>
          </table:table-cell>
          <table:table-cell office:value-type="float" office:value="399.641209988542" calcext:value-type="float">
            <text:p>399,64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0</text:p>
          </table:table-cell>
          <table:table-cell office:value-type="float" office:value="0" calcext:value-type="float">
            <text:p>0,000</text:p>
          </table:table-cell>
          <table:table-cell office:value-type="float" office:value="584.216158662128" calcext:value-type="float">
            <text:p>584,21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8</text:p>
          </table:table-cell>
          <table:table-cell office:value-type="float" office:value="32.8854480751914" calcext:value-type="float">
            <text:p>32,885</text:p>
          </table:table-cell>
          <table:table-cell office:value-type="float" office:value="731.647005573189" calcext:value-type="float">
            <text:p>731,64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0</text:p>
          </table:table-cell>
          <table:table-cell office:value-type="float" office:value="9.58655663209295" calcext:value-type="float">
            <text:p>9,587</text:p>
          </table:table-cell>
          <table:table-cell office:value-type="float" office:value="378.155853176335" calcext:value-type="float">
            <text:p>378,15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9</text:p>
          </table:table-cell>
          <table:table-cell office:value-type="float" office:value="219.930219647434" calcext:value-type="float">
            <text:p>219,930</text:p>
          </table:table-cell>
          <table:table-cell office:value-type="float" office:value="587.205824763885" calcext:value-type="float">
            <text:p>587,20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9</text:p>
          </table:table-cell>
          <table:table-cell office:value-type="float" office:value="110.852392496351" calcext:value-type="float">
            <text:p>110,852</text:p>
          </table:table-cell>
          <table:table-cell office:value-type="float" office:value="571.541059353209" calcext:value-type="float">
            <text:p>571,54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3</text:p>
          </table:table-cell>
          <table:table-cell office:value-type="float" office:value="182.55060409267" calcext:value-type="float">
            <text:p>182,551</text:p>
          </table:table-cell>
          <table:table-cell office:value-type="float" office:value="856.686277070364" calcext:value-type="float">
            <text:p>856,68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3</text:p>
          </table:table-cell>
          <table:table-cell office:value-type="float" office:value="71.0137671650533" calcext:value-type="float">
            <text:p>71,014</text:p>
          </table:table-cell>
          <table:table-cell office:value-type="float" office:value="307.061892586674" calcext:value-type="float">
            <text:p>307,06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7</text:p>
          </table:table-cell>
          <table:table-cell office:value-type="float" office:value="5.4349473368488" calcext:value-type="float">
            <text:p>5,435</text:p>
          </table:table-cell>
          <table:table-cell office:value-type="float" office:value="196.174888141373" calcext:value-type="float">
            <text:p>196,17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4</text:p>
          </table:table-cell>
          <table:table-cell office:value-type="float" office:value="88.7639097393903" calcext:value-type="float">
            <text:p>88,764</text:p>
          </table:table-cell>
          <table:table-cell office:value-type="float" office:value="272.353311454365" calcext:value-type="float">
            <text:p>272,35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8</text:p>
          </table:table-cell>
          <table:table-cell office:value-type="float" office:value="30.1673398471372" calcext:value-type="float">
            <text:p>30,167</text:p>
          </table:table-cell>
          <table:table-cell office:value-type="float" office:value="313.903083834936" calcext:value-type="float">
            <text:p>313,90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4</text:p>
          </table:table-cell>
          <table:table-cell office:value-type="float" office:value="7.54478779803085" calcext:value-type="float">
            <text:p>7,545</text:p>
          </table:table-cell>
          <table:table-cell office:value-type="float" office:value="334.632736581763" calcext:value-type="float">
            <text:p>334,63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5</text:p>
          </table:table-cell>
          <table:table-cell office:value-type="float" office:value="56.2916842370928" calcext:value-type="float">
            <text:p>56,292</text:p>
          </table:table-cell>
          <table:table-cell office:value-type="float" office:value="993.890805852017" calcext:value-type="float">
            <text:p>993,89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9</text:p>
          </table:table-cell>
          <table:table-cell office:value-type="float" office:value="8.10584089437324" calcext:value-type="float">
            <text:p>8,106</text:p>
          </table:table-cell>
          <table:table-cell office:value-type="float" office:value="502.398066069021" calcext:value-type="float">
            <text:p>502,39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3</text:p>
          </table:table-cell>
          <table:table-cell office:value-type="float" office:value="44.8227526140477" calcext:value-type="float">
            <text:p>44,823</text:p>
          </table:table-cell>
          <table:table-cell office:value-type="float" office:value="367.000963550596" calcext:value-type="float">
            <text:p>367,00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4</text:p>
          </table:table-cell>
          <table:table-cell office:value-type="float" office:value="73.3691389394402" calcext:value-type="float">
            <text:p>73,369</text:p>
          </table:table-cell>
          <table:table-cell office:value-type="float" office:value="704.07014754809" calcext:value-type="float">
            <text:p>704,07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0</text:p>
          </table:table-cell>
          <table:table-cell office:value-type="float" office:value="119.520601251242" calcext:value-type="float">
            <text:p>119,521</text:p>
          </table:table-cell>
          <table:table-cell office:value-type="float" office:value="1312.42391235216" calcext:value-type="float">
            <text:p>1 312,42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0</text:p>
          </table:table-cell>
          <table:table-cell office:value-type="float" office:value="2.08905616301765" calcext:value-type="float">
            <text:p>2,089</text:p>
          </table:table-cell>
          <table:table-cell office:value-type="float" office:value="334.04685400223" calcext:value-type="float">
            <text:p>334,04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3</text:p>
          </table:table-cell>
          <table:table-cell office:value-type="float" office:value="100.519874074455" calcext:value-type="float">
            <text:p>100,520</text:p>
          </table:table-cell>
          <table:table-cell office:value-type="float" office:value="513.981882813442" calcext:value-type="float">
            <text:p>513,98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2</text:p>
          </table:table-cell>
          <table:table-cell office:value-type="float" office:value="3.20853149288949" calcext:value-type="float">
            <text:p>3,209</text:p>
          </table:table-cell>
          <table:table-cell office:value-type="float" office:value="521.779203026387" calcext:value-type="float">
            <text:p>521,77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2</text:p>
          </table:table-cell>
          <table:table-cell office:value-type="float" office:value="148.445601783086" calcext:value-type="float">
            <text:p>148,446</text:p>
          </table:table-cell>
          <table:table-cell office:value-type="float" office:value="412.185616992291" calcext:value-type="float">
            <text:p>412,18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9</text:p>
          </table:table-cell>
          <table:table-cell office:value-type="float" office:value="86.4988530330029" calcext:value-type="float">
            <text:p>86,499</text:p>
          </table:table-cell>
          <table:table-cell office:value-type="float" office:value="758.310152706926" calcext:value-type="float">
            <text:p>758,31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4</text:p>
          </table:table-cell>
          <table:table-cell office:value-type="float" office:value="78.0920794761461" calcext:value-type="float">
            <text:p>78,092</text:p>
          </table:table-cell>
          <table:table-cell office:value-type="float" office:value="343.900567185838" calcext:value-type="float">
            <text:p>343,90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0</text:p>
          </table:table-cell>
          <table:table-cell office:value-type="float" office:value="152.750000856027" calcext:value-type="float">
            <text:p>152,750</text:p>
          </table:table-cell>
          <table:table-cell office:value-type="float" office:value="657.893818848698" calcext:value-type="float">
            <text:p>657,89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9</text:p>
          </table:table-cell>
          <table:table-cell office:value-type="float" office:value="0.84780688296615" calcext:value-type="float">
            <text:p>0,848</text:p>
          </table:table-cell>
          <table:table-cell office:value-type="float" office:value="341.521658778584" calcext:value-type="float">
            <text:p>341,52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9</text:p>
          </table:table-cell>
          <table:table-cell office:value-type="float" office:value="160.708079046521" calcext:value-type="float">
            <text:p>160,708</text:p>
          </table:table-cell>
          <table:table-cell office:value-type="float" office:value="1083.61165984609" calcext:value-type="float">
            <text:p>1 083,61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0</text:p>
          </table:table-cell>
          <table:table-cell office:value-type="float" office:value="15.2195743238061" calcext:value-type="float">
            <text:p>15,220</text:p>
          </table:table-cell>
          <table:table-cell office:value-type="float" office:value="391.13492083203" calcext:value-type="float">
            <text:p>391,13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1</text:p>
          </table:table-cell>
          <table:table-cell office:value-type="float" office:value="19.9139934659889" calcext:value-type="float">
            <text:p>19,914</text:p>
          </table:table-cell>
          <table:table-cell office:value-type="float" office:value="453.852718948848" calcext:value-type="float">
            <text:p>453,85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1</text:p>
          </table:table-cell>
          <table:table-cell office:value-type="float" office:value="7.00869798618766" calcext:value-type="float">
            <text:p>7,009</text:p>
          </table:table-cell>
          <table:table-cell office:value-type="float" office:value="541.443414787511" calcext:value-type="float">
            <text:p>541,44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8</text:p>
          </table:table-cell>
          <table:table-cell office:value-type="float" office:value="1.58292531047752" calcext:value-type="float">
            <text:p>1,583</text:p>
          </table:table-cell>
          <table:table-cell office:value-type="float" office:value="264.441350094892" calcext:value-type="float">
            <text:p>264,44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5</text:p>
          </table:table-cell>
          <table:table-cell office:value-type="float" office:value="9.81385179398276" calcext:value-type="float">
            <text:p>9,814</text:p>
          </table:table-cell>
          <table:table-cell office:value-type="float" office:value="441.06827253505" calcext:value-type="float">
            <text:p>441,06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0</text:p>
          </table:table-cell>
          <table:table-cell office:value-type="float" office:value="75.4300311598716" calcext:value-type="float">
            <text:p>75,430</text:p>
          </table:table-cell>
          <table:table-cell office:value-type="float" office:value="253.931122631881" calcext:value-type="float">
            <text:p>253,93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7</text:p>
          </table:table-cell>
          <table:table-cell office:value-type="float" office:value="0.361127732244935" calcext:value-type="float">
            <text:p>0,361</text:p>
          </table:table-cell>
          <table:table-cell office:value-type="float" office:value="703.986515518496" calcext:value-type="float">
            <text:p>703,98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2</text:p>
          </table:table-cell>
          <table:table-cell office:value-type="float" office:value="38.3427511954973" calcext:value-type="float">
            <text:p>38,343</text:p>
          </table:table-cell>
          <table:table-cell office:value-type="float" office:value="496.517718115957" calcext:value-type="float">
            <text:p>496,51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8</text:p>
          </table:table-cell>
          <table:table-cell office:value-type="float" office:value="30.0628784510702" calcext:value-type="float">
            <text:p>30,063</text:p>
          </table:table-cell>
          <table:table-cell office:value-type="float" office:value="856.350329782786" calcext:value-type="float">
            <text:p>856,35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1</text:p>
          </table:table-cell>
          <table:table-cell office:value-type="float" office:value="101.194350205591" calcext:value-type="float">
            <text:p>101,194</text:p>
          </table:table-cell>
          <table:table-cell office:value-type="float" office:value="1577.70012159812" calcext:value-type="float">
            <text:p>1 577,7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2</text:p>
          </table:table-cell>
          <table:table-cell office:value-type="float" office:value="16.8997304713677" calcext:value-type="float">
            <text:p>16,900</text:p>
          </table:table-cell>
          <table:table-cell office:value-type="float" office:value="382.770346461005" calcext:value-type="float">
            <text:p>382,77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4</text:p>
          </table:table-cell>
          <table:table-cell office:value-type="float" office:value="0.321873585121271" calcext:value-type="float">
            <text:p>0,322</text:p>
          </table:table-cell>
          <table:table-cell office:value-type="float" office:value="765.534578791992" calcext:value-type="float">
            <text:p>765,53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2</text:p>
          </table:table-cell>
          <table:table-cell office:value-type="float" office:value="3.998614725724" calcext:value-type="float">
            <text:p>3,999</text:p>
          </table:table-cell>
          <table:table-cell office:value-type="float" office:value="551.207704357861" calcext:value-type="float">
            <text:p>551,20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7</text:p>
          </table:table-cell>
          <table:table-cell office:value-type="float" office:value="20.211970272039" calcext:value-type="float">
            <text:p>20,212</text:p>
          </table:table-cell>
          <table:table-cell office:value-type="float" office:value="203.912986993271" calcext:value-type="float">
            <text:p>203,91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5</text:p>
          </table:table-cell>
          <table:table-cell office:value-type="float" office:value="131.155273832856" calcext:value-type="float">
            <text:p>131,155</text:p>
          </table:table-cell>
          <table:table-cell office:value-type="float" office:value="654.531520396383" calcext:value-type="float">
            <text:p>654,53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4</text:p>
          </table:table-cell>
          <table:table-cell office:value-type="float" office:value="33.4045955844309" calcext:value-type="float">
            <text:p>33,405</text:p>
          </table:table-cell>
          <table:table-cell office:value-type="float" office:value="666.640780329311" calcext:value-type="float">
            <text:p>666,64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0</text:p>
          </table:table-cell>
          <table:table-cell office:value-type="float" office:value="1.95600919769082" calcext:value-type="float">
            <text:p>1,956</text:p>
          </table:table-cell>
          <table:table-cell office:value-type="float" office:value="1134.77698093502" calcext:value-type="float">
            <text:p>1 134,77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6</text:p>
          </table:table-cell>
          <table:table-cell office:value-type="float" office:value="15.4740767671714" calcext:value-type="float">
            <text:p>15,474</text:p>
          </table:table-cell>
          <table:table-cell office:value-type="float" office:value="292.4140186167" calcext:value-type="float">
            <text:p>292,41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6</text:p>
          </table:table-cell>
          <table:table-cell office:value-type="float" office:value="16.9315315047813" calcext:value-type="float">
            <text:p>16,932</text:p>
          </table:table-cell>
          <table:table-cell office:value-type="float" office:value="1247.14872311175" calcext:value-type="float">
            <text:p>1 247,14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1</text:p>
          </table:table-cell>
          <table:table-cell office:value-type="float" office:value="96.4249089900321" calcext:value-type="float">
            <text:p>96,425</text:p>
          </table:table-cell>
          <table:table-cell office:value-type="float" office:value="778.004334387165" calcext:value-type="float">
            <text:p>778,00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1</text:p>
          </table:table-cell>
          <table:table-cell office:value-type="float" office:value="13.9333248737834" calcext:value-type="float">
            <text:p>13,933</text:p>
          </table:table-cell>
          <table:table-cell office:value-type="float" office:value="768.060696464465" calcext:value-type="float">
            <text:p>768,06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0</text:p>
          </table:table-cell>
          <table:table-cell office:value-type="float" office:value="5.9724594053899" calcext:value-type="float">
            <text:p>5,972</text:p>
          </table:table-cell>
          <table:table-cell office:value-type="float" office:value="929.148198909177" calcext:value-type="float">
            <text:p>929,14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8</text:p>
          </table:table-cell>
          <table:table-cell office:value-type="float" office:value="8.36432271079723" calcext:value-type="float">
            <text:p>8,364</text:p>
          </table:table-cell>
          <table:table-cell office:value-type="float" office:value="482.270567687974" calcext:value-type="float">
            <text:p>482,27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2</text:p>
          </table:table-cell>
          <table:table-cell office:value-type="float" office:value="11.2078573397022" calcext:value-type="float">
            <text:p>11,208</text:p>
          </table:table-cell>
          <table:table-cell office:value-type="float" office:value="1044.20814843341" calcext:value-type="float">
            <text:p>1 044,20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8</text:p>
          </table:table-cell>
          <table:table-cell office:value-type="float" office:value="4.77774582443662" calcext:value-type="float">
            <text:p>4,778</text:p>
          </table:table-cell>
          <table:table-cell office:value-type="float" office:value="371.128514266723" calcext:value-type="float">
            <text:p>371,12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6</text:p>
          </table:table-cell>
          <table:table-cell office:value-type="float" office:value="16.6956764511249" calcext:value-type="float">
            <text:p>16,696</text:p>
          </table:table-cell>
          <table:table-cell office:value-type="float" office:value="765.597195970204" calcext:value-type="float">
            <text:p>765,59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7</text:p>
          </table:table-cell>
          <table:table-cell office:value-type="float" office:value="1.85769349903303" calcext:value-type="float">
            <text:p>1,858</text:p>
          </table:table-cell>
          <table:table-cell office:value-type="float" office:value="451.035025093259" calcext:value-type="float">
            <text:p>451,03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0</text:p>
          </table:table-cell>
          <table:table-cell office:value-type="float" office:value="9.69973115340296" calcext:value-type="float">
            <text:p>9,700</text:p>
          </table:table-cell>
          <table:table-cell office:value-type="float" office:value="1015.85701635034" calcext:value-type="float">
            <text:p>1 015,85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1</text:p>
          </table:table-cell>
          <table:table-cell office:value-type="float" office:value="9.64740679826482" calcext:value-type="float">
            <text:p>9,647</text:p>
          </table:table-cell>
          <table:table-cell office:value-type="float" office:value="248.756675965306" calcext:value-type="float">
            <text:p>248,75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6</text:p>
          </table:table-cell>
          <table:table-cell office:value-type="float" office:value="88.3411770869308" calcext:value-type="float">
            <text:p>88,341</text:p>
          </table:table-cell>
          <table:table-cell office:value-type="float" office:value="470.281285875931" calcext:value-type="float">
            <text:p>470,28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8</text:p>
          </table:table-cell>
          <table:table-cell office:value-type="float" office:value="50.2314704803798" calcext:value-type="float">
            <text:p>50,231</text:p>
          </table:table-cell>
          <table:table-cell office:value-type="float" office:value="1907.22035363015" calcext:value-type="float">
            <text:p>1 907,22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3</text:p>
          </table:table-cell>
          <table:table-cell office:value-type="float" office:value="10.8471511752838" calcext:value-type="float">
            <text:p>10,847</text:p>
          </table:table-cell>
          <table:table-cell office:value-type="float" office:value="746.930071212505" calcext:value-type="float">
            <text:p>746,93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8</text:p>
          </table:table-cell>
          <table:table-cell office:value-type="float" office:value="0.215191228236875" calcext:value-type="float">
            <text:p>0,215</text:p>
          </table:table-cell>
          <table:table-cell office:value-type="float" office:value="358.432143083316" calcext:value-type="float">
            <text:p>358,43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7</text:p>
          </table:table-cell>
          <table:table-cell office:value-type="float" office:value="0.0794631813691924" calcext:value-type="float">
            <text:p>0,079</text:p>
          </table:table-cell>
          <table:table-cell office:value-type="float" office:value="929.612047501873" calcext:value-type="float">
            <text:p>929,61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9</text:p>
          </table:table-cell>
          <table:table-cell office:value-type="float" office:value="1.41898391158093" calcext:value-type="float">
            <text:p>1,419</text:p>
          </table:table-cell>
          <table:table-cell office:value-type="float" office:value="614.159693819844" calcext:value-type="float">
            <text:p>614,16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6</text:p>
          </table:table-cell>
          <table:table-cell office:value-type="float" office:value="16.5340078053227" calcext:value-type="float">
            <text:p>16,534</text:p>
          </table:table-cell>
          <table:table-cell office:value-type="float" office:value="413.653817893337" calcext:value-type="float">
            <text:p>413,65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0</text:p>
          </table:table-cell>
          <table:table-cell office:value-type="float" office:value="13.6233364646221" calcext:value-type="float">
            <text:p>13,623</text:p>
          </table:table-cell>
          <table:table-cell office:value-type="float" office:value="439.430771200874" calcext:value-type="float">
            <text:p>439,43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0</text:p>
          </table:table-cell>
          <table:table-cell office:value-type="float" office:value="3.00593116645044" calcext:value-type="float">
            <text:p>3,006</text:p>
          </table:table-cell>
          <table:table-cell office:value-type="float" office:value="745.651160791825" calcext:value-type="float">
            <text:p>745,65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9</text:p>
          </table:table-cell>
          <table:table-cell office:value-type="float" office:value="32.984252965063" calcext:value-type="float">
            <text:p>32,984</text:p>
          </table:table-cell>
          <table:table-cell office:value-type="float" office:value="343.358104038316" calcext:value-type="float">
            <text:p>343,35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6</text:p>
          </table:table-cell>
          <table:table-cell office:value-type="float" office:value="9.50605951884389" calcext:value-type="float">
            <text:p>9,506</text:p>
          </table:table-cell>
          <table:table-cell office:value-type="float" office:value="624.022231864966" calcext:value-type="float">
            <text:p>624,02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0</text:p>
          </table:table-cell>
          <table:table-cell office:value-type="float" office:value="24.9607694477829" calcext:value-type="float">
            <text:p>24,961</text:p>
          </table:table-cell>
          <table:table-cell office:value-type="float" office:value="672.882382958285" calcext:value-type="float">
            <text:p>672,88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5</text:p>
          </table:table-cell>
          <table:table-cell office:value-type="float" office:value="6.50550878911967" calcext:value-type="float">
            <text:p>6,506</text:p>
          </table:table-cell>
          <table:table-cell office:value-type="float" office:value="468.870528059143" calcext:value-type="float">
            <text:p>468,87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7</text:p>
          </table:table-cell>
          <table:table-cell office:value-type="float" office:value="53.1148076794534" calcext:value-type="float">
            <text:p>53,115</text:p>
          </table:table-cell>
          <table:table-cell office:value-type="float" office:value="656.801218151624" calcext:value-type="float">
            <text:p>656,80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5</text:p>
          </table:table-cell>
          <table:table-cell office:value-type="float" office:value="0.600559773034247" calcext:value-type="float">
            <text:p>0,601</text:p>
          </table:table-cell>
          <table:table-cell office:value-type="float" office:value="543.365789699548" calcext:value-type="float">
            <text:p>543,36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2</text:p>
          </table:table-cell>
          <table:table-cell office:value-type="float" office:value="5.09946781504742" calcext:value-type="float">
            <text:p>5,099</text:p>
          </table:table-cell>
          <table:table-cell office:value-type="float" office:value="841.137898776913" calcext:value-type="float">
            <text:p>841,13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0</text:p>
          </table:table-cell>
          <table:table-cell office:value-type="float" office:value="3.04382555979218" calcext:value-type="float">
            <text:p>3,044</text:p>
          </table:table-cell>
          <table:table-cell office:value-type="float" office:value="719.904246438937" calcext:value-type="float">
            <text:p>719,90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8</text:p>
          </table:table-cell>
          <table:table-cell office:value-type="float" office:value="28.8340557313878" calcext:value-type="float">
            <text:p>28,834</text:p>
          </table:table-cell>
          <table:table-cell office:value-type="float" office:value="856.429530845468" calcext:value-type="float">
            <text:p>856,43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3</text:p>
          </table:table-cell>
          <table:table-cell office:value-type="float" office:value="11.782674043735" calcext:value-type="float">
            <text:p>11,783</text:p>
          </table:table-cell>
          <table:table-cell office:value-type="float" office:value="888.454949056217" calcext:value-type="float">
            <text:p>888,45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5</text:p>
          </table:table-cell>
          <table:table-cell office:value-type="float" office:value="3.84927598376336" calcext:value-type="float">
            <text:p>3,849</text:p>
          </table:table-cell>
          <table:table-cell office:value-type="float" office:value="453.259249629391" calcext:value-type="float">
            <text:p>453,25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2</text:p>
          </table:table-cell>
          <table:table-cell office:value-type="float" office:value="48.5147488538746" calcext:value-type="float">
            <text:p>48,515</text:p>
          </table:table-cell>
          <table:table-cell office:value-type="float" office:value="363.674177520068" calcext:value-type="float">
            <text:p>363,67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0</text:p>
          </table:table-cell>
          <table:table-cell office:value-type="float" office:value="24.5830818758822" calcext:value-type="float">
            <text:p>24,583</text:p>
          </table:table-cell>
          <table:table-cell office:value-type="float" office:value="369.024496766645" calcext:value-type="float">
            <text:p>369,02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8</text:p>
          </table:table-cell>
          <table:table-cell office:value-type="float" office:value="1.60555058593825" calcext:value-type="float">
            <text:p>1,606</text:p>
          </table:table-cell>
          <table:table-cell office:value-type="float" office:value="249.634591184115" calcext:value-type="float">
            <text:p>249,63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9</text:p>
          </table:table-cell>
          <table:table-cell office:value-type="float" office:value="14.7806929416725" calcext:value-type="float">
            <text:p>14,781</text:p>
          </table:table-cell>
          <table:table-cell office:value-type="float" office:value="525.081317358825" calcext:value-type="float">
            <text:p>525,08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9</text:p>
          </table:table-cell>
          <table:table-cell office:value-type="float" office:value="14.0049652221563" calcext:value-type="float">
            <text:p>14,005</text:p>
          </table:table-cell>
          <table:table-cell office:value-type="float" office:value="1360.58569373259" calcext:value-type="float">
            <text:p>1 360,58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7</text:p>
          </table:table-cell>
          <table:table-cell office:value-type="float" office:value="1.2242162128723" calcext:value-type="float">
            <text:p>1,224</text:p>
          </table:table-cell>
          <table:table-cell office:value-type="float" office:value="336.771324995637" calcext:value-type="float">
            <text:p>336,77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2</text:p>
          </table:table-cell>
          <table:table-cell office:value-type="float" office:value="10.977688717641" calcext:value-type="float">
            <text:p>10,978</text:p>
          </table:table-cell>
          <table:table-cell office:value-type="float" office:value="1578.16239418523" calcext:value-type="float">
            <text:p>1 578,16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6</text:p>
          </table:table-cell>
          <table:table-cell office:value-type="float" office:value="0.0338564733828379" calcext:value-type="float">
            <text:p>0,034</text:p>
          </table:table-cell>
          <table:table-cell office:value-type="float" office:value="546.223843035145" calcext:value-type="float">
            <text:p>546,22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5</text:p>
          </table:table-cell>
          <table:table-cell office:value-type="float" office:value="12.5017295706445" calcext:value-type="float">
            <text:p>12,502</text:p>
          </table:table-cell>
          <table:table-cell office:value-type="float" office:value="473.521013852569" calcext:value-type="float">
            <text:p>473,52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6</text:p>
          </table:table-cell>
          <table:table-cell office:value-type="float" office:value="18.7235193567617" calcext:value-type="float">
            <text:p>18,724</text:p>
          </table:table-cell>
          <table:table-cell office:value-type="float" office:value="1247.16462616647" calcext:value-type="float">
            <text:p>1 247,16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9</text:p>
          </table:table-cell>
          <table:table-cell office:value-type="float" office:value="0" calcext:value-type="float">
            <text:p>0,000</text:p>
          </table:table-cell>
          <table:table-cell office:value-type="float" office:value="355.587828970063" calcext:value-type="float">
            <text:p>355,58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0</text:p>
          </table:table-cell>
          <table:table-cell office:value-type="float" office:value="0" calcext:value-type="float">
            <text:p>0,000</text:p>
          </table:table-cell>
          <table:table-cell office:value-type="float" office:value="569.020106113154" calcext:value-type="float">
            <text:p>569,02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8</text:p>
          </table:table-cell>
          <table:table-cell office:value-type="float" office:value="0" calcext:value-type="float">
            <text:p>0,000</text:p>
          </table:table-cell>
          <table:table-cell office:value-type="float" office:value="234.734841671717" calcext:value-type="float">
            <text:p>234,73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4</text:p>
          </table:table-cell>
          <table:table-cell office:value-type="float" office:value="0" calcext:value-type="float">
            <text:p>0,000</text:p>
          </table:table-cell>
          <table:table-cell office:value-type="float" office:value="488.67199787095" calcext:value-type="float">
            <text:p>488,67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8</text:p>
          </table:table-cell>
          <table:table-cell office:value-type="float" office:value="0" calcext:value-type="float">
            <text:p>0,000</text:p>
          </table:table-cell>
          <table:table-cell office:value-type="float" office:value="701.089773096587" calcext:value-type="float">
            <text:p>701,09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4</text:p>
          </table:table-cell>
          <table:table-cell office:value-type="float" office:value="0" calcext:value-type="float">
            <text:p>0,000</text:p>
          </table:table-cell>
          <table:table-cell office:value-type="float" office:value="345.17810723487" calcext:value-type="float">
            <text:p>345,17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1</text:p>
          </table:table-cell>
          <table:table-cell office:value-type="float" office:value="0" calcext:value-type="float">
            <text:p>0,000</text:p>
          </table:table-cell>
          <table:table-cell office:value-type="float" office:value="662.249299119059" calcext:value-type="float">
            <text:p>662,24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0</text:p>
          </table:table-cell>
          <table:table-cell office:value-type="float" office:value="0" calcext:value-type="float">
            <text:p>0,000</text:p>
          </table:table-cell>
          <table:table-cell office:value-type="float" office:value="443.337279008754" calcext:value-type="float">
            <text:p>443,33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7</text:p>
          </table:table-cell>
          <table:table-cell office:value-type="float" office:value="0" calcext:value-type="float">
            <text:p>0,000</text:p>
          </table:table-cell>
          <table:table-cell office:value-type="float" office:value="100.459140369891" calcext:value-type="float">
            <text:p>100,45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4</text:p>
          </table:table-cell>
          <table:table-cell office:value-type="float" office:value="0" calcext:value-type="float">
            <text:p>0,000</text:p>
          </table:table-cell>
          <table:table-cell office:value-type="float" office:value="343.180694849618" calcext:value-type="float">
            <text:p>343,18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2</text:p>
          </table:table-cell>
          <table:table-cell office:value-type="float" office:value="0" calcext:value-type="float">
            <text:p>0,000</text:p>
          </table:table-cell>
          <table:table-cell office:value-type="float" office:value="399.876298795598" calcext:value-type="float">
            <text:p>399,87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7</text:p>
          </table:table-cell>
          <table:table-cell office:value-type="float" office:value="0" calcext:value-type="float">
            <text:p>0,000</text:p>
          </table:table-cell>
          <table:table-cell office:value-type="float" office:value="520.88650684909" calcext:value-type="float">
            <text:p>520,88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1</text:p>
          </table:table-cell>
          <table:table-cell office:value-type="float" office:value="0" calcext:value-type="float">
            <text:p>0,000</text:p>
          </table:table-cell>
          <table:table-cell office:value-type="float" office:value="292.274676536462" calcext:value-type="float">
            <text:p>292,27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9</text:p>
          </table:table-cell>
          <table:table-cell office:value-type="float" office:value="3.25732693814394" calcext:value-type="float">
            <text:p>3,257</text:p>
          </table:table-cell>
          <table:table-cell office:value-type="float" office:value="332.19238197713" calcext:value-type="float">
            <text:p>332,19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3</text:p>
          </table:table-cell>
          <table:table-cell office:value-type="float" office:value="0" calcext:value-type="float">
            <text:p>0,000</text:p>
          </table:table-cell>
          <table:table-cell office:value-type="float" office:value="289.827353649477" calcext:value-type="float">
            <text:p>289,82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6</text:p>
          </table:table-cell>
          <table:table-cell office:value-type="float" office:value="0" calcext:value-type="float">
            <text:p>0,000</text:p>
          </table:table-cell>
          <table:table-cell office:value-type="float" office:value="174.423167369001" calcext:value-type="float">
            <text:p>174,42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8</text:p>
          </table:table-cell>
          <table:table-cell office:value-type="float" office:value="0" calcext:value-type="float">
            <text:p>0,000</text:p>
          </table:table-cell>
          <table:table-cell office:value-type="float" office:value="394.054097481841" calcext:value-type="float">
            <text:p>394,05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0</text:p>
          </table:table-cell>
          <table:table-cell office:value-type="float" office:value="0" calcext:value-type="float">
            <text:p>0,000</text:p>
          </table:table-cell>
          <table:table-cell office:value-type="float" office:value="767.419688065496" calcext:value-type="float">
            <text:p>767,42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3</text:p>
          </table:table-cell>
          <table:table-cell office:value-type="float" office:value="0" calcext:value-type="float">
            <text:p>0,000</text:p>
          </table:table-cell>
          <table:table-cell office:value-type="float" office:value="352.003081348199" calcext:value-type="float">
            <text:p>352,00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7</text:p>
          </table:table-cell>
          <table:table-cell office:value-type="float" office:value="0" calcext:value-type="float">
            <text:p>0,000</text:p>
          </table:table-cell>
          <table:table-cell office:value-type="float" office:value="283.316078562902" calcext:value-type="float">
            <text:p>283,31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2</text:p>
          </table:table-cell>
          <table:table-cell office:value-type="float" office:value="0" calcext:value-type="float">
            <text:p>0,000</text:p>
          </table:table-cell>
          <table:table-cell office:value-type="float" office:value="382.802476621704" calcext:value-type="float">
            <text:p>382,80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8</text:p>
          </table:table-cell>
          <table:table-cell office:value-type="float" office:value="0" calcext:value-type="float">
            <text:p>0,000</text:p>
          </table:table-cell>
          <table:table-cell office:value-type="float" office:value="276.045868286485" calcext:value-type="float">
            <text:p>276,04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4</text:p>
          </table:table-cell>
          <table:table-cell office:value-type="float" office:value="10.7955575208244" calcext:value-type="float">
            <text:p>10,796</text:p>
          </table:table-cell>
          <table:table-cell office:value-type="float" office:value="677.827178126302" calcext:value-type="float">
            <text:p>677,82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6</text:p>
          </table:table-cell>
          <table:table-cell office:value-type="float" office:value="0" calcext:value-type="float">
            <text:p>0,000</text:p>
          </table:table-cell>
          <table:table-cell office:value-type="float" office:value="92.8353859522467" calcext:value-type="float">
            <text:p>92,83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6</text:p>
          </table:table-cell>
          <table:table-cell office:value-type="float" office:value="0" calcext:value-type="float">
            <text:p>0,000</text:p>
          </table:table-cell>
          <table:table-cell office:value-type="float" office:value="964.299247345599" calcext:value-type="float">
            <text:p>964,29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2</text:p>
          </table:table-cell>
          <table:table-cell office:value-type="float" office:value="0" calcext:value-type="float">
            <text:p>0,000</text:p>
          </table:table-cell>
          <table:table-cell office:value-type="float" office:value="163.189116741229" calcext:value-type="float">
            <text:p>163,18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7</text:p>
          </table:table-cell>
          <table:table-cell office:value-type="float" office:value="0" calcext:value-type="float">
            <text:p>0,000</text:p>
          </table:table-cell>
          <table:table-cell office:value-type="float" office:value="373.835491244718" calcext:value-type="float">
            <text:p>373,83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3</text:p>
          </table:table-cell>
          <table:table-cell office:value-type="float" office:value="0" calcext:value-type="float">
            <text:p>0,000</text:p>
          </table:table-cell>
          <table:table-cell office:value-type="float" office:value="824.999866056045" calcext:value-type="float">
            <text:p>825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5</text:p>
          </table:table-cell>
          <table:table-cell office:value-type="float" office:value="53.8243723483348" calcext:value-type="float">
            <text:p>53,824</text:p>
          </table:table-cell>
          <table:table-cell office:value-type="float" office:value="186.728865775025" calcext:value-type="float">
            <text:p>186,72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6</text:p>
          </table:table-cell>
          <table:table-cell office:value-type="float" office:value="0" calcext:value-type="float">
            <text:p>0,000</text:p>
          </table:table-cell>
          <table:table-cell office:value-type="float" office:value="404.089300469791" calcext:value-type="float">
            <text:p>404,08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1</text:p>
          </table:table-cell>
          <table:table-cell office:value-type="float" office:value="0" calcext:value-type="float">
            <text:p>0,000</text:p>
          </table:table-cell>
          <table:table-cell office:value-type="float" office:value="957.146876735789" calcext:value-type="float">
            <text:p>957,14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6</text:p>
          </table:table-cell>
          <table:table-cell office:value-type="float" office:value="0" calcext:value-type="float">
            <text:p>0,000</text:p>
          </table:table-cell>
          <table:table-cell office:value-type="float" office:value="475.212159629559" calcext:value-type="float">
            <text:p>475,21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1</text:p>
          </table:table-cell>
          <table:table-cell office:value-type="float" office:value="0" calcext:value-type="float">
            <text:p>0,000</text:p>
          </table:table-cell>
          <table:table-cell office:value-type="float" office:value="5.79276233063223" calcext:value-type="float">
            <text:p>5,79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8</text:p>
          </table:table-cell>
          <table:table-cell office:value-type="float" office:value="0" calcext:value-type="float">
            <text:p>0,000</text:p>
          </table:table-cell>
          <table:table-cell office:value-type="float" office:value="282.331771304816" calcext:value-type="float">
            <text:p>282,33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1</text:p>
          </table:table-cell>
          <table:table-cell office:value-type="float" office:value="0" calcext:value-type="float">
            <text:p>0,000</text:p>
          </table:table-cell>
          <table:table-cell office:value-type="float" office:value="1050.56847206194" calcext:value-type="float">
            <text:p>1 050,56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4</text:p>
          </table:table-cell>
          <table:table-cell office:value-type="float" office:value="0" calcext:value-type="float">
            <text:p>0,000</text:p>
          </table:table-cell>
          <table:table-cell office:value-type="float" office:value="188.495723974313" calcext:value-type="float">
            <text:p>188,49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7</text:p>
          </table:table-cell>
          <table:table-cell office:value-type="float" office:value="0" calcext:value-type="float">
            <text:p>0,000</text:p>
          </table:table-cell>
          <table:table-cell office:value-type="float" office:value="212.276765076521" calcext:value-type="float">
            <text:p>212,27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4</text:p>
          </table:table-cell>
          <table:table-cell office:value-type="float" office:value="0" calcext:value-type="float">
            <text:p>0,000</text:p>
          </table:table-cell>
          <table:table-cell office:value-type="float" office:value="409.856787744434" calcext:value-type="float">
            <text:p>409,85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0</text:p>
          </table:table-cell>
          <table:table-cell office:value-type="float" office:value="0.825251693432295" calcext:value-type="float">
            <text:p>0,825</text:p>
          </table:table-cell>
          <table:table-cell office:value-type="float" office:value="423.538759412153" calcext:value-type="float">
            <text:p>423,53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8</text:p>
          </table:table-cell>
          <table:table-cell office:value-type="float" office:value="0" calcext:value-type="float">
            <text:p>0,000</text:p>
          </table:table-cell>
          <table:table-cell office:value-type="float" office:value="209.015651843521" calcext:value-type="float">
            <text:p>209,01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5</text:p>
          </table:table-cell>
          <table:table-cell office:value-type="float" office:value="1.88668063365794" calcext:value-type="float">
            <text:p>1,887</text:p>
          </table:table-cell>
          <table:table-cell office:value-type="float" office:value="54.2080271920228" calcext:value-type="float">
            <text:p>54,20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6</text:p>
          </table:table-cell>
          <table:table-cell office:value-type="float" office:value="0" calcext:value-type="float">
            <text:p>0,000</text:p>
          </table:table-cell>
          <table:table-cell office:value-type="float" office:value="344.033682083734" calcext:value-type="float">
            <text:p>344,03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6</text:p>
          </table:table-cell>
          <table:table-cell office:value-type="float" office:value="0" calcext:value-type="float">
            <text:p>0,000</text:p>
          </table:table-cell>
          <table:table-cell office:value-type="float" office:value="231.886238729521" calcext:value-type="float">
            <text:p>231,88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9</text:p>
          </table:table-cell>
          <table:table-cell office:value-type="float" office:value="0" calcext:value-type="float">
            <text:p>0,000</text:p>
          </table:table-cell>
          <table:table-cell office:value-type="float" office:value="595.871703129125" calcext:value-type="float">
            <text:p>595,87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8</text:p>
          </table:table-cell>
          <table:table-cell office:value-type="float" office:value="0" calcext:value-type="float">
            <text:p>0,000</text:p>
          </table:table-cell>
          <table:table-cell office:value-type="float" office:value="432.119386521598" calcext:value-type="float">
            <text:p>432,11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0</text:p>
          </table:table-cell>
          <table:table-cell office:value-type="float" office:value="0" calcext:value-type="float">
            <text:p>0,000</text:p>
          </table:table-cell>
          <table:table-cell office:value-type="float" office:value="386.562461393734" calcext:value-type="float">
            <text:p>386,56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6</text:p>
          </table:table-cell>
          <table:table-cell office:value-type="float" office:value="0" calcext:value-type="float">
            <text:p>0,000</text:p>
          </table:table-cell>
          <table:table-cell office:value-type="float" office:value="343.360047877163" calcext:value-type="float">
            <text:p>343,36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5</text:p>
          </table:table-cell>
          <table:table-cell office:value-type="float" office:value="0" calcext:value-type="float">
            <text:p>0,000</text:p>
          </table:table-cell>
          <table:table-cell office:value-type="float" office:value="909.451667416072" calcext:value-type="float">
            <text:p>909,45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7</text:p>
          </table:table-cell>
          <table:table-cell office:value-type="float" office:value="0" calcext:value-type="float">
            <text:p>0,000</text:p>
          </table:table-cell>
          <table:table-cell office:value-type="float" office:value="206.804158861634" calcext:value-type="float">
            <text:p>206,80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0</text:p>
          </table:table-cell>
          <table:table-cell office:value-type="float" office:value="0" calcext:value-type="float">
            <text:p>0,000</text:p>
          </table:table-cell>
          <table:table-cell office:value-type="float" office:value="939.550403029736" calcext:value-type="float">
            <text:p>939,55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6</text:p>
          </table:table-cell>
          <table:table-cell office:value-type="float" office:value="0" calcext:value-type="float">
            <text:p>0,000</text:p>
          </table:table-cell>
          <table:table-cell office:value-type="float" office:value="648.354914898976" calcext:value-type="float">
            <text:p>648,35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5</text:p>
          </table:table-cell>
          <table:table-cell office:value-type="float" office:value="0" calcext:value-type="float">
            <text:p>0,000</text:p>
          </table:table-cell>
          <table:table-cell office:value-type="float" office:value="18.7036973217714" calcext:value-type="float">
            <text:p>18,70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7</text:p>
          </table:table-cell>
          <table:table-cell office:value-type="float" office:value="0" calcext:value-type="float">
            <text:p>0,000</text:p>
          </table:table-cell>
          <table:table-cell office:value-type="float" office:value="388.895237439052" calcext:value-type="float">
            <text:p>388,89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7</text:p>
          </table:table-cell>
          <table:table-cell office:value-type="float" office:value="0" calcext:value-type="float">
            <text:p>0,000</text:p>
          </table:table-cell>
          <table:table-cell office:value-type="float" office:value="354.181524817012" calcext:value-type="float">
            <text:p>354,18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3</text:p>
          </table:table-cell>
          <table:table-cell office:value-type="float" office:value="0" calcext:value-type="float">
            <text:p>0,000</text:p>
          </table:table-cell>
          <table:table-cell office:value-type="float" office:value="55.2439966113301" calcext:value-type="float">
            <text:p>55,24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7</text:p>
          </table:table-cell>
          <table:table-cell office:value-type="float" office:value="0" calcext:value-type="float">
            <text:p>0,000</text:p>
          </table:table-cell>
          <table:table-cell office:value-type="float" office:value="740.790869884018" calcext:value-type="float">
            <text:p>740,79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8</text:p>
          </table:table-cell>
          <table:table-cell office:value-type="float" office:value="0" calcext:value-type="float">
            <text:p>0,000</text:p>
          </table:table-cell>
          <table:table-cell office:value-type="float" office:value="138.091454838318" calcext:value-type="float">
            <text:p>138,09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0</text:p>
          </table:table-cell>
          <table:table-cell office:value-type="float" office:value="0" calcext:value-type="float">
            <text:p>0,000</text:p>
          </table:table-cell>
          <table:table-cell office:value-type="float" office:value="139.194668841968" calcext:value-type="float">
            <text:p>139,19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0</text:p>
          </table:table-cell>
          <table:table-cell office:value-type="float" office:value="0" calcext:value-type="float">
            <text:p>0,000</text:p>
          </table:table-cell>
          <table:table-cell office:value-type="float" office:value="604.347165949967" calcext:value-type="float">
            <text:p>604,34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9</text:p>
          </table:table-cell>
          <table:table-cell office:value-type="float" office:value="0" calcext:value-type="float">
            <text:p>0,000</text:p>
          </table:table-cell>
          <table:table-cell office:value-type="float" office:value="548.082724446044" calcext:value-type="float">
            <text:p>548,08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9</text:p>
          </table:table-cell>
          <table:table-cell office:value-type="float" office:value="0" calcext:value-type="float">
            <text:p>0,000</text:p>
          </table:table-cell>
          <table:table-cell office:value-type="float" office:value="509.011168268889" calcext:value-type="float">
            <text:p>509,01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0</text:p>
          </table:table-cell>
          <table:table-cell office:value-type="float" office:value="0" calcext:value-type="float">
            <text:p>0,000</text:p>
          </table:table-cell>
          <table:table-cell office:value-type="float" office:value="239.780162989532" calcext:value-type="float">
            <text:p>239,78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6</text:p>
          </table:table-cell>
          <table:table-cell office:value-type="float" office:value="0" calcext:value-type="float">
            <text:p>0,000</text:p>
          </table:table-cell>
          <table:table-cell office:value-type="float" office:value="456.87323974495" calcext:value-type="float">
            <text:p>456,87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8</text:p>
          </table:table-cell>
          <table:table-cell office:value-type="float" office:value="0" calcext:value-type="float">
            <text:p>0,000</text:p>
          </table:table-cell>
          <table:table-cell office:value-type="float" office:value="467.342344397527" calcext:value-type="float">
            <text:p>467,34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8</text:p>
          </table:table-cell>
          <table:table-cell office:value-type="float" office:value="0" calcext:value-type="float">
            <text:p>0,000</text:p>
          </table:table-cell>
          <table:table-cell office:value-type="float" office:value="619.608302605281" calcext:value-type="float">
            <text:p>619,60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8</text:p>
          </table:table-cell>
          <table:table-cell office:value-type="float" office:value="0" calcext:value-type="float">
            <text:p>0,000</text:p>
          </table:table-cell>
          <table:table-cell office:value-type="float" office:value="452.392761232293" calcext:value-type="float">
            <text:p>452,39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3</text:p>
          </table:table-cell>
          <table:table-cell office:value-type="float" office:value="0" calcext:value-type="float">
            <text:p>0,000</text:p>
          </table:table-cell>
          <table:table-cell office:value-type="float" office:value="586.244835093388" calcext:value-type="float">
            <text:p>586,24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6</text:p>
          </table:table-cell>
          <table:table-cell office:value-type="float" office:value="0" calcext:value-type="float">
            <text:p>0,000</text:p>
          </table:table-cell>
          <table:table-cell office:value-type="float" office:value="618.32054114885" calcext:value-type="float">
            <text:p>618,32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4</text:p>
          </table:table-cell>
          <table:table-cell office:value-type="float" office:value="0" calcext:value-type="float">
            <text:p>0,000</text:p>
          </table:table-cell>
          <table:table-cell office:value-type="float" office:value="248.343111469193" calcext:value-type="float">
            <text:p>248,34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8</text:p>
          </table:table-cell>
          <table:table-cell office:value-type="float" office:value="0" calcext:value-type="float">
            <text:p>0,000</text:p>
          </table:table-cell>
          <table:table-cell office:value-type="float" office:value="220.461080240407" calcext:value-type="float">
            <text:p>220,46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5</text:p>
          </table:table-cell>
          <table:table-cell office:value-type="float" office:value="0" calcext:value-type="float">
            <text:p>0,000</text:p>
          </table:table-cell>
          <table:table-cell office:value-type="float" office:value="269.23370030622" calcext:value-type="float">
            <text:p>269,23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4</text:p>
          </table:table-cell>
          <table:table-cell office:value-type="float" office:value="25.5851170518037" calcext:value-type="float">
            <text:p>25,585</text:p>
          </table:table-cell>
          <table:table-cell office:value-type="float" office:value="776.874704644973" calcext:value-type="float">
            <text:p>776,87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3</text:p>
          </table:table-cell>
          <table:table-cell office:value-type="float" office:value="141.530435603314" calcext:value-type="float">
            <text:p>141,530</text:p>
          </table:table-cell>
          <table:table-cell office:value-type="float" office:value="251.348542219051" calcext:value-type="float">
            <text:p>251,34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7</text:p>
          </table:table-cell>
          <table:table-cell office:value-type="float" office:value="189.464651240978" calcext:value-type="float">
            <text:p>189,465</text:p>
          </table:table-cell>
          <table:table-cell office:value-type="float" office:value="1308.7307649878" calcext:value-type="float">
            <text:p>1 308,73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5</text:p>
          </table:table-cell>
          <table:table-cell office:value-type="float" office:value="101.226417570233" calcext:value-type="float">
            <text:p>101,226</text:p>
          </table:table-cell>
          <table:table-cell office:value-type="float" office:value="954.807035058315" calcext:value-type="float">
            <text:p>954,80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3</text:p>
          </table:table-cell>
          <table:table-cell office:value-type="float" office:value="26.2048127834483" calcext:value-type="float">
            <text:p>26,205</text:p>
          </table:table-cell>
          <table:table-cell office:value-type="float" office:value="1859.68317167697" calcext:value-type="float">
            <text:p>1 859,68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8</text:p>
          </table:table-cell>
          <table:table-cell office:value-type="float" office:value="49.686097305719" calcext:value-type="float">
            <text:p>49,686</text:p>
          </table:table-cell>
          <table:table-cell office:value-type="float" office:value="288.440399928728" calcext:value-type="float">
            <text:p>288,44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0</text:p>
          </table:table-cell>
          <table:table-cell office:value-type="float" office:value="55.7112922241422" calcext:value-type="float">
            <text:p>55,711</text:p>
          </table:table-cell>
          <table:table-cell office:value-type="float" office:value="1134.26731126054" calcext:value-type="float">
            <text:p>1 134,26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9</text:p>
          </table:table-cell>
          <table:table-cell office:value-type="float" office:value="181.250762812003" calcext:value-type="float">
            <text:p>181,251</text:p>
          </table:table-cell>
          <table:table-cell office:value-type="float" office:value="604.540558089872" calcext:value-type="float">
            <text:p>604,54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3</text:p>
          </table:table-cell>
          <table:table-cell office:value-type="float" office:value="144.574641204163" calcext:value-type="float">
            <text:p>144,575</text:p>
          </table:table-cell>
          <table:table-cell office:value-type="float" office:value="362.429434714607" calcext:value-type="float">
            <text:p>362,42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3</text:p>
          </table:table-cell>
          <table:table-cell office:value-type="float" office:value="66.8360824740708" calcext:value-type="float">
            <text:p>66,836</text:p>
          </table:table-cell>
          <table:table-cell office:value-type="float" office:value="123.483652866312" calcext:value-type="float">
            <text:p>123,48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6</text:p>
          </table:table-cell>
          <table:table-cell office:value-type="float" office:value="5.43275441150711" calcext:value-type="float">
            <text:p>5,433</text:p>
          </table:table-cell>
          <table:table-cell office:value-type="float" office:value="277.234285567325" calcext:value-type="float">
            <text:p>277,23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0</text:p>
          </table:table-cell>
          <table:table-cell office:value-type="float" office:value="91.0975183569558" calcext:value-type="float">
            <text:p>91,098</text:p>
          </table:table-cell>
          <table:table-cell office:value-type="float" office:value="588.792159858944" calcext:value-type="float">
            <text:p>588,79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3</text:p>
          </table:table-cell>
          <table:table-cell office:value-type="float" office:value="96.7860768905019" calcext:value-type="float">
            <text:p>96,786</text:p>
          </table:table-cell>
          <table:table-cell office:value-type="float" office:value="1041.55916493389" calcext:value-type="float">
            <text:p>1 041,55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7</text:p>
          </table:table-cell>
          <table:table-cell office:value-type="float" office:value="14.7184505924093" calcext:value-type="float">
            <text:p>14,718</text:p>
          </table:table-cell>
          <table:table-cell office:value-type="float" office:value="275.349931103498" calcext:value-type="float">
            <text:p>275,35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6</text:p>
          </table:table-cell>
          <table:table-cell office:value-type="float" office:value="24.7123616242365" calcext:value-type="float">
            <text:p>24,712</text:p>
          </table:table-cell>
          <table:table-cell office:value-type="float" office:value="341.46192076957" calcext:value-type="float">
            <text:p>341,46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1</text:p>
          </table:table-cell>
          <table:table-cell office:value-type="float" office:value="13.8406982696868" calcext:value-type="float">
            <text:p>13,841</text:p>
          </table:table-cell>
          <table:table-cell office:value-type="float" office:value="346.694804068893" calcext:value-type="float">
            <text:p>346,69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7</text:p>
          </table:table-cell>
          <table:table-cell office:value-type="float" office:value="3.48036419669207" calcext:value-type="float">
            <text:p>3,480</text:p>
          </table:table-cell>
          <table:table-cell office:value-type="float" office:value="285.546383367366" calcext:value-type="float">
            <text:p>285,54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8</text:p>
          </table:table-cell>
          <table:table-cell office:value-type="float" office:value="7.4464521743178" calcext:value-type="float">
            <text:p>7,446</text:p>
          </table:table-cell>
          <table:table-cell office:value-type="float" office:value="114.139590083723" calcext:value-type="float">
            <text:p>114,14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3</text:p>
          </table:table-cell>
          <table:table-cell office:value-type="float" office:value="31.2843748217581" calcext:value-type="float">
            <text:p>31,284</text:p>
          </table:table-cell>
          <table:table-cell office:value-type="float" office:value="812.465894228866" calcext:value-type="float">
            <text:p>812,46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3</text:p>
          </table:table-cell>
          <table:table-cell office:value-type="float" office:value="3.08007071263212" calcext:value-type="float">
            <text:p>3,080</text:p>
          </table:table-cell>
          <table:table-cell office:value-type="float" office:value="609.555454192738" calcext:value-type="float">
            <text:p>609,55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3</text:p>
          </table:table-cell>
          <table:table-cell office:value-type="float" office:value="72.5963630051475" calcext:value-type="float">
            <text:p>72,596</text:p>
          </table:table-cell>
          <table:table-cell office:value-type="float" office:value="598.521773141331" calcext:value-type="float">
            <text:p>598,52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6</text:p>
          </table:table-cell>
          <table:table-cell office:value-type="float" office:value="6.51010204200536" calcext:value-type="float">
            <text:p>6,510</text:p>
          </table:table-cell>
          <table:table-cell office:value-type="float" office:value="566.526725813974" calcext:value-type="float">
            <text:p>566,52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9</text:p>
          </table:table-cell>
          <table:table-cell office:value-type="float" office:value="20.0800937383553" calcext:value-type="float">
            <text:p>20,080</text:p>
          </table:table-cell>
          <table:table-cell office:value-type="float" office:value="645.994094434107" calcext:value-type="float">
            <text:p>645,99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5</text:p>
          </table:table-cell>
          <table:table-cell office:value-type="float" office:value="15.1106829923117" calcext:value-type="float">
            <text:p>15,111</text:p>
          </table:table-cell>
          <table:table-cell office:value-type="float" office:value="540.871117157614" calcext:value-type="float">
            <text:p>540,87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2</text:p>
          </table:table-cell>
          <table:table-cell office:value-type="float" office:value="3.7263181009518" calcext:value-type="float">
            <text:p>3,726</text:p>
          </table:table-cell>
          <table:table-cell office:value-type="float" office:value="504.480844448862" calcext:value-type="float">
            <text:p>504,48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3</text:p>
          </table:table-cell>
          <table:table-cell office:value-type="float" office:value="3.26662603906162" calcext:value-type="float">
            <text:p>3,267</text:p>
          </table:table-cell>
          <table:table-cell office:value-type="float" office:value="1278.73029807317" calcext:value-type="float">
            <text:p>1 278,73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1</text:p>
          </table:table-cell>
          <table:table-cell office:value-type="float" office:value="13.2579902124989" calcext:value-type="float">
            <text:p>13,258</text:p>
          </table:table-cell>
          <table:table-cell office:value-type="float" office:value="197.42212427317" calcext:value-type="float">
            <text:p>197,42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5</text:p>
          </table:table-cell>
          <table:table-cell office:value-type="float" office:value="0.120015254313036" calcext:value-type="float">
            <text:p>0,120</text:p>
          </table:table-cell>
          <table:table-cell office:value-type="float" office:value="239.646815979515" calcext:value-type="float">
            <text:p>239,64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1</text:p>
          </table:table-cell>
          <table:table-cell office:value-type="float" office:value="9.8267413137887" calcext:value-type="float">
            <text:p>9,827</text:p>
          </table:table-cell>
          <table:table-cell office:value-type="float" office:value="574.571280394571" calcext:value-type="float">
            <text:p>574,57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2</text:p>
          </table:table-cell>
          <table:table-cell office:value-type="float" office:value="0.572550495439514" calcext:value-type="float">
            <text:p>0,573</text:p>
          </table:table-cell>
          <table:table-cell office:value-type="float" office:value="497.862635803482" calcext:value-type="float">
            <text:p>497,86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3</text:p>
          </table:table-cell>
          <table:table-cell office:value-type="float" office:value="2.1900441121974" calcext:value-type="float">
            <text:p>2,190</text:p>
          </table:table-cell>
          <table:table-cell office:value-type="float" office:value="439.59878889619" calcext:value-type="float">
            <text:p>439,59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2</text:p>
          </table:table-cell>
          <table:table-cell office:value-type="float" office:value="1.26345201930937" calcext:value-type="float">
            <text:p>1,263</text:p>
          </table:table-cell>
          <table:table-cell office:value-type="float" office:value="115.132533267186" calcext:value-type="float">
            <text:p>115,13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0</text:p>
          </table:table-cell>
          <table:table-cell office:value-type="float" office:value="83.733822191116" calcext:value-type="float">
            <text:p>83,734</text:p>
          </table:table-cell>
          <table:table-cell office:value-type="float" office:value="1504.34145507401" calcext:value-type="float">
            <text:p>1 504,34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1</text:p>
          </table:table-cell>
          <table:table-cell office:value-type="float" office:value="61.6542644220728" calcext:value-type="float">
            <text:p>61,654</text:p>
          </table:table-cell>
          <table:table-cell office:value-type="float" office:value="391.241542378857" calcext:value-type="float">
            <text:p>391,24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3</text:p>
          </table:table-cell>
          <table:table-cell office:value-type="float" office:value="210.599109262888" calcext:value-type="float">
            <text:p>210,599</text:p>
          </table:table-cell>
          <table:table-cell office:value-type="float" office:value="8478.83155528281" calcext:value-type="float">
            <text:p>8 478,83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7</text:p>
          </table:table-cell>
          <table:table-cell office:value-type="float" office:value="223.804942197732" calcext:value-type="float">
            <text:p>223,805</text:p>
          </table:table-cell>
          <table:table-cell office:value-type="float" office:value="631.617382350214" calcext:value-type="float">
            <text:p>631,61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35</text:p>
          </table:table-cell>
          <table:table-cell office:value-type="float" office:value="163.889681978893" calcext:value-type="float">
            <text:p>163,890</text:p>
          </table:table-cell>
          <table:table-cell office:value-type="float" office:value="533.386800989548" calcext:value-type="float">
            <text:p>533,38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1</text:p>
          </table:table-cell>
          <table:table-cell office:value-type="float" office:value="153.766527524964" calcext:value-type="float">
            <text:p>153,767</text:p>
          </table:table-cell>
          <table:table-cell office:value-type="float" office:value="1184.35364562104" calcext:value-type="float">
            <text:p>1 184,35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1</text:p>
          </table:table-cell>
          <table:table-cell office:value-type="float" office:value="20.5413839545831" calcext:value-type="float">
            <text:p>20,541</text:p>
          </table:table-cell>
          <table:table-cell office:value-type="float" office:value="493.169941330133" calcext:value-type="float">
            <text:p>493,17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3</text:p>
          </table:table-cell>
          <table:table-cell office:value-type="float" office:value="73.0834517234465" calcext:value-type="float">
            <text:p>73,083</text:p>
          </table:table-cell>
          <table:table-cell office:value-type="float" office:value="365.250396874447" calcext:value-type="float">
            <text:p>365,25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3</text:p>
          </table:table-cell>
          <table:table-cell office:value-type="float" office:value="33.7151275849646" calcext:value-type="float">
            <text:p>33,715</text:p>
          </table:table-cell>
          <table:table-cell office:value-type="float" office:value="465.450020731897" calcext:value-type="float">
            <text:p>465,45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1</text:p>
          </table:table-cell>
          <table:table-cell office:value-type="float" office:value="9.99443415316724" calcext:value-type="float">
            <text:p>9,994</text:p>
          </table:table-cell>
          <table:table-cell office:value-type="float" office:value="30.6272895189601" calcext:value-type="float">
            <text:p>30,62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4</text:p>
          </table:table-cell>
          <table:table-cell office:value-type="float" office:value="21.8731200537315" calcext:value-type="float">
            <text:p>21,873</text:p>
          </table:table-cell>
          <table:table-cell office:value-type="float" office:value="668.695005280507" calcext:value-type="float">
            <text:p>668,69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9</text:p>
          </table:table-cell>
          <table:table-cell office:value-type="float" office:value="254.034694239516" calcext:value-type="float">
            <text:p>254,035</text:p>
          </table:table-cell>
          <table:table-cell office:value-type="float" office:value="857.778356237032" calcext:value-type="float">
            <text:p>857,77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3</text:p>
          </table:table-cell>
          <table:table-cell office:value-type="float" office:value="60.4095346090323" calcext:value-type="float">
            <text:p>60,410</text:p>
          </table:table-cell>
          <table:table-cell office:value-type="float" office:value="546.820682641832" calcext:value-type="float">
            <text:p>546,82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7</text:p>
          </table:table-cell>
          <table:table-cell office:value-type="float" office:value="206.927454583317" calcext:value-type="float">
            <text:p>206,927</text:p>
          </table:table-cell>
          <table:table-cell office:value-type="float" office:value="632.890424913887" calcext:value-type="float">
            <text:p>632,89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7</text:p>
          </table:table-cell>
          <table:table-cell office:value-type="float" office:value="65.0069104711491" calcext:value-type="float">
            <text:p>65,007</text:p>
          </table:table-cell>
          <table:table-cell office:value-type="float" office:value="458.282024627413" calcext:value-type="float">
            <text:p>458,28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9</text:p>
          </table:table-cell>
          <table:table-cell office:value-type="float" office:value="82.9495308296517" calcext:value-type="float">
            <text:p>82,950</text:p>
          </table:table-cell>
          <table:table-cell office:value-type="float" office:value="1278.31505097063" calcext:value-type="float">
            <text:p>1 278,31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7</text:p>
          </table:table-cell>
          <table:table-cell office:value-type="float" office:value="36.568308390118" calcext:value-type="float">
            <text:p>36,568</text:p>
          </table:table-cell>
          <table:table-cell office:value-type="float" office:value="237.6152777446" calcext:value-type="float">
            <text:p>237,61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8</text:p>
          </table:table-cell>
          <table:table-cell office:value-type="float" office:value="56.0192592883528" calcext:value-type="float">
            <text:p>56,019</text:p>
          </table:table-cell>
          <table:table-cell office:value-type="float" office:value="508.719977405834" calcext:value-type="float">
            <text:p>508,72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8</text:p>
          </table:table-cell>
          <table:table-cell office:value-type="float" office:value="23.4056318113808" calcext:value-type="float">
            <text:p>23,406</text:p>
          </table:table-cell>
          <table:table-cell office:value-type="float" office:value="651.097911643269" calcext:value-type="float">
            <text:p>651,09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5</text:p>
          </table:table-cell>
          <table:table-cell office:value-type="float" office:value="15.297300898613" calcext:value-type="float">
            <text:p>15,297</text:p>
          </table:table-cell>
          <table:table-cell office:value-type="float" office:value="273.833466929083" calcext:value-type="float">
            <text:p>273,83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9</text:p>
          </table:table-cell>
          <table:table-cell office:value-type="float" office:value="31.7991343254534" calcext:value-type="float">
            <text:p>31,799</text:p>
          </table:table-cell>
          <table:table-cell office:value-type="float" office:value="597.368522777367" calcext:value-type="float">
            <text:p>597,36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6</text:p>
          </table:table-cell>
          <table:table-cell office:value-type="float" office:value="10.9715173497752" calcext:value-type="float">
            <text:p>10,972</text:p>
          </table:table-cell>
          <table:table-cell office:value-type="float" office:value="892.309401429396" calcext:value-type="float">
            <text:p>892,30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6</text:p>
          </table:table-cell>
          <table:table-cell office:value-type="float" office:value="71.9246734116411" calcext:value-type="float">
            <text:p>71,925</text:p>
          </table:table-cell>
          <table:table-cell office:value-type="float" office:value="796.791482234231" calcext:value-type="float">
            <text:p>796,79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9</text:p>
          </table:table-cell>
          <table:table-cell office:value-type="float" office:value="18.7382609202779" calcext:value-type="float">
            <text:p>18,738</text:p>
          </table:table-cell>
          <table:table-cell office:value-type="float" office:value="447.109483519967" calcext:value-type="float">
            <text:p>447,10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6</text:p>
          </table:table-cell>
          <table:table-cell office:value-type="float" office:value="194.086381550659" calcext:value-type="float">
            <text:p>194,086</text:p>
          </table:table-cell>
          <table:table-cell office:value-type="float" office:value="504.327443001589" calcext:value-type="float">
            <text:p>504,32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3</text:p>
          </table:table-cell>
          <table:table-cell office:value-type="float" office:value="3.06535456468181" calcext:value-type="float">
            <text:p>3,065</text:p>
          </table:table-cell>
          <table:table-cell office:value-type="float" office:value="372.126056486871" calcext:value-type="float">
            <text:p>372,12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2</text:p>
          </table:table-cell>
          <table:table-cell office:value-type="float" office:value="81.0646780338778" calcext:value-type="float">
            <text:p>81,065</text:p>
          </table:table-cell>
          <table:table-cell office:value-type="float" office:value="348.843804905961" calcext:value-type="float">
            <text:p>348,84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2</text:p>
          </table:table-cell>
          <table:table-cell office:value-type="float" office:value="83.0492226105259" calcext:value-type="float">
            <text:p>83,049</text:p>
          </table:table-cell>
          <table:table-cell office:value-type="float" office:value="452.48201854149" calcext:value-type="float">
            <text:p>452,48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0</text:p>
          </table:table-cell>
          <table:table-cell office:value-type="float" office:value="45.9715304436699" calcext:value-type="float">
            <text:p>45,972</text:p>
          </table:table-cell>
          <table:table-cell office:value-type="float" office:value="523.349496446521" calcext:value-type="float">
            <text:p>523,34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9</text:p>
          </table:table-cell>
          <table:table-cell office:value-type="float" office:value="80.9860735426851" calcext:value-type="float">
            <text:p>80,986</text:p>
          </table:table-cell>
          <table:table-cell office:value-type="float" office:value="388.056751653105" calcext:value-type="float">
            <text:p>388,05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8</text:p>
          </table:table-cell>
          <table:table-cell office:value-type="float" office:value="51.8878524033946" calcext:value-type="float">
            <text:p>51,888</text:p>
          </table:table-cell>
          <table:table-cell office:value-type="float" office:value="1245.08800360647" calcext:value-type="float">
            <text:p>1 245,08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6</text:p>
          </table:table-cell>
          <table:table-cell office:value-type="float" office:value="32.5943591349972" calcext:value-type="float">
            <text:p>32,594</text:p>
          </table:table-cell>
          <table:table-cell office:value-type="float" office:value="586.575872660664" calcext:value-type="float">
            <text:p>586,57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0</text:p>
          </table:table-cell>
          <table:table-cell office:value-type="float" office:value="2.00879747579036" calcext:value-type="float">
            <text:p>2,009</text:p>
          </table:table-cell>
          <table:table-cell office:value-type="float" office:value="143.026498007365" calcext:value-type="float">
            <text:p>143,02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2</text:p>
          </table:table-cell>
          <table:table-cell office:value-type="float" office:value="70.642101984818" calcext:value-type="float">
            <text:p>70,642</text:p>
          </table:table-cell>
          <table:table-cell office:value-type="float" office:value="401.411968985673" calcext:value-type="float">
            <text:p>401,41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6</text:p>
          </table:table-cell>
          <table:table-cell office:value-type="float" office:value="28.3025320292199" calcext:value-type="float">
            <text:p>28,303</text:p>
          </table:table-cell>
          <table:table-cell office:value-type="float" office:value="136.472866535877" calcext:value-type="float">
            <text:p>136,47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6</text:p>
          </table:table-cell>
          <table:table-cell office:value-type="float" office:value="97.3856080820383" calcext:value-type="float">
            <text:p>97,386</text:p>
          </table:table-cell>
          <table:table-cell office:value-type="float" office:value="339.723771327803" calcext:value-type="float">
            <text:p>339,72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8</text:p>
          </table:table-cell>
          <table:table-cell office:value-type="float" office:value="2.57674753881017" calcext:value-type="float">
            <text:p>2,577</text:p>
          </table:table-cell>
          <table:table-cell office:value-type="float" office:value="751.571371711564" calcext:value-type="float">
            <text:p>751,57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6</text:p>
          </table:table-cell>
          <table:table-cell office:value-type="float" office:value="19.35123779748" calcext:value-type="float">
            <text:p>19,351</text:p>
          </table:table-cell>
          <table:table-cell office:value-type="float" office:value="746.928227015316" calcext:value-type="float">
            <text:p>746,92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7</text:p>
          </table:table-cell>
          <table:table-cell office:value-type="float" office:value="18.753176802934" calcext:value-type="float">
            <text:p>18,753</text:p>
          </table:table-cell>
          <table:table-cell office:value-type="float" office:value="270.612644159412" calcext:value-type="float">
            <text:p>270,61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7</text:p>
          </table:table-cell>
          <table:table-cell office:value-type="float" office:value="58.9437209687442" calcext:value-type="float">
            <text:p>58,944</text:p>
          </table:table-cell>
          <table:table-cell office:value-type="float" office:value="410.093616465953" calcext:value-type="float">
            <text:p>410,09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6</text:p>
          </table:table-cell>
          <table:table-cell office:value-type="float" office:value="5.8903328285909" calcext:value-type="float">
            <text:p>5,890</text:p>
          </table:table-cell>
          <table:table-cell office:value-type="float" office:value="210.140429084143" calcext:value-type="float">
            <text:p>210,14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1</text:p>
          </table:table-cell>
          <table:table-cell office:value-type="float" office:value="132.433086098366" calcext:value-type="float">
            <text:p>132,433</text:p>
          </table:table-cell>
          <table:table-cell office:value-type="float" office:value="251.81832791526" calcext:value-type="float">
            <text:p>251,81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5</text:p>
          </table:table-cell>
          <table:table-cell office:value-type="float" office:value="8.79139313507433" calcext:value-type="float">
            <text:p>8,791</text:p>
          </table:table-cell>
          <table:table-cell office:value-type="float" office:value="256.398262578776" calcext:value-type="float">
            <text:p>256,39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3</text:p>
          </table:table-cell>
          <table:table-cell office:value-type="float" office:value="73.8778000289921" calcext:value-type="float">
            <text:p>73,878</text:p>
          </table:table-cell>
          <table:table-cell office:value-type="float" office:value="604.896949207726" calcext:value-type="float">
            <text:p>604,89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7</text:p>
          </table:table-cell>
          <table:table-cell office:value-type="float" office:value="30.2539129755928" calcext:value-type="float">
            <text:p>30,254</text:p>
          </table:table-cell>
          <table:table-cell office:value-type="float" office:value="973.856574248914" calcext:value-type="float">
            <text:p>973,85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4</text:p>
          </table:table-cell>
          <table:table-cell office:value-type="float" office:value="38.2940795760985" calcext:value-type="float">
            <text:p>38,294</text:p>
          </table:table-cell>
          <table:table-cell office:value-type="float" office:value="664.48577593501" calcext:value-type="float">
            <text:p>664,48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4</text:p>
          </table:table-cell>
          <table:table-cell office:value-type="float" office:value="1.92131884088201" calcext:value-type="float">
            <text:p>1,921</text:p>
          </table:table-cell>
          <table:table-cell office:value-type="float" office:value="598.616316468075" calcext:value-type="float">
            <text:p>598,61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6</text:p>
          </table:table-cell>
          <table:table-cell office:value-type="float" office:value="31.0398014423615" calcext:value-type="float">
            <text:p>31,040</text:p>
          </table:table-cell>
          <table:table-cell office:value-type="float" office:value="1157.05447577653" calcext:value-type="float">
            <text:p>1 157,05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47</text:p>
          </table:table-cell>
          <table:table-cell office:value-type="float" office:value="15.6411242349116" calcext:value-type="float">
            <text:p>15,641</text:p>
          </table:table-cell>
          <table:table-cell office:value-type="float" office:value="45.1807891449493" calcext:value-type="float">
            <text:p>45,18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4</text:p>
          </table:table-cell>
          <table:table-cell office:value-type="float" office:value="32.1098772088653" calcext:value-type="float">
            <text:p>32,110</text:p>
          </table:table-cell>
          <table:table-cell office:value-type="float" office:value="453.005107333412" calcext:value-type="float">
            <text:p>453,00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9</text:p>
          </table:table-cell>
          <table:table-cell office:value-type="float" office:value="6.04942615256645" calcext:value-type="float">
            <text:p>6,049</text:p>
          </table:table-cell>
          <table:table-cell office:value-type="float" office:value="597.191822528032" calcext:value-type="float">
            <text:p>597,19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4</text:p>
          </table:table-cell>
          <table:table-cell office:value-type="float" office:value="36.1104605485094" calcext:value-type="float">
            <text:p>36,110</text:p>
          </table:table-cell>
          <table:table-cell office:value-type="float" office:value="1174.45984310296" calcext:value-type="float">
            <text:p>1 174,46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5</text:p>
          </table:table-cell>
          <table:table-cell office:value-type="float" office:value="58.4945834624283" calcext:value-type="float">
            <text:p>58,495</text:p>
          </table:table-cell>
          <table:table-cell office:value-type="float" office:value="809.860406753852" calcext:value-type="float">
            <text:p>809,86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1</text:p>
          </table:table-cell>
          <table:table-cell office:value-type="float" office:value="16.7560245860852" calcext:value-type="float">
            <text:p>16,756</text:p>
          </table:table-cell>
          <table:table-cell office:value-type="float" office:value="442.520268682394" calcext:value-type="float">
            <text:p>442,52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4</text:p>
          </table:table-cell>
          <table:table-cell office:value-type="float" office:value="33.0723232311366" calcext:value-type="float">
            <text:p>33,072</text:p>
          </table:table-cell>
          <table:table-cell office:value-type="float" office:value="604.27368354504" calcext:value-type="float">
            <text:p>604,27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2</text:p>
          </table:table-cell>
          <table:table-cell office:value-type="float" office:value="8.91842516719634" calcext:value-type="float">
            <text:p>8,918</text:p>
          </table:table-cell>
          <table:table-cell office:value-type="float" office:value="872.749045002617" calcext:value-type="float">
            <text:p>872,74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5</text:p>
          </table:table-cell>
          <table:table-cell office:value-type="float" office:value="37.0922278377374" calcext:value-type="float">
            <text:p>37,092</text:p>
          </table:table-cell>
          <table:table-cell office:value-type="float" office:value="379.192315897357" calcext:value-type="float">
            <text:p>379,19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4</text:p>
          </table:table-cell>
          <table:table-cell office:value-type="float" office:value="45.0585637465546" calcext:value-type="float">
            <text:p>45,059</text:p>
          </table:table-cell>
          <table:table-cell office:value-type="float" office:value="813.886988512137" calcext:value-type="float">
            <text:p>813,88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3</text:p>
          </table:table-cell>
          <table:table-cell office:value-type="float" office:value="16.5680763580917" calcext:value-type="float">
            <text:p>16,568</text:p>
          </table:table-cell>
          <table:table-cell office:value-type="float" office:value="588.519900807819" calcext:value-type="float">
            <text:p>588,52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8</text:p>
          </table:table-cell>
          <table:table-cell office:value-type="float" office:value="15.8790781019396" calcext:value-type="float">
            <text:p>15,879</text:p>
          </table:table-cell>
          <table:table-cell office:value-type="float" office:value="593.359166052807" calcext:value-type="float">
            <text:p>593,35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0</text:p>
          </table:table-cell>
          <table:table-cell office:value-type="float" office:value="16.1624439627691" calcext:value-type="float">
            <text:p>16,162</text:p>
          </table:table-cell>
          <table:table-cell office:value-type="float" office:value="682.981117600929" calcext:value-type="float">
            <text:p>682,98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9</text:p>
          </table:table-cell>
          <table:table-cell office:value-type="float" office:value="23.2072870694734" calcext:value-type="float">
            <text:p>23,207</text:p>
          </table:table-cell>
          <table:table-cell office:value-type="float" office:value="409.588729480302" calcext:value-type="float">
            <text:p>409,58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5</text:p>
          </table:table-cell>
          <table:table-cell office:value-type="float" office:value="4.37095227980938" calcext:value-type="float">
            <text:p>4,371</text:p>
          </table:table-cell>
          <table:table-cell office:value-type="float" office:value="596.097648758308" calcext:value-type="float">
            <text:p>596,09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3</text:p>
          </table:table-cell>
          <table:table-cell office:value-type="float" office:value="11.823706756413" calcext:value-type="float">
            <text:p>11,824</text:p>
          </table:table-cell>
          <table:table-cell office:value-type="float" office:value="495.477594505278" calcext:value-type="float">
            <text:p>495,47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0</text:p>
          </table:table-cell>
          <table:table-cell office:value-type="float" office:value="0.0328744379336464" calcext:value-type="float">
            <text:p>0,033</text:p>
          </table:table-cell>
          <table:table-cell office:value-type="float" office:value="279.975784766226" calcext:value-type="float">
            <text:p>279,97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6</text:p>
          </table:table-cell>
          <table:table-cell office:value-type="float" office:value="16.0879209991545" calcext:value-type="float">
            <text:p>16,088</text:p>
          </table:table-cell>
          <table:table-cell office:value-type="float" office:value="567.796175010144" calcext:value-type="float">
            <text:p>567,79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61</text:p>
          </table:table-cell>
          <table:table-cell office:value-type="float" office:value="34.2715330856445" calcext:value-type="float">
            <text:p>34,272</text:p>
          </table:table-cell>
          <table:table-cell office:value-type="float" office:value="542.594477605522" calcext:value-type="float">
            <text:p>542,59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6</text:p>
          </table:table-cell>
          <table:table-cell office:value-type="float" office:value="5.52416515905362" calcext:value-type="float">
            <text:p>5,524</text:p>
          </table:table-cell>
          <table:table-cell office:value-type="float" office:value="79.947795742798" calcext:value-type="float">
            <text:p>79,94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4</text:p>
          </table:table-cell>
          <table:table-cell office:value-type="float" office:value="4.10456242137345" calcext:value-type="float">
            <text:p>4,105</text:p>
          </table:table-cell>
          <table:table-cell office:value-type="float" office:value="596.611432510137" calcext:value-type="float">
            <text:p>596,61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70</text:p>
          </table:table-cell>
          <table:table-cell office:value-type="float" office:value="0.36071925721616" calcext:value-type="float">
            <text:p>0,361</text:p>
          </table:table-cell>
          <table:table-cell office:value-type="float" office:value="878.212394077341" calcext:value-type="float">
            <text:p>878,21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9</text:p>
          </table:table-cell>
          <table:table-cell office:value-type="float" office:value="3.21149324038772" calcext:value-type="float">
            <text:p>3,211</text:p>
          </table:table-cell>
          <table:table-cell office:value-type="float" office:value="422.691837981728" calcext:value-type="float">
            <text:p>422,69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7</text:p>
          </table:table-cell>
          <table:table-cell office:value-type="float" office:value="29.2310613761688" calcext:value-type="float">
            <text:p>29,231</text:p>
          </table:table-cell>
          <table:table-cell office:value-type="float" office:value="727.634392130409" calcext:value-type="float">
            <text:p>727,63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3</text:p>
          </table:table-cell>
          <table:table-cell office:value-type="float" office:value="5.0716612218553" calcext:value-type="float">
            <text:p>5,072</text:p>
          </table:table-cell>
          <table:table-cell office:value-type="float" office:value="936.030373957463" calcext:value-type="float">
            <text:p>936,03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9</text:p>
          </table:table-cell>
          <table:table-cell office:value-type="float" office:value="11.8983857030961" calcext:value-type="float">
            <text:p>11,898</text:p>
          </table:table-cell>
          <table:table-cell office:value-type="float" office:value="46.3435163879706" calcext:value-type="float">
            <text:p>46,34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3</text:p>
          </table:table-cell>
          <table:table-cell office:value-type="float" office:value="2.9370653339418" calcext:value-type="float">
            <text:p>2,937</text:p>
          </table:table-cell>
          <table:table-cell office:value-type="float" office:value="269.254038907822" calcext:value-type="float">
            <text:p>269,25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2</text:p>
          </table:table-cell>
          <table:table-cell office:value-type="float" office:value="36.5550812243927" calcext:value-type="float">
            <text:p>36,555</text:p>
          </table:table-cell>
          <table:table-cell office:value-type="float" office:value="329.910181570417" calcext:value-type="float">
            <text:p>329,91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5</text:p>
          </table:table-cell>
          <table:table-cell office:value-type="float" office:value="4.02994050313643" calcext:value-type="float">
            <text:p>4,030</text:p>
          </table:table-cell>
          <table:table-cell office:value-type="float" office:value="929.940777255644" calcext:value-type="float">
            <text:p>929,94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9</text:p>
          </table:table-cell>
          <table:table-cell office:value-type="float" office:value="0.541129373870217" calcext:value-type="float">
            <text:p>0,541</text:p>
          </table:table-cell>
          <table:table-cell office:value-type="float" office:value="92.3445971490235" calcext:value-type="float">
            <text:p>92,34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9</text:p>
          </table:table-cell>
          <table:table-cell office:value-type="float" office:value="2.18017400120149" calcext:value-type="float">
            <text:p>2,180</text:p>
          </table:table-cell>
          <table:table-cell office:value-type="float" office:value="833.19966944584" calcext:value-type="float">
            <text:p>833,2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6</text:p>
          </table:table-cell>
          <table:table-cell office:value-type="float" office:value="5.2719704081664" calcext:value-type="float">
            <text:p>5,272</text:p>
          </table:table-cell>
          <table:table-cell office:value-type="float" office:value="642.873383593827" calcext:value-type="float">
            <text:p>642,87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5</text:p>
          </table:table-cell>
          <table:table-cell office:value-type="float" office:value="21.8707493879696" calcext:value-type="float">
            <text:p>21,871</text:p>
          </table:table-cell>
          <table:table-cell office:value-type="float" office:value="638.306834451583" calcext:value-type="float">
            <text:p>638,30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0</text:p>
          </table:table-cell>
          <table:table-cell office:value-type="float" office:value="31.3805762440672" calcext:value-type="float">
            <text:p>31,381</text:p>
          </table:table-cell>
          <table:table-cell office:value-type="float" office:value="1193.32629370878" calcext:value-type="float">
            <text:p>1 193,32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0</text:p>
          </table:table-cell>
          <table:table-cell office:value-type="float" office:value="4.88862387085038" calcext:value-type="float">
            <text:p>4,889</text:p>
          </table:table-cell>
          <table:table-cell office:value-type="float" office:value="349.136653886133" calcext:value-type="float">
            <text:p>349,13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9</text:p>
          </table:table-cell>
          <table:table-cell office:value-type="float" office:value="34.3912537117578" calcext:value-type="float">
            <text:p>34,391</text:p>
          </table:table-cell>
          <table:table-cell office:value-type="float" office:value="1160.90035239309" calcext:value-type="float">
            <text:p>1 160,9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7</text:p>
          </table:table-cell>
          <table:table-cell office:value-type="float" office:value="2.87796969990825" calcext:value-type="float">
            <text:p>2,878</text:p>
          </table:table-cell>
          <table:table-cell office:value-type="float" office:value="162.85979340799" calcext:value-type="float">
            <text:p>162,86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8</text:p>
          </table:table-cell>
          <table:table-cell office:value-type="float" office:value="1.81949368428352" calcext:value-type="float">
            <text:p>1,819</text:p>
          </table:table-cell>
          <table:table-cell office:value-type="float" office:value="515.097174255662" calcext:value-type="float">
            <text:p>515,09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4</text:p>
          </table:table-cell>
          <table:table-cell office:value-type="float" office:value="3.70345986422756" calcext:value-type="float">
            <text:p>3,703</text:p>
          </table:table-cell>
          <table:table-cell office:value-type="float" office:value="1055.0862569824" calcext:value-type="float">
            <text:p>1 055,08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6</text:p>
          </table:table-cell>
          <table:table-cell office:value-type="float" office:value="0" calcext:value-type="float">
            <text:p>0,000</text:p>
          </table:table-cell>
          <table:table-cell office:value-type="float" office:value="542.566895646288" calcext:value-type="float">
            <text:p>542,56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2</text:p>
          </table:table-cell>
          <table:table-cell office:value-type="float" office:value="0" calcext:value-type="float">
            <text:p>0,000</text:p>
          </table:table-cell>
          <table:table-cell office:value-type="float" office:value="315.045195039952" calcext:value-type="float">
            <text:p>315,04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1</text:p>
          </table:table-cell>
          <table:table-cell office:value-type="float" office:value="0" calcext:value-type="float">
            <text:p>0,000</text:p>
          </table:table-cell>
          <table:table-cell office:value-type="float" office:value="263.128461159989" calcext:value-type="float">
            <text:p>263,12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1</text:p>
          </table:table-cell>
          <table:table-cell office:value-type="float" office:value="0" calcext:value-type="float">
            <text:p>0,000</text:p>
          </table:table-cell>
          <table:table-cell office:value-type="float" office:value="397.399037439563" calcext:value-type="float">
            <text:p>397,39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5</text:p>
          </table:table-cell>
          <table:table-cell office:value-type="float" office:value="0" calcext:value-type="float">
            <text:p>0,000</text:p>
          </table:table-cell>
          <table:table-cell office:value-type="float" office:value="258.171995244489" calcext:value-type="float">
            <text:p>258,17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8</text:p>
          </table:table-cell>
          <table:table-cell office:value-type="float" office:value="0" calcext:value-type="float">
            <text:p>0,000</text:p>
          </table:table-cell>
          <table:table-cell office:value-type="float" office:value="413.580943485677" calcext:value-type="float">
            <text:p>413,58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7</text:p>
          </table:table-cell>
          <table:table-cell office:value-type="float" office:value="0" calcext:value-type="float">
            <text:p>0,000</text:p>
          </table:table-cell>
          <table:table-cell office:value-type="float" office:value="179.95556628528" calcext:value-type="float">
            <text:p>179,95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5</text:p>
          </table:table-cell>
          <table:table-cell office:value-type="float" office:value="0" calcext:value-type="float">
            <text:p>0,000</text:p>
          </table:table-cell>
          <table:table-cell office:value-type="float" office:value="1109.14774513441" calcext:value-type="float">
            <text:p>1 109,14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0</text:p>
          </table:table-cell>
          <table:table-cell office:value-type="float" office:value="0" calcext:value-type="float">
            <text:p>0,000</text:p>
          </table:table-cell>
          <table:table-cell office:value-type="float" office:value="453.239141948802" calcext:value-type="float">
            <text:p>453,23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8</text:p>
          </table:table-cell>
          <table:table-cell office:value-type="float" office:value="0" calcext:value-type="float">
            <text:p>0,000</text:p>
          </table:table-cell>
          <table:table-cell office:value-type="float" office:value="184.994354797596" calcext:value-type="float">
            <text:p>184,99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3</text:p>
          </table:table-cell>
          <table:table-cell office:value-type="float" office:value="0" calcext:value-type="float">
            <text:p>0,000</text:p>
          </table:table-cell>
          <table:table-cell office:value-type="float" office:value="309.498364596004" calcext:value-type="float">
            <text:p>309,49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2</text:p>
          </table:table-cell>
          <table:table-cell office:value-type="float" office:value="0" calcext:value-type="float">
            <text:p>0,000</text:p>
          </table:table-cell>
          <table:table-cell office:value-type="float" office:value="350.258417953589" calcext:value-type="float">
            <text:p>350,25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9</text:p>
          </table:table-cell>
          <table:table-cell office:value-type="float" office:value="0" calcext:value-type="float">
            <text:p>0,000</text:p>
          </table:table-cell>
          <table:table-cell office:value-type="float" office:value="855.707079758345" calcext:value-type="float">
            <text:p>855,70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0</text:p>
          </table:table-cell>
          <table:table-cell office:value-type="float" office:value="105.705217848247" calcext:value-type="float">
            <text:p>105,705</text:p>
          </table:table-cell>
          <table:table-cell office:value-type="float" office:value="316.50299932916" calcext:value-type="float">
            <text:p>316,50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9</text:p>
          </table:table-cell>
          <table:table-cell office:value-type="float" office:value="0" calcext:value-type="float">
            <text:p>0,000</text:p>
          </table:table-cell>
          <table:table-cell office:value-type="float" office:value="275.511987933902" calcext:value-type="float">
            <text:p>275,51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6</text:p>
          </table:table-cell>
          <table:table-cell office:value-type="float" office:value="0" calcext:value-type="float">
            <text:p>0,000</text:p>
          </table:table-cell>
          <table:table-cell office:value-type="float" office:value="208.046044735623" calcext:value-type="float">
            <text:p>208,04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4</text:p>
          </table:table-cell>
          <table:table-cell office:value-type="float" office:value="0" calcext:value-type="float">
            <text:p>0,000</text:p>
          </table:table-cell>
          <table:table-cell office:value-type="float" office:value="239.825211527416" calcext:value-type="float">
            <text:p>239,82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2</text:p>
          </table:table-cell>
          <table:table-cell office:value-type="float" office:value="0.0755773278178828" calcext:value-type="float">
            <text:p>0,076</text:p>
          </table:table-cell>
          <table:table-cell office:value-type="float" office:value="222.091274570349" calcext:value-type="float">
            <text:p>222,09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7</text:p>
          </table:table-cell>
          <table:table-cell office:value-type="float" office:value="0" calcext:value-type="float">
            <text:p>0,000</text:p>
          </table:table-cell>
          <table:table-cell office:value-type="float" office:value="287.230019794109" calcext:value-type="float">
            <text:p>287,23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4</text:p>
          </table:table-cell>
          <table:table-cell office:value-type="float" office:value="0" calcext:value-type="float">
            <text:p>0,000</text:p>
          </table:table-cell>
          <table:table-cell office:value-type="float" office:value="976.338425258587" calcext:value-type="float">
            <text:p>976,33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3</text:p>
          </table:table-cell>
          <table:table-cell office:value-type="float" office:value="0" calcext:value-type="float">
            <text:p>0,000</text:p>
          </table:table-cell>
          <table:table-cell office:value-type="float" office:value="664.863804577292" calcext:value-type="float">
            <text:p>664,86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9</text:p>
          </table:table-cell>
          <table:table-cell office:value-type="float" office:value="0" calcext:value-type="float">
            <text:p>0,000</text:p>
          </table:table-cell>
          <table:table-cell office:value-type="float" office:value="573.99645494306" calcext:value-type="float">
            <text:p>573,99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9</text:p>
          </table:table-cell>
          <table:table-cell office:value-type="float" office:value="0" calcext:value-type="float">
            <text:p>0,000</text:p>
          </table:table-cell>
          <table:table-cell office:value-type="float" office:value="444.836862054725" calcext:value-type="float">
            <text:p>444,83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4</text:p>
          </table:table-cell>
          <table:table-cell office:value-type="float" office:value="0" calcext:value-type="float">
            <text:p>0,000</text:p>
          </table:table-cell>
          <table:table-cell office:value-type="float" office:value="190.278061334946" calcext:value-type="float">
            <text:p>190,27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4</text:p>
          </table:table-cell>
          <table:table-cell office:value-type="float" office:value="0" calcext:value-type="float">
            <text:p>0,000</text:p>
          </table:table-cell>
          <table:table-cell office:value-type="float" office:value="848.872183661443" calcext:value-type="float">
            <text:p>848,87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1</text:p>
          </table:table-cell>
          <table:table-cell office:value-type="float" office:value="47.4155521775922" calcext:value-type="float">
            <text:p>47,416</text:p>
          </table:table-cell>
          <table:table-cell office:value-type="float" office:value="335.375981096454" calcext:value-type="float">
            <text:p>335,37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3</text:p>
          </table:table-cell>
          <table:table-cell office:value-type="float" office:value="0" calcext:value-type="float">
            <text:p>0,000</text:p>
          </table:table-cell>
          <table:table-cell office:value-type="float" office:value="314.633814321204" calcext:value-type="float">
            <text:p>314,63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9</text:p>
          </table:table-cell>
          <table:table-cell office:value-type="float" office:value="0" calcext:value-type="float">
            <text:p>0,000</text:p>
          </table:table-cell>
          <table:table-cell office:value-type="float" office:value="45.9434471503136" calcext:value-type="float">
            <text:p>45,94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6</text:p>
          </table:table-cell>
          <table:table-cell office:value-type="float" office:value="0" calcext:value-type="float">
            <text:p>0,000</text:p>
          </table:table-cell>
          <table:table-cell office:value-type="float" office:value="359.092723143208" calcext:value-type="float">
            <text:p>359,09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10</text:p>
          </table:table-cell>
          <table:table-cell office:value-type="float" office:value="0" calcext:value-type="float">
            <text:p>0,000</text:p>
          </table:table-cell>
          <table:table-cell office:value-type="float" office:value="630.678876834888" calcext:value-type="float">
            <text:p>630,67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6</text:p>
          </table:table-cell>
          <table:table-cell office:value-type="float" office:value="0" calcext:value-type="float">
            <text:p>0,000</text:p>
          </table:table-cell>
          <table:table-cell office:value-type="float" office:value="221.954039234455" calcext:value-type="float">
            <text:p>221,95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5</text:p>
          </table:table-cell>
          <table:table-cell office:value-type="float" office:value="12.7714050421831" calcext:value-type="float">
            <text:p>12,771</text:p>
          </table:table-cell>
          <table:table-cell office:value-type="float" office:value="785.608136352455" calcext:value-type="float">
            <text:p>785,60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5</text:p>
          </table:table-cell>
          <table:table-cell office:value-type="float" office:value="0" calcext:value-type="float">
            <text:p>0,000</text:p>
          </table:table-cell>
          <table:table-cell office:value-type="float" office:value="216.690898829717" calcext:value-type="float">
            <text:p>216,69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9</text:p>
          </table:table-cell>
          <table:table-cell office:value-type="float" office:value="0" calcext:value-type="float">
            <text:p>0,000</text:p>
          </table:table-cell>
          <table:table-cell office:value-type="float" office:value="702.989749563079" calcext:value-type="float">
            <text:p>702,99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5</text:p>
          </table:table-cell>
          <table:table-cell office:value-type="float" office:value="0" calcext:value-type="float">
            <text:p>0,000</text:p>
          </table:table-cell>
          <table:table-cell office:value-type="float" office:value="1072.20865951712" calcext:value-type="float">
            <text:p>1 072,20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5</text:p>
          </table:table-cell>
          <table:table-cell office:value-type="float" office:value="0" calcext:value-type="float">
            <text:p>0,000</text:p>
          </table:table-cell>
          <table:table-cell office:value-type="float" office:value="626.010077554778" calcext:value-type="float">
            <text:p>626,01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6</text:p>
          </table:table-cell>
          <table:table-cell office:value-type="float" office:value="0" calcext:value-type="float">
            <text:p>0,000</text:p>
          </table:table-cell>
          <table:table-cell office:value-type="float" office:value="28.3659235808385" calcext:value-type="float">
            <text:p>28,36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0</text:p>
          </table:table-cell>
          <table:table-cell office:value-type="float" office:value="0" calcext:value-type="float">
            <text:p>0,000</text:p>
          </table:table-cell>
          <table:table-cell office:value-type="float" office:value="194.363939627224" calcext:value-type="float">
            <text:p>194,36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8</text:p>
          </table:table-cell>
          <table:table-cell office:value-type="float" office:value="0" calcext:value-type="float">
            <text:p>0,000</text:p>
          </table:table-cell>
          <table:table-cell office:value-type="float" office:value="258.983159630235" calcext:value-type="float">
            <text:p>258,98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8</text:p>
          </table:table-cell>
          <table:table-cell office:value-type="float" office:value="0" calcext:value-type="float">
            <text:p>0,000</text:p>
          </table:table-cell>
          <table:table-cell office:value-type="float" office:value="235.0164854411" calcext:value-type="float">
            <text:p>235,01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2</text:p>
          </table:table-cell>
          <table:table-cell office:value-type="float" office:value="0" calcext:value-type="float">
            <text:p>0,000</text:p>
          </table:table-cell>
          <table:table-cell office:value-type="float" office:value="1118.78822732223" calcext:value-type="float">
            <text:p>1 118,78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9</text:p>
          </table:table-cell>
          <table:table-cell office:value-type="float" office:value="0" calcext:value-type="float">
            <text:p>0,000</text:p>
          </table:table-cell>
          <table:table-cell office:value-type="float" office:value="279.251007816114" calcext:value-type="float">
            <text:p>279,25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8</text:p>
          </table:table-cell>
          <table:table-cell office:value-type="float" office:value="0" calcext:value-type="float">
            <text:p>0,000</text:p>
          </table:table-cell>
          <table:table-cell office:value-type="float" office:value="265.877934862248" calcext:value-type="float">
            <text:p>265,87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7</text:p>
          </table:table-cell>
          <table:table-cell office:value-type="float" office:value="0" calcext:value-type="float">
            <text:p>0,000</text:p>
          </table:table-cell>
          <table:table-cell office:value-type="float" office:value="484.610374968559" calcext:value-type="float">
            <text:p>484,61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3</text:p>
          </table:table-cell>
          <table:table-cell office:value-type="float" office:value="0" calcext:value-type="float">
            <text:p>0,000</text:p>
          </table:table-cell>
          <table:table-cell office:value-type="float" office:value="321.682270496197" calcext:value-type="float">
            <text:p>321,68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3</text:p>
          </table:table-cell>
          <table:table-cell office:value-type="float" office:value="0" calcext:value-type="float">
            <text:p>0,000</text:p>
          </table:table-cell>
          <table:table-cell office:value-type="float" office:value="89.030695473375" calcext:value-type="float">
            <text:p>89,03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2</text:p>
          </table:table-cell>
          <table:table-cell office:value-type="float" office:value="0" calcext:value-type="float">
            <text:p>0,000</text:p>
          </table:table-cell>
          <table:table-cell office:value-type="float" office:value="369.00251848319" calcext:value-type="float">
            <text:p>369,00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9</text:p>
          </table:table-cell>
          <table:table-cell office:value-type="float" office:value="0" calcext:value-type="float">
            <text:p>0,000</text:p>
          </table:table-cell>
          <table:table-cell office:value-type="float" office:value="243.4452065058" calcext:value-type="float">
            <text:p>243,44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3</text:p>
          </table:table-cell>
          <table:table-cell office:value-type="float" office:value="0" calcext:value-type="float">
            <text:p>0,000</text:p>
          </table:table-cell>
          <table:table-cell office:value-type="float" office:value="339.798430276866" calcext:value-type="float">
            <text:p>339,79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9</text:p>
          </table:table-cell>
          <table:table-cell office:value-type="float" office:value="0" calcext:value-type="float">
            <text:p>0,000</text:p>
          </table:table-cell>
          <table:table-cell office:value-type="float" office:value="463.030553481002" calcext:value-type="float">
            <text:p>463,03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0</text:p>
          </table:table-cell>
          <table:table-cell office:value-type="float" office:value="0" calcext:value-type="float">
            <text:p>0,000</text:p>
          </table:table-cell>
          <table:table-cell office:value-type="float" office:value="526.483870609688" calcext:value-type="float">
            <text:p>526,48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5</text:p>
          </table:table-cell>
          <table:table-cell office:value-type="float" office:value="0" calcext:value-type="float">
            <text:p>0,000</text:p>
          </table:table-cell>
          <table:table-cell office:value-type="float" office:value="962.970306640248" calcext:value-type="float">
            <text:p>962,97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1</text:p>
          </table:table-cell>
          <table:table-cell office:value-type="float" office:value="0" calcext:value-type="float">
            <text:p>0,000</text:p>
          </table:table-cell>
          <table:table-cell office:value-type="float" office:value="355.550393139469" calcext:value-type="float">
            <text:p>355,55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3</text:p>
          </table:table-cell>
          <table:table-cell office:value-type="float" office:value="0" calcext:value-type="float">
            <text:p>0,000</text:p>
          </table:table-cell>
          <table:table-cell office:value-type="float" office:value="773.614050740305" calcext:value-type="float">
            <text:p>773,61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05</text:p>
          </table:table-cell>
          <table:table-cell office:value-type="float" office:value="0" calcext:value-type="float">
            <text:p>0,000</text:p>
          </table:table-cell>
          <table:table-cell office:value-type="float" office:value="801.495573513332" calcext:value-type="float">
            <text:p>801,49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9</text:p>
          </table:table-cell>
          <table:table-cell office:value-type="float" office:value="0" calcext:value-type="float">
            <text:p>0,000</text:p>
          </table:table-cell>
          <table:table-cell office:value-type="float" office:value="275.329489993548" calcext:value-type="float">
            <text:p>275,32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6</text:p>
          </table:table-cell>
          <table:table-cell office:value-type="float" office:value="1.50438525431405" calcext:value-type="float">
            <text:p>1,504</text:p>
          </table:table-cell>
          <table:table-cell office:value-type="float" office:value="378.669131961397" calcext:value-type="float">
            <text:p>378,66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4</text:p>
          </table:table-cell>
          <table:table-cell office:value-type="float" office:value="11.9050495004216" calcext:value-type="float">
            <text:p>11,905</text:p>
          </table:table-cell>
          <table:table-cell office:value-type="float" office:value="343.30489177059" calcext:value-type="float">
            <text:p>343,30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8</text:p>
          </table:table-cell>
          <table:table-cell office:value-type="float" office:value="4.87628820852779" calcext:value-type="float">
            <text:p>4,876</text:p>
          </table:table-cell>
          <table:table-cell office:value-type="float" office:value="1173.48694725707" calcext:value-type="float">
            <text:p>1 173,48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7</text:p>
          </table:table-cell>
          <table:table-cell office:value-type="float" office:value="6.11867822630743" calcext:value-type="float">
            <text:p>6,119</text:p>
          </table:table-cell>
          <table:table-cell office:value-type="float" office:value="217.27598091036" calcext:value-type="float">
            <text:p>217,27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8</text:p>
          </table:table-cell>
          <table:table-cell office:value-type="float" office:value="399.600681716437" calcext:value-type="float">
            <text:p>399,601</text:p>
          </table:table-cell>
          <table:table-cell office:value-type="float" office:value="723.76141333972" calcext:value-type="float">
            <text:p>723,76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9</text:p>
          </table:table-cell>
          <table:table-cell office:value-type="float" office:value="91.1230833137413" calcext:value-type="float">
            <text:p>91,123</text:p>
          </table:table-cell>
          <table:table-cell office:value-type="float" office:value="1969.63583354136" calcext:value-type="float">
            <text:p>1 969,63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3</text:p>
          </table:table-cell>
          <table:table-cell office:value-type="float" office:value="48.3124637695754" calcext:value-type="float">
            <text:p>48,312</text:p>
          </table:table-cell>
          <table:table-cell office:value-type="float" office:value="336.318057832091" calcext:value-type="float">
            <text:p>336,31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5</text:p>
          </table:table-cell>
          <table:table-cell office:value-type="float" office:value="136.346817446264" calcext:value-type="float">
            <text:p>136,347</text:p>
          </table:table-cell>
          <table:table-cell office:value-type="float" office:value="388.417539814052" calcext:value-type="float">
            <text:p>388,41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4</text:p>
          </table:table-cell>
          <table:table-cell office:value-type="float" office:value="270.731045808088" calcext:value-type="float">
            <text:p>270,731</text:p>
          </table:table-cell>
          <table:table-cell office:value-type="float" office:value="1153.55548810452" calcext:value-type="float">
            <text:p>1 153,55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0</text:p>
          </table:table-cell>
          <table:table-cell office:value-type="float" office:value="16.9953712806347" calcext:value-type="float">
            <text:p>16,995</text:p>
          </table:table-cell>
          <table:table-cell office:value-type="float" office:value="352.757063492585" calcext:value-type="float">
            <text:p>352,75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5</text:p>
          </table:table-cell>
          <table:table-cell office:value-type="float" office:value="95.1738444409242" calcext:value-type="float">
            <text:p>95,174</text:p>
          </table:table-cell>
          <table:table-cell office:value-type="float" office:value="632.227438443297" calcext:value-type="float">
            <text:p>632,22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5</text:p>
          </table:table-cell>
          <table:table-cell office:value-type="float" office:value="59.0611449099593" calcext:value-type="float">
            <text:p>59,061</text:p>
          </table:table-cell>
          <table:table-cell office:value-type="float" office:value="240.503183125323" calcext:value-type="float">
            <text:p>240,50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8</text:p>
          </table:table-cell>
          <table:table-cell office:value-type="float" office:value="346.015073342366" calcext:value-type="float">
            <text:p>346,015</text:p>
          </table:table-cell>
          <table:table-cell office:value-type="float" office:value="913.633187378264" calcext:value-type="float">
            <text:p>913,63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15</text:p>
          </table:table-cell>
          <table:table-cell office:value-type="float" office:value="159.249995053624" calcext:value-type="float">
            <text:p>159,250</text:p>
          </table:table-cell>
          <table:table-cell office:value-type="float" office:value="453.805242924507" calcext:value-type="float">
            <text:p>453,80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6</text:p>
          </table:table-cell>
          <table:table-cell office:value-type="float" office:value="16.3260214138283" calcext:value-type="float">
            <text:p>16,326</text:p>
          </table:table-cell>
          <table:table-cell office:value-type="float" office:value="850.01321862341" calcext:value-type="float">
            <text:p>850,01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0</text:p>
          </table:table-cell>
          <table:table-cell office:value-type="float" office:value="127.516733710567" calcext:value-type="float">
            <text:p>127,517</text:p>
          </table:table-cell>
          <table:table-cell office:value-type="float" office:value="287.552804865778" calcext:value-type="float">
            <text:p>287,55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2</text:p>
          </table:table-cell>
          <table:table-cell office:value-type="float" office:value="77.9224707251037" calcext:value-type="float">
            <text:p>77,922</text:p>
          </table:table-cell>
          <table:table-cell office:value-type="float" office:value="914.19211401652" calcext:value-type="float">
            <text:p>914,19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0</text:p>
          </table:table-cell>
          <table:table-cell office:value-type="float" office:value="76.0636320785227" calcext:value-type="float">
            <text:p>76,064</text:p>
          </table:table-cell>
          <table:table-cell office:value-type="float" office:value="612.020042914555" calcext:value-type="float">
            <text:p>612,02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5</text:p>
          </table:table-cell>
          <table:table-cell office:value-type="float" office:value="18.5769508209686" calcext:value-type="float">
            <text:p>18,577</text:p>
          </table:table-cell>
          <table:table-cell office:value-type="float" office:value="108.959380527025" calcext:value-type="float">
            <text:p>108,95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4</text:p>
          </table:table-cell>
          <table:table-cell office:value-type="float" office:value="94.6815300391634" calcext:value-type="float">
            <text:p>94,682</text:p>
          </table:table-cell>
          <table:table-cell office:value-type="float" office:value="849.968330546714" calcext:value-type="float">
            <text:p>849,96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4</text:p>
          </table:table-cell>
          <table:table-cell office:value-type="float" office:value="90.1744149244495" calcext:value-type="float">
            <text:p>90,174</text:p>
          </table:table-cell>
          <table:table-cell office:value-type="float" office:value="1108.52825616313" calcext:value-type="float">
            <text:p>1 108,52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3</text:p>
          </table:table-cell>
          <table:table-cell office:value-type="float" office:value="36.1738480137514" calcext:value-type="float">
            <text:p>36,174</text:p>
          </table:table-cell>
          <table:table-cell office:value-type="float" office:value="265.801223679513" calcext:value-type="float">
            <text:p>265,80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0</text:p>
          </table:table-cell>
          <table:table-cell office:value-type="float" office:value="6.09943910223035" calcext:value-type="float">
            <text:p>6,099</text:p>
          </table:table-cell>
          <table:table-cell office:value-type="float" office:value="1051.26357034434" calcext:value-type="float">
            <text:p>1 051,26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2</text:p>
          </table:table-cell>
          <table:table-cell office:value-type="float" office:value="28.5632085853583" calcext:value-type="float">
            <text:p>28,563</text:p>
          </table:table-cell>
          <table:table-cell office:value-type="float" office:value="1350.96727276756" calcext:value-type="float">
            <text:p>1 350,96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1</text:p>
          </table:table-cell>
          <table:table-cell office:value-type="float" office:value="20.3285014046895" calcext:value-type="float">
            <text:p>20,329</text:p>
          </table:table-cell>
          <table:table-cell office:value-type="float" office:value="767.52757255279" calcext:value-type="float">
            <text:p>767,52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9</text:p>
          </table:table-cell>
          <table:table-cell office:value-type="float" office:value="12.3634949106727" calcext:value-type="float">
            <text:p>12,363</text:p>
          </table:table-cell>
          <table:table-cell office:value-type="float" office:value="365.764300701339" calcext:value-type="float">
            <text:p>365,76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3</text:p>
          </table:table-cell>
          <table:table-cell office:value-type="float" office:value="34.7393442210491" calcext:value-type="float">
            <text:p>34,739</text:p>
          </table:table-cell>
          <table:table-cell office:value-type="float" office:value="499.814248138856" calcext:value-type="float">
            <text:p>499,81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8</text:p>
          </table:table-cell>
          <table:table-cell office:value-type="float" office:value="19.5272681784848" calcext:value-type="float">
            <text:p>19,527</text:p>
          </table:table-cell>
          <table:table-cell office:value-type="float" office:value="935.093353263778" calcext:value-type="float">
            <text:p>935,09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3</text:p>
          </table:table-cell>
          <table:table-cell office:value-type="float" office:value="16.2806663407779" calcext:value-type="float">
            <text:p>16,281</text:p>
          </table:table-cell>
          <table:table-cell office:value-type="float" office:value="530.267817115552" calcext:value-type="float">
            <text:p>530,26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1</text:p>
          </table:table-cell>
          <table:table-cell office:value-type="float" office:value="5.79788595797237" calcext:value-type="float">
            <text:p>5,798</text:p>
          </table:table-cell>
          <table:table-cell office:value-type="float" office:value="619.31682050564" calcext:value-type="float">
            <text:p>619,31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7</text:p>
          </table:table-cell>
          <table:table-cell office:value-type="float" office:value="7.03962741217792" calcext:value-type="float">
            <text:p>7,040</text:p>
          </table:table-cell>
          <table:table-cell office:value-type="float" office:value="607.886952180018" calcext:value-type="float">
            <text:p>607,88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3</text:p>
          </table:table-cell>
          <table:table-cell office:value-type="float" office:value="43.4222436865893" calcext:value-type="float">
            <text:p>43,422</text:p>
          </table:table-cell>
          <table:table-cell office:value-type="float" office:value="1276.4041495232" calcext:value-type="float">
            <text:p>1 276,40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6</text:p>
          </table:table-cell>
          <table:table-cell office:value-type="float" office:value="1.61092198752626" calcext:value-type="float">
            <text:p>1,611</text:p>
          </table:table-cell>
          <table:table-cell office:value-type="float" office:value="593.948022791285" calcext:value-type="float">
            <text:p>593,94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1</text:p>
          </table:table-cell>
          <table:table-cell office:value-type="float" office:value="53.1308539287717" calcext:value-type="float">
            <text:p>53,131</text:p>
          </table:table-cell>
          <table:table-cell office:value-type="float" office:value="559.622674625712" calcext:value-type="float">
            <text:p>559,62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9</text:p>
          </table:table-cell>
          <table:table-cell office:value-type="float" office:value="4.90612607312802" calcext:value-type="float">
            <text:p>4,906</text:p>
          </table:table-cell>
          <table:table-cell office:value-type="float" office:value="134.673199784175" calcext:value-type="float">
            <text:p>134,67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7</text:p>
          </table:table-cell>
          <table:table-cell office:value-type="float" office:value="5.61765183485054" calcext:value-type="float">
            <text:p>5,618</text:p>
          </table:table-cell>
          <table:table-cell office:value-type="float" office:value="335.079896424884" calcext:value-type="float">
            <text:p>335,08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8</text:p>
          </table:table-cell>
          <table:table-cell office:value-type="float" office:value="3.73064887760384" calcext:value-type="float">
            <text:p>3,731</text:p>
          </table:table-cell>
          <table:table-cell office:value-type="float" office:value="869.815831724431" calcext:value-type="float">
            <text:p>869,81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1</text:p>
          </table:table-cell>
          <table:table-cell office:value-type="float" office:value="10.6875495328637" calcext:value-type="float">
            <text:p>10,688</text:p>
          </table:table-cell>
          <table:table-cell office:value-type="float" office:value="717.626716211771" calcext:value-type="float">
            <text:p>717,62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0</text:p>
          </table:table-cell>
          <table:table-cell office:value-type="float" office:value="10.2860944237172" calcext:value-type="float">
            <text:p>10,286</text:p>
          </table:table-cell>
          <table:table-cell office:value-type="float" office:value="449.313227891162" calcext:value-type="float">
            <text:p>449,31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9</text:p>
          </table:table-cell>
          <table:table-cell office:value-type="float" office:value="44.8930154885778" calcext:value-type="float">
            <text:p>44,893</text:p>
          </table:table-cell>
          <table:table-cell office:value-type="float" office:value="399.152206390619" calcext:value-type="float">
            <text:p>399,15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4</text:p>
          </table:table-cell>
          <table:table-cell office:value-type="float" office:value="11.653239698712" calcext:value-type="float">
            <text:p>11,653</text:p>
          </table:table-cell>
          <table:table-cell office:value-type="float" office:value="488.905873049297" calcext:value-type="float">
            <text:p>488,90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2</text:p>
          </table:table-cell>
          <table:table-cell office:value-type="float" office:value="8.75135788816887" calcext:value-type="float">
            <text:p>8,751</text:p>
          </table:table-cell>
          <table:table-cell office:value-type="float" office:value="1064.93435992832" calcext:value-type="float">
            <text:p>1 064,93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3</text:p>
          </table:table-cell>
          <table:table-cell office:value-type="float" office:value="60.4062413109438" calcext:value-type="float">
            <text:p>60,406</text:p>
          </table:table-cell>
          <table:table-cell office:value-type="float" office:value="868.29692268194" calcext:value-type="float">
            <text:p>868,29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6</text:p>
          </table:table-cell>
          <table:table-cell office:value-type="float" office:value="209.902075269964" calcext:value-type="float">
            <text:p>209,902</text:p>
          </table:table-cell>
          <table:table-cell office:value-type="float" office:value="781.908703945163" calcext:value-type="float">
            <text:p>781,90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4</text:p>
          </table:table-cell>
          <table:table-cell office:value-type="float" office:value="100.87373255005" calcext:value-type="float">
            <text:p>100,874</text:p>
          </table:table-cell>
          <table:table-cell office:value-type="float" office:value="279.504300242871" calcext:value-type="float">
            <text:p>279,50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2</text:p>
          </table:table-cell>
          <table:table-cell office:value-type="float" office:value="73.7354455897404" calcext:value-type="float">
            <text:p>73,735</text:p>
          </table:table-cell>
          <table:table-cell office:value-type="float" office:value="366.239896073232" calcext:value-type="float">
            <text:p>366,24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8</text:p>
          </table:table-cell>
          <table:table-cell office:value-type="float" office:value="111.501641909345" calcext:value-type="float">
            <text:p>111,502</text:p>
          </table:table-cell>
          <table:table-cell office:value-type="float" office:value="695.91944416068" calcext:value-type="float">
            <text:p>695,91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3</text:p>
          </table:table-cell>
          <table:table-cell office:value-type="float" office:value="46.8907150779874" calcext:value-type="float">
            <text:p>46,891</text:p>
          </table:table-cell>
          <table:table-cell office:value-type="float" office:value="476.391142708571" calcext:value-type="float">
            <text:p>476,39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8</text:p>
          </table:table-cell>
          <table:table-cell office:value-type="float" office:value="62.1562411130142" calcext:value-type="float">
            <text:p>62,156</text:p>
          </table:table-cell>
          <table:table-cell office:value-type="float" office:value="564.543739853909" calcext:value-type="float">
            <text:p>564,54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1</text:p>
          </table:table-cell>
          <table:table-cell office:value-type="float" office:value="124.139248216551" calcext:value-type="float">
            <text:p>124,139</text:p>
          </table:table-cell>
          <table:table-cell office:value-type="float" office:value="794.096155325973" calcext:value-type="float">
            <text:p>794,09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5</text:p>
          </table:table-cell>
          <table:table-cell office:value-type="float" office:value="1.99186413814128" calcext:value-type="float">
            <text:p>1,992</text:p>
          </table:table-cell>
          <table:table-cell office:value-type="float" office:value="1116.08460086248" calcext:value-type="float">
            <text:p>1 116,08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9</text:p>
          </table:table-cell>
          <table:table-cell office:value-type="float" office:value="10.5708011437251" calcext:value-type="float">
            <text:p>10,571</text:p>
          </table:table-cell>
          <table:table-cell office:value-type="float" office:value="506.981519066106" calcext:value-type="float">
            <text:p>506,98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3</text:p>
          </table:table-cell>
          <table:table-cell office:value-type="float" office:value="102.493882525706" calcext:value-type="float">
            <text:p>102,494</text:p>
          </table:table-cell>
          <table:table-cell office:value-type="float" office:value="949.60199748418" calcext:value-type="float">
            <text:p>949,60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8</text:p>
          </table:table-cell>
          <table:table-cell office:value-type="float" office:value="34.5838626200601" calcext:value-type="float">
            <text:p>34,584</text:p>
          </table:table-cell>
          <table:table-cell office:value-type="float" office:value="1086.15714137709" calcext:value-type="float">
            <text:p>1 086,15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0</text:p>
          </table:table-cell>
          <table:table-cell office:value-type="float" office:value="134.550095636317" calcext:value-type="float">
            <text:p>134,550</text:p>
          </table:table-cell>
          <table:table-cell office:value-type="float" office:value="558.886236045351" calcext:value-type="float">
            <text:p>558,88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9</text:p>
          </table:table-cell>
          <table:table-cell office:value-type="float" office:value="50.0492287658055" calcext:value-type="float">
            <text:p>50,049</text:p>
          </table:table-cell>
          <table:table-cell office:value-type="float" office:value="987.018914864529" calcext:value-type="float">
            <text:p>987,01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7</text:p>
          </table:table-cell>
          <table:table-cell office:value-type="float" office:value="61.088289309108" calcext:value-type="float">
            <text:p>61,088</text:p>
          </table:table-cell>
          <table:table-cell office:value-type="float" office:value="1860.40239920096" calcext:value-type="float">
            <text:p>1 860,40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2</text:p>
          </table:table-cell>
          <table:table-cell office:value-type="float" office:value="114.908149775312" calcext:value-type="float">
            <text:p>114,908</text:p>
          </table:table-cell>
          <table:table-cell office:value-type="float" office:value="613.237923569642" calcext:value-type="float">
            <text:p>613,23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4</text:p>
          </table:table-cell>
          <table:table-cell office:value-type="float" office:value="24.2777925476829" calcext:value-type="float">
            <text:p>24,278</text:p>
          </table:table-cell>
          <table:table-cell office:value-type="float" office:value="515.351075084945" calcext:value-type="float">
            <text:p>515,35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6</text:p>
          </table:table-cell>
          <table:table-cell office:value-type="float" office:value="26.0531052035916" calcext:value-type="float">
            <text:p>26,053</text:p>
          </table:table-cell>
          <table:table-cell office:value-type="float" office:value="311.825995360472" calcext:value-type="float">
            <text:p>311,82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0</text:p>
          </table:table-cell>
          <table:table-cell office:value-type="float" office:value="7.45762979178943" calcext:value-type="float">
            <text:p>7,458</text:p>
          </table:table-cell>
          <table:table-cell office:value-type="float" office:value="463.16158523263" calcext:value-type="float">
            <text:p>463,16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8</text:p>
          </table:table-cell>
          <table:table-cell office:value-type="float" office:value="25.2766461345591" calcext:value-type="float">
            <text:p>25,277</text:p>
          </table:table-cell>
          <table:table-cell office:value-type="float" office:value="569.763815411492" calcext:value-type="float">
            <text:p>569,76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2</text:p>
          </table:table-cell>
          <table:table-cell office:value-type="float" office:value="125.102224829301" calcext:value-type="float">
            <text:p>125,102</text:p>
          </table:table-cell>
          <table:table-cell office:value-type="float" office:value="188.4855043096" calcext:value-type="float">
            <text:p>188,48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8</text:p>
          </table:table-cell>
          <table:table-cell office:value-type="float" office:value="21.2165370246688" calcext:value-type="float">
            <text:p>21,217</text:p>
          </table:table-cell>
          <table:table-cell office:value-type="float" office:value="130.107454052048" calcext:value-type="float">
            <text:p>130,10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7</text:p>
          </table:table-cell>
          <table:table-cell office:value-type="float" office:value="38.1148736056982" calcext:value-type="float">
            <text:p>38,115</text:p>
          </table:table-cell>
          <table:table-cell office:value-type="float" office:value="699.919719440904" calcext:value-type="float">
            <text:p>699,92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5</text:p>
          </table:table-cell>
          <table:table-cell office:value-type="float" office:value="31.9618861537112" calcext:value-type="float">
            <text:p>31,962</text:p>
          </table:table-cell>
          <table:table-cell office:value-type="float" office:value="789.63319365606" calcext:value-type="float">
            <text:p>789,63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1</text:p>
          </table:table-cell>
          <table:table-cell office:value-type="float" office:value="13.3630146337296" calcext:value-type="float">
            <text:p>13,363</text:p>
          </table:table-cell>
          <table:table-cell office:value-type="float" office:value="566.526439997102" calcext:value-type="float">
            <text:p>566,52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9</text:p>
          </table:table-cell>
          <table:table-cell office:value-type="float" office:value="19.7427650343634" calcext:value-type="float">
            <text:p>19,743</text:p>
          </table:table-cell>
          <table:table-cell office:value-type="float" office:value="643.353298095028" calcext:value-type="float">
            <text:p>643,35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1</text:p>
          </table:table-cell>
          <table:table-cell office:value-type="float" office:value="85.3532540754022" calcext:value-type="float">
            <text:p>85,353</text:p>
          </table:table-cell>
          <table:table-cell office:value-type="float" office:value="1152.27306271152" calcext:value-type="float">
            <text:p>1 152,27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13</text:p>
          </table:table-cell>
          <table:table-cell office:value-type="float" office:value="76.1483429304199" calcext:value-type="float">
            <text:p>76,148</text:p>
          </table:table-cell>
          <table:table-cell office:value-type="float" office:value="421.649271418172" calcext:value-type="float">
            <text:p>421,64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9</text:p>
          </table:table-cell>
          <table:table-cell office:value-type="float" office:value="29.3611809435499" calcext:value-type="float">
            <text:p>29,361</text:p>
          </table:table-cell>
          <table:table-cell office:value-type="float" office:value="213.713915938072" calcext:value-type="float">
            <text:p>213,71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33</text:p>
          </table:table-cell>
          <table:table-cell office:value-type="float" office:value="26.9927588096514" calcext:value-type="float">
            <text:p>26,993</text:p>
          </table:table-cell>
          <table:table-cell office:value-type="float" office:value="211.82701047541" calcext:value-type="float">
            <text:p>211,82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3</text:p>
          </table:table-cell>
          <table:table-cell office:value-type="float" office:value="127.768485340801" calcext:value-type="float">
            <text:p>127,768</text:p>
          </table:table-cell>
          <table:table-cell office:value-type="float" office:value="384.355593433114" calcext:value-type="float">
            <text:p>384,35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1</text:p>
          </table:table-cell>
          <table:table-cell office:value-type="float" office:value="108.287562796077" calcext:value-type="float">
            <text:p>108,288</text:p>
          </table:table-cell>
          <table:table-cell office:value-type="float" office:value="723.316271523102" calcext:value-type="float">
            <text:p>723,31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4</text:p>
          </table:table-cell>
          <table:table-cell office:value-type="float" office:value="180.318954264012" calcext:value-type="float">
            <text:p>180,319</text:p>
          </table:table-cell>
          <table:table-cell office:value-type="float" office:value="433.372783692095" calcext:value-type="float">
            <text:p>433,37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3</text:p>
          </table:table-cell>
          <table:table-cell office:value-type="float" office:value="57.9495651404815" calcext:value-type="float">
            <text:p>57,950</text:p>
          </table:table-cell>
          <table:table-cell office:value-type="float" office:value="984.211377936302" calcext:value-type="float">
            <text:p>984,21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7</text:p>
          </table:table-cell>
          <table:table-cell office:value-type="float" office:value="11.5828173250122" calcext:value-type="float">
            <text:p>11,583</text:p>
          </table:table-cell>
          <table:table-cell office:value-type="float" office:value="491.295920619054" calcext:value-type="float">
            <text:p>491,29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3</text:p>
          </table:table-cell>
          <table:table-cell office:value-type="float" office:value="46.9130418039935" calcext:value-type="float">
            <text:p>46,913</text:p>
          </table:table-cell>
          <table:table-cell office:value-type="float" office:value="684.649057504755" calcext:value-type="float">
            <text:p>684,64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5</text:p>
          </table:table-cell>
          <table:table-cell office:value-type="float" office:value="34.8266302464179" calcext:value-type="float">
            <text:p>34,827</text:p>
          </table:table-cell>
          <table:table-cell office:value-type="float" office:value="862.082569435423" calcext:value-type="float">
            <text:p>862,08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9</text:p>
          </table:table-cell>
          <table:table-cell office:value-type="float" office:value="125.473746125967" calcext:value-type="float">
            <text:p>125,474</text:p>
          </table:table-cell>
          <table:table-cell office:value-type="float" office:value="252.868803545433" calcext:value-type="float">
            <text:p>252,86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8</text:p>
          </table:table-cell>
          <table:table-cell office:value-type="float" office:value="28.1093040250502" calcext:value-type="float">
            <text:p>28,109</text:p>
          </table:table-cell>
          <table:table-cell office:value-type="float" office:value="330.900860053002" calcext:value-type="float">
            <text:p>330,90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9</text:p>
          </table:table-cell>
          <table:table-cell office:value-type="float" office:value="8.18554539275061" calcext:value-type="float">
            <text:p>8,186</text:p>
          </table:table-cell>
          <table:table-cell office:value-type="float" office:value="601.298206439098" calcext:value-type="float">
            <text:p>601,29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5</text:p>
          </table:table-cell>
          <table:table-cell office:value-type="float" office:value="6.87468971299952" calcext:value-type="float">
            <text:p>6,875</text:p>
          </table:table-cell>
          <table:table-cell office:value-type="float" office:value="322.869908749805" calcext:value-type="float">
            <text:p>322,87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3</text:p>
          </table:table-cell>
          <table:table-cell office:value-type="float" office:value="31.8332870618616" calcext:value-type="float">
            <text:p>31,833</text:p>
          </table:table-cell>
          <table:table-cell office:value-type="float" office:value="426.260329037738" calcext:value-type="float">
            <text:p>426,26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3</text:p>
          </table:table-cell>
          <table:table-cell office:value-type="float" office:value="130.182054399332" calcext:value-type="float">
            <text:p>130,182</text:p>
          </table:table-cell>
          <table:table-cell office:value-type="float" office:value="682.112328406559" calcext:value-type="float">
            <text:p>682,11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4</text:p>
          </table:table-cell>
          <table:table-cell office:value-type="float" office:value="2.94508329075441" calcext:value-type="float">
            <text:p>2,945</text:p>
          </table:table-cell>
          <table:table-cell office:value-type="float" office:value="990.36573954687" calcext:value-type="float">
            <text:p>990,36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6</text:p>
          </table:table-cell>
          <table:table-cell office:value-type="float" office:value="5.73450982899008" calcext:value-type="float">
            <text:p>5,735</text:p>
          </table:table-cell>
          <table:table-cell office:value-type="float" office:value="600.70531202451" calcext:value-type="float">
            <text:p>600,70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3</text:p>
          </table:table-cell>
          <table:table-cell office:value-type="float" office:value="68.0758246661621" calcext:value-type="float">
            <text:p>68,076</text:p>
          </table:table-cell>
          <table:table-cell office:value-type="float" office:value="939.30529472148" calcext:value-type="float">
            <text:p>939,30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8</text:p>
          </table:table-cell>
          <table:table-cell office:value-type="float" office:value="79.2637195760622" calcext:value-type="float">
            <text:p>79,264</text:p>
          </table:table-cell>
          <table:table-cell office:value-type="float" office:value="307.062070419412" calcext:value-type="float">
            <text:p>307,06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9</text:p>
          </table:table-cell>
          <table:table-cell office:value-type="float" office:value="25.4938823418997" calcext:value-type="float">
            <text:p>25,494</text:p>
          </table:table-cell>
          <table:table-cell office:value-type="float" office:value="371.206105877689" calcext:value-type="float">
            <text:p>371,20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6</text:p>
          </table:table-cell>
          <table:table-cell office:value-type="float" office:value="13.4298094736158" calcext:value-type="float">
            <text:p>13,430</text:p>
          </table:table-cell>
          <table:table-cell office:value-type="float" office:value="367.068341683987" calcext:value-type="float">
            <text:p>367,06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5</text:p>
          </table:table-cell>
          <table:table-cell office:value-type="float" office:value="7.01414807626676" calcext:value-type="float">
            <text:p>7,014</text:p>
          </table:table-cell>
          <table:table-cell office:value-type="float" office:value="835.816216485676" calcext:value-type="float">
            <text:p>835,81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5</text:p>
          </table:table-cell>
          <table:table-cell office:value-type="float" office:value="25.4235350071515" calcext:value-type="float">
            <text:p>25,424</text:p>
          </table:table-cell>
          <table:table-cell office:value-type="float" office:value="659.135325881841" calcext:value-type="float">
            <text:p>659,13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4</text:p>
          </table:table-cell>
          <table:table-cell office:value-type="float" office:value="94.0281234392869" calcext:value-type="float">
            <text:p>94,028</text:p>
          </table:table-cell>
          <table:table-cell office:value-type="float" office:value="369.38604852472" calcext:value-type="float">
            <text:p>369,38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3</text:p>
          </table:table-cell>
          <table:table-cell office:value-type="float" office:value="19.6568049252468" calcext:value-type="float">
            <text:p>19,657</text:p>
          </table:table-cell>
          <table:table-cell office:value-type="float" office:value="366.639603841537" calcext:value-type="float">
            <text:p>366,64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2</text:p>
          </table:table-cell>
          <table:table-cell office:value-type="float" office:value="10.8956968022814" calcext:value-type="float">
            <text:p>10,896</text:p>
          </table:table-cell>
          <table:table-cell office:value-type="float" office:value="1224.72068889522" calcext:value-type="float">
            <text:p>1 224,72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4</text:p>
          </table:table-cell>
          <table:table-cell office:value-type="float" office:value="19.3130775000223" calcext:value-type="float">
            <text:p>19,313</text:p>
          </table:table-cell>
          <table:table-cell office:value-type="float" office:value="542.962456018052" calcext:value-type="float">
            <text:p>542,96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3</text:p>
          </table:table-cell>
          <table:table-cell office:value-type="float" office:value="3.66371096297163" calcext:value-type="float">
            <text:p>3,664</text:p>
          </table:table-cell>
          <table:table-cell office:value-type="float" office:value="381.219939958557" calcext:value-type="float">
            <text:p>381,22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2</text:p>
          </table:table-cell>
          <table:table-cell office:value-type="float" office:value="15.8359502848102" calcext:value-type="float">
            <text:p>15,836</text:p>
          </table:table-cell>
          <table:table-cell office:value-type="float" office:value="1155.12630820339" calcext:value-type="float">
            <text:p>1 155,12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3</text:p>
          </table:table-cell>
          <table:table-cell office:value-type="float" office:value="11.3517057362134" calcext:value-type="float">
            <text:p>11,352</text:p>
          </table:table-cell>
          <table:table-cell office:value-type="float" office:value="725.928988331783" calcext:value-type="float">
            <text:p>725,92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1</text:p>
          </table:table-cell>
          <table:table-cell office:value-type="float" office:value="27.8435985441384" calcext:value-type="float">
            <text:p>27,844</text:p>
          </table:table-cell>
          <table:table-cell office:value-type="float" office:value="392.947000269132" calcext:value-type="float">
            <text:p>392,94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8</text:p>
          </table:table-cell>
          <table:table-cell office:value-type="float" office:value="23.4349147790959" calcext:value-type="float">
            <text:p>23,435</text:p>
          </table:table-cell>
          <table:table-cell office:value-type="float" office:value="260.407915578552" calcext:value-type="float">
            <text:p>260,40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2</text:p>
          </table:table-cell>
          <table:table-cell office:value-type="float" office:value="5.34368197383362" calcext:value-type="float">
            <text:p>5,344</text:p>
          </table:table-cell>
          <table:table-cell office:value-type="float" office:value="1194.95046741259" calcext:value-type="float">
            <text:p>1 194,95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0</text:p>
          </table:table-cell>
          <table:table-cell office:value-type="float" office:value="22.3742335787797" calcext:value-type="float">
            <text:p>22,374</text:p>
          </table:table-cell>
          <table:table-cell office:value-type="float" office:value="1076.98105341155" calcext:value-type="float">
            <text:p>1 076,98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2</text:p>
          </table:table-cell>
          <table:table-cell office:value-type="float" office:value="8.24564052729135" calcext:value-type="float">
            <text:p>8,246</text:p>
          </table:table-cell>
          <table:table-cell office:value-type="float" office:value="1028.18343772418" calcext:value-type="float">
            <text:p>1 028,18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5</text:p>
          </table:table-cell>
          <table:table-cell office:value-type="float" office:value="6.49892195336995" calcext:value-type="float">
            <text:p>6,499</text:p>
          </table:table-cell>
          <table:table-cell office:value-type="float" office:value="363.811078248758" calcext:value-type="float">
            <text:p>363,81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9</text:p>
          </table:table-cell>
          <table:table-cell office:value-type="float" office:value="37.5197081227258" calcext:value-type="float">
            <text:p>37,520</text:p>
          </table:table-cell>
          <table:table-cell office:value-type="float" office:value="622.484911315258" calcext:value-type="float">
            <text:p>622,48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0</text:p>
          </table:table-cell>
          <table:table-cell office:value-type="float" office:value="54.0400150164056" calcext:value-type="float">
            <text:p>54,040</text:p>
          </table:table-cell>
          <table:table-cell office:value-type="float" office:value="197.49305210256" calcext:value-type="float">
            <text:p>197,49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6</text:p>
          </table:table-cell>
          <table:table-cell office:value-type="float" office:value="13.5318672308644" calcext:value-type="float">
            <text:p>13,532</text:p>
          </table:table-cell>
          <table:table-cell office:value-type="float" office:value="633.893275067701" calcext:value-type="float">
            <text:p>633,89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2</text:p>
          </table:table-cell>
          <table:table-cell office:value-type="float" office:value="57.3184261814054" calcext:value-type="float">
            <text:p>57,318</text:p>
          </table:table-cell>
          <table:table-cell office:value-type="float" office:value="592.635986603318" calcext:value-type="float">
            <text:p>592,63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7</text:p>
          </table:table-cell>
          <table:table-cell office:value-type="float" office:value="78.066044014852" calcext:value-type="float">
            <text:p>78,066</text:p>
          </table:table-cell>
          <table:table-cell office:value-type="float" office:value="337.235649710597" calcext:value-type="float">
            <text:p>337,23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1</text:p>
          </table:table-cell>
          <table:table-cell office:value-type="float" office:value="152.055680900873" calcext:value-type="float">
            <text:p>152,056</text:p>
          </table:table-cell>
          <table:table-cell office:value-type="float" office:value="213.404273481725" calcext:value-type="float">
            <text:p>213,40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6</text:p>
          </table:table-cell>
          <table:table-cell office:value-type="float" office:value="1.6783053244285" calcext:value-type="float">
            <text:p>1,678</text:p>
          </table:table-cell>
          <table:table-cell office:value-type="float" office:value="64.672917219062" calcext:value-type="float">
            <text:p>64,67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1</text:p>
          </table:table-cell>
          <table:table-cell office:value-type="float" office:value="5.06064447639546" calcext:value-type="float">
            <text:p>5,061</text:p>
          </table:table-cell>
          <table:table-cell office:value-type="float" office:value="376.805564294213" calcext:value-type="float">
            <text:p>376,80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8</text:p>
          </table:table-cell>
          <table:table-cell office:value-type="float" office:value="4.19516211804883" calcext:value-type="float">
            <text:p>4,195</text:p>
          </table:table-cell>
          <table:table-cell office:value-type="float" office:value="1050.70474470234" calcext:value-type="float">
            <text:p>1 050,70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3</text:p>
          </table:table-cell>
          <table:table-cell office:value-type="float" office:value="16.9819273746083" calcext:value-type="float">
            <text:p>16,982</text:p>
          </table:table-cell>
          <table:table-cell office:value-type="float" office:value="428.727068444401" calcext:value-type="float">
            <text:p>428,72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4</text:p>
          </table:table-cell>
          <table:table-cell office:value-type="float" office:value="16.7797841735142" calcext:value-type="float">
            <text:p>16,780</text:p>
          </table:table-cell>
          <table:table-cell office:value-type="float" office:value="588.444386341519" calcext:value-type="float">
            <text:p>588,44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12</text:p>
          </table:table-cell>
          <table:table-cell office:value-type="float" office:value="9.58318161573136" calcext:value-type="float">
            <text:p>9,583</text:p>
          </table:table-cell>
          <table:table-cell office:value-type="float" office:value="359.822716506429" calcext:value-type="float">
            <text:p>359,82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9</text:p>
          </table:table-cell>
          <table:table-cell office:value-type="float" office:value="17.9346868636375" calcext:value-type="float">
            <text:p>17,935</text:p>
          </table:table-cell>
          <table:table-cell office:value-type="float" office:value="854.613929711102" calcext:value-type="float">
            <text:p>854,61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8</text:p>
          </table:table-cell>
          <table:table-cell office:value-type="float" office:value="0.77349535533036" calcext:value-type="float">
            <text:p>0,773</text:p>
          </table:table-cell>
          <table:table-cell office:value-type="float" office:value="405.228700566106" calcext:value-type="float">
            <text:p>405,22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6</text:p>
          </table:table-cell>
          <table:table-cell office:value-type="float" office:value="7.62685328515623" calcext:value-type="float">
            <text:p>7,627</text:p>
          </table:table-cell>
          <table:table-cell office:value-type="float" office:value="708.779202581855" calcext:value-type="float">
            <text:p>708,77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7</text:p>
          </table:table-cell>
          <table:table-cell office:value-type="float" office:value="30.0341671918325" calcext:value-type="float">
            <text:p>30,034</text:p>
          </table:table-cell>
          <table:table-cell office:value-type="float" office:value="1083.36801227629" calcext:value-type="float">
            <text:p>1 083,36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5</text:p>
          </table:table-cell>
          <table:table-cell office:value-type="float" office:value="7.27137171211197" calcext:value-type="float">
            <text:p>7,271</text:p>
          </table:table-cell>
          <table:table-cell office:value-type="float" office:value="619.543974902927" calcext:value-type="float">
            <text:p>619,54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1</text:p>
          </table:table-cell>
          <table:table-cell office:value-type="float" office:value="14.8621948784088" calcext:value-type="float">
            <text:p>14,862</text:p>
          </table:table-cell>
          <table:table-cell office:value-type="float" office:value="382.166538773484" calcext:value-type="float">
            <text:p>382,16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3</text:p>
          </table:table-cell>
          <table:table-cell office:value-type="float" office:value="12.8898243566051" calcext:value-type="float">
            <text:p>12,890</text:p>
          </table:table-cell>
          <table:table-cell office:value-type="float" office:value="294.654916753241" calcext:value-type="float">
            <text:p>294,65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3</text:p>
          </table:table-cell>
          <table:table-cell office:value-type="float" office:value="6.69322918992802" calcext:value-type="float">
            <text:p>6,693</text:p>
          </table:table-cell>
          <table:table-cell office:value-type="float" office:value="509.318375497156" calcext:value-type="float">
            <text:p>509,31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9</text:p>
          </table:table-cell>
          <table:table-cell office:value-type="float" office:value="12.535161493227" calcext:value-type="float">
            <text:p>12,535</text:p>
          </table:table-cell>
          <table:table-cell office:value-type="float" office:value="520.755469777986" calcext:value-type="float">
            <text:p>520,75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2</text:p>
          </table:table-cell>
          <table:table-cell office:value-type="float" office:value="11.9384806432875" calcext:value-type="float">
            <text:p>11,938</text:p>
          </table:table-cell>
          <table:table-cell office:value-type="float" office:value="339.479560272859" calcext:value-type="float">
            <text:p>339,48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6</text:p>
          </table:table-cell>
          <table:table-cell office:value-type="float" office:value="66.6358434148026" calcext:value-type="float">
            <text:p>66,636</text:p>
          </table:table-cell>
          <table:table-cell office:value-type="float" office:value="455.68457144824" calcext:value-type="float">
            <text:p>455,68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3</text:p>
          </table:table-cell>
          <table:table-cell office:value-type="float" office:value="2.43608893619636" calcext:value-type="float">
            <text:p>2,436</text:p>
          </table:table-cell>
          <table:table-cell office:value-type="float" office:value="461.898290412709" calcext:value-type="float">
            <text:p>461,89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8</text:p>
          </table:table-cell>
          <table:table-cell office:value-type="float" office:value="0.372930390576891" calcext:value-type="float">
            <text:p>0,373</text:p>
          </table:table-cell>
          <table:table-cell office:value-type="float" office:value="356.87466886572" calcext:value-type="float">
            <text:p>356,87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1</text:p>
          </table:table-cell>
          <table:table-cell office:value-type="float" office:value="196.158138199892" calcext:value-type="float">
            <text:p>196,158</text:p>
          </table:table-cell>
          <table:table-cell office:value-type="float" office:value="991.216365696656" calcext:value-type="float">
            <text:p>991,21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5</text:p>
          </table:table-cell>
          <table:table-cell office:value-type="float" office:value="8.15680094475983" calcext:value-type="float">
            <text:p>8,157</text:p>
          </table:table-cell>
          <table:table-cell office:value-type="float" office:value="628.539138434181" calcext:value-type="float">
            <text:p>628,53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1</text:p>
          </table:table-cell>
          <table:table-cell office:value-type="float" office:value="2.62960633145998" calcext:value-type="float">
            <text:p>2,630</text:p>
          </table:table-cell>
          <table:table-cell office:value-type="float" office:value="377.983201490266" calcext:value-type="float">
            <text:p>377,98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8</text:p>
          </table:table-cell>
          <table:table-cell office:value-type="float" office:value="8.30636895222349" calcext:value-type="float">
            <text:p>8,306</text:p>
          </table:table-cell>
          <table:table-cell office:value-type="float" office:value="325.530845063438" calcext:value-type="float">
            <text:p>325,53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0</text:p>
          </table:table-cell>
          <table:table-cell office:value-type="float" office:value="0.0018402182607326" calcext:value-type="float">
            <text:p>0,002</text:p>
          </table:table-cell>
          <table:table-cell office:value-type="float" office:value="802.829024465635" calcext:value-type="float">
            <text:p>802,82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6</text:p>
          </table:table-cell>
          <table:table-cell office:value-type="float" office:value="6.58615246353538" calcext:value-type="float">
            <text:p>6,586</text:p>
          </table:table-cell>
          <table:table-cell office:value-type="float" office:value="191.257498127061" calcext:value-type="float">
            <text:p>191,25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5</text:p>
          </table:table-cell>
          <table:table-cell office:value-type="float" office:value="5.16601579197539" calcext:value-type="float">
            <text:p>5,166</text:p>
          </table:table-cell>
          <table:table-cell office:value-type="float" office:value="834.777675848236" calcext:value-type="float">
            <text:p>834,77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8</text:p>
          </table:table-cell>
          <table:table-cell office:value-type="float" office:value="0.192807594609325" calcext:value-type="float">
            <text:p>0,193</text:p>
          </table:table-cell>
          <table:table-cell office:value-type="float" office:value="440.654016188384" calcext:value-type="float">
            <text:p>440,65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8</text:p>
          </table:table-cell>
          <table:table-cell office:value-type="float" office:value="9.67344689240128" calcext:value-type="float">
            <text:p>9,673</text:p>
          </table:table-cell>
          <table:table-cell office:value-type="float" office:value="20.3185560827878" calcext:value-type="float">
            <text:p>20,31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7</text:p>
          </table:table-cell>
          <table:table-cell office:value-type="float" office:value="2.90688464137334" calcext:value-type="float">
            <text:p>2,907</text:p>
          </table:table-cell>
          <table:table-cell office:value-type="float" office:value="44.1560415691667" calcext:value-type="float">
            <text:p>44,15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6</text:p>
          </table:table-cell>
          <table:table-cell office:value-type="float" office:value="2.7690988543222" calcext:value-type="float">
            <text:p>2,769</text:p>
          </table:table-cell>
          <table:table-cell office:value-type="float" office:value="315.477583276076" calcext:value-type="float">
            <text:p>315,47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7</text:p>
          </table:table-cell>
          <table:table-cell office:value-type="float" office:value="4.67578930505916" calcext:value-type="float">
            <text:p>4,676</text:p>
          </table:table-cell>
          <table:table-cell office:value-type="float" office:value="1059.72246420863" calcext:value-type="float">
            <text:p>1 059,72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1</text:p>
          </table:table-cell>
          <table:table-cell office:value-type="float" office:value="20.2399141561957" calcext:value-type="float">
            <text:p>20,240</text:p>
          </table:table-cell>
          <table:table-cell office:value-type="float" office:value="906.387924085707" calcext:value-type="float">
            <text:p>906,38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5</text:p>
          </table:table-cell>
          <table:table-cell office:value-type="float" office:value="0.779682661194053" calcext:value-type="float">
            <text:p>0,780</text:p>
          </table:table-cell>
          <table:table-cell office:value-type="float" office:value="295.89527790969" calcext:value-type="float">
            <text:p>295,89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0</text:p>
          </table:table-cell>
          <table:table-cell office:value-type="float" office:value="3.5497749174679" calcext:value-type="float">
            <text:p>3,550</text:p>
          </table:table-cell>
          <table:table-cell office:value-type="float" office:value="650.904517732121" calcext:value-type="float">
            <text:p>650,90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1</text:p>
          </table:table-cell>
          <table:table-cell office:value-type="float" office:value="1.63295979530037" calcext:value-type="float">
            <text:p>1,633</text:p>
          </table:table-cell>
          <table:table-cell office:value-type="float" office:value="738.334918315049" calcext:value-type="float">
            <text:p>738,33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1</text:p>
          </table:table-cell>
          <table:table-cell office:value-type="float" office:value="4.72184699311615" calcext:value-type="float">
            <text:p>4,722</text:p>
          </table:table-cell>
          <table:table-cell office:value-type="float" office:value="627.360830826333" calcext:value-type="float">
            <text:p>627,36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4</text:p>
          </table:table-cell>
          <table:table-cell office:value-type="float" office:value="1.14003137854587" calcext:value-type="float">
            <text:p>1,140</text:p>
          </table:table-cell>
          <table:table-cell office:value-type="float" office:value="938.45823700518" calcext:value-type="float">
            <text:p>938,45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6</text:p>
          </table:table-cell>
          <table:table-cell office:value-type="float" office:value="0.0001538116652776" calcext:value-type="float">
            <text:p>0,000</text:p>
          </table:table-cell>
          <table:table-cell office:value-type="float" office:value="355.957381466573" calcext:value-type="float">
            <text:p>355,95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9</text:p>
          </table:table-cell>
          <table:table-cell office:value-type="float" office:value="12.9298376307721" calcext:value-type="float">
            <text:p>12,930</text:p>
          </table:table-cell>
          <table:table-cell office:value-type="float" office:value="185.218247626728" calcext:value-type="float">
            <text:p>185,21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9</text:p>
          </table:table-cell>
          <table:table-cell office:value-type="float" office:value="2.55976710300494" calcext:value-type="float">
            <text:p>2,560</text:p>
          </table:table-cell>
          <table:table-cell office:value-type="float" office:value="279.377417091783" calcext:value-type="float">
            <text:p>279,37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1</text:p>
          </table:table-cell>
          <table:table-cell office:value-type="float" office:value="13.8207852661101" calcext:value-type="float">
            <text:p>13,821</text:p>
          </table:table-cell>
          <table:table-cell office:value-type="float" office:value="157.736926881229" calcext:value-type="float">
            <text:p>157,73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8</text:p>
          </table:table-cell>
          <table:table-cell office:value-type="float" office:value="0.0154597749957562" calcext:value-type="float">
            <text:p>0,015</text:p>
          </table:table-cell>
          <table:table-cell office:value-type="float" office:value="221.792722337854" calcext:value-type="float">
            <text:p>221,79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0</text:p>
          </table:table-cell>
          <table:table-cell office:value-type="float" office:value="1.35131467648246" calcext:value-type="float">
            <text:p>1,351</text:p>
          </table:table-cell>
          <table:table-cell office:value-type="float" office:value="239.435160906931" calcext:value-type="float">
            <text:p>239,43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9</text:p>
          </table:table-cell>
          <table:table-cell office:value-type="float" office:value="0.0947814940389764" calcext:value-type="float">
            <text:p>0,095</text:p>
          </table:table-cell>
          <table:table-cell office:value-type="float" office:value="287.104275537489" calcext:value-type="float">
            <text:p>287,10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8</text:p>
          </table:table-cell>
          <table:table-cell office:value-type="float" office:value="9.97308922738742" calcext:value-type="float">
            <text:p>9,973</text:p>
          </table:table-cell>
          <table:table-cell office:value-type="float" office:value="713.874983906868" calcext:value-type="float">
            <text:p>713,87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6</text:p>
          </table:table-cell>
          <table:table-cell office:value-type="float" office:value="2.08370534980068" calcext:value-type="float">
            <text:p>2,084</text:p>
          </table:table-cell>
          <table:table-cell office:value-type="float" office:value="395.986815820449" calcext:value-type="float">
            <text:p>395,987</text:p>
          </table:table-cell>
        </table:table-row>
        <table:table-row table:style-name="ro2" table:number-rows-repeated="1045922">
          <table:table-cell table:number-columns-repeated="4"/>
        </table:table-row>
        <table:table-row table:style-name="ro2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10" number:min-decimal-places="10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9">00/00/0000</text:date>, <text:time style:data-style-name="N2" text:time-value="14:54:06.31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6-19T14:54:13.844000000</dc:date>
    <dc:creator>DRAAF Normandie</dc:creator>
    <meta:editing-duration>PT15M55S</meta:editing-duration>
    <meta:editing-cycles>9</meta:editing-cycles>
    <meta:generator>LibreOffice/7.2.7.2$Windows_x86 LibreOffice_project/8d71d29d553c0f7dcbfa38fbfda25ee34cce99a2</meta:generator>
    <meta:document-statistic meta:table-count="2" meta:cell-count="10641" meta:object-count="0"/>
  </office:meta>
</office:document-meta>
</file>