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 style:data-style-name="N107"/>
    <style:style style:name="ce16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1017" table:default-cell-style-name="ce10"/>
        <table:table-column table:style-name="co6" table:number-columns-repeated="4" table:default-cell-style-name="ce32"/>
        <table:table-row table:style-name="ro2">
          <table:table-cell table:style-name="ce1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Données attributaires de la carte :</text:p>
          </table:table-cell>
          <table:table-cell table:style-name="ce12" office:value-type="string" calcext:value-type="string" table:number-columns-spanned="2" table:number-rows-spanned="1">
            <text:p>Surfaces de verger par commune en Normandie en 2020</text:p>
          </table:table-cell>
          <table:covered-table-cell table:style-name="ce30"/>
          <table:table-cell table:number-columns-repeated="1021"/>
        </table:table-row>
        <table:table-row table:style-name="ro2">
          <table:table-cell table:style-name="ce4" office:value-type="string" calcext:value-type="string">
            <text:p>Année :</text:p>
          </table:table-cell>
          <table:table-cell table:style-name="ce26" office:value-type="float" office:value="2020" calcext:value-type="float" table:number-columns-spanned="2" table:number-rows-spanned="1">
            <text:p>2020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2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19" table:number-columns-spanned="3" table:number-rows-spanned="1"/>
          <table:covered-table-cell table:number-columns-repeated="2" table:style-name="ce11"/>
          <table:table-cell table:number-columns-repeated="1017"/>
          <table:table-cell table:style-name="ce10" table:number-columns-repeated="4"/>
        </table:table-row>
        <table:table-row table:style-name="ro2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31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0</text:p>
          </table:table-cell>
          <table:table-cell table:style-name="ce31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0 en ha</text:p>
          </table:table-cell>
          <table:table-cell table:style-name="ce31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verger</text:p>
          </table:table-cell>
          <table:table-cell table:style-name="ce9" office:value-type="string" calcext:value-type="string">
            <text:p>Surface totale de verger en ha</text:p>
          </table:table-cell>
          <table:table-cell table:style-name="ce31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vrg</text:p>
          </table:table-cell>
          <table:table-cell table:style-name="ce24" office:value-type="string" calcext:value-type="string">
            <text:p>Verger</text:p>
          </table:table-cell>
          <table:table-cell table:style-name="ce31" office:value-type="string" calcext:value-type="string">
            <text:p>RPG Anonyme 2020 IGN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verger_rpg2020_r28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3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rg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table:number-columns-repeated="2" office:value-type="float" office:value="4.17858846268232" calcext:value-type="float">
            <text:p>4,17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table:number-columns-repeated="2" office:value-type="float" office:value="1.87415561518933" calcext:value-type="float">
            <text:p>1,87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table:number-columns-repeated="2" office:value-type="float" office:value="4.930732814243" calcext:value-type="float">
            <text:p>4,93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table:number-columns-repeated="2" office:value-type="float" office:value="12.9046691941247" calcext:value-type="float">
            <text:p>12,90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table:number-columns-repeated="2" office:value-type="float" office:value="6.53493324556691" calcext:value-type="float">
            <text:p>6,53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table:number-columns-repeated="2" office:value-type="float" office:value="16.252405964129" calcext:value-type="float">
            <text:p>16,25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table:number-columns-repeated="2" office:value-type="float" office:value="1.14929760461172" calcext:value-type="float">
            <text:p>1,14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table:number-columns-repeated="2" office:value-type="float" office:value="1.17760111495505" calcext:value-type="float">
            <text:p>1,17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table:number-columns-repeated="2" office:value-type="float" office:value="11.5984364610965" calcext:value-type="float">
            <text:p>11,59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table:number-columns-repeated="2" office:value-type="float" office:value="1.31517075251233" calcext:value-type="float">
            <text:p>1,31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2" office:value-type="float" office:value="0.154408584330333" calcext:value-type="float">
            <text:p>0,15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table:number-columns-repeated="2" office:value-type="float" office:value="9.80450441434454" calcext:value-type="float">
            <text:p>9,80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table:number-columns-repeated="2" office:value-type="float" office:value="29.1359569224701" calcext:value-type="float">
            <text:p>29,13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table:number-columns-repeated="2" office:value-type="float" office:value="2.75018043329542" calcext:value-type="float">
            <text:p>2,75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table:number-columns-repeated="2" office:value-type="float" office:value="35.9431967491066" calcext:value-type="float">
            <text:p>35,94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table:number-columns-repeated="2" office:value-type="float" office:value="0.347469660528023" calcext:value-type="float">
            <text:p>0,34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table:number-columns-repeated="2" office:value-type="float" office:value="13.4932225453347" calcext:value-type="float">
            <text:p>13,49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table:number-columns-repeated="2" office:value-type="float" office:value="18.1155513619899" calcext:value-type="float">
            <text:p>18,11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table:number-columns-repeated="2" office:value-type="float" office:value="0.345353391027774" calcext:value-type="float">
            <text:p>0,34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table:number-columns-repeated="2" office:value-type="float" office:value="8.71873207584485" calcext:value-type="float">
            <text:p>8,71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2" office:value-type="float" office:value="0.000423726486201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table:number-columns-repeated="2" office:value-type="float" office:value="1.7231584332588" calcext:value-type="float">
            <text:p>1,72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2" office:value-type="float" office:value="0.586415601961008" calcext:value-type="float">
            <text:p>0,58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table:number-columns-repeated="2" office:value-type="float" office:value="4.39559898144318" calcext:value-type="float">
            <text:p>4,39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2" office:value-type="float" office:value="1.58285023563514" calcext:value-type="float">
            <text:p>1,58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2" office:value-type="float" office:value="0.351044074296778" calcext:value-type="float">
            <text:p>0,35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table:number-columns-repeated="2" office:value-type="float" office:value="12.5719356343936" calcext:value-type="float">
            <text:p>12,57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table:number-columns-repeated="2" office:value-type="float" office:value="5.88981378375333" calcext:value-type="float">
            <text:p>5,89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table:number-columns-repeated="2" office:value-type="float" office:value="1.05137080318867" calcext:value-type="float">
            <text:p>1,05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table:number-columns-repeated="2" office:value-type="float" office:value="2.32188278554009" calcext:value-type="float">
            <text:p>2,32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table:number-columns-repeated="2" office:value-type="float" office:value="0.338974716094695" calcext:value-type="float">
            <text:p>0,33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table:number-columns-repeated="2" office:value-type="float" office:value="3.77567806653342" calcext:value-type="float">
            <text:p>3,77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table:number-columns-repeated="2" office:value-type="float" office:value="13.5880502932664" calcext:value-type="float">
            <text:p>13,58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2" office:value-type="float" office:value="1.78854393750377" calcext:value-type="float">
            <text:p>1,78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2" office:value-type="float" office:value="0.295210553369944" calcext:value-type="float">
            <text:p>0,29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table:number-columns-repeated="2" office:value-type="float" office:value="0.002411097646177" calcext:value-type="float">
            <text:p>0,00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2" office:value-type="float" office:value="0.901905607555999" calcext:value-type="float">
            <text:p>0,90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table:number-columns-repeated="2" office:value-type="float" office:value="0.191088507116743" calcext:value-type="float">
            <text:p>0,19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table:number-columns-repeated="2" office:value-type="float" office:value="3.37988477333699" calcext:value-type="float">
            <text:p>3,38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table:number-columns-repeated="2" office:value-type="float" office:value="14.6506083034572" calcext:value-type="float">
            <text:p>14,65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table:number-columns-repeated="2" office:value-type="float" office:value="0.291598692301747" calcext:value-type="float">
            <text:p>0,29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2" office:value-type="float" office:value="11.5051718720175" calcext:value-type="float">
            <text:p>11,50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table:number-columns-repeated="2" office:value-type="float" office:value="0.432310187769596" calcext:value-type="float">
            <text:p>0,43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2" office:value-type="float" office:value="1.56960027194596" calcext:value-type="float">
            <text:p>1,57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table:number-columns-repeated="2" office:value-type="float" office:value="0.737202252329621" calcext:value-type="float">
            <text:p>0,73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table:number-columns-repeated="2" office:value-type="float" office:value="0.320478567133699" calcext:value-type="float">
            <text:p>0,32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table:number-columns-repeated="2" office:value-type="float" office:value="7.51384058389858" calcext:value-type="float">
            <text:p>7,51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table:number-columns-repeated="2" office:value-type="float" office:value="0.521987131279146" calcext:value-type="float">
            <text:p>0,52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table:number-columns-repeated="2" office:value-type="float" office:value="10.0718323733239" calcext:value-type="float">
            <text:p>10,07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table:number-columns-repeated="2" office:value-type="float" office:value="1.73994741968758" calcext:value-type="float">
            <text:p>1,74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table:number-columns-repeated="2" office:value-type="float" office:value="6.12147683619862" calcext:value-type="float">
            <text:p>6,12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2" office:value-type="float" office:value="5.27345164230603" calcext:value-type="float">
            <text:p>5,27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2" office:value-type="float" office:value="10.590208717628" calcext:value-type="float">
            <text:p>10,59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table:number-columns-repeated="2" office:value-type="float" office:value="0.216265285808271" calcext:value-type="float">
            <text:p>0,21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table:number-columns-repeated="2" office:value-type="float" office:value="2.84004609327021" calcext:value-type="float">
            <text:p>2,84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table:number-columns-repeated="2" office:value-type="float" office:value="48.0370820556819" calcext:value-type="float">
            <text:p>48,03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2" office:value-type="float" office:value="1.13695284771461" calcext:value-type="float">
            <text:p>1,13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2" office:value-type="float" office:value="3.07275352247" calcext:value-type="float">
            <text:p>3,07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2" office:value-type="float" office:value="7.45492115468212" calcext:value-type="float">
            <text:p>7,4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table:number-columns-repeated="2" office:value-type="float" office:value="3.53076523752273" calcext:value-type="float">
            <text:p>3,53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2" office:value-type="float" office:value="2.35795628004682" calcext:value-type="float">
            <text:p>2,35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table:number-columns-repeated="2" office:value-type="float" office:value="3.74757020107612" calcext:value-type="float">
            <text:p>3,74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table:number-columns-repeated="2" office:value-type="float" office:value="2.75597749237032" calcext:value-type="float">
            <text:p>2,75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table:number-columns-repeated="2" office:value-type="float" office:value="48.2932323252238" calcext:value-type="float">
            <text:p>48,29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2" office:value-type="float" office:value="13.3385420977277" calcext:value-type="float">
            <text:p>13,33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table:number-columns-repeated="2" office:value-type="float" office:value="11.3141197763287" calcext:value-type="float">
            <text:p>11,31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table:number-columns-repeated="2" office:value-type="float" office:value="21.6262784541605" calcext:value-type="float">
            <text:p>21,62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table:number-columns-repeated="2" office:value-type="float" office:value="0.079681731906729" calcext:value-type="float">
            <text:p>0,08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2" office:value-type="float" office:value="11.7780571217059" calcext:value-type="float">
            <text:p>11,77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table:number-columns-repeated="2" office:value-type="float" office:value="2.01478504578055" calcext:value-type="float">
            <text:p>2,01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2" office:value-type="float" office:value="0.146113873517029" calcext:value-type="float">
            <text:p>0,14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2" office:value-type="float" office:value="6.47732377658106" calcext:value-type="float">
            <text:p>6,47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2" office:value-type="float" office:value="15.2889203558202" calcext:value-type="float">
            <text:p>15,28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table:number-columns-repeated="2" office:value-type="float" office:value="4.39972270140651" calcext:value-type="float">
            <text:p>4,4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2" office:value-type="float" office:value="2.67755442273796" calcext:value-type="float">
            <text:p>2,67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2" office:value-type="float" office:value="3.97312997664699" calcext:value-type="float">
            <text:p>3,97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2" office:value-type="float" office:value="11.5799624534624" calcext:value-type="float">
            <text:p>11,58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table:number-columns-repeated="2" office:value-type="float" office:value="37.2406459244237" calcext:value-type="float">
            <text:p>37,24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table:number-columns-repeated="2" office:value-type="float" office:value="5.61380832534407" calcext:value-type="float">
            <text:p>5,61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table:number-columns-repeated="2" office:value-type="float" office:value="0.650970634894003" calcext:value-type="float">
            <text:p>0,65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table:number-columns-repeated="2" office:value-type="float" office:value="5.70987315101653" calcext:value-type="float">
            <text:p>5,71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2" office:value-type="float" office:value="2.06107254208548" calcext:value-type="float">
            <text:p>2,06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2" office:value-type="float" office:value="3.34176184750491" calcext:value-type="float">
            <text:p>3,34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table:number-columns-repeated="2" office:value-type="float" office:value="1.49628684756606" calcext:value-type="float">
            <text:p>1,49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table:number-columns-repeated="2" office:value-type="float" office:value="0.949499002966626" calcext:value-type="float">
            <text:p>0,94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2" office:value-type="float" office:value="4.62876637391203" calcext:value-type="float">
            <text:p>4,62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table:number-columns-repeated="2" office:value-type="float" office:value="1.83533590244832" calcext:value-type="float">
            <text:p>1,83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table:number-columns-repeated="2" office:value-type="float" office:value="1.79943489902176" calcext:value-type="float">
            <text:p>1,79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table:number-columns-repeated="2" office:value-type="float" office:value="2.52618500681203" calcext:value-type="float">
            <text:p>2,52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2" office:value-type="float" office:value="0.286094452785418" calcext:value-type="float">
            <text:p>0,28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2" office:value-type="float" office:value="4.28912861225608" calcext:value-type="float">
            <text:p>4,28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2" office:value-type="float" office:value="7.05554379285682" calcext:value-type="float">
            <text:p>7,05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table:number-columns-repeated="2" office:value-type="float" office:value="0.507902797133634" calcext:value-type="float">
            <text:p>0,50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2" office:value-type="float" office:value="9.26818919514564" calcext:value-type="float">
            <text:p>9,26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2" office:value-type="float" office:value="13.6492951412261" calcext:value-type="float">
            <text:p>13,64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2" office:value-type="float" office:value="0.012344686624573" calcext:value-type="float">
            <text:p>0,01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table:number-columns-repeated="2" office:value-type="float" office:value="0.715214327324602" calcext:value-type="float">
            <text:p>0,71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table:number-columns-repeated="2" office:value-type="float" office:value="1.09216437694537" calcext:value-type="float">
            <text:p>1,09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2" office:value-type="float" office:value="4.29443902337899" calcext:value-type="float">
            <text:p>4,29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table:number-columns-repeated="2" office:value-type="float" office:value="0.077952909602706" calcext:value-type="float">
            <text:p>0,07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2" office:value-type="float" office:value="3.48036419667788" calcext:value-type="float">
            <text:p>3,48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table:number-columns-repeated="2" office:value-type="float" office:value="10.8064904905157" calcext:value-type="float">
            <text:p>10,80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table:number-columns-repeated="2" office:value-type="float" office:value="3.52260864137984" calcext:value-type="float">
            <text:p>3,52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2" office:value-type="float" office:value="5.98986010343563" calcext:value-type="float">
            <text:p>5,99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2" office:value-type="float" office:value="17.6661741222501" calcext:value-type="float">
            <text:p>17,66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table:number-columns-repeated="2" office:value-type="float" office:value="14.6927643673956" calcext:value-type="float">
            <text:p>14,69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table:number-columns-repeated="2" office:value-type="float" office:value="0.173975247912482" calcext:value-type="float">
            <text:p>0,17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table:number-columns-repeated="2" office:value-type="float" office:value="8.68629059808838" calcext:value-type="float">
            <text:p>8,68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table:number-columns-repeated="2" office:value-type="float" office:value="1.30073448805751" calcext:value-type="float">
            <text:p>1,30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table:number-columns-repeated="2" office:value-type="float" office:value="0.235913424890898" calcext:value-type="float">
            <text:p>0,23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table:number-columns-repeated="2" office:value-type="float" office:value="43.4951686468326" calcext:value-type="float">
            <text:p>43,49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table:number-columns-repeated="2" office:value-type="float" office:value="0.665069008129942" calcext:value-type="float">
            <text:p>0,6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table:number-columns-repeated="2" office:value-type="float" office:value="0.895044149386711" calcext:value-type="float">
            <text:p>0,89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table:number-columns-repeated="2" office:value-type="float" office:value="0.84650971950506" calcext:value-type="float">
            <text:p>0,84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2" office:value-type="float" office:value="3.71746581236154" calcext:value-type="float">
            <text:p>3,71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table:number-columns-repeated="2" office:value-type="float" office:value="0.815503539310952" calcext:value-type="float">
            <text:p>0,81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2" office:value-type="float" office:value="15.21194945325" calcext:value-type="float">
            <text:p>15,21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table:number-columns-repeated="2" office:value-type="float" office:value="1.57204265713836" calcext:value-type="float">
            <text:p>1,57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table:number-columns-repeated="2" office:value-type="float" office:value="16.383709930393" calcext:value-type="float">
            <text:p>16,38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2" office:value-type="float" office:value="1.39830558998297" calcext:value-type="float">
            <text:p>1,39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table:number-columns-repeated="2" office:value-type="float" office:value="0.043777249250295" calcext:value-type="float">
            <text:p>0,04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2" office:value-type="float" office:value="4.32761150538573" calcext:value-type="float">
            <text:p>4,32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table:number-columns-repeated="2" office:value-type="float" office:value="0.589418396050761" calcext:value-type="float">
            <text:p>0,58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table:number-columns-repeated="2" office:value-type="float" office:value="1.0231337242287" calcext:value-type="float">
            <text:p>1,02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2" office:value-type="float" office:value="13.577096432437" calcext:value-type="float">
            <text:p>13,57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2" office:value-type="float" office:value="0.569333013046995" calcext:value-type="float">
            <text:p>0,56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table:number-columns-repeated="2" office:value-type="float" office:value="0.103224966011915" calcext:value-type="float">
            <text:p>0,10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table:number-columns-repeated="2" office:value-type="float" office:value="1.00889309230194" calcext:value-type="float">
            <text:p>1,00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2" office:value-type="float" office:value="4.83661928186205" calcext:value-type="float">
            <text:p>4,83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table:number-columns-repeated="2" office:value-type="float" office:value="22.8361990077564" calcext:value-type="float">
            <text:p>22,83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table:number-columns-repeated="2" office:value-type="float" office:value="2.10559513865381" calcext:value-type="float">
            <text:p>2,10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2" office:value-type="float" office:value="13.7356882545248" calcext:value-type="float">
            <text:p>13,73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table:number-columns-repeated="2" office:value-type="float" office:value="5.99655978608179" calcext:value-type="float">
            <text:p>5,99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table:number-columns-repeated="2" office:value-type="float" office:value="4.48768607515836" calcext:value-type="float">
            <text:p>4,48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table:number-columns-repeated="2" office:value-type="float" office:value="0.270018417686473" calcext:value-type="float">
            <text:p>0,27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2" office:value-type="float" office:value="26.2246306187634" calcext:value-type="float">
            <text:p>26,22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table:number-columns-repeated="2" office:value-type="float" office:value="19.8449789339794" calcext:value-type="float">
            <text:p>19,84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table:number-columns-repeated="2" office:value-type="float" office:value="9.91426335080553" calcext:value-type="float">
            <text:p>9,91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2" office:value-type="float" office:value="17.0220376294754" calcext:value-type="float">
            <text:p>17,02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2" office:value-type="float" office:value="15.4500656226602" calcext:value-type="float">
            <text:p>15,45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2" office:value-type="float" office:value="10.4985301659508" calcext:value-type="float">
            <text:p>10,49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2" office:value-type="float" office:value="3.73659391178451" calcext:value-type="float">
            <text:p>3,73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2" office:value-type="float" office:value="2.54929037578423" calcext:value-type="float">
            <text:p>2,54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table:number-columns-repeated="2" office:value-type="float" office:value="4.4764031632427" calcext:value-type="float">
            <text:p>4,47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table:number-columns-repeated="2" office:value-type="float" office:value="9.02027684566242" calcext:value-type="float">
            <text:p>9,02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table:number-columns-repeated="2" office:value-type="float" office:value="7.57800408788126" calcext:value-type="float">
            <text:p>7,57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table:number-columns-repeated="2" office:value-type="float" office:value="28.0858953795689" calcext:value-type="float">
            <text:p>28,08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table:number-columns-repeated="2" office:value-type="float" office:value="2.26113499270286" calcext:value-type="float">
            <text:p>2,26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table:number-columns-repeated="2" office:value-type="float" office:value="3.50640820035927" calcext:value-type="float">
            <text:p>3,50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2" office:value-type="float" office:value="9.20421460327833" calcext:value-type="float">
            <text:p>9,20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2" office:value-type="float" office:value="13.6004319546472" calcext:value-type="float">
            <text:p>13,6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2" office:value-type="float" office:value="0.014655151143037" calcext:value-type="float">
            <text:p>0,01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table:number-columns-repeated="2" office:value-type="float" office:value="19.7214630657239" calcext:value-type="float">
            <text:p>19,72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table:number-columns-repeated="2" office:value-type="float" office:value="0.139704818898077" calcext:value-type="float">
            <text:p>0,14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table:number-columns-repeated="2" office:value-type="float" office:value="1.3003307776621" calcext:value-type="float">
            <text:p>1,3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2" office:value-type="float" office:value="7.67399839634379" calcext:value-type="float">
            <text:p>7,67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table:number-columns-repeated="2" office:value-type="float" office:value="0.434321335995743" calcext:value-type="float">
            <text:p>0,43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table:number-columns-repeated="2" office:value-type="float" office:value="30.1124611599248" calcext:value-type="float">
            <text:p>30,11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table:number-columns-repeated="2" office:value-type="float" office:value="249.318343662125" calcext:value-type="float">
            <text:p>249,31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2" office:value-type="float" office:value="9.23306023671326" calcext:value-type="float">
            <text:p>9,23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2" office:value-type="float" office:value="0.880082038492812" calcext:value-type="float">
            <text:p>0,88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table:number-columns-repeated="2" office:value-type="float" office:value="4.19992716913472" calcext:value-type="float">
            <text:p>4,2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table:number-columns-repeated="2" office:value-type="float" office:value="11.2272828633761" calcext:value-type="float">
            <text:p>11,22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2" office:value-type="float" office:value="8.1136082607157" calcext:value-type="float">
            <text:p>8,11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table:number-columns-repeated="2" office:value-type="float" office:value="0.384635229615004" calcext:value-type="float">
            <text:p>0,38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table:number-columns-repeated="2" office:value-type="float" office:value="0.353468136072838" calcext:value-type="float">
            <text:p>0,35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table:number-columns-repeated="2" office:value-type="float" office:value="7.26909817147115" calcext:value-type="float">
            <text:p>7,26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table:number-columns-repeated="2" office:value-type="float" office:value="0.539292534323563" calcext:value-type="float">
            <text:p>0,53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2" office:value-type="float" office:value="96.9639193537836" calcext:value-type="float">
            <text:p>96,96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table:number-columns-repeated="2" office:value-type="float" office:value="8.61739672059341" calcext:value-type="float">
            <text:p>8,61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2" office:value-type="float" office:value="0.972021370805622" calcext:value-type="float">
            <text:p>0,97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table:number-columns-repeated="2" office:value-type="float" office:value="0.333082705846491" calcext:value-type="float">
            <text:p>0,33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2" office:value-type="float" office:value="4.46844833949952" calcext:value-type="float">
            <text:p>4,46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table:number-columns-repeated="2" office:value-type="float" office:value="9.14642710410387" calcext:value-type="float">
            <text:p>9,14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2" office:value-type="float" office:value="0.740754420887331" calcext:value-type="float">
            <text:p>0,74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2" office:value-type="float" office:value="9.55693383743411" calcext:value-type="float">
            <text:p>9,55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2" office:value-type="float" office:value="8.90930253551575" calcext:value-type="float">
            <text:p>8,90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2" office:value-type="float" office:value="7.45355338319722" calcext:value-type="float">
            <text:p>7,45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table:number-columns-repeated="2" office:value-type="float" office:value="2.27207910079139" calcext:value-type="float">
            <text:p>2,27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2" office:value-type="float" office:value="42.0306097776972" calcext:value-type="float">
            <text:p>42,03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table:number-columns-repeated="2" office:value-type="float" office:value="2.91401573573126" calcext:value-type="float">
            <text:p>2,91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table:number-columns-repeated="2" office:value-type="float" office:value="2.46495517509769" calcext:value-type="float">
            <text:p>2,46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2" office:value-type="float" office:value="9.79848816524413" calcext:value-type="float">
            <text:p>9,79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2" office:value-type="float" office:value="12.2560222490603" calcext:value-type="float">
            <text:p>12,25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2" office:value-type="float" office:value="0.390149343379151" calcext:value-type="float">
            <text:p>0,39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table:number-columns-repeated="2" office:value-type="float" office:value="2.69461102248793" calcext:value-type="float">
            <text:p>2,69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2" office:value-type="float" office:value="0.005069818980851" calcext:value-type="float">
            <text:p>0,00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table:number-columns-repeated="2" office:value-type="float" office:value="0.778875997188789" calcext:value-type="float">
            <text:p>0,77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table:number-columns-repeated="2" office:value-type="float" office:value="13.0005893208306" calcext:value-type="float">
            <text:p>13,00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2" office:value-type="float" office:value="0.345614446167345" calcext:value-type="float">
            <text:p>0,34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2" office:value-type="float" office:value="9.62053849497425" calcext:value-type="float">
            <text:p>9,62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table:number-columns-repeated="2" office:value-type="float" office:value="2.64031693504621" calcext:value-type="float">
            <text:p>2,64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table:number-columns-repeated="2" office:value-type="float" office:value="4.59902058595126" calcext:value-type="float">
            <text:p>4,59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table:number-columns-repeated="2" office:value-type="float" office:value="4.34148380534658" calcext:value-type="float">
            <text:p>4,34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2" office:value-type="float" office:value="1.43695122340579" calcext:value-type="float">
            <text:p>1,43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2" office:value-type="float" office:value="6.01306521342474" calcext:value-type="float">
            <text:p>6,01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table:number-columns-repeated="2" office:value-type="float" office:value="0.436860812072425" calcext:value-type="float">
            <text:p>0,43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2" office:value-type="float" office:value="0.101929419698762" calcext:value-type="float">
            <text:p>0,10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table:number-columns-repeated="2" office:value-type="float" office:value="0.651448916629061" calcext:value-type="float">
            <text:p>0,65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2" office:value-type="float" office:value="6.33598117338937" calcext:value-type="float">
            <text:p>6,33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table:number-columns-repeated="2" office:value-type="float" office:value="0.310928466140087" calcext:value-type="float">
            <text:p>0,31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table:number-columns-repeated="2" office:value-type="float" office:value="1.21849489423544" calcext:value-type="float">
            <text:p>1,21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2" office:value-type="float" office:value="12.9293314407447" calcext:value-type="float">
            <text:p>12,92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2" office:value-type="float" office:value="31.3644246152696" calcext:value-type="float">
            <text:p>31,36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table:number-columns-repeated="2" office:value-type="float" office:value="1.88430562301379" calcext:value-type="float">
            <text:p>1,88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table:number-columns-repeated="2" office:value-type="float" office:value="4.55703208785332" calcext:value-type="float">
            <text:p>4,55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table:number-columns-repeated="2" office:value-type="float" office:value="0.244372394588608" calcext:value-type="float">
            <text:p>0,24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table:number-columns-repeated="2" office:value-type="float" office:value="10.1324201891683" calcext:value-type="float">
            <text:p>10,13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2" office:value-type="float" office:value="2.76413403623329" calcext:value-type="float">
            <text:p>2,76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2" office:value-type="float" office:value="1.59347128856646" calcext:value-type="float">
            <text:p>1,59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2" office:value-type="float" office:value="0.519655826382525" calcext:value-type="float">
            <text:p>0,52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2" office:value-type="float" office:value="0.047526999198478" calcext:value-type="float">
            <text:p>0,04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2" office:value-type="float" office:value="3.55014347756111" calcext:value-type="float">
            <text:p>3,55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table:number-columns-repeated="2" office:value-type="float" office:value="4.44193333464564" calcext:value-type="float">
            <text:p>4,44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table:number-columns-repeated="2" office:value-type="float" office:value="36.4305189686411" calcext:value-type="float">
            <text:p>36,43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table:number-columns-repeated="2" office:value-type="float" office:value="2.50855552143274" calcext:value-type="float">
            <text:p>2,50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2" office:value-type="float" office:value="2.03799971107098" calcext:value-type="float">
            <text:p>2,03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2" office:value-type="float" office:value="3.17016869823426" calcext:value-type="float">
            <text:p>3,17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table:number-columns-repeated="2" office:value-type="float" office:value="25.9062525905636" calcext:value-type="float">
            <text:p>25,90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table:number-columns-repeated="2" office:value-type="float" office:value="11.3333038336872" calcext:value-type="float">
            <text:p>11,33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2" office:value-type="float" office:value="0.145418798967902" calcext:value-type="float">
            <text:p>0,14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2" office:value-type="float" office:value="0.989517544962156" calcext:value-type="float">
            <text:p>0,99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table:number-columns-repeated="2" office:value-type="float" office:value="0.4626764980864" calcext:value-type="float">
            <text:p>0,46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2" office:value-type="float" office:value="2.71484109317241" calcext:value-type="float">
            <text:p>2,71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table:number-columns-repeated="2" office:value-type="float" office:value="7.66573554488517" calcext:value-type="float">
            <text:p>7,66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table:number-columns-repeated="2" office:value-type="float" office:value="4.39422097756455" calcext:value-type="float">
            <text:p>4,39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2" office:value-type="float" office:value="6.59365727422503" calcext:value-type="float">
            <text:p>6,59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table:number-columns-repeated="2" office:value-type="float" office:value="3.02881224852258" calcext:value-type="float">
            <text:p>3,02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table:number-columns-repeated="2" office:value-type="float" office:value="0.443429544538843" calcext:value-type="float">
            <text:p>0,44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2" office:value-type="float" office:value="67.2727396255508" calcext:value-type="float">
            <text:p>67,27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table:number-columns-repeated="2" office:value-type="float" office:value="1.11414195110795" calcext:value-type="float">
            <text:p>1,11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table:number-columns-repeated="2" office:value-type="float" office:value="0.383086454042318" calcext:value-type="float">
            <text:p>0,38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table:number-columns-repeated="2" office:value-type="float" office:value="1.16721056410371" calcext:value-type="float">
            <text:p>1,16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2" office:value-type="float" office:value="0.380353123529997" calcext:value-type="float">
            <text:p>0,38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table:number-columns-repeated="2" office:value-type="float" office:value="5.39175147495753" calcext:value-type="float">
            <text:p>5,39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table:number-columns-repeated="2" office:value-type="float" office:value="0.448243918605546" calcext:value-type="float">
            <text:p>0,44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2" office:value-type="float" office:value="74.8740730639478" calcext:value-type="float">
            <text:p>74,87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table:number-columns-repeated="2" office:value-type="float" office:value="0.705050622091977" calcext:value-type="float">
            <text:p>0,70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2" office:value-type="float" office:value="3.59734452250955" calcext:value-type="float">
            <text:p>3,59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table:number-columns-repeated="2" office:value-type="float" office:value="3.14752819556039" calcext:value-type="float">
            <text:p>3,14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2" office:value-type="float" office:value="2.96667784092444" calcext:value-type="float">
            <text:p>2,96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table:number-columns-repeated="2" office:value-type="float" office:value="63.8179632375987" calcext:value-type="float">
            <text:p>63,81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table:number-columns-repeated="2" office:value-type="float" office:value="8.21724772041111" calcext:value-type="float">
            <text:p>8,21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table:number-columns-repeated="2" office:value-type="float" office:value="8.38295492475251" calcext:value-type="float">
            <text:p>8,38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2" office:value-type="float" office:value="1.54695714537239" calcext:value-type="float">
            <text:p>1,54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table:number-columns-repeated="2" office:value-type="float" office:value="2.49031942361962" calcext:value-type="float">
            <text:p>2,49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table:number-columns-repeated="2" office:value-type="float" office:value="2.17447313299598" calcext:value-type="float">
            <text:p>2,17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table:number-columns-repeated="2" office:value-type="float" office:value="0.047609077790042" calcext:value-type="float">
            <text:p>0,04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2" office:value-type="float" office:value="15.7454424860617" calcext:value-type="float">
            <text:p>15,74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table:number-columns-repeated="2" office:value-type="float" office:value="3.68271088097404" calcext:value-type="float">
            <text:p>3,68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2" office:value-type="float" office:value="26.892201929004" calcext:value-type="float">
            <text:p>26,89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table:number-columns-repeated="2" office:value-type="float" office:value="0.40888864655924" calcext:value-type="float">
            <text:p>0,40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table:number-columns-repeated="2" office:value-type="float" office:value="0.747164911740379" calcext:value-type="float">
            <text:p>0,74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table:number-columns-repeated="2" office:value-type="float" office:value="8.13049877236283" calcext:value-type="float">
            <text:p>8,13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table:number-columns-repeated="2" office:value-type="float" office:value="8.06386249805508" calcext:value-type="float">
            <text:p>8,06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table:number-columns-repeated="2" office:value-type="float" office:value="3.69491513193186" calcext:value-type="float">
            <text:p>3,69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2" office:value-type="float" office:value="17.4837537099619" calcext:value-type="float">
            <text:p>17,48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table:number-columns-repeated="2" office:value-type="float" office:value="12.9225626220207" calcext:value-type="float">
            <text:p>12,92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table:number-columns-repeated="2" office:value-type="float" office:value="27.8465209636571" calcext:value-type="float">
            <text:p>27,84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table:number-columns-repeated="2" office:value-type="float" office:value="3.25946224152683" calcext:value-type="float">
            <text:p>3,25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2" office:value-type="float" office:value="1.81567676934901" calcext:value-type="float">
            <text:p>1,81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2" office:value-type="float" office:value="14.9804059310899" calcext:value-type="float">
            <text:p>14,98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table:number-columns-repeated="2" office:value-type="float" office:value="11.2678462155489" calcext:value-type="float">
            <text:p>11,26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table:number-columns-repeated="2" office:value-type="float" office:value="2.8306558633127" calcext:value-type="float">
            <text:p>2,83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2" office:value-type="float" office:value="1.18468764362539" calcext:value-type="float">
            <text:p>1,18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table:number-columns-repeated="2" office:value-type="float" office:value="0.752494973025228" calcext:value-type="float">
            <text:p>0,75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table:number-columns-repeated="2" office:value-type="float" office:value="7.71748361748699" calcext:value-type="float">
            <text:p>7,71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table:number-columns-repeated="2" office:value-type="float" office:value="5.75421164242453" calcext:value-type="float">
            <text:p>5,75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table:number-columns-repeated="2" office:value-type="float" office:value="12.3161459099629" calcext:value-type="float">
            <text:p>12,31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table:number-columns-repeated="2" office:value-type="float" office:value="7.63378807632165" calcext:value-type="float">
            <text:p>7,63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table:number-columns-repeated="2" office:value-type="float" office:value="2.51126086907251" calcext:value-type="float">
            <text:p>2,51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2" office:value-type="float" office:value="6.83652341197603" calcext:value-type="float">
            <text:p>6,83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2" office:value-type="float" office:value="4.6050673178127" calcext:value-type="float">
            <text:p>4,60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2" office:value-type="float" office:value="0.438061169695645" calcext:value-type="float">
            <text:p>0,43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table:number-columns-repeated="2" office:value-type="float" office:value="18.3610602303063" calcext:value-type="float">
            <text:p>18,36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2" office:value-type="float" office:value="8.75530922439436" calcext:value-type="float">
            <text:p>8,7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table:number-columns-repeated="2" office:value-type="float" office:value="6.83740697196083" calcext:value-type="float">
            <text:p>6,83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2" office:value-type="float" office:value="0.315155970845869" calcext:value-type="float">
            <text:p>0,31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table:number-columns-repeated="2" office:value-type="float" office:value="19.5385512934812" calcext:value-type="float">
            <text:p>19,53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2" office:value-type="float" office:value="0.737503008950154" calcext:value-type="float">
            <text:p>0,73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2" office:value-type="float" office:value="24.4807922821374" calcext:value-type="float">
            <text:p>24,48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table:number-columns-repeated="2" office:value-type="float" office:value="2.38407822750758" calcext:value-type="float">
            <text:p>2,38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table:number-columns-repeated="2" office:value-type="float" office:value="7.31645351243601" calcext:value-type="float">
            <text:p>7,31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table:number-columns-repeated="2" office:value-type="float" office:value="4.83267640111211" calcext:value-type="float">
            <text:p>4,83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table:number-columns-repeated="2" office:value-type="float" office:value="33.499529187547" calcext:value-type="float">
            <text:p>33,5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table:number-columns-repeated="2" office:value-type="float" office:value="6.36360323296696" calcext:value-type="float">
            <text:p>6,36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2" office:value-type="float" office:value="8.9604806566438" calcext:value-type="float">
            <text:p>8,96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2" office:value-type="float" office:value="0.028659913636424" calcext:value-type="float">
            <text:p>0,02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2" office:value-type="float" office:value="0.603573987732992" calcext:value-type="float">
            <text:p>0,60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2" office:value-type="float" office:value="20.2249885436248" calcext:value-type="float">
            <text:p>20,22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table:number-columns-repeated="2" office:value-type="float" office:value="1.92415047234768" calcext:value-type="float">
            <text:p>1,92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2" office:value-type="float" office:value="0.300660373237366" calcext:value-type="float">
            <text:p>0,30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2" office:value-type="float" office:value="0.306976220933497" calcext:value-type="float">
            <text:p>0,30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table:number-columns-repeated="2" office:value-type="float" office:value="0.245827512688277" calcext:value-type="float">
            <text:p>0,24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table:number-columns-repeated="2" office:value-type="float" office:value="1.73082050416301" calcext:value-type="float">
            <text:p>1,73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table:number-columns-repeated="2" office:value-type="float" office:value="107.17646350754" calcext:value-type="float">
            <text:p>107,17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table:number-columns-repeated="2" office:value-type="float" office:value="12.9823247198592" calcext:value-type="float">
            <text:p>12,98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table:number-columns-repeated="2" office:value-type="float" office:value="1.42973018365341" calcext:value-type="float">
            <text:p>1,43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table:number-columns-repeated="2" office:value-type="float" office:value="8.86450997308064" calcext:value-type="float">
            <text:p>8,86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table:number-columns-repeated="2" office:value-type="float" office:value="13.4465617318435" calcext:value-type="float">
            <text:p>13,44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2" office:value-type="float" office:value="0.343056889935089" calcext:value-type="float">
            <text:p>0,34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table:number-columns-repeated="2" office:value-type="float" office:value="2.25773894018485" calcext:value-type="float">
            <text:p>2,25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table:number-columns-repeated="2" office:value-type="float" office:value="0.739346429958288" calcext:value-type="float">
            <text:p>0,73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table:number-columns-repeated="2" office:value-type="float" office:value="0.041111341081823" calcext:value-type="float">
            <text:p>0,04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2" office:value-type="float" office:value="7.42053268750362" calcext:value-type="float">
            <text:p>7,42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table:number-columns-repeated="2" office:value-type="float" office:value="14.2824582348578" calcext:value-type="float">
            <text:p>14,28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table:number-columns-repeated="2" office:value-type="float" office:value="12.4201308214336" calcext:value-type="float">
            <text:p>12,42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table:number-columns-repeated="2" office:value-type="float" office:value="18.1586134100697" calcext:value-type="float">
            <text:p>18,15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table:number-columns-repeated="2" office:value-type="float" office:value="68.2656640532973" calcext:value-type="float">
            <text:p>68,26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2" office:value-type="float" office:value="0.551941435323052" calcext:value-type="float">
            <text:p>0,55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2" office:value-type="float" office:value="6.5551376678188" calcext:value-type="float">
            <text:p>6,5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2" office:value-type="float" office:value="18.4556613029784" calcext:value-type="float">
            <text:p>18,45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2" office:value-type="float" office:value="0.423697610019275" calcext:value-type="float">
            <text:p>0,42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2" office:value-type="float" office:value="3.24690514992432" calcext:value-type="float">
            <text:p>3,24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table:number-columns-repeated="2" office:value-type="float" office:value="4.42403363001709" calcext:value-type="float">
            <text:p>4,42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2" office:value-type="float" office:value="0.754084260750752" calcext:value-type="float">
            <text:p>0,75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2" office:value-type="float" office:value="2.75175670538208" calcext:value-type="float">
            <text:p>2,75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2" office:value-type="float" office:value="2.84538777058845" calcext:value-type="float">
            <text:p>2,84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2" office:value-type="float" office:value="17.5141521822074" calcext:value-type="float">
            <text:p>17,51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table:number-columns-repeated="2" office:value-type="float" office:value="4.76591347122907" calcext:value-type="float">
            <text:p>4,76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2" office:value-type="float" office:value="2.04053711248247" calcext:value-type="float">
            <text:p>2,04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table:number-columns-repeated="2" office:value-type="float" office:value="8.68139043618485" calcext:value-type="float">
            <text:p>8,68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table:number-columns-repeated="2" office:value-type="float" office:value="1.84065015623044" calcext:value-type="float">
            <text:p>1,84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table:number-columns-repeated="2" office:value-type="float" office:value="67.7908993451804" calcext:value-type="float">
            <text:p>67,79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table:number-columns-repeated="2" office:value-type="float" office:value="57.4589202582163" calcext:value-type="float">
            <text:p>57,45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table:number-columns-repeated="2" office:value-type="float" office:value="5.19735117798692" calcext:value-type="float">
            <text:p>5,19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2" office:value-type="float" office:value="5.40114915742454" calcext:value-type="float">
            <text:p>5,40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2" office:value-type="float" office:value="0.004059771544464" calcext:value-type="float">
            <text:p>0,00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table:number-columns-repeated="2" office:value-type="float" office:value="0.268278875961875" calcext:value-type="float">
            <text:p>0,26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table:number-columns-repeated="2" office:value-type="float" office:value="3.96767264341625" calcext:value-type="float">
            <text:p>3,96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table:number-columns-repeated="2" office:value-type="float" office:value="0.243230877125045" calcext:value-type="float">
            <text:p>0,24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2" office:value-type="float" office:value="0.246906537998231" calcext:value-type="float">
            <text:p>0,24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table:number-columns-repeated="2" office:value-type="float" office:value="0.392245608197282" calcext:value-type="float">
            <text:p>0,39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table:number-columns-repeated="2" office:value-type="float" office:value="5.83545573238009" calcext:value-type="float">
            <text:p>5,83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table:number-columns-repeated="2" office:value-type="float" office:value="4.87658874448756" calcext:value-type="float">
            <text:p>4,87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2" office:value-type="float" office:value="0.248336388606315" calcext:value-type="float">
            <text:p>0,24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table:number-columns-repeated="2" office:value-type="float" office:value="3.04822411103018" calcext:value-type="float">
            <text:p>3,04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2" office:value-type="float" office:value="27.2976915421216" calcext:value-type="float">
            <text:p>27,29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2" office:value-type="float" office:value="18.5929706281115" calcext:value-type="float">
            <text:p>18,59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2" office:value-type="float" office:value="0.636783027441309" calcext:value-type="float">
            <text:p>0,63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table:number-columns-repeated="2" office:value-type="float" office:value="7.22687569204316" calcext:value-type="float">
            <text:p>7,22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table:number-columns-repeated="2" office:value-type="float" office:value="53.2141799908378" calcext:value-type="float">
            <text:p>53,21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table:number-columns-repeated="2" office:value-type="float" office:value="5.34137867296352" calcext:value-type="float">
            <text:p>5,34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table:number-columns-repeated="2" office:value-type="float" office:value="30.309321111763" calcext:value-type="float">
            <text:p>30,30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table:number-columns-repeated="2" office:value-type="float" office:value="5.74288395285775" calcext:value-type="float">
            <text:p>5,74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table:number-columns-repeated="2" office:value-type="float" office:value="1.29225728794659" calcext:value-type="float">
            <text:p>1,29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2" office:value-type="float" office:value="2.71571341399306" calcext:value-type="float">
            <text:p>2,71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table:number-columns-repeated="2" office:value-type="float" office:value="14.0869567189573" calcext:value-type="float">
            <text:p>14,08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table:number-columns-repeated="2" office:value-type="float" office:value="0.124543503491147" calcext:value-type="float">
            <text:p>0,12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table:number-columns-repeated="2" office:value-type="float" office:value="1.49086678617149" calcext:value-type="float">
            <text:p>1,49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2" office:value-type="float" office:value="0.301394254526925" calcext:value-type="float">
            <text:p>0,30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table:number-columns-repeated="2" office:value-type="float" office:value="0.506762082228528" calcext:value-type="float">
            <text:p>0,50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table:number-columns-repeated="2" office:value-type="float" office:value="9.48256478693561" calcext:value-type="float">
            <text:p>9,48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2" office:value-type="float" office:value="12.1279688254108" calcext:value-type="float">
            <text:p>12,12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2" office:value-type="float" office:value="0.26510824771785" calcext:value-type="float">
            <text:p>0,2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2" office:value-type="float" office:value="0.118686784299723" calcext:value-type="float">
            <text:p>0,11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2" office:value-type="float" office:value="0.131582378904457" calcext:value-type="float">
            <text:p>0,13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table:number-columns-repeated="2" office:value-type="float" office:value="1.49237486772503" calcext:value-type="float">
            <text:p>1,49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table:number-columns-repeated="2" office:value-type="float" office:value="2.70945087400402" calcext:value-type="float">
            <text:p>2,70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table:number-columns-repeated="2" office:value-type="float" office:value="26.9898931284911" calcext:value-type="float">
            <text:p>26,99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2" office:value-type="float" office:value="1.79784810324497" calcext:value-type="float">
            <text:p>1,79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table:number-columns-repeated="2" office:value-type="float" office:value="1.010094811187" calcext:value-type="float">
            <text:p>1,01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table:number-columns-repeated="2" office:value-type="float" office:value="8.64691481513285" calcext:value-type="float">
            <text:p>8,64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2" office:value-type="float" office:value="18.9146549474964" calcext:value-type="float">
            <text:p>18,91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2" office:value-type="float" office:value="8.49103341100156" calcext:value-type="float">
            <text:p>8,49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table:number-columns-repeated="2" office:value-type="float" office:value="4.96257392285366" calcext:value-type="float">
            <text:p>4,96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2" office:value-type="float" office:value="8.93933526515806" calcext:value-type="float">
            <text:p>8,93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table:number-columns-repeated="2" office:value-type="float" office:value="0.823453979277274" calcext:value-type="float">
            <text:p>0,82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2" office:value-type="float" office:value="1.65365611541009" calcext:value-type="float">
            <text:p>1,65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table:number-columns-repeated="2" office:value-type="float" office:value="4.16772586365909" calcext:value-type="float">
            <text:p>4,16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table:number-columns-repeated="2" office:value-type="float" office:value="2.80202058116136" calcext:value-type="float">
            <text:p>2,80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2" office:value-type="float" office:value="4.85414113325434" calcext:value-type="float">
            <text:p>4,85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table:number-columns-repeated="2" office:value-type="float" office:value="3.72581901115579" calcext:value-type="float">
            <text:p>3,72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table:number-columns-repeated="2" office:value-type="float" office:value="15.2146901104022" calcext:value-type="float">
            <text:p>15,21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table:number-columns-repeated="2" office:value-type="float" office:value="8.40591271171396" calcext:value-type="float">
            <text:p>8,40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table:number-columns-repeated="2" office:value-type="float" office:value="8.69218716584386" calcext:value-type="float">
            <text:p>8,69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table:number-columns-repeated="2" office:value-type="float" office:value="34.8022104889899" calcext:value-type="float">
            <text:p>34,80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2" office:value-type="float" office:value="2.07150716233958" calcext:value-type="float">
            <text:p>2,07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2" office:value-type="float" office:value="16.8044927601447" calcext:value-type="float">
            <text:p>16,80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2" office:value-type="float" office:value="7.90335921581106" calcext:value-type="float">
            <text:p>7,90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2" office:value-type="float" office:value="0.55623152105952" calcext:value-type="float">
            <text:p>0,55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table:number-columns-repeated="2" office:value-type="float" office:value="0.782869923416794" calcext:value-type="float">
            <text:p>0,78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2" office:value-type="float" office:value="7.48243929118311" calcext:value-type="float">
            <text:p>7,48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table:number-columns-repeated="2" office:value-type="float" office:value="0.38625758831141" calcext:value-type="float">
            <text:p>0,38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2" office:value-type="float" office:value="0.000047753510288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table:number-columns-repeated="2" office:value-type="float" office:value="2.01404169405516" calcext:value-type="float">
            <text:p>2,01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2" office:value-type="float" office:value="2.61853116133944" calcext:value-type="float">
            <text:p>2,61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2" office:value-type="float" office:value="35.4106610045884" calcext:value-type="float">
            <text:p>35,41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table:number-columns-repeated="2" office:value-type="float" office:value="47.3018522729478" calcext:value-type="float">
            <text:p>47,30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table:number-columns-repeated="2" office:value-type="float" office:value="8.65803221457923" calcext:value-type="float">
            <text:p>8,65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table:number-columns-repeated="2" office:value-type="float" office:value="0.070950845471138" calcext:value-type="float">
            <text:p>0,07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table:number-columns-repeated="2" office:value-type="float" office:value="0.264397886951185" calcext:value-type="float">
            <text:p>0,26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table:number-columns-repeated="2" office:value-type="float" office:value="10.6795400939951" calcext:value-type="float">
            <text:p>10,68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2" office:value-type="float" office:value="8.89958410717453" calcext:value-type="float">
            <text:p>8,9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2" office:value-type="float" office:value="6.00196565275058" calcext:value-type="float">
            <text:p>6,00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2" office:value-type="float" office:value="0.108634974804409" calcext:value-type="float">
            <text:p>0,10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2" office:value-type="float" office:value="13.8676588100771" calcext:value-type="float">
            <text:p>13,86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table:number-columns-repeated="2" office:value-type="float" office:value="3.14046096182077" calcext:value-type="float">
            <text:p>3,14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2" office:value-type="float" office:value="0.69554765500159" calcext:value-type="float">
            <text:p>0,69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table:number-columns-repeated="2" office:value-type="float" office:value="2.24049310829867" calcext:value-type="float">
            <text:p>2,24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2" office:value-type="float" office:value="1.98261272893272" calcext:value-type="float">
            <text:p>1,98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2" office:value-type="float" office:value="0.561013616713895" calcext:value-type="float">
            <text:p>0,56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table:number-columns-repeated="2" office:value-type="float" office:value="6.29366746393863" calcext:value-type="float">
            <text:p>6,29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table:number-columns-repeated="2" office:value-type="float" office:value="0.636822129564086" calcext:value-type="float">
            <text:p>0,63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table:number-columns-repeated="2" office:value-type="float" office:value="5.9107711923635" calcext:value-type="float">
            <text:p>5,91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2" office:value-type="float" office:value="1.49979891746533" calcext:value-type="float">
            <text:p>1,5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table:number-columns-repeated="2" office:value-type="float" office:value="2.37069427911682" calcext:value-type="float">
            <text:p>2,37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2" office:value-type="float" office:value="0.000214887909059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table:number-columns-repeated="2" office:value-type="float" office:value="0.352641459447296" calcext:value-type="float">
            <text:p>0,35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2" office:value-type="float" office:value="7.29280463208191" calcext:value-type="float">
            <text:p>7,29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table:number-columns-repeated="2" office:value-type="float" office:value="0.760838310626655" calcext:value-type="float">
            <text:p>0,76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table:number-columns-repeated="2" office:value-type="float" office:value="0.701622170675032" calcext:value-type="float">
            <text:p>0,70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table:number-columns-repeated="2" office:value-type="float" office:value="4.59167758338027" calcext:value-type="float">
            <text:p>4,59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2" office:value-type="float" office:value="11.1105780171425" calcext:value-type="float">
            <text:p>11,11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table:number-columns-repeated="2" office:value-type="float" office:value="10.0830236194229" calcext:value-type="float">
            <text:p>10,08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table:number-columns-repeated="2" office:value-type="float" office:value="16.8623193585592" calcext:value-type="float">
            <text:p>16,86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table:number-columns-repeated="2" office:value-type="float" office:value="12.6198455097682" calcext:value-type="float">
            <text:p>12,62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table:number-columns-repeated="2" office:value-type="float" office:value="11.3006178069956" calcext:value-type="float">
            <text:p>11,30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2" office:value-type="float" office:value="24.5062666124539" calcext:value-type="float">
            <text:p>24,50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table:number-columns-repeated="2" office:value-type="float" office:value="11.5820979906816" calcext:value-type="float">
            <text:p>11,58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table:number-columns-repeated="2" office:value-type="float" office:value="59.7392694429686" calcext:value-type="float">
            <text:p>59,73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table:number-columns-repeated="2" office:value-type="float" office:value="7.76567703984909" calcext:value-type="float">
            <text:p>7,76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2" office:value-type="float" office:value="0.197088143903913" calcext:value-type="float">
            <text:p>0,19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2" office:value-type="float" office:value="10.5321646921278" calcext:value-type="float">
            <text:p>10,53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2" office:value-type="float" office:value="2.40680839697611" calcext:value-type="float">
            <text:p>2,40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2" office:value-type="float" office:value="1.84734308209221" calcext:value-type="float">
            <text:p>1,84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table:number-columns-repeated="2" office:value-type="float" office:value="6.0501662965724" calcext:value-type="float">
            <text:p>6,05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table:number-columns-repeated="2" office:value-type="float" office:value="0.664665434986168" calcext:value-type="float">
            <text:p>0,66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2" office:value-type="float" office:value="1.88942739138008" calcext:value-type="float">
            <text:p>1,88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2" office:value-type="float" office:value="0.980615720982967" calcext:value-type="float">
            <text:p>0,98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table:number-columns-repeated="2" office:value-type="float" office:value="0.721438213250778" calcext:value-type="float">
            <text:p>0,72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2" office:value-type="float" office:value="3.20774396147434" calcext:value-type="float">
            <text:p>3,20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table:number-columns-repeated="2" office:value-type="float" office:value="1.18222760961607" calcext:value-type="float">
            <text:p>1,18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2" office:value-type="float" office:value="13.5966065384946" calcext:value-type="float">
            <text:p>13,59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table:number-columns-repeated="2" office:value-type="float" office:value="10.4221303982515" calcext:value-type="float">
            <text:p>10,42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table:number-columns-repeated="2" office:value-type="float" office:value="12.6634502314641" calcext:value-type="float">
            <text:p>12,66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table:number-columns-repeated="2" office:value-type="float" office:value="17.438967274835" calcext:value-type="float">
            <text:p>17,43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2" office:value-type="float" office:value="0.105592117235811" calcext:value-type="float">
            <text:p>0,10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table:number-columns-repeated="2" office:value-type="float" office:value="2.64032432814183" calcext:value-type="float">
            <text:p>2,64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2" office:value-type="float" office:value="0.359793912791572" calcext:value-type="float">
            <text:p>0,36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2" office:value-type="float" office:value="6.7582819849218" calcext:value-type="float">
            <text:p>6,75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table:number-columns-repeated="2" office:value-type="float" office:value="0.292870607008064" calcext:value-type="float">
            <text:p>0,29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table:number-columns-repeated="2" office:value-type="float" office:value="2.94271113222881" calcext:value-type="float">
            <text:p>2,94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table:number-columns-repeated="2" office:value-type="float" office:value="1.08875882352782" calcext:value-type="float">
            <text:p>1,08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table:number-columns-repeated="2" office:value-type="float" office:value="7.68461794669637" calcext:value-type="float">
            <text:p>7,68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2" office:value-type="float" office:value="2.71408874203458" calcext:value-type="float">
            <text:p>2,71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2" office:value-type="float" office:value="43.3750414394963" calcext:value-type="float">
            <text:p>43,37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table:number-columns-repeated="2" office:value-type="float" office:value="0.187468411175935" calcext:value-type="float">
            <text:p>0,18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table:number-columns-repeated="2" office:value-type="float" office:value="7.6554958472392" calcext:value-type="float">
            <text:p>7,65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table:number-columns-repeated="2" office:value-type="float" office:value="25.0907106696668" calcext:value-type="float">
            <text:p>25,09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2" office:value-type="float" office:value="4.25868542720745" calcext:value-type="float">
            <text:p>4,25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table:number-columns-repeated="2" office:value-type="float" office:value="15.1201068419834" calcext:value-type="float">
            <text:p>15,12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2" office:value-type="float" office:value="1.59896120932159" calcext:value-type="float">
            <text:p>1,59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table:number-columns-repeated="2" office:value-type="float" office:value="0.152235733958161" calcext:value-type="float">
            <text:p>0,15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table:number-columns-repeated="2" office:value-type="float" office:value="0.877192388411138" calcext:value-type="float">
            <text:p>0,87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table:number-columns-repeated="2" office:value-type="float" office:value="0.201832818460912" calcext:value-type="float">
            <text:p>0,20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table:number-columns-repeated="2" office:value-type="float" office:value="11.0366477606326" calcext:value-type="float">
            <text:p>11,03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table:number-columns-repeated="2" office:value-type="float" office:value="26.8080593308343" calcext:value-type="float">
            <text:p>26,80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table:number-columns-repeated="2" office:value-type="float" office:value="4.08286274301499" calcext:value-type="float">
            <text:p>4,08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2" office:value-type="float" office:value="16.2058180218547" calcext:value-type="float">
            <text:p>16,20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table:number-columns-repeated="2" office:value-type="float" office:value="0.400777606406427" calcext:value-type="float">
            <text:p>0,40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2" office:value-type="float" office:value="4.05595828073887" calcext:value-type="float">
            <text:p>4,05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2" office:value-type="float" office:value="5.56438767783891" calcext:value-type="float">
            <text:p>5,56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table:number-columns-repeated="2" office:value-type="float" office:value="0.830289747430358" calcext:value-type="float">
            <text:p>0,83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table:number-columns-repeated="2" office:value-type="float" office:value="2.44495519511596" calcext:value-type="float">
            <text:p>2,44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table:number-columns-repeated="2" office:value-type="float" office:value="17.0673292377289" calcext:value-type="float">
            <text:p>17,06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table:number-columns-repeated="2" office:value-type="float" office:value="0.008991013829619" calcext:value-type="float">
            <text:p>0,00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2" office:value-type="float" office:value="2.45941126636821" calcext:value-type="float">
            <text:p>2,45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table:number-columns-repeated="2" office:value-type="float" office:value="6.8715902526122" calcext:value-type="float">
            <text:p>6,87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2" office:value-type="float" office:value="19.6908396803797" calcext:value-type="float">
            <text:p>19,69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2" office:value-type="float" office:value="7.2759424191025" calcext:value-type="float">
            <text:p>7,27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2" office:value-type="float" office:value="2.13411863824362" calcext:value-type="float">
            <text:p>2,13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table:number-columns-repeated="2" office:value-type="float" office:value="3.45610079754785" calcext:value-type="float">
            <text:p>3,45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2" office:value-type="float" office:value="1.62486170004358" calcext:value-type="float">
            <text:p>1,62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table:number-columns-repeated="2" office:value-type="float" office:value="0.09361336018851" calcext:value-type="float">
            <text:p>0,09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table:number-columns-repeated="2" office:value-type="float" office:value="1.29577979120606" calcext:value-type="float">
            <text:p>1,29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table:number-columns-repeated="2" office:value-type="float" office:value="0.156408692923358" calcext:value-type="float">
            <text:p>0,15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table:number-columns-repeated="2" office:value-type="float" office:value="1.98059432425306" calcext:value-type="float">
            <text:p>1,98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table:number-columns-repeated="2" office:value-type="float" office:value="4.1825590522298" calcext:value-type="float">
            <text:p>4,18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2" office:value-type="float" office:value="2.07129775834028" calcext:value-type="float">
            <text:p>2,07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table:number-columns-repeated="2" office:value-type="float" office:value="2.28752224844987" calcext:value-type="float">
            <text:p>2,28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table:number-columns-repeated="2" office:value-type="float" office:value="0.643385780806594" calcext:value-type="float">
            <text:p>0,64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table:number-columns-repeated="2" office:value-type="float" office:value="5.23437687296334" calcext:value-type="float">
            <text:p>5,23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2" office:value-type="float" office:value="0.18814596868898" calcext:value-type="float">
            <text:p>0,18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table:number-columns-repeated="2" office:value-type="float" office:value="0.358968488250721" calcext:value-type="float">
            <text:p>0,35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table:number-columns-repeated="2" office:value-type="float" office:value="9.35159935660526" calcext:value-type="float">
            <text:p>9,35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table:number-columns-repeated="2" office:value-type="float" office:value="0.501209107811621" calcext:value-type="float">
            <text:p>0,50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table:number-columns-repeated="2" office:value-type="float" office:value="0.282934218396679" calcext:value-type="float">
            <text:p>0,28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2" office:value-type="float" office:value="18.1187923941954" calcext:value-type="float">
            <text:p>18,11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2" office:value-type="float" office:value="6.72086999301979" calcext:value-type="float">
            <text:p>6,72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2" office:value-type="float" office:value="35.8878352069406" calcext:value-type="float">
            <text:p>35,88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2" office:value-type="float" office:value="6.35254289589441" calcext:value-type="float">
            <text:p>6,35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table:number-columns-repeated="2" office:value-type="float" office:value="1.00070198129887" calcext:value-type="float">
            <text:p>1,00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table:number-columns-repeated="2" office:value-type="float" office:value="55.4545120142805" calcext:value-type="float">
            <text:p>55,45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table:number-columns-repeated="2" office:value-type="float" office:value="0.55522748724011" calcext:value-type="float">
            <text:p>0,55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2" office:value-type="float" office:value="0.000124104323585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2" office:value-type="float" office:value="0.311159906565803" calcext:value-type="float">
            <text:p>0,31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2" office:value-type="float" office:value="7.5283122923213" calcext:value-type="float">
            <text:p>7,52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2" office:value-type="float" office:value="10.0590228080144" calcext:value-type="float">
            <text:p>10,05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2" office:value-type="float" office:value="14.2540917295213" calcext:value-type="float">
            <text:p>14,25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2" office:value-type="float" office:value="13.2697390223125" calcext:value-type="float">
            <text:p>13,27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table:number-columns-repeated="2" office:value-type="float" office:value="4.11361293372083" calcext:value-type="float">
            <text:p>4,11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2" office:value-type="float" office:value="70.5772005395881" calcext:value-type="float">
            <text:p>70,57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table:number-columns-repeated="2" office:value-type="float" office:value="2.34043514306091" calcext:value-type="float">
            <text:p>2,34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table:number-columns-repeated="2" office:value-type="float" office:value="16.5394635588819" calcext:value-type="float">
            <text:p>16,53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table:number-columns-repeated="2" office:value-type="float" office:value="2.16616449523847" calcext:value-type="float">
            <text:p>2,16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2" office:value-type="float" office:value="1.95458243277997" calcext:value-type="float">
            <text:p>1,95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2" office:value-type="float" office:value="2.23856485225504" calcext:value-type="float">
            <text:p>2,23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2" office:value-type="float" office:value="0.00583946647461" calcext:value-type="float">
            <text:p>0,00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table:number-columns-repeated="2" office:value-type="float" office:value="3.42096141431094" calcext:value-type="float">
            <text:p>3,42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table:number-columns-repeated="2" office:value-type="float" office:value="10.1155565764025" calcext:value-type="float">
            <text:p>10,11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2" office:value-type="float" office:value="0.596043787927308" calcext:value-type="float">
            <text:p>0,59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table:number-columns-repeated="2" office:value-type="float" office:value="0.664383289811304" calcext:value-type="float">
            <text:p>0,66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2" office:value-type="float" office:value="12.6258928805287" calcext:value-type="float">
            <text:p>12,62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2" office:value-type="float" office:value="1.32320956687644" calcext:value-type="float">
            <text:p>1,32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2" office:value-type="float" office:value="1.1542110766582" calcext:value-type="float">
            <text:p>1,15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table:number-columns-repeated="2" office:value-type="float" office:value="7.10132069391031" calcext:value-type="float">
            <text:p>7,10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2" office:value-type="float" office:value="69.4768995460341" calcext:value-type="float">
            <text:p>69,47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2" office:value-type="float" office:value="0.965156406334474" calcext:value-type="float">
            <text:p>0,9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2" office:value-type="float" office:value="10.2714579176229" calcext:value-type="float">
            <text:p>10,27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2" office:value-type="float" office:value="15.1659508694356" calcext:value-type="float">
            <text:p>15,16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table:number-columns-repeated="2" office:value-type="float" office:value="8.71271363613047" calcext:value-type="float">
            <text:p>8,71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2" office:value-type="float" office:value="2.29885540050748" calcext:value-type="float">
            <text:p>2,29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2" office:value-type="float" office:value="1.17609376540349" calcext:value-type="float">
            <text:p>1,17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2" office:value-type="float" office:value="3.75297928156578" calcext:value-type="float">
            <text:p>3,75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2" office:value-type="float" office:value="16.5702179863437" calcext:value-type="float">
            <text:p>16,57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table:number-columns-repeated="2" office:value-type="float" office:value="5.24938885648633" calcext:value-type="float">
            <text:p>5,24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2" office:value-type="float" office:value="18.3478954805973" calcext:value-type="float">
            <text:p>18,34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2" office:value-type="float" office:value="1.02293389079385" calcext:value-type="float">
            <text:p>1,02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table:number-columns-repeated="2" office:value-type="float" office:value="0.384076808651752" calcext:value-type="float">
            <text:p>0,38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table:number-columns-repeated="2" office:value-type="float" office:value="0.757510724602641" calcext:value-type="float">
            <text:p>0,75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table:number-columns-repeated="2" office:value-type="float" office:value="0.403043709191567" calcext:value-type="float">
            <text:p>0,40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2" office:value-type="float" office:value="28.5391292105967" calcext:value-type="float">
            <text:p>28,53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table:number-columns-repeated="2" office:value-type="float" office:value="0.151754274009425" calcext:value-type="float">
            <text:p>0,15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table:number-columns-repeated="2" office:value-type="float" office:value="30.3399486527138" calcext:value-type="float">
            <text:p>30,34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2" office:value-type="float" office:value="0.595435985328123" calcext:value-type="float">
            <text:p>0,59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table:number-columns-repeated="2" office:value-type="float" office:value="0.001192974622185" calcext:value-type="float">
            <text:p>0,00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2" office:value-type="float" office:value="5.18909063452209" calcext:value-type="float">
            <text:p>5,18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2" office:value-type="float" office:value="28.823829893076" calcext:value-type="float">
            <text:p>28,82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2" office:value-type="float" office:value="17.8155990170467" calcext:value-type="float">
            <text:p>17,81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2" office:value-type="float" office:value="1.52592339161418" calcext:value-type="float">
            <text:p>1,52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table:number-columns-repeated="2" office:value-type="float" office:value="0.056855737389023" calcext:value-type="float">
            <text:p>0,05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2" office:value-type="float" office:value="6.53302926699692" calcext:value-type="float">
            <text:p>6,53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2" office:value-type="float" office:value="0.46426705456151" calcext:value-type="float">
            <text:p>0,46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2" office:value-type="float" office:value="27.5398094566623" calcext:value-type="float">
            <text:p>27,54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2" office:value-type="float" office:value="35.6917921947715" calcext:value-type="float">
            <text:p>35,69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table:number-columns-repeated="2" office:value-type="float" office:value="0.106099166404239" calcext:value-type="float">
            <text:p>0,10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2" office:value-type="float" office:value="0.566673681374982" calcext:value-type="float">
            <text:p>0,56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2" office:value-type="float" office:value="49.6188802334458" calcext:value-type="float">
            <text:p>49,61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2" office:value-type="float" office:value="21.4884215302448" calcext:value-type="float">
            <text:p>21,48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2" office:value-type="float" office:value="9.55373927630015" calcext:value-type="float">
            <text:p>9,55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table:number-columns-repeated="2" office:value-type="float" office:value="1.72332056513799" calcext:value-type="float">
            <text:p>1,72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2" office:value-type="float" office:value="1.29778481189612" calcext:value-type="float">
            <text:p>1,29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table:number-columns-repeated="2" office:value-type="float" office:value="1.58326104066735" calcext:value-type="float">
            <text:p>1,58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2" office:value-type="float" office:value="2.0849590480103" calcext:value-type="float">
            <text:p>2,08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2" office:value-type="float" office:value="6.30239588073828" calcext:value-type="float">
            <text:p>6,30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table:number-columns-repeated="2" office:value-type="float" office:value="0.594004794838248" calcext:value-type="float">
            <text:p>0,59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2" office:value-type="float" office:value="37.6480751510334" calcext:value-type="float">
            <text:p>37,64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table:number-columns-repeated="2" office:value-type="float" office:value="11.1955824440093" calcext:value-type="float">
            <text:p>11,19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table:number-columns-repeated="2" office:value-type="float" office:value="1.00671050653767" calcext:value-type="float">
            <text:p>1,00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2" office:value-type="float" office:value="6.11012339048141" calcext:value-type="float">
            <text:p>6,11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2" office:value-type="float" office:value="2.33059251336973" calcext:value-type="float">
            <text:p>2,33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2" office:value-type="float" office:value="1.6850725261909" calcext:value-type="float">
            <text:p>1,68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2" office:value-type="float" office:value="1.28339279886925" calcext:value-type="float">
            <text:p>1,28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table:number-columns-repeated="2" office:value-type="float" office:value="2.14604432286726" calcext:value-type="float">
            <text:p>2,14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2" office:value-type="float" office:value="5.60468306039454" calcext:value-type="float">
            <text:p>5,60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2" office:value-type="float" office:value="8.5547923279433" calcext:value-type="float">
            <text:p>8,5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table:number-columns-repeated="2" office:value-type="float" office:value="0.440502122257258" calcext:value-type="float">
            <text:p>0,44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table:number-columns-repeated="2" office:value-type="float" office:value="4.94065896426955" calcext:value-type="float">
            <text:p>4,94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2" office:value-type="float" office:value="0.772711895338981" calcext:value-type="float">
            <text:p>0,77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table:number-columns-repeated="2" office:value-type="float" office:value="16.5240104874256" calcext:value-type="float">
            <text:p>16,52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table:number-columns-repeated="2" office:value-type="float" office:value="501.67572748386" calcext:value-type="float">
            <text:p>501,67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table:number-columns-repeated="2" office:value-type="float" office:value="0.702174459163827" calcext:value-type="float">
            <text:p>0,70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2" office:value-type="float" office:value="15.0144039274016" calcext:value-type="float">
            <text:p>15,01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2" office:value-type="float" office:value="6.00883427921863" calcext:value-type="float">
            <text:p>6,00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table:number-columns-repeated="2" office:value-type="float" office:value="1.21161170239128" calcext:value-type="float">
            <text:p>1,21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2" office:value-type="float" office:value="5.99945740745577" calcext:value-type="float">
            <text:p>5,99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2" office:value-type="float" office:value="1.03360852692441" calcext:value-type="float">
            <text:p>1,03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2" office:value-type="float" office:value="0.161836562034747" calcext:value-type="float">
            <text:p>0,16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table:number-columns-repeated="2" office:value-type="float" office:value="1.28167643863023" calcext:value-type="float">
            <text:p>1,28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2" office:value-type="float" office:value="0.369999104475868" calcext:value-type="float">
            <text:p>0,37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2" office:value-type="float" office:value="4.61530446034145" calcext:value-type="float">
            <text:p>4,61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table:number-columns-repeated="2" office:value-type="float" office:value="10.3214693156171" calcext:value-type="float">
            <text:p>10,32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2" office:value-type="float" office:value="2.42984577187467" calcext:value-type="float">
            <text:p>2,43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table:number-columns-repeated="2" office:value-type="float" office:value="0.30576849265946" calcext:value-type="float">
            <text:p>0,30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2" office:value-type="float" office:value="0.389975007980975" calcext:value-type="float">
            <text:p>0,39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table:number-columns-repeated="2" office:value-type="float" office:value="0.985577301742349" calcext:value-type="float">
            <text:p>0,98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table:number-columns-repeated="2" office:value-type="float" office:value="32.4393488614507" calcext:value-type="float">
            <text:p>32,43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table:number-columns-repeated="2" office:value-type="float" office:value="22.7838936543127" calcext:value-type="float">
            <text:p>22,78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table:number-columns-repeated="2" office:value-type="float" office:value="7.09185613617942" calcext:value-type="float">
            <text:p>7,09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table:number-columns-repeated="2" office:value-type="float" office:value="7.16327299770804" calcext:value-type="float">
            <text:p>7,16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table:number-columns-repeated="2" office:value-type="float" office:value="0.476250893240773" calcext:value-type="float">
            <text:p>0,47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2" office:value-type="float" office:value="50.2755125831284" calcext:value-type="float">
            <text:p>50,27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table:number-columns-repeated="2" office:value-type="float" office:value="5.11275339085322" calcext:value-type="float">
            <text:p>5,11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table:number-columns-repeated="2" office:value-type="float" office:value="18.3887517626671" calcext:value-type="float">
            <text:p>18,38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table:number-columns-repeated="2" office:value-type="float" office:value="48.173625075971" calcext:value-type="float">
            <text:p>48,17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table:number-columns-repeated="2" office:value-type="float" office:value="1.34312553943859" calcext:value-type="float">
            <text:p>1,34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table:number-columns-repeated="2" office:value-type="float" office:value="165.180770263636" calcext:value-type="float">
            <text:p>165,18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table:number-columns-repeated="2" office:value-type="float" office:value="0.904400543077633" calcext:value-type="float">
            <text:p>0,90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table:number-columns-repeated="2" office:value-type="float" office:value="3.14737148194956" calcext:value-type="float">
            <text:p>3,14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table:number-columns-repeated="2" office:value-type="float" office:value="0.785240106889919" calcext:value-type="float">
            <text:p>0,78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table:number-columns-repeated="2" office:value-type="float" office:value="1.91301831490697" calcext:value-type="float">
            <text:p>1,91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table:number-columns-repeated="2" office:value-type="float" office:value="14.8574162029438" calcext:value-type="float">
            <text:p>14,85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2" office:value-type="float" office:value="4.76636394146027" calcext:value-type="float">
            <text:p>4,76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2" office:value-type="float" office:value="0.08233345528867" calcext:value-type="float">
            <text:p>0,08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table:number-columns-repeated="2" office:value-type="float" office:value="2.71919842190836" calcext:value-type="float">
            <text:p>2,71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2" office:value-type="float" office:value="2.1338624313849" calcext:value-type="float">
            <text:p>2,13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table:number-columns-repeated="2" office:value-type="float" office:value="1.94786393410238" calcext:value-type="float">
            <text:p>1,94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table:number-columns-repeated="2" office:value-type="float" office:value="4.94476079675156" calcext:value-type="float">
            <text:p>4,94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table:number-columns-repeated="2" office:value-type="float" office:value="6.88052130608806" calcext:value-type="float">
            <text:p>6,88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table:number-columns-repeated="2" office:value-type="float" office:value="16.8850284184465" calcext:value-type="float">
            <text:p>16,88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table:number-columns-repeated="2" office:value-type="float" office:value="7.35478271627427" calcext:value-type="float">
            <text:p>7,35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table:number-columns-repeated="2" office:value-type="float" office:value="1.39472602729023" calcext:value-type="float">
            <text:p>1,39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table:number-columns-repeated="2" office:value-type="float" office:value="22.8569450991295" calcext:value-type="float">
            <text:p>22,85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table:number-columns-repeated="2" office:value-type="float" office:value="7.79434733970515" calcext:value-type="float">
            <text:p>7,79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table:number-columns-repeated="2" office:value-type="float" office:value="5.15402749266927" calcext:value-type="float">
            <text:p>5,15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table:number-columns-repeated="2" office:value-type="float" office:value="2.92364979153505" calcext:value-type="float">
            <text:p>2,92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table:number-columns-repeated="2" office:value-type="float" office:value="5.36472867684943" calcext:value-type="float">
            <text:p>5,36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table:number-columns-repeated="2" office:value-type="float" office:value="5.25793776936461" calcext:value-type="float">
            <text:p>5,25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table:number-columns-repeated="2" office:value-type="float" office:value="16.0567268835304" calcext:value-type="float">
            <text:p>16,05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2" office:value-type="float" office:value="2.13246654565544" calcext:value-type="float">
            <text:p>2,132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2" office:value-type="float" office:value="25.7265702227112" calcext:value-type="float">
            <text:p>25,72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2" office:value-type="float" office:value="2.95637024316137" calcext:value-type="float">
            <text:p>2,95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table:number-columns-repeated="2" office:value-type="float" office:value="33.6536142973745" calcext:value-type="float">
            <text:p>33,65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table:number-columns-repeated="2" office:value-type="float" office:value="0.264024834399111" calcext:value-type="float">
            <text:p>0,26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table:number-columns-repeated="2" office:value-type="float" office:value="0.379404256512151" calcext:value-type="float">
            <text:p>0,37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table:number-columns-repeated="2" office:value-type="float" office:value="10.1933637591938" calcext:value-type="float">
            <text:p>10,19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table:number-columns-repeated="2" office:value-type="float" office:value="0.718805249517598" calcext:value-type="float">
            <text:p>0,71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table:number-columns-repeated="2" office:value-type="float" office:value="5.31485593406133" calcext:value-type="float">
            <text:p>5,31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table:number-columns-repeated="2" office:value-type="float" office:value="2.83043308699507" calcext:value-type="float">
            <text:p>2,83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table:number-columns-repeated="2" office:value-type="float" office:value="9.34890807881017" calcext:value-type="float">
            <text:p>9,34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2" office:value-type="float" office:value="1.05857960044911" calcext:value-type="float">
            <text:p>1,05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2" office:value-type="float" office:value="0.032693262627878" calcext:value-type="float">
            <text:p>0,03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2" office:value-type="float" office:value="0.351620606490511" calcext:value-type="float">
            <text:p>0,35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table:number-columns-repeated="2" office:value-type="float" office:value="6.5778585365978" calcext:value-type="float">
            <text:p>6,57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2" office:value-type="float" office:value="0.037647164104023" calcext:value-type="float">
            <text:p>0,03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2" office:value-type="float" office:value="2.1062176987746" calcext:value-type="float">
            <text:p>2,10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2" office:value-type="float" office:value="25.6077383212143" calcext:value-type="float">
            <text:p>25,60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table:number-columns-repeated="2" office:value-type="float" office:value="46.9632065771574" calcext:value-type="float">
            <text:p>46,96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2" office:value-type="float" office:value="1.76727434538166" calcext:value-type="float">
            <text:p>1,76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table:number-columns-repeated="2" office:value-type="float" office:value="4.88979579931689" calcext:value-type="float">
            <text:p>4,89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table:number-columns-repeated="2" office:value-type="float" office:value="2.52920183172085" calcext:value-type="float">
            <text:p>2,52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table:number-columns-repeated="2" office:value-type="float" office:value="21.1564795084957" calcext:value-type="float">
            <text:p>21,15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2" office:value-type="float" office:value="1.16551163528423" calcext:value-type="float">
            <text:p>1,16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2" office:value-type="float" office:value="1.82967855221113" calcext:value-type="float">
            <text:p>1,83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2" office:value-type="float" office:value="0.554946373518865" calcext:value-type="float">
            <text:p>0,55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2" office:value-type="float" office:value="0.335719274470762" calcext:value-type="float">
            <text:p>0,33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table:number-columns-repeated="2" office:value-type="float" office:value="12.2646840878898" calcext:value-type="float">
            <text:p>12,2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table:number-columns-repeated="2" office:value-type="float" office:value="0.249238120314567" calcext:value-type="float">
            <text:p>0,24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table:number-columns-repeated="2" office:value-type="float" office:value="41.1276964899605" calcext:value-type="float">
            <text:p>41,12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table:number-columns-repeated="2" office:value-type="float" office:value="5.23597456689933" calcext:value-type="float">
            <text:p>5,23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2" office:value-type="float" office:value="14.0240884175148" calcext:value-type="float">
            <text:p>14,02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2" office:value-type="float" office:value="2.13958632251045" calcext:value-type="float">
            <text:p>2,14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table:number-columns-repeated="2" office:value-type="float" office:value="3.90735905734334" calcext:value-type="float">
            <text:p>3,90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table:number-columns-repeated="2" office:value-type="float" office:value="4.47669845048937" calcext:value-type="float">
            <text:p>4,47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table:number-columns-repeated="2" office:value-type="float" office:value="17.6641280243697" calcext:value-type="float">
            <text:p>17,66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table:number-columns-repeated="2" office:value-type="float" office:value="2.25170878841818" calcext:value-type="float">
            <text:p>2,25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2" office:value-type="float" office:value="1.58738592508645" calcext:value-type="float">
            <text:p>1,58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table:number-columns-repeated="2" office:value-type="float" office:value="0.269975642056848" calcext:value-type="float">
            <text:p>0,27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table:number-columns-repeated="2" office:value-type="float" office:value="4.80781521854383" calcext:value-type="float">
            <text:p>4,80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table:number-columns-repeated="2" office:value-type="float" office:value="0.249435548056928" calcext:value-type="float">
            <text:p>0,24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table:number-columns-repeated="2" office:value-type="float" office:value="0.062581902927751" calcext:value-type="float">
            <text:p>0,06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table:number-columns-repeated="2" office:value-type="float" office:value="3.08176415060182" calcext:value-type="float">
            <text:p>3,08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table:number-columns-repeated="2" office:value-type="float" office:value="41.2239996761455" calcext:value-type="float">
            <text:p>41,22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table:number-columns-repeated="2" office:value-type="float" office:value="2.31473883306608" calcext:value-type="float">
            <text:p>2,31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table:number-columns-repeated="2" office:value-type="float" office:value="2.49119776293269" calcext:value-type="float">
            <text:p>2,49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table:number-columns-repeated="2" office:value-type="float" office:value="0.246154002556729" calcext:value-type="float">
            <text:p>0,24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2" office:value-type="float" office:value="0.611853970394859" calcext:value-type="float">
            <text:p>0,61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table:number-columns-repeated="2" office:value-type="float" office:value="1.17132486824047" calcext:value-type="float">
            <text:p>1,17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2" office:value-type="float" office:value="1.20483093039845" calcext:value-type="float">
            <text:p>1,20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2" office:value-type="float" office:value="0.720225244491484" calcext:value-type="float">
            <text:p>0,72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" office:value-type="float" office:value="1.32937228364246" calcext:value-type="float">
            <text:p>1,32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2" office:value-type="float" office:value="0.281297484278942" calcext:value-type="float">
            <text:p>0,28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table:number-columns-repeated="2" office:value-type="float" office:value="3.00511323662758" calcext:value-type="float">
            <text:p>3,005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table:number-columns-repeated="2" office:value-type="float" office:value="0.974026572278069" calcext:value-type="float">
            <text:p>0,97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2" office:value-type="float" office:value="5.94065139871682" calcext:value-type="float">
            <text:p>5,94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table:number-columns-repeated="2" office:value-type="float" office:value="14.6895598735656" calcext:value-type="float">
            <text:p>14,69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table:number-columns-repeated="2" office:value-type="float" office:value="0.551907011145503" calcext:value-type="float">
            <text:p>0,55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table:number-columns-repeated="2" office:value-type="float" office:value="1.30538646306259" calcext:value-type="float">
            <text:p>1,30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2" office:value-type="float" office:value="0.416057572441589" calcext:value-type="float">
            <text:p>0,41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table:number-columns-repeated="2" office:value-type="float" office:value="3.56826520179159" calcext:value-type="float">
            <text:p>3,56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2" office:value-type="float" office:value="1.88062336617618" calcext:value-type="float">
            <text:p>1,88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table:number-columns-repeated="2" office:value-type="float" office:value="21.6038734287556" calcext:value-type="float">
            <text:p>21,60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2" office:value-type="float" office:value="0.440574206034311" calcext:value-type="float">
            <text:p>0,44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table:number-columns-repeated="2" office:value-type="float" office:value="2.51775731989387" calcext:value-type="float">
            <text:p>2,51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2" office:value-type="float" office:value="10.3938479267531" calcext:value-type="float">
            <text:p>10,39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table:number-columns-repeated="2" office:value-type="float" office:value="0.436231435427751" calcext:value-type="float">
            <text:p>0,43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table:number-columns-repeated="2" office:value-type="float" office:value="1.01513380425307" calcext:value-type="float">
            <text:p>1,01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2" office:value-type="float" office:value="6.55147943012707" calcext:value-type="float">
            <text:p>6,55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table:number-columns-repeated="2" office:value-type="float" office:value="15.4109552534288" calcext:value-type="float">
            <text:p>15,41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2" office:value-type="float" office:value="8.73295184806499" calcext:value-type="float">
            <text:p>8,73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2" office:value-type="float" office:value="46.410356306549" calcext:value-type="float">
            <text:p>46,41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2" office:value-type="float" office:value="0.217836568071362" calcext:value-type="float">
            <text:p>0,21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2" office:value-type="float" office:value="12.4828057633608" calcext:value-type="float">
            <text:p>12,48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table:number-columns-repeated="2" office:value-type="float" office:value="0.800307846477443" calcext:value-type="float">
            <text:p>0,8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table:number-columns-repeated="2" office:value-type="float" office:value="2.66347761791462" calcext:value-type="float">
            <text:p>2,66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table:number-columns-repeated="2" office:value-type="float" office:value="18.5835929294435" calcext:value-type="float">
            <text:p>18,58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" office:value-type="float" office:value="0.455143922509569" calcext:value-type="float">
            <text:p>0,4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2" office:value-type="float" office:value="0.006367004579818" calcext:value-type="float">
            <text:p>0,00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2" office:value-type="float" office:value="3.40082649976496" calcext:value-type="float">
            <text:p>3,40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2" office:value-type="float" office:value="0.00055547096032" calcext:value-type="float">
            <text:p>0,00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2" office:value-type="float" office:value="0.655186433689315" calcext:value-type="float">
            <text:p>0,65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table:number-columns-repeated="2" office:value-type="float" office:value="0.717765613643911" calcext:value-type="float">
            <text:p>0,71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2" office:value-type="float" office:value="21.0934470107439" calcext:value-type="float">
            <text:p>21,09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2" office:value-type="float" office:value="6.10390989708779" calcext:value-type="float">
            <text:p>6,104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2" office:value-type="float" office:value="1.22474476944992" calcext:value-type="float">
            <text:p>1,22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table:number-columns-repeated="2" office:value-type="float" office:value="0.002024483407021" calcext:value-type="float">
            <text:p>0,00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table:number-columns-repeated="2" office:value-type="float" office:value="8.42752852436952" calcext:value-type="float">
            <text:p>8,42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2" office:value-type="float" office:value="6.38901192688878" calcext:value-type="float">
            <text:p>6,38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table:number-columns-repeated="2" office:value-type="float" office:value="6.85309840235776" calcext:value-type="float">
            <text:p>6,85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2" office:value-type="float" office:value="5.78175750226112" calcext:value-type="float">
            <text:p>5,78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table:number-columns-repeated="2" office:value-type="float" office:value="1.38274720175895" calcext:value-type="float">
            <text:p>1,38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2" office:value-type="float" office:value="3.10134896225839" calcext:value-type="float">
            <text:p>3,10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2" office:value-type="float" office:value="3.05998997367512" calcext:value-type="float">
            <text:p>3,06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2" office:value-type="float" office:value="4.95601783122531" calcext:value-type="float">
            <text:p>4,95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2" office:value-type="float" office:value="13.5468210962697" calcext:value-type="float">
            <text:p>13,54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table:number-columns-repeated="2" office:value-type="float" office:value="0.728786303944186" calcext:value-type="float">
            <text:p>0,72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2" office:value-type="float" office:value="2.47314832604007" calcext:value-type="float">
            <text:p>2,47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table:number-columns-repeated="2" office:value-type="float" office:value="0.406772898826676" calcext:value-type="float">
            <text:p>0,40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table:number-columns-repeated="2" office:value-type="float" office:value="9.46525844290772" calcext:value-type="float">
            <text:p>9,4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table:number-columns-repeated="2" office:value-type="float" office:value="0.472084543791528" calcext:value-type="float">
            <text:p>0,47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2" office:value-type="float" office:value="3.37793903188397" calcext:value-type="float">
            <text:p>3,37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2" office:value-type="float" office:value="16.5751438057292" calcext:value-type="float">
            <text:p>16,57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2" office:value-type="float" office:value="1.1735909417689" calcext:value-type="float">
            <text:p>1,17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2" office:value-type="float" office:value="3.24939391130907" calcext:value-type="float">
            <text:p>3,24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table:number-columns-repeated="2" office:value-type="float" office:value="17.3298929304433" calcext:value-type="float">
            <text:p>17,33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table:number-columns-repeated="2" office:value-type="float" office:value="10.0442643952943" calcext:value-type="float">
            <text:p>10,04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table:number-columns-repeated="2" office:value-type="float" office:value="5.78974679557146" calcext:value-type="float">
            <text:p>5,79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2" office:value-type="float" office:value="2.04008589411535" calcext:value-type="float">
            <text:p>2,04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table:number-columns-repeated="2" office:value-type="float" office:value="3.76769284742024" calcext:value-type="float">
            <text:p>3,76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table:number-columns-repeated="2" office:value-type="float" office:value="3.96997023483475" calcext:value-type="float">
            <text:p>3,97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table:number-columns-repeated="2" office:value-type="float" office:value="32.5251968037256" calcext:value-type="float">
            <text:p>32,52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table:number-columns-repeated="2" office:value-type="float" office:value="0.845590720499139" calcext:value-type="float">
            <text:p>0,84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2" office:value-type="float" office:value="0.476911926266102" calcext:value-type="float">
            <text:p>0,47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table:number-columns-repeated="2" office:value-type="float" office:value="3.19931280608514" calcext:value-type="float">
            <text:p>3,19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table:number-columns-repeated="2" office:value-type="float" office:value="3.97530437028934" calcext:value-type="float">
            <text:p>3,97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2" office:value-type="float" office:value="0.526079034049716" calcext:value-type="float">
            <text:p>0,52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2" office:value-type="float" office:value="0.095276093794218" calcext:value-type="float">
            <text:p>0,09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2" office:value-type="float" office:value="1.13702835170377" calcext:value-type="float">
            <text:p>1,13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2" office:value-type="float" office:value="7.53539794805663" calcext:value-type="float">
            <text:p>7,53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table:number-columns-repeated="2" office:value-type="float" office:value="7.08700587195107" calcext:value-type="float">
            <text:p>7,08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2" office:value-type="float" office:value="5.2459299567084" calcext:value-type="float">
            <text:p>5,24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table:number-columns-repeated="2" office:value-type="float" office:value="4.47709003553741" calcext:value-type="float">
            <text:p>4,47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2" office:value-type="float" office:value="0.742153609768459" calcext:value-type="float">
            <text:p>0,74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2" office:value-type="float" office:value="0.995152446252084" calcext:value-type="float">
            <text:p>0,99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table:number-columns-repeated="2" office:value-type="float" office:value="0.005115136958013" calcext:value-type="float">
            <text:p>0,00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2" office:value-type="float" office:value="1.60757543481239" calcext:value-type="float">
            <text:p>1,60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2" office:value-type="float" office:value="0.095849443294951" calcext:value-type="float">
            <text:p>0,09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table:number-columns-repeated="2" office:value-type="float" office:value="1.76584785173924" calcext:value-type="float">
            <text:p>1,76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2" office:value-type="float" office:value="2.57556220373566" calcext:value-type="float">
            <text:p>2,57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table:number-columns-repeated="2" office:value-type="float" office:value="2.10311406514665" calcext:value-type="float">
            <text:p>2,10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" office:value-type="float" office:value="18.2308947187025" calcext:value-type="float">
            <text:p>18,23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table:number-columns-repeated="2" office:value-type="float" office:value="5.12969821126113" calcext:value-type="float">
            <text:p>5,13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2" office:value-type="float" office:value="0.101166351008973" calcext:value-type="float">
            <text:p>0,10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table:number-columns-repeated="2" office:value-type="float" office:value="2.07003780202683" calcext:value-type="float">
            <text:p>2,07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2" office:value-type="float" office:value="0.171787247484167" calcext:value-type="float">
            <text:p>0,17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table:number-columns-repeated="2" office:value-type="float" office:value="0.033962349112575" calcext:value-type="float">
            <text:p>0,03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2" office:value-type="float" office:value="4.76087054101831" calcext:value-type="float">
            <text:p>4,76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table:number-columns-repeated="2" office:value-type="float" office:value="0.03254749974368" calcext:value-type="float">
            <text:p>0,03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table:number-columns-repeated="2" office:value-type="float" office:value="0.164616285104947" calcext:value-type="float">
            <text:p>0,1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table:number-columns-repeated="2" office:value-type="float" office:value="18.1695122681334" calcext:value-type="float">
            <text:p>18,17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table:number-columns-repeated="2" office:value-type="float" office:value="16.499144352087" calcext:value-type="float">
            <text:p>16,49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table:number-columns-repeated="2" office:value-type="float" office:value="6.86829158229802" calcext:value-type="float">
            <text:p>6,86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table:number-columns-repeated="2" office:value-type="float" office:value="0.064531414482411" calcext:value-type="float">
            <text:p>0,0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2" office:value-type="float" office:value="1.87345854907894" calcext:value-type="float">
            <text:p>1,87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2" office:value-type="float" office:value="5.62425918506589" calcext:value-type="float">
            <text:p>5,62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2" office:value-type="float" office:value="1.37340071953804" calcext:value-type="float">
            <text:p>1,37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2" office:value-type="float" office:value="0.538483006763958" calcext:value-type="float">
            <text:p>0,53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table:number-columns-repeated="2" office:value-type="float" office:value="1.52968497619791" calcext:value-type="float">
            <text:p>1,53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table:number-columns-repeated="2" office:value-type="float" office:value="0.455506184141486" calcext:value-type="float">
            <text:p>0,45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2" office:value-type="float" office:value="2.58637231220144" calcext:value-type="float">
            <text:p>2,58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2" office:value-type="float" office:value="0.798221665289859" calcext:value-type="float">
            <text:p>0,79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2" office:value-type="float" office:value="0.410118228450321" calcext:value-type="float">
            <text:p>0,41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table:number-columns-repeated="2" office:value-type="float" office:value="16.8664606070962" calcext:value-type="float">
            <text:p>16,86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2" office:value-type="float" office:value="3.1270991843812" calcext:value-type="float">
            <text:p>3,12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table:number-columns-repeated="2" office:value-type="float" office:value="0.458615784106309" calcext:value-type="float">
            <text:p>0,45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table:number-columns-repeated="2" office:value-type="float" office:value="18.7212675122081" calcext:value-type="float">
            <text:p>18,72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table:number-columns-repeated="2" office:value-type="float" office:value="1.42801160073385" calcext:value-type="float">
            <text:p>1,42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2" office:value-type="float" office:value="6.17899021894784" calcext:value-type="float">
            <text:p>6,17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table:number-columns-repeated="2" office:value-type="float" office:value="8.96252668949998" calcext:value-type="float">
            <text:p>8,96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table:number-columns-repeated="2" office:value-type="float" office:value="0.254709771786615" calcext:value-type="float">
            <text:p>0,2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2" office:value-type="float" office:value="34.6512021590059" calcext:value-type="float">
            <text:p>34,65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2" office:value-type="float" office:value="0.101464433702066" calcext:value-type="float">
            <text:p>0,10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table:number-columns-repeated="2" office:value-type="float" office:value="61.0213678509387" calcext:value-type="float">
            <text:p>61,02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table:number-columns-repeated="2" office:value-type="float" office:value="6.36498771308586" calcext:value-type="float">
            <text:p>6,3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table:number-columns-repeated="2" office:value-type="float" office:value="3.59150979972636" calcext:value-type="float">
            <text:p>3,59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2" office:value-type="float" office:value="8.68121056413628" calcext:value-type="float">
            <text:p>8,68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2" office:value-type="float" office:value="0.802085594288294" calcext:value-type="float">
            <text:p>0,80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table:number-columns-repeated="2" office:value-type="float" office:value="5.97611713981305" calcext:value-type="float">
            <text:p>5,97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table:number-columns-repeated="2" office:value-type="float" office:value="22.2316131009858" calcext:value-type="float">
            <text:p>22,23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table:number-columns-repeated="2" office:value-type="float" office:value="4.3609763899573" calcext:value-type="float">
            <text:p>4,36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table:number-columns-repeated="2" office:value-type="float" office:value="18.605592669665" calcext:value-type="float">
            <text:p>18,60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table:number-columns-repeated="2" office:value-type="float" office:value="0.336197480190405" calcext:value-type="float">
            <text:p>0,33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table:number-columns-repeated="2" office:value-type="float" office:value="0.453703610849315" calcext:value-type="float">
            <text:p>0,45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2" office:value-type="float" office:value="1.44536088292904" calcext:value-type="float">
            <text:p>1,44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table:number-columns-repeated="2" office:value-type="float" office:value="4.96522488180957" calcext:value-type="float">
            <text:p>4,96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table:number-columns-repeated="2" office:value-type="float" office:value="39.4350096350609" calcext:value-type="float">
            <text:p>39,43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table:number-columns-repeated="2" office:value-type="float" office:value="1.25549657088924" calcext:value-type="float">
            <text:p>1,2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table:number-columns-repeated="2" office:value-type="float" office:value="28.0429905988575" calcext:value-type="float">
            <text:p>28,04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table:number-columns-repeated="2" office:value-type="float" office:value="0.196404264395719" calcext:value-type="float">
            <text:p>0,19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2" office:value-type="float" office:value="5.2515407776951" calcext:value-type="float">
            <text:p>5,25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table:number-columns-repeated="2" office:value-type="float" office:value="0.003339504170811" calcext:value-type="float">
            <text:p>0,00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2" office:value-type="float" office:value="8.36184484420443" calcext:value-type="float">
            <text:p>8,36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2" office:value-type="float" office:value="5.28101569810355" calcext:value-type="float">
            <text:p>5,28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2" office:value-type="float" office:value="1.23863810650295" calcext:value-type="float">
            <text:p>1,23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table:number-columns-repeated="2" office:value-type="float" office:value="53.5744643490495" calcext:value-type="float">
            <text:p>53,574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2" office:value-type="float" office:value="31.2101809844615" calcext:value-type="float">
            <text:p>31,21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2" office:value-type="float" office:value="0.376864002622481" calcext:value-type="float">
            <text:p>0,37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table:number-columns-repeated="2" office:value-type="float" office:value="6.13100837389233" calcext:value-type="float">
            <text:p>6,13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2" office:value-type="float" office:value="2.29877815324853" calcext:value-type="float">
            <text:p>2,29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table:number-columns-repeated="2" office:value-type="float" office:value="13.6258253331995" calcext:value-type="float">
            <text:p>13,626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table:number-columns-repeated="2" office:value-type="float" office:value="28.8631259849229" calcext:value-type="float">
            <text:p>28,86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2" office:value-type="float" office:value="0.186641112416879" calcext:value-type="float">
            <text:p>0,18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2" office:value-type="float" office:value="3.30732371265612" calcext:value-type="float">
            <text:p>3,30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table:number-columns-repeated="2" office:value-type="float" office:value="1.3009652345179" calcext:value-type="float">
            <text:p>1,30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table:number-columns-repeated="2" office:value-type="float" office:value="1.86669168256764" calcext:value-type="float">
            <text:p>1,86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table:number-columns-repeated="2" office:value-type="float" office:value="0.997344083709936" calcext:value-type="float">
            <text:p>0,99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table:number-columns-repeated="2" office:value-type="float" office:value="8.23876276875263" calcext:value-type="float">
            <text:p>8,23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table:number-columns-repeated="2" office:value-type="float" office:value="0.06895890821567" calcext:value-type="float">
            <text:p>0,06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2" office:value-type="float" office:value="13.3659448774604" calcext:value-type="float">
            <text:p>13,36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2" office:value-type="float" office:value="9.65533798566633" calcext:value-type="float">
            <text:p>9,65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table:number-columns-repeated="2" office:value-type="float" office:value="0.799123137904232" calcext:value-type="float">
            <text:p>0,79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table:number-columns-repeated="2" office:value-type="float" office:value="0.004988386664366" calcext:value-type="float">
            <text:p>0,00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table:number-columns-repeated="2" office:value-type="float" office:value="3.87743811248629" calcext:value-type="float">
            <text:p>3,87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table:number-columns-repeated="2" office:value-type="float" office:value="2.5319827510386" calcext:value-type="float">
            <text:p>2,53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table:number-columns-repeated="2" office:value-type="float" office:value="29.273987644143" calcext:value-type="float">
            <text:p>29,27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2" office:value-type="float" office:value="4.68883500769415" calcext:value-type="float">
            <text:p>4,689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2" office:value-type="float" office:value="0.327814072787931" calcext:value-type="float">
            <text:p>0,32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2" office:value-type="float" office:value="0.00215337232865" calcext:value-type="float">
            <text:p>0,00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table:number-columns-repeated="2" office:value-type="float" office:value="0.56731721576721" calcext:value-type="float">
            <text:p>0,56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2" office:value-type="float" office:value="9.23767810398823" calcext:value-type="float">
            <text:p>9,23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2" office:value-type="float" office:value="0.149872385260238" calcext:value-type="float">
            <text:p>0,15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2" office:value-type="float" office:value="1.90550378329464" calcext:value-type="float">
            <text:p>1,906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2" office:value-type="float" office:value="0.563843386265001" calcext:value-type="float">
            <text:p>0,56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table:number-columns-repeated="2" office:value-type="float" office:value="4.06222939938287" calcext:value-type="float">
            <text:p>4,06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2" office:value-type="float" office:value="8.88988232621952" calcext:value-type="float">
            <text:p>8,89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2" office:value-type="float" office:value="0.361678416274224" calcext:value-type="float">
            <text:p>0,36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2" office:value-type="float" office:value="0.519637435776436" calcext:value-type="float">
            <text:p>0,52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2" office:value-type="float" office:value="0.31451420244369" calcext:value-type="float">
            <text:p>0,31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table:number-columns-repeated="2" office:value-type="float" office:value="2.32274546148003" calcext:value-type="float">
            <text:p>2,32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table:number-columns-repeated="2" office:value-type="float" office:value="3.97270203507503" calcext:value-type="float">
            <text:p>3,97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table:number-columns-repeated="2" office:value-type="float" office:value="1.35104943689875" calcext:value-type="float">
            <text:p>1,35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table:number-columns-repeated="2" office:value-type="float" office:value="13.341131324728" calcext:value-type="float">
            <text:p>13,341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table:number-columns-repeated="2" office:value-type="float" office:value="1.09261668256846" calcext:value-type="float">
            <text:p>1,09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2" office:value-type="float" office:value="12.7832340786083" calcext:value-type="float">
            <text:p>12,78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table:number-columns-repeated="2" office:value-type="float" office:value="0.740806338505081" calcext:value-type="float">
            <text:p>0,74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table:number-columns-repeated="2" office:value-type="float" office:value="15.3027535524949" calcext:value-type="float">
            <text:p>15,30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2" office:value-type="float" office:value="33.3284064099118" calcext:value-type="float">
            <text:p>33,328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2" office:value-type="float" office:value="18.9146021504093" calcext:value-type="float">
            <text:p>18,91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table:number-columns-repeated="2" office:value-type="float" office:value="0.694362699173457" calcext:value-type="float">
            <text:p>0,69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table:number-columns-repeated="2" office:value-type="float" office:value="5.84159412082417" calcext:value-type="float">
            <text:p>5,842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table:number-columns-repeated="2" office:value-type="float" office:value="0.533084788383756" calcext:value-type="float">
            <text:p>0,53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table:number-columns-repeated="2" office:value-type="float" office:value="1.85717863605846" calcext:value-type="float">
            <text:p>1,85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table:number-columns-repeated="2" office:value-type="float" office:value="0.308125393691642" calcext:value-type="float">
            <text:p>0,30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table:number-columns-repeated="2" office:value-type="float" office:value="2.59998512197455" calcext:value-type="float">
            <text:p>2,6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table:number-columns-repeated="2" office:value-type="float" office:value="3.32901462133923" calcext:value-type="float">
            <text:p>3,32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table:number-columns-repeated="2" office:value-type="float" office:value="5.56531361248651" calcext:value-type="float">
            <text:p>5,56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2" office:value-type="float" office:value="23.3773442983608" calcext:value-type="float">
            <text:p>23,37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table:number-columns-repeated="2" office:value-type="float" office:value="29.2778292792385" calcext:value-type="float">
            <text:p>29,278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2" office:value-type="float" office:value="26.3773762877506" calcext:value-type="float">
            <text:p>26,37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table:number-columns-repeated="2" office:value-type="float" office:value="1.57900799561142" calcext:value-type="float">
            <text:p>1,57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table:number-columns-repeated="2" office:value-type="float" office:value="3.02908620286974" calcext:value-type="float">
            <text:p>3,02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2" office:value-type="float" office:value="0.976116407928853" calcext:value-type="float">
            <text:p>0,97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2" office:value-type="float" office:value="2.25710898437731" calcext:value-type="float">
            <text:p>2,25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table:number-columns-repeated="2" office:value-type="float" office:value="0.196711207142811" calcext:value-type="float">
            <text:p>0,19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2" office:value-type="float" office:value="22.2813443421374" calcext:value-type="float">
            <text:p>22,28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table:number-columns-repeated="2" office:value-type="float" office:value="3.32387792864951" calcext:value-type="float">
            <text:p>3,32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2" office:value-type="float" office:value="0.792619358919278" calcext:value-type="float">
            <text:p>0,793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2" office:value-type="float" office:value="9.26337395931148" calcext:value-type="float">
            <text:p>9,26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table:number-columns-repeated="2" office:value-type="float" office:value="8.3133197089386" calcext:value-type="float">
            <text:p>8,313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2" office:value-type="float" office:value="0.356565067939795" calcext:value-type="float">
            <text:p>0,35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table:number-columns-repeated="2" office:value-type="float" office:value="3.74802176185959" calcext:value-type="float">
            <text:p>3,74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table:number-columns-repeated="2" office:value-type="float" office:value="0.110238942445344" calcext:value-type="float">
            <text:p>0,11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table:number-columns-repeated="2" office:value-type="float" office:value="2.57051181212475" calcext:value-type="float">
            <text:p>2,571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table:number-columns-repeated="2" office:value-type="float" office:value="0.158294519131538" calcext:value-type="float">
            <text:p>0,15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table:number-columns-repeated="2" office:value-type="float" office:value="14.6567733898593" calcext:value-type="float">
            <text:p>14,657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table:number-columns-repeated="2" office:value-type="float" office:value="0.105481552288293" calcext:value-type="float">
            <text:p>0,10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2" office:value-type="float" office:value="54.5125675850116" calcext:value-type="float">
            <text:p>54,51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2" office:value-type="float" office:value="21.328711701324" calcext:value-type="float">
            <text:p>21,32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2" office:value-type="float" office:value="13.0636114800543" calcext:value-type="float">
            <text:p>13,064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2" office:value-type="float" office:value="1.15951719587495" calcext:value-type="float">
            <text:p>1,16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table:number-columns-repeated="2" office:value-type="float" office:value="0.170867175834341" calcext:value-type="float">
            <text:p>0,17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2" office:value-type="float" office:value="2.44041757926539" calcext:value-type="float">
            <text:p>2,44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2" office:value-type="float" office:value="8.68819683504972" calcext:value-type="float">
            <text:p>8,688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2" office:value-type="float" office:value="1.58349873436205" calcext:value-type="float">
            <text:p>1,583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table:number-columns-repeated="2" office:value-type="float" office:value="0.894756821766438" calcext:value-type="float">
            <text:p>0,895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2" office:value-type="float" office:value="0.76371745731269" calcext:value-type="float">
            <text:p>0,764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2" office:value-type="float" office:value="8.74145282809726" calcext:value-type="float">
            <text:p>8,741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2" office:value-type="float" office:value="9.04933463483454" calcext:value-type="float">
            <text:p>9,049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table:number-columns-repeated="2" office:value-type="float" office:value="1.15966215311386" calcext:value-type="float">
            <text:p>1,16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2" office:value-type="float" office:value="5.64931301338248" calcext:value-type="float">
            <text:p>5,64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table:number-columns-repeated="2" office:value-type="float" office:value="0.886207366930631" calcext:value-type="float">
            <text:p>0,88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table:number-columns-repeated="2" office:value-type="float" office:value="1.26500263281752" calcext:value-type="float">
            <text:p>1,26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2" office:value-type="float" office:value="6.85038149750799" calcext:value-type="float">
            <text:p>6,85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2" office:value-type="float" office:value="1.60609493252014" calcext:value-type="float">
            <text:p>1,60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table:number-columns-repeated="2" office:value-type="float" office:value="3.54871244070245" calcext:value-type="float">
            <text:p>3,549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table:number-columns-repeated="2" office:value-type="float" office:value="7.03739223394413" calcext:value-type="float">
            <text:p>7,03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table:number-columns-repeated="2" office:value-type="float" office:value="1.69489466920519" calcext:value-type="float">
            <text:p>1,695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table:number-columns-repeated="2" office:value-type="float" office:value="2.24264045062047" calcext:value-type="float">
            <text:p>2,24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2" office:value-type="float" office:value="2.76678753676876" calcext:value-type="float">
            <text:p>2,76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2" office:value-type="float" office:value="9.93777371519868" calcext:value-type="float">
            <text:p>9,93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table:number-columns-repeated="2" office:value-type="float" office:value="19.6840722015195" calcext:value-type="float">
            <text:p>19,68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table:number-columns-repeated="2" office:value-type="float" office:value="3.22338927639973" calcext:value-type="float">
            <text:p>3,223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2" office:value-type="float" office:value="0.236175255143105" calcext:value-type="float">
            <text:p>0,236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table:number-columns-repeated="2" office:value-type="float" office:value="10.1367513583626" calcext:value-type="float">
            <text:p>10,137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2" office:value-type="float" office:value="1.43261974394205" calcext:value-type="float">
            <text:p>1,433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2" office:value-type="float" office:value="3.35880861000395" calcext:value-type="float">
            <text:p>3,359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2" office:value-type="float" office:value="1.65198355453001" calcext:value-type="float">
            <text:p>1,65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table:number-columns-repeated="2" office:value-type="float" office:value="31.6910898138999" calcext:value-type="float">
            <text:p>31,691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table:number-columns-repeated="2" office:value-type="float" office:value="5.13596578491118" calcext:value-type="float">
            <text:p>5,13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table:number-columns-repeated="2" office:value-type="float" office:value="1.32360526462957" calcext:value-type="float">
            <text:p>1,324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2" office:value-type="float" office:value="5.44666811292689" calcext:value-type="float">
            <text:p>5,447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table:number-columns-repeated="2" office:value-type="float" office:value="2.94675929310866" calcext:value-type="float">
            <text:p>2,94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2" office:value-type="float" office:value="12.8024957782843" calcext:value-type="float">
            <text:p>12,802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2" office:value-type="float" office:value="22.2460059933944" calcext:value-type="float">
            <text:p>22,24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table:number-columns-repeated="2" office:value-type="float" office:value="0.141452045541416" calcext:value-type="float">
            <text:p>0,14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2" office:value-type="float" office:value="0.00488363505882" calcext:value-type="float">
            <text:p>0,005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table:number-columns-repeated="2" office:value-type="float" office:value="0.770337678364939" calcext:value-type="float">
            <text:p>0,77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2" office:value-type="float" office:value="3.61229809958793" calcext:value-type="float">
            <text:p>3,61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2" office:value-type="float" office:value="12.1218231953758" calcext:value-type="float">
            <text:p>12,12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table:number-columns-repeated="2" office:value-type="float" office:value="1.71779928499477" calcext:value-type="float">
            <text:p>1,718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table:number-columns-repeated="2" office:value-type="float" office:value="0.32044502050659" calcext:value-type="float">
            <text:p>0,32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2" office:value-type="float" office:value="5.0165919416581" calcext:value-type="float">
            <text:p>5,01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table:number-columns-repeated="2" office:value-type="float" office:value="4.45096485875118" calcext:value-type="float">
            <text:p>4,451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table:number-columns-repeated="2" office:value-type="float" office:value="4.98524332316519" calcext:value-type="float">
            <text:p>4,98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table:number-columns-repeated="2" office:value-type="float" office:value="1.151889914697" calcext:value-type="float">
            <text:p>1,152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table:number-columns-repeated="2" office:value-type="float" office:value="0.831484853693617" calcext:value-type="float">
            <text:p>0,831</text:p>
          </table:table-cell>
        </table:table-row>
        <table:table-row table:style-name="ro3" table:number-rows-repeated="104593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26:10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26:44.584000000</dc:date>
    <dc:creator>DRAAF Normandie</dc:creator>
    <meta:editing-duration>PT6M14S</meta:editing-duration>
    <meta:editing-cycles>5</meta:editing-cycles>
    <meta:generator>LibreOffice/7.1.7.2$Windows_x86 LibreOffice_project/c6a4e3954236145e2acb0b65f68614365aeee33f</meta:generator>
    <meta:document-statistic meta:table-count="2" meta:cell-count="13252" meta:object-count="0"/>
  </office:meta>
</office:document-meta>
</file>