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4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6" style:family="table-cell" style:parent-style-name="Default">
      <style:table-cell-properties fo:background-color="#7f7f7f"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dddddd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</style:style>
    <style:style style:name="ce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fo:background-color="#dddddd" fo:border="0.06pt solid #000000" style:vertical-align="middle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5" style:family="table-cell" style:parent-style-name="Default" style:data-style-name="N107"/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017" table:default-cell-style-name="ce10"/>
        <table:table-column table:style-name="co4" table:number-columns-repeated="4" table:default-cell-style-name="ce32"/>
        <table:table-row table:style-name="ro1">
          <table:table-cell table:style-name="ce16" table:number-columns-spanned="3" table:number-rows-spanned="1"/>
          <table:covered-table-cell table:number-columns-repeated="2" table:style-name="ce11"/>
          <table:table-cell table:number-columns-repeated="1021"/>
        </table:table-row>
        <table:table-row table:style-name="ro1">
          <table:table-cell table:style-name="ce3" office:value-type="string" calcext:value-type="string">
            <text:p>Données attributaires de la carte :</text:p>
          </table:table-cell>
          <table:table-cell table:style-name="ce12" office:value-type="string" calcext:value-type="string" table:number-columns-spanned="2" table:number-rows-spanned="1">
            <text:p>Surfaces de verger par commune en Normandie en 2021</text:p>
          </table:table-cell>
          <table:covered-table-cell table:style-name="ce30"/>
          <table:table-cell table:number-columns-repeated="1021"/>
        </table:table-row>
        <table:table-row table:style-name="ro1">
          <table:table-cell table:style-name="ce4" office:value-type="string" calcext:value-type="string">
            <text:p>Année :</text:p>
          </table:table-cell>
          <table:table-cell table:style-name="ce26" office:value-type="float" office:value="2021" calcext:value-type="float" table:number-columns-spanned="2" table:number-rows-spanned="1">
            <text:p>2021</text:p>
          </table:table-cell>
          <table:covered-table-cell table:style-name="ce11"/>
          <table:table-cell table:number-columns-repeated="1021"/>
        </table:table-row>
        <table:table-row table:style-name="ro1">
          <table:table-cell table:style-name="ce4" office:value-type="string" calcext:value-type="string">
            <text:p>Périmètre :</text:p>
          </table:table-cell>
          <table:table-cell table:style-name="ce26" office:value-type="string" calcext:value-type="string" table:number-columns-spanned="2" table:number-rows-spanned="1">
            <text:p>Normandie</text:p>
          </table:table-cell>
          <table:covered-table-cell table:style-name="ce11"/>
          <table:table-cell table:number-columns-repeated="1021"/>
        </table:table-row>
        <table:table-row table:style-name="ro1">
          <table:table-cell table:style-name="ce4" office:value-type="string" calcext:value-type="string">
            <text:p>Date de mise en ligne : </text:p>
          </table:table-cell>
          <table:table-cell table:style-name="ce26" office:value-type="string" calcext:value-type="string" table:number-columns-spanned="2" table:number-rows-spanned="1">
            <text:p>01/2023</text:p>
          </table:table-cell>
          <table:covered-table-cell table:style-name="ce11"/>
          <table:table-cell table:number-columns-repeated="1021"/>
        </table:table-row>
        <table:table-row table:style-name="ro1">
          <table:table-cell table:style-name="ce4" office:value-type="string" calcext:value-type="string">
            <text:p>Source :</text:p>
          </table:table-cell>
          <table:table-cell table:style-name="ce26" office:value-type="string" calcext:value-type="string" table:number-columns-spanned="2" table:number-rows-spanned="1">
            <text:p>Admin-express 2021 © ® IGN / RPG Anonyme 2021 IGN</text:p>
          </table:table-cell>
          <table:covered-table-cell table:style-name="ce11"/>
          <table:table-cell table:number-columns-repeated="1021"/>
        </table:table-row>
        <table:table-row table:style-name="ro1">
          <table:table-cell table:style-name="ce4" office:value-type="string" calcext:value-type="string">
            <text:p>Conception :</text:p>
          </table:table-cell>
          <table:table-cell table:style-name="ce26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 table:style-name="ce11"/>
          <table:table-cell table:number-columns-repeated="1021"/>
        </table:table-row>
        <table:table-row table:style-name="ro1">
          <table:table-cell table:style-name="ce4" office:value-type="string" calcext:value-type="string">
            <text:p>Méthode :</text:p>
          </table:table-cell>
          <table:table-cell table:style-name="ce26" office:value-type="string" calcext:value-type="string" table:number-columns-spanned="2" table:number-rows-spanned="1">
            <text:p>Les parcelles sont découpées selon les limites communales </text:p>
          </table:table-cell>
          <table:covered-table-cell table:style-name="ce11"/>
          <table:table-cell table:number-columns-repeated="1021"/>
        </table:table-row>
        <table:table-row table:style-name="ro1">
          <table:table-cell table:style-name="ce19" table:number-columns-spanned="3" table:number-rows-spanned="1"/>
          <table:covered-table-cell table:number-columns-repeated="2" table:style-name="ce11"/>
          <table:table-cell table:number-columns-repeated="1017"/>
          <table:table-cell table:style-name="ce10" table:number-columns-repeated="4"/>
        </table:table-row>
        <table:table-row table:style-name="ro1">
          <table:table-cell table:style-name="ce6" office:value-type="string" calcext:value-type="string">
            <text:p>Variables</text:p>
          </table:table-cell>
          <table:table-cell table:style-name="ce6" office:value-type="string" calcext:value-type="string">
            <text:p>Libellés des variables</text:p>
          </table:table-cell>
          <table:table-cell table:style-name="ce6" office:value-type="string" calcext:value-type="string">
            <text:p>Source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od_dep</text:p>
          </table:table-cell>
          <table:table-cell table:style-name="ce9" office:value-type="string" calcext:value-type="string">
            <text:p>Code INSEE du département </text:p>
          </table:table-cell>
          <table:table-cell table:style-name="ce31" office:value-type="string" calcext:value-type="string">
            <text:p>Admin-express 2021 © ® IGN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insee_com</text:p>
          </table:table-cell>
          <table:table-cell table:style-name="ce9" office:value-type="string" calcext:value-type="string">
            <text:p>Code INSEE de la commune 2021</text:p>
          </table:table-cell>
          <table:table-cell table:style-name="ce31" office:value-type="string" calcext:value-type="string">
            <text:p>Admin-express 2021 © ® IGN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sau_ha</text:p>
          </table:table-cell>
          <table:table-cell table:style-name="ce9" office:value-type="string" calcext:value-type="string">
            <text:p>Surface agricole utile totale de la commune en 2021 en ha</text:p>
          </table:table-cell>
          <table:table-cell table:style-name="ce31" office:value-type="string" calcext:value-type="string">
            <text:p>RPG Anonyme 2021 IGN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verger</text:p>
          </table:table-cell>
          <table:table-cell table:style-name="ce9" office:value-type="string" calcext:value-type="string">
            <text:p>Surface totale de verger en ha</text:p>
          </table:table-cell>
          <table:table-cell table:style-name="ce31" office:value-type="string" calcext:value-type="string">
            <text:p>RPG Anonyme 2021 IGN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vrg</text:p>
          </table:table-cell>
          <table:table-cell table:style-name="ce24" office:value-type="string" calcext:value-type="string">
            <text:p>Verger</text:p>
          </table:table-cell>
          <table:table-cell table:style-name="ce31" office:value-type="string" calcext:value-type="string">
            <text:p>RPG Anonyme 2021 IGN</text:p>
          </table:table-cell>
          <table:table-cell table:number-columns-repeated="102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rfcult_verger" table:style-name="ta1">
        <office:forms form:automatic-focus="false" form:apply-design-mode="false"/>
        <table:table-column table:style-name="co5" table:number-columns-repeated="2" table:default-cell-style-name="Default"/>
        <table:table-column table:style-name="co5" table:number-columns-repeated="3" table:default-cell-style-name="ce35"/>
        <table:table-row table:style-name="ro2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_ha</text:p>
          </table:table-cell>
          <table:table-cell office:value-type="string" calcext:value-type="string">
            <text:p>verger</text:p>
          </table:table-cell>
          <table:table-cell office:value-type="string" calcext:value-type="string">
            <text:p>vrg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510.794007172135" calcext:value-type="float">
            <text:p>510,7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3198.43191902649" calcext:value-type="float">
            <text:p>3 198,432</text:p>
          </table:table-cell>
          <table:table-cell table:number-columns-repeated="2" office:value-type="float" office:value="13.3385420977673" calcext:value-type="float">
            <text:p>13,33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483.59162682827" calcext:value-type="float">
            <text:p>483,5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276.953197785294" calcext:value-type="float">
            <text:p>276,953</text:p>
          </table:table-cell>
          <table:table-cell table:number-columns-repeated="2" office:value-type="float" office:value="0.70422411136241" calcext:value-type="float">
            <text:p>0,70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89.707798517585" calcext:value-type="float">
            <text:p>189,7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404.123892868817" calcext:value-type="float">
            <text:p>404,1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389.087172450828" calcext:value-type="float">
            <text:p>389,0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110.286609291328" calcext:value-type="float">
            <text:p>110,2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437.951605197874" calcext:value-type="float">
            <text:p>437,9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04.31126105535" calcext:value-type="float">
            <text:p>504,311</text:p>
          </table:table-cell>
          <table:table-cell table:number-columns-repeated="2" office:value-type="float" office:value="6.74599764886813" calcext:value-type="float">
            <text:p>6,74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214.481811648307" calcext:value-type="float">
            <text:p>214,4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254.714397757253" calcext:value-type="float">
            <text:p>254,714</text:p>
          </table:table-cell>
          <table:table-cell table:number-columns-repeated="2" office:value-type="float" office:value="0.196404264392992" calcext:value-type="float">
            <text:p>0,1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410.040926286832" calcext:value-type="float">
            <text:p>410,0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519.059997382379" calcext:value-type="float">
            <text:p>519,0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250.323474150704" calcext:value-type="float">
            <text:p>250,323</text:p>
          </table:table-cell>
          <table:table-cell table:number-columns-repeated="2" office:value-type="float" office:value="46.4103563066607" calcext:value-type="float">
            <text:p>46,4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193.51125016363" calcext:value-type="float">
            <text:p>193,511</text:p>
          </table:table-cell>
          <table:table-cell table:number-columns-repeated="2" office:value-type="float" office:value="0.244372394587086" calcext:value-type="float">
            <text:p>0,2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169.146231289538" calcext:value-type="float">
            <text:p>169,1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339.629679568177" calcext:value-type="float">
            <text:p>339,630</text:p>
          </table:table-cell>
          <table:table-cell table:number-columns-repeated="2" office:value-type="float" office:value="1.16551163530198" calcext:value-type="float">
            <text:p>1,16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210.549390578259" calcext:value-type="float">
            <text:p>210,5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698.715758884396" calcext:value-type="float">
            <text:p>698,7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661.677438471461" calcext:value-type="float">
            <text:p>661,6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174.853026097515" calcext:value-type="float">
            <text:p>174,853</text:p>
          </table:table-cell>
          <table:table-cell table:number-columns-repeated="2" office:value-type="float" office:value="1.21161170238792" calcext:value-type="float">
            <text:p>1,21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559.496869596698" calcext:value-type="float">
            <text:p>559,4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56.6174639369591" calcext:value-type="float">
            <text:p>56,6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315.612616216362" calcext:value-type="float">
            <text:p>315,6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241.641150632585" calcext:value-type="float">
            <text:p>241,6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285.480167370649" calcext:value-type="float">
            <text:p>285,4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5004.38055805944" calcext:value-type="float">
            <text:p>5 004,381</text:p>
          </table:table-cell>
          <table:table-cell table:number-columns-repeated="2" office:value-type="float" office:value="4.94075603347562" calcext:value-type="float">
            <text:p>4,94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212.531155791587" calcext:value-type="float">
            <text:p>212,531</text:p>
          </table:table-cell>
          <table:table-cell table:number-columns-repeated="2" office:value-type="float" office:value="1.7027393865128" calcext:value-type="float">
            <text:p>1,7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334.879146367394" calcext:value-type="float">
            <text:p>334,8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4348.6074773327" calcext:value-type="float">
            <text:p>4 348,607</text:p>
          </table:table-cell>
          <table:table-cell table:number-columns-repeated="2" office:value-type="float" office:value="16.8532783360972" calcext:value-type="float">
            <text:p>16,85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7010.71094962514" calcext:value-type="float">
            <text:p>7 010,711</text:p>
          </table:table-cell>
          <table:table-cell table:number-columns-repeated="2" office:value-type="float" office:value="2.35180229174635" calcext:value-type="float">
            <text:p>2,3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245.725726164815" calcext:value-type="float">
            <text:p>245,7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314.827306229266" calcext:value-type="float">
            <text:p>314,827</text:p>
          </table:table-cell>
          <table:table-cell table:number-columns-repeated="2" office:value-type="float" office:value="0.0823334552900924" calcext:value-type="float">
            <text:p>0,0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99.0362475229551" calcext:value-type="float">
            <text:p>99,0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391.042352720171" calcext:value-type="float">
            <text:p>391,0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694.990823724053" calcext:value-type="float">
            <text:p>694,991</text:p>
          </table:table-cell>
          <table:table-cell table:number-columns-repeated="2" office:value-type="float" office:value="7.45492115472718" calcext:value-type="float">
            <text:p>7,45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322.735509459316" calcext:value-type="float">
            <text:p>322,7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202.037654178225" calcext:value-type="float">
            <text:p>202,0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679.837263967257" calcext:value-type="float">
            <text:p>679,8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571.36489163373" calcext:value-type="float">
            <text:p>571,365</text:p>
          </table:table-cell>
          <table:table-cell table:number-columns-repeated="2" office:value-type="float" office:value="1.13702835170243" calcext:value-type="float">
            <text:p>1,1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440.875847694033" calcext:value-type="float">
            <text:p>440,876</text:p>
          </table:table-cell>
          <table:table-cell table:number-columns-repeated="2" office:value-type="float" office:value="0.767901587485161" calcext:value-type="float">
            <text:p>0,7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222.571537622907" calcext:value-type="float">
            <text:p>222,5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201.112674968602" calcext:value-type="float">
            <text:p>201,1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65.764362134717" calcext:value-type="float">
            <text:p>365,7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267.188328995762" calcext:value-type="float">
            <text:p>267,1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331.677078701897" calcext:value-type="float">
            <text:p>331,6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263.513974513225" calcext:value-type="float">
            <text:p>263,5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180.111036717117" calcext:value-type="float">
            <text:p>180,1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562.421251509579" calcext:value-type="float">
            <text:p>562,4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114.178119267436" calcext:value-type="float">
            <text:p>114,1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48.598165575463" calcext:value-type="float">
            <text:p>48,598</text:p>
          </table:table-cell>
          <table:table-cell table:number-columns-repeated="2" office:value-type="float" office:value="0.0123446866242006" calcext:value-type="float">
            <text:p>0,01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903.737334153994" calcext:value-type="float">
            <text:p>903,7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409.589071638179" calcext:value-type="float">
            <text:p>409,5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242.781227781244" calcext:value-type="float">
            <text:p>242,7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86.6310931993689" calcext:value-type="float">
            <text:p>86,6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338.668295390006" calcext:value-type="float">
            <text:p>338,6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300.38750213346" calcext:value-type="float">
            <text:p>300,3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1.21235596326305" calcext:value-type="float">
            <text:p>1,2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112.830335509888" calcext:value-type="float">
            <text:p>112,8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569.95215810792" calcext:value-type="float">
            <text:p>2 569,952</text:p>
          </table:table-cell>
          <table:table-cell table:number-columns-repeated="2" office:value-type="float" office:value="3.45610079756524" calcext:value-type="float">
            <text:p>3,45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9599.02637319527" calcext:value-type="float">
            <text:p>9 599,026</text:p>
          </table:table-cell>
          <table:table-cell table:number-columns-repeated="2" office:value-type="float" office:value="13.6006088764535" calcext:value-type="float">
            <text:p>13,6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779.10363579489" calcext:value-type="float">
            <text:p>1 779,104</text:p>
          </table:table-cell>
          <table:table-cell table:number-columns-repeated="2" office:value-type="float" office:value="0.761420315522965" calcext:value-type="float">
            <text:p>0,76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10023.9731544695" calcext:value-type="float">
            <text:p>10 023,973</text:p>
          </table:table-cell>
          <table:table-cell table:number-columns-repeated="2" office:value-type="float" office:value="3.37296975624164" calcext:value-type="float">
            <text:p>3,37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1634.5263764287" calcext:value-type="float">
            <text:p>11 634,526</text:p>
          </table:table-cell>
          <table:table-cell table:number-columns-repeated="2" office:value-type="float" office:value="250.258528254002" calcext:value-type="float">
            <text:p>250,25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505.87497660018" calcext:value-type="float">
            <text:p>9 505,875</text:p>
          </table:table-cell>
          <table:table-cell table:number-columns-repeated="2" office:value-type="float" office:value="66.6269580710488" calcext:value-type="float">
            <text:p>66,62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13237.6691323403" calcext:value-type="float">
            <text:p>13 237,669</text:p>
          </table:table-cell>
          <table:table-cell table:number-columns-repeated="2" office:value-type="float" office:value="47.6102622522279" calcext:value-type="float">
            <text:p>47,61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386.64845666082" calcext:value-type="float">
            <text:p>4 386,648</text:p>
          </table:table-cell>
          <table:table-cell table:number-columns-repeated="2" office:value-type="float" office:value="0.913902417641346" calcext:value-type="float">
            <text:p>0,91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352.149136850078" calcext:value-type="float">
            <text:p>352,149</text:p>
          </table:table-cell>
          <table:table-cell table:number-columns-repeated="2" office:value-type="float" office:value="1.17760111495357" calcext:value-type="float">
            <text:p>1,1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343.309160965091" calcext:value-type="float">
            <text:p>343,309</text:p>
          </table:table-cell>
          <table:table-cell table:number-columns-repeated="2" office:value-type="float" office:value="5.27345164232976" calcext:value-type="float">
            <text:p>5,27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49.421722261271" calcext:value-type="float">
            <text:p>349,4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528.268681805934" calcext:value-type="float">
            <text:p>528,2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155.85620505654" calcext:value-type="float">
            <text:p>155,8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297.094860544856" calcext:value-type="float">
            <text:p>297,0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256.797352821357" calcext:value-type="float">
            <text:p>256,7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285.185179107029" calcext:value-type="float">
            <text:p>285,1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159.075358213758" calcext:value-type="float">
            <text:p>159,0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349.173370599813" calcext:value-type="float">
            <text:p>349,1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158.90611434274" calcext:value-type="float">
            <text:p>158,9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44.006764869444" calcext:value-type="float">
            <text:p>144,0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274.043338558711" calcext:value-type="float">
            <text:p>274,043</text:p>
          </table:table-cell>
          <table:table-cell table:number-columns-repeated="2" office:value-type="float" office:value="3.52108325579864" calcext:value-type="float">
            <text:p>3,52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106.928308910428" calcext:value-type="float">
            <text:p>106,928</text:p>
          </table:table-cell>
          <table:table-cell table:number-columns-repeated="2" office:value-type="float" office:value="3.34176184752008" calcext:value-type="float">
            <text:p>3,3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412.216414821551" calcext:value-type="float">
            <text:p>412,2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35.17689315392" calcext:value-type="float">
            <text:p>535,1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338.427349222725" calcext:value-type="float">
            <text:p>338,4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228.901472966871" calcext:value-type="float">
            <text:p>228,9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174.233179318984" calcext:value-type="float">
            <text:p>174,2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512.347557632371" calcext:value-type="float">
            <text:p>512,3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858.964833793258" calcext:value-type="float">
            <text:p>858,9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4319.05200556734" calcext:value-type="float">
            <text:p>4 319,052</text:p>
          </table:table-cell>
          <table:table-cell table:number-columns-repeated="2" office:value-type="float" office:value="0.778875997177874" calcext:value-type="float">
            <text:p>0,77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549.641826216952" calcext:value-type="float">
            <text:p>549,6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50.343440551286" calcext:value-type="float">
            <text:p>450,343</text:p>
          </table:table-cell>
          <table:table-cell table:number-columns-repeated="2" office:value-type="float" office:value="10.0634785198624" calcext:value-type="float">
            <text:p>10,0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195.978868580516" calcext:value-type="float">
            <text:p>195,9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747.230879473161" calcext:value-type="float">
            <text:p>747,2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667.528889331539" calcext:value-type="float">
            <text:p>667,529</text:p>
          </table:table-cell>
          <table:table-cell table:number-columns-repeated="2" office:value-type="float" office:value="0.144430127143168" calcext:value-type="float">
            <text:p>0,14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301.095377683278" calcext:value-type="float">
            <text:p>301,095</text:p>
          </table:table-cell>
          <table:table-cell table:number-columns-repeated="2" office:value-type="float" office:value="7.74455966578203" calcext:value-type="float">
            <text:p>7,74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589.313759142537" calcext:value-type="float">
            <text:p>589,3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287.232703389726" calcext:value-type="float">
            <text:p>287,233</text:p>
          </table:table-cell>
          <table:table-cell table:number-columns-repeated="2" office:value-type="float" office:value="3.76769284742365" calcext:value-type="float">
            <text:p>3,7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371.902187205065" calcext:value-type="float">
            <text:p>371,9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68.548357640004" calcext:value-type="float">
            <text:p>168,548</text:p>
          </table:table-cell>
          <table:table-cell table:number-columns-repeated="2" office:value-type="float" office:value="0.792619358913654" calcext:value-type="float">
            <text:p>0,7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485.378653435992" calcext:value-type="float">
            <text:p>485,3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261.995952832769" calcext:value-type="float">
            <text:p>261,9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338.184187203125" calcext:value-type="float">
            <text:p>338,1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12.032339438077" calcext:value-type="float">
            <text:p>312,032</text:p>
          </table:table-cell>
          <table:table-cell table:number-columns-repeated="2" office:value-type="float" office:value="6.13100837390417" calcext:value-type="float">
            <text:p>6,13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141.090173153565" calcext:value-type="float">
            <text:p>141,0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345.653259065467" calcext:value-type="float">
            <text:p>345,6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258.001419122787" calcext:value-type="float">
            <text:p>258,0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363.185001718959" calcext:value-type="float">
            <text:p>363,1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312.175377861891" calcext:value-type="float">
            <text:p>312,1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573.412292304155" calcext:value-type="float">
            <text:p>573,4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340.410956730214" calcext:value-type="float">
            <text:p>340,4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170.593116237907" calcext:value-type="float">
            <text:p>170,5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447.058928981352" calcext:value-type="float">
            <text:p>447,0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68.251906927805" calcext:value-type="float">
            <text:p>68,2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27.5373234423191" calcext:value-type="float">
            <text:p>27,5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375.590786325484" calcext:value-type="float">
            <text:p>375,5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194.94659032719" calcext:value-type="float">
            <text:p>194,9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550.018461414224" calcext:value-type="float">
            <text:p>550,0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502.971258139246" calcext:value-type="float">
            <text:p>502,971</text:p>
          </table:table-cell>
          <table:table-cell table:number-columns-repeated="2" office:value-type="float" office:value="2.57051181215213" calcext:value-type="float">
            <text:p>2,5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356.283025749566" calcext:value-type="float">
            <text:p>356,2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359.280701754615" calcext:value-type="float">
            <text:p>359,2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596.36770196725" calcext:value-type="float">
            <text:p>596,3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252.594608989991" calcext:value-type="float">
            <text:p>252,5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148.916755459092" calcext:value-type="float">
            <text:p>148,9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123.421123344424" calcext:value-type="float">
            <text:p>123,4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142.916657027883" calcext:value-type="float">
            <text:p>142,9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624.841779725483" calcext:value-type="float">
            <text:p>624,8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430.95306254715" calcext:value-type="float">
            <text:p>430,9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322.247213913617" calcext:value-type="float">
            <text:p>322,2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620.549314349113" calcext:value-type="float">
            <text:p>620,5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335.460181432992" calcext:value-type="float">
            <text:p>335,4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489.151419997414" calcext:value-type="float">
            <text:p>489,1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320.000748440329" calcext:value-type="float">
            <text:p>320,0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351.14293571444" calcext:value-type="float">
            <text:p>351,1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80.430586786911" calcext:value-type="float">
            <text:p>80,4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161.822290013068" calcext:value-type="float">
            <text:p>161,8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143.096584611779" calcext:value-type="float">
            <text:p>143,0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493.739708065675" calcext:value-type="float">
            <text:p>493,7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246.104098316863" calcext:value-type="float">
            <text:p>246,1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521.083339554414" calcext:value-type="float">
            <text:p>521,0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178.213292662349" calcext:value-type="float">
            <text:p>178,2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323.041297770522" calcext:value-type="float">
            <text:p>323,0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115.425949577992" calcext:value-type="float">
            <text:p>115,4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143.576159213429" calcext:value-type="float">
            <text:p>143,5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123.265585672888" calcext:value-type="float">
            <text:p>123,2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225.696740704757" calcext:value-type="float">
            <text:p>225,6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351.325834995158" calcext:value-type="float">
            <text:p>351,3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70.2733837170474" calcext:value-type="float">
            <text:p>70,2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266.461811508574" calcext:value-type="float">
            <text:p>266,4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230.830603669442" calcext:value-type="float">
            <text:p>230,8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9080.16245514918" calcext:value-type="float">
            <text:p>9 080,162</text:p>
          </table:table-cell>
          <table:table-cell table:number-columns-repeated="2" office:value-type="float" office:value="1.20300554366914" calcext:value-type="float">
            <text:p>1,20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3646.06282955962" calcext:value-type="float">
            <text:p>3 646,063</text:p>
          </table:table-cell>
          <table:table-cell table:number-columns-repeated="2" office:value-type="float" office:value="28.7734629764936" calcext:value-type="float">
            <text:p>28,77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193361784702" calcext:value-type="float">
            <text:p>2,4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747.122718770736" calcext:value-type="float">
            <text:p>747,1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73.321832161728" calcext:value-type="float">
            <text:p>273,3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305.621317724974" calcext:value-type="float">
            <text:p>305,6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326.552939613779" calcext:value-type="float">
            <text:p>326,5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6211038709845" calcext:value-type="float">
            <text:p>0,3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752.166900754709" calcext:value-type="float">
            <text:p>752,1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45.5258330427799" calcext:value-type="float">
            <text:p>45,5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61.1632459734068" calcext:value-type="float">
            <text:p>61,1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245.342128702007" calcext:value-type="float">
            <text:p>245,3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221.679893901691" calcext:value-type="float">
            <text:p>221,6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312.304871618206" calcext:value-type="float">
            <text:p>312,305</text:p>
          </table:table-cell>
          <table:table-cell table:number-columns-repeated="2" office:value-type="float" office:value="1.76584785173714" calcext:value-type="float">
            <text:p>1,76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22.646216453902" calcext:value-type="float">
            <text:p>122,6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288.175009563329" calcext:value-type="float">
            <text:p>288,1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122.608964581013" calcext:value-type="float">
            <text:p>122,6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236.019506685391" calcext:value-type="float">
            <text:p>236,0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41.317909523347" calcext:value-type="float">
            <text:p>341,318</text:p>
          </table:table-cell>
          <table:table-cell table:number-columns-repeated="2" office:value-type="float" office:value="3.02908620287728" calcext:value-type="float">
            <text:p>3,02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423.000908784502" calcext:value-type="float">
            <text:p>423,0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421.075011963255" calcext:value-type="float">
            <text:p>421,0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311.342250373418" calcext:value-type="float">
            <text:p>311,3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228.822948023419" calcext:value-type="float">
            <text:p>228,8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150.701729933106" calcext:value-type="float">
            <text:p>150,7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264.362294679594" calcext:value-type="float">
            <text:p>264,3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207.093578670946" calcext:value-type="float">
            <text:p>207,094</text:p>
          </table:table-cell>
          <table:table-cell table:number-columns-repeated="2" office:value-type="float" office:value="11.0559203357147" calcext:value-type="float">
            <text:p>11,05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219.906709544522" calcext:value-type="float">
            <text:p>219,9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917.476746543105" calcext:value-type="float">
            <text:p>917,477</text:p>
          </table:table-cell>
          <table:table-cell table:number-columns-repeated="2" office:value-type="float" office:value="0.154408584326277" calcext:value-type="float">
            <text:p>0,1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294.051323359178" calcext:value-type="float">
            <text:p>294,051</text:p>
          </table:table-cell>
          <table:table-cell table:number-columns-repeated="2" office:value-type="float" office:value="21.8595394825803" calcext:value-type="float">
            <text:p>21,86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560.650523229421" calcext:value-type="float">
            <text:p>560,6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181.046380107613" calcext:value-type="float">
            <text:p>181,0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301.459102166942" calcext:value-type="float">
            <text:p>301,4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399.915935403994" calcext:value-type="float">
            <text:p>399,9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218.488260595846" calcext:value-type="float">
            <text:p>218,4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222.336659124884" calcext:value-type="float">
            <text:p>222,3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162.513643547348" calcext:value-type="float">
            <text:p>162,5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7122.82136097468" calcext:value-type="float">
            <text:p>7 122,821</text:p>
          </table:table-cell>
          <table:table-cell table:number-columns-repeated="2" office:value-type="float" office:value="104.552673788585" calcext:value-type="float">
            <text:p>104,55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12.908898918738" calcext:value-type="float">
            <text:p>112,9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123.484303115576" calcext:value-type="float">
            <text:p>123,4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76.822661173059" calcext:value-type="float">
            <text:p>276,8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79.41178379166" calcext:value-type="float">
            <text:p>279,4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206.552843770436" calcext:value-type="float">
            <text:p>206,5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163.738861446466" calcext:value-type="float">
            <text:p>163,7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20.580337929654" calcext:value-type="float">
            <text:p>320,5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313.777054250388" calcext:value-type="float">
            <text:p>313,777</text:p>
          </table:table-cell>
          <table:table-cell table:number-columns-repeated="2" office:value-type="float" office:value="0.282934218398108" calcext:value-type="float">
            <text:p>0,2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250.6890603471" calcext:value-type="float">
            <text:p>250,6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52.776759114943" calcext:value-type="float">
            <text:p>152,7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13130.9920808327" calcext:value-type="float">
            <text:p>13 130,992</text:p>
          </table:table-cell>
          <table:table-cell table:number-columns-repeated="2" office:value-type="float" office:value="10.8282502509266" calcext:value-type="float">
            <text:p>10,8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287.049943850669" calcext:value-type="float">
            <text:p>287,050</text:p>
          </table:table-cell>
          <table:table-cell table:number-columns-repeated="2" office:value-type="float" office:value="0.972021370809568" calcext:value-type="float">
            <text:p>0,9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263.572109336641" calcext:value-type="float">
            <text:p>263,572</text:p>
          </table:table-cell>
          <table:table-cell table:number-columns-repeated="2" office:value-type="float" office:value="5.97330997061241" calcext:value-type="float">
            <text:p>5,97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58.93062696654" calcext:value-type="float">
            <text:p>258,9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96.2491272876332" calcext:value-type="float">
            <text:p>96,2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273.545536516258" calcext:value-type="float">
            <text:p>273,5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234.469708807954" calcext:value-type="float">
            <text:p>234,4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25.1895277679335" calcext:value-type="float">
            <text:p>25,1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177.473107445821" calcext:value-type="float">
            <text:p>177,4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485.087615343004" calcext:value-type="float">
            <text:p>485,088</text:p>
          </table:table-cell>
          <table:table-cell table:number-columns-repeated="2" office:value-type="float" office:value="2.97724551149104" calcext:value-type="float">
            <text:p>2,97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147.251652114866" calcext:value-type="float">
            <text:p>147,2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336.956152610899" calcext:value-type="float">
            <text:p>336,9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456.013449421759" calcext:value-type="float">
            <text:p>456,013</text:p>
          </table:table-cell>
          <table:table-cell table:number-columns-repeated="2" office:value-type="float" office:value="21.6262784542341" calcext:value-type="float">
            <text:p>21,62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6840.24262572247" calcext:value-type="float">
            <text:p>6 840,243</text:p>
          </table:table-cell>
          <table:table-cell table:number-columns-repeated="2" office:value-type="float" office:value="53.6502365978121" calcext:value-type="float">
            <text:p>53,6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316.566855741301" calcext:value-type="float">
            <text:p>316,5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141.064048496779" calcext:value-type="float">
            <text:p>141,0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226.328671602951" calcext:value-type="float">
            <text:p>226,3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425.608400719966" calcext:value-type="float">
            <text:p>425,6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174.916110049893" calcext:value-type="float">
            <text:p>174,9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345.357739531874" calcext:value-type="float">
            <text:p>345,3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202.07703843165" calcext:value-type="float">
            <text:p>202,0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281.219157189525" calcext:value-type="float">
            <text:p>281,2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174.81133555398" calcext:value-type="float">
            <text:p>174,8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317.909730525936" calcext:value-type="float">
            <text:p>317,9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235.521974475825" calcext:value-type="float">
            <text:p>235,5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219.02323591215" calcext:value-type="float">
            <text:p>1 219,023</text:p>
          </table:table-cell>
          <table:table-cell table:number-columns-repeated="2" office:value-type="float" office:value="0.408888646555863" calcext:value-type="float">
            <text:p>0,40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557.837768022504" calcext:value-type="float">
            <text:p>557,838</text:p>
          </table:table-cell>
          <table:table-cell table:number-columns-repeated="2" office:value-type="float" office:value="12.6110192600966" calcext:value-type="float">
            <text:p>12,61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986.917253971661" calcext:value-type="float">
            <text:p>986,917</text:p>
          </table:table-cell>
          <table:table-cell table:number-columns-repeated="2" office:value-type="float" office:value="0.567317215767429" calcext:value-type="float">
            <text:p>0,5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226.300221381071" calcext:value-type="float">
            <text:p>226,3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328.079064638579" calcext:value-type="float">
            <text:p>328,079</text:p>
          </table:table-cell>
          <table:table-cell table:number-columns-repeated="2" office:value-type="float" office:value="0.277411651368806" calcext:value-type="float">
            <text:p>0,27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339.766481929412" calcext:value-type="float">
            <text:p>339,766</text:p>
          </table:table-cell>
          <table:table-cell table:number-columns-repeated="2" office:value-type="float" office:value="4.78071354742481" calcext:value-type="float">
            <text:p>4,78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648.852666737165" calcext:value-type="float">
            <text:p>648,8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843.960832749629" calcext:value-type="float">
            <text:p>843,961</text:p>
          </table:table-cell>
          <table:table-cell table:number-columns-repeated="2" office:value-type="float" office:value="4.44054459591651" calcext:value-type="float">
            <text:p>4,44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264.167519832477" calcext:value-type="float">
            <text:p>264,1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408.509107380637" calcext:value-type="float">
            <text:p>408,509</text:p>
          </table:table-cell>
          <table:table-cell table:number-columns-repeated="2" office:value-type="float" office:value="0.554946373522761" calcext:value-type="float">
            <text:p>0,5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400.32127864199" calcext:value-type="float">
            <text:p>400,3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201.375988227777" calcext:value-type="float">
            <text:p>201,3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211.004941353167" calcext:value-type="float">
            <text:p>211,0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520.167418676531" calcext:value-type="float">
            <text:p>520,1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388.382568231943" calcext:value-type="float">
            <text:p>388,3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970.332630452639" calcext:value-type="float">
            <text:p>970,333</text:p>
          </table:table-cell>
          <table:table-cell table:number-columns-repeated="2" office:value-type="float" office:value="18.2462557562612" calcext:value-type="float">
            <text:p>18,24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317.7984195799" calcext:value-type="float">
            <text:p>1 317,798</text:p>
          </table:table-cell>
          <table:table-cell table:number-columns-repeated="2" office:value-type="float" office:value="0.161367469260408" calcext:value-type="float">
            <text:p>0,16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60.851594000398" calcext:value-type="float">
            <text:p>160,8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752.871513501975" calcext:value-type="float">
            <text:p>752,872</text:p>
          </table:table-cell>
          <table:table-cell table:number-columns-repeated="2" office:value-type="float" office:value="8.52379161308762" calcext:value-type="float">
            <text:p>8,5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481.765095533886" calcext:value-type="float">
            <text:p>481,7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867.381820491308" calcext:value-type="float">
            <text:p>867,3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439.810674148" calcext:value-type="float">
            <text:p>439,811</text:p>
          </table:table-cell>
          <table:table-cell table:number-columns-repeated="2" office:value-type="float" office:value="0.458615784108713" calcext:value-type="float">
            <text:p>0,4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632.533345545254" calcext:value-type="float">
            <text:p>632,533</text:p>
          </table:table-cell>
          <table:table-cell table:number-columns-repeated="2" office:value-type="float" office:value="0.292870607005831" calcext:value-type="float">
            <text:p>0,29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782.457479705719" calcext:value-type="float">
            <text:p>782,4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514.745226822179" calcext:value-type="float">
            <text:p>514,745</text:p>
          </table:table-cell>
          <table:table-cell table:number-columns-repeated="2" office:value-type="float" office:value="0.3631674745766" calcext:value-type="float">
            <text:p>0,36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4619.33229514515" calcext:value-type="float">
            <text:p>4 619,332</text:p>
          </table:table-cell>
          <table:table-cell table:number-columns-repeated="2" office:value-type="float" office:value="2.40978409141112" calcext:value-type="float">
            <text:p>2,41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240.274795927675" calcext:value-type="float">
            <text:p>240,275</text:p>
          </table:table-cell>
          <table:table-cell table:number-columns-repeated="2" office:value-type="float" office:value="8.74145282810943" calcext:value-type="float">
            <text:p>8,7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495.15218838613" calcext:value-type="float">
            <text:p>495,152</text:p>
          </table:table-cell>
          <table:table-cell table:number-columns-repeated="2" office:value-type="float" office:value="11.5051718720528" calcext:value-type="float">
            <text:p>11,50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7044.96905059092" calcext:value-type="float">
            <text:p>7 044,9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108.625363531537" calcext:value-type="float">
            <text:p>108,625</text:p>
          </table:table-cell>
          <table:table-cell table:number-columns-repeated="2" office:value-type="float" office:value="0.314514202434589" calcext:value-type="float">
            <text:p>0,31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154.608730989549" calcext:value-type="float">
            <text:p>154,6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865.876930427505" calcext:value-type="float">
            <text:p>865,877</text:p>
          </table:table-cell>
          <table:table-cell table:number-columns-repeated="2" office:value-type="float" office:value="38.764579053844" calcext:value-type="float">
            <text:p>38,7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93.654722401734" calcext:value-type="float">
            <text:p>693,655</text:p>
          </table:table-cell>
          <table:table-cell table:number-columns-repeated="2" office:value-type="float" office:value="0.434321335998374" calcext:value-type="float">
            <text:p>0,43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277.872409000552" calcext:value-type="float">
            <text:p>277,8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207.446856581416" calcext:value-type="float">
            <text:p>207,4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787.194102988799" calcext:value-type="float">
            <text:p>787,194</text:p>
          </table:table-cell>
          <table:table-cell table:number-columns-repeated="2" office:value-type="float" office:value="26.3091976188025" calcext:value-type="float">
            <text:p>26,30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756.692728537472" calcext:value-type="float">
            <text:p>756,6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353.798994749812" calcext:value-type="float">
            <text:p>353,799</text:p>
          </table:table-cell>
          <table:table-cell table:number-columns-repeated="2" office:value-type="float" office:value="28.5103128539945" calcext:value-type="float">
            <text:p>28,5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1041.85616345445" calcext:value-type="float">
            <text:p>1 041,856</text:p>
          </table:table-cell>
          <table:table-cell table:number-columns-repeated="2" office:value-type="float" office:value="4.94476079675966" calcext:value-type="float">
            <text:p>4,94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544.017163887245" calcext:value-type="float">
            <text:p>544,017</text:p>
          </table:table-cell>
          <table:table-cell table:number-columns-repeated="2" office:value-type="float" office:value="68.7610318067222" calcext:value-type="float">
            <text:p>68,7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347.920410874628" calcext:value-type="float">
            <text:p>347,9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52.769678722953" calcext:value-type="float">
            <text:p>252,770</text:p>
          </table:table-cell>
          <table:table-cell table:number-columns-repeated="2" office:value-type="float" office:value="3.26900875758142" calcext:value-type="float">
            <text:p>3,26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271.337080301067" calcext:value-type="float">
            <text:p>271,337</text:p>
          </table:table-cell>
          <table:table-cell table:number-columns-repeated="2" office:value-type="float" office:value="3.17016869824209" calcext:value-type="float">
            <text:p>3,17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405.692080556152" calcext:value-type="float">
            <text:p>405,6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599.58596674437" calcext:value-type="float">
            <text:p>599,5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406.094869081678" calcext:value-type="float">
            <text:p>406,095</text:p>
          </table:table-cell>
          <table:table-cell table:number-columns-repeated="2" office:value-type="float" office:value="5.61380832534847" calcext:value-type="float">
            <text:p>5,61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333.059416688413" calcext:value-type="float">
            <text:p>333,059</text:p>
          </table:table-cell>
          <table:table-cell table:number-columns-repeated="2" office:value-type="float" office:value="13.9248015986498" calcext:value-type="float">
            <text:p>13,92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470.725006161676" calcext:value-type="float">
            <text:p>470,7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177.704073054629" calcext:value-type="float">
            <text:p>177,7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906.358796335378" calcext:value-type="float">
            <text:p>906,359</text:p>
          </table:table-cell>
          <table:table-cell table:number-columns-repeated="2" office:value-type="float" office:value="18.7212922535912" calcext:value-type="float">
            <text:p>18,72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626.556108619291" calcext:value-type="float">
            <text:p>626,5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787.078968138036" calcext:value-type="float">
            <text:p>787,0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455.571266882249" calcext:value-type="float">
            <text:p>455,5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302.24573473181" calcext:value-type="float">
            <text:p>1 302,246</text:p>
          </table:table-cell>
          <table:table-cell table:number-columns-repeated="2" office:value-type="float" office:value="0.246154002559934" calcext:value-type="float">
            <text:p>0,24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729.290359202533" calcext:value-type="float">
            <text:p>729,290</text:p>
          </table:table-cell>
          <table:table-cell table:number-columns-repeated="2" office:value-type="float" office:value="0.0058394664748116" calcext:value-type="float">
            <text:p>0,0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694.461243075596" calcext:value-type="float">
            <text:p>694,4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49.0343493637308" calcext:value-type="float">
            <text:p>49,0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422.203932299197" calcext:value-type="float">
            <text:p>422,204</text:p>
          </table:table-cell>
          <table:table-cell table:number-columns-repeated="2" office:value-type="float" office:value="15.1659508694739" calcext:value-type="float">
            <text:p>15,16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452.83639482791" calcext:value-type="float">
            <text:p>1 452,836</text:p>
          </table:table-cell>
          <table:table-cell table:number-columns-repeated="2" office:value-type="float" office:value="2.83065586332064" calcext:value-type="float">
            <text:p>2,83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1029.11775636334" calcext:value-type="float">
            <text:p>1 029,118</text:p>
          </table:table-cell>
          <table:table-cell table:number-columns-repeated="2" office:value-type="float" office:value="0.345353391024566" calcext:value-type="float">
            <text:p>0,34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820.958539031939" calcext:value-type="float">
            <text:p>820,959</text:p>
          </table:table-cell>
          <table:table-cell table:number-columns-repeated="2" office:value-type="float" office:value="11.5621785437138" calcext:value-type="float">
            <text:p>11,56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5769.29683626445" calcext:value-type="float">
            <text:p>5 769,297</text:p>
          </table:table-cell>
          <table:table-cell table:number-columns-repeated="2" office:value-type="float" office:value="21.0404573729577" calcext:value-type="float">
            <text:p>21,04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313.843372764704" calcext:value-type="float">
            <text:p>313,8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818.308749150228" calcext:value-type="float">
            <text:p>818,309</text:p>
          </table:table-cell>
          <table:table-cell table:number-columns-repeated="2" office:value-type="float" office:value="4.39422097756887" calcext:value-type="float">
            <text:p>4,3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4558.08253306932" calcext:value-type="float">
            <text:p>4 558,083</text:p>
          </table:table-cell>
          <table:table-cell table:number-columns-repeated="2" office:value-type="float" office:value="9.25000943043012" calcext:value-type="float">
            <text:p>9,25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500.909093097863" calcext:value-type="float">
            <text:p>500,909</text:p>
          </table:table-cell>
          <table:table-cell table:number-columns-repeated="2" office:value-type="float" office:value="2.7667875367807" calcext:value-type="float">
            <text:p>2,76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357.457382187414" calcext:value-type="float">
            <text:p>357,457</text:p>
          </table:table-cell>
          <table:table-cell table:number-columns-repeated="2" office:value-type="float" office:value="0.0048836350566198" calcext:value-type="float">
            <text:p>0,00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698.564932374608" calcext:value-type="float">
            <text:p>698,565</text:p>
          </table:table-cell>
          <table:table-cell table:number-columns-repeated="2" office:value-type="float" office:value="3.56826520181785" calcext:value-type="float">
            <text:p>3,56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484.160710280944" calcext:value-type="float">
            <text:p>484,161</text:p>
          </table:table-cell>
          <table:table-cell table:number-columns-repeated="2" office:value-type="float" office:value="13.0636114801041" calcext:value-type="float">
            <text:p>13,06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516.90166631316" calcext:value-type="float">
            <text:p>1 516,902</text:p>
          </table:table-cell>
          <table:table-cell table:number-columns-repeated="2" office:value-type="float" office:value="47.9781053924011" calcext:value-type="float">
            <text:p>47,97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450.381727450919" calcext:value-type="float">
            <text:p>450,3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741.367446660283" calcext:value-type="float">
            <text:p>741,3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932.970684873553" calcext:value-type="float">
            <text:p>932,9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657.867177159715" calcext:value-type="float">
            <text:p>657,867</text:p>
          </table:table-cell>
          <table:table-cell table:number-columns-repeated="2" office:value-type="float" office:value="4.83661928186863" calcext:value-type="float">
            <text:p>4,8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454.975890072265" calcext:value-type="float">
            <text:p>454,9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172.800780428431" calcext:value-type="float">
            <text:p>172,8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408.133974673296" calcext:value-type="float">
            <text:p>408,1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420.136884587831" calcext:value-type="float">
            <text:p>420,137</text:p>
          </table:table-cell>
          <table:table-cell table:number-columns-repeated="2" office:value-type="float" office:value="0.333573782944644" calcext:value-type="float">
            <text:p>0,3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503.583936030666" calcext:value-type="float">
            <text:p>503,584</text:p>
          </table:table-cell>
          <table:table-cell table:number-columns-repeated="2" office:value-type="float" office:value="1.13695284771924" calcext:value-type="float">
            <text:p>1,1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402.400651071488" calcext:value-type="float">
            <text:p>402,4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527.37429291783" calcext:value-type="float">
            <text:p>527,374</text:p>
          </table:table-cell>
          <table:table-cell table:number-columns-repeated="2" office:value-type="float" office:value="1.72315843326809" calcext:value-type="float">
            <text:p>1,7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678.27026094276" calcext:value-type="float">
            <text:p>678,2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132.92853581075" calcext:value-type="float">
            <text:p>1 132,9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872.455734640274" calcext:value-type="float">
            <text:p>872,4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1289.40987709757" calcext:value-type="float">
            <text:p>1 289,4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455.962512986327" calcext:value-type="float">
            <text:p>455,9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1250.27571113962" calcext:value-type="float">
            <text:p>1 250,2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776.881826194921" calcext:value-type="float">
            <text:p>776,8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5.86105108259121" calcext:value-type="float">
            <text:p>5,8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28.068269958885" calcext:value-type="float">
            <text:p>228,068</text:p>
          </table:table-cell>
          <table:table-cell table:number-columns-repeated="2" office:value-type="float" office:value="37.3332933752006" calcext:value-type="float">
            <text:p>37,3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203.781079203307" calcext:value-type="float">
            <text:p>203,781</text:p>
          </table:table-cell>
          <table:table-cell table:number-columns-repeated="2" office:value-type="float" office:value="3.27431034572717" calcext:value-type="float">
            <text:p>3,27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76.99960726483" calcext:value-type="float">
            <text:p>1 077,000</text:p>
          </table:table-cell>
          <table:table-cell table:number-columns-repeated="2" office:value-type="float" office:value="0.315155970839718" calcext:value-type="float">
            <text:p>0,3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243.989378769789" calcext:value-type="float">
            <text:p>243,9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210.333724347188" calcext:value-type="float">
            <text:p>210,334</text:p>
          </table:table-cell>
          <table:table-cell table:number-columns-repeated="2" office:value-type="float" office:value="0.453703610851673" calcext:value-type="float">
            <text:p>0,45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389.760032849043" calcext:value-type="float">
            <text:p>389,7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257.73035337892" calcext:value-type="float">
            <text:p>257,7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353.446394433193" calcext:value-type="float">
            <text:p>353,4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487.922223839312" calcext:value-type="float">
            <text:p>487,9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929.421061389467" calcext:value-type="float">
            <text:p>929,421</text:p>
          </table:table-cell>
          <table:table-cell table:number-columns-repeated="2" office:value-type="float" office:value="0.949499002969004" calcext:value-type="float">
            <text:p>0,9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688.376559868168" calcext:value-type="float">
            <text:p>688,377</text:p>
          </table:table-cell>
          <table:table-cell table:number-columns-repeated="2" office:value-type="float" office:value="4.28912861226137" calcext:value-type="float">
            <text:p>4,28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452.484765040696" calcext:value-type="float">
            <text:p>452,4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472.45046627267" calcext:value-type="float">
            <text:p>472,4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318.331459664284" calcext:value-type="float">
            <text:p>318,331</text:p>
          </table:table-cell>
          <table:table-cell table:number-columns-repeated="2" office:value-type="float" office:value="4.40243054384392" calcext:value-type="float">
            <text:p>4,4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668.740269005342" calcext:value-type="float">
            <text:p>668,740</text:p>
          </table:table-cell>
          <table:table-cell table:number-columns-repeated="2" office:value-type="float" office:value="17.6641280244275" calcext:value-type="float">
            <text:p>17,6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343.271288740882" calcext:value-type="float">
            <text:p>343,2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680.215214557894" calcext:value-type="float">
            <text:p>680,215</text:p>
          </table:table-cell>
          <table:table-cell table:number-columns-repeated="2" office:value-type="float" office:value="8.51767775290437" calcext:value-type="float">
            <text:p>8,51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356.992890459528" calcext:value-type="float">
            <text:p>356,9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87.20626735787" calcext:value-type="float">
            <text:p>1 387,206</text:p>
          </table:table-cell>
          <table:table-cell table:number-columns-repeated="2" office:value-type="float" office:value="0.507902797127218" calcext:value-type="float">
            <text:p>0,5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322.35477598649" calcext:value-type="float">
            <text:p>322,3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913.883084066102" calcext:value-type="float">
            <text:p>913,883</text:p>
          </table:table-cell>
          <table:table-cell table:number-columns-repeated="2" office:value-type="float" office:value="0.15223573396122" calcext:value-type="float">
            <text:p>0,15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406.369674558058" calcext:value-type="float">
            <text:p>406,370</text:p>
          </table:table-cell>
          <table:table-cell table:number-columns-repeated="2" office:value-type="float" office:value="0.973345836236884" calcext:value-type="float">
            <text:p>0,97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657.489323124177" calcext:value-type="float">
            <text:p>657,489</text:p>
          </table:table-cell>
          <table:table-cell table:number-columns-repeated="2" office:value-type="float" office:value="0.643385780805203" calcext:value-type="float">
            <text:p>0,64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302.183655075103" calcext:value-type="float">
            <text:p>302,184</text:p>
          </table:table-cell>
          <table:table-cell table:number-columns-repeated="2" office:value-type="float" office:value="13.0005893208882" calcext:value-type="float">
            <text:p>13,0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634.142429005317" calcext:value-type="float">
            <text:p>634,1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192.760626303899" calcext:value-type="float">
            <text:p>192,7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1127.52436416582" calcext:value-type="float">
            <text:p>1 127,524</text:p>
          </table:table-cell>
          <table:table-cell table:number-columns-repeated="2" office:value-type="float" office:value="17.4432670197291" calcext:value-type="float">
            <text:p>17,44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369.709956991177" calcext:value-type="float">
            <text:p>369,710</text:p>
          </table:table-cell>
          <table:table-cell table:number-columns-repeated="2" office:value-type="float" office:value="2.56180785182028" calcext:value-type="float">
            <text:p>2,56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129.399076655243" calcext:value-type="float">
            <text:p>129,3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1127.63399054029" calcext:value-type="float">
            <text:p>1 127,634</text:p>
          </table:table-cell>
          <table:table-cell table:number-columns-repeated="2" office:value-type="float" office:value="11.3053993055248" calcext:value-type="float">
            <text:p>11,30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343.686806518071" calcext:value-type="float">
            <text:p>343,6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235.62830253737" calcext:value-type="float">
            <text:p>1 235,628</text:p>
          </table:table-cell>
          <table:table-cell table:number-columns-repeated="2" office:value-type="float" office:value="36.3381165323839" calcext:value-type="float">
            <text:p>36,33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2617.74847881268" calcext:value-type="float">
            <text:p>2 617,748</text:p>
          </table:table-cell>
          <table:table-cell table:number-columns-repeated="2" office:value-type="float" office:value="7.16327299772447" calcext:value-type="float">
            <text:p>7,16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833.679621715549" calcext:value-type="float">
            <text:p>833,680</text:p>
          </table:table-cell>
          <table:table-cell table:number-columns-repeated="2" office:value-type="float" office:value="6.293667463955" calcext:value-type="float">
            <text:p>6,29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584.22551054434" calcext:value-type="float">
            <text:p>1 584,226</text:p>
          </table:table-cell>
          <table:table-cell table:number-columns-repeated="2" office:value-type="float" office:value="5.39175147496904" calcext:value-type="float">
            <text:p>5,39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64.002169668696" calcext:value-type="float">
            <text:p>264,002</text:p>
          </table:table-cell>
          <table:table-cell table:number-columns-repeated="2" office:value-type="float" office:value="0.416057572454768" calcext:value-type="float">
            <text:p>0,4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168.07148715947" calcext:value-type="float">
            <text:p>1 168,0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794.302181971332" calcext:value-type="float">
            <text:p>794,302</text:p>
          </table:table-cell>
          <table:table-cell table:number-columns-repeated="2" office:value-type="float" office:value="7.03241871215412" calcext:value-type="float">
            <text:p>7,0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310.31785071131" calcext:value-type="float">
            <text:p>1 310,318</text:p>
          </table:table-cell>
          <table:table-cell table:number-columns-repeated="2" office:value-type="float" office:value="5.56349804688873" calcext:value-type="float">
            <text:p>5,5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700.359730644669" calcext:value-type="float">
            <text:p>700,3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494.70411605215" calcext:value-type="float">
            <text:p>1 494,7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338.670292279955" calcext:value-type="float">
            <text:p>338,6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172.39560398908" calcext:value-type="float">
            <text:p>1 172,396</text:p>
          </table:table-cell>
          <table:table-cell table:number-columns-repeated="2" office:value-type="float" office:value="11.3333038337849" calcext:value-type="float">
            <text:p>11,3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483.532231461764" calcext:value-type="float">
            <text:p>483,5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624.848000906538" calcext:value-type="float">
            <text:p>624,848</text:p>
          </table:table-cell>
          <table:table-cell table:number-columns-repeated="2" office:value-type="float" office:value="2.07129775835275" calcext:value-type="float">
            <text:p>2,07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359.714900130223" calcext:value-type="float">
            <text:p>359,715</text:p>
          </table:table-cell>
          <table:table-cell table:number-columns-repeated="2" office:value-type="float" office:value="4.59902058597641" calcext:value-type="float">
            <text:p>4,59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197.502184448234" calcext:value-type="float">
            <text:p>197,5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503.237092756182" calcext:value-type="float">
            <text:p>503,2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1388.38540464951" calcext:value-type="float">
            <text:p>1 388,385</text:p>
          </table:table-cell>
          <table:table-cell table:number-columns-repeated="2" office:value-type="float" office:value="2.9895892577921" calcext:value-type="float">
            <text:p>2,99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3459.63135348636" calcext:value-type="float">
            <text:p>3 459,631</text:p>
          </table:table-cell>
          <table:table-cell table:number-columns-repeated="2" office:value-type="float" office:value="25.7762733878166" calcext:value-type="float">
            <text:p>25,7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1525.40185386121" calcext:value-type="float">
            <text:p>1 525,402</text:p>
          </table:table-cell>
          <table:table-cell table:number-columns-repeated="2" office:value-type="float" office:value="1.00070198129887" calcext:value-type="float">
            <text:p>1,00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766.597873193412" calcext:value-type="float">
            <text:p>766,598</text:p>
          </table:table-cell>
          <table:table-cell table:number-columns-repeated="2" office:value-type="float" office:value="1.91301831491867" calcext:value-type="float">
            <text:p>1,91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1412.21271534647" calcext:value-type="float">
            <text:p>1 412,213</text:p>
          </table:table-cell>
          <table:table-cell table:number-columns-repeated="2" office:value-type="float" office:value="3.59943669957555" calcext:value-type="float">
            <text:p>3,59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9388.29119532326" calcext:value-type="float">
            <text:p>9 388,291</text:p>
          </table:table-cell>
          <table:table-cell table:number-columns-repeated="2" office:value-type="float" office:value="22.7838936543632" calcext:value-type="float">
            <text:p>22,78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505.099150015643" calcext:value-type="float">
            <text:p>505,099</text:p>
          </table:table-cell>
          <table:table-cell table:number-columns-repeated="2" office:value-type="float" office:value="5.13596578492315" calcext:value-type="float">
            <text:p>5,13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842.474796842057" calcext:value-type="float">
            <text:p>842,475</text:p>
          </table:table-cell>
          <table:table-cell table:number-columns-repeated="2" office:value-type="float" office:value="0.448243918609868" calcext:value-type="float">
            <text:p>0,44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982.323330064324" calcext:value-type="float">
            <text:p>982,323</text:p>
          </table:table-cell>
          <table:table-cell table:number-columns-repeated="2" office:value-type="float" office:value="0.815503539316343" calcext:value-type="float">
            <text:p>0,81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2469.1882750894" calcext:value-type="float">
            <text:p>2 469,188</text:p>
          </table:table-cell>
          <table:table-cell table:number-columns-repeated="2" office:value-type="float" office:value="1.34312553944509" calcext:value-type="float">
            <text:p>1,34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353.60093629708" calcext:value-type="float">
            <text:p>1 353,601</text:p>
          </table:table-cell>
          <table:table-cell table:number-columns-repeated="2" office:value-type="float" office:value="0.383086454048951" calcext:value-type="float">
            <text:p>0,38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1115.21640191772" calcext:value-type="float">
            <text:p>1 115,216</text:p>
          </table:table-cell>
          <table:table-cell table:number-columns-repeated="2" office:value-type="float" office:value="7.35478271631091" calcext:value-type="float">
            <text:p>7,35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2149.38152057629" calcext:value-type="float">
            <text:p>2 149,382</text:p>
          </table:table-cell>
          <table:table-cell table:number-columns-repeated="2" office:value-type="float" office:value="7.79167419694493" calcext:value-type="float">
            <text:p>7,79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220.223758477855" calcext:value-type="float">
            <text:p>220,224</text:p>
          </table:table-cell>
          <table:table-cell table:number-columns-repeated="2" office:value-type="float" office:value="1.37340071953109" calcext:value-type="float">
            <text:p>1,37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1894.19706172985" calcext:value-type="float">
            <text:p>1 894,197</text:p>
          </table:table-cell>
          <table:table-cell table:number-columns-repeated="2" office:value-type="float" office:value="3.72582489532581" calcext:value-type="float">
            <text:p>3,72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336.928715287532" calcext:value-type="float">
            <text:p>336,929</text:p>
          </table:table-cell>
          <table:table-cell table:number-columns-repeated="2" office:value-type="float" office:value="35.6485018032038" calcext:value-type="float">
            <text:p>35,64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913.681179223154" calcext:value-type="float">
            <text:p>913,681</text:p>
          </table:table-cell>
          <table:table-cell table:number-columns-repeated="2" office:value-type="float" office:value="5.19735117800531" calcext:value-type="float">
            <text:p>5,19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995.636589581814" calcext:value-type="float">
            <text:p>995,637</text:p>
          </table:table-cell>
          <table:table-cell table:number-columns-repeated="2" office:value-type="float" office:value="15.6796757286699" calcext:value-type="float">
            <text:p>15,68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317.030915412729" calcext:value-type="float">
            <text:p>317,031</text:p>
          </table:table-cell>
          <table:table-cell table:number-columns-repeated="2" office:value-type="float" office:value="0.197088143907482" calcext:value-type="float">
            <text:p>0,19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857.543916287078" calcext:value-type="float">
            <text:p>857,544</text:p>
          </table:table-cell>
          <table:table-cell table:number-columns-repeated="2" office:value-type="float" office:value="1.5469571453716" calcext:value-type="float">
            <text:p>1,54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839.898913674874" calcext:value-type="float">
            <text:p>839,899</text:p>
          </table:table-cell>
          <table:table-cell table:number-columns-repeated="2" office:value-type="float" office:value="0.651448916635311" calcext:value-type="float">
            <text:p>0,65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362.43591303669" calcext:value-type="float">
            <text:p>2 362,436</text:p>
          </table:table-cell>
          <table:table-cell table:number-columns-repeated="2" office:value-type="float" office:value="0.90440054308082" calcext:value-type="float">
            <text:p>0,90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531.16729493636" calcext:value-type="float">
            <text:p>3 531,167</text:p>
          </table:table-cell>
          <table:table-cell table:number-columns-repeated="2" office:value-type="float" office:value="48.7421023332981" calcext:value-type="float">
            <text:p>48,74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574.132611754882" calcext:value-type="float">
            <text:p>574,133</text:p>
          </table:table-cell>
          <table:table-cell table:number-columns-repeated="2" office:value-type="float" office:value="0.616621952021204" calcext:value-type="float">
            <text:p>0,61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4405.27502001376" calcext:value-type="float">
            <text:p>4 405,275</text:p>
          </table:table-cell>
          <table:table-cell table:number-columns-repeated="2" office:value-type="float" office:value="5.11275339089357" calcext:value-type="float">
            <text:p>5,11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836.670236443082" calcext:value-type="float">
            <text:p>836,670</text:p>
          </table:table-cell>
          <table:table-cell table:number-columns-repeated="2" office:value-type="float" office:value="19.8449789340561" calcext:value-type="float">
            <text:p>19,84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878.174939084128" calcext:value-type="float">
            <text:p>878,175</text:p>
          </table:table-cell>
          <table:table-cell table:number-columns-repeated="2" office:value-type="float" office:value="0.139704818903151" calcext:value-type="float">
            <text:p>0,14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1870.12478972301" calcext:value-type="float">
            <text:p>1 870,125</text:p>
          </table:table-cell>
          <table:table-cell table:number-columns-repeated="2" office:value-type="float" office:value="33.3054138481245" calcext:value-type="float">
            <text:p>33,30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8486.52127793203" calcext:value-type="float">
            <text:p>8 486,521</text:p>
          </table:table-cell>
          <table:table-cell table:number-columns-repeated="2" office:value-type="float" office:value="2.9134230742074" calcext:value-type="float">
            <text:p>2,91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34.11168716486" calcext:value-type="float">
            <text:p>1 434,112</text:p>
          </table:table-cell>
          <table:table-cell table:number-columns-repeated="2" office:value-type="float" office:value="2.14604432286423" calcext:value-type="float">
            <text:p>2,1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1490.25646741548" calcext:value-type="float">
            <text:p>1 490,256</text:p>
          </table:table-cell>
          <table:table-cell table:number-columns-repeated="2" office:value-type="float" office:value="0.353468136068449" calcext:value-type="float">
            <text:p>0,35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3456.45455697526" calcext:value-type="float">
            <text:p>3 456,455</text:p>
          </table:table-cell>
          <table:table-cell table:number-columns-repeated="2" office:value-type="float" office:value="0.83148485370626" calcext:value-type="float">
            <text:p>0,83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192.891202253" calcext:value-type="float">
            <text:p>3 192,891</text:p>
          </table:table-cell>
          <table:table-cell table:number-columns-repeated="2" office:value-type="float" office:value="16.8623193586531" calcext:value-type="float">
            <text:p>16,8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214.247378408648" calcext:value-type="float">
            <text:p>214,2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3325.90703990433" calcext:value-type="float">
            <text:p>3 325,907</text:p>
          </table:table-cell>
          <table:table-cell table:number-columns-repeated="2" office:value-type="float" office:value="8.3829549248035" calcext:value-type="float">
            <text:p>8,38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160.308694623486" calcext:value-type="float">
            <text:p>160,3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2446.60423921557" calcext:value-type="float">
            <text:p>2 446,604</text:p>
          </table:table-cell>
          <table:table-cell table:number-columns-repeated="2" office:value-type="float" office:value="1.04780358073638" calcext:value-type="float">
            <text:p>1,04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77.697753974569" calcext:value-type="float">
            <text:p>477,698</text:p>
          </table:table-cell>
          <table:table-cell table:number-columns-repeated="2" office:value-type="float" office:value="4.45096485876236" calcext:value-type="float">
            <text:p>4,45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2923.35391052782" calcext:value-type="float">
            <text:p>2 923,354</text:p>
          </table:table-cell>
          <table:table-cell table:number-columns-repeated="2" office:value-type="float" office:value="20.7425323345327" calcext:value-type="float">
            <text:p>20,74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402.304387768029" calcext:value-type="float">
            <text:p>402,3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560.214210383269" calcext:value-type="float">
            <text:p>560,214</text:p>
          </table:table-cell>
          <table:table-cell table:number-columns-repeated="2" office:value-type="float" office:value="1.32937228364384" calcext:value-type="float">
            <text:p>1,3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1506.32219732073" calcext:value-type="float">
            <text:p>1 506,322</text:p>
          </table:table-cell>
          <table:table-cell table:number-columns-repeated="2" office:value-type="float" office:value="1.00671050655928" calcext:value-type="float">
            <text:p>1,00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082.29190213457" calcext:value-type="float">
            <text:p>1 082,292</text:p>
          </table:table-cell>
          <table:table-cell table:number-columns-repeated="2" office:value-type="float" office:value="3.68400088140345" calcext:value-type="float">
            <text:p>3,68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926.175909629094" calcext:value-type="float">
            <text:p>926,176</text:p>
          </table:table-cell>
          <table:table-cell table:number-columns-repeated="2" office:value-type="float" office:value="6.61491223924948" calcext:value-type="float">
            <text:p>6,61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862.182872787548" calcext:value-type="float">
            <text:p>862,183</text:p>
          </table:table-cell>
          <table:table-cell table:number-columns-repeated="2" office:value-type="float" office:value="4.42402745507745" calcext:value-type="float">
            <text:p>4,42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908.277293296768" calcext:value-type="float">
            <text:p>908,277</text:p>
          </table:table-cell>
          <table:table-cell table:number-columns-repeated="2" office:value-type="float" office:value="0.336197480190451" calcext:value-type="float">
            <text:p>0,33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2532.88573679472" calcext:value-type="float">
            <text:p>2 532,886</text:p>
          </table:table-cell>
          <table:table-cell table:number-columns-repeated="2" office:value-type="float" office:value="30.30932111183" calcext:value-type="float">
            <text:p>30,30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1111.2195389518" calcext:value-type="float">
            <text:p>1 111,220</text:p>
          </table:table-cell>
          <table:table-cell table:number-columns-repeated="2" office:value-type="float" office:value="1.82967855222496" calcext:value-type="float">
            <text:p>1,83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1200.45661565064" calcext:value-type="float">
            <text:p>1 200,457</text:p>
          </table:table-cell>
          <table:table-cell table:number-columns-repeated="2" office:value-type="float" office:value="75.1334688822453" calcext:value-type="float">
            <text:p>75,13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6982.83600892861" calcext:value-type="float">
            <text:p>6 982,836</text:p>
          </table:table-cell>
          <table:table-cell table:number-columns-repeated="2" office:value-type="float" office:value="29.8043821340954" calcext:value-type="float">
            <text:p>29,80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1712.65880070879" calcext:value-type="float">
            <text:p>1 712,659</text:p>
          </table:table-cell>
          <table:table-cell table:number-columns-repeated="2" office:value-type="float" office:value="26.9859865903229" calcext:value-type="float">
            <text:p>26,98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534.600822505632" calcext:value-type="float">
            <text:p>534,601</text:p>
          </table:table-cell>
          <table:table-cell table:number-columns-repeated="2" office:value-type="float" office:value="4.3955989814485" calcext:value-type="float">
            <text:p>4,39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2526.62347736915" calcext:value-type="float">
            <text:p>2 526,623</text:p>
          </table:table-cell>
          <table:table-cell table:number-columns-repeated="2" office:value-type="float" office:value="1.87415561519876" calcext:value-type="float">
            <text:p>1,87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98.318060160497" calcext:value-type="float">
            <text:p>698,318</text:p>
          </table:table-cell>
          <table:table-cell table:number-columns-repeated="2" office:value-type="float" office:value="0.747164911740359" calcext:value-type="float">
            <text:p>0,74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313.107591251386" calcext:value-type="float">
            <text:p>313,108</text:p>
          </table:table-cell>
          <table:table-cell table:number-columns-repeated="2" office:value-type="float" office:value="1.92415047234503" calcext:value-type="float">
            <text:p>1,9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491.42298057674" calcext:value-type="float">
            <text:p>1 491,423</text:p>
          </table:table-cell>
          <table:table-cell table:number-columns-repeated="2" office:value-type="float" office:value="4.59167758338263" calcext:value-type="float">
            <text:p>4,59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532.745199935579" calcext:value-type="float">
            <text:p>532,745</text:p>
          </table:table-cell>
          <table:table-cell table:number-columns-repeated="2" office:value-type="float" office:value="3.02881224854432" calcext:value-type="float">
            <text:p>3,02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180.19985136041" calcext:value-type="float">
            <text:p>1 180,200</text:p>
          </table:table-cell>
          <table:table-cell table:number-columns-repeated="2" office:value-type="float" office:value="10.1613092305873" calcext:value-type="float">
            <text:p>10,16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548.641389759537" calcext:value-type="float">
            <text:p>548,641</text:p>
          </table:table-cell>
          <table:table-cell table:number-columns-repeated="2" office:value-type="float" office:value="1.30033077766347" calcext:value-type="float">
            <text:p>1,3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480.25189897334" calcext:value-type="float">
            <text:p>2 480,252</text:p>
          </table:table-cell>
          <table:table-cell table:number-columns-repeated="2" office:value-type="float" office:value="0.888227930077163" calcext:value-type="float">
            <text:p>0,88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530.749416619288" calcext:value-type="float">
            <text:p>530,749</text:p>
          </table:table-cell>
          <table:table-cell table:number-columns-repeated="2" office:value-type="float" office:value="0.90245527511596" calcext:value-type="float">
            <text:p>0,90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1225.30858876016" calcext:value-type="float">
            <text:p>1 225,309</text:p>
          </table:table-cell>
          <table:table-cell table:number-columns-repeated="2" office:value-type="float" office:value="1.30538646306574" calcext:value-type="float">
            <text:p>1,30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731.915738649217" calcext:value-type="float">
            <text:p>731,916</text:p>
          </table:table-cell>
          <table:table-cell table:number-columns-repeated="2" office:value-type="float" office:value="9.26337395928858" calcext:value-type="float">
            <text:p>9,26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4249.9349990815" calcext:value-type="float">
            <text:p>4 249,935</text:p>
          </table:table-cell>
          <table:table-cell table:number-columns-repeated="2" office:value-type="float" office:value="4.8765887445199" calcext:value-type="float">
            <text:p>4,87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679.26173556237" calcext:value-type="float">
            <text:p>3 679,262</text:p>
          </table:table-cell>
          <table:table-cell table:number-columns-repeated="2" office:value-type="float" office:value="28.6926408347466" calcext:value-type="float">
            <text:p>28,69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2324.74674961691" calcext:value-type="float">
            <text:p>2 324,747</text:p>
          </table:table-cell>
          <table:table-cell table:number-columns-repeated="2" office:value-type="float" office:value="13.3236563112571" calcext:value-type="float">
            <text:p>13,32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4272.44070455599" calcext:value-type="float">
            <text:p>4 272,441</text:p>
          </table:table-cell>
          <table:table-cell table:number-columns-repeated="2" office:value-type="float" office:value="36.1326128110377" calcext:value-type="float">
            <text:p>36,13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3792.72126714448" calcext:value-type="float">
            <text:p>3 792,721</text:p>
          </table:table-cell>
          <table:table-cell table:number-columns-repeated="2" office:value-type="float" office:value="7.53308578980434" calcext:value-type="float">
            <text:p>7,53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937.96812216257" calcext:value-type="float">
            <text:p>1 937,968</text:p>
          </table:table-cell>
          <table:table-cell table:number-columns-repeated="2" office:value-type="float" office:value="1.47005089799709" calcext:value-type="float">
            <text:p>1,47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1597.46160599189" calcext:value-type="float">
            <text:p>1 597,462</text:p>
          </table:table-cell>
          <table:table-cell table:number-columns-repeated="2" office:value-type="float" office:value="0.636822129558922" calcext:value-type="float">
            <text:p>0,63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583.320905915673" calcext:value-type="float">
            <text:p>583,321</text:p>
          </table:table-cell>
          <table:table-cell table:number-columns-repeated="2" office:value-type="float" office:value="2.07003780203082" calcext:value-type="float">
            <text:p>2,07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1264.0396693461" calcext:value-type="float">
            <text:p>1 264,040</text:p>
          </table:table-cell>
          <table:table-cell table:number-columns-repeated="2" office:value-type="float" office:value="2.24049310831495" calcext:value-type="float">
            <text:p>2,2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329.274520984616" calcext:value-type="float">
            <text:p>329,275</text:p>
          </table:table-cell>
          <table:table-cell table:number-columns-repeated="2" office:value-type="float" office:value="2.32392062469855" calcext:value-type="float">
            <text:p>2,32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556.072127061927" calcext:value-type="float">
            <text:p>556,072</text:p>
          </table:table-cell>
          <table:table-cell table:number-columns-repeated="2" office:value-type="float" office:value="5.40114915739736" calcext:value-type="float">
            <text:p>5,4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897.320852045592" calcext:value-type="float">
            <text:p>897,321</text:p>
          </table:table-cell>
          <table:table-cell table:number-columns-repeated="2" office:value-type="float" office:value="1.94786393410415" calcext:value-type="float">
            <text:p>1,94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2548.28044773862" calcext:value-type="float">
            <text:p>2 548,280</text:p>
          </table:table-cell>
          <table:table-cell table:number-columns-repeated="2" office:value-type="float" office:value="25.0907084713792" calcext:value-type="float">
            <text:p>25,09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967.40540066328" calcext:value-type="float">
            <text:p>1 967,405</text:p>
          </table:table-cell>
          <table:table-cell table:number-columns-repeated="2" office:value-type="float" office:value="27.846520299516" calcext:value-type="float">
            <text:p>27,84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877.82098176086" calcext:value-type="float">
            <text:p>2 877,821</text:p>
          </table:table-cell>
          <table:table-cell table:number-columns-repeated="2" office:value-type="float" office:value="18.8565308454375" calcext:value-type="float">
            <text:p>18,8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366.151745282683" calcext:value-type="float">
            <text:p>366,152</text:p>
          </table:table-cell>
          <table:table-cell table:number-columns-repeated="2" office:value-type="float" office:value="33.1111633920895" calcext:value-type="float">
            <text:p>33,11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926.341606152144" calcext:value-type="float">
            <text:p>926,342</text:p>
          </table:table-cell>
          <table:table-cell table:number-columns-repeated="2" office:value-type="float" office:value="8.75530922444558" calcext:value-type="float">
            <text:p>8,75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1115.56832078437" calcext:value-type="float">
            <text:p>1 115,568</text:p>
          </table:table-cell>
          <table:table-cell table:number-columns-repeated="2" office:value-type="float" office:value="1.99713237102289" calcext:value-type="float">
            <text:p>1,99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181.78678206481" calcext:value-type="float">
            <text:p>1 181,787</text:p>
          </table:table-cell>
          <table:table-cell table:number-columns-repeated="2" office:value-type="float" office:value="47.2110274180673" calcext:value-type="float">
            <text:p>47,21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1026.90072705296" calcext:value-type="float">
            <text:p>1 026,901</text:p>
          </table:table-cell>
          <table:table-cell table:number-columns-repeated="2" office:value-type="float" office:value="0.249435548062969" calcext:value-type="float">
            <text:p>0,24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813.23118349662" calcext:value-type="float">
            <text:p>813,231</text:p>
          </table:table-cell>
          <table:table-cell table:number-columns-repeated="2" office:value-type="float" office:value="7.2364125504279" calcext:value-type="float">
            <text:p>7,23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46.98271602933" calcext:value-type="float">
            <text:p>846,983</text:p>
          </table:table-cell>
          <table:table-cell table:number-columns-repeated="2" office:value-type="float" office:value="18.6176907978745" calcext:value-type="float">
            <text:p>18,61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1300.58021208811" calcext:value-type="float">
            <text:p>1 300,580</text:p>
          </table:table-cell>
          <table:table-cell table:number-columns-repeated="2" office:value-type="float" office:value="0.715214327327571" calcext:value-type="float">
            <text:p>0,71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653.750927170309" calcext:value-type="float">
            <text:p>653,751</text:p>
          </table:table-cell>
          <table:table-cell table:number-columns-repeated="2" office:value-type="float" office:value="10.1835347892343" calcext:value-type="float">
            <text:p>10,18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2181.6413876418" calcext:value-type="float">
            <text:p>12 181,641</text:p>
          </table:table-cell>
          <table:table-cell table:number-columns-repeated="2" office:value-type="float" office:value="564.413735082768" calcext:value-type="float">
            <text:p>564,41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219.0322019635" calcext:value-type="float">
            <text:p>1 219,032</text:p>
          </table:table-cell>
          <table:table-cell table:number-columns-repeated="2" office:value-type="float" office:value="14.6434449317279" calcext:value-type="float">
            <text:p>14,64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1254.20014633162" calcext:value-type="float">
            <text:p>1 254,200</text:p>
          </table:table-cell>
          <table:table-cell table:number-columns-repeated="2" office:value-type="float" office:value="2.3706942791381" calcext:value-type="float">
            <text:p>2,37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10643.3976453711" calcext:value-type="float">
            <text:p>10 643,398</text:p>
          </table:table-cell>
          <table:table-cell table:number-columns-repeated="2" office:value-type="float" office:value="164.600054692777" calcext:value-type="float">
            <text:p>164,6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1093.4894246577" calcext:value-type="float">
            <text:p>1 093,489</text:p>
          </table:table-cell>
          <table:table-cell table:number-columns-repeated="2" office:value-type="float" office:value="8.31331970895702" calcext:value-type="float">
            <text:p>8,31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3309.56229924897" calcext:value-type="float">
            <text:p>3 309,562</text:p>
          </table:table-cell>
          <table:table-cell table:number-columns-repeated="2" office:value-type="float" office:value="12.3676290367414" calcext:value-type="float">
            <text:p>12,36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1348.17202876502" calcext:value-type="float">
            <text:p>1 348,172</text:p>
          </table:table-cell>
          <table:table-cell table:number-columns-repeated="2" office:value-type="float" office:value="18.5237545271515" calcext:value-type="float">
            <text:p>18,5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6937.66144246573" calcext:value-type="float">
            <text:p>6 937,661</text:p>
          </table:table-cell>
          <table:table-cell table:number-columns-repeated="2" office:value-type="float" office:value="7.68702696120923" calcext:value-type="float">
            <text:p>7,68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900.538123338597" calcext:value-type="float">
            <text:p>900,538</text:p>
          </table:table-cell>
          <table:table-cell table:number-columns-repeated="2" office:value-type="float" office:value="1.56960027194928" calcext:value-type="float">
            <text:p>1,57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21.58919707346" calcext:value-type="float">
            <text:p>1 021,589</text:p>
          </table:table-cell>
          <table:table-cell table:number-columns-repeated="2" office:value-type="float" office:value="10.3227046615941" calcext:value-type="float">
            <text:p>10,32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904.732537036656" calcext:value-type="float">
            <text:p>904,733</text:p>
          </table:table-cell>
          <table:table-cell table:number-columns-repeated="2" office:value-type="float" office:value="1.08940061226652" calcext:value-type="float">
            <text:p>1,08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97.141194514" calcext:value-type="float">
            <text:p>1 497,141</text:p>
          </table:table-cell>
          <table:table-cell table:number-columns-repeated="2" office:value-type="float" office:value="16.0280179162618" calcext:value-type="float">
            <text:p>16,02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518.00138124918" calcext:value-type="float">
            <text:p>1 518,001</text:p>
          </table:table-cell>
          <table:table-cell table:number-columns-repeated="2" office:value-type="float" office:value="57.4589202583494" calcext:value-type="float">
            <text:p>57,45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680.802923932148" calcext:value-type="float">
            <text:p>680,803</text:p>
          </table:table-cell>
          <table:table-cell table:number-columns-repeated="2" office:value-type="float" office:value="0.351620606485291" calcext:value-type="float">
            <text:p>0,35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522.87281402446" calcext:value-type="float">
            <text:p>2 522,873</text:p>
          </table:table-cell>
          <table:table-cell table:number-columns-repeated="2" office:value-type="float" office:value="1.46527502016527" calcext:value-type="float">
            <text:p>1,46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506.492147225718" calcext:value-type="float">
            <text:p>506,492</text:p>
          </table:table-cell>
          <table:table-cell table:number-columns-repeated="2" office:value-type="float" office:value="4.69968875924439" calcext:value-type="float">
            <text:p>4,7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150.45633956547" calcext:value-type="float">
            <text:p>1 150,456</text:p>
          </table:table-cell>
          <table:table-cell table:number-columns-repeated="2" office:value-type="float" office:value="7.64837721314474" calcext:value-type="float">
            <text:p>7,64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5</text:p>
          </table:table-cell>
          <table:table-cell office:value-type="float" office:value="453.324307040323" calcext:value-type="float">
            <text:p>453,324</text:p>
          </table:table-cell>
          <table:table-cell table:number-columns-repeated="2" office:value-type="float" office:value="0.310928466141929" calcext:value-type="float">
            <text:p>0,31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589.249562730129" calcext:value-type="float">
            <text:p>589,250</text:p>
          </table:table-cell>
          <table:table-cell table:number-columns-repeated="2" office:value-type="float" office:value="8.66333364893387" calcext:value-type="float">
            <text:p>8,66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4929.72066216845" calcext:value-type="float">
            <text:p>4 929,721</text:p>
          </table:table-cell>
          <table:table-cell table:number-columns-repeated="2" office:value-type="float" office:value="0.455506184141663" calcext:value-type="float">
            <text:p>0,45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2800.27065021841" calcext:value-type="float">
            <text:p>2 800,271</text:p>
          </table:table-cell>
          <table:table-cell table:number-columns-repeated="2" office:value-type="float" office:value="5.70850099412813" calcext:value-type="float">
            <text:p>5,70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330.854014556555" calcext:value-type="float">
            <text:p>330,854</text:p>
          </table:table-cell>
          <table:table-cell table:number-columns-repeated="2" office:value-type="float" office:value="0.306976220937119" calcext:value-type="float">
            <text:p>0,30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2302.07665413989" calcext:value-type="float">
            <text:p>2 302,077</text:p>
          </table:table-cell>
          <table:table-cell table:number-columns-repeated="2" office:value-type="float" office:value="32.4279858407104" calcext:value-type="float">
            <text:p>32,42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2178.76627770623" calcext:value-type="float">
            <text:p>2 178,766</text:p>
          </table:table-cell>
          <table:table-cell table:number-columns-repeated="2" office:value-type="float" office:value="2.21090640263137" calcext:value-type="float">
            <text:p>2,21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2576.64004417421" calcext:value-type="float">
            <text:p>2 576,640</text:p>
          </table:table-cell>
          <table:table-cell table:number-columns-repeated="2" office:value-type="float" office:value="6.08935124948068" calcext:value-type="float">
            <text:p>6,08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3203.80224852228" calcext:value-type="float">
            <text:p>3 203,802</text:p>
          </table:table-cell>
          <table:table-cell table:number-columns-repeated="2" office:value-type="float" office:value="0.347469660531294" calcext:value-type="float">
            <text:p>0,34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2330.18919041669" calcext:value-type="float">
            <text:p>2 330,189</text:p>
          </table:table-cell>
          <table:table-cell table:number-columns-repeated="2" office:value-type="float" office:value="2.83043308700323" calcext:value-type="float">
            <text:p>2,83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367.075562233632" calcext:value-type="float">
            <text:p>367,076</text:p>
          </table:table-cell>
          <table:table-cell table:number-columns-repeated="2" office:value-type="float" office:value="0.551941435329398" calcext:value-type="float">
            <text:p>0,55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2546.48020782388" calcext:value-type="float">
            <text:p>2 546,480</text:p>
          </table:table-cell>
          <table:table-cell table:number-columns-repeated="2" office:value-type="float" office:value="3.9395485806843" calcext:value-type="float">
            <text:p>3,94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5343.32091709198" calcext:value-type="float">
            <text:p>5 343,321</text:p>
          </table:table-cell>
          <table:table-cell table:number-columns-repeated="2" office:value-type="float" office:value="10.2763321197015" calcext:value-type="float">
            <text:p>10,27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169.48830816655" calcext:value-type="float">
            <text:p>2 169,488</text:p>
          </table:table-cell>
          <table:table-cell table:number-columns-repeated="2" office:value-type="float" office:value="10.0830236194759" calcext:value-type="float">
            <text:p>10,08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962.937303870356" calcext:value-type="float">
            <text:p>962,937</text:p>
          </table:table-cell>
          <table:table-cell table:number-columns-repeated="2" office:value-type="float" office:value="0.0689589082139416" calcext:value-type="float">
            <text:p>0,06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160.68015128328" calcext:value-type="float">
            <text:p>1 160,680</text:p>
          </table:table-cell>
          <table:table-cell table:number-columns-repeated="2" office:value-type="float" office:value="29.0994883182605" calcext:value-type="float">
            <text:p>29,09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895.860062170796" calcext:value-type="float">
            <text:p>895,860</text:p>
          </table:table-cell>
          <table:table-cell table:number-columns-repeated="2" office:value-type="float" office:value="5.7897467956107" calcext:value-type="float">
            <text:p>5,79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1162.35419751414" calcext:value-type="float">
            <text:p>1 162,354</text:p>
          </table:table-cell>
          <table:table-cell table:number-columns-repeated="2" office:value-type="float" office:value="0.0326932626285262" calcext:value-type="float">
            <text:p>0,0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527.495123993097" calcext:value-type="float">
            <text:p>527,495</text:p>
          </table:table-cell>
          <table:table-cell table:number-columns-repeated="2" office:value-type="float" office:value="16.3837099304551" calcext:value-type="float">
            <text:p>16,38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586.21070528133" calcext:value-type="float">
            <text:p>2 586,211</text:p>
          </table:table-cell>
          <table:table-cell table:number-columns-repeated="2" office:value-type="float" office:value="2.00572118617804" calcext:value-type="float">
            <text:p>2,00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2451.16316446104" calcext:value-type="float">
            <text:p>2 451,163</text:p>
          </table:table-cell>
          <table:table-cell table:number-columns-repeated="2" office:value-type="float" office:value="9.03542249842318" calcext:value-type="float">
            <text:p>9,03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523.445130644244" calcext:value-type="float">
            <text:p>523,445</text:p>
          </table:table-cell>
          <table:table-cell table:number-columns-repeated="2" office:value-type="float" office:value="0.0376471641017511" calcext:value-type="float">
            <text:p>0,03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3944.98053729998" calcext:value-type="float">
            <text:p>3 944,981</text:p>
          </table:table-cell>
          <table:table-cell table:number-columns-repeated="2" office:value-type="float" office:value="11.5984364611096" calcext:value-type="float">
            <text:p>11,59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490.50965529516" calcext:value-type="float">
            <text:p>2 490,510</text:p>
          </table:table-cell>
          <table:table-cell table:number-columns-repeated="2" office:value-type="float" office:value="2.51126086907956" calcext:value-type="float">
            <text:p>2,5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299.142431287827" calcext:value-type="float">
            <text:p>299,1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2505.50580316848" calcext:value-type="float">
            <text:p>2 505,506</text:p>
          </table:table-cell>
          <table:table-cell table:number-columns-repeated="2" office:value-type="float" office:value="2.75018043330574" calcext:value-type="float">
            <text:p>2,75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4124.42880785076" calcext:value-type="float">
            <text:p>4 124,429</text:p>
          </table:table-cell>
          <table:table-cell table:number-columns-repeated="2" office:value-type="float" office:value="2.10559513865806" calcext:value-type="float">
            <text:p>2,10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4216.59231807223" calcext:value-type="float">
            <text:p>4 216,592</text:p>
          </table:table-cell>
          <table:table-cell table:number-columns-repeated="2" office:value-type="float" office:value="0.718805249543056" calcext:value-type="float">
            <text:p>0,7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79.565926461604" calcext:value-type="float">
            <text:p>479,566</text:p>
          </table:table-cell>
          <table:table-cell table:number-columns-repeated="2" office:value-type="float" office:value="9.17578617925334" calcext:value-type="float">
            <text:p>9,17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47.06726067686" calcext:value-type="float">
            <text:p>2 047,067</text:p>
          </table:table-cell>
          <table:table-cell table:number-columns-repeated="2" office:value-type="float" office:value="0.187468411180928" calcext:value-type="float">
            <text:p>0,18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434.64299329754" calcext:value-type="float">
            <text:p>434,643</text:p>
          </table:table-cell>
          <table:table-cell table:number-columns-repeated="2" office:value-type="float" office:value="0.737202252337859" calcext:value-type="float">
            <text:p>0,7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2280.17091898453" calcext:value-type="float">
            <text:p>2 280,171</text:p>
          </table:table-cell>
          <table:table-cell table:number-columns-repeated="2" office:value-type="float" office:value="2.17247086538599" calcext:value-type="float">
            <text:p>2,17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117.89632685814" calcext:value-type="float">
            <text:p>1 117,896</text:p>
          </table:table-cell>
          <table:table-cell table:number-columns-repeated="2" office:value-type="float" office:value="1.16721056410513" calcext:value-type="float">
            <text:p>1,16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648.686372885313" calcext:value-type="float">
            <text:p>648,686</text:p>
          </table:table-cell>
          <table:table-cell table:number-columns-repeated="2" office:value-type="float" office:value="0.217836568072624" calcext:value-type="float">
            <text:p>0,21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66.535625312196" calcext:value-type="float">
            <text:p>766,536</text:p>
          </table:table-cell>
          <table:table-cell table:number-columns-repeated="2" office:value-type="float" office:value="7.57800408790652" calcext:value-type="float">
            <text:p>7,57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3024.38067973989" calcext:value-type="float">
            <text:p>3 024,381</text:p>
          </table:table-cell>
          <table:table-cell table:number-columns-repeated="2" office:value-type="float" office:value="16.1074341078228" calcext:value-type="float">
            <text:p>16,10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71.282692243482" calcext:value-type="float">
            <text:p>371,283</text:p>
          </table:table-cell>
          <table:table-cell table:number-columns-repeated="2" office:value-type="float" office:value="0.586415601958839" calcext:value-type="float">
            <text:p>0,58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2126.26996017957" calcext:value-type="float">
            <text:p>2 126,270</text:p>
          </table:table-cell>
          <table:table-cell table:number-columns-repeated="2" office:value-type="float" office:value="6.88049726668594" calcext:value-type="float">
            <text:p>6,8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589.189252010713" calcext:value-type="float">
            <text:p>589,189</text:p>
          </table:table-cell>
          <table:table-cell table:number-columns-repeated="2" office:value-type="float" office:value="5.76708900155966" calcext:value-type="float">
            <text:p>5,7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1890.90256043895" calcext:value-type="float">
            <text:p>1 890,903</text:p>
          </table:table-cell>
          <table:table-cell table:number-columns-repeated="2" office:value-type="float" office:value="8.46375283779457" calcext:value-type="float">
            <text:p>8,46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908.777953720022" calcext:value-type="float">
            <text:p>908,778</text:p>
          </table:table-cell>
          <table:table-cell table:number-columns-repeated="2" office:value-type="float" office:value="2.75175670537588" calcext:value-type="float">
            <text:p>2,75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920.59074039425" calcext:value-type="float">
            <text:p>920,591</text:p>
          </table:table-cell>
          <table:table-cell table:number-columns-repeated="2" office:value-type="float" office:value="4.76636394148209" calcext:value-type="float">
            <text:p>4,76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67.5883997444895" calcext:value-type="float">
            <text:p>67,5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499.23742233764" calcext:value-type="float">
            <text:p>2 499,237</text:p>
          </table:table-cell>
          <table:table-cell table:number-columns-repeated="2" office:value-type="float" office:value="0.196711207145723" calcext:value-type="float">
            <text:p>0,19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904.28678804922" calcext:value-type="float">
            <text:p>5 904,287</text:p>
          </table:table-cell>
          <table:table-cell table:number-columns-repeated="2" office:value-type="float" office:value="48.305596867369" calcext:value-type="float">
            <text:p>48,30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3949.00589771837" calcext:value-type="float">
            <text:p>3 949,006</text:p>
          </table:table-cell>
          <table:table-cell table:number-columns-repeated="2" office:value-type="float" office:value="0.353929622237172" calcext:value-type="float">
            <text:p>0,35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902.74002395188" calcext:value-type="float">
            <text:p>2 902,740</text:p>
          </table:table-cell>
          <table:table-cell table:number-columns-repeated="2" office:value-type="float" office:value="8.85716943358933" calcext:value-type="float">
            <text:p>8,85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487.22311782009" calcext:value-type="float">
            <text:p>1 487,223</text:p>
          </table:table-cell>
          <table:table-cell table:number-columns-repeated="2" office:value-type="float" office:value="13.8178228264368" calcext:value-type="float">
            <text:p>13,81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1315.57854896751" calcext:value-type="float">
            <text:p>1 315,579</text:p>
          </table:table-cell>
          <table:table-cell table:number-columns-repeated="2" office:value-type="float" office:value="0.877192388419878" calcext:value-type="float">
            <text:p>0,8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21.3900148555346" calcext:value-type="float">
            <text:p>21,3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153.63936518073" calcext:value-type="float">
            <text:p>1 153,639</text:p>
          </table:table-cell>
          <table:table-cell table:number-columns-repeated="2" office:value-type="float" office:value="0.827608223108124" calcext:value-type="float">
            <text:p>0,82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544.988076500864" calcext:value-type="float">
            <text:p>544,988</text:p>
          </table:table-cell>
          <table:table-cell table:number-columns-repeated="2" office:value-type="float" office:value="0.880082038501008" calcext:value-type="float">
            <text:p>0,88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0856.5059322904" calcext:value-type="float">
            <text:p>10 856,506</text:p>
          </table:table-cell>
          <table:table-cell table:number-columns-repeated="2" office:value-type="float" office:value="5.83600472801732" calcext:value-type="float">
            <text:p>5,83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812.609325830639" calcext:value-type="float">
            <text:p>812,609</text:p>
          </table:table-cell>
          <table:table-cell table:number-columns-repeated="2" office:value-type="float" office:value="4.80781521856096" calcext:value-type="float">
            <text:p>4,8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880.191228050153" calcext:value-type="float">
            <text:p>880,191</text:p>
          </table:table-cell>
          <table:table-cell table:number-columns-repeated="2" office:value-type="float" office:value="0.655186433687162" calcext:value-type="float">
            <text:p>0,65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726.271774603654" calcext:value-type="float">
            <text:p>726,272</text:p>
          </table:table-cell>
          <table:table-cell table:number-columns-repeated="2" office:value-type="float" office:value="0.246906537997826" calcext:value-type="float">
            <text:p>0,24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707.868571513783" calcext:value-type="float">
            <text:p>707,869</text:p>
          </table:table-cell>
          <table:table-cell table:number-columns-repeated="2" office:value-type="float" office:value="3.53076523755235" calcext:value-type="float">
            <text:p>3,53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2114.38433329143" calcext:value-type="float">
            <text:p>2 114,384</text:p>
          </table:table-cell>
          <table:table-cell table:number-columns-repeated="2" office:value-type="float" office:value="4.88979579932113" calcext:value-type="float">
            <text:p>4,89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384.779415122696" calcext:value-type="float">
            <text:p>384,779</text:p>
          </table:table-cell>
          <table:table-cell table:number-columns-repeated="2" office:value-type="float" office:value="0.0437772492496134" calcext:value-type="float">
            <text:p>0,04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1181.41967805307" calcext:value-type="float">
            <text:p>1 181,420</text:p>
          </table:table-cell>
          <table:table-cell table:number-columns-repeated="2" office:value-type="float" office:value="6.05016629660779" calcext:value-type="float">
            <text:p>6,05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387.409762368449" calcext:value-type="float">
            <text:p>387,410</text:p>
          </table:table-cell>
          <table:table-cell table:number-columns-repeated="2" office:value-type="float" office:value="14.9804059311274" calcext:value-type="float">
            <text:p>14,98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2584.66115072376" calcext:value-type="float">
            <text:p>2 584,661</text:p>
          </table:table-cell>
          <table:table-cell table:number-columns-repeated="2" office:value-type="float" office:value="5.70868267459264" calcext:value-type="float">
            <text:p>5,70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2771.72981574334" calcext:value-type="float">
            <text:p>2 771,730</text:p>
          </table:table-cell>
          <table:table-cell table:number-columns-repeated="2" office:value-type="float" office:value="6.96137067842478" calcext:value-type="float">
            <text:p>6,96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540.841181168951" calcext:value-type="float">
            <text:p>540,841</text:p>
          </table:table-cell>
          <table:table-cell table:number-columns-repeated="2" office:value-type="float" office:value="6.00883427923725" calcext:value-type="float">
            <text:p>6,00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511.68087775637" calcext:value-type="float">
            <text:p>511,681</text:p>
          </table:table-cell>
          <table:table-cell table:number-columns-repeated="2" office:value-type="float" office:value="1.58738592509239" calcext:value-type="float">
            <text:p>1,58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3546.69317988156" calcext:value-type="float">
            <text:p>3 546,693</text:p>
          </table:table-cell>
          <table:table-cell table:number-columns-repeated="2" office:value-type="float" office:value="4.68091314213057" calcext:value-type="float">
            <text:p>4,68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257.6466841891" calcext:value-type="float">
            <text:p>1 257,647</text:p>
          </table:table-cell>
          <table:table-cell table:number-columns-repeated="2" office:value-type="float" office:value="17.5141521822547" calcext:value-type="float">
            <text:p>17,51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382.38457809602" calcext:value-type="float">
            <text:p>1 382,385</text:p>
          </table:table-cell>
          <table:table-cell table:number-columns-repeated="2" office:value-type="float" office:value="1.08176124163596" calcext:value-type="float">
            <text:p>1,08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45.584305627848" calcext:value-type="float">
            <text:p>545,584</text:p>
          </table:table-cell>
          <table:table-cell table:number-columns-repeated="2" office:value-type="float" office:value="0.98061572098596" calcext:value-type="float">
            <text:p>0,98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1964.5282925504" calcext:value-type="float">
            <text:p>1 964,528</text:p>
          </table:table-cell>
          <table:table-cell table:number-columns-repeated="2" office:value-type="float" office:value="4.19992716915667" calcext:value-type="float">
            <text:p>4,2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845.909957854428" calcext:value-type="float">
            <text:p>845,910</text:p>
          </table:table-cell>
          <table:table-cell table:number-columns-repeated="2" office:value-type="float" office:value="2.06107048237006" calcext:value-type="float">
            <text:p>2,0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877.516206925333" calcext:value-type="float">
            <text:p>877,516</text:p>
          </table:table-cell>
          <table:table-cell table:number-columns-repeated="2" office:value-type="float" office:value="13.7498682119897" calcext:value-type="float">
            <text:p>13,75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2790.91150752724" calcext:value-type="float">
            <text:p>2 790,912</text:p>
          </table:table-cell>
          <table:table-cell table:number-columns-repeated="2" office:value-type="float" office:value="13.4932225453462" calcext:value-type="float">
            <text:p>13,49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922.490888520002" calcext:value-type="float">
            <text:p>922,491</text:p>
          </table:table-cell>
          <table:table-cell table:number-columns-repeated="2" office:value-type="float" office:value="5.83969014774863" calcext:value-type="float">
            <text:p>5,84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746.270841789518" calcext:value-type="float">
            <text:p>746,271</text:p>
          </table:table-cell>
          <table:table-cell table:number-columns-repeated="2" office:value-type="float" office:value="0.754084260764226" calcext:value-type="float">
            <text:p>0,75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580.683820846275" calcext:value-type="float">
            <text:p>580,684</text:p>
          </table:table-cell>
          <table:table-cell table:number-columns-repeated="2" office:value-type="float" office:value="2.29877815323793" calcext:value-type="float">
            <text:p>2,29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216.387872040689" calcext:value-type="float">
            <text:p>216,3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318.913640377256" calcext:value-type="float">
            <text:p>318,9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139.324146317763" calcext:value-type="float">
            <text:p>139,324</text:p>
          </table:table-cell>
          <table:table-cell table:number-columns-repeated="2" office:value-type="float" office:value="0.264397886950334" calcext:value-type="float">
            <text:p>0,26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09.019200807708" calcext:value-type="float">
            <text:p>309,019</text:p>
          </table:table-cell>
          <table:table-cell table:number-columns-repeated="2" office:value-type="float" office:value="2.84004609327689" calcext:value-type="float">
            <text:p>2,8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802.597412010261" calcext:value-type="float">
            <text:p>802,597</text:p>
          </table:table-cell>
          <table:table-cell table:number-columns-repeated="2" office:value-type="float" office:value="0.66506900812512" calcext:value-type="float">
            <text:p>0,66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745.631481413425" calcext:value-type="float">
            <text:p>745,631</text:p>
          </table:table-cell>
          <table:table-cell table:number-columns-repeated="2" office:value-type="float" office:value="2.71408874203327" calcext:value-type="float">
            <text:p>2,71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580.730340539591" calcext:value-type="float">
            <text:p>580,730</text:p>
          </table:table-cell>
          <table:table-cell table:number-columns-repeated="2" office:value-type="float" office:value="2.7148410931665" calcext:value-type="float">
            <text:p>2,71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282.71044684742" calcext:value-type="float">
            <text:p>1 282,710</text:p>
          </table:table-cell>
          <table:table-cell table:number-columns-repeated="2" office:value-type="float" office:value="2.64032432813715" calcext:value-type="float">
            <text:p>2,64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1493.09907990517" calcext:value-type="float">
            <text:p>1 493,099</text:p>
          </table:table-cell>
          <table:table-cell table:number-columns-repeated="2" office:value-type="float" office:value="10.3897601594606" calcext:value-type="float">
            <text:p>10,39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1423.64676145205" calcext:value-type="float">
            <text:p>1 423,647</text:p>
          </table:table-cell>
          <table:table-cell table:number-columns-repeated="2" office:value-type="float" office:value="18.6056700014704" calcext:value-type="float">
            <text:p>18,6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412.406328424015" calcext:value-type="float">
            <text:p>412,406</text:p>
          </table:table-cell>
          <table:table-cell table:number-columns-repeated="2" office:value-type="float" office:value="1.0975280451108" calcext:value-type="float">
            <text:p>1,09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38.7036384997" calcext:value-type="float">
            <text:p>1 038,704</text:p>
          </table:table-cell>
          <table:table-cell table:number-columns-repeated="2" office:value-type="float" office:value="5.83545573236948" calcext:value-type="float">
            <text:p>5,83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147.8211666338" calcext:value-type="float">
            <text:p>1 147,821</text:p>
          </table:table-cell>
          <table:table-cell table:number-columns-repeated="2" office:value-type="float" office:value="0.457356611285835" calcext:value-type="float">
            <text:p>0,45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341.30470914581" calcext:value-type="float">
            <text:p>1 341,305</text:p>
          </table:table-cell>
          <table:table-cell table:number-columns-repeated="2" office:value-type="float" office:value="0.392245608188277" calcext:value-type="float">
            <text:p>0,39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469.814072682968" calcext:value-type="float">
            <text:p>469,814</text:p>
          </table:table-cell>
          <table:table-cell table:number-columns-repeated="2" office:value-type="float" office:value="21.150090330915" calcext:value-type="float">
            <text:p>21,15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249.89105692426" calcext:value-type="float">
            <text:p>1 249,891</text:p>
          </table:table-cell>
          <table:table-cell table:number-columns-repeated="2" office:value-type="float" office:value="2.49119776293903" calcext:value-type="float">
            <text:p>2,49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552.37958268053" calcext:value-type="float">
            <text:p>552,380</text:p>
          </table:table-cell>
          <table:table-cell table:number-columns-repeated="2" office:value-type="float" office:value="0.519655826389054" calcext:value-type="float">
            <text:p>0,5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1865.23287886856" calcext:value-type="float">
            <text:p>1 865,233</text:p>
          </table:table-cell>
          <table:table-cell table:number-columns-repeated="2" office:value-type="float" office:value="2.66347761791795" calcext:value-type="float">
            <text:p>2,66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871.722115376553" calcext:value-type="float">
            <text:p>871,722</text:p>
          </table:table-cell>
          <table:table-cell table:number-columns-repeated="2" office:value-type="float" office:value="13.5835733123868" calcext:value-type="float">
            <text:p>13,5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77.8072033941" calcext:value-type="float">
            <text:p>2 077,807</text:p>
          </table:table-cell>
          <table:table-cell table:number-columns-repeated="2" office:value-type="float" office:value="8.64567122274647" calcext:value-type="float">
            <text:p>8,64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443.629908324777" calcext:value-type="float">
            <text:p>443,630</text:p>
          </table:table-cell>
          <table:table-cell table:number-columns-repeated="2" office:value-type="float" office:value="0.249238120311102" calcext:value-type="float">
            <text:p>0,24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645.784080576145" calcext:value-type="float">
            <text:p>645,784</text:p>
          </table:table-cell>
          <table:table-cell table:number-columns-repeated="2" office:value-type="float" office:value="27.1391856735604" calcext:value-type="float">
            <text:p>27,13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869.637954662185" calcext:value-type="float">
            <text:p>869,638</text:p>
          </table:table-cell>
          <table:table-cell table:number-columns-repeated="2" office:value-type="float" office:value="7.9033603586622" calcext:value-type="float">
            <text:p>7,90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397.14531705694" calcext:value-type="float">
            <text:p>1 397,145</text:p>
          </table:table-cell>
          <table:table-cell table:number-columns-repeated="2" office:value-type="float" office:value="2.17447313301563" calcext:value-type="float">
            <text:p>2,1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1128.78677355737" calcext:value-type="float">
            <text:p>1 128,787</text:p>
          </table:table-cell>
          <table:table-cell table:number-columns-repeated="2" office:value-type="float" office:value="3.42096141432611" calcext:value-type="float">
            <text:p>3,42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343.66549262168" calcext:value-type="float">
            <text:p>1 343,665</text:p>
          </table:table-cell>
          <table:table-cell table:number-columns-repeated="2" office:value-type="float" office:value="61.7101902184807" calcext:value-type="float">
            <text:p>61,71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641.316030248145" calcext:value-type="float">
            <text:p>641,316</text:p>
          </table:table-cell>
          <table:table-cell table:number-columns-repeated="2" office:value-type="float" office:value="1.16789346456537" calcext:value-type="float">
            <text:p>1,16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404.885370627006" calcext:value-type="float">
            <text:p>404,885</text:p>
          </table:table-cell>
          <table:table-cell table:number-columns-repeated="2" office:value-type="float" office:value="5.01659194168244" calcext:value-type="float">
            <text:p>5,01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107.7257305942" calcext:value-type="float">
            <text:p>1 107,726</text:p>
          </table:table-cell>
          <table:table-cell table:number-columns-repeated="2" office:value-type="float" office:value="16.5683422023192" calcext:value-type="float">
            <text:p>16,5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505.51958380709" calcext:value-type="float">
            <text:p>2 505,520</text:p>
          </table:table-cell>
          <table:table-cell table:number-columns-repeated="2" office:value-type="float" office:value="30.6463547763857" calcext:value-type="float">
            <text:p>30,64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191.92234448184" calcext:value-type="float">
            <text:p>191,9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1009.55807126243" calcext:value-type="float">
            <text:p>1 009,558</text:p>
          </table:table-cell>
          <table:table-cell table:number-columns-repeated="2" office:value-type="float" office:value="8.217247720425" calcext:value-type="float">
            <text:p>8,21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938.819787934393" calcext:value-type="float">
            <text:p>938,820</text:p>
          </table:table-cell>
          <table:table-cell table:number-columns-repeated="2" office:value-type="float" office:value="3.147528195547" calcext:value-type="float">
            <text:p>3,14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947.198048304829" calcext:value-type="float">
            <text:p>947,198</text:p>
          </table:table-cell>
          <table:table-cell table:number-columns-repeated="2" office:value-type="float" office:value="0.201832818464693" calcext:value-type="float">
            <text:p>0,20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878.964165416454" calcext:value-type="float">
            <text:p>878,964</text:p>
          </table:table-cell>
          <table:table-cell table:number-columns-repeated="2" office:value-type="float" office:value="9.00300890403531" calcext:value-type="float">
            <text:p>9,0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559.636990094579" calcext:value-type="float">
            <text:p>559,637</text:p>
          </table:table-cell>
          <table:table-cell table:number-columns-repeated="2" office:value-type="float" office:value="1.03360852692432" calcext:value-type="float">
            <text:p>1,03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445.154869109077" calcext:value-type="float">
            <text:p>445,155</text:p>
          </table:table-cell>
          <table:table-cell table:number-columns-repeated="2" office:value-type="float" office:value="1.39830558998562" calcext:value-type="float">
            <text:p>1,39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1096.85451792318" calcext:value-type="float">
            <text:p>1 096,855</text:p>
          </table:table-cell>
          <table:table-cell table:number-columns-repeated="2" office:value-type="float" office:value="3.19931280608834" calcext:value-type="float">
            <text:p>3,19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604.113996448371" calcext:value-type="float">
            <text:p>604,114</text:p>
          </table:table-cell>
          <table:table-cell table:number-columns-repeated="2" office:value-type="float" office:value="0.0050698419892276" calcext:value-type="float">
            <text:p>0,00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855.729056125089" calcext:value-type="float">
            <text:p>855,729</text:p>
          </table:table-cell>
          <table:table-cell table:number-columns-repeated="2" office:value-type="float" office:value="9.46521577289273" calcext:value-type="float">
            <text:p>9,46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383.846178106764" calcext:value-type="float">
            <text:p>383,846</text:p>
          </table:table-cell>
          <table:table-cell table:number-columns-repeated="2" office:value-type="float" office:value="0.965156406337116" calcext:value-type="float">
            <text:p>0,9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955.22455940158" calcext:value-type="float">
            <text:p>4 955,225</text:p>
          </table:table-cell>
          <table:table-cell table:number-columns-repeated="2" office:value-type="float" office:value="18.115551362039" calcext:value-type="float">
            <text:p>18,11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1360.06295916681" calcext:value-type="float">
            <text:p>1 360,063</text:p>
          </table:table-cell>
          <table:table-cell table:number-columns-repeated="2" office:value-type="float" office:value="1.44645960014314" calcext:value-type="float">
            <text:p>1,44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1710.96095502456" calcext:value-type="float">
            <text:p>1 710,961</text:p>
          </table:table-cell>
          <table:table-cell table:number-columns-repeated="2" office:value-type="float" office:value="7.08700587199339" calcext:value-type="float">
            <text:p>7,08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501.976137604501" calcext:value-type="float">
            <text:p>501,9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250.173853033125" calcext:value-type="float">
            <text:p>250,174</text:p>
          </table:table-cell>
          <table:table-cell table:number-columns-repeated="2" office:value-type="float" office:value="0.248336388614036" calcext:value-type="float">
            <text:p>0,24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58.410104229763" calcext:value-type="float">
            <text:p>658,410</text:p>
          </table:table-cell>
          <table:table-cell table:number-columns-repeated="2" office:value-type="float" office:value="0.124543503496638" calcext:value-type="float">
            <text:p>0,12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526.424994843045" calcext:value-type="float">
            <text:p>526,425</text:p>
          </table:table-cell>
          <table:table-cell table:number-columns-repeated="2" office:value-type="float" office:value="1.05857960045002" calcext:value-type="float">
            <text:p>1,05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524.011985589232" calcext:value-type="float">
            <text:p>524,012</text:p>
          </table:table-cell>
          <table:table-cell table:number-columns-repeated="2" office:value-type="float" office:value="19.7130017433491" calcext:value-type="float">
            <text:p>19,71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470.42371441954" calcext:value-type="float">
            <text:p>1 470,424</text:p>
          </table:table-cell>
          <table:table-cell table:number-columns-repeated="2" office:value-type="float" office:value="0.268278875966465" calcext:value-type="float">
            <text:p>0,26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688.896871276074" calcext:value-type="float">
            <text:p>688,897</text:p>
          </table:table-cell>
          <table:table-cell table:number-columns-repeated="2" office:value-type="float" office:value="29.2602962940132" calcext:value-type="float">
            <text:p>29,26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2106.12023520294" calcext:value-type="float">
            <text:p>2 106,120</text:p>
          </table:table-cell>
          <table:table-cell table:number-columns-repeated="2" office:value-type="float" office:value="5.34137867294057" calcext:value-type="float">
            <text:p>5,3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19.648594340829" calcext:value-type="float">
            <text:p>619,649</text:p>
          </table:table-cell>
          <table:table-cell table:number-columns-repeated="2" office:value-type="float" office:value="14.6521983956353" calcext:value-type="float">
            <text:p>14,65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2592.71370566014" calcext:value-type="float">
            <text:p>2 592,714</text:p>
          </table:table-cell>
          <table:table-cell table:number-columns-repeated="2" office:value-type="float" office:value="74.4927381147227" calcext:value-type="float">
            <text:p>74,49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821.444732581049" calcext:value-type="float">
            <text:p>821,445</text:p>
          </table:table-cell>
          <table:table-cell table:number-columns-repeated="2" office:value-type="float" office:value="4.60506731782769" calcext:value-type="float">
            <text:p>4,60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52.503608389868" calcext:value-type="float">
            <text:p>352,504</text:p>
          </table:table-cell>
          <table:table-cell table:number-columns-repeated="2" office:value-type="float" office:value="1.01178515927236" calcext:value-type="float">
            <text:p>1,01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458.75195288336" calcext:value-type="float">
            <text:p>458,752</text:p>
          </table:table-cell>
          <table:table-cell table:number-columns-repeated="2" office:value-type="float" office:value="0.301394254529946" calcext:value-type="float">
            <text:p>0,3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653.439883409542" calcext:value-type="float">
            <text:p>653,440</text:p>
          </table:table-cell>
          <table:table-cell table:number-columns-repeated="2" office:value-type="float" office:value="0.720225244491063" calcext:value-type="float">
            <text:p>0,72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973.436036456395" calcext:value-type="float">
            <text:p>973,436</text:p>
          </table:table-cell>
          <table:table-cell table:number-columns-repeated="2" office:value-type="float" office:value="1.79784810326621" calcext:value-type="float">
            <text:p>1,7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1274.16788350394" calcext:value-type="float">
            <text:p>1 274,168</text:p>
          </table:table-cell>
          <table:table-cell table:number-columns-repeated="2" office:value-type="float" office:value="2.1273546491842" calcext:value-type="float">
            <text:p>2,12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141.15793677444" calcext:value-type="float">
            <text:p>1 141,158</text:p>
          </table:table-cell>
          <table:table-cell table:number-columns-repeated="2" office:value-type="float" office:value="2.13411863825163" calcext:value-type="float">
            <text:p>2,13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1031.49541560319" calcext:value-type="float">
            <text:p>1 031,495</text:p>
          </table:table-cell>
          <table:table-cell table:number-columns-repeated="2" office:value-type="float" office:value="32.2786462028525" calcext:value-type="float">
            <text:p>32,27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611.024243286054" calcext:value-type="float">
            <text:p>611,024</text:p>
          </table:table-cell>
          <table:table-cell table:number-columns-repeated="2" office:value-type="float" office:value="0.438061169690101" calcext:value-type="float">
            <text:p>0,43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835.07572087026" calcext:value-type="float">
            <text:p>1 835,076</text:p>
          </table:table-cell>
          <table:table-cell table:number-columns-repeated="2" office:value-type="float" office:value="15.3416001772027" calcext:value-type="float">
            <text:p>15,34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269.8451260381" calcext:value-type="float">
            <text:p>269,845</text:p>
          </table:table-cell>
          <table:table-cell table:number-columns-repeated="2" office:value-type="float" office:value="0.222927776755811" calcext:value-type="float">
            <text:p>0,2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77.55136754512" calcext:value-type="float">
            <text:p>377,551</text:p>
          </table:table-cell>
          <table:table-cell table:number-columns-repeated="2" office:value-type="float" office:value="14.2824582348804" calcext:value-type="float">
            <text:p>14,2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440.860204415608" calcext:value-type="float">
            <text:p>440,860</text:p>
          </table:table-cell>
          <table:table-cell table:number-columns-repeated="2" office:value-type="float" office:value="0.359793912785714" calcext:value-type="float">
            <text:p>0,36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633.808325896264" calcext:value-type="float">
            <text:p>633,808</text:p>
          </table:table-cell>
          <table:table-cell table:number-columns-repeated="2" office:value-type="float" office:value="2.88420913243121" calcext:value-type="float">
            <text:p>2,88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20.5025413737" calcext:value-type="float">
            <text:p>920,503</text:p>
          </table:table-cell>
          <table:table-cell table:number-columns-repeated="2" office:value-type="float" office:value="0.156408692926243" calcext:value-type="float">
            <text:p>0,15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836.33435587089" calcext:value-type="float">
            <text:p>1 836,334</text:p>
          </table:table-cell>
          <table:table-cell table:number-columns-repeated="2" office:value-type="float" office:value="10.2808294713925" calcext:value-type="float">
            <text:p>10,28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835.010468137345" calcext:value-type="float">
            <text:p>835,010</text:p>
          </table:table-cell>
          <table:table-cell table:number-columns-repeated="2" office:value-type="float" office:value="1.85717863607394" calcext:value-type="float">
            <text:p>1,85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1901.26388155986" calcext:value-type="float">
            <text:p>1 901,264</text:p>
          </table:table-cell>
          <table:table-cell table:number-columns-repeated="2" office:value-type="float" office:value="6.36360323298644" calcext:value-type="float">
            <text:p>6,36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644.246868318114" calcext:value-type="float">
            <text:p>644,247</text:p>
          </table:table-cell>
          <table:table-cell table:number-columns-repeated="2" office:value-type="float" office:value="0.26510824771421" calcext:value-type="float">
            <text:p>0,2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36.070056654918" calcext:value-type="float">
            <text:p>336,070</text:p>
          </table:table-cell>
          <table:table-cell table:number-columns-repeated="2" office:value-type="float" office:value="0.782850756937853" calcext:value-type="float">
            <text:p>0,78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455.355611077534" calcext:value-type="float">
            <text:p>455,356</text:p>
          </table:table-cell>
          <table:table-cell table:number-columns-repeated="2" office:value-type="float" office:value="0.1315823789028" calcext:value-type="float">
            <text:p>0,13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79.401749724043" calcext:value-type="float">
            <text:p>979,402</text:p>
          </table:table-cell>
          <table:table-cell table:number-columns-repeated="2" office:value-type="float" office:value="0.538483006758219" calcext:value-type="float">
            <text:p>0,53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1235.7721455397" calcext:value-type="float">
            <text:p>1 235,772</text:p>
          </table:table-cell>
          <table:table-cell table:number-columns-repeated="2" office:value-type="float" office:value="13.8493120815707" calcext:value-type="float">
            <text:p>13,84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599.156751724007" calcext:value-type="float">
            <text:p>599,157</text:p>
          </table:table-cell>
          <table:table-cell table:number-columns-repeated="2" office:value-type="float" office:value="3.55014347759693" calcext:value-type="float">
            <text:p>3,55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519.563920241688" calcext:value-type="float">
            <text:p>519,564</text:p>
          </table:table-cell>
          <table:table-cell table:number-columns-repeated="2" office:value-type="float" office:value="6.83652341198385" calcext:value-type="float">
            <text:p>6,8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973.278707366286" calcext:value-type="float">
            <text:p>973,279</text:p>
          </table:table-cell>
          <table:table-cell table:number-columns-repeated="2" office:value-type="float" office:value="1.18222760962574" calcext:value-type="float">
            <text:p>1,1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357.51571104826" calcext:value-type="float">
            <text:p>1 357,516</text:p>
          </table:table-cell>
          <table:table-cell table:number-columns-repeated="2" office:value-type="float" office:value="8.68139043621375" calcext:value-type="float">
            <text:p>8,68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991.968204379373" calcext:value-type="float">
            <text:p>991,968</text:p>
          </table:table-cell>
          <table:table-cell table:number-columns-repeated="2" office:value-type="float" office:value="8.8645099730921" calcext:value-type="float">
            <text:p>8,86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485.649883900715" calcext:value-type="float">
            <text:p>485,650</text:p>
          </table:table-cell>
          <table:table-cell table:number-columns-repeated="2" office:value-type="float" office:value="0.101929419699657" calcext:value-type="float">
            <text:p>0,1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1840.83873787301" calcext:value-type="float">
            <text:p>1 840,839</text:p>
          </table:table-cell>
          <table:table-cell table:number-columns-repeated="2" office:value-type="float" office:value="0.845590720509762" calcext:value-type="float">
            <text:p>0,84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380.255101812979" calcext:value-type="float">
            <text:p>380,255</text:p>
          </table:table-cell>
          <table:table-cell table:number-columns-repeated="2" office:value-type="float" office:value="1.09847803342688" calcext:value-type="float">
            <text:p>1,09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537.521773058494" calcext:value-type="float">
            <text:p>537,522</text:p>
          </table:table-cell>
          <table:table-cell table:number-columns-repeated="2" office:value-type="float" office:value="5.44666811296565" calcext:value-type="float">
            <text:p>5,44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242.481276339931" calcext:value-type="float">
            <text:p>242,481</text:p>
          </table:table-cell>
          <table:table-cell table:number-columns-repeated="2" office:value-type="float" office:value="3.97053239757451" calcext:value-type="float">
            <text:p>3,9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412.849890459036" calcext:value-type="float">
            <text:p>412,850</text:p>
          </table:table-cell>
          <table:table-cell table:number-columns-repeated="2" office:value-type="float" office:value="3.3779390318876" calcext:value-type="float">
            <text:p>3,37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29.027806639531" calcext:value-type="float">
            <text:p>429,028</text:p>
          </table:table-cell>
          <table:table-cell table:number-columns-repeated="2" office:value-type="float" office:value="2.5319827510458" calcext:value-type="float">
            <text:p>2,53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845.690495164257" calcext:value-type="float">
            <text:p>845,690</text:p>
          </table:table-cell>
          <table:table-cell table:number-columns-repeated="2" office:value-type="float" office:value="0.375298065527148" calcext:value-type="float">
            <text:p>0,37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591.657423401945" calcext:value-type="float">
            <text:p>591,657</text:p>
          </table:table-cell>
          <table:table-cell table:number-columns-repeated="2" office:value-type="float" office:value="5.70987315103042" calcext:value-type="float">
            <text:p>5,7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624.144588828243" calcext:value-type="float">
            <text:p>624,145</text:p>
          </table:table-cell>
          <table:table-cell table:number-columns-repeated="2" office:value-type="float" office:value="3.7475702010599" calcext:value-type="float">
            <text:p>3,74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102.775422983296" calcext:value-type="float">
            <text:p>102,7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518.597131061922" calcext:value-type="float">
            <text:p>518,597</text:p>
          </table:table-cell>
          <table:table-cell table:number-columns-repeated="2" office:value-type="float" office:value="12.9823247199053" calcext:value-type="float">
            <text:p>12,98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1689.32713554166" calcext:value-type="float">
            <text:p>1 689,327</text:p>
          </table:table-cell>
          <table:table-cell table:number-columns-repeated="2" office:value-type="float" office:value="3.08176415062127" calcext:value-type="float">
            <text:p>3,08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041.84750482106" calcext:value-type="float">
            <text:p>1 041,848</text:p>
          </table:table-cell>
          <table:table-cell table:number-columns-repeated="2" office:value-type="float" office:value="8.40591271175905" calcext:value-type="float">
            <text:p>8,40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205.23096287438" calcext:value-type="float">
            <text:p>1 205,231</text:p>
          </table:table-cell>
          <table:table-cell table:number-columns-repeated="2" office:value-type="float" office:value="6.81474177681901" calcext:value-type="float">
            <text:p>6,81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688.513001301672" calcext:value-type="float">
            <text:p>688,513</text:p>
          </table:table-cell>
          <table:table-cell table:number-columns-repeated="2" office:value-type="float" office:value="0.440502122258279" calcext:value-type="float">
            <text:p>0,44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1301.73742661281" calcext:value-type="float">
            <text:p>1 301,737</text:p>
          </table:table-cell>
          <table:table-cell table:number-columns-repeated="2" office:value-type="float" office:value="14.0240884175917" calcext:value-type="float">
            <text:p>14,02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90.301467755199" calcext:value-type="float">
            <text:p>590,301</text:p>
          </table:table-cell>
          <table:table-cell table:number-columns-repeated="2" office:value-type="float" office:value="0.63678302743187" calcext:value-type="float">
            <text:p>0,6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3021.23575957447" calcext:value-type="float">
            <text:p>3 021,236</text:p>
          </table:table-cell>
          <table:table-cell table:number-columns-repeated="2" office:value-type="float" office:value="1.14925476599992" calcext:value-type="float">
            <text:p>1,14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566.374879950663" calcext:value-type="float">
            <text:p>566,375</text:p>
          </table:table-cell>
          <table:table-cell table:number-columns-repeated="2" office:value-type="float" office:value="0.28609445278495" calcext:value-type="float">
            <text:p>0,28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1170.75838409711" calcext:value-type="float">
            <text:p>1 170,758</text:p>
          </table:table-cell>
          <table:table-cell table:number-columns-repeated="2" office:value-type="float" office:value="0.555227487246306" calcext:value-type="float">
            <text:p>0,55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1115.10699455888" calcext:value-type="float">
            <text:p>1 115,107</text:p>
          </table:table-cell>
          <table:table-cell table:number-columns-repeated="2" office:value-type="float" office:value="2.2517087884311" calcext:value-type="float">
            <text:p>2,25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847.012465353964" calcext:value-type="float">
            <text:p>847,012</text:p>
          </table:table-cell>
          <table:table-cell table:number-columns-repeated="2" office:value-type="float" office:value="2.80609819500985" calcext:value-type="float">
            <text:p>2,8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493.646113031532" calcext:value-type="float">
            <text:p>493,646</text:p>
          </table:table-cell>
          <table:table-cell table:number-columns-repeated="2" office:value-type="float" office:value="0.147657852759474" calcext:value-type="float">
            <text:p>0,14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469.068133775278" calcext:value-type="float">
            <text:p>469,068</text:p>
          </table:table-cell>
          <table:table-cell table:number-columns-repeated="2" office:value-type="float" office:value="0.295210553372792" calcext:value-type="float">
            <text:p>0,29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1093.12948352863" calcext:value-type="float">
            <text:p>1 093,129</text:p>
          </table:table-cell>
          <table:table-cell table:number-columns-repeated="2" office:value-type="float" office:value="4.07647169507445" calcext:value-type="float">
            <text:p>4,07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462.57495173535" calcext:value-type="float">
            <text:p>462,575</text:p>
          </table:table-cell>
          <table:table-cell table:number-columns-repeated="2" office:value-type="float" office:value="6.19266320153122" calcext:value-type="float">
            <text:p>6,1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252.1739420249" calcext:value-type="float">
            <text:p>1 252,174</text:p>
          </table:table-cell>
          <table:table-cell table:number-columns-repeated="2" office:value-type="float" office:value="31.6910898140284" calcext:value-type="float">
            <text:p>31,69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948.513438546315" calcext:value-type="float">
            <text:p>948,513</text:p>
          </table:table-cell>
          <table:table-cell table:number-columns-repeated="2" office:value-type="float" office:value="1.65365611542685" calcext:value-type="float">
            <text:p>1,65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489.332245977581" calcext:value-type="float">
            <text:p>489,332</text:p>
          </table:table-cell>
          <table:table-cell table:number-columns-repeated="2" office:value-type="float" office:value="18.1586134100908" calcext:value-type="float">
            <text:p>18,15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1676.32519848201" calcext:value-type="float">
            <text:p>1 676,325</text:p>
          </table:table-cell>
          <table:table-cell table:number-columns-repeated="2" office:value-type="float" office:value="36.4301710508434" calcext:value-type="float">
            <text:p>36,43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12.767620195092" calcext:value-type="float">
            <text:p>812,768</text:p>
          </table:table-cell>
          <table:table-cell table:number-columns-repeated="2" office:value-type="float" office:value="8.68152403986874" calcext:value-type="float">
            <text:p>8,68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225.000842124338" calcext:value-type="float">
            <text:p>225,001</text:p>
          </table:table-cell>
          <table:table-cell table:number-columns-repeated="2" office:value-type="float" office:value="2.01478504579426" calcext:value-type="float">
            <text:p>2,01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215.718273450115" calcext:value-type="float">
            <text:p>215,718</text:p>
          </table:table-cell>
          <table:table-cell table:number-columns-repeated="2" office:value-type="float" office:value="0.149872385250347" calcext:value-type="float">
            <text:p>0,15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161.216585946865" calcext:value-type="float">
            <text:p>161,217</text:p>
          </table:table-cell>
          <table:table-cell table:number-columns-repeated="2" office:value-type="float" office:value="1.02397104891293" calcext:value-type="float">
            <text:p>1,02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869.308223164305" calcext:value-type="float">
            <text:p>869,308</text:p>
          </table:table-cell>
          <table:table-cell table:number-columns-repeated="2" office:value-type="float" office:value="1.01009481119108" calcext:value-type="float">
            <text:p>1,0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774.274984747923" calcext:value-type="float">
            <text:p>774,275</text:p>
          </table:table-cell>
          <table:table-cell table:number-columns-repeated="2" office:value-type="float" office:value="5.88981378374462" calcext:value-type="float">
            <text:p>5,89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74.818596674873" calcext:value-type="float">
            <text:p>474,819</text:p>
          </table:table-cell>
          <table:table-cell table:number-columns-repeated="2" office:value-type="float" office:value="19.6908396804223" calcext:value-type="float">
            <text:p>19,69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514.638799017169" calcext:value-type="float">
            <text:p>514,639</text:p>
          </table:table-cell>
          <table:table-cell table:number-columns-repeated="2" office:value-type="float" office:value="6.5609263974383" calcext:value-type="float">
            <text:p>6,56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611.669218923749" calcext:value-type="float">
            <text:p>611,669</text:p>
          </table:table-cell>
          <table:table-cell table:number-columns-repeated="2" office:value-type="float" office:value="11.9403318577001" calcext:value-type="float">
            <text:p>11,94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624.279619959283" calcext:value-type="float">
            <text:p>624,280</text:p>
          </table:table-cell>
          <table:table-cell table:number-columns-repeated="2" office:value-type="float" office:value="17.7665782327331" calcext:value-type="float">
            <text:p>17,76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637.897370012577" calcext:value-type="float">
            <text:p>637,897</text:p>
          </table:table-cell>
          <table:table-cell table:number-columns-repeated="2" office:value-type="float" office:value="10.0411846131864" calcext:value-type="float">
            <text:p>10,04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772.223981386522" calcext:value-type="float">
            <text:p>772,224</text:p>
          </table:table-cell>
          <table:table-cell table:number-columns-repeated="2" office:value-type="float" office:value="4.25406043932057" calcext:value-type="float">
            <text:p>4,25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726.287336599299" calcext:value-type="float">
            <text:p>726,287</text:p>
          </table:table-cell>
          <table:table-cell table:number-columns-repeated="2" office:value-type="float" office:value="6.10390989712269" calcext:value-type="float">
            <text:p>6,10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381.340253509877" calcext:value-type="float">
            <text:p>381,3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278.108607617733" calcext:value-type="float">
            <text:p>278,109</text:p>
          </table:table-cell>
          <table:table-cell table:number-columns-repeated="2" office:value-type="float" office:value="0.101166351009884" calcext:value-type="float">
            <text:p>0,10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1704.30095993179" calcext:value-type="float">
            <text:p>1 704,301</text:p>
          </table:table-cell>
          <table:table-cell table:number-columns-repeated="2" office:value-type="float" office:value="1.84065015623946" calcext:value-type="float">
            <text:p>1,8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1082.6108875729" calcext:value-type="float">
            <text:p>1 082,611</text:p>
          </table:table-cell>
          <table:table-cell table:number-columns-repeated="2" office:value-type="float" office:value="4.47669821785532" calcext:value-type="float">
            <text:p>4,47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676.263146118258" calcext:value-type="float">
            <text:p>676,263</text:p>
          </table:table-cell>
          <table:table-cell table:number-columns-repeated="2" office:value-type="float" office:value="0.239951304282667" calcext:value-type="float">
            <text:p>0,24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677.292720108187" calcext:value-type="float">
            <text:p>677,293</text:p>
          </table:table-cell>
          <table:table-cell table:number-columns-repeated="2" office:value-type="float" office:value="18.5929706281431" calcext:value-type="float">
            <text:p>18,59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470.964100174391" calcext:value-type="float">
            <text:p>470,964</text:p>
          </table:table-cell>
          <table:table-cell table:number-columns-repeated="2" office:value-type="float" office:value="5.97611713983277" calcext:value-type="float">
            <text:p>5,97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817.450424041333" calcext:value-type="float">
            <text:p>817,450</text:p>
          </table:table-cell>
          <table:table-cell table:number-columns-repeated="2" office:value-type="float" office:value="1.03686056617578" calcext:value-type="float">
            <text:p>1,0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667.643090268109" calcext:value-type="float">
            <text:p>667,643</text:p>
          </table:table-cell>
          <table:table-cell table:number-columns-repeated="2" office:value-type="float" office:value="0.0476090777899224" calcext:value-type="float">
            <text:p>0,04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826.987694098214" calcext:value-type="float">
            <text:p>826,988</text:p>
          </table:table-cell>
          <table:table-cell table:number-columns-repeated="2" office:value-type="float" office:value="25.7490603580757" calcext:value-type="float">
            <text:p>25,74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95.637712296835" calcext:value-type="float">
            <text:p>595,638</text:p>
          </table:table-cell>
          <table:table-cell table:number-columns-repeated="2" office:value-type="float" office:value="2.70105312253404" calcext:value-type="float">
            <text:p>2,7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53.162876949319" calcext:value-type="float">
            <text:p>253,163</text:p>
          </table:table-cell>
          <table:table-cell table:number-columns-repeated="2" office:value-type="float" office:value="5.28101569810286" calcext:value-type="float">
            <text:p>5,28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724.107699759981" calcext:value-type="float">
            <text:p>724,108</text:p>
          </table:table-cell>
          <table:table-cell table:number-columns-repeated="2" office:value-type="float" office:value="0.0000477535107698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343.415753928681" calcext:value-type="float">
            <text:p>343,416</text:p>
          </table:table-cell>
          <table:table-cell table:number-columns-repeated="2" office:value-type="float" office:value="3.74802176187974" calcext:value-type="float">
            <text:p>3,74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593.416340904537" calcext:value-type="float">
            <text:p>593,416</text:p>
          </table:table-cell>
          <table:table-cell table:number-columns-repeated="2" office:value-type="float" office:value="4.34148380535262" calcext:value-type="float">
            <text:p>4,3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268.046855457727" calcext:value-type="float">
            <text:p>268,0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322.550473006994" calcext:value-type="float">
            <text:p>322,5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779.800921461108" calcext:value-type="float">
            <text:p>779,801</text:p>
          </table:table-cell>
          <table:table-cell table:number-columns-repeated="2" office:value-type="float" office:value="4.10405743912111" calcext:value-type="float">
            <text:p>4,10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22.380407177144" calcext:value-type="float">
            <text:p>222,380</text:p>
          </table:table-cell>
          <table:table-cell table:number-columns-repeated="2" office:value-type="float" office:value="0.0004383872785577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450.579661775932" calcext:value-type="float">
            <text:p>450,580</text:p>
          </table:table-cell>
          <table:table-cell table:number-columns-repeated="2" office:value-type="float" office:value="0.0040597715502576" calcext:value-type="float">
            <text:p>0,0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622.880631225588" calcext:value-type="float">
            <text:p>622,8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220.288379917959" calcext:value-type="float">
            <text:p>220,2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532.584481774682" calcext:value-type="float">
            <text:p>532,584</text:p>
          </table:table-cell>
          <table:table-cell table:number-columns-repeated="2" office:value-type="float" office:value="4.06222939939287" calcext:value-type="float">
            <text:p>4,0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118.95687409449" calcext:value-type="float">
            <text:p>118,9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729.132808737519" calcext:value-type="float">
            <text:p>729,133</text:p>
          </table:table-cell>
          <table:table-cell table:number-columns-repeated="2" office:value-type="float" office:value="1.1713248682566" calcext:value-type="float">
            <text:p>1,17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660.080880495651" calcext:value-type="float">
            <text:p>660,081</text:p>
          </table:table-cell>
          <table:table-cell table:number-columns-repeated="2" office:value-type="float" office:value="1.39376237085599" calcext:value-type="float">
            <text:p>1,3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385.022293932956" calcext:value-type="float">
            <text:p>385,022</text:p>
          </table:table-cell>
          <table:table-cell table:number-columns-repeated="2" office:value-type="float" office:value="9.23628632960882" calcext:value-type="float">
            <text:p>9,23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238.804843467957" calcext:value-type="float">
            <text:p>238,805</text:p>
          </table:table-cell>
          <table:table-cell table:number-columns-repeated="2" office:value-type="float" office:value="17.4860203654225" calcext:value-type="float">
            <text:p>17,48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365.094525936836" calcext:value-type="float">
            <text:p>365,095</text:p>
          </table:table-cell>
          <table:table-cell table:number-columns-repeated="2" office:value-type="float" office:value="6.31915144462979" calcext:value-type="float">
            <text:p>6,31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50.874409644911" calcext:value-type="float">
            <text:p>950,874</text:p>
          </table:table-cell>
          <table:table-cell table:number-columns-repeated="2" office:value-type="float" office:value="0.625083911459338" calcext:value-type="float">
            <text:p>0,62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928.656728315752" calcext:value-type="float">
            <text:p>928,657</text:p>
          </table:table-cell>
          <table:table-cell table:number-columns-repeated="2" office:value-type="float" office:value="2.71919842191562" calcext:value-type="float">
            <text:p>2,71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340.650150818686" calcext:value-type="float">
            <text:p>340,650</text:p>
          </table:table-cell>
          <table:table-cell table:number-columns-repeated="2" office:value-type="float" office:value="3.77567806655146" calcext:value-type="float">
            <text:p>3,77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884.886989078189" calcext:value-type="float">
            <text:p>884,887</text:p>
          </table:table-cell>
          <table:table-cell table:number-columns-repeated="2" office:value-type="float" office:value="35.8365387723797" calcext:value-type="float">
            <text:p>35,8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358.80180335405" calcext:value-type="float">
            <text:p>358,802</text:p>
          </table:table-cell>
          <table:table-cell table:number-columns-repeated="2" office:value-type="float" office:value="0.611853970407263" calcext:value-type="float">
            <text:p>0,61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843.395978159163" calcext:value-type="float">
            <text:p>843,396</text:p>
          </table:table-cell>
          <table:table-cell table:number-columns-repeated="2" office:value-type="float" office:value="18.9030830305644" calcext:value-type="float">
            <text:p>18,90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582.821058735684" calcext:value-type="float">
            <text:p>582,821</text:p>
          </table:table-cell>
          <table:table-cell table:number-columns-repeated="2" office:value-type="float" office:value="9.20421303462374" calcext:value-type="float">
            <text:p>9,20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675.414114835104" calcext:value-type="float">
            <text:p>675,414</text:p>
          </table:table-cell>
          <table:table-cell table:number-columns-repeated="2" office:value-type="float" office:value="40.1976504937522" calcext:value-type="float">
            <text:p>40,19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390.634441160463" calcext:value-type="float">
            <text:p>390,634</text:p>
          </table:table-cell>
          <table:table-cell table:number-columns-repeated="2" office:value-type="float" office:value="2.07150737923813" calcext:value-type="float">
            <text:p>2,07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747.865433208241" calcext:value-type="float">
            <text:p>747,865</text:p>
          </table:table-cell>
          <table:table-cell table:number-columns-repeated="2" office:value-type="float" office:value="2.94669609597162" calcext:value-type="float">
            <text:p>2,94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880.441980693292" calcext:value-type="float">
            <text:p>880,442</text:p>
          </table:table-cell>
          <table:table-cell table:number-columns-repeated="2" office:value-type="float" office:value="0.914417148639974" calcext:value-type="float">
            <text:p>0,91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613.440869322272" calcext:value-type="float">
            <text:p>613,441</text:p>
          </table:table-cell>
          <table:table-cell table:number-columns-repeated="2" office:value-type="float" office:value="0.476250893247143" calcext:value-type="float">
            <text:p>0,47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13.947128533034" calcext:value-type="float">
            <text:p>213,947</text:p>
          </table:table-cell>
          <table:table-cell table:number-columns-repeated="2" office:value-type="float" office:value="0.684675876262842" calcext:value-type="float">
            <text:p>0,68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794.902214564907" calcext:value-type="float">
            <text:p>794,902</text:p>
          </table:table-cell>
          <table:table-cell table:number-columns-repeated="2" office:value-type="float" office:value="1.26500263282044" calcext:value-type="float">
            <text:p>1,2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560.935887435107" calcext:value-type="float">
            <text:p>560,936</text:p>
          </table:table-cell>
          <table:table-cell table:number-columns-repeated="2" office:value-type="float" office:value="17.0220376295237" calcext:value-type="float">
            <text:p>17,0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23.4775517830224" calcext:value-type="float">
            <text:p>23,4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278.008842782331" calcext:value-type="float">
            <text:p>278,009</text:p>
          </table:table-cell>
          <table:table-cell table:number-columns-repeated="2" office:value-type="float" office:value="3.73659391178463" calcext:value-type="float">
            <text:p>3,7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13.261157063388" calcext:value-type="float">
            <text:p>513,261</text:p>
          </table:table-cell>
          <table:table-cell table:number-columns-repeated="2" office:value-type="float" office:value="0.108634974812891" calcext:value-type="float">
            <text:p>0,1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513.206459155353" calcext:value-type="float">
            <text:p>513,206</text:p>
          </table:table-cell>
          <table:table-cell table:number-columns-repeated="2" office:value-type="float" office:value="1.99886610740619" calcext:value-type="float">
            <text:p>1,99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405.38851613037" calcext:value-type="float">
            <text:p>1 405,389</text:p>
          </table:table-cell>
          <table:table-cell table:number-columns-repeated="2" office:value-type="float" office:value="3.64898810881248" calcext:value-type="float">
            <text:p>3,64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638.281888297724" calcext:value-type="float">
            <text:p>638,282</text:p>
          </table:table-cell>
          <table:table-cell table:number-columns-repeated="2" office:value-type="float" office:value="0.462676498077647" calcext:value-type="float">
            <text:p>0,46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602.132477077574" calcext:value-type="float">
            <text:p>602,132</text:p>
          </table:table-cell>
          <table:table-cell table:number-columns-repeated="2" office:value-type="float" office:value="0.320445020499438" calcext:value-type="float">
            <text:p>0,32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526.433933945121" calcext:value-type="float">
            <text:p>526,434</text:p>
          </table:table-cell>
          <table:table-cell table:number-columns-repeated="2" office:value-type="float" office:value="12.5716909037929" calcext:value-type="float">
            <text:p>12,5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7107.3641580488" calcext:value-type="float">
            <text:p>7 107,364</text:p>
          </table:table-cell>
          <table:table-cell table:number-columns-repeated="2" office:value-type="float" office:value="0.551907011141151" calcext:value-type="float">
            <text:p>0,55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659.319620326664" calcext:value-type="float">
            <text:p>659,320</text:p>
          </table:table-cell>
          <table:table-cell table:number-columns-repeated="2" office:value-type="float" office:value="7.03739223396836" calcext:value-type="float">
            <text:p>7,0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909.492180048861" calcext:value-type="float">
            <text:p>909,492</text:p>
          </table:table-cell>
          <table:table-cell table:number-columns-repeated="2" office:value-type="float" office:value="4.47640316326349" calcext:value-type="float">
            <text:p>4,4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473.938999285383" calcext:value-type="float">
            <text:p>473,9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895.134633711298" calcext:value-type="float">
            <text:p>895,135</text:p>
          </table:table-cell>
          <table:table-cell table:number-columns-repeated="2" office:value-type="float" office:value="8.73295184808231" calcext:value-type="float">
            <text:p>8,73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449.839680689832" calcext:value-type="float">
            <text:p>449,840</text:p>
          </table:table-cell>
          <table:table-cell table:number-columns-repeated="2" office:value-type="float" office:value="1.71779928498866" calcext:value-type="float">
            <text:p>1,71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426.466936521209" calcext:value-type="float">
            <text:p>426,467</text:p>
          </table:table-cell>
          <table:table-cell table:number-columns-repeated="2" office:value-type="float" office:value="0.0632994209086118" calcext:value-type="float">
            <text:p>0,06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898.305989092352" calcext:value-type="float">
            <text:p>898,306</text:p>
          </table:table-cell>
          <table:table-cell table:number-columns-repeated="2" office:value-type="float" office:value="1.7399474196866" calcext:value-type="float">
            <text:p>1,74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960.96961591004" calcext:value-type="float">
            <text:p>960,970</text:p>
          </table:table-cell>
          <table:table-cell table:number-columns-repeated="2" office:value-type="float" office:value="3.22338927641923" calcext:value-type="float">
            <text:p>3,2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719.137040664485" calcext:value-type="float">
            <text:p>719,137</text:p>
          </table:table-cell>
          <table:table-cell table:number-columns-repeated="2" office:value-type="float" office:value="0.412000528335199" calcext:value-type="float">
            <text:p>0,4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610.67130321528" calcext:value-type="float">
            <text:p>1 610,671</text:p>
          </table:table-cell>
          <table:table-cell table:number-columns-repeated="2" office:value-type="float" office:value="18.6203402054001" calcext:value-type="float">
            <text:p>18,62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162.75912875398" calcext:value-type="float">
            <text:p>1 162,759</text:p>
          </table:table-cell>
          <table:table-cell table:number-columns-repeated="2" office:value-type="float" office:value="5.23597456690449" calcext:value-type="float">
            <text:p>5,23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587.906584823224" calcext:value-type="float">
            <text:p>587,907</text:p>
          </table:table-cell>
          <table:table-cell table:number-columns-repeated="2" office:value-type="float" office:value="7.90383512898155" calcext:value-type="float">
            <text:p>7,9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569.555025277314" calcext:value-type="float">
            <text:p>569,555</text:p>
          </table:table-cell>
          <table:table-cell table:number-columns-repeated="2" office:value-type="float" office:value="0.333082705848933" calcext:value-type="float">
            <text:p>0,33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337.422823962959" calcext:value-type="float">
            <text:p>337,423</text:p>
          </table:table-cell>
          <table:table-cell table:number-columns-repeated="2" office:value-type="float" office:value="4.68109838246024" calcext:value-type="float">
            <text:p>4,68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139.58476158096" calcext:value-type="float">
            <text:p>1 139,585</text:p>
          </table:table-cell>
          <table:table-cell table:number-columns-repeated="2" office:value-type="float" office:value="0.0011929746222121" calcext:value-type="float">
            <text:p>0,0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164.55526616694" calcext:value-type="float">
            <text:p>2 164,555</text:p>
          </table:table-cell>
          <table:table-cell table:number-columns-repeated="2" office:value-type="float" office:value="1.25549657089731" calcext:value-type="float">
            <text:p>1,2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336.727694590231" calcext:value-type="float">
            <text:p>336,728</text:p>
          </table:table-cell>
          <table:table-cell table:number-columns-repeated="2" office:value-type="float" office:value="54.5849780039646" calcext:value-type="float">
            <text:p>54,58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654.285213507406" calcext:value-type="float">
            <text:p>654,285</text:p>
          </table:table-cell>
          <table:table-cell table:number-columns-repeated="2" office:value-type="float" office:value="0.376681234932536" calcext:value-type="float">
            <text:p>0,37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36.376337087717" calcext:value-type="float">
            <text:p>836,376</text:p>
          </table:table-cell>
          <table:table-cell table:number-columns-repeated="2" office:value-type="float" office:value="0.740806338507958" calcext:value-type="float">
            <text:p>0,74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673.035404507892" calcext:value-type="float">
            <text:p>673,035</text:p>
          </table:table-cell>
          <table:table-cell table:number-columns-repeated="2" office:value-type="float" office:value="12.2322741319656" calcext:value-type="float">
            <text:p>12,2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923.102331585718" calcext:value-type="float">
            <text:p>923,102</text:p>
          </table:table-cell>
          <table:table-cell table:number-columns-repeated="2" office:value-type="float" office:value="5.24938885653834" calcext:value-type="float">
            <text:p>5,2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398.15172800782" calcext:value-type="float">
            <text:p>1 398,152</text:p>
          </table:table-cell>
          <table:table-cell table:number-columns-repeated="2" office:value-type="float" office:value="0.269975642054469" calcext:value-type="float">
            <text:p>0,2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464.093632009218" calcext:value-type="float">
            <text:p>464,094</text:p>
          </table:table-cell>
          <table:table-cell table:number-columns-repeated="2" office:value-type="float" office:value="0.369999104474529" calcext:value-type="float">
            <text:p>0,3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493.128309591938" calcext:value-type="float">
            <text:p>493,128</text:p>
          </table:table-cell>
          <table:table-cell table:number-columns-repeated="2" office:value-type="float" office:value="50.5779936709397" calcext:value-type="float">
            <text:p>50,57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339.657117425187" calcext:value-type="float">
            <text:p>339,657</text:p>
          </table:table-cell>
          <table:table-cell table:number-columns-repeated="2" office:value-type="float" office:value="18.4720873806824" calcext:value-type="float">
            <text:p>18,47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291.259608856315" calcext:value-type="float">
            <text:p>291,260</text:p>
          </table:table-cell>
          <table:table-cell table:number-columns-repeated="2" office:value-type="float" office:value="3.48036419669106" calcext:value-type="float">
            <text:p>3,4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421.343558005892" calcext:value-type="float">
            <text:p>421,3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983.256772209572" calcext:value-type="float">
            <text:p>983,257</text:p>
          </table:table-cell>
          <table:table-cell table:number-columns-repeated="2" office:value-type="float" office:value="1.15966215310884" calcext:value-type="float">
            <text:p>1,16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621.340798801354" calcext:value-type="float">
            <text:p>621,341</text:p>
          </table:table-cell>
          <table:table-cell table:number-columns-repeated="2" office:value-type="float" office:value="1.87345854909692" calcext:value-type="float">
            <text:p>1,87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390.228984369078" calcext:value-type="float">
            <text:p>390,229</text:p>
          </table:table-cell>
          <table:table-cell table:number-columns-repeated="2" office:value-type="float" office:value="10.3046611275924" calcext:value-type="float">
            <text:p>10,30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555.181617229176" calcext:value-type="float">
            <text:p>555,182</text:p>
          </table:table-cell>
          <table:table-cell table:number-columns-repeated="2" office:value-type="float" office:value="27.2976915422576" calcext:value-type="float">
            <text:p>27,29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919.927484138726" calcext:value-type="float">
            <text:p>919,927</text:p>
          </table:table-cell>
          <table:table-cell table:number-columns-repeated="2" office:value-type="float" office:value="2.91488491531747" calcext:value-type="float">
            <text:p>2,9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711.271597686305" calcext:value-type="float">
            <text:p>711,272</text:p>
          </table:table-cell>
          <table:table-cell table:number-columns-repeated="2" office:value-type="float" office:value="0.173975247913422" calcext:value-type="float">
            <text:p>0,17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496.508289940585" calcext:value-type="float">
            <text:p>496,508</text:p>
          </table:table-cell>
          <table:table-cell table:number-columns-repeated="2" office:value-type="float" office:value="0.763717457307582" calcext:value-type="float">
            <text:p>0,76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27.478665435164" calcext:value-type="float">
            <text:p>627,479</text:p>
          </table:table-cell>
          <table:table-cell table:number-columns-repeated="2" office:value-type="float" office:value="1.30096523450121" calcext:value-type="float">
            <text:p>1,3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616.019357033476" calcext:value-type="float">
            <text:p>616,019</text:p>
          </table:table-cell>
          <table:table-cell table:number-columns-repeated="2" office:value-type="float" office:value="0.0051151369572558" calcext:value-type="float">
            <text:p>0,00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881.101720212305" calcext:value-type="float">
            <text:p>881,102</text:p>
          </table:table-cell>
          <table:table-cell table:number-columns-repeated="2" office:value-type="float" office:value="0.436860812072" calcext:value-type="float">
            <text:p>0,43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149.2925954743" calcext:value-type="float">
            <text:p>1 149,293</text:p>
          </table:table-cell>
          <table:table-cell table:number-columns-repeated="2" office:value-type="float" office:value="4.18255905226103" calcext:value-type="float">
            <text:p>4,18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80.45299187066" calcext:value-type="float">
            <text:p>1 380,453</text:p>
          </table:table-cell>
          <table:table-cell table:number-columns-repeated="2" office:value-type="float" office:value="0.0958494432932515" calcext:value-type="float">
            <text:p>0,09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597.74670411962" calcext:value-type="float">
            <text:p>597,747</text:p>
          </table:table-cell>
          <table:table-cell table:number-columns-repeated="2" office:value-type="float" office:value="12.1279688254488" calcext:value-type="float">
            <text:p>12,12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478.45121019939" calcext:value-type="float">
            <text:p>1 478,451</text:p>
          </table:table-cell>
          <table:table-cell table:number-columns-repeated="2" office:value-type="float" office:value="26.5301941222934" calcext:value-type="float">
            <text:p>26,53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505.04183374878" calcext:value-type="float">
            <text:p>1 505,042</text:p>
          </table:table-cell>
          <table:table-cell table:number-columns-repeated="2" office:value-type="float" office:value="8.42327719500759" calcext:value-type="float">
            <text:p>8,42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1809.9496752795" calcext:value-type="float">
            <text:p>1 809,950</text:p>
          </table:table-cell>
          <table:table-cell table:number-columns-repeated="2" office:value-type="float" office:value="3.5325136674822" calcext:value-type="float">
            <text:p>3,53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363.10219276975" calcext:value-type="float">
            <text:p>5 363,102</text:p>
          </table:table-cell>
          <table:table-cell table:number-columns-repeated="2" office:value-type="float" office:value="3.96767264342327" calcext:value-type="float">
            <text:p>3,9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362.59183968897" calcext:value-type="float">
            <text:p>1 362,592</text:p>
          </table:table-cell>
          <table:table-cell table:number-columns-repeated="2" office:value-type="float" office:value="6.38543438282234" calcext:value-type="float">
            <text:p>6,38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1045.20363488459" calcext:value-type="float">
            <text:p>1 045,204</text:p>
          </table:table-cell>
          <table:table-cell table:number-columns-repeated="2" office:value-type="float" office:value="0.0007966298163441" calcext:value-type="float">
            <text:p>0,0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983.300749675522" calcext:value-type="float">
            <text:p>983,301</text:p>
          </table:table-cell>
          <table:table-cell table:number-columns-repeated="2" office:value-type="float" office:value="9.90411661311776" calcext:value-type="float">
            <text:p>9,9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18.255621143243" calcext:value-type="float">
            <text:p>618,256</text:p>
          </table:table-cell>
          <table:table-cell table:number-columns-repeated="2" office:value-type="float" office:value="0.0673863611398862" calcext:value-type="float">
            <text:p>0,06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3276.94373619988" calcext:value-type="float">
            <text:p>3 276,944</text:p>
          </table:table-cell>
          <table:table-cell table:number-columns-repeated="2" office:value-type="float" office:value="0.701622170682734" calcext:value-type="float">
            <text:p>0,7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322.455179056728" calcext:value-type="float">
            <text:p>322,455</text:p>
          </table:table-cell>
          <table:table-cell table:number-columns-repeated="2" office:value-type="float" office:value="8.2387627687849" calcext:value-type="float">
            <text:p>8,23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763.749242850004" calcext:value-type="float">
            <text:p>763,749</text:p>
          </table:table-cell>
          <table:table-cell table:number-columns-repeated="2" office:value-type="float" office:value="0.440574206037992" calcext:value-type="float">
            <text:p>0,44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646.442313251955" calcext:value-type="float">
            <text:p>646,442</text:p>
          </table:table-cell>
          <table:table-cell table:number-columns-repeated="2" office:value-type="float" office:value="3.31499712363248" calcext:value-type="float">
            <text:p>3,31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82.37621314035" calcext:value-type="float">
            <text:p>1 282,376</text:p>
          </table:table-cell>
          <table:table-cell table:number-columns-repeated="2" office:value-type="float" office:value="41.0204745286531" calcext:value-type="float">
            <text:p>41,0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597.85285026262" calcext:value-type="float">
            <text:p>597,853</text:p>
          </table:table-cell>
          <table:table-cell table:number-columns-repeated="2" office:value-type="float" office:value="0.184431859932028" calcext:value-type="float">
            <text:p>0,18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450.93702242833" calcext:value-type="float">
            <text:p>1 450,937</text:p>
          </table:table-cell>
          <table:table-cell table:number-columns-repeated="2" office:value-type="float" office:value="1.84734308208174" calcext:value-type="float">
            <text:p>1,84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371.51301094692" calcext:value-type="float">
            <text:p>1 371,513</text:p>
          </table:table-cell>
          <table:table-cell table:number-columns-repeated="2" office:value-type="float" office:value="2.51682943162738" calcext:value-type="float">
            <text:p>2,51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1181.30590111109" calcext:value-type="float">
            <text:p>1 181,306</text:p>
          </table:table-cell>
          <table:table-cell table:number-columns-repeated="2" office:value-type="float" office:value="2.94271113220298" calcext:value-type="float">
            <text:p>2,94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511.502602997841" calcext:value-type="float">
            <text:p>511,503</text:p>
          </table:table-cell>
          <table:table-cell table:number-columns-repeated="2" office:value-type="float" office:value="5.91077119238017" calcext:value-type="float">
            <text:p>5,91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65.48520220719" calcext:value-type="float">
            <text:p>2 365,485</text:p>
          </table:table-cell>
          <table:table-cell table:number-columns-repeated="2" office:value-type="float" office:value="9.41545968431635" calcext:value-type="float">
            <text:p>9,4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847.212798779034" calcext:value-type="float">
            <text:p>847,213</text:p>
          </table:table-cell>
          <table:table-cell table:number-columns-repeated="2" office:value-type="float" office:value="0.828138652383591" calcext:value-type="float">
            <text:p>0,8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245.509126398057" calcext:value-type="float">
            <text:p>245,5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17.796781181764" calcext:value-type="float">
            <text:p>317,7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2009.21658825437" calcext:value-type="float">
            <text:p>2 009,217</text:p>
          </table:table-cell>
          <table:table-cell table:number-columns-repeated="2" office:value-type="float" office:value="5.25793776940594" calcext:value-type="float">
            <text:p>5,25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343.712777396784" calcext:value-type="float">
            <text:p>343,7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592.412480951348" calcext:value-type="float">
            <text:p>592,412</text:p>
          </table:table-cell>
          <table:table-cell table:number-columns-repeated="2" office:value-type="float" office:value="10.1366889947285" calcext:value-type="float">
            <text:p>10,1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376.964378238643" calcext:value-type="float">
            <text:p>376,964</text:p>
          </table:table-cell>
          <table:table-cell table:number-columns-repeated="2" office:value-type="float" office:value="0.0411113410820876" calcext:value-type="float">
            <text:p>0,0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186.177944772284" calcext:value-type="float">
            <text:p>186,178</text:p>
          </table:table-cell>
          <table:table-cell table:number-columns-repeated="2" office:value-type="float" office:value="2.25710898437532" calcext:value-type="float">
            <text:p>2,25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3009.67203036332" calcext:value-type="float">
            <text:p>3 009,672</text:p>
          </table:table-cell>
          <table:table-cell table:number-columns-repeated="2" office:value-type="float" office:value="1.07771671883807" calcext:value-type="float">
            <text:p>1,07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721.294028416441" calcext:value-type="float">
            <text:p>721,294</text:p>
          </table:table-cell>
          <table:table-cell table:number-columns-repeated="2" office:value-type="float" office:value="3.61229809959844" calcext:value-type="float">
            <text:p>3,6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906.077896731936" calcext:value-type="float">
            <text:p>906,078</text:p>
          </table:table-cell>
          <table:table-cell table:number-columns-repeated="2" office:value-type="float" office:value="0.705050622101642" calcext:value-type="float">
            <text:p>0,70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690.304234604525" calcext:value-type="float">
            <text:p>690,304</text:p>
          </table:table-cell>
          <table:table-cell table:number-columns-repeated="2" office:value-type="float" office:value="0.0004237264861876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314.782373070296" calcext:value-type="float">
            <text:p>314,782</text:p>
          </table:table-cell>
          <table:table-cell table:number-columns-repeated="2" office:value-type="float" office:value="20.2249885437379" calcext:value-type="float">
            <text:p>20,22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287.75542229098" calcext:value-type="float">
            <text:p>287,7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571.416541972537" calcext:value-type="float">
            <text:p>571,4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110.93712514227" calcext:value-type="float">
            <text:p>1 110,937</text:p>
          </table:table-cell>
          <table:table-cell table:number-columns-repeated="2" office:value-type="float" office:value="60.7370427434632" calcext:value-type="float">
            <text:p>60,7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86.69696623533" calcext:value-type="float">
            <text:p>1 086,697</text:p>
          </table:table-cell>
          <table:table-cell table:number-columns-repeated="2" office:value-type="float" office:value="0.352641459446038" calcext:value-type="float">
            <text:p>0,35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756.84231447592" calcext:value-type="float">
            <text:p>756,842</text:p>
          </table:table-cell>
          <table:table-cell table:number-columns-repeated="2" office:value-type="float" office:value="2.13246654566564" calcext:value-type="float">
            <text:p>2,1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1415.56348258913" calcext:value-type="float">
            <text:p>1 415,563</text:p>
          </table:table-cell>
          <table:table-cell table:number-columns-repeated="2" office:value-type="float" office:value="17.3298929304828" calcext:value-type="float">
            <text:p>17,33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1048.76804336237" calcext:value-type="float">
            <text:p>1 048,768</text:p>
          </table:table-cell>
          <table:table-cell table:number-columns-repeated="2" office:value-type="float" office:value="13.0791632777817" calcext:value-type="float">
            <text:p>13,07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897.074204608598" calcext:value-type="float">
            <text:p>897,074</text:p>
          </table:table-cell>
          <table:table-cell table:number-columns-repeated="2" office:value-type="float" office:value="2.13386243139613" calcext:value-type="float">
            <text:p>2,13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547.42666707849" calcext:value-type="float">
            <text:p>1 547,427</text:p>
          </table:table-cell>
          <table:table-cell table:number-columns-repeated="2" office:value-type="float" office:value="2.45672279547841" calcext:value-type="float">
            <text:p>2,45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381.98353905125" calcext:value-type="float">
            <text:p>1 381,984</text:p>
          </table:table-cell>
          <table:table-cell table:number-columns-repeated="2" office:value-type="float" office:value="5.45695583870738" calcext:value-type="float">
            <text:p>5,45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948.859364442206" calcext:value-type="float">
            <text:p>948,859</text:p>
          </table:table-cell>
          <table:table-cell table:number-columns-repeated="2" office:value-type="float" office:value="15.2754709757203" calcext:value-type="float">
            <text:p>15,27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544.493502819908" calcext:value-type="float">
            <text:p>544,494</text:p>
          </table:table-cell>
          <table:table-cell table:number-columns-repeated="2" office:value-type="float" office:value="17.8219506990748" calcext:value-type="float">
            <text:p>17,82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315.557325221041" calcext:value-type="float">
            <text:p>315,557</text:p>
          </table:table-cell>
          <table:table-cell table:number-columns-repeated="2" office:value-type="float" office:value="1.76727434539636" calcext:value-type="float">
            <text:p>1,7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1070.89472609282" calcext:value-type="float">
            <text:p>1 070,895</text:p>
          </table:table-cell>
          <table:table-cell table:number-columns-repeated="2" office:value-type="float" office:value="1.32360526464281" calcext:value-type="float">
            <text:p>1,32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943.091053445191" calcext:value-type="float">
            <text:p>943,091</text:p>
          </table:table-cell>
          <table:table-cell table:number-columns-repeated="2" office:value-type="float" office:value="0.717765613644554" calcext:value-type="float">
            <text:p>0,71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997.503497228212" calcext:value-type="float">
            <text:p>997,503</text:p>
          </table:table-cell>
          <table:table-cell table:number-columns-repeated="2" office:value-type="float" office:value="0.145418798969605" calcext:value-type="float">
            <text:p>0,14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378.43757959195" calcext:value-type="float">
            <text:p>1 378,438</text:p>
          </table:table-cell>
          <table:table-cell table:number-columns-repeated="2" office:value-type="float" office:value="2.38407822751728" calcext:value-type="float">
            <text:p>2,38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835.917768208101" calcext:value-type="float">
            <text:p>835,918</text:p>
          </table:table-cell>
          <table:table-cell table:number-columns-repeated="2" office:value-type="float" office:value="10.5321646921482" calcext:value-type="float">
            <text:p>10,53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51.643474615947" calcext:value-type="float">
            <text:p>751,643</text:p>
          </table:table-cell>
          <table:table-cell table:number-columns-repeated="2" office:value-type="float" office:value="0.455143922505826" calcext:value-type="float">
            <text:p>0,4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352.378183468383" calcext:value-type="float">
            <text:p>352,378</text:p>
          </table:table-cell>
          <table:table-cell table:number-columns-repeated="2" office:value-type="float" office:value="0.356565067951639" calcext:value-type="float">
            <text:p>0,35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519.829076290445" calcext:value-type="float">
            <text:p>519,829</text:p>
          </table:table-cell>
          <table:table-cell table:number-columns-repeated="2" office:value-type="float" office:value="6.54625060610285" calcext:value-type="float">
            <text:p>6,54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2381.60146038577" calcext:value-type="float">
            <text:p>2 381,601</text:p>
          </table:table-cell>
          <table:table-cell table:number-columns-repeated="2" office:value-type="float" office:value="2.10621739016592" calcext:value-type="float">
            <text:p>2,10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5085.27708893632" calcext:value-type="float">
            <text:p>5 085,277</text:p>
          </table:table-cell>
          <table:table-cell table:number-columns-repeated="2" office:value-type="float" office:value="3.32387792864906" calcext:value-type="float">
            <text:p>3,32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133.47007684697" calcext:value-type="float">
            <text:p>2 133,470</text:p>
          </table:table-cell>
          <table:table-cell table:number-columns-repeated="2" office:value-type="float" office:value="6.60721059022464" calcext:value-type="float">
            <text:p>6,6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393.818773745115" calcext:value-type="float">
            <text:p>393,8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608.665260855292" calcext:value-type="float">
            <text:p>608,665</text:p>
          </table:table-cell>
          <table:table-cell table:number-columns-repeated="2" office:value-type="float" office:value="0.368330576153525" calcext:value-type="float">
            <text:p>0,3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433.748587503909" calcext:value-type="float">
            <text:p>433,749</text:p>
          </table:table-cell>
          <table:table-cell table:number-columns-repeated="2" office:value-type="float" office:value="0.446706907051848" calcext:value-type="float">
            <text:p>0,44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524.561812102348" calcext:value-type="float">
            <text:p>524,562</text:p>
          </table:table-cell>
          <table:table-cell table:number-columns-repeated="2" office:value-type="float" office:value="2.84607645695492" calcext:value-type="float">
            <text:p>2,84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796.569223531992" calcext:value-type="float">
            <text:p>796,569</text:p>
          </table:table-cell>
          <table:table-cell table:number-columns-repeated="2" office:value-type="float" office:value="0.311159906567368" calcext:value-type="float">
            <text:p>0,3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15.586611127481" calcext:value-type="float">
            <text:p>715,587</text:p>
          </table:table-cell>
          <table:table-cell table:number-columns-repeated="2" office:value-type="float" office:value="2.99541249135601" calcext:value-type="float">
            <text:p>2,99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1189.79718732168" calcext:value-type="float">
            <text:p>1 189,797</text:p>
          </table:table-cell>
          <table:table-cell table:number-columns-repeated="2" office:value-type="float" office:value="1.83537382727804" calcext:value-type="float">
            <text:p>1,8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41.989844744866" calcext:value-type="float">
            <text:p>241,990</text:p>
          </table:table-cell>
          <table:table-cell table:number-columns-repeated="2" office:value-type="float" office:value="0.146113873515501" calcext:value-type="float">
            <text:p>0,1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1150.19002389126" calcext:value-type="float">
            <text:p>1 150,190</text:p>
          </table:table-cell>
          <table:table-cell table:number-columns-repeated="2" office:value-type="float" office:value="6.49591801331983" calcext:value-type="float">
            <text:p>6,49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297.657350639869" calcext:value-type="float">
            <text:p>297,657</text:p>
          </table:table-cell>
          <table:table-cell table:number-columns-repeated="2" office:value-type="float" office:value="0.506762082234291" calcext:value-type="float">
            <text:p>0,50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565.149930030105" calcext:value-type="float">
            <text:p>565,150</text:p>
          </table:table-cell>
          <table:table-cell table:number-columns-repeated="2" office:value-type="float" office:value="1.22474476944885" calcext:value-type="float">
            <text:p>1,22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48.469695935849" calcext:value-type="float">
            <text:p>548,470</text:p>
          </table:table-cell>
          <table:table-cell table:number-columns-repeated="2" office:value-type="float" office:value="0.976116397929854" calcext:value-type="float">
            <text:p>0,97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769.689606687118" calcext:value-type="float">
            <text:p>769,690</text:p>
          </table:table-cell>
          <table:table-cell table:number-columns-repeated="2" office:value-type="float" office:value="6.38901192691267" calcext:value-type="float">
            <text:p>6,38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180.04878825694" calcext:value-type="float">
            <text:p>1 180,049</text:p>
          </table:table-cell>
          <table:table-cell table:number-columns-repeated="2" office:value-type="float" office:value="21.6035110336662" calcext:value-type="float">
            <text:p>21,60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692.64248645021" calcext:value-type="float">
            <text:p>692,642</text:p>
          </table:table-cell>
          <table:table-cell table:number-columns-repeated="2" office:value-type="float" office:value="2.84538777060048" calcext:value-type="float">
            <text:p>2,84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927.684174240576" calcext:value-type="float">
            <text:p>927,684</text:p>
          </table:table-cell>
          <table:table-cell table:number-columns-repeated="2" office:value-type="float" office:value="21.0116567495818" calcext:value-type="float">
            <text:p>21,01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813.407687419613" calcext:value-type="float">
            <text:p>813,408</text:p>
          </table:table-cell>
          <table:table-cell table:number-columns-repeated="2" office:value-type="float" office:value="3.1321650143796" calcext:value-type="float">
            <text:p>3,13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759.576625430239" calcext:value-type="float">
            <text:p>759,577</text:p>
          </table:table-cell>
          <table:table-cell table:number-columns-repeated="2" office:value-type="float" office:value="2.61853116133884" calcext:value-type="float">
            <text:p>2,61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783.567447415436" calcext:value-type="float">
            <text:p>783,567</text:p>
          </table:table-cell>
          <table:table-cell table:number-columns-repeated="2" office:value-type="float" office:value="5.28968430321821" calcext:value-type="float">
            <text:p>5,2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1345.11424483843" calcext:value-type="float">
            <text:p>1 345,114</text:p>
          </table:table-cell>
          <table:table-cell table:number-columns-repeated="2" office:value-type="float" office:value="2.64031693505699" calcext:value-type="float">
            <text:p>2,64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264.2861413777" calcext:value-type="float">
            <text:p>1 264,286</text:p>
          </table:table-cell>
          <table:table-cell table:number-columns-repeated="2" office:value-type="float" office:value="6.67938968273664" calcext:value-type="float">
            <text:p>6,67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184.30645401679" calcext:value-type="float">
            <text:p>1 184,306</text:p>
          </table:table-cell>
          <table:table-cell table:number-columns-repeated="2" office:value-type="float" office:value="0.664665434982202" calcext:value-type="float">
            <text:p>0,6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1014.71943415111" calcext:value-type="float">
            <text:p>1 014,719</text:p>
          </table:table-cell>
          <table:table-cell table:number-columns-repeated="2" office:value-type="float" office:value="0.254709771768749" calcext:value-type="float">
            <text:p>0,25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87.908513821913" calcext:value-type="float">
            <text:p>487,909</text:p>
          </table:table-cell>
          <table:table-cell table:number-columns-repeated="2" office:value-type="float" office:value="8.76164018100403" calcext:value-type="float">
            <text:p>8,76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443.913886287829" calcext:value-type="float">
            <text:p>443,914</text:p>
          </table:table-cell>
          <table:table-cell table:number-columns-repeated="2" office:value-type="float" office:value="0.0005554709605556" calcext:value-type="float">
            <text:p>0,0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451.39179348561" calcext:value-type="float">
            <text:p>1 451,392</text:p>
          </table:table-cell>
          <table:table-cell table:number-columns-repeated="2" office:value-type="float" office:value="17.4837537099984" calcext:value-type="float">
            <text:p>17,4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549.20757997123" calcext:value-type="float">
            <text:p>549,208</text:p>
          </table:table-cell>
          <table:table-cell table:number-columns-repeated="2" office:value-type="float" office:value="2.26113499271844" calcext:value-type="float">
            <text:p>2,26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929.043346867864" calcext:value-type="float">
            <text:p>929,043</text:p>
          </table:table-cell>
          <table:table-cell table:number-columns-repeated="2" office:value-type="float" office:value="0.0002148879083236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669.42776806703" calcext:value-type="float">
            <text:p>669,428</text:p>
          </table:table-cell>
          <table:table-cell table:number-columns-repeated="2" office:value-type="float" office:value="1.10844961197709" calcext:value-type="float">
            <text:p>1,1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1418.75048543927" calcext:value-type="float">
            <text:p>1 418,750</text:p>
          </table:table-cell>
          <table:table-cell table:number-columns-repeated="2" office:value-type="float" office:value="0.379404256513796" calcext:value-type="float">
            <text:p>0,37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656.21167917275" calcext:value-type="float">
            <text:p>656,212</text:p>
          </table:table-cell>
          <table:table-cell table:number-columns-repeated="2" office:value-type="float" office:value="15.0144039274461" calcext:value-type="float">
            <text:p>15,01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579.367144027765" calcext:value-type="float">
            <text:p>579,367</text:p>
          </table:table-cell>
          <table:table-cell table:number-columns-repeated="2" office:value-type="float" office:value="10.4211394718805" calcext:value-type="float">
            <text:p>10,42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548.049242507791" calcext:value-type="float">
            <text:p>548,049</text:p>
          </table:table-cell>
          <table:table-cell table:number-columns-repeated="2" office:value-type="float" office:value="3.16267885581738" calcext:value-type="float">
            <text:p>3,16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681.548112997666" calcext:value-type="float">
            <text:p>681,548</text:p>
          </table:table-cell>
          <table:table-cell table:number-columns-repeated="2" office:value-type="float" office:value="4.32761494841862" calcext:value-type="float">
            <text:p>4,32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621.966163055954" calcext:value-type="float">
            <text:p>621,966</text:p>
          </table:table-cell>
          <table:table-cell table:number-columns-repeated="2" office:value-type="float" office:value="0.426455947952345" calcext:value-type="float">
            <text:p>0,42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524.894857245701" calcext:value-type="float">
            <text:p>524,895</text:p>
          </table:table-cell>
          <table:table-cell table:number-columns-repeated="2" office:value-type="float" office:value="5.92452915684301" calcext:value-type="float">
            <text:p>5,92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539.781294140514" calcext:value-type="float">
            <text:p>539,781</text:p>
          </table:table-cell>
          <table:table-cell table:number-columns-repeated="2" office:value-type="float" office:value="0.472084543795551" calcext:value-type="float">
            <text:p>0,47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1124.52135183867" calcext:value-type="float">
            <text:p>1 124,521</text:p>
          </table:table-cell>
          <table:table-cell table:number-columns-repeated="2" office:value-type="float" office:value="0.243230877125996" calcext:value-type="float">
            <text:p>0,24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707.449739892827" calcext:value-type="float">
            <text:p>707,450</text:p>
          </table:table-cell>
          <table:table-cell table:number-columns-repeated="2" office:value-type="float" office:value="11.2160162074368" calcext:value-type="float">
            <text:p>11,21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674.321324656141" calcext:value-type="float">
            <text:p>674,321</text:p>
          </table:table-cell>
          <table:table-cell table:number-columns-repeated="2" office:value-type="float" office:value="0.161836562045742" calcext:value-type="float">
            <text:p>0,16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1002.53124701707" calcext:value-type="float">
            <text:p>1 002,531</text:p>
          </table:table-cell>
          <table:table-cell table:number-columns-repeated="2" office:value-type="float" office:value="0.739346429953702" calcext:value-type="float">
            <text:p>0,73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630.490169244405" calcext:value-type="float">
            <text:p>630,490</text:p>
          </table:table-cell>
          <table:table-cell table:number-columns-repeated="2" office:value-type="float" office:value="13.322210036861" calcext:value-type="float">
            <text:p>13,3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448.929662420855" calcext:value-type="float">
            <text:p>448,930</text:p>
          </table:table-cell>
          <table:table-cell table:number-columns-repeated="2" office:value-type="float" office:value="2.51421810253627" calcext:value-type="float">
            <text:p>2,51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344.893423920841" calcext:value-type="float">
            <text:p>344,8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599.813462646729" calcext:value-type="float">
            <text:p>599,813</text:p>
          </table:table-cell>
          <table:table-cell table:number-columns-repeated="2" office:value-type="float" office:value="23.3773442984233" calcext:value-type="float">
            <text:p>23,37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443.752881621675" calcext:value-type="float">
            <text:p>443,753</text:p>
          </table:table-cell>
          <table:table-cell table:number-columns-repeated="2" office:value-type="float" office:value="15.248726957694" calcext:value-type="float">
            <text:p>15,24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455.739429625509" calcext:value-type="float">
            <text:p>455,739</text:p>
          </table:table-cell>
          <table:table-cell table:number-columns-repeated="2" office:value-type="float" office:value="0.0033395041703485" calcext:value-type="float">
            <text:p>0,00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576.58500397164" calcext:value-type="float">
            <text:p>576,585</text:p>
          </table:table-cell>
          <table:table-cell table:number-columns-repeated="2" office:value-type="float" office:value="8.91193416591022" calcext:value-type="float">
            <text:p>8,9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308.099791974658" calcext:value-type="float">
            <text:p>308,1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66.921900405659" calcext:value-type="float">
            <text:p>466,922</text:p>
          </table:table-cell>
          <table:table-cell table:number-columns-repeated="2" office:value-type="float" office:value="4.34789735513392" calcext:value-type="float">
            <text:p>4,34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545.364707384697" calcext:value-type="float">
            <text:p>545,365</text:p>
          </table:table-cell>
          <table:table-cell table:number-columns-repeated="2" office:value-type="float" office:value="0.251568475582605" calcext:value-type="float">
            <text:p>0,25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346.250522539155" calcext:value-type="float">
            <text:p>346,251</text:p>
          </table:table-cell>
          <table:table-cell table:number-columns-repeated="2" office:value-type="float" office:value="12.8328335579281" calcext:value-type="float">
            <text:p>12,8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287.067560334449" calcext:value-type="float">
            <text:p>287,0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430.339722462718" calcext:value-type="float">
            <text:p>430,340</text:p>
          </table:table-cell>
          <table:table-cell table:number-columns-repeated="2" office:value-type="float" office:value="0.327814072794193" calcext:value-type="float">
            <text:p>0,32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812.392336684322" calcext:value-type="float">
            <text:p>812,392</text:p>
          </table:table-cell>
          <table:table-cell table:number-columns-repeated="2" office:value-type="float" office:value="7.29280463210822" calcext:value-type="float">
            <text:p>7,2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615.787076612807" calcext:value-type="float">
            <text:p>615,787</text:p>
          </table:table-cell>
          <table:table-cell table:number-columns-repeated="2" office:value-type="float" office:value="10.5710709686051" calcext:value-type="float">
            <text:p>10,57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1100.15880614214" calcext:value-type="float">
            <text:p>1 100,159</text:p>
          </table:table-cell>
          <table:table-cell table:number-columns-repeated="2" office:value-type="float" office:value="30.3643817332666" calcext:value-type="float">
            <text:p>30,36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959.428233214383" calcext:value-type="float">
            <text:p>959,428</text:p>
          </table:table-cell>
          <table:table-cell table:number-columns-repeated="2" office:value-type="float" office:value="5.84159412086118" calcext:value-type="float">
            <text:p>5,8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651.155489744259" calcext:value-type="float">
            <text:p>651,155</text:p>
          </table:table-cell>
          <table:table-cell table:number-columns-repeated="2" office:value-type="float" office:value="3.97270203508586" calcext:value-type="float">
            <text:p>3,97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2320.97122123645" calcext:value-type="float">
            <text:p>2 320,971</text:p>
          </table:table-cell>
          <table:table-cell table:number-columns-repeated="2" office:value-type="float" office:value="39.6010693552843" calcext:value-type="float">
            <text:p>39,6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419.650601849968" calcext:value-type="float">
            <text:p>419,651</text:p>
          </table:table-cell>
          <table:table-cell table:number-columns-repeated="2" office:value-type="float" office:value="6.53493324557993" calcext:value-type="float">
            <text:p>6,53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848.261920662069" calcext:value-type="float">
            <text:p>848,262</text:p>
          </table:table-cell>
          <table:table-cell table:number-columns-repeated="2" office:value-type="float" office:value="27.9800142790235" calcext:value-type="float">
            <text:p>27,98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134.58990153025" calcext:value-type="float">
            <text:p>1 134,590</text:p>
          </table:table-cell>
          <table:table-cell table:number-columns-repeated="2" office:value-type="float" office:value="0.0089910138289858" calcext:value-type="float">
            <text:p>0,00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756.590743315239" calcext:value-type="float">
            <text:p>756,591</text:p>
          </table:table-cell>
          <table:table-cell table:number-columns-repeated="2" office:value-type="float" office:value="1.98261272892697" calcext:value-type="float">
            <text:p>1,98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882.141461785237" calcext:value-type="float">
            <text:p>882,141</text:p>
          </table:table-cell>
          <table:table-cell table:number-columns-repeated="2" office:value-type="float" office:value="1.02293389078448" calcext:value-type="float">
            <text:p>1,02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755.354794142996" calcext:value-type="float">
            <text:p>755,355</text:p>
          </table:table-cell>
          <table:table-cell table:number-columns-repeated="2" office:value-type="float" office:value="0.0779529096002421" calcext:value-type="float">
            <text:p>0,07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553.435315388801" calcext:value-type="float">
            <text:p>553,435</text:p>
          </table:table-cell>
          <table:table-cell table:number-columns-repeated="2" office:value-type="float" office:value="1.09261668257643" calcext:value-type="float">
            <text:p>1,09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703.837783033379" calcext:value-type="float">
            <text:p>703,838</text:p>
          </table:table-cell>
          <table:table-cell table:number-columns-repeated="2" office:value-type="float" office:value="1.86669168258028" calcext:value-type="float">
            <text:p>1,86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908.653160957669" calcext:value-type="float">
            <text:p>908,653</text:p>
          </table:table-cell>
          <table:table-cell table:number-columns-repeated="2" office:value-type="float" office:value="4.28953820725278" calcext:value-type="float">
            <text:p>4,29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384.723150332392" calcext:value-type="float">
            <text:p>384,723</text:p>
          </table:table-cell>
          <table:table-cell table:number-columns-repeated="2" office:value-type="float" office:value="1.28339279885974" calcext:value-type="float">
            <text:p>1,28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288.025728656559" calcext:value-type="float">
            <text:p>288,026</text:p>
          </table:table-cell>
          <table:table-cell table:number-columns-repeated="2" office:value-type="float" office:value="1.15951719586229" calcext:value-type="float">
            <text:p>1,16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766.956007320791" calcext:value-type="float">
            <text:p>766,956</text:p>
          </table:table-cell>
          <table:table-cell table:number-columns-repeated="2" office:value-type="float" office:value="7.48243929120588" calcext:value-type="float">
            <text:p>7,48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376.500447341326" calcext:value-type="float">
            <text:p>376,500</text:p>
          </table:table-cell>
          <table:table-cell table:number-columns-repeated="2" office:value-type="float" office:value="6.85038149748675" calcext:value-type="float">
            <text:p>6,8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538.137531036251" calcext:value-type="float">
            <text:p>538,1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943.080825789852" calcext:value-type="float">
            <text:p>943,0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636.163461728666" calcext:value-type="float">
            <text:p>636,163</text:p>
          </table:table-cell>
          <table:table-cell table:number-columns-repeated="2" office:value-type="float" office:value="6.36498771307723" calcext:value-type="float">
            <text:p>6,3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335.893949886414" calcext:value-type="float">
            <text:p>335,894</text:p>
          </table:table-cell>
          <table:table-cell table:number-columns-repeated="2" office:value-type="float" office:value="3.05998997370523" calcext:value-type="float">
            <text:p>3,06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257.077907601568" calcext:value-type="float">
            <text:p>257,0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578.575016206602" calcext:value-type="float">
            <text:p>578,575</text:p>
          </table:table-cell>
          <table:table-cell table:number-columns-repeated="2" office:value-type="float" office:value="0.0796817319100728" calcext:value-type="float">
            <text:p>0,08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757.761749952781" calcext:value-type="float">
            <text:p>757,762</text:p>
          </table:table-cell>
          <table:table-cell table:number-columns-repeated="2" office:value-type="float" office:value="1.23863810651965" calcext:value-type="float">
            <text:p>1,23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270.229332685889" calcext:value-type="float">
            <text:p>270,229</text:p>
          </table:table-cell>
          <table:table-cell table:number-columns-repeated="2" office:value-type="float" office:value="50.3623440632276" calcext:value-type="float">
            <text:p>50,36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048.14905891639" calcext:value-type="float">
            <text:p>1 048,149</text:p>
          </table:table-cell>
          <table:table-cell table:number-columns-repeated="2" office:value-type="float" office:value="1.94985244671315" calcext:value-type="float">
            <text:p>1,9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427.905420921957" calcext:value-type="float">
            <text:p>427,9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631.198366027219" calcext:value-type="float">
            <text:p>631,198</text:p>
          </table:table-cell>
          <table:table-cell table:number-columns-repeated="2" office:value-type="float" office:value="18.4556613030083" calcext:value-type="float">
            <text:p>18,4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150.847836051003" calcext:value-type="float">
            <text:p>150,848</text:p>
          </table:table-cell>
          <table:table-cell table:number-columns-repeated="2" office:value-type="float" office:value="8.53609880060349" calcext:value-type="float">
            <text:p>8,53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379.606978993956" calcext:value-type="float">
            <text:p>379,607</text:p>
          </table:table-cell>
          <table:table-cell table:number-columns-repeated="2" office:value-type="float" office:value="1.17359094177641" calcext:value-type="float">
            <text:p>1,1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415.346015725672" calcext:value-type="float">
            <text:p>415,3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590.794350320142" calcext:value-type="float">
            <text:p>590,794</text:p>
          </table:table-cell>
          <table:table-cell table:number-columns-repeated="2" office:value-type="float" office:value="9.74412562048968" calcext:value-type="float">
            <text:p>9,74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2178.32032127856" calcext:value-type="float">
            <text:p>2 178,320</text:p>
          </table:table-cell>
          <table:table-cell table:number-columns-repeated="2" office:value-type="float" office:value="18.5953288299222" calcext:value-type="float">
            <text:p>18,59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705.448047074159" calcext:value-type="float">
            <text:p>705,448</text:p>
          </table:table-cell>
          <table:table-cell table:number-columns-repeated="2" office:value-type="float" office:value="7.26729549305031" calcext:value-type="float">
            <text:p>7,26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572.084069847033" calcext:value-type="float">
            <text:p>572,084</text:p>
          </table:table-cell>
          <table:table-cell table:number-columns-repeated="2" office:value-type="float" office:value="5.31485593410268" calcext:value-type="float">
            <text:p>5,31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669.750439790172" calcext:value-type="float">
            <text:p>669,750</text:p>
          </table:table-cell>
          <table:table-cell table:number-columns-repeated="2" office:value-type="float" office:value="0.0952760937926532" calcext:value-type="float">
            <text:p>0,09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798.587128660048" calcext:value-type="float">
            <text:p>798,587</text:p>
          </table:table-cell>
          <table:table-cell table:number-columns-repeated="2" office:value-type="float" office:value="0.526079034044152" calcext:value-type="float">
            <text:p>0,52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88.941586945825" calcext:value-type="float">
            <text:p>488,942</text:p>
          </table:table-cell>
          <table:table-cell table:number-columns-repeated="2" office:value-type="float" office:value="0.476911926270204" calcext:value-type="float">
            <text:p>0,4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846.058405027666" calcext:value-type="float">
            <text:p>846,058</text:p>
          </table:table-cell>
          <table:table-cell table:number-columns-repeated="2" office:value-type="float" office:value="15.3027535525429" calcext:value-type="float">
            <text:p>15,30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76.796666382712" calcext:value-type="float">
            <text:p>376,797</text:p>
          </table:table-cell>
          <table:table-cell table:number-columns-repeated="2" office:value-type="float" office:value="3.96997023484403" calcext:value-type="float">
            <text:p>3,9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1226.70571909311" calcext:value-type="float">
            <text:p>1 226,706</text:p>
          </table:table-cell>
          <table:table-cell table:number-columns-repeated="2" office:value-type="float" office:value="16.539463558915" calcext:value-type="float">
            <text:p>16,53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655.823835090415" calcext:value-type="float">
            <text:p>655,824</text:p>
          </table:table-cell>
          <table:table-cell table:number-columns-repeated="2" office:value-type="float" office:value="2.52920183172966" calcext:value-type="float">
            <text:p>2,5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379.536874262286" calcext:value-type="float">
            <text:p>379,537</text:p>
          </table:table-cell>
          <table:table-cell table:number-columns-repeated="2" office:value-type="float" office:value="13.5440020656668" calcext:value-type="float">
            <text:p>13,54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621.294608531507" calcext:value-type="float">
            <text:p>621,295</text:p>
          </table:table-cell>
          <table:table-cell table:number-columns-repeated="2" office:value-type="float" office:value="27.5398112662798" calcext:value-type="float">
            <text:p>27,54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451.444889052889" calcext:value-type="float">
            <text:p>451,445</text:p>
          </table:table-cell>
          <table:table-cell table:number-columns-repeated="2" office:value-type="float" office:value="5.24592995670928" calcext:value-type="float">
            <text:p>5,24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92.755685005059" calcext:value-type="float">
            <text:p>192,756</text:p>
          </table:table-cell>
          <table:table-cell table:number-columns-repeated="2" office:value-type="float" office:value="13.3659448774708" calcext:value-type="float">
            <text:p>13,36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928.082338197779" calcext:value-type="float">
            <text:p>928,082</text:p>
          </table:table-cell>
          <table:table-cell table:number-columns-repeated="2" office:value-type="float" office:value="1.59689045582264" calcext:value-type="float">
            <text:p>1,59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370.28593621561" calcext:value-type="float">
            <text:p>370,286</text:p>
          </table:table-cell>
          <table:table-cell table:number-columns-repeated="2" office:value-type="float" office:value="1.49086678618184" calcext:value-type="float">
            <text:p>1,49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238.799204772639" calcext:value-type="float">
            <text:p>238,799</text:p>
          </table:table-cell>
          <table:table-cell table:number-columns-repeated="2" office:value-type="float" office:value="1.38218192594918" calcext:value-type="float">
            <text:p>1,38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54.572850996587" calcext:value-type="float">
            <text:p>354,573</text:p>
          </table:table-cell>
          <table:table-cell table:number-columns-repeated="2" office:value-type="float" office:value="0.335719274460619" calcext:value-type="float">
            <text:p>0,33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738.983999752414" calcext:value-type="float">
            <text:p>738,984</text:p>
          </table:table-cell>
          <table:table-cell table:number-columns-repeated="2" office:value-type="float" office:value="0.568792120537553" calcext:value-type="float">
            <text:p>0,56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1558.68626051349" calcext:value-type="float">
            <text:p>1 558,686</text:p>
          </table:table-cell>
          <table:table-cell table:number-columns-repeated="2" office:value-type="float" office:value="11.5820979906996" calcext:value-type="float">
            <text:p>11,58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36.65080887326" calcext:value-type="float">
            <text:p>236,651</text:p>
          </table:table-cell>
          <table:table-cell table:number-columns-repeated="2" office:value-type="float" office:value="0.0024110976530545" calcext:value-type="float">
            <text:p>0,00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362.275451740991" calcext:value-type="float">
            <text:p>362,275</text:p>
          </table:table-cell>
          <table:table-cell table:number-columns-repeated="2" office:value-type="float" office:value="11.871842329737" calcext:value-type="float">
            <text:p>11,87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67.637878459036" calcext:value-type="float">
            <text:p>567,638</text:p>
          </table:table-cell>
          <table:table-cell table:number-columns-repeated="2" office:value-type="float" office:value="0.0568557373686046" calcext:value-type="float">
            <text:p>0,0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82.364957972808" calcext:value-type="float">
            <text:p>882,365</text:p>
          </table:table-cell>
          <table:table-cell table:number-columns-repeated="2" office:value-type="float" office:value="4.47707477796115" calcext:value-type="float">
            <text:p>4,47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524.464820776981" calcext:value-type="float">
            <text:p>524,465</text:p>
          </table:table-cell>
          <table:table-cell table:number-columns-repeated="2" office:value-type="float" office:value="0.694362699171904" calcext:value-type="float">
            <text:p>0,6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214.48852980699" calcext:value-type="float">
            <text:p>1 214,489</text:p>
          </table:table-cell>
          <table:table-cell table:number-columns-repeated="2" office:value-type="float" office:value="32.1891924117372" calcext:value-type="float">
            <text:p>32,18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11.525542281897" calcext:value-type="float">
            <text:p>611,526</text:p>
          </table:table-cell>
          <table:table-cell table:number-columns-repeated="2" office:value-type="float" office:value="67.2727395029401" calcext:value-type="float">
            <text:p>67,27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640.009807364807" calcext:value-type="float">
            <text:p>640,010</text:p>
          </table:table-cell>
          <table:table-cell table:number-columns-repeated="2" office:value-type="float" office:value="2.11122837278834" calcext:value-type="float">
            <text:p>2,11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124.36634309387" calcext:value-type="float">
            <text:p>1 124,366</text:p>
          </table:table-cell>
          <table:table-cell table:number-columns-repeated="2" office:value-type="float" office:value="1.2957797912064" calcext:value-type="float">
            <text:p>1,29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570.434541563257" calcext:value-type="float">
            <text:p>570,435</text:p>
          </table:table-cell>
          <table:table-cell table:number-columns-repeated="2" office:value-type="float" office:value="1.76325938528732" calcext:value-type="float">
            <text:p>1,76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388.327366477302" calcext:value-type="float">
            <text:p>388,327</text:p>
          </table:table-cell>
          <table:table-cell table:number-columns-repeated="2" office:value-type="float" office:value="0.105592117235648" calcext:value-type="float">
            <text:p>0,1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341.352969382832" calcext:value-type="float">
            <text:p>341,353</text:p>
          </table:table-cell>
          <table:table-cell table:number-columns-repeated="2" office:value-type="float" office:value="9.55356131268095" calcext:value-type="float">
            <text:p>9,55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410.149196357942" calcext:value-type="float">
            <text:p>410,149</text:p>
          </table:table-cell>
          <table:table-cell table:number-columns-repeated="2" office:value-type="float" office:value="0.0176355495199285" calcext:value-type="float">
            <text:p>0,01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468.245550498525" calcext:value-type="float">
            <text:p>468,246</text:p>
          </table:table-cell>
          <table:table-cell table:number-columns-repeated="2" office:value-type="float" office:value="9.79848816525741" calcext:value-type="float">
            <text:p>9,79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724.54336962435" calcext:value-type="float">
            <text:p>724,543</text:p>
          </table:table-cell>
          <table:table-cell table:number-columns-repeated="2" office:value-type="float" office:value="6.10338616213427" calcext:value-type="float">
            <text:p>6,1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657.774564706426" calcext:value-type="float">
            <text:p>657,775</text:p>
          </table:table-cell>
          <table:table-cell table:number-columns-repeated="2" office:value-type="float" office:value="2.62781868581243" calcext:value-type="float">
            <text:p>2,6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089.72312954821" calcext:value-type="float">
            <text:p>1 089,723</text:p>
          </table:table-cell>
          <table:table-cell table:number-columns-repeated="2" office:value-type="float" office:value="1.69489466921301" calcext:value-type="float">
            <text:p>1,69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501.615863032731" calcext:value-type="float">
            <text:p>501,616</text:p>
          </table:table-cell>
          <table:table-cell table:number-columns-repeated="2" office:value-type="float" office:value="2.24264045061753" calcext:value-type="float">
            <text:p>2,24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243.634326755809" calcext:value-type="float">
            <text:p>243,634</text:p>
          </table:table-cell>
          <table:table-cell table:number-columns-repeated="2" office:value-type="float" office:value="1.52592339163318" calcext:value-type="float">
            <text:p>1,5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1151.92053104636" calcext:value-type="float">
            <text:p>1 151,921</text:p>
          </table:table-cell>
          <table:table-cell table:number-columns-repeated="2" office:value-type="float" office:value="1.21849489424683" calcext:value-type="float">
            <text:p>1,21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420.970385863904" calcext:value-type="float">
            <text:p>420,970</text:p>
          </table:table-cell>
          <table:table-cell table:number-columns-repeated="2" office:value-type="float" office:value="1.59347128856213" calcext:value-type="float">
            <text:p>1,5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407.176303645857" calcext:value-type="float">
            <text:p>407,1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919.232174270541" calcext:value-type="float">
            <text:p>919,232</text:p>
          </table:table-cell>
          <table:table-cell table:number-columns-repeated="2" office:value-type="float" office:value="5.12969821126027" calcext:value-type="float">
            <text:p>5,1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567.828835820809" calcext:value-type="float">
            <text:p>567,829</text:p>
          </table:table-cell>
          <table:table-cell table:number-columns-repeated="2" office:value-type="float" office:value="2.69461102250045" calcext:value-type="float">
            <text:p>2,69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291.177534159895" calcext:value-type="float">
            <text:p>291,1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873.22678625634" calcext:value-type="float">
            <text:p>873,227</text:p>
          </table:table-cell>
          <table:table-cell table:number-columns-repeated="2" office:value-type="float" office:value="3.61602696763529" calcext:value-type="float">
            <text:p>3,6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214.784485506029" calcext:value-type="float">
            <text:p>214,784</text:p>
          </table:table-cell>
          <table:table-cell table:number-columns-repeated="2" office:value-type="float" office:value="0.264024834398552" calcext:value-type="float">
            <text:p>0,26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38.5920187791081" calcext:value-type="float">
            <text:p>38,5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423.264339797218" calcext:value-type="float">
            <text:p>423,264</text:p>
          </table:table-cell>
          <table:table-cell table:number-columns-repeated="2" office:value-type="float" office:value="0.191088507119943" calcext:value-type="float">
            <text:p>0,19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454.413168743319" calcext:value-type="float">
            <text:p>454,4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305.992148561952" calcext:value-type="float">
            <text:p>305,992</text:p>
          </table:table-cell>
          <table:table-cell table:number-columns-repeated="2" office:value-type="float" office:value="43.3750414395908" calcext:value-type="float">
            <text:p>43,37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789.297569108147" calcext:value-type="float">
            <text:p>789,298</text:p>
          </table:table-cell>
          <table:table-cell table:number-columns-repeated="2" office:value-type="float" office:value="11.7807560565243" calcext:value-type="float">
            <text:p>11,78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661.642123598263" calcext:value-type="float">
            <text:p>661,642</text:p>
          </table:table-cell>
          <table:table-cell table:number-columns-repeated="2" office:value-type="float" office:value="0.014655151141262" calcext:value-type="float">
            <text:p>0,01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631.376795980736" calcext:value-type="float">
            <text:p>631,377</text:p>
          </table:table-cell>
          <table:table-cell table:number-columns-repeated="2" office:value-type="float" office:value="1.60757543480398" calcext:value-type="float">
            <text:p>1,6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992.296940912689" calcext:value-type="float">
            <text:p>992,297</text:p>
          </table:table-cell>
          <table:table-cell table:number-columns-repeated="2" office:value-type="float" office:value="0.0936133602009964" calcext:value-type="float">
            <text:p>0,09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307.19176766811" calcext:value-type="float">
            <text:p>1 307,192</text:p>
          </table:table-cell>
          <table:table-cell table:number-columns-repeated="2" office:value-type="float" office:value="11.1916791180879" calcext:value-type="float">
            <text:p>11,19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605.786037203821" calcext:value-type="float">
            <text:p>605,786</text:p>
          </table:table-cell>
          <table:table-cell table:number-columns-repeated="2" office:value-type="float" office:value="1.09216437694789" calcext:value-type="float">
            <text:p>1,09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693.430441634431" calcext:value-type="float">
            <text:p>693,430</text:p>
          </table:table-cell>
          <table:table-cell table:number-columns-repeated="2" office:value-type="float" office:value="1.98059432424245" calcext:value-type="float">
            <text:p>1,98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62.454694194315" calcext:value-type="float">
            <text:p>862,455</text:p>
          </table:table-cell>
          <table:table-cell table:number-columns-repeated="2" office:value-type="float" office:value="0.110238942446248" calcext:value-type="float">
            <text:p>0,1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745.450738690469" calcext:value-type="float">
            <text:p>745,451</text:p>
          </table:table-cell>
          <table:table-cell table:number-columns-repeated="2" office:value-type="float" office:value="6.00196565276015" calcext:value-type="float">
            <text:p>6,0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702.310159796799" calcext:value-type="float">
            <text:p>702,310</text:p>
          </table:table-cell>
          <table:table-cell table:number-columns-repeated="2" office:value-type="float" office:value="0.384978286023121" calcext:value-type="float">
            <text:p>0,38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69.963685139506" calcext:value-type="float">
            <text:p>869,964</text:p>
          </table:table-cell>
          <table:table-cell table:number-columns-repeated="2" office:value-type="float" office:value="1.11257006380315" calcext:value-type="float">
            <text:p>1,11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14.782044183233" calcext:value-type="float">
            <text:p>914,782</text:p>
          </table:table-cell>
          <table:table-cell table:number-columns-repeated="2" office:value-type="float" office:value="1.57204265711702" calcext:value-type="float">
            <text:p>1,57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943.67317680104" calcext:value-type="float">
            <text:p>943,673</text:p>
          </table:table-cell>
          <table:table-cell table:number-columns-repeated="2" office:value-type="float" office:value="0.371973954562144" calcext:value-type="float">
            <text:p>0,37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349.092897318559" calcext:value-type="float">
            <text:p>349,093</text:p>
          </table:table-cell>
          <table:table-cell table:number-columns-repeated="2" office:value-type="float" office:value="12.929331440796" calcext:value-type="float">
            <text:p>12,92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394.257361949902" calcext:value-type="float">
            <text:p>394,257</text:p>
          </table:table-cell>
          <table:table-cell table:number-columns-repeated="2" office:value-type="float" office:value="4.55703208785935" calcext:value-type="float">
            <text:p>4,5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914.37857486464" calcext:value-type="float">
            <text:p>914,379</text:p>
          </table:table-cell>
          <table:table-cell table:number-columns-repeated="2" office:value-type="float" office:value="0.0339623491135994" calcext:value-type="float">
            <text:p>0,03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1200.99972941013" calcext:value-type="float">
            <text:p>1 201,000</text:p>
          </table:table-cell>
          <table:table-cell table:number-columns-repeated="2" office:value-type="float" office:value="0.716541945845536" calcext:value-type="float">
            <text:p>0,71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1253.15771622561" calcext:value-type="float">
            <text:p>1 253,158</text:p>
          </table:table-cell>
          <table:table-cell table:number-columns-repeated="2" office:value-type="float" office:value="2.23652470912651" calcext:value-type="float">
            <text:p>2,2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535.942953713521" calcext:value-type="float">
            <text:p>535,943</text:p>
          </table:table-cell>
          <table:table-cell table:number-columns-repeated="2" office:value-type="float" office:value="22.2460059934822" calcext:value-type="float">
            <text:p>22,24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1683.66070499283" calcext:value-type="float">
            <text:p>1 683,661</text:p>
          </table:table-cell>
          <table:table-cell table:number-columns-repeated="2" office:value-type="float" office:value="3.74199128712539" calcext:value-type="float">
            <text:p>3,74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311.761897581601" calcext:value-type="float">
            <text:p>311,762</text:p>
          </table:table-cell>
          <table:table-cell table:number-columns-repeated="2" office:value-type="float" office:value="1.50588751024944" calcext:value-type="float">
            <text:p>1,5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588.233423590764" calcext:value-type="float">
            <text:p>588,233</text:p>
          </table:table-cell>
          <table:table-cell table:number-columns-repeated="2" office:value-type="float" office:value="0.760838310624634" calcext:value-type="float">
            <text:p>0,76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705.503749396623" calcext:value-type="float">
            <text:p>705,504</text:p>
          </table:table-cell>
          <table:table-cell table:number-columns-repeated="2" office:value-type="float" office:value="10.9567829740461" calcext:value-type="float">
            <text:p>10,9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509.807145752537" calcext:value-type="float">
            <text:p>509,807</text:p>
          </table:table-cell>
          <table:table-cell table:number-columns-repeated="2" office:value-type="float" office:value="2.27207910080829" calcext:value-type="float">
            <text:p>2,27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925.504615949283" calcext:value-type="float">
            <text:p>925,505</text:p>
          </table:table-cell>
          <table:table-cell table:number-columns-repeated="2" office:value-type="float" office:value="1.95490019107489" calcext:value-type="float">
            <text:p>1,95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541.295629437008" calcext:value-type="float">
            <text:p>541,296</text:p>
          </table:table-cell>
          <table:table-cell table:number-columns-repeated="2" office:value-type="float" office:value="9.26786991777938" calcext:value-type="float">
            <text:p>9,2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856.504428416603" calcext:value-type="float">
            <text:p>856,504</text:p>
          </table:table-cell>
          <table:table-cell table:number-columns-repeated="2" office:value-type="float" office:value="10.3938479267914" calcext:value-type="float">
            <text:p>10,39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1113.36524370886" calcext:value-type="float">
            <text:p>1 113,365</text:p>
          </table:table-cell>
          <table:table-cell table:number-columns-repeated="2" office:value-type="float" office:value="42.2923252929148" calcext:value-type="float">
            <text:p>42,29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1281.37035251147" calcext:value-type="float">
            <text:p>1 281,370</text:p>
          </table:table-cell>
          <table:table-cell table:number-columns-repeated="2" office:value-type="float" office:value="0.501209107806867" calcext:value-type="float">
            <text:p>0,5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1618.64717548546" calcext:value-type="float">
            <text:p>1 618,647</text:p>
          </table:table-cell>
          <table:table-cell table:number-columns-repeated="2" office:value-type="float" office:value="9.19813670293562" calcext:value-type="float">
            <text:p>9,19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432.706668002344" calcext:value-type="float">
            <text:p>432,707</text:p>
          </table:table-cell>
          <table:table-cell table:number-columns-repeated="2" office:value-type="float" office:value="7.30236401267476" calcext:value-type="float">
            <text:p>7,30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49.697192132267" calcext:value-type="float">
            <text:p>549,697</text:p>
          </table:table-cell>
          <table:table-cell table:number-columns-repeated="2" office:value-type="float" office:value="0.358968488249102" calcext:value-type="float">
            <text:p>0,3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1282.58084125641" calcext:value-type="float">
            <text:p>1 282,581</text:p>
          </table:table-cell>
          <table:table-cell table:number-columns-repeated="2" office:value-type="float" office:value="3.66537046504802" calcext:value-type="float">
            <text:p>3,6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536.713494041202" calcext:value-type="float">
            <text:p>536,713</text:p>
          </table:table-cell>
          <table:table-cell table:number-columns-repeated="2" office:value-type="float" office:value="8.61739672063359" calcext:value-type="float">
            <text:p>8,61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543.566521403502" calcext:value-type="float">
            <text:p>543,567</text:p>
          </table:table-cell>
          <table:table-cell table:number-columns-repeated="2" office:value-type="float" office:value="5.25151153670118" calcext:value-type="float">
            <text:p>5,25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21.629041740195" calcext:value-type="float">
            <text:p>421,629</text:p>
          </table:table-cell>
          <table:table-cell table:number-columns-repeated="2" office:value-type="float" office:value="2.51775731989747" calcext:value-type="float">
            <text:p>2,51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227.60847210334" calcext:value-type="float">
            <text:p>1 227,608</text:p>
          </table:table-cell>
          <table:table-cell table:number-columns-repeated="2" office:value-type="float" office:value="0.752494973029396" calcext:value-type="float">
            <text:p>0,75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44.57076109177" calcext:value-type="float">
            <text:p>1 044,571</text:p>
          </table:table-cell>
          <table:table-cell table:number-columns-repeated="2" office:value-type="float" office:value="10.6794935861698" calcext:value-type="float">
            <text:p>10,67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257.806667377045" calcext:value-type="float">
            <text:p>257,807</text:p>
          </table:table-cell>
          <table:table-cell table:number-columns-repeated="2" office:value-type="float" office:value="0.188145968680658" calcext:value-type="float">
            <text:p>0,18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651.521423699301" calcext:value-type="float">
            <text:p>651,521</text:p>
          </table:table-cell>
          <table:table-cell table:number-columns-repeated="2" office:value-type="float" office:value="43.7931386837822" calcext:value-type="float">
            <text:p>43,7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1029.4593634902" calcext:value-type="float">
            <text:p>1 029,459</text:p>
          </table:table-cell>
          <table:table-cell table:number-columns-repeated="2" office:value-type="float" office:value="14.6927643674445" calcext:value-type="float">
            <text:p>14,6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87.630449592026" calcext:value-type="float">
            <text:p>387,630</text:p>
          </table:table-cell>
          <table:table-cell table:number-columns-repeated="2" office:value-type="float" office:value="6.7208699930475" calcext:value-type="float">
            <text:p>6,72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1626.72062428361" calcext:value-type="float">
            <text:p>1 626,721</text:p>
          </table:table-cell>
          <table:table-cell table:number-columns-repeated="2" office:value-type="float" office:value="1.49237486773424" calcext:value-type="float">
            <text:p>1,49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244.317547867472" calcext:value-type="float">
            <text:p>244,3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30.296579829453" calcext:value-type="float">
            <text:p>330,297</text:p>
          </table:table-cell>
          <table:table-cell table:number-columns-repeated="2" office:value-type="float" office:value="0.997344083700438" calcext:value-type="float">
            <text:p>0,99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883.201367381836" calcext:value-type="float">
            <text:p>883,201</text:p>
          </table:table-cell>
          <table:table-cell table:number-columns-repeated="2" office:value-type="float" office:value="0.846509719504319" calcext:value-type="float">
            <text:p>0,84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703.997093439698" calcext:value-type="float">
            <text:p>703,997</text:p>
          </table:table-cell>
          <table:table-cell table:number-columns-repeated="2" office:value-type="float" office:value="3.37988477336789" calcext:value-type="float">
            <text:p>3,38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753.104383015062" calcext:value-type="float">
            <text:p>753,104</text:p>
          </table:table-cell>
          <table:table-cell table:number-columns-repeated="2" office:value-type="float" office:value="3.96034787741797" calcext:value-type="float">
            <text:p>3,96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615.816882859819" calcext:value-type="float">
            <text:p>615,817</text:p>
          </table:table-cell>
          <table:table-cell table:number-columns-repeated="2" office:value-type="float" office:value="2.66980670381704" calcext:value-type="float">
            <text:p>2,6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530.925036292725" calcext:value-type="float">
            <text:p>530,925</text:p>
          </table:table-cell>
          <table:table-cell table:number-columns-repeated="2" office:value-type="float" office:value="0.216265285804595" calcext:value-type="float">
            <text:p>0,21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214.625061371105" calcext:value-type="float">
            <text:p>214,625</text:p>
          </table:table-cell>
          <table:table-cell table:number-columns-repeated="2" office:value-type="float" office:value="2.20257893036979" calcext:value-type="float">
            <text:p>2,2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409.909733279936" calcext:value-type="float">
            <text:p>409,910</text:p>
          </table:table-cell>
          <table:table-cell table:number-columns-repeated="2" office:value-type="float" office:value="0.524149239970417" calcext:value-type="float">
            <text:p>0,5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906.143886205868" calcext:value-type="float">
            <text:p>906,144</text:p>
          </table:table-cell>
          <table:table-cell table:number-columns-repeated="2" office:value-type="float" office:value="4.73673887347669" calcext:value-type="float">
            <text:p>4,7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957.498932114852" calcext:value-type="float">
            <text:p>957,499</text:p>
          </table:table-cell>
          <table:table-cell table:number-columns-repeated="2" office:value-type="float" office:value="4.12391248005968" calcext:value-type="float">
            <text:p>4,1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399.099483233923" calcext:value-type="float">
            <text:p>399,099</text:p>
          </table:table-cell>
          <table:table-cell table:number-columns-repeated="2" office:value-type="float" office:value="0.695547655008071" calcext:value-type="float">
            <text:p>0,6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636.316651015598" calcext:value-type="float">
            <text:p>636,317</text:p>
          </table:table-cell>
          <table:table-cell table:number-columns-repeated="2" office:value-type="float" office:value="0.122809169766749" calcext:value-type="float">
            <text:p>0,12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423.465298343011" calcext:value-type="float">
            <text:p>423,465</text:p>
          </table:table-cell>
          <table:table-cell table:number-columns-repeated="2" office:value-type="float" office:value="15.7403793781343" calcext:value-type="float">
            <text:p>15,74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239.02775833197" calcext:value-type="float">
            <text:p>239,028</text:p>
          </table:table-cell>
          <table:table-cell table:number-columns-repeated="2" office:value-type="float" office:value="0.118686784297869" calcext:value-type="float">
            <text:p>0,11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488.317349924521" calcext:value-type="float">
            <text:p>488,317</text:p>
          </table:table-cell>
          <table:table-cell table:number-columns-repeated="2" office:value-type="float" office:value="0.196343700068555" calcext:value-type="float">
            <text:p>0,19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675.673674404946" calcext:value-type="float">
            <text:p>675,674</text:p>
          </table:table-cell>
          <table:table-cell table:number-columns-repeated="2" office:value-type="float" office:value="2.20400325963468" calcext:value-type="float">
            <text:p>2,2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708.12799820538" calcext:value-type="float">
            <text:p>708,128</text:p>
          </table:table-cell>
          <table:table-cell table:number-columns-repeated="2" office:value-type="float" office:value="1.42801160072373" calcext:value-type="float">
            <text:p>1,42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331.110738079266" calcext:value-type="float">
            <text:p>331,111</text:p>
          </table:table-cell>
          <table:table-cell table:number-columns-repeated="2" office:value-type="float" office:value="8.55479232798261" calcext:value-type="float">
            <text:p>8,5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887.126456941312" calcext:value-type="float">
            <text:p>887,126</text:p>
          </table:table-cell>
          <table:table-cell table:number-columns-repeated="2" office:value-type="float" office:value="0.103224966011839" calcext:value-type="float">
            <text:p>0,1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469.684433746331" calcext:value-type="float">
            <text:p>469,684</text:p>
          </table:table-cell>
          <table:table-cell table:number-columns-repeated="2" office:value-type="float" office:value="0.800307846476827" calcext:value-type="float">
            <text:p>0,8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1302.84587985523" calcext:value-type="float">
            <text:p>1 302,846</text:p>
          </table:table-cell>
          <table:table-cell table:number-columns-repeated="2" office:value-type="float" office:value="0.436231435426665" calcext:value-type="float">
            <text:p>0,43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615.192863853996" calcext:value-type="float">
            <text:p>615,193</text:p>
          </table:table-cell>
          <table:table-cell table:number-columns-repeated="2" office:value-type="float" office:value="1.88430562300592" calcext:value-type="float">
            <text:p>1,88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669.963271464902" calcext:value-type="float">
            <text:p>669,963</text:p>
          </table:table-cell>
          <table:table-cell table:number-columns-repeated="2" office:value-type="float" office:value="0.40677289882892" calcext:value-type="float">
            <text:p>0,40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409.575602563114" calcext:value-type="float">
            <text:p>409,5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829.905477502156" calcext:value-type="float">
            <text:p>829,905</text:p>
          </table:table-cell>
          <table:table-cell table:number-columns-repeated="2" office:value-type="float" office:value="1.38274720176983" calcext:value-type="float">
            <text:p>1,38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377.476684788709" calcext:value-type="float">
            <text:p>377,477</text:p>
          </table:table-cell>
          <table:table-cell table:number-columns-repeated="2" office:value-type="float" office:value="0.423697610022913" calcext:value-type="float">
            <text:p>0,4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1553.48991426829" calcext:value-type="float">
            <text:p>1 553,490</text:p>
          </table:table-cell>
          <table:table-cell table:number-columns-repeated="2" office:value-type="float" office:value="3.54871244069808" calcext:value-type="float">
            <text:p>3,54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74.632197331866" calcext:value-type="float">
            <text:p>374,632</text:p>
          </table:table-cell>
          <table:table-cell table:number-columns-repeated="2" office:value-type="float" office:value="2.58637231220388" calcext:value-type="float">
            <text:p>2,58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369.70788531616" calcext:value-type="float">
            <text:p>369,708</text:p>
          </table:table-cell>
          <table:table-cell table:number-columns-repeated="2" office:value-type="float" office:value="0.19896630281483" calcext:value-type="float">
            <text:p>0,19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292.636552260682" calcext:value-type="float">
            <text:p>292,637</text:p>
          </table:table-cell>
          <table:table-cell table:number-columns-repeated="2" office:value-type="float" office:value="15.2889203558907" calcext:value-type="float">
            <text:p>15,28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1287.63036822493" calcext:value-type="float">
            <text:p>1 287,630</text:p>
          </table:table-cell>
          <table:table-cell table:number-columns-repeated="2" office:value-type="float" office:value="0.0020244834033597" calcext:value-type="float">
            <text:p>0,0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326.576736435432" calcext:value-type="float">
            <text:p>326,5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591.629745177457" calcext:value-type="float">
            <text:p>591,630</text:p>
          </table:table-cell>
          <table:table-cell table:number-columns-repeated="2" office:value-type="float" office:value="1.83533590245453" calcext:value-type="float">
            <text:p>1,83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528.935231047618" calcext:value-type="float">
            <text:p>528,935</text:p>
          </table:table-cell>
          <table:table-cell table:number-columns-repeated="2" office:value-type="float" office:value="7.09113575402609" calcext:value-type="float">
            <text:p>7,09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442.082268580602" calcext:value-type="float">
            <text:p>442,0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139.763789780454" calcext:value-type="float">
            <text:p>139,7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378.366024619484" calcext:value-type="float">
            <text:p>378,366</text:p>
          </table:table-cell>
          <table:table-cell table:number-columns-repeated="2" office:value-type="float" office:value="11.1955824440237" calcext:value-type="float">
            <text:p>11,19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231.893286462566" calcext:value-type="float">
            <text:p>231,893</text:p>
          </table:table-cell>
          <table:table-cell table:number-columns-repeated="2" office:value-type="float" office:value="1.88942738694147" calcext:value-type="float">
            <text:p>1,88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353.017146097148" calcext:value-type="float">
            <text:p>353,017</text:p>
          </table:table-cell>
          <table:table-cell table:number-columns-repeated="2" office:value-type="float" office:value="0.692184969248889" calcext:value-type="float">
            <text:p>0,69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518.163959734449" calcext:value-type="float">
            <text:p>518,164</text:p>
          </table:table-cell>
          <table:table-cell table:number-columns-repeated="2" office:value-type="float" office:value="0.361678416277232" calcext:value-type="float">
            <text:p>0,3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326.548451297111" calcext:value-type="float">
            <text:p>326,5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583.550045254593" calcext:value-type="float">
            <text:p>583,550</text:p>
          </table:table-cell>
          <table:table-cell table:number-columns-repeated="2" office:value-type="float" office:value="14.2540917295648" calcext:value-type="float">
            <text:p>14,25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137.556753790772" calcext:value-type="float">
            <text:p>137,557</text:p>
          </table:table-cell>
          <table:table-cell table:number-columns-repeated="2" office:value-type="float" office:value="5.98986010345985" calcext:value-type="float">
            <text:p>5,99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595.521706865485" calcext:value-type="float">
            <text:p>595,522</text:p>
          </table:table-cell>
          <table:table-cell table:number-columns-repeated="2" office:value-type="float" office:value="13.7356882545666" calcext:value-type="float">
            <text:p>13,73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251.032729220981" calcext:value-type="float">
            <text:p>251,033</text:p>
          </table:table-cell>
          <table:table-cell table:number-columns-repeated="2" office:value-type="float" office:value="16.5240104874922" calcext:value-type="float">
            <text:p>16,5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37.448980185849" calcext:value-type="float">
            <text:p>737,449</text:p>
          </table:table-cell>
          <table:table-cell table:number-columns-repeated="2" office:value-type="float" office:value="2.32188278555776" calcext:value-type="float">
            <text:p>2,3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387.299213096797" calcext:value-type="float">
            <text:p>387,299</text:p>
          </table:table-cell>
          <table:table-cell table:number-columns-repeated="2" office:value-type="float" office:value="4.62876637392243" calcext:value-type="float">
            <text:p>4,62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21.102981735204" calcext:value-type="float">
            <text:p>421,103</text:p>
          </table:table-cell>
          <table:table-cell table:number-columns-repeated="2" office:value-type="float" office:value="1.49979891743675" calcext:value-type="float">
            <text:p>1,5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439.867819735095" calcext:value-type="float">
            <text:p>439,868</text:p>
          </table:table-cell>
          <table:table-cell table:number-columns-repeated="2" office:value-type="float" office:value="13.2697390223412" calcext:value-type="float">
            <text:p>13,2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64.41664834355" calcext:value-type="float">
            <text:p>164,417</text:p>
          </table:table-cell>
          <table:table-cell table:number-columns-repeated="2" office:value-type="float" office:value="1.72332056514027" calcext:value-type="float">
            <text:p>1,72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727.907735890857" calcext:value-type="float">
            <text:p>727,908</text:p>
          </table:table-cell>
          <table:table-cell table:number-columns-repeated="2" office:value-type="float" office:value="0.410118228453323" calcext:value-type="float">
            <text:p>0,41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558.128540579446" calcext:value-type="float">
            <text:p>558,129</text:p>
          </table:table-cell>
          <table:table-cell table:number-columns-repeated="2" office:value-type="float" office:value="3.40082649977449" calcext:value-type="float">
            <text:p>3,4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873.634745318479" calcext:value-type="float">
            <text:p>873,635</text:p>
          </table:table-cell>
          <table:table-cell table:number-columns-repeated="2" office:value-type="float" office:value="1.78608221144253" calcext:value-type="float">
            <text:p>1,78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1125.16732937075" calcext:value-type="float">
            <text:p>1 125,167</text:p>
          </table:table-cell>
          <table:table-cell table:number-columns-repeated="2" office:value-type="float" office:value="4.9625739228809" calcext:value-type="float">
            <text:p>4,9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1050.76965686001" calcext:value-type="float">
            <text:p>1 050,770</text:p>
          </table:table-cell>
          <table:table-cell table:number-columns-repeated="2" office:value-type="float" office:value="0.799123137904721" calcext:value-type="float">
            <text:p>0,79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1049.21581997927" calcext:value-type="float">
            <text:p>1 049,216</text:p>
          </table:table-cell>
          <table:table-cell table:number-columns-repeated="2" office:value-type="float" office:value="4.07386502671031" calcext:value-type="float">
            <text:p>4,07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3943.25592795167" calcext:value-type="float">
            <text:p>3 943,256</text:p>
          </table:table-cell>
          <table:table-cell table:number-columns-repeated="2" office:value-type="float" office:value="53.5744643492163" calcext:value-type="float">
            <text:p>53,57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507.388285370057" calcext:value-type="float">
            <text:p>507,388</text:p>
          </table:table-cell>
          <table:table-cell table:number-columns-repeated="2" office:value-type="float" office:value="7.52831229234637" calcext:value-type="float">
            <text:p>7,52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043.67117915218" calcext:value-type="float">
            <text:p>1 043,671</text:p>
          </table:table-cell>
          <table:table-cell table:number-columns-repeated="2" office:value-type="float" office:value="16.2701145059739" calcext:value-type="float">
            <text:p>16,2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1067.56525800144" calcext:value-type="float">
            <text:p>1 067,565</text:p>
          </table:table-cell>
          <table:table-cell table:number-columns-repeated="2" office:value-type="float" office:value="1.35104943689453" calcext:value-type="float">
            <text:p>1,35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1022.94750221636" calcext:value-type="float">
            <text:p>1 022,948</text:p>
          </table:table-cell>
          <table:table-cell table:number-columns-repeated="2" office:value-type="float" office:value="0.305768492653309" calcext:value-type="float">
            <text:p>0,30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471.304251005735" calcext:value-type="float">
            <text:p>471,304</text:p>
          </table:table-cell>
          <table:table-cell table:number-columns-repeated="2" office:value-type="float" office:value="6.48911218673933" calcext:value-type="float">
            <text:p>6,48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42.019792110667" calcext:value-type="float">
            <text:p>542,020</text:p>
          </table:table-cell>
          <table:table-cell table:number-columns-repeated="2" office:value-type="float" office:value="1.43261974393619" calcext:value-type="float">
            <text:p>1,43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365.147331209691" calcext:value-type="float">
            <text:p>365,147</text:p>
          </table:table-cell>
          <table:table-cell table:number-columns-repeated="2" office:value-type="float" office:value="0.236175255142434" calcext:value-type="float">
            <text:p>0,23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343.806918140179" calcext:value-type="float">
            <text:p>343,807</text:p>
          </table:table-cell>
          <table:table-cell table:number-columns-repeated="2" office:value-type="float" office:value="0.0226875589825047" calcext:value-type="float">
            <text:p>0,0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01.70736363133" calcext:value-type="float">
            <text:p>501,707</text:p>
          </table:table-cell>
          <table:table-cell table:number-columns-repeated="2" office:value-type="float" office:value="0.0016375155395678" calcext:value-type="float">
            <text:p>0,00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1417.45868272214" calcext:value-type="float">
            <text:p>1 417,459</text:p>
          </table:table-cell>
          <table:table-cell table:number-columns-repeated="2" office:value-type="float" office:value="3.59150979973735" calcext:value-type="float">
            <text:p>3,59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61.57378254989" calcext:value-type="float">
            <text:p>1 261,574</text:p>
          </table:table-cell>
          <table:table-cell table:number-columns-repeated="2" office:value-type="float" office:value="0.0655975177081879" calcext:value-type="float">
            <text:p>0,06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52.386292071933" calcext:value-type="float">
            <text:p>552,386</text:p>
          </table:table-cell>
          <table:table-cell table:number-columns-repeated="2" office:value-type="float" office:value="1.15484097292232" calcext:value-type="float">
            <text:p>1,1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1837.70194708756" calcext:value-type="float">
            <text:p>1 837,702</text:p>
          </table:table-cell>
          <table:table-cell table:number-columns-repeated="2" office:value-type="float" office:value="22.2316131010345" calcext:value-type="float">
            <text:p>22,23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543.116356186217" calcext:value-type="float">
            <text:p>543,116</text:p>
          </table:table-cell>
          <table:table-cell table:number-columns-repeated="2" office:value-type="float" office:value="0.53929253432326" calcext:value-type="float">
            <text:p>0,53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228.82809771139" calcext:value-type="float">
            <text:p>1 228,828</text:p>
          </table:table-cell>
          <table:table-cell table:number-columns-repeated="2" office:value-type="float" office:value="70.3864928012446" calcext:value-type="float">
            <text:p>70,38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619.908995556769" calcext:value-type="float">
            <text:p>619,909</text:p>
          </table:table-cell>
          <table:table-cell table:number-columns-repeated="2" office:value-type="float" office:value="0.596043787928464" calcext:value-type="float">
            <text:p>0,5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1264.89799030339" calcext:value-type="float">
            <text:p>1 264,898</text:p>
          </table:table-cell>
          <table:table-cell table:number-columns-repeated="2" office:value-type="float" office:value="18.1695122681307" calcext:value-type="float">
            <text:p>18,1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410.015941988537" calcext:value-type="float">
            <text:p>410,016</text:p>
          </table:table-cell>
          <table:table-cell table:number-columns-repeated="2" office:value-type="float" office:value="0.594004794831188" calcext:value-type="float">
            <text:p>0,5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147.74271544132" calcext:value-type="float">
            <text:p>1 147,743</text:p>
          </table:table-cell>
          <table:table-cell table:number-columns-repeated="2" office:value-type="float" office:value="0.0625819029258038" calcext:value-type="float">
            <text:p>0,06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291.470271294342" calcext:value-type="float">
            <text:p>291,470</text:p>
          </table:table-cell>
          <table:table-cell table:number-columns-repeated="2" office:value-type="float" office:value="5.29048708935388" calcext:value-type="float">
            <text:p>5,2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876.495347975026" calcext:value-type="float">
            <text:p>876,495</text:p>
          </table:table-cell>
          <table:table-cell table:number-columns-repeated="2" office:value-type="float" office:value="11.0436351154632" calcext:value-type="float">
            <text:p>11,0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758.164484901339" calcext:value-type="float">
            <text:p>758,164</text:p>
          </table:table-cell>
          <table:table-cell table:number-columns-repeated="2" office:value-type="float" office:value="0.164616285104114" calcext:value-type="float">
            <text:p>0,16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443.103543557829" calcext:value-type="float">
            <text:p>443,104</text:p>
          </table:table-cell>
          <table:table-cell table:number-columns-repeated="2" office:value-type="float" office:value="4.77519605325268" calcext:value-type="float">
            <text:p>4,77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458.292734355033" calcext:value-type="float">
            <text:p>458,293</text:p>
          </table:table-cell>
          <table:table-cell table:number-columns-repeated="2" office:value-type="float" office:value="1.09046970298287" calcext:value-type="float">
            <text:p>1,09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971.433456608755" calcext:value-type="float">
            <text:p>971,433</text:p>
          </table:table-cell>
          <table:table-cell table:number-columns-repeated="2" office:value-type="float" office:value="2.71571341399697" calcext:value-type="float">
            <text:p>2,71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74.44330502516" calcext:value-type="float">
            <text:p>574,443</text:p>
          </table:table-cell>
          <table:table-cell table:number-columns-repeated="2" office:value-type="float" office:value="9.82674131381948" calcext:value-type="float">
            <text:p>9,82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971.083588597146" calcext:value-type="float">
            <text:p>971,084</text:p>
          </table:table-cell>
          <table:table-cell table:number-columns-repeated="2" office:value-type="float" office:value="1.44536088293537" calcext:value-type="float">
            <text:p>1,44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500.11374616003" calcext:value-type="float">
            <text:p>500,114</text:p>
          </table:table-cell>
          <table:table-cell table:number-columns-repeated="2" office:value-type="float" office:value="2.23856485224596" calcext:value-type="float">
            <text:p>2,23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722.68589818336" calcext:value-type="float">
            <text:p>722,686</text:p>
          </table:table-cell>
          <table:table-cell table:number-columns-repeated="2" office:value-type="float" office:value="5.78175750228617" calcext:value-type="float">
            <text:p>5,7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567.249679717605" calcext:value-type="float">
            <text:p>567,250</text:p>
          </table:table-cell>
          <table:table-cell table:number-columns-repeated="2" office:value-type="float" office:value="0.886207366927231" calcext:value-type="float">
            <text:p>0,88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663.727691881942" calcext:value-type="float">
            <text:p>663,728</text:p>
          </table:table-cell>
          <table:table-cell table:number-columns-repeated="2" office:value-type="float" office:value="7.26909790199743" calcext:value-type="float">
            <text:p>7,26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380.314887135118" calcext:value-type="float">
            <text:p>380,315</text:p>
          </table:table-cell>
          <table:table-cell table:number-columns-repeated="2" office:value-type="float" office:value="5.60472735460491" calcext:value-type="float">
            <text:p>5,60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550.088185967775" calcext:value-type="float">
            <text:p>550,088</text:p>
          </table:table-cell>
          <table:table-cell table:number-columns-repeated="2" office:value-type="float" office:value="34.6512021589919" calcext:value-type="float">
            <text:p>34,65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677.820967821642" calcext:value-type="float">
            <text:p>677,821</text:p>
          </table:table-cell>
          <table:table-cell table:number-columns-repeated="2" office:value-type="float" office:value="5.56531361248901" calcext:value-type="float">
            <text:p>5,5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637.745813719116" calcext:value-type="float">
            <text:p>637,746</text:p>
          </table:table-cell>
          <table:table-cell table:number-columns-repeated="2" office:value-type="float" office:value="11.7780571217718" calcext:value-type="float">
            <text:p>11,77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614.229705323271" calcext:value-type="float">
            <text:p>614,230</text:p>
          </table:table-cell>
          <table:table-cell table:number-columns-repeated="2" office:value-type="float" office:value="0.106099166404127" calcext:value-type="float">
            <text:p>0,1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749.974360937932" calcext:value-type="float">
            <text:p>749,974</text:p>
          </table:table-cell>
          <table:table-cell table:number-columns-repeated="2" office:value-type="float" office:value="13.6492951412773" calcext:value-type="float">
            <text:p>13,64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459.500162718839" calcext:value-type="float">
            <text:p>459,500</text:p>
          </table:table-cell>
          <table:table-cell table:number-columns-repeated="2" office:value-type="float" office:value="0.802085594286262" calcext:value-type="float">
            <text:p>0,80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739.283706098478" calcext:value-type="float">
            <text:p>739,284</text:p>
          </table:table-cell>
          <table:table-cell table:number-columns-repeated="2" office:value-type="float" office:value="31.5747571806865" calcext:value-type="float">
            <text:p>31,5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224.01677978473" calcext:value-type="float">
            <text:p>1 224,0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51.410255935396" calcext:value-type="float">
            <text:p>551,410</text:p>
          </table:table-cell>
          <table:table-cell table:number-columns-repeated="2" office:value-type="float" office:value="15.2119558928374" calcext:value-type="float">
            <text:p>15,21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585.977363025827" calcext:value-type="float">
            <text:p>585,977</text:p>
          </table:table-cell>
          <table:table-cell table:number-columns-repeated="2" office:value-type="float" office:value="4.36097638996053" calcext:value-type="float">
            <text:p>4,36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430.808561983668" calcext:value-type="float">
            <text:p>430,809</text:p>
          </table:table-cell>
          <table:table-cell table:number-columns-repeated="2" office:value-type="float" office:value="12.7492867521227" calcext:value-type="float">
            <text:p>12,74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466.093074309775" calcext:value-type="float">
            <text:p>466,093</text:p>
          </table:table-cell>
          <table:table-cell table:number-columns-repeated="2" office:value-type="float" office:value="3.69264594912176" calcext:value-type="float">
            <text:p>3,6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37.310309941325" calcext:value-type="float">
            <text:p>337,310</text:p>
          </table:table-cell>
          <table:table-cell table:number-columns-repeated="2" office:value-type="float" office:value="3.5226086413912" calcext:value-type="float">
            <text:p>3,52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298.659288775212" calcext:value-type="float">
            <text:p>298,659</text:p>
          </table:table-cell>
          <table:table-cell table:number-columns-repeated="2" office:value-type="float" office:value="1.00889309230778" calcext:value-type="float">
            <text:p>1,00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627.84091163646" calcext:value-type="float">
            <text:p>627,841</text:p>
          </table:table-cell>
          <table:table-cell table:number-columns-repeated="2" office:value-type="float" office:value="26.3773762878051" calcext:value-type="float">
            <text:p>26,37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70.856863297743" calcext:value-type="float">
            <text:p>270,857</text:p>
          </table:table-cell>
          <table:table-cell table:number-columns-repeated="2" office:value-type="float" office:value="9.71809959988003" calcext:value-type="float">
            <text:p>9,71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54.783004591634" calcext:value-type="float">
            <text:p>654,783</text:p>
          </table:table-cell>
          <table:table-cell table:number-columns-repeated="2" office:value-type="float" office:value="8.36184484422946" calcext:value-type="float">
            <text:p>8,36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3009.07547782828" calcext:value-type="float">
            <text:p>3 009,075</text:p>
          </table:table-cell>
          <table:table-cell table:number-columns-repeated="2" office:value-type="float" office:value="14.0869567190151" calcext:value-type="float">
            <text:p>14,08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839.729497837348" calcext:value-type="float">
            <text:p>839,729</text:p>
          </table:table-cell>
          <table:table-cell table:number-columns-repeated="2" office:value-type="float" office:value="1.11871293015843" calcext:value-type="float">
            <text:p>1,11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1797.78837380582" calcext:value-type="float">
            <text:p>1 797,788</text:p>
          </table:table-cell>
          <table:table-cell table:number-columns-repeated="2" office:value-type="float" office:value="48.6172116363406" calcext:value-type="float">
            <text:p>48,61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590.92171366104" calcext:value-type="float">
            <text:p>590,922</text:p>
          </table:table-cell>
          <table:table-cell table:number-columns-repeated="2" office:value-type="float" office:value="3.34439589833678" calcext:value-type="float">
            <text:p>3,34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319.95542984182" calcext:value-type="float">
            <text:p>1 319,955</text:p>
          </table:table-cell>
          <table:table-cell table:number-columns-repeated="2" office:value-type="float" office:value="4.96522488181426" calcext:value-type="float">
            <text:p>4,9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486.481595209949" calcext:value-type="float">
            <text:p>486,482</text:p>
          </table:table-cell>
          <table:table-cell table:number-columns-repeated="2" office:value-type="float" office:value="0.641095574561053" calcext:value-type="float">
            <text:p>0,6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1046.21026790038" calcext:value-type="float">
            <text:p>1 046,210</text:p>
          </table:table-cell>
          <table:table-cell table:number-columns-repeated="2" office:value-type="float" office:value="0.770337678351267" calcext:value-type="float">
            <text:p>0,77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09.984589880902" calcext:value-type="float">
            <text:p>809,985</text:p>
          </table:table-cell>
          <table:table-cell table:number-columns-repeated="2" office:value-type="float" office:value="6.85309825920906" calcext:value-type="float">
            <text:p>6,8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989.466473658496" calcext:value-type="float">
            <text:p>989,466</text:p>
          </table:table-cell>
          <table:table-cell table:number-columns-repeated="2" office:value-type="float" office:value="0.384076808652674" calcext:value-type="float">
            <text:p>0,38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66.74366300413" calcext:value-type="float">
            <text:p>1 166,744</text:p>
          </table:table-cell>
          <table:table-cell table:number-columns-repeated="2" office:value-type="float" office:value="0.403043709190622" calcext:value-type="float">
            <text:p>0,4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506.016111561743" calcext:value-type="float">
            <text:p>506,016</text:p>
          </table:table-cell>
          <table:table-cell table:number-columns-repeated="2" office:value-type="float" office:value="0.151754274003645" calcext:value-type="float">
            <text:p>0,15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544.688832255662" calcext:value-type="float">
            <text:p>544,689</text:p>
          </table:table-cell>
          <table:table-cell table:number-columns-repeated="2" office:value-type="float" office:value="15.448631925213" calcext:value-type="float">
            <text:p>15,44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324.818874407811" calcext:value-type="float">
            <text:p>324,819</text:p>
          </table:table-cell>
          <table:table-cell table:number-columns-repeated="2" office:value-type="float" office:value="12.8604539492681" calcext:value-type="float">
            <text:p>12,86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559.1437638626" calcext:value-type="float">
            <text:p>559,144</text:p>
          </table:table-cell>
          <table:table-cell table:number-columns-repeated="2" office:value-type="float" office:value="10.5512843432923" calcext:value-type="float">
            <text:p>10,5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713.656158276537" calcext:value-type="float">
            <text:p>713,656</text:p>
          </table:table-cell>
          <table:table-cell table:number-columns-repeated="2" office:value-type="float" office:value="0.0645314144811757" calcext:value-type="float">
            <text:p>0,0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316.617008830468" calcext:value-type="float">
            <text:p>316,6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77.054732391185" calcext:value-type="float">
            <text:p>577,055</text:p>
          </table:table-cell>
          <table:table-cell table:number-columns-repeated="2" office:value-type="float" office:value="5.56587212511711" calcext:value-type="float">
            <text:p>5,56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414.422408856562" calcext:value-type="float">
            <text:p>414,4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188.973876270302" calcext:value-type="float">
            <text:p>188,9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219.79246101272" calcext:value-type="float">
            <text:p>219,792</text:p>
          </table:table-cell>
          <table:table-cell table:number-columns-repeated="2" office:value-type="float" office:value="0.595435985287429" calcext:value-type="float">
            <text:p>0,5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617.1109849777" calcext:value-type="float">
            <text:p>617,111</text:p>
          </table:table-cell>
          <table:table-cell table:number-columns-repeated="2" office:value-type="float" office:value="13.6004319547727" calcext:value-type="float">
            <text:p>13,6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57.848767153977" calcext:value-type="float">
            <text:p>157,849</text:p>
          </table:table-cell>
          <table:table-cell table:number-columns-repeated="2" office:value-type="float" office:value="17.3883614781683" calcext:value-type="float">
            <text:p>17,38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369.873447580776" calcext:value-type="float">
            <text:p>369,873</text:p>
          </table:table-cell>
          <table:table-cell table:number-columns-repeated="2" office:value-type="float" office:value="31.1558759018506" calcext:value-type="float">
            <text:p>31,15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824.882358070007" calcext:value-type="float">
            <text:p>824,882</text:p>
          </table:table-cell>
          <table:table-cell table:number-columns-repeated="2" office:value-type="float" office:value="8.68121056414944" calcext:value-type="float">
            <text:p>8,68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789.48115466415" calcext:value-type="float">
            <text:p>789,481</text:p>
          </table:table-cell>
          <table:table-cell table:number-columns-repeated="2" office:value-type="float" office:value="1.28167643863348" calcext:value-type="float">
            <text:p>1,28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730.584668853382" calcext:value-type="float">
            <text:p>730,585</text:p>
          </table:table-cell>
          <table:table-cell table:number-columns-repeated="2" office:value-type="float" office:value="2.45941126636247" calcext:value-type="float">
            <text:p>2,45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563.577213913925" calcext:value-type="float">
            <text:p>563,577</text:p>
          </table:table-cell>
          <table:table-cell table:number-columns-repeated="2" office:value-type="float" office:value="4.95601783123073" calcext:value-type="float">
            <text:p>4,95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502.523381221479" calcext:value-type="float">
            <text:p>502,523</text:p>
          </table:table-cell>
          <table:table-cell table:number-columns-repeated="2" office:value-type="float" office:value="21.2840254038355" calcext:value-type="float">
            <text:p>21,28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1000.84078155507" calcext:value-type="float">
            <text:p>1 000,841</text:p>
          </table:table-cell>
          <table:table-cell table:number-columns-repeated="2" office:value-type="float" office:value="25.7265108851213" calcext:value-type="float">
            <text:p>25,72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532.836193952207" calcext:value-type="float">
            <text:p>532,836</text:p>
          </table:table-cell>
          <table:table-cell table:number-columns-repeated="2" office:value-type="float" office:value="1.88062336620003" calcext:value-type="float">
            <text:p>1,88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420.481789069357" calcext:value-type="float">
            <text:p>420,482</text:p>
          </table:table-cell>
          <table:table-cell table:number-columns-repeated="2" office:value-type="float" office:value="0.0021533723278244" calcext:value-type="float">
            <text:p>0,0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675.272497850608" calcext:value-type="float">
            <text:p>675,272</text:p>
          </table:table-cell>
          <table:table-cell table:number-columns-repeated="2" office:value-type="float" office:value="24.0908441084024" calcext:value-type="float">
            <text:p>24,09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630.5488412088" calcext:value-type="float">
            <text:p>630,549</text:p>
          </table:table-cell>
          <table:table-cell table:number-columns-repeated="2" office:value-type="float" office:value="0.772711895345481" calcext:value-type="float">
            <text:p>0,77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612.272905492951" calcext:value-type="float">
            <text:p>612,273</text:p>
          </table:table-cell>
          <table:table-cell table:number-columns-repeated="2" office:value-type="float" office:value="1.32320956687882" calcext:value-type="float">
            <text:p>1,32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398.849197276701" calcext:value-type="float">
            <text:p>398,849</text:p>
          </table:table-cell>
          <table:table-cell table:number-columns-repeated="2" office:value-type="float" office:value="3.10134896227071" calcext:value-type="float">
            <text:p>3,1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602.455760878768" calcext:value-type="float">
            <text:p>602,456</text:p>
          </table:table-cell>
          <table:table-cell table:number-columns-repeated="2" office:value-type="float" office:value="2.50855552143693" calcext:value-type="float">
            <text:p>2,50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78.582660630216" calcext:value-type="float">
            <text:p>478,583</text:p>
          </table:table-cell>
          <table:table-cell table:number-columns-repeated="2" office:value-type="float" office:value="4.05595828072735" calcext:value-type="float">
            <text:p>4,05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688.994218888573" calcext:value-type="float">
            <text:p>688,994</text:p>
          </table:table-cell>
          <table:table-cell table:number-columns-repeated="2" office:value-type="float" office:value="65.8136333960365" calcext:value-type="float">
            <text:p>65,81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275.875486544554" calcext:value-type="float">
            <text:p>275,875</text:p>
          </table:table-cell>
          <table:table-cell table:number-columns-repeated="2" office:value-type="float" office:value="0.58941839605809" calcext:value-type="float">
            <text:p>0,58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1047.82827359572" calcext:value-type="float">
            <text:p>1 047,828</text:p>
          </table:table-cell>
          <table:table-cell table:number-columns-repeated="2" office:value-type="float" office:value="0.757510724601573" calcext:value-type="float">
            <text:p>0,75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249.352648125307" calcext:value-type="float">
            <text:p>249,3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439.377122509693" calcext:value-type="float">
            <text:p>439,377</text:p>
          </table:table-cell>
          <table:table-cell table:number-columns-repeated="2" office:value-type="float" office:value="99.994929073379" calcext:value-type="float">
            <text:p>99,99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616.229061431482" calcext:value-type="float">
            <text:p>616,229</text:p>
          </table:table-cell>
          <table:table-cell table:number-columns-repeated="2" office:value-type="float" office:value="0.2770422856812" calcext:value-type="float">
            <text:p>0,27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905.080751056611" calcext:value-type="float">
            <text:p>905,081</text:p>
          </table:table-cell>
          <table:table-cell table:number-columns-repeated="2" office:value-type="float" office:value="5.6242591850717" calcext:value-type="float">
            <text:p>5,62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1066.82557080324" calcext:value-type="float">
            <text:p>1 066,826</text:p>
          </table:table-cell>
          <table:table-cell table:number-columns-repeated="2" office:value-type="float" office:value="10.8064817377486" calcext:value-type="float">
            <text:p>10,80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74.56366193632" calcext:value-type="float">
            <text:p>974,564</text:p>
          </table:table-cell>
          <table:table-cell table:number-columns-repeated="2" office:value-type="float" office:value="16.8154976650097" calcext:value-type="float">
            <text:p>16,81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82.381257140117" calcext:value-type="float">
            <text:p>482,381</text:p>
          </table:table-cell>
          <table:table-cell table:number-columns-repeated="2" office:value-type="float" office:value="1.58349873437" calcext:value-type="float">
            <text:p>1,58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1266.05425972624" calcext:value-type="float">
            <text:p>1 266,054</text:p>
          </table:table-cell>
          <table:table-cell table:number-columns-repeated="2" office:value-type="float" office:value="1.95456577828141" calcext:value-type="float">
            <text:p>1,9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588.961698408783" calcext:value-type="float">
            <text:p>588,962</text:p>
          </table:table-cell>
          <table:table-cell table:number-columns-repeated="2" office:value-type="float" office:value="0.320478567150906" calcext:value-type="float">
            <text:p>0,32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501.554360906634" calcext:value-type="float">
            <text:p>501,554</text:p>
          </table:table-cell>
          <table:table-cell table:number-columns-repeated="2" office:value-type="float" office:value="2.77591275987428" calcext:value-type="float">
            <text:p>2,77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295.494611718925" calcext:value-type="float">
            <text:p>295,495</text:p>
          </table:table-cell>
          <table:table-cell table:number-columns-repeated="2" office:value-type="float" office:value="19.6212813999299" calcext:value-type="float">
            <text:p>19,62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333.545160630361" calcext:value-type="float">
            <text:p>333,5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585.809901174103" calcext:value-type="float">
            <text:p>585,810</text:p>
          </table:table-cell>
          <table:table-cell table:number-columns-repeated="2" office:value-type="float" office:value="1.65248776938942" calcext:value-type="float">
            <text:p>1,65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223.736152623201" calcext:value-type="float">
            <text:p>223,736</text:p>
          </table:table-cell>
          <table:table-cell table:number-columns-repeated="2" office:value-type="float" office:value="0.0063613656580626" calcext:value-type="float">
            <text:p>0,0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574.157403206529" calcext:value-type="float">
            <text:p>574,1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583.578078951574" calcext:value-type="float">
            <text:p>583,578</text:p>
          </table:table-cell>
          <table:table-cell table:number-columns-repeated="2" office:value-type="float" office:value="4.79019323629314" calcext:value-type="float">
            <text:p>4,79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236.333896972316" calcext:value-type="float">
            <text:p>236,334</text:p>
          </table:table-cell>
          <table:table-cell table:number-columns-repeated="2" office:value-type="float" office:value="24.445721986018" calcext:value-type="float">
            <text:p>24,44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94.3642424789946" calcext:value-type="float">
            <text:p>94,364</text:p>
          </table:table-cell>
          <table:table-cell table:number-columns-repeated="2" office:value-type="float" office:value="1.2048309304104" calcext:value-type="float">
            <text:p>1,20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434.926393793974" calcext:value-type="float">
            <text:p>434,926</text:p>
          </table:table-cell>
          <table:table-cell table:number-columns-repeated="2" office:value-type="float" office:value="5.64931301339604" calcext:value-type="float">
            <text:p>5,64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483.648972458615" calcext:value-type="float">
            <text:p>483,649</text:p>
          </table:table-cell>
          <table:table-cell table:number-columns-repeated="2" office:value-type="float" office:value="7.53539794803652" calcext:value-type="float">
            <text:p>7,53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797.392183081913" calcext:value-type="float">
            <text:p>797,392</text:p>
          </table:table-cell>
          <table:table-cell table:number-columns-repeated="2" office:value-type="float" office:value="0.464267054558302" calcext:value-type="float">
            <text:p>0,46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430.023642936591" calcext:value-type="float">
            <text:p>430,024</text:p>
          </table:table-cell>
          <table:table-cell table:number-columns-repeated="2" office:value-type="float" office:value="1.13794619440281" calcext:value-type="float">
            <text:p>1,13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555.630891896034" calcext:value-type="float">
            <text:p>555,631</text:p>
          </table:table-cell>
          <table:table-cell table:number-columns-repeated="2" office:value-type="float" office:value="6.52984899437926" calcext:value-type="float">
            <text:p>6,53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673.676132261057" calcext:value-type="float">
            <text:p>673,676</text:p>
          </table:table-cell>
          <table:table-cell table:number-columns-repeated="2" office:value-type="float" office:value="28.0858985555695" calcext:value-type="float">
            <text:p>28,08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652.655026912134" calcext:value-type="float">
            <text:p>652,655</text:p>
          </table:table-cell>
          <table:table-cell table:number-columns-repeated="2" office:value-type="float" office:value="3.877438112473" calcext:value-type="float">
            <text:p>3,8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639.047148035041" calcext:value-type="float">
            <text:p>639,047</text:p>
          </table:table-cell>
          <table:table-cell table:number-columns-repeated="2" office:value-type="float" office:value="0.0681854150204742" calcext:value-type="float">
            <text:p>0,06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1188.84990245509" calcext:value-type="float">
            <text:p>1 188,850</text:p>
          </table:table-cell>
          <table:table-cell table:number-columns-repeated="2" office:value-type="float" office:value="0.217208427303689" calcext:value-type="float">
            <text:p>0,21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447.610310889123" calcext:value-type="float">
            <text:p>447,610</text:p>
          </table:table-cell>
          <table:table-cell table:number-columns-repeated="2" office:value-type="float" office:value="9.49373400352149" calcext:value-type="float">
            <text:p>9,4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459.170940010828" calcext:value-type="float">
            <text:p>459,171</text:p>
          </table:table-cell>
          <table:table-cell table:number-columns-repeated="2" office:value-type="float" office:value="12.1218231954119" calcext:value-type="float">
            <text:p>12,1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302.581790071401" calcext:value-type="float">
            <text:p>302,582</text:p>
          </table:table-cell>
          <table:table-cell table:number-columns-repeated="2" office:value-type="float" office:value="0.281297484282895" calcext:value-type="float">
            <text:p>0,28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964.900290812446" calcext:value-type="float">
            <text:p>964,9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260.663719862328" calcext:value-type="float">
            <text:p>260,664</text:p>
          </table:table-cell>
          <table:table-cell table:number-columns-repeated="2" office:value-type="float" office:value="0.171787247485495" calcext:value-type="float">
            <text:p>0,17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13.396401397408" calcext:value-type="float">
            <text:p>213,3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235.564186491113" calcext:value-type="float">
            <text:p>235,564</text:p>
          </table:table-cell>
          <table:table-cell table:number-columns-repeated="2" office:value-type="float" office:value="13.5966065385655" calcext:value-type="float">
            <text:p>13,59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188.425267795629" calcext:value-type="float">
            <text:p>188,425</text:p>
          </table:table-cell>
          <table:table-cell table:number-columns-repeated="2" office:value-type="float" office:value="2.7584640810605" calcext:value-type="float">
            <text:p>2,75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306.198961685454" calcext:value-type="float">
            <text:p>306,1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697.002028461545" calcext:value-type="float">
            <text:p>697,002</text:p>
          </table:table-cell>
          <table:table-cell table:number-columns-repeated="2" office:value-type="float" office:value="29.1667879873516" calcext:value-type="float">
            <text:p>29,16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912.445914007714" calcext:value-type="float">
            <text:p>912,446</text:p>
          </table:table-cell>
          <table:table-cell table:number-columns-repeated="2" office:value-type="float" office:value="12.4030612690983" calcext:value-type="float">
            <text:p>12,4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471.361227190156" calcext:value-type="float">
            <text:p>471,361</text:p>
          </table:table-cell>
          <table:table-cell table:number-columns-repeated="2" office:value-type="float" office:value="3.51042359549529" calcext:value-type="float">
            <text:p>3,51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387.998077119169" calcext:value-type="float">
            <text:p>387,998</text:p>
          </table:table-cell>
          <table:table-cell table:number-columns-repeated="2" office:value-type="float" office:value="18.118792394297" calcext:value-type="float">
            <text:p>18,11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673.333680328566" calcext:value-type="float">
            <text:p>673,334</text:p>
          </table:table-cell>
          <table:table-cell table:number-columns-repeated="2" office:value-type="float" office:value="2.08495904802148" calcext:value-type="float">
            <text:p>2,08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42.567963003893" calcext:value-type="float">
            <text:p>342,568</text:p>
          </table:table-cell>
          <table:table-cell table:number-columns-repeated="2" office:value-type="float" office:value="2.03802415961647" calcext:value-type="float">
            <text:p>2,03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291.240258100406" calcext:value-type="float">
            <text:p>291,240</text:p>
          </table:table-cell>
          <table:table-cell table:number-columns-repeated="2" office:value-type="float" office:value="14.6506083034807" calcext:value-type="float">
            <text:p>14,65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482.369053570735" calcext:value-type="float">
            <text:p>482,369</text:p>
          </table:table-cell>
          <table:table-cell table:number-columns-repeated="2" office:value-type="float" office:value="3.07275352247532" calcext:value-type="float">
            <text:p>3,07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315.465239317042" calcext:value-type="float">
            <text:p>315,4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501.548499168089" calcext:value-type="float">
            <text:p>501,548</text:p>
          </table:table-cell>
          <table:table-cell table:number-columns-repeated="2" office:value-type="float" office:value="16.4991443521252" calcext:value-type="float">
            <text:p>16,49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188.062531927371" calcext:value-type="float">
            <text:p>188,0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61.851036643828" calcext:value-type="float">
            <text:p>61,851</text:p>
          </table:table-cell>
          <table:table-cell table:number-columns-repeated="2" office:value-type="float" office:value="1.90550378330805" calcext:value-type="float">
            <text:p>1,9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65.607981400253" calcext:value-type="float">
            <text:p>465,608</text:p>
          </table:table-cell>
          <table:table-cell table:number-columns-repeated="2" office:value-type="float" office:value="12.663450231522" calcext:value-type="float">
            <text:p>12,6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471.509065336911" calcext:value-type="float">
            <text:p>471,5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232.767067395214" calcext:value-type="float">
            <text:p>232,7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424.864101501719" calcext:value-type="float">
            <text:p>424,864</text:p>
          </table:table-cell>
          <table:table-cell table:number-columns-repeated="2" office:value-type="float" office:value="10.6095781274792" calcext:value-type="float">
            <text:p>10,61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441.115509808053" calcext:value-type="float">
            <text:p>441,116</text:p>
          </table:table-cell>
          <table:table-cell table:number-columns-repeated="2" office:value-type="float" office:value="2.35795628005543" calcext:value-type="float">
            <text:p>2,35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184.946893510573" calcext:value-type="float">
            <text:p>184,947</text:p>
          </table:table-cell>
          <table:table-cell table:number-columns-repeated="2" office:value-type="float" office:value="10.0487498742354" calcext:value-type="float">
            <text:p>10,04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218.298442399326" calcext:value-type="float">
            <text:p>218,298</text:p>
          </table:table-cell>
          <table:table-cell table:number-columns-repeated="2" office:value-type="float" office:value="0.251034178478155" calcext:value-type="float">
            <text:p>0,25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518.606485117791" calcext:value-type="float">
            <text:p>518,606</text:p>
          </table:table-cell>
          <table:table-cell table:number-columns-repeated="2" office:value-type="float" office:value="9.32514171318592" calcext:value-type="float">
            <text:p>9,32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167.702320611716" calcext:value-type="float">
            <text:p>167,7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43.47071842381" calcext:value-type="float">
            <text:p>143,471</text:p>
          </table:table-cell>
          <table:table-cell table:number-columns-repeated="2" office:value-type="float" office:value="0.390149343376776" calcext:value-type="float">
            <text:p>0,39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544.68925882237" calcext:value-type="float">
            <text:p>544,689</text:p>
          </table:table-cell>
          <table:table-cell table:number-columns-repeated="2" office:value-type="float" office:value="28.8229993061536" calcext:value-type="float">
            <text:p>28,8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253.482080212174" calcext:value-type="float">
            <text:p>253,4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578.495002599756" calcext:value-type="float">
            <text:p>578,495</text:p>
          </table:table-cell>
          <table:table-cell table:number-columns-repeated="2" office:value-type="float" office:value="2.19944742116371" calcext:value-type="float">
            <text:p>2,19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320.043029459053" calcext:value-type="float">
            <text:p>320,0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241.170828322847" calcext:value-type="float">
            <text:p>241,1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731.384643963082" calcext:value-type="float">
            <text:p>731,3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39.148638651106" calcext:value-type="float">
            <text:p>639,149</text:p>
          </table:table-cell>
          <table:table-cell table:number-columns-repeated="2" office:value-type="float" office:value="1.23240292380236" calcext:value-type="float">
            <text:p>1,23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27.159661414482" calcext:value-type="float">
            <text:p>627,160</text:p>
          </table:table-cell>
          <table:table-cell table:number-columns-repeated="2" office:value-type="float" office:value="7.6739983963783" calcext:value-type="float">
            <text:p>7,67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603.855894462155" calcext:value-type="float">
            <text:p>603,856</text:p>
          </table:table-cell>
          <table:table-cell table:number-columns-repeated="2" office:value-type="float" office:value="6.30239588076239" calcext:value-type="float">
            <text:p>6,3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289.802217149331" calcext:value-type="float">
            <text:p>289,802</text:p>
          </table:table-cell>
          <table:table-cell table:number-columns-repeated="2" office:value-type="float" office:value="38.589066142064" calcext:value-type="float">
            <text:p>38,58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345.543462451843" calcext:value-type="float">
            <text:p>345,543</text:p>
          </table:table-cell>
          <table:table-cell table:number-columns-repeated="2" office:value-type="float" office:value="1.29778481188723" calcext:value-type="float">
            <text:p>1,2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552.780725782595" calcext:value-type="float">
            <text:p>552,7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526.296488029687" calcext:value-type="float">
            <text:p>526,296</text:p>
          </table:table-cell>
          <table:table-cell table:number-columns-repeated="2" office:value-type="float" office:value="28.7509551670441" calcext:value-type="float">
            <text:p>28,75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386.94906208965" calcext:value-type="float">
            <text:p>1 386,9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338.996021400312" calcext:value-type="float">
            <text:p>338,9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259.539630111128" calcext:value-type="float">
            <text:p>259,540</text:p>
          </table:table-cell>
          <table:table-cell table:number-columns-repeated="2" office:value-type="float" office:value="8.65803221462448" calcext:value-type="float">
            <text:p>8,65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624.172342931907" calcext:value-type="float">
            <text:p>624,172</text:p>
          </table:table-cell>
          <table:table-cell table:number-columns-repeated="2" office:value-type="float" office:value="9.91426335084775" calcext:value-type="float">
            <text:p>9,91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241.096307487789" calcext:value-type="float">
            <text:p>241,0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306.400539666319" calcext:value-type="float">
            <text:p>306,4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444.92973369166" calcext:value-type="float">
            <text:p>444,930</text:p>
          </table:table-cell>
          <table:table-cell table:number-columns-repeated="2" office:value-type="float" office:value="6.16970431531281" calcext:value-type="float">
            <text:p>6,17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594.05412846445" calcext:value-type="float">
            <text:p>594,054</text:p>
          </table:table-cell>
          <table:table-cell table:number-columns-repeated="2" office:value-type="float" office:value="1.58326104068226" calcext:value-type="float">
            <text:p>1,58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91.137227372895" calcext:value-type="float">
            <text:p>391,137</text:p>
          </table:table-cell>
          <table:table-cell table:number-columns-repeated="2" office:value-type="float" office:value="0.300660373244797" calcext:value-type="float">
            <text:p>0,3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578.414680503094" calcext:value-type="float">
            <text:p>578,4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64.1682234339833" calcext:value-type="float">
            <text:p>64,1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34.244573466919" calcext:value-type="float">
            <text:p>834,2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68.689580727495" calcext:value-type="float">
            <text:p>168,690</text:p>
          </table:table-cell>
          <table:table-cell table:number-columns-repeated="2" office:value-type="float" office:value="5.60025731828593" calcext:value-type="float">
            <text:p>5,6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113.761889571606" calcext:value-type="float">
            <text:p>113,762</text:p>
          </table:table-cell>
          <table:table-cell table:number-columns-repeated="2" office:value-type="float" office:value="7.05554379292326" calcext:value-type="float">
            <text:p>7,05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504.507646726244" calcext:value-type="float">
            <text:p>504,508</text:p>
          </table:table-cell>
          <table:table-cell table:number-columns-repeated="2" office:value-type="float" office:value="12.2560222491686" calcext:value-type="float">
            <text:p>12,25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163.119131015031" calcext:value-type="float">
            <text:p>163,119</text:p>
          </table:table-cell>
          <table:table-cell table:number-columns-repeated="2" office:value-type="float" office:value="0.047526999208992" calcext:value-type="float">
            <text:p>0,04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500.722853194411" calcext:value-type="float">
            <text:p>500,723</text:p>
          </table:table-cell>
          <table:table-cell table:number-columns-repeated="2" office:value-type="float" office:value="0.566673681377598" calcext:value-type="float">
            <text:p>0,56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382.445185888009" calcext:value-type="float">
            <text:p>382,445</text:p>
          </table:table-cell>
          <table:table-cell table:number-columns-repeated="2" office:value-type="float" office:value="0.432310187778474" calcext:value-type="float">
            <text:p>0,4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135.546844628696" calcext:value-type="float">
            <text:p>135,547</text:p>
          </table:table-cell>
          <table:table-cell table:number-columns-repeated="2" office:value-type="float" office:value="0.995152446259047" calcext:value-type="float">
            <text:p>0,99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232.742887235522" calcext:value-type="float">
            <text:p>232,7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475.335166182722" calcext:value-type="float">
            <text:p>475,3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305.52759246591" calcext:value-type="float">
            <text:p>305,5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195.86920323387" calcext:value-type="float">
            <text:p>195,8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277.127838557121" calcext:value-type="float">
            <text:p>277,128</text:p>
          </table:table-cell>
          <table:table-cell table:number-columns-repeated="2" office:value-type="float" office:value="10.1153737490458" calcext:value-type="float">
            <text:p>10,11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98.5241379417286" calcext:value-type="float">
            <text:p>98,524</text:p>
          </table:table-cell>
          <table:table-cell table:number-columns-repeated="2" office:value-type="float" office:value="1.6060949325225" calcext:value-type="float">
            <text:p>1,6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210.638253155387" calcext:value-type="float">
            <text:p>210,638</text:p>
          </table:table-cell>
          <table:table-cell table:number-columns-repeated="2" office:value-type="float" office:value="0.519637435781666" calcext:value-type="float">
            <text:p>0,52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367.724149587703" calcext:value-type="float">
            <text:p>367,724</text:p>
          </table:table-cell>
          <table:table-cell table:number-columns-repeated="2" office:value-type="float" office:value="0.828169880687696" calcext:value-type="float">
            <text:p>0,82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540.92259746584" calcext:value-type="float">
            <text:p>540,923</text:p>
          </table:table-cell>
          <table:table-cell table:number-columns-repeated="2" office:value-type="float" office:value="7.51384058393739" calcext:value-type="float">
            <text:p>7,51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42.884737203974" calcext:value-type="float">
            <text:p>142,885</text:p>
          </table:table-cell>
          <table:table-cell table:number-columns-repeated="2" office:value-type="float" office:value="0.563843386264677" calcext:value-type="float">
            <text:p>0,56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566.067790683851" calcext:value-type="float">
            <text:p>566,068</text:p>
          </table:table-cell>
          <table:table-cell table:number-columns-repeated="2" office:value-type="float" office:value="0.742153609774668" calcext:value-type="float">
            <text:p>0,74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389.338317220529" calcext:value-type="float">
            <text:p>389,338</text:p>
          </table:table-cell>
          <table:table-cell table:number-columns-repeated="2" office:value-type="float" office:value="3.35542165402985" calcext:value-type="float">
            <text:p>3,35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137.338686222722" calcext:value-type="float">
            <text:p>137,339</text:p>
          </table:table-cell>
          <table:table-cell table:number-columns-repeated="2" office:value-type="float" office:value="2.29898290676997" calcext:value-type="float">
            <text:p>2,29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171.456202315757" calcext:value-type="float">
            <text:p>171,456</text:p>
          </table:table-cell>
          <table:table-cell table:number-columns-repeated="2" office:value-type="float" office:value="1.66878742684423" calcext:value-type="float">
            <text:p>1,66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200.216324952372" calcext:value-type="float">
            <text:p>200,216</text:p>
          </table:table-cell>
          <table:table-cell table:number-columns-repeated="2" office:value-type="float" office:value="2.34140178466253" calcext:value-type="float">
            <text:p>2,34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25.8711920804301" calcext:value-type="float">
            <text:p>25,871</text:p>
          </table:table-cell>
          <table:table-cell table:number-columns-repeated="2" office:value-type="float" office:value="6.57061730739867" calcext:value-type="float">
            <text:p>6,57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99.7906012365725" calcext:value-type="float">
            <text:p>99,791</text:p>
          </table:table-cell>
          <table:table-cell table:number-columns-repeated="2" office:value-type="float" office:value="1.83752607917981" calcext:value-type="float">
            <text:p>1,83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282.28175386787" calcext:value-type="float">
            <text:p>2 282,2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737.765905878232" calcext:value-type="float">
            <text:p>737,7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1475.81561209668" calcext:value-type="float">
            <text:p>1 475,8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1680.70348706554" calcext:value-type="float">
            <text:p>1 680,7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157.86051515431" calcext:value-type="float">
            <text:p>1 157,8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3686.70981357214" calcext:value-type="float">
            <text:p>3 686,7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22.493248877837" calcext:value-type="float">
            <text:p>222,4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719.126701268288" calcext:value-type="float">
            <text:p>719,1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1112.33235083416" calcext:value-type="float">
            <text:p>1 112,3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405.915664578136" calcext:value-type="float">
            <text:p>405,9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107.116359089156" calcext:value-type="float">
            <text:p>107,1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280.774325571242" calcext:value-type="float">
            <text:p>280,7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956.237377995744" calcext:value-type="float">
            <text:p>956,2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539.750697492784" calcext:value-type="float">
            <text:p>539,7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732.199788362327" calcext:value-type="float">
            <text:p>732,2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91.9005584739" calcext:value-type="float">
            <text:p>291,9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342.329571596118" calcext:value-type="float">
            <text:p>342,3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149.78582476724" calcext:value-type="float">
            <text:p>2 149,7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1063.7152585059" calcext:value-type="float">
            <text:p>1 063,7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1661.36750191201" calcext:value-type="float">
            <text:p>1 661,3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482.96745624788" calcext:value-type="float">
            <text:p>1 482,9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744.936634611707" calcext:value-type="float">
            <text:p>744,9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56.591941981118" calcext:value-type="float">
            <text:p>256,5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1160.647420464" calcext:value-type="float">
            <text:p>1 160,6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182.750598785633" calcext:value-type="float">
            <text:p>182,7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45.32778820388" calcext:value-type="float">
            <text:p>1 045,3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458.850151497663" calcext:value-type="float">
            <text:p>458,8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388.374468737985" calcext:value-type="float">
            <text:p>388,3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637.524071557223" calcext:value-type="float">
            <text:p>637,5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811.524792348762" calcext:value-type="float">
            <text:p>811,5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1009.94591184087" calcext:value-type="float">
            <text:p>1 009,9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304.088405718621" calcext:value-type="float">
            <text:p>304,0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466.005819166983" calcext:value-type="float">
            <text:p>466,0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1150.52908213817" calcext:value-type="float">
            <text:p>1 150,5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542.39171247175" calcext:value-type="float">
            <text:p>542,3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594.730968032577" calcext:value-type="float">
            <text:p>594,7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820.02795383684" calcext:value-type="float">
            <text:p>1 820,0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837.334403158907" calcext:value-type="float">
            <text:p>837,3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1858.16547471149" calcext:value-type="float">
            <text:p>1 858,1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1285.29892426135" calcext:value-type="float">
            <text:p>1 285,2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768.10326324147" calcext:value-type="float">
            <text:p>768,1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496.529543087688" calcext:value-type="float">
            <text:p>496,5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9.099528033976" calcext:value-type="float">
            <text:p>199,1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89.320786684419" calcext:value-type="float">
            <text:p>389,3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174.53386824897" calcext:value-type="float">
            <text:p>1 174,5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4.095847703386" calcext:value-type="float">
            <text:p>834,0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96.734956378785" calcext:value-type="float">
            <text:p>796,7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860.319401230611" calcext:value-type="float">
            <text:p>860,3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543.703379196049" calcext:value-type="float">
            <text:p>543,7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796.415263999698" calcext:value-type="float">
            <text:p>796,4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655.095211268301" calcext:value-type="float">
            <text:p>655,0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1237.99331669587" calcext:value-type="float">
            <text:p>1 237,9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615.758644238876" calcext:value-type="float">
            <text:p>615,7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396.62757999808" calcext:value-type="float">
            <text:p>396,6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1082.50749655409" calcext:value-type="float">
            <text:p>1 082,5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1248.14173158172" calcext:value-type="float">
            <text:p>1 248,1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94.213384872798" calcext:value-type="float">
            <text:p>594,2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1236.82995761677" calcext:value-type="float">
            <text:p>1 236,8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654.56621364164" calcext:value-type="float">
            <text:p>654,5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505.450809428194" calcext:value-type="float">
            <text:p>505,4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99.310589274026" calcext:value-type="float">
            <text:p>599,3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789.590910040065" calcext:value-type="float">
            <text:p>789,5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789.148962975654" calcext:value-type="float">
            <text:p>789,1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1335.63763224775" calcext:value-type="float">
            <text:p>1 335,6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505.55501711692" calcext:value-type="float">
            <text:p>505,5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69.804254394489" calcext:value-type="float">
            <text:p>569,8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716.861347174248" calcext:value-type="float">
            <text:p>716,8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204.63779486356" calcext:value-type="float">
            <text:p>1 204,6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314.62666980244" calcext:value-type="float">
            <text:p>1 314,6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168.267118124809" calcext:value-type="float">
            <text:p>168,2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216.90452035612" calcext:value-type="float">
            <text:p>4 216,9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26.068328947606" calcext:value-type="float">
            <text:p>726,0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445.485588180922" calcext:value-type="float">
            <text:p>445,4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388.01166884576" calcext:value-type="float">
            <text:p>1 388,0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94.057271937466" calcext:value-type="float">
            <text:p>694,0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426.203471522426" calcext:value-type="float">
            <text:p>426,2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1027.20203908761" calcext:value-type="float">
            <text:p>1 027,2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324.983236525956" calcext:value-type="float">
            <text:p>324,9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2094.15314588373" calcext:value-type="float">
            <text:p>2 094,1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155.18624284147" calcext:value-type="float">
            <text:p>1 155,1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1160.96888898426" calcext:value-type="float">
            <text:p>1 160,9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687.181276478034" calcext:value-type="float">
            <text:p>687,1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88.458477430111" calcext:value-type="float">
            <text:p>888,4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406.507677794184" calcext:value-type="float">
            <text:p>406,5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1183.87034772001" calcext:value-type="float">
            <text:p>1 183,8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1055.17983261972" calcext:value-type="float">
            <text:p>1 055,1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137.19185386485" calcext:value-type="float">
            <text:p>3 137,1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653.600142310211" calcext:value-type="float">
            <text:p>653,6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390.102978183826" calcext:value-type="float">
            <text:p>390,1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529.892217151927" calcext:value-type="float">
            <text:p>529,8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397.945447761673" calcext:value-type="float">
            <text:p>397,9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526.735462848672" calcext:value-type="float">
            <text:p>526,7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489.863866834079" calcext:value-type="float">
            <text:p>489,8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2054.48989176156" calcext:value-type="float">
            <text:p>2 054,4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2486.65860842988" calcext:value-type="float">
            <text:p>2 486,6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1432.5300545131" calcext:value-type="float">
            <text:p>1 432,5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60.531501574929" calcext:value-type="float">
            <text:p>460,5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656.750357808629" calcext:value-type="float">
            <text:p>656,7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736.884708740189" calcext:value-type="float">
            <text:p>736,8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574.60907335923" calcext:value-type="float">
            <text:p>574,6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751.212650066351" calcext:value-type="float">
            <text:p>751,2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1165.15417274529" calcext:value-type="float">
            <text:p>1 165,1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1039.09491528113" calcext:value-type="float">
            <text:p>1 039,0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355.66150476498" calcext:value-type="float">
            <text:p>1 355,6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571.477832802283" calcext:value-type="float">
            <text:p>571,4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86.63806106149" calcext:value-type="float">
            <text:p>1 086,6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1407.91559499873" calcext:value-type="float">
            <text:p>1 407,9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778.833067331678" calcext:value-type="float">
            <text:p>778,8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929.886223167217" calcext:value-type="float">
            <text:p>929,8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753.198235277295" calcext:value-type="float">
            <text:p>753,1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633.55142172385" calcext:value-type="float">
            <text:p>1 633,5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08.76502791205" calcext:value-type="float">
            <text:p>1 008,7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586.488582062904" calcext:value-type="float">
            <text:p>586,4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979.936661534928" calcext:value-type="float">
            <text:p>979,9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548.173870028607" calcext:value-type="float">
            <text:p>548,1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788.998697548625" calcext:value-type="float">
            <text:p>788,9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766.364028512582" calcext:value-type="float">
            <text:p>766,3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140.18974333069" calcext:value-type="float">
            <text:p>1 140,1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466.535556122184" calcext:value-type="float">
            <text:p>466,5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813.789532277912" calcext:value-type="float">
            <text:p>813,7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548.75292405521" calcext:value-type="float">
            <text:p>548,7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568.407097386375" calcext:value-type="float">
            <text:p>568,4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081.76744449099" calcext:value-type="float">
            <text:p>1 081,7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305.792208804035" calcext:value-type="float">
            <text:p>305,7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597.139968957376" calcext:value-type="float">
            <text:p>597,1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837.921790343066" calcext:value-type="float">
            <text:p>837,9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592.46596171437" calcext:value-type="float">
            <text:p>1 592,4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1824.25713420841" calcext:value-type="float">
            <text:p>1 824,2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1099.52378809923" calcext:value-type="float">
            <text:p>1 099,5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622.956035278749" calcext:value-type="float">
            <text:p>622,9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622.81784473747" calcext:value-type="float">
            <text:p>1 622,8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397.41138036568" calcext:value-type="float">
            <text:p>397,4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1523.93127469703" calcext:value-type="float">
            <text:p>1 523,9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622.973793566465" calcext:value-type="float">
            <text:p>622,9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521.29057203172" calcext:value-type="float">
            <text:p>1 521,2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321.291294798168" calcext:value-type="float">
            <text:p>321,2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816.829152447911" calcext:value-type="float">
            <text:p>816,8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24.88031374074" calcext:value-type="float">
            <text:p>1 524,8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498.757407620892" calcext:value-type="float">
            <text:p>498,7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900.458822744373" calcext:value-type="float">
            <text:p>900,4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764.535262981334" calcext:value-type="float">
            <text:p>764,5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720.242981272932" calcext:value-type="float">
            <text:p>720,2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2080.85951901423" calcext:value-type="float">
            <text:p>2 080,8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461.941352211981" calcext:value-type="float">
            <text:p>461,9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678.606591665853" calcext:value-type="float">
            <text:p>678,6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440.469734906166" calcext:value-type="float">
            <text:p>440,4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602.664254166813" calcext:value-type="float">
            <text:p>602,6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418.261977765352" calcext:value-type="float">
            <text:p>418,2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310.802940560425" calcext:value-type="float">
            <text:p>310,8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461.661591884257" calcext:value-type="float">
            <text:p>461,6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724.901883689712" calcext:value-type="float">
            <text:p>724,9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255.065601468086" calcext:value-type="float">
            <text:p>255,0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1050.50144180185" calcext:value-type="float">
            <text:p>1 050,5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99.635447365373" calcext:value-type="float">
            <text:p>799,6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659.723925413742" calcext:value-type="float">
            <text:p>659,7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383.327504158176" calcext:value-type="float">
            <text:p>383,3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10.194658396622" calcext:value-type="float">
            <text:p>210,1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741.841809841978" calcext:value-type="float">
            <text:p>741,8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119.369556982234" calcext:value-type="float">
            <text:p>119,3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46.0012085504907" calcext:value-type="float">
            <text:p>46,0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243.751288091882" calcext:value-type="float">
            <text:p>243,7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401.559337735833" calcext:value-type="float">
            <text:p>401,5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216.274814073999" calcext:value-type="float">
            <text:p>216,2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515.865272195332" calcext:value-type="float">
            <text:p>515,8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280.341630663346" calcext:value-type="float">
            <text:p>280,3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51.3160101786634" calcext:value-type="float">
            <text:p>51,3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530.512595512328" calcext:value-type="float">
            <text:p>530,5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233.109057409234" calcext:value-type="float">
            <text:p>233,1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425.758245101249" calcext:value-type="float">
            <text:p>425,7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891.30735107536" calcext:value-type="float">
            <text:p>1 891,3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618.991471204302" calcext:value-type="float">
            <text:p>618,9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269.43630135108" calcext:value-type="float">
            <text:p>1 269,4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664.30825283107" calcext:value-type="float">
            <text:p>664,3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680.720171724271" calcext:value-type="float">
            <text:p>680,7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727.357504444981" calcext:value-type="float">
            <text:p>727,3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13.9955199172" calcext:value-type="float">
            <text:p>513,9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313.574452564546" calcext:value-type="float">
            <text:p>313,5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3734.9621324749" calcext:value-type="float">
            <text:p>3 734,9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411.45430906023" calcext:value-type="float">
            <text:p>411,4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47.54544931457" calcext:value-type="float">
            <text:p>547,5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186.713201979714" calcext:value-type="float">
            <text:p>186,7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1442.50161021412" calcext:value-type="float">
            <text:p>1 442,5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92.1839944005226" calcext:value-type="float">
            <text:p>92,1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767.414515004166" calcext:value-type="float">
            <text:p>767,4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529.278049023259" calcext:value-type="float">
            <text:p>529,2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986.840310504912" calcext:value-type="float">
            <text:p>986,8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369.875494561943" calcext:value-type="float">
            <text:p>369,8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1086.03018912975" calcext:value-type="float">
            <text:p>1 086,0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543.827185809704" calcext:value-type="float">
            <text:p>543,8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1134.7617818982" calcext:value-type="float">
            <text:p>1 134,7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855.349189153614" calcext:value-type="float">
            <text:p>855,3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384.423229112957" calcext:value-type="float">
            <text:p>384,4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957.72053562476" calcext:value-type="float">
            <text:p>957,7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249.830912349333" calcext:value-type="float">
            <text:p>249,8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449.421430400039" calcext:value-type="float">
            <text:p>449,4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637.048705596135" calcext:value-type="float">
            <text:p>637,0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283.96425028767" calcext:value-type="float">
            <text:p>283,9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042.06962418632" calcext:value-type="float">
            <text:p>1 042,0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1159.36054049442" calcext:value-type="float">
            <text:p>1 159,3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88.93639329099" calcext:value-type="float">
            <text:p>688,9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786.540771316722" calcext:value-type="float">
            <text:p>786,5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420.888924351955" calcext:value-type="float">
            <text:p>420,8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309.09665286446" calcext:value-type="float">
            <text:p>309,0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444.966153695927" calcext:value-type="float">
            <text:p>444,9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520.057353483054" calcext:value-type="float">
            <text:p>520,0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663.21698785664" calcext:value-type="float">
            <text:p>663,2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961.517603393034" calcext:value-type="float">
            <text:p>961,5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970.772119061978" calcext:value-type="float">
            <text:p>970,7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1729.83029881266" calcext:value-type="float">
            <text:p>1 729,8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1038.23205397939" calcext:value-type="float">
            <text:p>1 038,2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23.63171280268" calcext:value-type="float">
            <text:p>623,6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946.333452220271" calcext:value-type="float">
            <text:p>946,3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755.896239971104" calcext:value-type="float">
            <text:p>755,8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1356.36094363832" calcext:value-type="float">
            <text:p>1 356,3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582.722495732154" calcext:value-type="float">
            <text:p>582,7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431.181044756283" calcext:value-type="float">
            <text:p>431,1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482.016485312551" calcext:value-type="float">
            <text:p>482,0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1243.8734769043" calcext:value-type="float">
            <text:p>1 243,8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41.252609179593" calcext:value-type="float">
            <text:p>241,2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616.041491825394" calcext:value-type="float">
            <text:p>616,0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461.368150891912" calcext:value-type="float">
            <text:p>461,3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17.3700018686" calcext:value-type="float">
            <text:p>1 017,3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465.830574772094" calcext:value-type="float">
            <text:p>465,8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991.732775430451" calcext:value-type="float">
            <text:p>991,7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772.243628430514" calcext:value-type="float">
            <text:p>772,2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1667.33396337744" calcext:value-type="float">
            <text:p>1 667,3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924.257801958882" calcext:value-type="float">
            <text:p>924,2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810.272892280871" calcext:value-type="float">
            <text:p>810,2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296.04746982365" calcext:value-type="float">
            <text:p>296,0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865.509773351519" calcext:value-type="float">
            <text:p>865,5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408.59578291372" calcext:value-type="float">
            <text:p>1 408,5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395.87029620312" calcext:value-type="float">
            <text:p>395,8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73.894879262003" calcext:value-type="float">
            <text:p>273,8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1042.23187207605" calcext:value-type="float">
            <text:p>1 042,2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1414.24109518281" calcext:value-type="float">
            <text:p>1 414,2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790.770411224155" calcext:value-type="float">
            <text:p>790,7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412.505853882237" calcext:value-type="float">
            <text:p>412,5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814.154004173254" calcext:value-type="float">
            <text:p>814,1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618.769248128785" calcext:value-type="float">
            <text:p>618,7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319.224854034089" calcext:value-type="float">
            <text:p>319,2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677.427244243314" calcext:value-type="float">
            <text:p>677,4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666.793969362302" calcext:value-type="float">
            <text:p>666,7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73.334388848725" calcext:value-type="float">
            <text:p>473,3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561.973995571853" calcext:value-type="float">
            <text:p>561,9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754.780683339612" calcext:value-type="float">
            <text:p>754,7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807.667705124644" calcext:value-type="float">
            <text:p>807,6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881.283496596859" calcext:value-type="float">
            <text:p>881,2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534.354053097451" calcext:value-type="float">
            <text:p>534,3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902.565690568685" calcext:value-type="float">
            <text:p>902,5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51.7502992741265" calcext:value-type="float">
            <text:p>51,7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456.34278940129" calcext:value-type="float">
            <text:p>1 456,3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522.432715181912" calcext:value-type="float">
            <text:p>522,4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203.669774994468" calcext:value-type="float">
            <text:p>203,6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987.113628320629" calcext:value-type="float">
            <text:p>987,1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244.448737514909" calcext:value-type="float">
            <text:p>244,4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179.860038541897" calcext:value-type="float">
            <text:p>179,8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569.975582788104" calcext:value-type="float">
            <text:p>569,9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627.943905362847" calcext:value-type="float">
            <text:p>627,9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600.842924635448" calcext:value-type="float">
            <text:p>600,8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438.499670970859" calcext:value-type="float">
            <text:p>438,5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399.039711753812" calcext:value-type="float">
            <text:p>399,0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349.742502399026" calcext:value-type="float">
            <text:p>349,7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336.331261698669" calcext:value-type="float">
            <text:p>336,3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374.538500227101" calcext:value-type="float">
            <text:p>374,5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77.3989931716393" calcext:value-type="float">
            <text:p>77,3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458.412201528548" calcext:value-type="float">
            <text:p>458,4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620.750064913734" calcext:value-type="float">
            <text:p>620,7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315.462808789968" calcext:value-type="float">
            <text:p>315,4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288.099209195654" calcext:value-type="float">
            <text:p>288,0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141.254852839281" calcext:value-type="float">
            <text:p>141,2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68.103588035113" calcext:value-type="float">
            <text:p>668,1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809.15270641191" calcext:value-type="float">
            <text:p>809,1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275.77036682009" calcext:value-type="float">
            <text:p>275,7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253.372752606102" calcext:value-type="float">
            <text:p>253,3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577.124414505468" calcext:value-type="float">
            <text:p>577,1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524.224449881051" calcext:value-type="float">
            <text:p>524,2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637.949792591528" calcext:value-type="float">
            <text:p>637,9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127.6238551223" calcext:value-type="float">
            <text:p>1 127,6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32.693980566327" calcext:value-type="float">
            <text:p>432,6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870.250523505735" calcext:value-type="float">
            <text:p>870,2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919.929685842664" calcext:value-type="float">
            <text:p>919,9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144.36393937554" calcext:value-type="float">
            <text:p>1 144,3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1223.5831267508" calcext:value-type="float">
            <text:p>1 223,5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1159.9414640912" calcext:value-type="float">
            <text:p>1 159,9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391.451401790477" calcext:value-type="float">
            <text:p>391,4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92.16384725533" calcext:value-type="float">
            <text:p>492,1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36.478319594545" calcext:value-type="float">
            <text:p>736,4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80.955806313627" calcext:value-type="float">
            <text:p>180,9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79.569485135541" calcext:value-type="float">
            <text:p>479,5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195.174778581894" calcext:value-type="float">
            <text:p>195,1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1121.61158702613" calcext:value-type="float">
            <text:p>1 121,6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609.965773054108" calcext:value-type="float">
            <text:p>609,9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598.839749494091" calcext:value-type="float">
            <text:p>598,8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50.956427817672" calcext:value-type="float">
            <text:p>250,9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971.544765236619" calcext:value-type="float">
            <text:p>971,5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376.119614656423" calcext:value-type="float">
            <text:p>376,1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899.768874389503" calcext:value-type="float">
            <text:p>899,7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374.955639164015" calcext:value-type="float">
            <text:p>374,9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588.630153821883" calcext:value-type="float">
            <text:p>588,6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203.809194003135" calcext:value-type="float">
            <text:p>203,8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493.886313391967" calcext:value-type="float">
            <text:p>493,8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467.609143988764" calcext:value-type="float">
            <text:p>467,6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286.352466682095" calcext:value-type="float">
            <text:p>286,3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488.930921921119" calcext:value-type="float">
            <text:p>488,9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193.298922231891" calcext:value-type="float">
            <text:p>193,2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669.553662741107" calcext:value-type="float">
            <text:p>669,5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609.681773878901" calcext:value-type="float">
            <text:p>609,6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307.218414922235" calcext:value-type="float">
            <text:p>307,2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993.367283953955" calcext:value-type="float">
            <text:p>993,3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950.066782116505" calcext:value-type="float">
            <text:p>950,0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886.169516562804" calcext:value-type="float">
            <text:p>886,1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469.498289988968" calcext:value-type="float">
            <text:p>469,4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76.2878369620656" calcext:value-type="float">
            <text:p>76,2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855.967706213244" calcext:value-type="float">
            <text:p>855,9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882.177068726271" calcext:value-type="float">
            <text:p>882,1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430.39903020289" calcext:value-type="float">
            <text:p>1 430,3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870.562703346454" calcext:value-type="float">
            <text:p>870,5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947.981945308" calcext:value-type="float">
            <text:p>947,9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443.982060260447" calcext:value-type="float">
            <text:p>443,9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396.862739412216" calcext:value-type="float">
            <text:p>396,8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693.75959819103" calcext:value-type="float">
            <text:p>693,7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252.285999185032" calcext:value-type="float">
            <text:p>252,2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478.301723523054" calcext:value-type="float">
            <text:p>478,3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73.90453166983" calcext:value-type="float">
            <text:p>1 173,9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941.70539721178" calcext:value-type="float">
            <text:p>941,7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488.542285376117" calcext:value-type="float">
            <text:p>488,5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457.031023690418" calcext:value-type="float">
            <text:p>457,0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431.86575407047" calcext:value-type="float">
            <text:p>431,8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605.037561353364" calcext:value-type="float">
            <text:p>605,0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69.023479961826" calcext:value-type="float">
            <text:p>369,0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833.843012015701" calcext:value-type="float">
            <text:p>833,8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957.82861072832" calcext:value-type="float">
            <text:p>957,8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598.174251180858" calcext:value-type="float">
            <text:p>598,1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502.660984598111" calcext:value-type="float">
            <text:p>502,6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346.647714655265" calcext:value-type="float">
            <text:p>346,6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372.499591991142" calcext:value-type="float">
            <text:p>372,5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75.798234459491" calcext:value-type="float">
            <text:p>675,7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584.112428573635" calcext:value-type="float">
            <text:p>584,1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580.595583180075" calcext:value-type="float">
            <text:p>580,5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249.065005990885" calcext:value-type="float">
            <text:p>249,0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686.034303109542" calcext:value-type="float">
            <text:p>686,0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83.546809865298" calcext:value-type="float">
            <text:p>183,5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142.100109517618" calcext:value-type="float">
            <text:p>142,1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446.800866985454" calcext:value-type="float">
            <text:p>446,8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410.82533004692" calcext:value-type="float">
            <text:p>410,8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641.781878132098" calcext:value-type="float">
            <text:p>641,7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632.345240352453" calcext:value-type="float">
            <text:p>632,3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463.947857952344" calcext:value-type="float">
            <text:p>463,9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174.207241693318" calcext:value-type="float">
            <text:p>174,2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381.85746306172" calcext:value-type="float">
            <text:p>1 381,8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84.100834025829" calcext:value-type="float">
            <text:p>884,1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343.979930695478" calcext:value-type="float">
            <text:p>343,9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8.11324368635" calcext:value-type="float">
            <text:p>1 498,1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1005.30981111543" calcext:value-type="float">
            <text:p>1 005,3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275.914655297335" calcext:value-type="float">
            <text:p>275,9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694.303157234931" calcext:value-type="float">
            <text:p>694,3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626.49698697182" calcext:value-type="float">
            <text:p>1 626,4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680.25914105447" calcext:value-type="float">
            <text:p>680,2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239.480900396575" calcext:value-type="float">
            <text:p>239,4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78.050792273973" calcext:value-type="float">
            <text:p>78,0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345.348219664781" calcext:value-type="float">
            <text:p>345,3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436.325739583158" calcext:value-type="float">
            <text:p>436,3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595.362666034181" calcext:value-type="float">
            <text:p>595,3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530.595738652962" calcext:value-type="float">
            <text:p>530,5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785.566751507292" calcext:value-type="float">
            <text:p>785,5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527.016532397753" calcext:value-type="float">
            <text:p>527,0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557.139071234534" calcext:value-type="float">
            <text:p>557,1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638.790145263499" calcext:value-type="float">
            <text:p>638,7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1046.77193002717" calcext:value-type="float">
            <text:p>1 046,7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892.839852742565" calcext:value-type="float">
            <text:p>892,8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925.751510998582" calcext:value-type="float">
            <text:p>925,7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10.798786530465" calcext:value-type="float">
            <text:p>410,7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517.241079593659" calcext:value-type="float">
            <text:p>517,2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326.6785785759" calcext:value-type="float">
            <text:p>326,6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416.533527351413" calcext:value-type="float">
            <text:p>416,5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251.328042319517" calcext:value-type="float">
            <text:p>251,3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590.253311641752" calcext:value-type="float">
            <text:p>590,2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291.54083770983" calcext:value-type="float">
            <text:p>291,5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958.640064261156" calcext:value-type="float">
            <text:p>958,6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177.293475600299" calcext:value-type="float">
            <text:p>177,2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305.480677728967" calcext:value-type="float">
            <text:p>305,4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443.336561223692" calcext:value-type="float">
            <text:p>443,3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368.523379398981" calcext:value-type="float">
            <text:p>368,5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368.865697673051" calcext:value-type="float">
            <text:p>368,8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421.780978701941" calcext:value-type="float">
            <text:p>421,7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311.13563593553" calcext:value-type="float">
            <text:p>311,1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436.500614377567" calcext:value-type="float">
            <text:p>436,5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712.157165372878" calcext:value-type="float">
            <text:p>712,1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794.488381049363" calcext:value-type="float">
            <text:p>794,4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670.741004144059" calcext:value-type="float">
            <text:p>670,7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906.23911715289" calcext:value-type="float">
            <text:p>906,2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463.737767854093" calcext:value-type="float">
            <text:p>463,7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705.901028313651" calcext:value-type="float">
            <text:p>705,9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223.586935408414" calcext:value-type="float">
            <text:p>223,5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386.539585422146" calcext:value-type="float">
            <text:p>386,5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428.714361232186" calcext:value-type="float">
            <text:p>428,7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587.986373636029" calcext:value-type="float">
            <text:p>587,9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535.132624490894" calcext:value-type="float">
            <text:p>535,1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74.295486891211" calcext:value-type="float">
            <text:p>574,2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371.009197366306" calcext:value-type="float">
            <text:p>371,0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543.219169662646" calcext:value-type="float">
            <text:p>543,2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382.085097294997" calcext:value-type="float">
            <text:p>382,0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1333.45101143619" calcext:value-type="float">
            <text:p>1 333,4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964.375501905921" calcext:value-type="float">
            <text:p>964,3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421.097204770019" calcext:value-type="float">
            <text:p>421,0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738.461362334723" calcext:value-type="float">
            <text:p>738,4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936.915270698793" calcext:value-type="float">
            <text:p>936,9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227.935536209077" calcext:value-type="float">
            <text:p>227,9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767.680329422285" calcext:value-type="float">
            <text:p>767,6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256.943030785585" calcext:value-type="float">
            <text:p>256,9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581.381891725341" calcext:value-type="float">
            <text:p>581,3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582.425523247556" calcext:value-type="float">
            <text:p>582,4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713.34411635686" calcext:value-type="float">
            <text:p>1 713,3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956.136368356307" calcext:value-type="float">
            <text:p>956,1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432.41555638227" calcext:value-type="float">
            <text:p>432,4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560.366157661591" calcext:value-type="float">
            <text:p>560,3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581.427087907869" calcext:value-type="float">
            <text:p>581,4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506.186087624595" calcext:value-type="float">
            <text:p>506,1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287.535436148319" calcext:value-type="float">
            <text:p>287,5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170.782853039232" calcext:value-type="float">
            <text:p>170,7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931.433443924715" calcext:value-type="float">
            <text:p>931,4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1050.22455144006" calcext:value-type="float">
            <text:p>1 050,2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352.919211982854" calcext:value-type="float">
            <text:p>352,9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72.89361133226" calcext:value-type="float">
            <text:p>372,8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802.697691489625" calcext:value-type="float">
            <text:p>802,6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377.309485686493" calcext:value-type="float">
            <text:p>377,3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1650.97563924941" calcext:value-type="float">
            <text:p>1 650,9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676.971166453924" calcext:value-type="float">
            <text:p>676,9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47.285297537407" calcext:value-type="float">
            <text:p>247,2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1153.92885818684" calcext:value-type="float">
            <text:p>1 153,9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563.064591723255" calcext:value-type="float">
            <text:p>563,0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365.85602708198" calcext:value-type="float">
            <text:p>365,8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1415.65622485667" calcext:value-type="float">
            <text:p>1 415,6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533.250519228916" calcext:value-type="float">
            <text:p>533,2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547.279507823954" calcext:value-type="float">
            <text:p>547,2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731.958657655062" calcext:value-type="float">
            <text:p>731,9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686.595434211853" calcext:value-type="float">
            <text:p>686,5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1396.59655909915" calcext:value-type="float">
            <text:p>1 396,5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968.583809973757" calcext:value-type="float">
            <text:p>968,5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607.632621226364" calcext:value-type="float">
            <text:p>607,6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539.280391719105" calcext:value-type="float">
            <text:p>539,2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425.035910941442" calcext:value-type="float">
            <text:p>425,0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1066.21023318728" calcext:value-type="float">
            <text:p>1 066,2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580.46934215782" calcext:value-type="float">
            <text:p>580,4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796.947240881211" calcext:value-type="float">
            <text:p>796,9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118.537559764971" calcext:value-type="float">
            <text:p>118,5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783.22556123132" calcext:value-type="float">
            <text:p>783,2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313.895623479177" calcext:value-type="float">
            <text:p>313,8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607.80015771003" calcext:value-type="float">
            <text:p>607,8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362.997983731105" calcext:value-type="float">
            <text:p>362,9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226.694699690846" calcext:value-type="float">
            <text:p>226,6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758.979769365191" calcext:value-type="float">
            <text:p>758,9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952.228070433355" calcext:value-type="float">
            <text:p>952,2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558.16715453407" calcext:value-type="float">
            <text:p>558,1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1077.14214407416" calcext:value-type="float">
            <text:p>1 077,1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1002.47329289412" calcext:value-type="float">
            <text:p>1 002,4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860.63174518655" calcext:value-type="float">
            <text:p>860,6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373.892573272475" calcext:value-type="float">
            <text:p>373,8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2.380716563001" calcext:value-type="float">
            <text:p>342,3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502.002609003315" calcext:value-type="float">
            <text:p>502,0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380.207377456951" calcext:value-type="float">
            <text:p>380,2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00.54739248353" calcext:value-type="float">
            <text:p>1 300,5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431.339581807071" calcext:value-type="float">
            <text:p>431,3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353.35169002681" calcext:value-type="float">
            <text:p>1 353,3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1328.07221483275" calcext:value-type="float">
            <text:p>1 328,0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696.812590921704" calcext:value-type="float">
            <text:p>696,8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046.72306376739" calcext:value-type="float">
            <text:p>1 046,7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974.579180067212" calcext:value-type="float">
            <text:p>974,5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28.04976370263" calcext:value-type="float">
            <text:p>628,0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442.395481303942" calcext:value-type="float">
            <text:p>442,3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278.143236948527" calcext:value-type="float">
            <text:p>278,1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379.648872944861" calcext:value-type="float">
            <text:p>379,6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792.111707275754" calcext:value-type="float">
            <text:p>792,1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191.002401252584" calcext:value-type="float">
            <text:p>191,0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976.873740853591" calcext:value-type="float">
            <text:p>976,8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381.540861001927" calcext:value-type="float">
            <text:p>381,5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129.788566455706" calcext:value-type="float">
            <text:p>129,7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1009.25283003977" calcext:value-type="float">
            <text:p>1 009,2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423.977992633381" calcext:value-type="float">
            <text:p>423,9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251.511237801429" calcext:value-type="float">
            <text:p>251,5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247.31186848967" calcext:value-type="float">
            <text:p>247,3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625.139728616181" calcext:value-type="float">
            <text:p>625,1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243.625698017602" calcext:value-type="float">
            <text:p>243,6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453.701072272964" calcext:value-type="float">
            <text:p>453,7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1135.84938822715" calcext:value-type="float">
            <text:p>1 135,8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656.558319831156" calcext:value-type="float">
            <text:p>656,5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155.06364562922" calcext:value-type="float">
            <text:p>1 155,0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463.54379393683" calcext:value-type="float">
            <text:p>1 463,5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613.621151321628" calcext:value-type="float">
            <text:p>613,6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1328.03846853618" calcext:value-type="float">
            <text:p>1 328,0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769.561990096437" calcext:value-type="float">
            <text:p>769,5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2897.39350543559" calcext:value-type="float">
            <text:p>2 897,3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457.788552363849" calcext:value-type="float">
            <text:p>457,7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82.867538610574" calcext:value-type="float">
            <text:p>182,8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50.021625252964" calcext:value-type="float">
            <text:p>950,0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485.82212719701" calcext:value-type="float">
            <text:p>485,8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542.628190248155" calcext:value-type="float">
            <text:p>542,6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340.068418401127" calcext:value-type="float">
            <text:p>340,0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572.470004489761" calcext:value-type="float">
            <text:p>572,4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833.360050519732" calcext:value-type="float">
            <text:p>833,3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537.010572327564" calcext:value-type="float">
            <text:p>537,0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560.451430540031" calcext:value-type="float">
            <text:p>560,4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553.656785786888" calcext:value-type="float">
            <text:p>553,6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442.863040696853" calcext:value-type="float">
            <text:p>442,8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2203.12072693685" calcext:value-type="float">
            <text:p>2 203,1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1101.16679123668" calcext:value-type="float">
            <text:p>1 101,1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67.199402390744" calcext:value-type="float">
            <text:p>467,1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1069.55851309036" calcext:value-type="float">
            <text:p>1 069,5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704.595243383867" calcext:value-type="float">
            <text:p>704,5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930.834944560695" calcext:value-type="float">
            <text:p>930,8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930.31072745355" calcext:value-type="float">
            <text:p>930,3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151.18304060848" calcext:value-type="float">
            <text:p>1 151,1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543.441961271174" calcext:value-type="float">
            <text:p>543,4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593.644684612787" calcext:value-type="float">
            <text:p>593,6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619.898868539948" calcext:value-type="float">
            <text:p>619,8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585.883550818439" calcext:value-type="float">
            <text:p>585,8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293.590912135813" calcext:value-type="float">
            <text:p>293,5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480.208383332165" calcext:value-type="float">
            <text:p>480,2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245.940189467415" calcext:value-type="float">
            <text:p>245,9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482.757787558023" calcext:value-type="float">
            <text:p>482,7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111.475642875503" calcext:value-type="float">
            <text:p>111,4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13.235623030131" calcext:value-type="float">
            <text:p>613,2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715.370223078985" calcext:value-type="float">
            <text:p>715,3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599.484308595296" calcext:value-type="float">
            <text:p>599,4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637.360862406419" calcext:value-type="float">
            <text:p>637,3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199.229231516892" calcext:value-type="float">
            <text:p>199,2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252.633303308496" calcext:value-type="float">
            <text:p>252,6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472.881702778713" calcext:value-type="float">
            <text:p>472,8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132.196732448164" calcext:value-type="float">
            <text:p>132,1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819.353847535298" calcext:value-type="float">
            <text:p>819,3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1147.79664306822" calcext:value-type="float">
            <text:p>1 147,7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369.352691504756" calcext:value-type="float">
            <text:p>369,3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743.865096488997" calcext:value-type="float">
            <text:p>743,8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766.87526502886" calcext:value-type="float">
            <text:p>766,8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682.358238212004" calcext:value-type="float">
            <text:p>682,3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644.048743730793" calcext:value-type="float">
            <text:p>644,0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2351.10579783061" calcext:value-type="float">
            <text:p>2 351,1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556.999432559025" calcext:value-type="float">
            <text:p>556,9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596.500176163306" calcext:value-type="float">
            <text:p>596,5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190.055497708038" calcext:value-type="float">
            <text:p>190,0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203.868732330822" calcext:value-type="float">
            <text:p>203,8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384.056035395509" calcext:value-type="float">
            <text:p>384,0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166.62134965772" calcext:value-type="float">
            <text:p>166,6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782.27233285466" calcext:value-type="float">
            <text:p>782,2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251.121509110971" calcext:value-type="float">
            <text:p>251,1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345.277021308694" calcext:value-type="float">
            <text:p>345,2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890.534242858455" calcext:value-type="float">
            <text:p>890,5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352.066300243315" calcext:value-type="float">
            <text:p>352,0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331.976381072309" calcext:value-type="float">
            <text:p>331,9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243.157030587866" calcext:value-type="float">
            <text:p>243,1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669.926699286781" calcext:value-type="float">
            <text:p>669,9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619.865711552308" calcext:value-type="float">
            <text:p>619,8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438.537788647158" calcext:value-type="float">
            <text:p>438,5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559.553771633617" calcext:value-type="float">
            <text:p>559,5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274.977361486973" calcext:value-type="float">
            <text:p>274,9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81.109205102432" calcext:value-type="float">
            <text:p>381,1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568.134365073152" calcext:value-type="float">
            <text:p>568,1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1085.34621717607" calcext:value-type="float">
            <text:p>1 085,3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768.904166639685" calcext:value-type="float">
            <text:p>768,9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1005.71728181675" calcext:value-type="float">
            <text:p>1 005,7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1389.58276486462" calcext:value-type="float">
            <text:p>1 389,5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621.652004217909" calcext:value-type="float">
            <text:p>621,6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169.96375389605" calcext:value-type="float">
            <text:p>169,9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729.763298911048" calcext:value-type="float">
            <text:p>729,7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1281.93566845533" calcext:value-type="float">
            <text:p>1 281,9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735.127266007527" calcext:value-type="float">
            <text:p>735,1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566.068367353852" calcext:value-type="float">
            <text:p>566,0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36.711191534302" calcext:value-type="float">
            <text:p>436,7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285.047961426313" calcext:value-type="float">
            <text:p>285,0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235.052300271613" calcext:value-type="float">
            <text:p>235,0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450.258917898657" calcext:value-type="float">
            <text:p>450,2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788.262587757652" calcext:value-type="float">
            <text:p>788,2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1011.33313670796" calcext:value-type="float">
            <text:p>1 011,3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454.2634603668" calcext:value-type="float">
            <text:p>454,2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427.303565457459" calcext:value-type="float">
            <text:p>427,3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1026.04667564618" calcext:value-type="float">
            <text:p>1 026,0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491.775701977697" calcext:value-type="float">
            <text:p>491,7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814.20833782895" calcext:value-type="float">
            <text:p>814,2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437.675734550988" calcext:value-type="float">
            <text:p>437,6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555.619510557482" calcext:value-type="float">
            <text:p>555,6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677.705819306472" calcext:value-type="float">
            <text:p>677,7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924.0800298251" calcext:value-type="float">
            <text:p>1 924,0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21.793302010896" calcext:value-type="float">
            <text:p>421,7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49.419984758542" calcext:value-type="float">
            <text:p>549,4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558.220638928315" calcext:value-type="float">
            <text:p>558,2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262.428397682698" calcext:value-type="float">
            <text:p>262,4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6.258647595894" calcext:value-type="float">
            <text:p>476,2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201.549576881072" calcext:value-type="float">
            <text:p>201,5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41.0619118419143" calcext:value-type="float">
            <text:p>41,0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541.955820125402" calcext:value-type="float">
            <text:p>541,9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410.930732724755" calcext:value-type="float">
            <text:p>410,9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862.630238184551" calcext:value-type="float">
            <text:p>862,6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99.633136865533" calcext:value-type="float">
            <text:p>999,6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172.972882144392" calcext:value-type="float">
            <text:p>172,9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747.337620946281" calcext:value-type="float">
            <text:p>747,3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452.417345177453" calcext:value-type="float">
            <text:p>452,4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533.279924642394" calcext:value-type="float">
            <text:p>533,2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110.46556925557" calcext:value-type="float">
            <text:p>1 110,4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893.107507519376" calcext:value-type="float">
            <text:p>893,1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781.333733134884" calcext:value-type="float">
            <text:p>781,3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809.943791869457" calcext:value-type="float">
            <text:p>809,9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849.823986945648" calcext:value-type="float">
            <text:p>849,8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409.595216796078" calcext:value-type="float">
            <text:p>409,5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723.148611973437" calcext:value-type="float">
            <text:p>723,1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190.16156971723" calcext:value-type="float">
            <text:p>1 190,1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355.483702449659" calcext:value-type="float">
            <text:p>355,4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1078.60162441831" calcext:value-type="float">
            <text:p>1 078,6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133.73800553427" calcext:value-type="float">
            <text:p>1 133,7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439.486513549425" calcext:value-type="float">
            <text:p>439,4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690.120343037762" calcext:value-type="float">
            <text:p>690,1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496.809772156058" calcext:value-type="float">
            <text:p>496,8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554.956316270679" calcext:value-type="float">
            <text:p>554,9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262.09569150303" calcext:value-type="float">
            <text:p>262,0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395.535910657575" calcext:value-type="float">
            <text:p>395,5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209.806185769452" calcext:value-type="float">
            <text:p>209,8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810.070646679687" calcext:value-type="float">
            <text:p>810,0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304.954198033549" calcext:value-type="float">
            <text:p>304,9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615.251350747307" calcext:value-type="float">
            <text:p>615,2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51.996646481693" calcext:value-type="float">
            <text:p>951,9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222.740311193497" calcext:value-type="float">
            <text:p>222,7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366.327879661261" calcext:value-type="float">
            <text:p>366,3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203.533433211069" calcext:value-type="float">
            <text:p>203,5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459.326668377857" calcext:value-type="float">
            <text:p>459,3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470.434482653" calcext:value-type="float">
            <text:p>470,4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471.760719590611" calcext:value-type="float">
            <text:p>471,7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57.952257164144" calcext:value-type="float">
            <text:p>257,9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222.700408578863" calcext:value-type="float">
            <text:p>222,7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128.416780861803" calcext:value-type="float">
            <text:p>128,4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222.019997474708" calcext:value-type="float">
            <text:p>222,0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422.329676529299" calcext:value-type="float">
            <text:p>422,3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901.58335596404" calcext:value-type="float">
            <text:p>901,5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412.658960336466" calcext:value-type="float">
            <text:p>412,6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456.910899882564" calcext:value-type="float">
            <text:p>456,9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532.198829459169" calcext:value-type="float">
            <text:p>532,1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725.801125993972" calcext:value-type="float">
            <text:p>725,8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420.754242560434" calcext:value-type="float">
            <text:p>420,7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35.271495244879" calcext:value-type="float">
            <text:p>135,2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593.223314637749" calcext:value-type="float">
            <text:p>593,2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256.981488796568" calcext:value-type="float">
            <text:p>256,9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342.910092093927" calcext:value-type="float">
            <text:p>342,9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550.747095828611" calcext:value-type="float">
            <text:p>550,7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8.38691940236685" calcext:value-type="float">
            <text:p>8,3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411.225455335044" calcext:value-type="float">
            <text:p>411,2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541.735430877005" calcext:value-type="float">
            <text:p>541,7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321.226196050442" calcext:value-type="float">
            <text:p>321,2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294.756539759586" calcext:value-type="float">
            <text:p>294,7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256.643074320793" calcext:value-type="float">
            <text:p>256,6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469.419837929117" calcext:value-type="float">
            <text:p>469,4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246.240319411003" calcext:value-type="float">
            <text:p>246,2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28.4111162332849" calcext:value-type="float">
            <text:p>28,4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288.994006019484" calcext:value-type="float">
            <text:p>288,9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864.345621962861" calcext:value-type="float">
            <text:p>864,3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375.330145909676" calcext:value-type="float">
            <text:p>375,3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352.884297193621" calcext:value-type="float">
            <text:p>352,8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783.168851631608" calcext:value-type="float">
            <text:p>783,1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89.46779195246" calcext:value-type="float">
            <text:p>189,4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16.430278851553" calcext:value-type="float">
            <text:p>216,4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354.191160373564" calcext:value-type="float">
            <text:p>354,1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533.780820446542" calcext:value-type="float">
            <text:p>533,7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681.858524998071" calcext:value-type="float">
            <text:p>681,8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234.855176744134" calcext:value-type="float">
            <text:p>234,8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254.96450471639" calcext:value-type="float">
            <text:p>254,9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530.991345045233" calcext:value-type="float">
            <text:p>530,9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335.630392894915" calcext:value-type="float">
            <text:p>335,6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103.569733648859" calcext:value-type="float">
            <text:p>103,5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211.480653821853" calcext:value-type="float">
            <text:p>211,4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317.033009032695" calcext:value-type="float">
            <text:p>317,0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17.058883110486" calcext:value-type="float">
            <text:p>217,0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662.335766809048" calcext:value-type="float">
            <text:p>662,3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07.442262930046" calcext:value-type="float">
            <text:p>207,4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8.21653506137" calcext:value-type="float">
            <text:p>228,2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357.629269724464" calcext:value-type="float">
            <text:p>357,6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424.390394516416" calcext:value-type="float">
            <text:p>424,3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05.27826870825" calcext:value-type="float">
            <text:p>505,2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731.727697988995" calcext:value-type="float">
            <text:p>731,7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30.536105862312" calcext:value-type="float">
            <text:p>330,5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250.260689487183" calcext:value-type="float">
            <text:p>250,2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305.433186902537" calcext:value-type="float">
            <text:p>305,4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442.421068322562" calcext:value-type="float">
            <text:p>442,4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322.341442099242" calcext:value-type="float">
            <text:p>322,3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343.767280781541" calcext:value-type="float">
            <text:p>343,7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442.167943635967" calcext:value-type="float">
            <text:p>442,1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299.550859038356" calcext:value-type="float">
            <text:p>299,5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399.904442533889" calcext:value-type="float">
            <text:p>399,9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249.526304763727" calcext:value-type="float">
            <text:p>249,5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3190.68026845591" calcext:value-type="float">
            <text:p>3 190,6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60.066400294953" calcext:value-type="float">
            <text:p>760,0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385.736681238055" calcext:value-type="float">
            <text:p>385,7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569.354542719237" calcext:value-type="float">
            <text:p>569,3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667.997899738922" calcext:value-type="float">
            <text:p>667,9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447.568700662229" calcext:value-type="float">
            <text:p>447,5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06.940748230697" calcext:value-type="float">
            <text:p>206,9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17.58835889603" calcext:value-type="float">
            <text:p>417,5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816.241571245667" calcext:value-type="float">
            <text:p>816,2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501.931973820015" calcext:value-type="float">
            <text:p>501,9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670.672442272395" calcext:value-type="float">
            <text:p>670,6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664.791407978627" calcext:value-type="float">
            <text:p>664,7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957.043577951368" calcext:value-type="float">
            <text:p>957,0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303.26771549701" calcext:value-type="float">
            <text:p>303,2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55.855236021191" calcext:value-type="float">
            <text:p>255,8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607.511205543647" calcext:value-type="float">
            <text:p>607,5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29.052217208658" calcext:value-type="float">
            <text:p>629,0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320.836795866459" calcext:value-type="float">
            <text:p>320,8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578.646807062358" calcext:value-type="float">
            <text:p>578,6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728.482125168214" calcext:value-type="float">
            <text:p>728,4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765.760582127038" calcext:value-type="float">
            <text:p>765,7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345.839816639855" calcext:value-type="float">
            <text:p>345,8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674.574840763191" calcext:value-type="float">
            <text:p>674,5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1109.31428385564" calcext:value-type="float">
            <text:p>1 109,3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335.237404308647" calcext:value-type="float">
            <text:p>335,2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929.866934873912" calcext:value-type="float">
            <text:p>929,8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1415.23445435019" calcext:value-type="float">
            <text:p>1 415,2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585.838800120976" calcext:value-type="float">
            <text:p>585,8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708.608432680665" calcext:value-type="float">
            <text:p>708,6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472.915754443054" calcext:value-type="float">
            <text:p>472,9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708.086652726593" calcext:value-type="float">
            <text:p>708,0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611.367252808206" calcext:value-type="float">
            <text:p>611,3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593.204060831093" calcext:value-type="float">
            <text:p>593,2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532.350276782566" calcext:value-type="float">
            <text:p>532,3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592.177375512764" calcext:value-type="float">
            <text:p>592,1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91.229161033558" calcext:value-type="float">
            <text:p>291,2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358.754216901764" calcext:value-type="float">
            <text:p>358,7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327.122091051184" calcext:value-type="float">
            <text:p>327,1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576.751180761769" calcext:value-type="float">
            <text:p>576,7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81.807840130052" calcext:value-type="float">
            <text:p>781,8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317.417079125181" calcext:value-type="float">
            <text:p>317,4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422.532573982111" calcext:value-type="float">
            <text:p>422,5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375.450369796913" calcext:value-type="float">
            <text:p>375,4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349.489119193983" calcext:value-type="float">
            <text:p>349,4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59.405476727351" calcext:value-type="float">
            <text:p>359,4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390.437068153262" calcext:value-type="float">
            <text:p>390,4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515.515888125002" calcext:value-type="float">
            <text:p>515,5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328.704919158477" calcext:value-type="float">
            <text:p>328,7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223.390229633072" calcext:value-type="float">
            <text:p>223,3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22.441401734839" calcext:value-type="float">
            <text:p>522,4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325.39341321096" calcext:value-type="float">
            <text:p>325,3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716.399099293795" calcext:value-type="float">
            <text:p>716,3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686.953764147095" calcext:value-type="float">
            <text:p>686,9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377.990235941903" calcext:value-type="float">
            <text:p>377,9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600.517095211178" calcext:value-type="float">
            <text:p>600,5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434.940853865962" calcext:value-type="float">
            <text:p>434,9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438.896224563188" calcext:value-type="float">
            <text:p>438,8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724.564995019514" calcext:value-type="float">
            <text:p>724,5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657.210379495784" calcext:value-type="float">
            <text:p>657,2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2097.64259454491" calcext:value-type="float">
            <text:p>2 097,6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1480.12028904147" calcext:value-type="float">
            <text:p>1 480,1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780.095087517446" calcext:value-type="float">
            <text:p>780,0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394.517491769453" calcext:value-type="float">
            <text:p>394,5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876.353539283237" calcext:value-type="float">
            <text:p>876,3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283.916560935934" calcext:value-type="float">
            <text:p>283,9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250.988085196731" calcext:value-type="float">
            <text:p>250,9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352.707751560077" calcext:value-type="float">
            <text:p>352,7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412.231194268921" calcext:value-type="float">
            <text:p>412,2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875.02974699113" calcext:value-type="float">
            <text:p>875,0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725.163152336794" calcext:value-type="float">
            <text:p>725,1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137.854710510901" calcext:value-type="float">
            <text:p>137,8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287.995094722903" calcext:value-type="float">
            <text:p>287,9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604.539960639922" calcext:value-type="float">
            <text:p>604,5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92.481923382929" calcext:value-type="float">
            <text:p>492,4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266.9183309069" calcext:value-type="float">
            <text:p>266,9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133.639962847906" calcext:value-type="float">
            <text:p>133,6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326.679965057521" calcext:value-type="float">
            <text:p>326,6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672.386588078367" calcext:value-type="float">
            <text:p>672,3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670.054804022465" calcext:value-type="float">
            <text:p>670,0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611.758247353989" calcext:value-type="float">
            <text:p>611,7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518.960670903829" calcext:value-type="float">
            <text:p>518,9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689.359007114913" calcext:value-type="float">
            <text:p>689,3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829.805211559794" calcext:value-type="float">
            <text:p>829,8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1045.23232411064" calcext:value-type="float">
            <text:p>1 045,2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550.880349791241" calcext:value-type="float">
            <text:p>550,8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322.598653227141" calcext:value-type="float">
            <text:p>322,5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575.781444451675" calcext:value-type="float">
            <text:p>575,7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350.495216585642" calcext:value-type="float">
            <text:p>350,4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14.044454328531" calcext:value-type="float">
            <text:p>314,0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422.153771202279" calcext:value-type="float">
            <text:p>422,1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392.199329843796" calcext:value-type="float">
            <text:p>392,1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790.341996033165" calcext:value-type="float">
            <text:p>790,3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370.701824256175" calcext:value-type="float">
            <text:p>370,7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958.987850644862" calcext:value-type="float">
            <text:p>958,9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467.037899489063" calcext:value-type="float">
            <text:p>467,0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247.0804510226" calcext:value-type="float">
            <text:p>1 247,0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493.98184954979" calcext:value-type="float">
            <text:p>493,9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358.93961047855" calcext:value-type="float">
            <text:p>358,9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244.513796558564" calcext:value-type="float">
            <text:p>244,5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880.264148274223" calcext:value-type="float">
            <text:p>880,2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252.660966102307" calcext:value-type="float">
            <text:p>252,6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569.848298169183" calcext:value-type="float">
            <text:p>569,8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704.347503248665" calcext:value-type="float">
            <text:p>704,3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1264.97543109197" calcext:value-type="float">
            <text:p>1 264,9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16.507585708472" calcext:value-type="float">
            <text:p>416,5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677.10077463098" calcext:value-type="float">
            <text:p>1 677,1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500.369664438776" calcext:value-type="float">
            <text:p>500,3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524.594205180313" calcext:value-type="float">
            <text:p>524,5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646.686244227897" calcext:value-type="float">
            <text:p>646,6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455.145056061462" calcext:value-type="float">
            <text:p>455,1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740.399744941807" calcext:value-type="float">
            <text:p>740,4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464.593767120759" calcext:value-type="float">
            <text:p>464,5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212.957724113711" calcext:value-type="float">
            <text:p>212,9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633.221650456075" calcext:value-type="float">
            <text:p>633,2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200.028825673983" calcext:value-type="float">
            <text:p>200,0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68.845057233513" calcext:value-type="float">
            <text:p>168,8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670.913446510841" calcext:value-type="float">
            <text:p>670,9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1232.07103138933" calcext:value-type="float">
            <text:p>1 232,0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642.131603359832" calcext:value-type="float">
            <text:p>642,1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1219.21090070161" calcext:value-type="float">
            <text:p>1 219,2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981.106738920494" calcext:value-type="float">
            <text:p>981,1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438.032190321445" calcext:value-type="float">
            <text:p>438,0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1042.94299131286" calcext:value-type="float">
            <text:p>1 042,9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532.447642324986" calcext:value-type="float">
            <text:p>532,4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481.416621619907" calcext:value-type="float">
            <text:p>481,4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572.075179873397" calcext:value-type="float">
            <text:p>572,0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1683.92927195184" calcext:value-type="float">
            <text:p>1 683,9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389.734890891313" calcext:value-type="float">
            <text:p>389,7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453.460992166985" calcext:value-type="float">
            <text:p>453,4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469.488030525934" calcext:value-type="float">
            <text:p>469,4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294.036383182993" calcext:value-type="float">
            <text:p>294,0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1299.98095942183" calcext:value-type="float">
            <text:p>1 299,9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1292.0578651055" calcext:value-type="float">
            <text:p>1 292,0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290.91658226266" calcext:value-type="float">
            <text:p>290,9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859.117471178552" calcext:value-type="float">
            <text:p>859,1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92.344174432388" calcext:value-type="float">
            <text:p>292,3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545.312648861637" calcext:value-type="float">
            <text:p>545,3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468.295174526835" calcext:value-type="float">
            <text:p>468,2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805.548805518738" calcext:value-type="float">
            <text:p>805,5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29.45139496234" calcext:value-type="float">
            <text:p>629,4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1001.21875879331" calcext:value-type="float">
            <text:p>1 001,2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849.711853519308" calcext:value-type="float">
            <text:p>849,7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466.811245785989" calcext:value-type="float">
            <text:p>466,8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754.630016205484" calcext:value-type="float">
            <text:p>754,6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466.658874198038" calcext:value-type="float">
            <text:p>466,6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131.862546066626" calcext:value-type="float">
            <text:p>131,8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598.97292914702" calcext:value-type="float">
            <text:p>598,9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302.041264128151" calcext:value-type="float">
            <text:p>302,0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507.536764104579" calcext:value-type="float">
            <text:p>507,5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107.569842194408" calcext:value-type="float">
            <text:p>107,5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780.528048195753" calcext:value-type="float">
            <text:p>780,5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321.633342093425" calcext:value-type="float">
            <text:p>321,6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260.870109415631" calcext:value-type="float">
            <text:p>260,8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931.580801153942" calcext:value-type="float">
            <text:p>931,5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678.619329049131" calcext:value-type="float">
            <text:p>678,6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545.35275286781" calcext:value-type="float">
            <text:p>545,3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234.992642599339" calcext:value-type="float">
            <text:p>234,9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284.926900356102" calcext:value-type="float">
            <text:p>284,9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1255.24584422937" calcext:value-type="float">
            <text:p>1 255,2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48.250506727988" calcext:value-type="float">
            <text:p>748,2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400.09275697214" calcext:value-type="float">
            <text:p>400,0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569.05974755605" calcext:value-type="float">
            <text:p>569,0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566.985367458482" calcext:value-type="float">
            <text:p>566,9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2093.1182294991" calcext:value-type="float">
            <text:p>2 093,1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972.267599799781" calcext:value-type="float">
            <text:p>972,2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782.433263062423" calcext:value-type="float">
            <text:p>782,4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980.089262296859" calcext:value-type="float">
            <text:p>980,0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786.155647020919" calcext:value-type="float">
            <text:p>786,1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370.731224535288" calcext:value-type="float">
            <text:p>370,7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1045.48525890957" calcext:value-type="float">
            <text:p>1 045,4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350.313914717385" calcext:value-type="float">
            <text:p>350,3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678.927952835711" calcext:value-type="float">
            <text:p>678,9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738.874728288367" calcext:value-type="float">
            <text:p>738,8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567.66075192253" calcext:value-type="float">
            <text:p>567,6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419.61282072423" calcext:value-type="float">
            <text:p>419,6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567.822417569949" calcext:value-type="float">
            <text:p>567,8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412.335688860342" calcext:value-type="float">
            <text:p>412,3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659.75762310075" calcext:value-type="float">
            <text:p>659,7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483.252583493925" calcext:value-type="float">
            <text:p>483,2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249.882749707365" calcext:value-type="float">
            <text:p>249,8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844.421592794521" calcext:value-type="float">
            <text:p>844,4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403.449732180915" calcext:value-type="float">
            <text:p>403,4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389.997163103935" calcext:value-type="float">
            <text:p>389,9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780.917757932748" calcext:value-type="float">
            <text:p>780,9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515.215173171449" calcext:value-type="float">
            <text:p>515,2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686.640017525583" calcext:value-type="float">
            <text:p>686,6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406.885537192532" calcext:value-type="float">
            <text:p>406,8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543.549612058612" calcext:value-type="float">
            <text:p>543,5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290.049978313198" calcext:value-type="float">
            <text:p>290,0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387.802476125954" calcext:value-type="float">
            <text:p>387,8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140.30311185388" calcext:value-type="float">
            <text:p>1 140,3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636.699558707312" calcext:value-type="float">
            <text:p>636,7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381.275601432636" calcext:value-type="float">
            <text:p>381,2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425.361574338912" calcext:value-type="float">
            <text:p>425,3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292.313676785511" calcext:value-type="float">
            <text:p>292,3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911.331297953086" calcext:value-type="float">
            <text:p>911,3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697.277994927856" calcext:value-type="float">
            <text:p>697,2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618.346064475863" calcext:value-type="float">
            <text:p>618,3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940.286790140315" calcext:value-type="float">
            <text:p>940,2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491.431638548105" calcext:value-type="float">
            <text:p>491,4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358.86479917189" calcext:value-type="float">
            <text:p>358,8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405.76036716658" calcext:value-type="float">
            <text:p>405,7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303.8792137801" calcext:value-type="float">
            <text:p>303,8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859.025788304159" calcext:value-type="float">
            <text:p>859,0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1251.82691270383" calcext:value-type="float">
            <text:p>1 251,8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394.595020016192" calcext:value-type="float">
            <text:p>394,5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716.761146444484" calcext:value-type="float">
            <text:p>716,7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624.120168836192" calcext:value-type="float">
            <text:p>624,1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209.427331060052" calcext:value-type="float">
            <text:p>209,4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850.147448068461" calcext:value-type="float">
            <text:p>850,1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445.428982972789" calcext:value-type="float">
            <text:p>445,4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41.1724592573598" calcext:value-type="float">
            <text:p>41,1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41.545984797506" calcext:value-type="float">
            <text:p>341,5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256.217061893856" calcext:value-type="float">
            <text:p>256,2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516.130873140096" calcext:value-type="float">
            <text:p>516,1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00.922010809954" calcext:value-type="float">
            <text:p>600,9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933.990673312507" calcext:value-type="float">
            <text:p>933,9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383.429766343593" calcext:value-type="float">
            <text:p>383,4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681.886732373695" calcext:value-type="float">
            <text:p>681,8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210.701482511393" calcext:value-type="float">
            <text:p>210,7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1071.06880050661" calcext:value-type="float">
            <text:p>1 071,0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587.01063782529" calcext:value-type="float">
            <text:p>1 587,0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376.48903556009" calcext:value-type="float">
            <text:p>376,4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538.975759489932" calcext:value-type="float">
            <text:p>538,9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364.815160640003" calcext:value-type="float">
            <text:p>364,8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207.423641012038" calcext:value-type="float">
            <text:p>207,4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486.676942502018" calcext:value-type="float">
            <text:p>486,6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418.667558630284" calcext:value-type="float">
            <text:p>418,6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519.056919795833" calcext:value-type="float">
            <text:p>519,0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381.283143133523" calcext:value-type="float">
            <text:p>381,2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478.57008441186" calcext:value-type="float">
            <text:p>478,5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884.157929065072" calcext:value-type="float">
            <text:p>884,1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379.847859205005" calcext:value-type="float">
            <text:p>379,8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683.739912512352" calcext:value-type="float">
            <text:p>683,7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507.011094803309" calcext:value-type="float">
            <text:p>507,0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548.786794182176" calcext:value-type="float">
            <text:p>548,7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526.430284549422" calcext:value-type="float">
            <text:p>526,4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555.80739378919" calcext:value-type="float">
            <text:p>555,8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360.424264683137" calcext:value-type="float">
            <text:p>360,4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422.700742874692" calcext:value-type="float">
            <text:p>422,7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340.315192725372" calcext:value-type="float">
            <text:p>340,3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323.945145374388" calcext:value-type="float">
            <text:p>323,9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259.410679593862" calcext:value-type="float">
            <text:p>259,4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645.346035557863" calcext:value-type="float">
            <text:p>645,3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847.484868954014" calcext:value-type="float">
            <text:p>847,4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568.659734514448" calcext:value-type="float">
            <text:p>568,6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541.459534775721" calcext:value-type="float">
            <text:p>541,4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357.023567308359" calcext:value-type="float">
            <text:p>357,0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659.898376418424" calcext:value-type="float">
            <text:p>659,8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598.284862557812" calcext:value-type="float">
            <text:p>598,2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400.908627663265" calcext:value-type="float">
            <text:p>400,9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527.195104939638" calcext:value-type="float">
            <text:p>527,1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02.973891596899" calcext:value-type="float">
            <text:p>402,9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177.702359807382" calcext:value-type="float">
            <text:p>177,7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359.048282945492" calcext:value-type="float">
            <text:p>359,0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781.310658902346" calcext:value-type="float">
            <text:p>781,3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580.03506921353" calcext:value-type="float">
            <text:p>580,0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176.758060074648" calcext:value-type="float">
            <text:p>176,7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596.209301953561" calcext:value-type="float">
            <text:p>596,2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70.233132214985" calcext:value-type="float">
            <text:p>270,2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647.375477280469" calcext:value-type="float">
            <text:p>647,3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88.5560363256728" calcext:value-type="float">
            <text:p>88,5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632.039120582729" calcext:value-type="float">
            <text:p>632,0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380.851694812528" calcext:value-type="float">
            <text:p>380,8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505.188347007131" calcext:value-type="float">
            <text:p>505,1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311.839177196555" calcext:value-type="float">
            <text:p>311,8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1276.06740309355" calcext:value-type="float">
            <text:p>1 276,0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390.384512635" calcext:value-type="float">
            <text:p>390,3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279.09687353267" calcext:value-type="float">
            <text:p>279,0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661.904866293754" calcext:value-type="float">
            <text:p>661,9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160.913858767704" calcext:value-type="float">
            <text:p>160,9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858.904001611961" calcext:value-type="float">
            <text:p>858,9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279.670924614178" calcext:value-type="float">
            <text:p>279,6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520.578866875221" calcext:value-type="float">
            <text:p>520,5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372.84333251836" calcext:value-type="float">
            <text:p>372,8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201.361922342698" calcext:value-type="float">
            <text:p>201,3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407.319975188667" calcext:value-type="float">
            <text:p>407,3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84.364565641234" calcext:value-type="float">
            <text:p>484,3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90.451889599496" calcext:value-type="float">
            <text:p>590,4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262.013784255331" calcext:value-type="float">
            <text:p>262,0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317.224948462233" calcext:value-type="float">
            <text:p>317,2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626.308732573295" calcext:value-type="float">
            <text:p>626,3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425.243476600403" calcext:value-type="float">
            <text:p>425,2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79.583858231089" calcext:value-type="float">
            <text:p>279,5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381.754145202086" calcext:value-type="float">
            <text:p>381,7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871.365370479107" calcext:value-type="float">
            <text:p>871,3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137.443037090777" calcext:value-type="float">
            <text:p>137,4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771.946447842845" calcext:value-type="float">
            <text:p>771,9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402.431343680455" calcext:value-type="float">
            <text:p>402,4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291.109282635846" calcext:value-type="float">
            <text:p>291,1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086.57846688738" calcext:value-type="float">
            <text:p>1 086,5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712.424895943731" calcext:value-type="float">
            <text:p>712,4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343.752077599099" calcext:value-type="float">
            <text:p>343,7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348.784771083266" calcext:value-type="float">
            <text:p>348,7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275.644424312706" calcext:value-type="float">
            <text:p>275,6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426.234381631089" calcext:value-type="float">
            <text:p>426,2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402.84790221012" calcext:value-type="float">
            <text:p>402,8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475.160605213327" calcext:value-type="float">
            <text:p>475,1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453.404519221986" calcext:value-type="float">
            <text:p>453,4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356.073890618699" calcext:value-type="float">
            <text:p>356,0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794.893301157783" calcext:value-type="float">
            <text:p>794,8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285.319796693915" calcext:value-type="float">
            <text:p>285,3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463.860261793495" calcext:value-type="float">
            <text:p>463,8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077.68415335811" calcext:value-type="float">
            <text:p>1 077,6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25.360497007778" calcext:value-type="float">
            <text:p>425,3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437.047773669527" calcext:value-type="float">
            <text:p>437,0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634.324984699412" calcext:value-type="float">
            <text:p>634,3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554.837025059766" calcext:value-type="float">
            <text:p>554,8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587.576922066727" calcext:value-type="float">
            <text:p>587,5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197.102735231433" calcext:value-type="float">
            <text:p>197,1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317.178785990731" calcext:value-type="float">
            <text:p>317,1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91.472106843245" calcext:value-type="float">
            <text:p>491,4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656.247615436124" calcext:value-type="float">
            <text:p>656,2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400.845240468422" calcext:value-type="float">
            <text:p>400,8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408.229753803279" calcext:value-type="float">
            <text:p>408,2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492.722981560555" calcext:value-type="float">
            <text:p>492,7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186.741280313087" calcext:value-type="float">
            <text:p>186,7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634.978692505333" calcext:value-type="float">
            <text:p>634,9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83.174041922615" calcext:value-type="float">
            <text:p>383,1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93.4225135323551" calcext:value-type="float">
            <text:p>93,4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279.147175626271" calcext:value-type="float">
            <text:p>279,1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949.558937164347" calcext:value-type="float">
            <text:p>949,5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272.210041180034" calcext:value-type="float">
            <text:p>272,2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347.129052640113" calcext:value-type="float">
            <text:p>347,1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102.271053436689" calcext:value-type="float">
            <text:p>102,2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757.912780243551" calcext:value-type="float">
            <text:p>757,9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397.399944181234" calcext:value-type="float">
            <text:p>397,4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378.542363124527" calcext:value-type="float">
            <text:p>378,5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276.342183801957" calcext:value-type="float">
            <text:p>276,3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674.887292001916" calcext:value-type="float">
            <text:p>674,8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926.559146290618" calcext:value-type="float">
            <text:p>926,5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288.699668539323" calcext:value-type="float">
            <text:p>288,7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51.065151401282" calcext:value-type="float">
            <text:p>451,0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999.606523236205" calcext:value-type="float">
            <text:p>999,6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245.265037571239" calcext:value-type="float">
            <text:p>245,2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135.69849542627" calcext:value-type="float">
            <text:p>135,6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638.456601354623" calcext:value-type="float">
            <text:p>638,4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613.582738670116" calcext:value-type="float">
            <text:p>613,5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83.400055732779" calcext:value-type="float">
            <text:p>483,4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352.554245104723" calcext:value-type="float">
            <text:p>352,5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447.249072656299" calcext:value-type="float">
            <text:p>447,2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625.503172242994" calcext:value-type="float">
            <text:p>625,5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607.954078327875" calcext:value-type="float">
            <text:p>607,9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637.064624501203" calcext:value-type="float">
            <text:p>637,0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800.96741488566" calcext:value-type="float">
            <text:p>800,9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660.766731077322" calcext:value-type="float">
            <text:p>660,7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500.401794048431" calcext:value-type="float">
            <text:p>500,4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552.823517813374" calcext:value-type="float">
            <text:p>552,8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651.975981450571" calcext:value-type="float">
            <text:p>651,9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803.359490712459" calcext:value-type="float">
            <text:p>803,3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954.165366136236" calcext:value-type="float">
            <text:p>954,1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461.595357868531" calcext:value-type="float">
            <text:p>461,5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475.021439784798" calcext:value-type="float">
            <text:p>475,0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368.558607631266" calcext:value-type="float">
            <text:p>368,5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322.719038251499" calcext:value-type="float">
            <text:p>322,7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363.006379005629" calcext:value-type="float">
            <text:p>363,0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594.096276893133" calcext:value-type="float">
            <text:p>594,0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343.443590109247" calcext:value-type="float">
            <text:p>343,4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710.330717964405" calcext:value-type="float">
            <text:p>710,3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5.491667071196" calcext:value-type="float">
            <text:p>445,4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498.315939996703" calcext:value-type="float">
            <text:p>498,3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426.827733446801" calcext:value-type="float">
            <text:p>426,8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457.329818008014" calcext:value-type="float">
            <text:p>457,3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551.524890216856" calcext:value-type="float">
            <text:p>551,5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114.693389332409" calcext:value-type="float">
            <text:p>114,6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714.377073698644" calcext:value-type="float">
            <text:p>714,3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617.328465456813" calcext:value-type="float">
            <text:p>617,3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191.594061206875" calcext:value-type="float">
            <text:p>191,5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411.751078053797" calcext:value-type="float">
            <text:p>411,7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798.444370235833" calcext:value-type="float">
            <text:p>798,4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725.28594569366" calcext:value-type="float">
            <text:p>1 725,2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69.136814513844" calcext:value-type="float">
            <text:p>269,1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206.958082572427" calcext:value-type="float">
            <text:p>206,9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415.242745707034" calcext:value-type="float">
            <text:p>415,2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465.713951209649" calcext:value-type="float">
            <text:p>465,7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182.44348916862" calcext:value-type="float">
            <text:p>1 182,4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162.912197470576" calcext:value-type="float">
            <text:p>162,9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700.225451574655" calcext:value-type="float">
            <text:p>700,2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144.972071458327" calcext:value-type="float">
            <text:p>144,9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355.320130315874" calcext:value-type="float">
            <text:p>355,3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978.242218146675" calcext:value-type="float">
            <text:p>978,2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360.777740123836" calcext:value-type="float">
            <text:p>360,7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516.312251345881" calcext:value-type="float">
            <text:p>516,3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218.215838459943" calcext:value-type="float">
            <text:p>218,2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347.481235049417" calcext:value-type="float">
            <text:p>347,4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159.493814532858" calcext:value-type="float">
            <text:p>159,4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566.019992056082" calcext:value-type="float">
            <text:p>566,0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375.734750100829" calcext:value-type="float">
            <text:p>375,7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22.356244773932" calcext:value-type="float">
            <text:p>322,3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590.174955941663" calcext:value-type="float">
            <text:p>590,1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80.383155955528" calcext:value-type="float">
            <text:p>880,3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320.055725470348" calcext:value-type="float">
            <text:p>320,0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199.439904226271" calcext:value-type="float">
            <text:p>199,4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75.729936980841" calcext:value-type="float">
            <text:p>275,7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920.569421892846" calcext:value-type="float">
            <text:p>920,5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127.939574624773" calcext:value-type="float">
            <text:p>127,9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311.959567196569" calcext:value-type="float">
            <text:p>311,9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482.48320291394" calcext:value-type="float">
            <text:p>482,4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578.922247222875" calcext:value-type="float">
            <text:p>578,9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554.859958475849" calcext:value-type="float">
            <text:p>554,8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282.456276985455" calcext:value-type="float">
            <text:p>282,4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506.869155323336" calcext:value-type="float">
            <text:p>506,8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403.947616476397" calcext:value-type="float">
            <text:p>403,9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1884.28899703998" calcext:value-type="float">
            <text:p>1 884,2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302.754052632253" calcext:value-type="float">
            <text:p>302,7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255.08301120545" calcext:value-type="float">
            <text:p>255,0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386.921637998715" calcext:value-type="float">
            <text:p>386,9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459.62441801837" calcext:value-type="float">
            <text:p>459,6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440.588371728181" calcext:value-type="float">
            <text:p>440,5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470.526812804937" calcext:value-type="float">
            <text:p>470,5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386.740301834022" calcext:value-type="float">
            <text:p>386,7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734.273945138866" calcext:value-type="float">
            <text:p>734,2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294.4641626901" calcext:value-type="float">
            <text:p>294,4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623.896787403251" calcext:value-type="float">
            <text:p>623,8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348.072838927303" calcext:value-type="float">
            <text:p>348,0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11.610783645552" calcext:value-type="float">
            <text:p>311,6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629.703625563571" calcext:value-type="float">
            <text:p>629,7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260.808706469893" calcext:value-type="float">
            <text:p>260,8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233.407497569846" calcext:value-type="float">
            <text:p>233,4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694.094172681114" calcext:value-type="float">
            <text:p>694,0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118.782219193728" calcext:value-type="float">
            <text:p>118,7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413.594560354217" calcext:value-type="float">
            <text:p>413,5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450.606848728458" calcext:value-type="float">
            <text:p>450,6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221.65988887982" calcext:value-type="float">
            <text:p>221,6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463.757128724439" calcext:value-type="float">
            <text:p>463,7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13.142899018104" calcext:value-type="float">
            <text:p>513,1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490.058454080721" calcext:value-type="float">
            <text:p>490,0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164.346838596825" calcext:value-type="float">
            <text:p>164,3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233.590143738268" calcext:value-type="float">
            <text:p>233,5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344.893289999411" calcext:value-type="float">
            <text:p>344,8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448.17725995019" calcext:value-type="float">
            <text:p>448,1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359.299640802793" calcext:value-type="float">
            <text:p>359,3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768.31445134901" calcext:value-type="float">
            <text:p>768,3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87.653682685391" calcext:value-type="float">
            <text:p>387,6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192.893226714249" calcext:value-type="float">
            <text:p>192,8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501.629848833511" calcext:value-type="float">
            <text:p>501,6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540.170105759083" calcext:value-type="float">
            <text:p>540,1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484.230133413571" calcext:value-type="float">
            <text:p>484,2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91.911841304544" calcext:value-type="float">
            <text:p>391,9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216.984968802201" calcext:value-type="float">
            <text:p>216,9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446.197116324751" calcext:value-type="float">
            <text:p>446,1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190.943186735319" calcext:value-type="float">
            <text:p>190,9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290.598419109338" calcext:value-type="float">
            <text:p>290,5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475.316355037966" calcext:value-type="float">
            <text:p>475,3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287.896088985577" calcext:value-type="float">
            <text:p>287,8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898.007874936584" calcext:value-type="float">
            <text:p>898,0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343.742067011431" calcext:value-type="float">
            <text:p>343,7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231.459362191802" calcext:value-type="float">
            <text:p>231,4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432.266847992707" calcext:value-type="float">
            <text:p>432,2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250.509730202156" calcext:value-type="float">
            <text:p>250,5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62.295769722506" calcext:value-type="float">
            <text:p>262,2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694.039820989046" calcext:value-type="float">
            <text:p>694,0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233.736562895013" calcext:value-type="float">
            <text:p>233,7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485.007024563592" calcext:value-type="float">
            <text:p>485,0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535.836261415528" calcext:value-type="float">
            <text:p>535,8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445.516901200695" calcext:value-type="float">
            <text:p>445,5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61.833451906174" calcext:value-type="float">
            <text:p>161,8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284.937189353137" calcext:value-type="float">
            <text:p>284,9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839.109271324919" calcext:value-type="float">
            <text:p>839,1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371.586471801411" calcext:value-type="float">
            <text:p>371,5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670.598821194626" calcext:value-type="float">
            <text:p>670,5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445.593203208681" calcext:value-type="float">
            <text:p>445,5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363.94091851036" calcext:value-type="float">
            <text:p>363,9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75.376017183182" calcext:value-type="float">
            <text:p>175,3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391.182624142575" calcext:value-type="float">
            <text:p>391,1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369.592267293094" calcext:value-type="float">
            <text:p>369,5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735.449856358246" calcext:value-type="float">
            <text:p>735,4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394.497472454444" calcext:value-type="float">
            <text:p>394,4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306.295590723048" calcext:value-type="float">
            <text:p>306,2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386.73232595304" calcext:value-type="float">
            <text:p>386,7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185.008068451018" calcext:value-type="float">
            <text:p>185,0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583.902815535347" calcext:value-type="float">
            <text:p>583,9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411.13038647606" calcext:value-type="float">
            <text:p>411,1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729.714717156215" calcext:value-type="float">
            <text:p>729,7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394.075604105713" calcext:value-type="float">
            <text:p>394,0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657.608884353309" calcext:value-type="float">
            <text:p>657,6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363.001780318348" calcext:value-type="float">
            <text:p>363,0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340.286987650599" calcext:value-type="float">
            <text:p>340,2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119.354749360113" calcext:value-type="float">
            <text:p>119,3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261.685945320289" calcext:value-type="float">
            <text:p>261,6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22.9608853003493" calcext:value-type="float">
            <text:p>22,9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238.277693094599" calcext:value-type="float">
            <text:p>238,2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828.469435744539" calcext:value-type="float">
            <text:p>828,4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509.519911010081" calcext:value-type="float">
            <text:p>509,5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394.675835005928" calcext:value-type="float">
            <text:p>394,6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302.04681651091" calcext:value-type="float">
            <text:p>302,0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90.516273568077" calcext:value-type="float">
            <text:p>190,5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95.149127562061" calcext:value-type="float">
            <text:p>795,1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655.923135201419" calcext:value-type="float">
            <text:p>655,9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387.88798433156" calcext:value-type="float">
            <text:p>387,8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410.88999252081" calcext:value-type="float">
            <text:p>410,8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7.632589719001" calcext:value-type="float">
            <text:p>297,6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77.014836716466" calcext:value-type="float">
            <text:p>477,0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344.726926933301" calcext:value-type="float">
            <text:p>344,7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165.414595152896" calcext:value-type="float">
            <text:p>165,4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391.976305666043" calcext:value-type="float">
            <text:p>391,9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83.334762384791" calcext:value-type="float">
            <text:p>383,3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515.721511243308" calcext:value-type="float">
            <text:p>515,7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30.700392097376" calcext:value-type="float">
            <text:p>330,7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227.968326443632" calcext:value-type="float">
            <text:p>227,9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275.148549620421" calcext:value-type="float">
            <text:p>275,1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140.952028228961" calcext:value-type="float">
            <text:p>140,9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780.401401591508" calcext:value-type="float">
            <text:p>780,4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250.742339530682" calcext:value-type="float">
            <text:p>250,7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122.769857561664" calcext:value-type="float">
            <text:p>122,7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317.548659424048" calcext:value-type="float">
            <text:p>317,5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207.486450362489" calcext:value-type="float">
            <text:p>207,4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553.6435311669" calcext:value-type="float">
            <text:p>553,6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136.155188302755" calcext:value-type="float">
            <text:p>136,1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566.761215958252" calcext:value-type="float">
            <text:p>566,7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428.468829033195" calcext:value-type="float">
            <text:p>428,4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65.819760850813" calcext:value-type="float">
            <text:p>265,8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239.714429461551" calcext:value-type="float">
            <text:p>239,7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338.003545109199" calcext:value-type="float">
            <text:p>338,0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222.325780918594" calcext:value-type="float">
            <text:p>222,3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14.997392494276" calcext:value-type="float">
            <text:p>314,9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136.470385458444" calcext:value-type="float">
            <text:p>136,4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388.757209511446" calcext:value-type="float">
            <text:p>388,7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435.623884718356" calcext:value-type="float">
            <text:p>435,6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563.792978687378" calcext:value-type="float">
            <text:p>563,7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74.5101779557305" calcext:value-type="float">
            <text:p>74,5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444.388163645039" calcext:value-type="float">
            <text:p>444,3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100.418030657703" calcext:value-type="float">
            <text:p>100,4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284.736560755467" calcext:value-type="float">
            <text:p>284,7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258.831922250087" calcext:value-type="float">
            <text:p>258,8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79.437720311818" calcext:value-type="float">
            <text:p>179,4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205.044403089482" calcext:value-type="float">
            <text:p>205,0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235.691756410219" calcext:value-type="float">
            <text:p>235,6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351.582287401936" calcext:value-type="float">
            <text:p>351,5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611.747786646562" calcext:value-type="float">
            <text:p>611,7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23.7595542590704" calcext:value-type="float">
            <text:p>23,7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424.720883147681" calcext:value-type="float">
            <text:p>424,7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447.486713984468" calcext:value-type="float">
            <text:p>447,4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264.961071164198" calcext:value-type="float">
            <text:p>264,9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295.775146618818" calcext:value-type="float">
            <text:p>295,7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235.452129398993" calcext:value-type="float">
            <text:p>235,4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402.28401490704" calcext:value-type="float">
            <text:p>402,2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489.76888587578" calcext:value-type="float">
            <text:p>489,7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708.695016481451" calcext:value-type="float">
            <text:p>708,6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418.708085503409" calcext:value-type="float">
            <text:p>418,7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65.866554930471" calcext:value-type="float">
            <text:p>565,8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74.278814797213" calcext:value-type="float">
            <text:p>874,2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363.122573397421" calcext:value-type="float">
            <text:p>363,1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365.365201366991" calcext:value-type="float">
            <text:p>365,3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446.753067637182" calcext:value-type="float">
            <text:p>446,7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25.124451243167" calcext:value-type="float">
            <text:p>125,1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504.490104432745" calcext:value-type="float">
            <text:p>504,4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294.042309718648" calcext:value-type="float">
            <text:p>294,0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468.503821218913" calcext:value-type="float">
            <text:p>468,5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89.0901913229575" calcext:value-type="float">
            <text:p>89,0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3.846610928821" calcext:value-type="float">
            <text:p>153,8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42.366126267288" calcext:value-type="float">
            <text:p>242,3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441.580703726147" calcext:value-type="float">
            <text:p>441,5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269.367925679463" calcext:value-type="float">
            <text:p>269,3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162.315222035451" calcext:value-type="float">
            <text:p>162,3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232.919770182044" calcext:value-type="float">
            <text:p>232,9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247.751180794829" calcext:value-type="float">
            <text:p>247,7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80.1119672207403" calcext:value-type="float">
            <text:p>80,1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413.697865417312" calcext:value-type="float">
            <text:p>413,6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191.608545623404" calcext:value-type="float">
            <text:p>191,6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514.020235824321" calcext:value-type="float">
            <text:p>514,0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18.985069099876" calcext:value-type="float">
            <text:p>118,9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620.595652423657" calcext:value-type="float">
            <text:p>620,5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288.122611109424" calcext:value-type="float">
            <text:p>288,1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479.058260076623" calcext:value-type="float">
            <text:p>479,0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442.698370106311" calcext:value-type="float">
            <text:p>442,6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536.933007753099" calcext:value-type="float">
            <text:p>536,9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407.83597071494" calcext:value-type="float">
            <text:p>407,8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30.991297310315" calcext:value-type="float">
            <text:p>230,9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253.560889229435" calcext:value-type="float">
            <text:p>253,5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120.640054718959" calcext:value-type="float">
            <text:p>120,6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547.968633187795" calcext:value-type="float">
            <text:p>547,9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527.040887300757" calcext:value-type="float">
            <text:p>527,0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117.102530129357" calcext:value-type="float">
            <text:p>117,1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421.953962781759" calcext:value-type="float">
            <text:p>421,9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253.487122143115" calcext:value-type="float">
            <text:p>253,4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450.129741358004" calcext:value-type="float">
            <text:p>450,1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121.66718032675" calcext:value-type="float">
            <text:p>121,6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152.583987848327" calcext:value-type="float">
            <text:p>152,5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394.818603894138" calcext:value-type="float">
            <text:p>394,8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221.900458456079" calcext:value-type="float">
            <text:p>221,9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212.704866865695" calcext:value-type="float">
            <text:p>212,7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997.152996463493" calcext:value-type="float">
            <text:p>997,1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336.97754959975" calcext:value-type="float">
            <text:p>336,9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319.847358251001" calcext:value-type="float">
            <text:p>319,8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640.977434593639" calcext:value-type="float">
            <text:p>640,9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844.004450764872" calcext:value-type="float">
            <text:p>844,0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457.60401093626" calcext:value-type="float">
            <text:p>457,6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306.774601130407" calcext:value-type="float">
            <text:p>306,7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493.238012777261" calcext:value-type="float">
            <text:p>493,2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171.016911520491" calcext:value-type="float">
            <text:p>171,0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374.761506836313" calcext:value-type="float">
            <text:p>374,7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156.629556800664" calcext:value-type="float">
            <text:p>156,6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491.334407659971" calcext:value-type="float">
            <text:p>491,3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394.318014253267" calcext:value-type="float">
            <text:p>394,3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256.794947131487" calcext:value-type="float">
            <text:p>256,7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195.745183492105" calcext:value-type="float">
            <text:p>195,7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206.77531330407" calcext:value-type="float">
            <text:p>206,7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64.139283840723" calcext:value-type="float">
            <text:p>164,1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490.29070410578" calcext:value-type="float">
            <text:p>490,2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467.455149782477" calcext:value-type="float">
            <text:p>467,4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28.426204630033" calcext:value-type="float">
            <text:p>228,4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562.89173883322" calcext:value-type="float">
            <text:p>562,8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358.581255891248" calcext:value-type="float">
            <text:p>358,5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127.547150185845" calcext:value-type="float">
            <text:p>127,5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100.733399800677" calcext:value-type="float">
            <text:p>100,7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531.377332509699" calcext:value-type="float">
            <text:p>531,3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23.273558868651" calcext:value-type="float">
            <text:p>423,2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164.000548022245" calcext:value-type="float">
            <text:p>164,0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117.188871387963" calcext:value-type="float">
            <text:p>117,1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415.015076668701" calcext:value-type="float">
            <text:p>415,0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316.953922739289" calcext:value-type="float">
            <text:p>316,9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22.5955686674972" calcext:value-type="float">
            <text:p>22,5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54.754799423363" calcext:value-type="float">
            <text:p>154,7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35.820334461564" calcext:value-type="float">
            <text:p>335,8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354.812397279378" calcext:value-type="float">
            <text:p>354,8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342.241749979086" calcext:value-type="float">
            <text:p>342,2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255.566003557719" calcext:value-type="float">
            <text:p>255,5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32.823863390531" calcext:value-type="float">
            <text:p>332,8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48.4875387247948" calcext:value-type="float">
            <text:p>48,4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92.8450827810384" calcext:value-type="float">
            <text:p>92,8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382.055245717229" calcext:value-type="float">
            <text:p>382,0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278.26492571086" calcext:value-type="float">
            <text:p>278,2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102.699719868779" calcext:value-type="float">
            <text:p>102,7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351.639219740317" calcext:value-type="float">
            <text:p>351,6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335.224265328425" calcext:value-type="float">
            <text:p>335,2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287.799182070879" calcext:value-type="float">
            <text:p>287,7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30.768361652374" calcext:value-type="float">
            <text:p>30,7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353.027626260693" calcext:value-type="float">
            <text:p>353,0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29.7525880181346" calcext:value-type="float">
            <text:p>29,7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17.079109875416" calcext:value-type="float">
            <text:p>117,0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409.82698878998" calcext:value-type="float">
            <text:p>409,8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162.847126792728" calcext:value-type="float">
            <text:p>162,8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107.2786647392" calcext:value-type="float">
            <text:p>107,2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216.292760975247" calcext:value-type="float">
            <text:p>216,2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643.032655159039" calcext:value-type="float">
            <text:p>643,0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209.929229363534" calcext:value-type="float">
            <text:p>209,9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37.408501542577" calcext:value-type="float">
            <text:p>37,4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104.37706233188" calcext:value-type="float">
            <text:p>104,3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58.9067993144162" calcext:value-type="float">
            <text:p>58,9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94.6674317358092" calcext:value-type="float">
            <text:p>94,6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171.101020361261" calcext:value-type="float">
            <text:p>171,1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415.597021689545" calcext:value-type="float">
            <text:p>415,5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120.089193405754" calcext:value-type="float">
            <text:p>120,0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208.153982592192" calcext:value-type="float">
            <text:p>208,1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0.110428466439426" calcext:value-type="float">
            <text:p>0,1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262.830287721153" calcext:value-type="float">
            <text:p>262,8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222.325682245592" calcext:value-type="float">
            <text:p>222,3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298.861146179409" calcext:value-type="float">
            <text:p>298,8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371.188096690454" calcext:value-type="float">
            <text:p>371,1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308.019969565869" calcext:value-type="float">
            <text:p>308,0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49.350204708631" calcext:value-type="float">
            <text:p>349,3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313.300171960492" calcext:value-type="float">
            <text:p>313,3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20.1713817934534" calcext:value-type="float">
            <text:p>20,1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235.535228858847" calcext:value-type="float">
            <text:p>235,5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229.224366971436" calcext:value-type="float">
            <text:p>229,2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46.4870756760145" calcext:value-type="float">
            <text:p>46,4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43.966292090306" calcext:value-type="float">
            <text:p>343,9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287.493239755773" calcext:value-type="float">
            <text:p>287,4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382.314888422431" calcext:value-type="float">
            <text:p>382,3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429.318191400427" calcext:value-type="float">
            <text:p>429,3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340.227957911939" calcext:value-type="float">
            <text:p>340,2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138.069523226557" calcext:value-type="float">
            <text:p>138,0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406.052567510479" calcext:value-type="float">
            <text:p>406,0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55.0414347744137" calcext:value-type="float">
            <text:p>55,0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455.149360109768" calcext:value-type="float">
            <text:p>455,1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116.500358036423" calcext:value-type="float">
            <text:p>116,5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342.423231317411" calcext:value-type="float">
            <text:p>342,4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514.695209643935" calcext:value-type="float">
            <text:p>514,6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362.055483207241" calcext:value-type="float">
            <text:p>362,0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153.375381746587" calcext:value-type="float">
            <text:p>153,3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196.440124765017" calcext:value-type="float">
            <text:p>196,4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241.024914403589" calcext:value-type="float">
            <text:p>241,0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30.284397481467" calcext:value-type="float">
            <text:p>230,2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258.95521651888" calcext:value-type="float">
            <text:p>258,9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199.027461882826" calcext:value-type="float">
            <text:p>199,0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55.1972822998406" calcext:value-type="float">
            <text:p>55,1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369.279140566506" calcext:value-type="float">
            <text:p>369,2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142.716802307787" calcext:value-type="float">
            <text:p>142,7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45.9916783057576" calcext:value-type="float">
            <text:p>45,9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01.43437507944" calcext:value-type="float">
            <text:p>601,4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421.82403501732" calcext:value-type="float">
            <text:p>421,8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46.1242600186942" calcext:value-type="float">
            <text:p>46,1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5.75125747580324" calcext:value-type="float">
            <text:p>5,7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28.0096684892811" calcext:value-type="float">
            <text:p>28,0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231.434129283698" calcext:value-type="float">
            <text:p>231,4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213.402632992852" calcext:value-type="float">
            <text:p>213,4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182.187052725302" calcext:value-type="float">
            <text:p>182,1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241.177178870563" calcext:value-type="float">
            <text:p>241,1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160.975489463517" calcext:value-type="float">
            <text:p>160,9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48.5936075275855" calcext:value-type="float">
            <text:p>48,5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16.7645091443236" calcext:value-type="float">
            <text:p>16,7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51.249687862151" calcext:value-type="float">
            <text:p>51,2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38.7263198075489" calcext:value-type="float">
            <text:p>38,7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113.57791858731" calcext:value-type="float">
            <text:p>113,5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125.234866863501" calcext:value-type="float">
            <text:p>125,2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51.7075908724364" calcext:value-type="float">
            <text:p>51,7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52.4994901941021" calcext:value-type="float">
            <text:p>52,4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18.6882693775042" calcext:value-type="float">
            <text:p>18,6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594494716877368" calcext:value-type="float">
            <text:p>0,5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4.48191716651785" calcext:value-type="float">
            <text:p>4,4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148.764096788218" calcext:value-type="float">
            <text:p>148,7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7.13551102494726" calcext:value-type="float">
            <text:p>7,1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6.05048063255214" calcext:value-type="float">
            <text:p>6,0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21.7431842810125" calcext:value-type="float">
            <text:p>21,7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20.3018749676645" calcext:value-type="float">
            <text:p>20,3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16.6593539607401" calcext:value-type="float">
            <text:p>16,6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66113140181982" calcext:value-type="float">
            <text:p>0,0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 table:number-rows-repeated="1045922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/00/0000</text:date>, <text:time style:data-style-name="N2" text:time-value="08:45:42.84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04T08:46:26.880000000</dc:date>
    <dc:creator>DRAAF Normandie</dc:creator>
    <meta:editing-duration>PT7M15S</meta:editing-duration>
    <meta:editing-cycles>7</meta:editing-cycles>
    <meta:generator>LibreOffice/7.2.7.2$Windows_x86 LibreOffice_project/8d71d29d553c0f7dcbfa38fbfda25ee34cce99a2</meta:generator>
    <meta:document-statistic meta:table-count="2" meta:cell-count="13297" meta:object-count="0"/>
  </office:meta>
</office:document-meta>
</file>