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54cm"/>
    </style:style>
    <style:style style:name="co2" style:family="table-column">
      <style:table-column-properties fo:break-before="auto" style:column-width="15.45cm"/>
    </style:style>
    <style:style style:name="co3" style:family="table-column">
      <style:table-column-properties fo:break-before="auto" style:column-width="5.52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9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6" style:family="table-cell" style:parent-style-name="Default">
      <style:table-cell-properties fo:background-color="#7f7f7f"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dddddd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</style:style>
    <style:style style:name="ce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fo:background-color="#ffffff" fo:border="0.06pt solid #000000" style:vertical-align="middle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0" style:family="table-cell" style:parent-style-name="Default">
      <style:table-cell-properties fo:background-color="#dddddd" fo:border="0.06pt solid #000000" style:vertical-align="middle"/>
      <style:text-properties style:font-name="Arial" fo:font-size="10pt" style:font-size-asian="10pt" style:font-size-complex="10pt"/>
    </style:style>
    <style:style style:name="ce3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35" style:family="table-cell" style:parent-style-name="Default" style:data-style-name="N107"/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013" table:default-cell-style-name="ce10"/>
        <table:table-column table:style-name="co4" table:number-columns-repeated="4" table:default-cell-style-name="ce32"/>
        <table:table-row table:style-name="ro1">
          <table:table-cell table:style-name="ce16" table:number-columns-spanned="3" table:number-rows-spanned="1"/>
          <table:covered-table-cell table:number-columns-repeated="2" table:style-name="ce11"/>
          <table:table-cell table:number-columns-repeated="1017"/>
        </table:table-row>
        <table:table-row table:style-name="ro1">
          <table:table-cell table:style-name="ce3" office:value-type="string" calcext:value-type="string">
            <text:p>Données attributaires de la carte :</text:p>
          </table:table-cell>
          <table:table-cell table:style-name="ce12" office:value-type="string" calcext:value-type="string" table:number-columns-spanned="2" table:number-rows-spanned="1">
            <text:p>Surfaces de verger par commune en Normandie en 2022</text:p>
          </table:table-cell>
          <table:covered-table-cell table:style-name="ce30"/>
          <table:table-cell table:number-columns-repeated="1017"/>
        </table:table-row>
        <table:table-row table:style-name="ro1">
          <table:table-cell table:style-name="ce4" office:value-type="string" calcext:value-type="string">
            <text:p>Année :</text:p>
          </table:table-cell>
          <table:table-cell table:style-name="ce26" office:value-type="float" office:value="2022" calcext:value-type="float" table:number-columns-spanned="2" table:number-rows-spanned="1">
            <text:p>2022</text:p>
          </table:table-cell>
          <table:covered-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Périmètre :</text:p>
          </table:table-cell>
          <table:table-cell table:style-name="ce26" office:value-type="string" calcext:value-type="string" table:number-columns-spanned="2" table:number-rows-spanned="1">
            <text:p>Normandie</text:p>
          </table:table-cell>
          <table:covered-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Date de mise en ligne : </text:p>
          </table:table-cell>
          <table:table-cell table:style-name="ce26" office:value-type="string" calcext:value-type="string" table:number-columns-spanned="2" table:number-rows-spanned="1">
            <text:p>12/2023</text:p>
          </table:table-cell>
          <table:covered-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Source :</text:p>
          </table:table-cell>
          <table:table-cell table:style-name="ce26" office:value-type="string" calcext:value-type="string" table:number-columns-spanned="2" table:number-rows-spanned="1">
            <text:p>Admin-express 2022 © ® IGN / RPG Anonyme 2022 IGN</text:p>
          </table:table-cell>
          <table:covered-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Conception :</text:p>
          </table:table-cell>
          <table:table-cell table:style-name="ce26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Méthode :</text:p>
          </table:table-cell>
          <table:table-cell table:style-name="ce26" office:value-type="string" calcext:value-type="string" table:number-columns-spanned="2" table:number-rows-spanned="1">
            <text:p>Les parcelles sont découpées selon les limites communales </text:p>
          </table:table-cell>
          <table:covered-table-cell table:style-name="ce11"/>
          <table:table-cell table:number-columns-repeated="1017"/>
        </table:table-row>
        <table:table-row table:style-name="ro1">
          <table:table-cell table:style-name="ce19" table:number-columns-spanned="3" table:number-rows-spanned="1"/>
          <table:covered-table-cell table:number-columns-repeated="2" table:style-name="ce11"/>
          <table:table-cell table:number-columns-repeated="1013"/>
          <table:table-cell table:style-name="ce10" table:number-columns-repeated="4"/>
        </table:table-row>
        <table:table-row table:style-name="ro1">
          <table:table-cell table:style-name="ce6" office:value-type="string" calcext:value-type="string">
            <text:p>Variables</text:p>
          </table:table-cell>
          <table:table-cell table:style-name="ce6" office:value-type="string" calcext:value-type="string">
            <text:p>Libellés des variables</text:p>
          </table:table-cell>
          <table:table-cell table:style-name="ce6" office:value-type="string" calcext:value-type="string">
            <text:p>Source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cod_dep</text:p>
          </table:table-cell>
          <table:table-cell table:style-name="ce9" office:value-type="string" calcext:value-type="string">
            <text:p>Code INSEE du département </text:p>
          </table:table-cell>
          <table:table-cell table:style-name="ce31" office:value-type="string" calcext:value-type="string">
            <text:p>Admin-express 2022 © ® IGN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insee_com</text:p>
          </table:table-cell>
          <table:table-cell table:style-name="ce9" office:value-type="string" calcext:value-type="string">
            <text:p>Code INSEE de la commune 2022</text:p>
          </table:table-cell>
          <table:table-cell table:style-name="ce31" office:value-type="string" calcext:value-type="string">
            <text:p>Admin-express 2022 © ® IGN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sau_ha</text:p>
          </table:table-cell>
          <table:table-cell table:style-name="ce9" office:value-type="string" calcext:value-type="string">
            <text:p>Surface agricole utile totale de la commune en 2022 en ha</text:p>
          </table:table-cell>
          <table:table-cell table:style-name="ce31" office:value-type="string" calcext:value-type="string">
            <text:p>RPG Anonyme 2022 IGN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verger</text:p>
          </table:table-cell>
          <table:table-cell table:style-name="ce9" office:value-type="string" calcext:value-type="string">
            <text:p>Surface totale de verger en ha</text:p>
          </table:table-cell>
          <table:table-cell table:style-name="ce31" office:value-type="string" calcext:value-type="string">
            <text:p>RPG Anonyme 2022 IGN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vrg</text:p>
          </table:table-cell>
          <table:table-cell table:style-name="ce24" office:value-type="string" calcext:value-type="string">
            <text:p>Verger</text:p>
          </table:table-cell>
          <table:table-cell table:style-name="ce31" office:value-type="string" calcext:value-type="string">
            <text:p>RPG Anonyme 2022 IGN</text:p>
          </table:table-cell>
          <table:table-cell table:number-columns-repeated="1017"/>
        </table:table-row>
        <table:table-row table:style-name="ro1" table:number-rows-repeated="1048560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surfcult_verger" table:style-name="ta1">
        <office:forms form:automatic-focus="false" form:apply-design-mode="false"/>
        <table:table-column table:style-name="co5" table:number-columns-repeated="2" table:default-cell-style-name="Default"/>
        <table:table-column table:style-name="co5" table:number-columns-repeated="2" table:default-cell-style-name="ce35"/>
        <table:table-column table:style-name="co4" table:default-cell-style-name="ce35"/>
        <table:table-row table:style-name="ro2">
          <table:table-cell office:value-type="string" calcext:value-type="string">
            <text:p>cod_dep</text:p>
          </table:table-cell>
          <table:table-cell office:value-type="string" calcext:value-type="string">
            <text:p>insee_com</text:p>
          </table:table-cell>
          <table:table-cell office:value-type="string" calcext:value-type="string">
            <text:p>sau_ha</text:p>
          </table:table-cell>
          <table:table-cell office:value-type="string" calcext:value-type="string">
            <text:p>verger</text:p>
          </table:table-cell>
          <table:table-cell office:value-type="string" calcext:value-type="string">
            <text:p>vrg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6</text:p>
          </table:table-cell>
          <table:table-cell office:value-type="float" office:value="552.135203718826" calcext:value-type="float">
            <text:p>552,135</text:p>
          </table:table-cell>
          <table:table-cell table:number-columns-repeated="2" office:value-type="float" office:value="1.15484097292232" calcext:value-type="float">
            <text:p>1,15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7</text:p>
          </table:table-cell>
          <table:table-cell office:value-type="float" office:value="103.592126466751" calcext:value-type="float">
            <text:p>103,59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7</text:p>
          </table:table-cell>
          <table:table-cell office:value-type="float" office:value="1845.11596733361" calcext:value-type="float">
            <text:p>1 845,116</text:p>
          </table:table-cell>
          <table:table-cell table:number-columns-repeated="2" office:value-type="float" office:value="0.845590720509762" calcext:value-type="float">
            <text:p>0,84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6</text:p>
          </table:table-cell>
          <table:table-cell office:value-type="float" office:value="2359.84424136822" calcext:value-type="float">
            <text:p>2 359,844</text:p>
          </table:table-cell>
          <table:table-cell table:number-columns-repeated="2" office:value-type="float" office:value="0.904400407383557" calcext:value-type="float">
            <text:p>0,90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6</text:p>
          </table:table-cell>
          <table:table-cell office:value-type="float" office:value="2750.44054103299" calcext:value-type="float">
            <text:p>2 750,441</text:p>
          </table:table-cell>
          <table:table-cell table:number-columns-repeated="2" office:value-type="float" office:value="6.91573480413466" calcext:value-type="float">
            <text:p>6,91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1</text:p>
          </table:table-cell>
          <table:table-cell office:value-type="float" office:value="394.198436667159" calcext:value-type="float">
            <text:p>394,19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1</text:p>
          </table:table-cell>
          <table:table-cell office:value-type="float" office:value="743.33368918415" calcext:value-type="float">
            <text:p>743,33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8</text:p>
          </table:table-cell>
          <table:table-cell office:value-type="float" office:value="626.174344659214" calcext:value-type="float">
            <text:p>626,17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0</text:p>
          </table:table-cell>
          <table:table-cell office:value-type="float" office:value="674.229682721476" calcext:value-type="float">
            <text:p>674,230</text:p>
          </table:table-cell>
          <table:table-cell table:number-columns-repeated="2" office:value-type="float" office:value="0.14017992107536" calcext:value-type="float">
            <text:p>0,14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1</text:p>
          </table:table-cell>
          <table:table-cell office:value-type="float" office:value="302.027348908916" calcext:value-type="float">
            <text:p>302,02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3</text:p>
          </table:table-cell>
          <table:table-cell office:value-type="float" office:value="626.464815801394" calcext:value-type="float">
            <text:p>626,46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7</text:p>
          </table:table-cell>
          <table:table-cell office:value-type="float" office:value="437.357348519217" calcext:value-type="float">
            <text:p>437,35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6</text:p>
          </table:table-cell>
          <table:table-cell office:value-type="float" office:value="1091.61995995364" calcext:value-type="float">
            <text:p>1 091,620</text:p>
          </table:table-cell>
          <table:table-cell table:number-columns-repeated="2" office:value-type="float" office:value="3.68400088140345" calcext:value-type="float">
            <text:p>3,68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1</text:p>
          </table:table-cell>
          <table:table-cell office:value-type="float" office:value="7136.4834983207" calcext:value-type="float">
            <text:p>7 136,483</text:p>
          </table:table-cell>
          <table:table-cell table:number-columns-repeated="2" office:value-type="float" office:value="104.014223606463" calcext:value-type="float">
            <text:p>104,01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5</text:p>
          </table:table-cell>
          <table:table-cell office:value-type="float" office:value="1535.99373505608" calcext:value-type="float">
            <text:p>1 535,994</text:p>
          </table:table-cell>
          <table:table-cell table:number-columns-repeated="2" office:value-type="float" office:value="10.2312737694568" calcext:value-type="float">
            <text:p>10,23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7</text:p>
          </table:table-cell>
          <table:table-cell office:value-type="float" office:value="1127.40203052959" calcext:value-type="float">
            <text:p>1 127,402</text:p>
          </table:table-cell>
          <table:table-cell table:number-columns-repeated="2" office:value-type="float" office:value="2.2517087884311" calcext:value-type="float">
            <text:p>2,25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3</text:p>
          </table:table-cell>
          <table:table-cell office:value-type="float" office:value="713.940689816597" calcext:value-type="float">
            <text:p>713,941</text:p>
          </table:table-cell>
          <table:table-cell table:number-columns-repeated="2" office:value-type="float" office:value="5.91455625118823" calcext:value-type="float">
            <text:p>5,91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4</text:p>
          </table:table-cell>
          <table:table-cell office:value-type="float" office:value="1890.869411194" calcext:value-type="float">
            <text:p>1 890,86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9</text:p>
          </table:table-cell>
          <table:table-cell office:value-type="float" office:value="1000.808225335" calcext:value-type="float">
            <text:p>1 000,808</text:p>
          </table:table-cell>
          <table:table-cell table:number-columns-repeated="2" office:value-type="float" office:value="27.5898184954937" calcext:value-type="float">
            <text:p>27,59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7</text:p>
          </table:table-cell>
          <table:table-cell office:value-type="float" office:value="884.209786096429" calcext:value-type="float">
            <text:p>884,210</text:p>
          </table:table-cell>
          <table:table-cell table:number-columns-repeated="2" office:value-type="float" office:value="0.999448738522144" calcext:value-type="float">
            <text:p>0,99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4</text:p>
          </table:table-cell>
          <table:table-cell office:value-type="float" office:value="1728.61693736984" calcext:value-type="float">
            <text:p>1 728,61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7</text:p>
          </table:table-cell>
          <table:table-cell office:value-type="float" office:value="411.953258701259" calcext:value-type="float">
            <text:p>411,95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3</text:p>
          </table:table-cell>
          <table:table-cell office:value-type="float" office:value="1275.04735913141" calcext:value-type="float">
            <text:p>1 275,047</text:p>
          </table:table-cell>
          <table:table-cell table:number-columns-repeated="2" office:value-type="float" office:value="0.691214470392746" calcext:value-type="float">
            <text:p>0,69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9</text:p>
          </table:table-cell>
          <table:table-cell office:value-type="float" office:value="623.585474332065" calcext:value-type="float">
            <text:p>623,58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8</text:p>
          </table:table-cell>
          <table:table-cell office:value-type="float" office:value="1288.47348590174" calcext:value-type="float">
            <text:p>1 288,473</text:p>
          </table:table-cell>
          <table:table-cell table:number-columns-repeated="2" office:value-type="float" office:value="0.161367469260408" calcext:value-type="float">
            <text:p>0,16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4</text:p>
          </table:table-cell>
          <table:table-cell office:value-type="float" office:value="1188.4338330126" calcext:value-type="float">
            <text:p>1 188,434</text:p>
          </table:table-cell>
          <table:table-cell table:number-columns-repeated="2" office:value-type="float" office:value="7.97483361325575" calcext:value-type="float">
            <text:p>7,97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1</text:p>
          </table:table-cell>
          <table:table-cell office:value-type="float" office:value="697.861303741217" calcext:value-type="float">
            <text:p>697,861</text:p>
          </table:table-cell>
          <table:table-cell table:number-columns-repeated="2" office:value-type="float" office:value="2.25074820608787" calcext:value-type="float">
            <text:p>2,25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0</text:p>
          </table:table-cell>
          <table:table-cell office:value-type="float" office:value="1001.29186083972" calcext:value-type="float">
            <text:p>1 001,292</text:p>
          </table:table-cell>
          <table:table-cell table:number-columns-repeated="2" office:value-type="float" office:value="0.145511450418836" calcext:value-type="float">
            <text:p>0,14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1</text:p>
          </table:table-cell>
          <table:table-cell office:value-type="float" office:value="970.453811554306" calcext:value-type="float">
            <text:p>970,454</text:p>
          </table:table-cell>
          <table:table-cell table:number-columns-repeated="2" office:value-type="float" office:value="1.44536088293537" calcext:value-type="float">
            <text:p>1,44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8</text:p>
          </table:table-cell>
          <table:table-cell office:value-type="float" office:value="3183.41226058815" calcext:value-type="float">
            <text:p>3 183,41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0</text:p>
          </table:table-cell>
          <table:table-cell office:value-type="float" office:value="237.338477876849" calcext:value-type="float">
            <text:p>237,33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2</text:p>
          </table:table-cell>
          <table:table-cell office:value-type="float" office:value="2337.15567131832" calcext:value-type="float">
            <text:p>2 337,156</text:p>
          </table:table-cell>
          <table:table-cell table:number-columns-repeated="2" office:value-type="float" office:value="12.8635503936794" calcext:value-type="float">
            <text:p>12,86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5</text:p>
          </table:table-cell>
          <table:table-cell office:value-type="float" office:value="587.585737275614" calcext:value-type="float">
            <text:p>587,586</text:p>
          </table:table-cell>
          <table:table-cell table:number-columns-repeated="2" office:value-type="float" office:value="0.63678302743187" calcext:value-type="float">
            <text:p>0,63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92</text:p>
          </table:table-cell>
          <table:table-cell office:value-type="float" office:value="673.338570559914" calcext:value-type="float">
            <text:p>673,33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5</text:p>
          </table:table-cell>
          <table:table-cell office:value-type="float" office:value="389.266969329819" calcext:value-type="float">
            <text:p>389,26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5</text:p>
          </table:table-cell>
          <table:table-cell office:value-type="float" office:value="878.378811259275" calcext:value-type="float">
            <text:p>878,37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2</text:p>
          </table:table-cell>
          <table:table-cell office:value-type="float" office:value="730.072864882344" calcext:value-type="float">
            <text:p>730,07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6</text:p>
          </table:table-cell>
          <table:table-cell office:value-type="float" office:value="106.227673755012" calcext:value-type="float">
            <text:p>106,22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1</text:p>
          </table:table-cell>
          <table:table-cell office:value-type="float" office:value="241.320729567555" calcext:value-type="float">
            <text:p>241,32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5</text:p>
          </table:table-cell>
          <table:table-cell office:value-type="float" office:value="754.161319179385" calcext:value-type="float">
            <text:p>754,161</text:p>
          </table:table-cell>
          <table:table-cell table:number-columns-repeated="2" office:value-type="float" office:value="3.96034787741797" calcext:value-type="float">
            <text:p>3,96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6</text:p>
          </table:table-cell>
          <table:table-cell office:value-type="float" office:value="239.909695352553" calcext:value-type="float">
            <text:p>239,9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3</text:p>
          </table:table-cell>
          <table:table-cell office:value-type="float" office:value="876.388979880491" calcext:value-type="float">
            <text:p>876,389</text:p>
          </table:table-cell>
          <table:table-cell table:number-columns-repeated="2" office:value-type="float" office:value="14.5734747590657" calcext:value-type="float">
            <text:p>14,57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8</text:p>
          </table:table-cell>
          <table:table-cell office:value-type="float" office:value="1848.61395144649" calcext:value-type="float">
            <text:p>1 848,614</text:p>
          </table:table-cell>
          <table:table-cell table:number-columns-repeated="2" office:value-type="float" office:value="22.0571203898549" calcext:value-type="float">
            <text:p>22,05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4</text:p>
          </table:table-cell>
          <table:table-cell office:value-type="float" office:value="846.799981270992" calcext:value-type="float">
            <text:p>846,800</text:p>
          </table:table-cell>
          <table:table-cell table:number-columns-repeated="2" office:value-type="float" office:value="27.9810197217798" calcext:value-type="float">
            <text:p>27,98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8</text:p>
          </table:table-cell>
          <table:table-cell office:value-type="float" office:value="1126.97631522499" calcext:value-type="float">
            <text:p>1 126,976</text:p>
          </table:table-cell>
          <table:table-cell table:number-columns-repeated="2" office:value-type="float" office:value="1.2958892970902" calcext:value-type="float">
            <text:p>1,29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8</text:p>
          </table:table-cell>
          <table:table-cell office:value-type="float" office:value="1004.58337187804" calcext:value-type="float">
            <text:p>1 004,583</text:p>
          </table:table-cell>
          <table:table-cell table:number-columns-repeated="2" office:value-type="float" office:value="0.285896829417335" calcext:value-type="float">
            <text:p>0,28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4</text:p>
          </table:table-cell>
          <table:table-cell office:value-type="float" office:value="3023.71761870505" calcext:value-type="float">
            <text:p>3 023,718</text:p>
          </table:table-cell>
          <table:table-cell table:number-columns-repeated="2" office:value-type="float" office:value="16.3270510027119" calcext:value-type="float">
            <text:p>16,32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7</text:p>
          </table:table-cell>
          <table:table-cell office:value-type="float" office:value="2113.54058014508" calcext:value-type="float">
            <text:p>2 113,541</text:p>
          </table:table-cell>
          <table:table-cell table:number-columns-repeated="2" office:value-type="float" office:value="4.88979579932113" calcext:value-type="float">
            <text:p>4,89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4</text:p>
          </table:table-cell>
          <table:table-cell office:value-type="float" office:value="939.043888508565" calcext:value-type="float">
            <text:p>939,044</text:p>
          </table:table-cell>
          <table:table-cell table:number-columns-repeated="2" office:value-type="float" office:value="3.147528195547" calcext:value-type="float">
            <text:p>3,14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4</text:p>
          </table:table-cell>
          <table:table-cell office:value-type="float" office:value="1174.45984310296" calcext:value-type="float">
            <text:p>1 174,460</text:p>
          </table:table-cell>
          <table:table-cell table:number-columns-repeated="2" office:value-type="float" office:value="6.05016629660779" calcext:value-type="float">
            <text:p>6,05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9</text:p>
          </table:table-cell>
          <table:table-cell office:value-type="float" office:value="2120.77200671678" calcext:value-type="float">
            <text:p>2 120,772</text:p>
          </table:table-cell>
          <table:table-cell table:number-columns-repeated="2" office:value-type="float" office:value="6.88049726668594" calcext:value-type="float">
            <text:p>6,88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4</text:p>
          </table:table-cell>
          <table:table-cell office:value-type="float" office:value="321.664188499158" calcext:value-type="float">
            <text:p>321,664</text:p>
          </table:table-cell>
          <table:table-cell table:number-columns-repeated="2" office:value-type="float" office:value="0.197088143907482" calcext:value-type="float">
            <text:p>0,19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0</text:p>
          </table:table-cell>
          <table:table-cell office:value-type="float" office:value="2183.670269007" calcext:value-type="float">
            <text:p>2 183,670</text:p>
          </table:table-cell>
          <table:table-cell table:number-columns-repeated="2" office:value-type="float" office:value="18.2323288814902" calcext:value-type="float">
            <text:p>18,23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7</text:p>
          </table:table-cell>
          <table:table-cell office:value-type="float" office:value="210.297114904457" calcext:value-type="float">
            <text:p>210,297</text:p>
          </table:table-cell>
          <table:table-cell table:number-columns-repeated="2" office:value-type="float" office:value="0.470590294567051" calcext:value-type="float">
            <text:p>0,47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1</text:p>
          </table:table-cell>
          <table:table-cell office:value-type="float" office:value="1184.35364562104" calcext:value-type="float">
            <text:p>1 184,354</text:p>
          </table:table-cell>
          <table:table-cell table:number-columns-repeated="2" office:value-type="float" office:value="0.664665434982202" calcext:value-type="float">
            <text:p>0,66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7</text:p>
          </table:table-cell>
          <table:table-cell office:value-type="float" office:value="495.198638026983" calcext:value-type="float">
            <text:p>495,199</text:p>
          </table:table-cell>
          <table:table-cell table:number-columns-repeated="2" office:value-type="float" office:value="0.763717457307582" calcext:value-type="float">
            <text:p>0,76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5</text:p>
          </table:table-cell>
          <table:table-cell office:value-type="float" office:value="559.650889062116" calcext:value-type="float">
            <text:p>559,651</text:p>
          </table:table-cell>
          <table:table-cell table:number-columns-repeated="2" office:value-type="float" office:value="4.95601783123073" calcext:value-type="float">
            <text:p>4,95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4</text:p>
          </table:table-cell>
          <table:table-cell office:value-type="float" office:value="807.135376233486" calcext:value-type="float">
            <text:p>807,13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7</text:p>
          </table:table-cell>
          <table:table-cell office:value-type="float" office:value="5348.5860273182" calcext:value-type="float">
            <text:p>5 348,586</text:p>
          </table:table-cell>
          <table:table-cell table:number-columns-repeated="2" office:value-type="float" office:value="11.0068308287378" calcext:value-type="float">
            <text:p>11,00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5</text:p>
          </table:table-cell>
          <table:table-cell office:value-type="float" office:value="1890.93615110988" calcext:value-type="float">
            <text:p>1 890,936</text:p>
          </table:table-cell>
          <table:table-cell table:number-columns-repeated="2" office:value-type="float" office:value="8.46375283779457" calcext:value-type="float">
            <text:p>8,46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7</text:p>
          </table:table-cell>
          <table:table-cell office:value-type="float" office:value="657.07784677643" calcext:value-type="float">
            <text:p>657,078</text:p>
          </table:table-cell>
          <table:table-cell table:number-columns-repeated="2" office:value-type="float" office:value="10.1835347892343" calcext:value-type="float">
            <text:p>10,18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1</text:p>
          </table:table-cell>
          <table:table-cell office:value-type="float" office:value="854.8452507981" calcext:value-type="float">
            <text:p>854,845</text:p>
          </table:table-cell>
          <table:table-cell table:number-columns-repeated="2" office:value-type="float" office:value="3.06627779879615" calcext:value-type="float">
            <text:p>3,06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4</text:p>
          </table:table-cell>
          <table:table-cell office:value-type="float" office:value="4568.29606278687" calcext:value-type="float">
            <text:p>4 568,296</text:p>
          </table:table-cell>
          <table:table-cell table:number-columns-repeated="2" office:value-type="float" office:value="14.1354338303402" calcext:value-type="float">
            <text:p>14,13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1</text:p>
          </table:table-cell>
          <table:table-cell office:value-type="float" office:value="522.218496714585" calcext:value-type="float">
            <text:p>522,218</text:p>
          </table:table-cell>
          <table:table-cell table:number-columns-repeated="2" office:value-type="float" office:value="6.46028652234011" calcext:value-type="float">
            <text:p>6,46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4</text:p>
          </table:table-cell>
          <table:table-cell office:value-type="float" office:value="614.071872144157" calcext:value-type="float">
            <text:p>614,07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7</text:p>
          </table:table-cell>
          <table:table-cell office:value-type="float" office:value="451.254102827309" calcext:value-type="float">
            <text:p>451,254</text:p>
          </table:table-cell>
          <table:table-cell table:number-columns-repeated="2" office:value-type="float" office:value="6.1037346489732" calcext:value-type="float">
            <text:p>6,10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1</text:p>
          </table:table-cell>
          <table:table-cell office:value-type="float" office:value="1450.27332489058" calcext:value-type="float">
            <text:p>1 450,273</text:p>
          </table:table-cell>
          <table:table-cell table:number-columns-repeated="2" office:value-type="float" office:value="2.83065586332064" calcext:value-type="float">
            <text:p>2,83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8</text:p>
          </table:table-cell>
          <table:table-cell office:value-type="float" office:value="2546.892947451" calcext:value-type="float">
            <text:p>2 546,893</text:p>
          </table:table-cell>
          <table:table-cell table:number-columns-repeated="2" office:value-type="float" office:value="3.93954858109079" calcext:value-type="float">
            <text:p>3,94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7</text:p>
          </table:table-cell>
          <table:table-cell office:value-type="float" office:value="573.746458188488" calcext:value-type="float">
            <text:p>573,746</text:p>
          </table:table-cell>
          <table:table-cell table:number-columns-repeated="2" office:value-type="float" office:value="1.76325938528732" calcext:value-type="float">
            <text:p>1,76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0</text:p>
          </table:table-cell>
          <table:table-cell office:value-type="float" office:value="728.889516306438" calcext:value-type="float">
            <text:p>728,890</text:p>
          </table:table-cell>
          <table:table-cell table:number-columns-repeated="2" office:value-type="float" office:value="0.246906537997826" calcext:value-type="float">
            <text:p>0,24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5</text:p>
          </table:table-cell>
          <table:table-cell office:value-type="float" office:value="2032.16875207303" calcext:value-type="float">
            <text:p>2 032,16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6</text:p>
          </table:table-cell>
          <table:table-cell office:value-type="float" office:value="523.362150250653" calcext:value-type="float">
            <text:p>523,362</text:p>
          </table:table-cell>
          <table:table-cell table:number-columns-repeated="2" office:value-type="float" office:value="0.0490978650960714" calcext:value-type="float">
            <text:p>0,04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1</text:p>
          </table:table-cell>
          <table:table-cell office:value-type="float" office:value="933.716306338177" calcext:value-type="float">
            <text:p>933,716</text:p>
          </table:table-cell>
          <table:table-cell table:number-columns-repeated="2" office:value-type="float" office:value="0.505094583190989" calcext:value-type="float">
            <text:p>0,50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4</text:p>
          </table:table-cell>
          <table:table-cell office:value-type="float" office:value="3675.9642273715" calcext:value-type="float">
            <text:p>3 675,964</text:p>
          </table:table-cell>
          <table:table-cell table:number-columns-repeated="2" office:value-type="float" office:value="34.0522154607514" calcext:value-type="float">
            <text:p>34,05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6</text:p>
          </table:table-cell>
          <table:table-cell office:value-type="float" office:value="874.683357102608" calcext:value-type="float">
            <text:p>874,683</text:p>
          </table:table-cell>
          <table:table-cell table:number-columns-repeated="2" office:value-type="float" office:value="1.01009481119108" calcext:value-type="float">
            <text:p>1,01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6</text:p>
          </table:table-cell>
          <table:table-cell office:value-type="float" office:value="729.696258971621" calcext:value-type="float">
            <text:p>729,69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1</text:p>
          </table:table-cell>
          <table:table-cell office:value-type="float" office:value="5754.36051064645" calcext:value-type="float">
            <text:p>5 754,361</text:p>
          </table:table-cell>
          <table:table-cell table:number-columns-repeated="2" office:value-type="float" office:value="22.6374066444159" calcext:value-type="float">
            <text:p>22,63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1</text:p>
          </table:table-cell>
          <table:table-cell office:value-type="float" office:value="2515.35731418747" calcext:value-type="float">
            <text:p>2 515,357</text:p>
          </table:table-cell>
          <table:table-cell table:number-columns-repeated="2" office:value-type="float" office:value="2.19392556712765" calcext:value-type="float">
            <text:p>2,19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7</text:p>
          </table:table-cell>
          <table:table-cell office:value-type="float" office:value="979.941969771896" calcext:value-type="float">
            <text:p>979,94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2</text:p>
          </table:table-cell>
          <table:table-cell office:value-type="float" office:value="552.733239448944" calcext:value-type="float">
            <text:p>552,7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0</text:p>
          </table:table-cell>
          <table:table-cell office:value-type="float" office:value="4991.40352811155" calcext:value-type="float">
            <text:p>4 991,404</text:p>
          </table:table-cell>
          <table:table-cell table:number-columns-repeated="2" office:value-type="float" office:value="4.91369575337064" calcext:value-type="float">
            <text:p>4,91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6</text:p>
          </table:table-cell>
          <table:table-cell office:value-type="float" office:value="7019.28045763211" calcext:value-type="float">
            <text:p>7 019,280</text:p>
          </table:table-cell>
          <table:table-cell table:number-columns-repeated="2" office:value-type="float" office:value="2.35180229174635" calcext:value-type="float">
            <text:p>2,35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9</text:p>
          </table:table-cell>
          <table:table-cell office:value-type="float" office:value="1472.97206295109" calcext:value-type="float">
            <text:p>1 472,972</text:p>
          </table:table-cell>
          <table:table-cell table:number-columns-repeated="2" office:value-type="float" office:value="0.268278875966465" calcext:value-type="float">
            <text:p>0,26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4</text:p>
          </table:table-cell>
          <table:table-cell office:value-type="float" office:value="1254.06980529842" calcext:value-type="float">
            <text:p>1 254,070</text:p>
          </table:table-cell>
          <table:table-cell table:number-columns-repeated="2" office:value-type="float" office:value="2.21980179143195" calcext:value-type="float">
            <text:p>2,22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7</text:p>
          </table:table-cell>
          <table:table-cell office:value-type="float" office:value="2791.86669436558" calcext:value-type="float">
            <text:p>2 791,867</text:p>
          </table:table-cell>
          <table:table-cell table:number-columns-repeated="2" office:value-type="float" office:value="5.02119939958371" calcext:value-type="float">
            <text:p>5,02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5</text:p>
          </table:table-cell>
          <table:table-cell office:value-type="float" office:value="402.224096955185" calcext:value-type="float">
            <text:p>402,2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2</text:p>
          </table:table-cell>
          <table:table-cell office:value-type="float" office:value="452.492374734449" calcext:value-type="float">
            <text:p>452,492</text:p>
          </table:table-cell>
          <table:table-cell table:number-columns-repeated="2" office:value-type="float" office:value="5.24026725640266" calcext:value-type="float">
            <text:p>5,24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2</text:p>
          </table:table-cell>
          <table:table-cell office:value-type="float" office:value="550.052504816181" calcext:value-type="float">
            <text:p>550,053</text:p>
          </table:table-cell>
          <table:table-cell table:number-columns-repeated="2" office:value-type="float" office:value="1.09261668257643" calcext:value-type="float">
            <text:p>1,09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4</text:p>
          </table:table-cell>
          <table:table-cell office:value-type="float" office:value="936.985638351128" calcext:value-type="float">
            <text:p>936,986</text:p>
          </table:table-cell>
          <table:table-cell table:number-columns-repeated="2" office:value-type="float" office:value="0.201832818464693" calcext:value-type="float">
            <text:p>0,20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6</text:p>
          </table:table-cell>
          <table:table-cell office:value-type="float" office:value="864.555317808476" calcext:value-type="float">
            <text:p>864,55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7</text:p>
          </table:table-cell>
          <table:table-cell office:value-type="float" office:value="1860.40239920096" calcext:value-type="float">
            <text:p>1 860,40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6</text:p>
          </table:table-cell>
          <table:table-cell office:value-type="float" office:value="1036.92000746412" calcext:value-type="float">
            <text:p>1 036,92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8</text:p>
          </table:table-cell>
          <table:table-cell office:value-type="float" office:value="816.14305597143" calcext:value-type="float">
            <text:p>816,143</text:p>
          </table:table-cell>
          <table:table-cell table:number-columns-repeated="2" office:value-type="float" office:value="3.1321650143796" calcext:value-type="float">
            <text:p>3,13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7</text:p>
          </table:table-cell>
          <table:table-cell office:value-type="float" office:value="1707.02612459379" calcext:value-type="float">
            <text:p>1 707,026</text:p>
          </table:table-cell>
          <table:table-cell table:number-columns-repeated="2" office:value-type="float" office:value="7.08700587199339" calcext:value-type="float">
            <text:p>7,08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1</text:p>
          </table:table-cell>
          <table:table-cell office:value-type="float" office:value="9065.12993839932" calcext:value-type="float">
            <text:p>9 065,130</text:p>
          </table:table-cell>
          <table:table-cell table:number-columns-repeated="2" office:value-type="float" office:value="0.905820598631652" calcext:value-type="float">
            <text:p>0,90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9</text:p>
          </table:table-cell>
          <table:table-cell office:value-type="float" office:value="2592.71572152714" calcext:value-type="float">
            <text:p>2 592,716</text:p>
          </table:table-cell>
          <table:table-cell table:number-columns-repeated="2" office:value-type="float" office:value="5.70868267459264" calcext:value-type="float">
            <text:p>5,70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4</text:p>
          </table:table-cell>
          <table:table-cell office:value-type="float" office:value="627.587335012657" calcext:value-type="float">
            <text:p>627,587</text:p>
          </table:table-cell>
          <table:table-cell table:number-columns-repeated="2" office:value-type="float" office:value="0.772711895345481" calcext:value-type="float">
            <text:p>0,77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6</text:p>
          </table:table-cell>
          <table:table-cell office:value-type="float" office:value="3519.90339140874" calcext:value-type="float">
            <text:p>3 519,903</text:p>
          </table:table-cell>
          <table:table-cell table:number-columns-repeated="2" office:value-type="float" office:value="53.9414716640493" calcext:value-type="float">
            <text:p>53,94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6</text:p>
          </table:table-cell>
          <table:table-cell office:value-type="float" office:value="1045.89523870592" calcext:value-type="float">
            <text:p>1 045,895</text:p>
          </table:table-cell>
          <table:table-cell table:number-columns-repeated="2" office:value-type="float" office:value="0.757510724601573" calcext:value-type="float">
            <text:p>0,75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1</text:p>
          </table:table-cell>
          <table:table-cell office:value-type="float" office:value="354.380195210745" calcext:value-type="float">
            <text:p>354,380</text:p>
          </table:table-cell>
          <table:table-cell table:number-columns-repeated="2" office:value-type="float" office:value="0.335719274460619" calcext:value-type="float">
            <text:p>0,33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3</text:p>
          </table:table-cell>
          <table:table-cell office:value-type="float" office:value="2738.25940599976" calcext:value-type="float">
            <text:p>2 738,259</text:p>
          </table:table-cell>
          <table:table-cell table:number-columns-repeated="2" office:value-type="float" office:value="13.0194793047841" calcext:value-type="float">
            <text:p>13,01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7</text:p>
          </table:table-cell>
          <table:table-cell office:value-type="float" office:value="1668.47559695482" calcext:value-type="float">
            <text:p>1 668,47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9</text:p>
          </table:table-cell>
          <table:table-cell office:value-type="float" office:value="799.73323558267" calcext:value-type="float">
            <text:p>799,733</text:p>
          </table:table-cell>
          <table:table-cell table:number-columns-repeated="2" office:value-type="float" office:value="0.526079034044152" calcext:value-type="float">
            <text:p>0,52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5</text:p>
          </table:table-cell>
          <table:table-cell office:value-type="float" office:value="462.17511541577" calcext:value-type="float">
            <text:p>462,175</text:p>
          </table:table-cell>
          <table:table-cell table:number-columns-repeated="2" office:value-type="float" office:value="9.80932597471557" calcext:value-type="float">
            <text:p>9,80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4</text:p>
          </table:table-cell>
          <table:table-cell office:value-type="float" office:value="1597.82377047026" calcext:value-type="float">
            <text:p>1 597,824</text:p>
          </table:table-cell>
          <table:table-cell table:number-columns-repeated="2" office:value-type="float" office:value="5.38833970738018" calcext:value-type="float">
            <text:p>5,38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6</text:p>
          </table:table-cell>
          <table:table-cell office:value-type="float" office:value="851.984960100306" calcext:value-type="float">
            <text:p>851,98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6</text:p>
          </table:table-cell>
          <table:table-cell office:value-type="float" office:value="5373.20784845315" calcext:value-type="float">
            <text:p>5 373,208</text:p>
          </table:table-cell>
          <table:table-cell table:number-columns-repeated="2" office:value-type="float" office:value="7.12857421340294" calcext:value-type="float">
            <text:p>7,12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0</text:p>
          </table:table-cell>
          <table:table-cell office:value-type="float" office:value="1208.8378726539" calcext:value-type="float">
            <text:p>1 208,838</text:p>
          </table:table-cell>
          <table:table-cell table:number-columns-repeated="2" office:value-type="float" office:value="14.7019508781294" calcext:value-type="float">
            <text:p>14,70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0</text:p>
          </table:table-cell>
          <table:table-cell office:value-type="float" office:value="881.216292897006" calcext:value-type="float">
            <text:p>881,216</text:p>
          </table:table-cell>
          <table:table-cell table:number-columns-repeated="2" office:value-type="float" office:value="0.436860812072" calcext:value-type="float">
            <text:p>0,43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7</text:p>
          </table:table-cell>
          <table:table-cell office:value-type="float" office:value="1206.29514419924" calcext:value-type="float">
            <text:p>1 206,295</text:p>
          </table:table-cell>
          <table:table-cell table:number-columns-repeated="2" office:value-type="float" office:value="7.17852583047361" calcext:value-type="float">
            <text:p>7,17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2</text:p>
          </table:table-cell>
          <table:table-cell office:value-type="float" office:value="903.976961754943" calcext:value-type="float">
            <text:p>903,977</text:p>
          </table:table-cell>
          <table:table-cell table:number-columns-repeated="2" office:value-type="float" office:value="1.08940061226652" calcext:value-type="float">
            <text:p>1,08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9</text:p>
          </table:table-cell>
          <table:table-cell office:value-type="float" office:value="375.052450927697" calcext:value-type="float">
            <text:p>375,05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2</text:p>
          </table:table-cell>
          <table:table-cell office:value-type="float" office:value="368.286558270567" calcext:value-type="float">
            <text:p>368,28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1</text:p>
          </table:table-cell>
          <table:table-cell office:value-type="float" office:value="5893.30099575915" calcext:value-type="float">
            <text:p>5 893,301</text:p>
          </table:table-cell>
          <table:table-cell table:number-columns-repeated="2" office:value-type="float" office:value="47.8680527873186" calcext:value-type="float">
            <text:p>47,86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9</text:p>
          </table:table-cell>
          <table:table-cell office:value-type="float" office:value="10815.284290412" calcext:value-type="float">
            <text:p>10 815,284</text:p>
          </table:table-cell>
          <table:table-cell table:number-columns-repeated="2" office:value-type="float" office:value="5.81934171025186" calcext:value-type="float">
            <text:p>5,81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3</text:p>
          </table:table-cell>
          <table:table-cell office:value-type="float" office:value="2576.58727689825" calcext:value-type="float">
            <text:p>2 576,587</text:p>
          </table:table-cell>
          <table:table-cell table:number-columns-repeated="2" office:value-type="float" office:value="7.15952688391756" calcext:value-type="float">
            <text:p>7,16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6</text:p>
          </table:table-cell>
          <table:table-cell office:value-type="float" office:value="1247.19394190732" calcext:value-type="float">
            <text:p>1 247,194</text:p>
          </table:table-cell>
          <table:table-cell table:number-columns-repeated="2" office:value-type="float" office:value="66.4267340818557" calcext:value-type="float">
            <text:p>66,42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6</text:p>
          </table:table-cell>
          <table:table-cell office:value-type="float" office:value="615.90959629471" calcext:value-type="float">
            <text:p>615,9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4</text:p>
          </table:table-cell>
          <table:table-cell office:value-type="float" office:value="120.640054718959" calcext:value-type="float">
            <text:p>120,64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4</text:p>
          </table:table-cell>
          <table:table-cell office:value-type="float" office:value="364.737210628351" calcext:value-type="float">
            <text:p>364,737</text:p>
          </table:table-cell>
          <table:table-cell table:number-columns-repeated="2" office:value-type="float" office:value="28.4893435592413" calcext:value-type="float">
            <text:p>28,48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9</text:p>
          </table:table-cell>
          <table:table-cell office:value-type="float" office:value="602.336216245465" calcext:value-type="float">
            <text:p>602,33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6</text:p>
          </table:table-cell>
          <table:table-cell office:value-type="float" office:value="1023.17103664933" calcext:value-type="float">
            <text:p>1 023,171</text:p>
          </table:table-cell>
          <table:table-cell table:number-columns-repeated="2" office:value-type="float" office:value="0.249435548062969" calcext:value-type="float">
            <text:p>0,24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1</text:p>
          </table:table-cell>
          <table:table-cell office:value-type="float" office:value="410.261839884267" calcext:value-type="float">
            <text:p>410,262</text:p>
          </table:table-cell>
          <table:table-cell table:number-columns-repeated="2" office:value-type="float" office:value="1.0975280451108" calcext:value-type="float">
            <text:p>1,09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3</text:p>
          </table:table-cell>
          <table:table-cell office:value-type="float" office:value="2069.69524834643" calcext:value-type="float">
            <text:p>2 069,695</text:p>
          </table:table-cell>
          <table:table-cell table:number-columns-repeated="2" office:value-type="float" office:value="8.64567122274647" calcext:value-type="float">
            <text:p>8,64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4</text:p>
          </table:table-cell>
          <table:table-cell office:value-type="float" office:value="257.113535594759" calcext:value-type="float">
            <text:p>257,114</text:p>
          </table:table-cell>
          <table:table-cell table:number-columns-repeated="2" office:value-type="float" office:value="40.5826074901753" calcext:value-type="float">
            <text:p>40,58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0</text:p>
          </table:table-cell>
          <table:table-cell office:value-type="float" office:value="3933.85150748096" calcext:value-type="float">
            <text:p>3 933,852</text:p>
          </table:table-cell>
          <table:table-cell table:number-columns-repeated="2" office:value-type="float" office:value="11.5984364611096" calcext:value-type="float">
            <text:p>11,59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4</text:p>
          </table:table-cell>
          <table:table-cell office:value-type="float" office:value="751.710581855356" calcext:value-type="float">
            <text:p>751,71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8</text:p>
          </table:table-cell>
          <table:table-cell office:value-type="float" office:value="260.58364014766" calcext:value-type="float">
            <text:p>260,584</text:p>
          </table:table-cell>
          <table:table-cell table:number-columns-repeated="2" office:value-type="float" office:value="0.416057572454768" calcext:value-type="float">
            <text:p>0,41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7</text:p>
          </table:table-cell>
          <table:table-cell office:value-type="float" office:value="2569.53237160553" calcext:value-type="float">
            <text:p>2 569,532</text:p>
          </table:table-cell>
          <table:table-cell table:number-columns-repeated="2" office:value-type="float" office:value="3.45610079756524" calcext:value-type="float">
            <text:p>3,45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7</text:p>
          </table:table-cell>
          <table:table-cell office:value-type="float" office:value="1592.10508642617" calcext:value-type="float">
            <text:p>1 592,105</text:p>
          </table:table-cell>
          <table:table-cell table:number-columns-repeated="2" office:value-type="float" office:value="0.636822129558922" calcext:value-type="float">
            <text:p>0,63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5</text:p>
          </table:table-cell>
          <table:table-cell office:value-type="float" office:value="544.37556077283" calcext:value-type="float">
            <text:p>544,376</text:p>
          </table:table-cell>
          <table:table-cell table:number-columns-repeated="2" office:value-type="float" office:value="0.98061572098596" calcext:value-type="float">
            <text:p>0,98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3</text:p>
          </table:table-cell>
          <table:table-cell office:value-type="float" office:value="519.503149447434" calcext:value-type="float">
            <text:p>519,503</text:p>
          </table:table-cell>
          <table:table-cell table:number-columns-repeated="2" office:value-type="float" office:value="2.58712840300721" calcext:value-type="float">
            <text:p>2,58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7</text:p>
          </table:table-cell>
          <table:table-cell office:value-type="float" office:value="1224.13612763693" calcext:value-type="float">
            <text:p>1 224,136</text:p>
          </table:table-cell>
          <table:table-cell table:number-columns-repeated="2" office:value-type="float" office:value="1.30538646306574" calcext:value-type="float">
            <text:p>1,30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4</text:p>
          </table:table-cell>
          <table:table-cell office:value-type="float" office:value="1411.46771697346" calcext:value-type="float">
            <text:p>1 411,46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7</text:p>
          </table:table-cell>
          <table:table-cell office:value-type="float" office:value="971.109775026519" calcext:value-type="float">
            <text:p>971,1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6</text:p>
          </table:table-cell>
          <table:table-cell office:value-type="float" office:value="912.311346889163" calcext:value-type="float">
            <text:p>912,311</text:p>
          </table:table-cell>
          <table:table-cell table:number-columns-repeated="2" office:value-type="float" office:value="12.3762767922782" calcext:value-type="float">
            <text:p>12,37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9</text:p>
          </table:table-cell>
          <table:table-cell office:value-type="float" office:value="2152.29465687379" calcext:value-type="float">
            <text:p>2 152,29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6</text:p>
          </table:table-cell>
          <table:table-cell office:value-type="float" office:value="640.255446678401" calcext:value-type="float">
            <text:p>640,255</text:p>
          </table:table-cell>
          <table:table-cell table:number-columns-repeated="2" office:value-type="float" office:value="1.16789346456537" calcext:value-type="float">
            <text:p>1,16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7</text:p>
          </table:table-cell>
          <table:table-cell office:value-type="float" office:value="727.634392130409" calcext:value-type="float">
            <text:p>727,634</text:p>
          </table:table-cell>
          <table:table-cell table:number-columns-repeated="2" office:value-type="float" office:value="0.0001308398915581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8</text:p>
          </table:table-cell>
          <table:table-cell office:value-type="float" office:value="337.035482598653" calcext:value-type="float">
            <text:p>337,035</text:p>
          </table:table-cell>
          <table:table-cell table:number-columns-repeated="2" office:value-type="float" office:value="9.55356131268095" calcext:value-type="float">
            <text:p>9,55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3</text:p>
          </table:table-cell>
          <table:table-cell office:value-type="float" office:value="1122.7852494206" calcext:value-type="float">
            <text:p>1 122,78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8</text:p>
          </table:table-cell>
          <table:table-cell office:value-type="float" office:value="682.079465336782" calcext:value-type="float">
            <text:p>682,079</text:p>
          </table:table-cell>
          <table:table-cell table:number-columns-repeated="2" office:value-type="float" office:value="65.820558903639" calcext:value-type="float">
            <text:p>65,82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3</text:p>
          </table:table-cell>
          <table:table-cell office:value-type="float" office:value="876.292206602625" calcext:value-type="float">
            <text:p>876,292</text:p>
          </table:table-cell>
          <table:table-cell table:number-columns-repeated="2" office:value-type="float" office:value="5.83969014774863" calcext:value-type="float">
            <text:p>5,84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0</text:p>
          </table:table-cell>
          <table:table-cell office:value-type="float" office:value="1148.99756368575" calcext:value-type="float">
            <text:p>1 148,998</text:p>
          </table:table-cell>
          <table:table-cell table:number-columns-repeated="2" office:value-type="float" office:value="0.810529824322384" calcext:value-type="float">
            <text:p>0,81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7</text:p>
          </table:table-cell>
          <table:table-cell office:value-type="float" office:value="799.344449084417" calcext:value-type="float">
            <text:p>799,34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2</text:p>
          </table:table-cell>
          <table:table-cell office:value-type="float" office:value="1395.82004957357" calcext:value-type="float">
            <text:p>1 395,820</text:p>
          </table:table-cell>
          <table:table-cell table:number-columns-repeated="2" office:value-type="float" office:value="2.99037730950857" calcext:value-type="float">
            <text:p>2,99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5</text:p>
          </table:table-cell>
          <table:table-cell office:value-type="float" office:value="920.314157640245" calcext:value-type="float">
            <text:p>920,314</text:p>
          </table:table-cell>
          <table:table-cell table:number-columns-repeated="2" office:value-type="float" office:value="2.75175670537588" calcext:value-type="float">
            <text:p>2,75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1</text:p>
          </table:table-cell>
          <table:table-cell office:value-type="float" office:value="595.304410210539" calcext:value-type="float">
            <text:p>595,30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45</text:p>
          </table:table-cell>
          <table:table-cell office:value-type="float" office:value="76.2066763116027" calcext:value-type="float">
            <text:p>76,20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7</text:p>
          </table:table-cell>
          <table:table-cell office:value-type="float" office:value="943.139092787015" calcext:value-type="float">
            <text:p>943,139</text:p>
          </table:table-cell>
          <table:table-cell table:number-columns-repeated="2" office:value-type="float" office:value="0.717959860241219" calcext:value-type="float">
            <text:p>0,71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5</text:p>
          </table:table-cell>
          <table:table-cell office:value-type="float" office:value="561.687444338301" calcext:value-type="float">
            <text:p>561,687</text:p>
          </table:table-cell>
          <table:table-cell table:number-columns-repeated="2" office:value-type="float" office:value="1.2374941498004" calcext:value-type="float">
            <text:p>1,23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5</text:p>
          </table:table-cell>
          <table:table-cell office:value-type="float" office:value="3171.64093457989" calcext:value-type="float">
            <text:p>3 171,641</text:p>
          </table:table-cell>
          <table:table-cell table:number-columns-repeated="2" office:value-type="float" office:value="16.8623193586531" calcext:value-type="float">
            <text:p>16,86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4</text:p>
          </table:table-cell>
          <table:table-cell office:value-type="float" office:value="9576.59177676237" calcext:value-type="float">
            <text:p>9 576,592</text:p>
          </table:table-cell>
          <table:table-cell table:number-columns-repeated="2" office:value-type="float" office:value="67.7962613508383" calcext:value-type="float">
            <text:p>67,79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5</text:p>
          </table:table-cell>
          <table:table-cell office:value-type="float" office:value="1829.56804119419" calcext:value-type="float">
            <text:p>1 829,568</text:p>
          </table:table-cell>
          <table:table-cell table:number-columns-repeated="2" office:value-type="float" office:value="2.77283371528791" calcext:value-type="float">
            <text:p>2,77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7</text:p>
          </table:table-cell>
          <table:table-cell office:value-type="float" office:value="343.713877314885" calcext:value-type="float">
            <text:p>343,714</text:p>
          </table:table-cell>
          <table:table-cell table:number-columns-repeated="2" office:value-type="float" office:value="1.49086678618184" calcext:value-type="float">
            <text:p>1,49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1</text:p>
          </table:table-cell>
          <table:table-cell office:value-type="float" office:value="1998.45715346789" calcext:value-type="float">
            <text:p>1 998,457</text:p>
          </table:table-cell>
          <table:table-cell table:number-columns-repeated="2" office:value-type="float" office:value="5.62061489185181" calcext:value-type="float">
            <text:p>5,62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701</text:p>
          </table:table-cell>
          <table:table-cell office:value-type="float" office:value="790.288627644738" calcext:value-type="float">
            <text:p>790,28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5</text:p>
          </table:table-cell>
          <table:table-cell office:value-type="float" office:value="579.610281395971" calcext:value-type="float">
            <text:p>579,6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6</text:p>
          </table:table-cell>
          <table:table-cell office:value-type="float" office:value="4299.2872609617" calcext:value-type="float">
            <text:p>4 299,287</text:p>
          </table:table-cell>
          <table:table-cell table:number-columns-repeated="2" office:value-type="float" office:value="4.8765887445199" calcext:value-type="float">
            <text:p>4,87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2</text:p>
          </table:table-cell>
          <table:table-cell office:value-type="float" office:value="727.532836400049" calcext:value-type="float">
            <text:p>727,5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1</text:p>
          </table:table-cell>
          <table:table-cell office:value-type="float" office:value="1149.33691796557" calcext:value-type="float">
            <text:p>1 149,337</text:p>
          </table:table-cell>
          <table:table-cell table:number-columns-repeated="2" office:value-type="float" office:value="4.18255905226103" calcext:value-type="float">
            <text:p>4,18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8</text:p>
          </table:table-cell>
          <table:table-cell office:value-type="float" office:value="6871.51437841268" calcext:value-type="float">
            <text:p>6 871,514</text:p>
          </table:table-cell>
          <table:table-cell table:number-columns-repeated="2" office:value-type="float" office:value="7.30926222412949" calcext:value-type="float">
            <text:p>7,30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7</text:p>
          </table:table-cell>
          <table:table-cell office:value-type="float" office:value="248.451880875461" calcext:value-type="float">
            <text:p>248,452</text:p>
          </table:table-cell>
          <table:table-cell table:number-columns-repeated="2" office:value-type="float" office:value="3.56556529234872" calcext:value-type="float">
            <text:p>3,56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8</text:p>
          </table:table-cell>
          <table:table-cell office:value-type="float" office:value="1674.49930929786" calcext:value-type="float">
            <text:p>1 674,499</text:p>
          </table:table-cell>
          <table:table-cell table:number-columns-repeated="2" office:value-type="float" office:value="3.74199128712539" calcext:value-type="float">
            <text:p>3,74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8</text:p>
          </table:table-cell>
          <table:table-cell office:value-type="float" office:value="1704.80927377622" calcext:value-type="float">
            <text:p>1 704,809</text:p>
          </table:table-cell>
          <table:table-cell table:number-columns-repeated="2" office:value-type="float" office:value="29.0316234460821" calcext:value-type="float">
            <text:p>29,03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9</text:p>
          </table:table-cell>
          <table:table-cell office:value-type="float" office:value="506.223390225327" calcext:value-type="float">
            <text:p>506,22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3</text:p>
          </table:table-cell>
          <table:table-cell office:value-type="float" office:value="856.414878460022" calcext:value-type="float">
            <text:p>856,415</text:p>
          </table:table-cell>
          <table:table-cell table:number-columns-repeated="2" office:value-type="float" office:value="7.97003158928628" calcext:value-type="float">
            <text:p>7,97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8</text:p>
          </table:table-cell>
          <table:table-cell office:value-type="float" office:value="2433.73590554446" calcext:value-type="float">
            <text:p>2 433,736</text:p>
          </table:table-cell>
          <table:table-cell table:number-columns-repeated="2" office:value-type="float" office:value="0.529853386503528" calcext:value-type="float">
            <text:p>0,53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5</text:p>
          </table:table-cell>
          <table:table-cell office:value-type="float" office:value="643.339619371376" calcext:value-type="float">
            <text:p>643,340</text:p>
          </table:table-cell>
          <table:table-cell table:number-columns-repeated="2" office:value-type="float" office:value="0.26510824771421" calcext:value-type="float">
            <text:p>0,26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3</text:p>
          </table:table-cell>
          <table:table-cell office:value-type="float" office:value="898.337728796352" calcext:value-type="float">
            <text:p>898,338</text:p>
          </table:table-cell>
          <table:table-cell table:number-columns-repeated="2" office:value-type="float" office:value="1.7399646348608" calcext:value-type="float">
            <text:p>1,74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5</text:p>
          </table:table-cell>
          <table:table-cell office:value-type="float" office:value="780.57977171325" calcext:value-type="float">
            <text:p>780,580</text:p>
          </table:table-cell>
          <table:table-cell table:number-columns-repeated="2" office:value-type="float" office:value="5.2888918250765" calcext:value-type="float">
            <text:p>5,28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4</text:p>
          </table:table-cell>
          <table:table-cell office:value-type="float" office:value="885.637315237303" calcext:value-type="float">
            <text:p>885,637</text:p>
          </table:table-cell>
          <table:table-cell table:number-columns-repeated="2" office:value-type="float" office:value="4.72850060427716" calcext:value-type="float">
            <text:p>4,72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1</text:p>
          </table:table-cell>
          <table:table-cell office:value-type="float" office:value="1265.2631282684" calcext:value-type="float">
            <text:p>1 265,263</text:p>
          </table:table-cell>
          <table:table-cell table:number-columns-repeated="2" office:value-type="float" office:value="0.0925216019718182" calcext:value-type="float">
            <text:p>0,09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4</text:p>
          </table:table-cell>
          <table:table-cell office:value-type="float" office:value="937.39481804735" calcext:value-type="float">
            <text:p>937,395</text:p>
          </table:table-cell>
          <table:table-cell table:number-columns-repeated="2" office:value-type="float" office:value="6.61491223924948" calcext:value-type="float">
            <text:p>6,61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3</text:p>
          </table:table-cell>
          <table:table-cell office:value-type="float" office:value="814.583451108098" calcext:value-type="float">
            <text:p>814,583</text:p>
          </table:table-cell>
          <table:table-cell table:number-columns-repeated="2" office:value-type="float" office:value="0.311159906567368" calcext:value-type="float">
            <text:p>0,31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2</text:p>
          </table:table-cell>
          <table:table-cell office:value-type="float" office:value="899.18669205703" calcext:value-type="float">
            <text:p>899,187</text:p>
          </table:table-cell>
          <table:table-cell table:number-columns-repeated="2" office:value-type="float" office:value="1.94786393410415" calcext:value-type="float">
            <text:p>1,94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9</text:p>
          </table:table-cell>
          <table:table-cell office:value-type="float" office:value="849.327814342115" calcext:value-type="float">
            <text:p>849,328</text:p>
          </table:table-cell>
          <table:table-cell table:number-columns-repeated="2" office:value-type="float" office:value="9.41494242436332" calcext:value-type="float">
            <text:p>9,41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9</text:p>
          </table:table-cell>
          <table:table-cell office:value-type="float" office:value="1628.34900500609" calcext:value-type="float">
            <text:p>1 628,349</text:p>
          </table:table-cell>
          <table:table-cell table:number-columns-repeated="2" office:value-type="float" office:value="2.75563722268312" calcext:value-type="float">
            <text:p>2,75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6</text:p>
          </table:table-cell>
          <table:table-cell office:value-type="float" office:value="554.771187005101" calcext:value-type="float">
            <text:p>554,771</text:p>
          </table:table-cell>
          <table:table-cell table:number-columns-repeated="2" office:value-type="float" office:value="0.358968488249102" calcext:value-type="float">
            <text:p>0,35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9</text:p>
          </table:table-cell>
          <table:table-cell office:value-type="float" office:value="1074.03459611726" calcext:value-type="float">
            <text:p>1 074,035</text:p>
          </table:table-cell>
          <table:table-cell table:number-columns-repeated="2" office:value-type="float" office:value="0.294676300438219" calcext:value-type="float">
            <text:p>0,29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7</text:p>
          </table:table-cell>
          <table:table-cell office:value-type="float" office:value="920.508358304645" calcext:value-type="float">
            <text:p>920,508</text:p>
          </table:table-cell>
          <table:table-cell table:number-columns-repeated="2" office:value-type="float" office:value="20.9936430804713" calcext:value-type="float">
            <text:p>20,99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0</text:p>
          </table:table-cell>
          <table:table-cell office:value-type="float" office:value="1866.75007196426" calcext:value-type="float">
            <text:p>1 866,750</text:p>
          </table:table-cell>
          <table:table-cell table:number-columns-repeated="2" office:value-type="float" office:value="3.03565276719932" calcext:value-type="float">
            <text:p>3,03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6</text:p>
          </table:table-cell>
          <table:table-cell office:value-type="float" office:value="710.808695556112" calcext:value-type="float">
            <text:p>710,809</text:p>
          </table:table-cell>
          <table:table-cell table:number-columns-repeated="2" office:value-type="float" office:value="6.10390989712269" calcext:value-type="float">
            <text:p>6,10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1</text:p>
          </table:table-cell>
          <table:table-cell office:value-type="float" office:value="2561.71487452362" calcext:value-type="float">
            <text:p>2 561,715</text:p>
          </table:table-cell>
          <table:table-cell table:number-columns-repeated="2" office:value-type="float" office:value="6.08935124948068" calcext:value-type="float">
            <text:p>6,08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7</text:p>
          </table:table-cell>
          <table:table-cell office:value-type="float" office:value="1143.4716720424" calcext:value-type="float">
            <text:p>1 143,47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1</text:p>
          </table:table-cell>
          <table:table-cell office:value-type="float" office:value="13072.3734444137" calcext:value-type="float">
            <text:p>13 072,373</text:p>
          </table:table-cell>
          <table:table-cell table:number-columns-repeated="2" office:value-type="float" office:value="12.2430252037344" calcext:value-type="float">
            <text:p>12,24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5</text:p>
          </table:table-cell>
          <table:table-cell office:value-type="float" office:value="3336.83183743323" calcext:value-type="float">
            <text:p>3 336,832</text:p>
          </table:table-cell>
          <table:table-cell table:number-columns-repeated="2" office:value-type="float" office:value="8.3830258844038" calcext:value-type="float">
            <text:p>8,38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8</text:p>
          </table:table-cell>
          <table:table-cell office:value-type="float" office:value="1470.10743592717" calcext:value-type="float">
            <text:p>1 470,10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4</text:p>
          </table:table-cell>
          <table:table-cell office:value-type="float" office:value="1211.54526643019" calcext:value-type="float">
            <text:p>1 211,545</text:p>
          </table:table-cell>
          <table:table-cell table:number-columns-repeated="2" office:value-type="float" office:value="2.49119776293903" calcext:value-type="float">
            <text:p>2,49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9</text:p>
          </table:table-cell>
          <table:table-cell office:value-type="float" office:value="142.45268471184" calcext:value-type="float">
            <text:p>142,45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9</text:p>
          </table:table-cell>
          <table:table-cell office:value-type="float" office:value="978.802362523318" calcext:value-type="float">
            <text:p>978,802</text:p>
          </table:table-cell>
          <table:table-cell table:number-columns-repeated="2" office:value-type="float" office:value="9.35921708544982" calcext:value-type="float">
            <text:p>9,35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2</text:p>
          </table:table-cell>
          <table:table-cell office:value-type="float" office:value="592.635986603318" calcext:value-type="float">
            <text:p>592,63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9</text:p>
          </table:table-cell>
          <table:table-cell office:value-type="float" office:value="556.688436237982" calcext:value-type="float">
            <text:p>556,68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1</text:p>
          </table:table-cell>
          <table:table-cell office:value-type="float" office:value="2591.16295673783" calcext:value-type="float">
            <text:p>2 591,163</text:p>
          </table:table-cell>
          <table:table-cell table:number-columns-repeated="2" office:value-type="float" office:value="74.3244610612908" calcext:value-type="float">
            <text:p>74,32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1</text:p>
          </table:table-cell>
          <table:table-cell office:value-type="float" office:value="513.157861979279" calcext:value-type="float">
            <text:p>513,158</text:p>
          </table:table-cell>
          <table:table-cell table:number-columns-repeated="2" office:value-type="float" office:value="15.1768883469223" calcext:value-type="float">
            <text:p>15,17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8</text:p>
          </table:table-cell>
          <table:table-cell office:value-type="float" office:value="2128.80157724858" calcext:value-type="float">
            <text:p>2 128,802</text:p>
          </table:table-cell>
          <table:table-cell table:number-columns-repeated="2" office:value-type="float" office:value="6.60721059022464" calcext:value-type="float">
            <text:p>6,60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4</text:p>
          </table:table-cell>
          <table:table-cell office:value-type="float" office:value="796.847647538542" calcext:value-type="float">
            <text:p>796,848</text:p>
          </table:table-cell>
          <table:table-cell table:number-columns-repeated="2" office:value-type="float" office:value="0.464267054558302" calcext:value-type="float">
            <text:p>0,46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4</text:p>
          </table:table-cell>
          <table:table-cell office:value-type="float" office:value="538.056496767848" calcext:value-type="float">
            <text:p>538,05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9</text:p>
          </table:table-cell>
          <table:table-cell office:value-type="float" office:value="3734.80950032624" calcext:value-type="float">
            <text:p>3 734,810</text:p>
          </table:table-cell>
          <table:table-cell table:number-columns-repeated="2" office:value-type="float" office:value="14.1202045785265" calcext:value-type="float">
            <text:p>14,12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9</text:p>
          </table:table-cell>
          <table:table-cell office:value-type="float" office:value="1351.81603588931" calcext:value-type="float">
            <text:p>1 351,816</text:p>
          </table:table-cell>
          <table:table-cell table:number-columns-repeated="2" office:value-type="float" office:value="8.68170340076816" calcext:value-type="float">
            <text:p>8,68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8</text:p>
          </table:table-cell>
          <table:table-cell office:value-type="float" office:value="1403.71581466534" calcext:value-type="float">
            <text:p>1 403,7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7</text:p>
          </table:table-cell>
          <table:table-cell office:value-type="float" office:value="383.757636517367" calcext:value-type="float">
            <text:p>383,75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9</text:p>
          </table:table-cell>
          <table:table-cell office:value-type="float" office:value="1764.13380318976" calcext:value-type="float">
            <text:p>1 764,134</text:p>
          </table:table-cell>
          <table:table-cell table:number-columns-repeated="2" office:value-type="float" office:value="0.761420315522965" calcext:value-type="float">
            <text:p>0,76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9</text:p>
          </table:table-cell>
          <table:table-cell office:value-type="float" office:value="2893.74321841909" calcext:value-type="float">
            <text:p>2 893,743</text:p>
          </table:table-cell>
          <table:table-cell table:number-columns-repeated="2" office:value-type="float" office:value="7.11700131470548" calcext:value-type="float">
            <text:p>7,11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2</text:p>
          </table:table-cell>
          <table:table-cell office:value-type="float" office:value="1020.41348099093" calcext:value-type="float">
            <text:p>1 020,413</text:p>
          </table:table-cell>
          <table:table-cell table:number-columns-repeated="2" office:value-type="float" office:value="32.2786462028525" calcext:value-type="float">
            <text:p>32,27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6</text:p>
          </table:table-cell>
          <table:table-cell office:value-type="float" office:value="13228.923048734" calcext:value-type="float">
            <text:p>13 228,923</text:p>
          </table:table-cell>
          <table:table-cell table:number-columns-repeated="2" office:value-type="float" office:value="47.5726179758801" calcext:value-type="float">
            <text:p>47,57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6</text:p>
          </table:table-cell>
          <table:table-cell office:value-type="float" office:value="694.088458572394" calcext:value-type="float">
            <text:p>694,08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1</text:p>
          </table:table-cell>
          <table:table-cell office:value-type="float" office:value="2187.05488691557" calcext:value-type="float">
            <text:p>2 187,055</text:p>
          </table:table-cell>
          <table:table-cell table:number-columns-repeated="2" office:value-type="float" office:value="10.082614743899" calcext:value-type="float">
            <text:p>10,08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8</text:p>
          </table:table-cell>
          <table:table-cell office:value-type="float" office:value="3012.64129809971" calcext:value-type="float">
            <text:p>3 012,641</text:p>
          </table:table-cell>
          <table:table-cell table:number-columns-repeated="2" office:value-type="float" office:value="14.1889236724019" calcext:value-type="float">
            <text:p>14,18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1</text:p>
          </table:table-cell>
          <table:table-cell office:value-type="float" office:value="427.760627008739" calcext:value-type="float">
            <text:p>427,76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1</text:p>
          </table:table-cell>
          <table:table-cell office:value-type="float" office:value="1419.36614103986" calcext:value-type="float">
            <text:p>1 419,36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5</text:p>
          </table:table-cell>
          <table:table-cell office:value-type="float" office:value="1476.382629921" calcext:value-type="float">
            <text:p>1 476,383</text:p>
          </table:table-cell>
          <table:table-cell table:number-columns-repeated="2" office:value-type="float" office:value="26.5243173068061" calcext:value-type="float">
            <text:p>26,52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3</text:p>
          </table:table-cell>
          <table:table-cell office:value-type="float" office:value="1515.51872740368" calcext:value-type="float">
            <text:p>1 515,519</text:p>
          </table:table-cell>
          <table:table-cell table:number-columns-repeated="2" office:value-type="float" office:value="57.444631799176" calcext:value-type="float">
            <text:p>57,44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8</text:p>
          </table:table-cell>
          <table:table-cell office:value-type="float" office:value="846.491490643651" calcext:value-type="float">
            <text:p>846,491</text:p>
          </table:table-cell>
          <table:table-cell table:number-columns-repeated="2" office:value-type="float" office:value="18.9121119999686" calcext:value-type="float">
            <text:p>18,91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8</text:p>
          </table:table-cell>
          <table:table-cell office:value-type="float" office:value="861.36464672848" calcext:value-type="float">
            <text:p>861,36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8</text:p>
          </table:table-cell>
          <table:table-cell office:value-type="float" office:value="1170.18979669299" calcext:value-type="float">
            <text:p>1 170,19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9</text:p>
          </table:table-cell>
          <table:table-cell office:value-type="float" office:value="627.580443268954" calcext:value-type="float">
            <text:p>627,580</text:p>
          </table:table-cell>
          <table:table-cell table:number-columns-repeated="2" office:value-type="float" office:value="1.5993102781626" calcext:value-type="float">
            <text:p>1,59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5</text:p>
          </table:table-cell>
          <table:table-cell office:value-type="float" office:value="421.445240934386" calcext:value-type="float">
            <text:p>421,445</text:p>
          </table:table-cell>
          <table:table-cell table:number-columns-repeated="2" office:value-type="float" office:value="2.51756307330089" calcext:value-type="float">
            <text:p>2,51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0</text:p>
          </table:table-cell>
          <table:table-cell office:value-type="float" office:value="3124.14230699704" calcext:value-type="float">
            <text:p>3 124,14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19</text:p>
          </table:table-cell>
          <table:table-cell office:value-type="float" office:value="781.792822112368" calcext:value-type="float">
            <text:p>781,7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1</text:p>
          </table:table-cell>
          <table:table-cell office:value-type="float" office:value="392.931692225885" calcext:value-type="float">
            <text:p>392,932</text:p>
          </table:table-cell>
          <table:table-cell table:number-columns-repeated="2" office:value-type="float" office:value="11.0676001204372" calcext:value-type="float">
            <text:p>11,06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5</text:p>
          </table:table-cell>
          <table:table-cell office:value-type="float" office:value="389.800874269512" calcext:value-type="float">
            <text:p>389,801</text:p>
          </table:table-cell>
          <table:table-cell table:number-columns-repeated="2" office:value-type="float" office:value="2.54019368389235" calcext:value-type="float">
            <text:p>2,54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3</text:p>
          </table:table-cell>
          <table:table-cell office:value-type="float" office:value="2302.6098691414" calcext:value-type="float">
            <text:p>2 302,610</text:p>
          </table:table-cell>
          <table:table-cell table:number-columns-repeated="2" office:value-type="float" office:value="33.1274502299799" calcext:value-type="float">
            <text:p>33,12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1</text:p>
          </table:table-cell>
          <table:table-cell office:value-type="float" office:value="3462.69259202951" calcext:value-type="float">
            <text:p>3 462,693</text:p>
          </table:table-cell>
          <table:table-cell table:number-columns-repeated="2" office:value-type="float" office:value="0.83148485370626" calcext:value-type="float">
            <text:p>0,83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9</text:p>
          </table:table-cell>
          <table:table-cell office:value-type="float" office:value="1655.31147479134" calcext:value-type="float">
            <text:p>1 655,311</text:p>
          </table:table-cell>
          <table:table-cell table:number-columns-repeated="2" office:value-type="float" office:value="3.08176415062127" calcext:value-type="float">
            <text:p>3,08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1</text:p>
          </table:table-cell>
          <table:table-cell office:value-type="float" office:value="681.371522706216" calcext:value-type="float">
            <text:p>681,372</text:p>
          </table:table-cell>
          <table:table-cell table:number-columns-repeated="2" office:value-type="float" office:value="24.0028586753889" calcext:value-type="float">
            <text:p>24,00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5</text:p>
          </table:table-cell>
          <table:table-cell office:value-type="float" office:value="1519.62434728606" calcext:value-type="float">
            <text:p>1 519,6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9</text:p>
          </table:table-cell>
          <table:table-cell office:value-type="float" office:value="671.707424069281" calcext:value-type="float">
            <text:p>671,707</text:p>
          </table:table-cell>
          <table:table-cell table:number-columns-repeated="2" office:value-type="float" office:value="12.2322741319656" calcext:value-type="float">
            <text:p>12,23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9</text:p>
          </table:table-cell>
          <table:table-cell office:value-type="float" office:value="744.637557563511" calcext:value-type="float">
            <text:p>744,638</text:p>
          </table:table-cell>
          <table:table-cell table:number-columns-repeated="2" office:value-type="float" office:value="6.00196565276015" calcext:value-type="float">
            <text:p>6,00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5</text:p>
          </table:table-cell>
          <table:table-cell office:value-type="float" office:value="258.503443752718" calcext:value-type="float">
            <text:p>258,503</text:p>
          </table:table-cell>
          <table:table-cell table:number-columns-repeated="2" office:value-type="float" office:value="5.28101569810286" calcext:value-type="float">
            <text:p>5,28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2</text:p>
          </table:table-cell>
          <table:table-cell office:value-type="float" office:value="135.247009346831" calcext:value-type="float">
            <text:p>135,24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0</text:p>
          </table:table-cell>
          <table:table-cell office:value-type="float" office:value="1042.07140147523" calcext:value-type="float">
            <text:p>1 042,07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5</text:p>
          </table:table-cell>
          <table:table-cell office:value-type="float" office:value="1278.66172645625" calcext:value-type="float">
            <text:p>1 278,662</text:p>
          </table:table-cell>
          <table:table-cell table:number-columns-repeated="2" office:value-type="float" office:value="3.06499885972006" calcext:value-type="float">
            <text:p>3,06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64</text:p>
          </table:table-cell>
          <table:table-cell office:value-type="float" office:value="1141.00497139938" calcext:value-type="float">
            <text:p>1 141,005</text:p>
          </table:table-cell>
          <table:table-cell table:number-columns-repeated="2" office:value-type="float" office:value="0.243230877125996" calcext:value-type="float">
            <text:p>0,24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1</text:p>
          </table:table-cell>
          <table:table-cell office:value-type="float" office:value="286.545756567036" calcext:value-type="float">
            <text:p>286,54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8</text:p>
          </table:table-cell>
          <table:table-cell office:value-type="float" office:value="1185.81100692557" calcext:value-type="float">
            <text:p>1 185,81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9</text:p>
          </table:table-cell>
          <table:table-cell office:value-type="float" office:value="406.410530587786" calcext:value-type="float">
            <text:p>406,411</text:p>
          </table:table-cell>
          <table:table-cell table:number-columns-repeated="2" office:value-type="float" office:value="0.594004794831188" calcext:value-type="float">
            <text:p>0,59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1</text:p>
          </table:table-cell>
          <table:table-cell office:value-type="float" office:value="950.310678263318" calcext:value-type="float">
            <text:p>950,31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2</text:p>
          </table:table-cell>
          <table:table-cell office:value-type="float" office:value="583.074550364286" calcext:value-type="float">
            <text:p>583,075</text:p>
          </table:table-cell>
          <table:table-cell table:number-columns-repeated="2" office:value-type="float" office:value="6.29155807130475" calcext:value-type="float">
            <text:p>6,29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0</text:p>
          </table:table-cell>
          <table:table-cell office:value-type="float" office:value="447.155789679792" calcext:value-type="float">
            <text:p>447,15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7</text:p>
          </table:table-cell>
          <table:table-cell office:value-type="float" office:value="919.719600229898" calcext:value-type="float">
            <text:p>919,720</text:p>
          </table:table-cell>
          <table:table-cell table:number-columns-repeated="2" office:value-type="float" office:value="0.336197480190451" calcext:value-type="float">
            <text:p>0,33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9</text:p>
          </table:table-cell>
          <table:table-cell office:value-type="float" office:value="1139.35753740242" calcext:value-type="float">
            <text:p>1 139,35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10</text:p>
          </table:table-cell>
          <table:table-cell office:value-type="float" office:value="637.325856494142" calcext:value-type="float">
            <text:p>637,326</text:p>
          </table:table-cell>
          <table:table-cell table:number-columns-repeated="2" office:value-type="float" office:value="2.11122837278834" calcext:value-type="float">
            <text:p>2,11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3</text:p>
          </table:table-cell>
          <table:table-cell office:value-type="float" office:value="1263.45015161189" calcext:value-type="float">
            <text:p>1 263,450</text:p>
          </table:table-cell>
          <table:table-cell table:number-columns-repeated="2" office:value-type="float" office:value="17.4620428603719" calcext:value-type="float">
            <text:p>17,46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8</text:p>
          </table:table-cell>
          <table:table-cell office:value-type="float" office:value="244.047126892359" calcext:value-type="float">
            <text:p>244,04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9</text:p>
          </table:table-cell>
          <table:table-cell office:value-type="float" office:value="262.236283810552" calcext:value-type="float">
            <text:p>262,23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0</text:p>
          </table:table-cell>
          <table:table-cell office:value-type="float" office:value="120.829787770447" calcext:value-type="float">
            <text:p>120,83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0</text:p>
          </table:table-cell>
          <table:table-cell office:value-type="float" office:value="423.538759412153" calcext:value-type="float">
            <text:p>423,53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2</text:p>
          </table:table-cell>
          <table:table-cell office:value-type="float" office:value="141.054410581322" calcext:value-type="float">
            <text:p>141,05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1</text:p>
          </table:table-cell>
          <table:table-cell office:value-type="float" office:value="191.529259116658" calcext:value-type="float">
            <text:p>191,52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6</text:p>
          </table:table-cell>
          <table:table-cell office:value-type="float" office:value="312.469519535791" calcext:value-type="float">
            <text:p>312,470</text:p>
          </table:table-cell>
          <table:table-cell table:number-columns-repeated="2" office:value-type="float" office:value="1.76584786021507" calcext:value-type="float">
            <text:p>1,76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4</text:p>
          </table:table-cell>
          <table:table-cell office:value-type="float" office:value="247.701200401499" calcext:value-type="float">
            <text:p>247,7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2</text:p>
          </table:table-cell>
          <table:table-cell office:value-type="float" office:value="519.356963014845" calcext:value-type="float">
            <text:p>519,35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7</text:p>
          </table:table-cell>
          <table:table-cell office:value-type="float" office:value="311.849957269661" calcext:value-type="float">
            <text:p>311,850</text:p>
          </table:table-cell>
          <table:table-cell table:number-columns-repeated="2" office:value-type="float" office:value="6.13100837390417" calcext:value-type="float">
            <text:p>6,13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5</text:p>
          </table:table-cell>
          <table:table-cell office:value-type="float" office:value="186.728865775025" calcext:value-type="float">
            <text:p>186,72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6</text:p>
          </table:table-cell>
          <table:table-cell office:value-type="float" office:value="520.692793686831" calcext:value-type="float">
            <text:p>520,6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2</text:p>
          </table:table-cell>
          <table:table-cell office:value-type="float" office:value="455.545354824174" calcext:value-type="float">
            <text:p>455,54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39</text:p>
          </table:table-cell>
          <table:table-cell office:value-type="float" office:value="761.367358216825" calcext:value-type="float">
            <text:p>761,367</text:p>
          </table:table-cell>
          <table:table-cell table:number-columns-repeated="2" office:value-type="float" office:value="2.13246654566564" calcext:value-type="float">
            <text:p>2,13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0</text:p>
          </table:table-cell>
          <table:table-cell office:value-type="float" office:value="2554.52677721821" calcext:value-type="float">
            <text:p>2 554,527</text:p>
          </table:table-cell>
          <table:table-cell table:number-columns-repeated="2" office:value-type="float" office:value="2.46856436543476" calcext:value-type="float">
            <text:p>2,46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4</text:p>
          </table:table-cell>
          <table:table-cell office:value-type="float" office:value="589.128597505374" calcext:value-type="float">
            <text:p>589,12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1</text:p>
          </table:table-cell>
          <table:table-cell office:value-type="float" office:value="253.342826153146" calcext:value-type="float">
            <text:p>253,34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8</text:p>
          </table:table-cell>
          <table:table-cell office:value-type="float" office:value="271.45512363072" calcext:value-type="float">
            <text:p>271,455</text:p>
          </table:table-cell>
          <table:table-cell table:number-columns-repeated="2" office:value-type="float" office:value="3.1737710456738" calcext:value-type="float">
            <text:p>3,17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1</text:p>
          </table:table-cell>
          <table:table-cell office:value-type="float" office:value="218.325572720287" calcext:value-type="float">
            <text:p>218,32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6</text:p>
          </table:table-cell>
          <table:table-cell office:value-type="float" office:value="331.50135769227" calcext:value-type="float">
            <text:p>331,5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5</text:p>
          </table:table-cell>
          <table:table-cell office:value-type="float" office:value="174.865303231856" calcext:value-type="float">
            <text:p>174,86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8</text:p>
          </table:table-cell>
          <table:table-cell office:value-type="float" office:value="632.855035934522" calcext:value-type="float">
            <text:p>632,855</text:p>
          </table:table-cell>
          <table:table-cell table:number-columns-repeated="2" office:value-type="float" office:value="0.292870607005831" calcext:value-type="float">
            <text:p>0,29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9</text:p>
          </table:table-cell>
          <table:table-cell office:value-type="float" office:value="273.637802345419" calcext:value-type="float">
            <text:p>273,63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2</text:p>
          </table:table-cell>
          <table:table-cell office:value-type="float" office:value="256.684657316842" calcext:value-type="float">
            <text:p>256,68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6</text:p>
          </table:table-cell>
          <table:table-cell office:value-type="float" office:value="756.608716670231" calcext:value-type="float">
            <text:p>756,60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0</text:p>
          </table:table-cell>
          <table:table-cell office:value-type="float" office:value="205.873994357038" calcext:value-type="float">
            <text:p>205,87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5</text:p>
          </table:table-cell>
          <table:table-cell office:value-type="float" office:value="299.410195148282" calcext:value-type="float">
            <text:p>299,4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2</text:p>
          </table:table-cell>
          <table:table-cell office:value-type="float" office:value="442.281181795279" calcext:value-type="float">
            <text:p>442,28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1</text:p>
          </table:table-cell>
          <table:table-cell office:value-type="float" office:value="335.375981096454" calcext:value-type="float">
            <text:p>335,37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1</text:p>
          </table:table-cell>
          <table:table-cell office:value-type="float" office:value="383.76765381088" calcext:value-type="float">
            <text:p>383,76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3</text:p>
          </table:table-cell>
          <table:table-cell office:value-type="float" office:value="321.682270496197" calcext:value-type="float">
            <text:p>321,68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2</text:p>
          </table:table-cell>
          <table:table-cell office:value-type="float" office:value="1041.84981683632" calcext:value-type="float">
            <text:p>1 041,850</text:p>
          </table:table-cell>
          <table:table-cell table:number-columns-repeated="2" office:value-type="float" office:value="4.94476079675966" calcext:value-type="float">
            <text:p>4,94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4</text:p>
          </table:table-cell>
          <table:table-cell office:value-type="float" office:value="411.498533021739" calcext:value-type="float">
            <text:p>411,49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8</text:p>
          </table:table-cell>
          <table:table-cell office:value-type="float" office:value="170.66701919349" calcext:value-type="float">
            <text:p>170,66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7</text:p>
          </table:table-cell>
          <table:table-cell office:value-type="float" office:value="214.233294680611" calcext:value-type="float">
            <text:p>214,2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3</text:p>
          </table:table-cell>
          <table:table-cell office:value-type="float" office:value="251.348542219051" calcext:value-type="float">
            <text:p>251,34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0</text:p>
          </table:table-cell>
          <table:table-cell office:value-type="float" office:value="466.945938569361" calcext:value-type="float">
            <text:p>466,946</text:p>
          </table:table-cell>
          <table:table-cell table:number-columns-repeated="2" office:value-type="float" office:value="0.800307846476827" calcext:value-type="float">
            <text:p>0,8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5</text:p>
          </table:table-cell>
          <table:table-cell office:value-type="float" office:value="348.150111190606" calcext:value-type="float">
            <text:p>348,15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5</text:p>
          </table:table-cell>
          <table:table-cell office:value-type="float" office:value="488.025858916721" calcext:value-type="float">
            <text:p>488,02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6</text:p>
          </table:table-cell>
          <table:table-cell office:value-type="float" office:value="252.122399168888" calcext:value-type="float">
            <text:p>252,12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8</text:p>
          </table:table-cell>
          <table:table-cell office:value-type="float" office:value="216.165087995406" calcext:value-type="float">
            <text:p>216,16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0</text:p>
          </table:table-cell>
          <table:table-cell office:value-type="float" office:value="441.626569305482" calcext:value-type="float">
            <text:p>441,62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5</text:p>
          </table:table-cell>
          <table:table-cell office:value-type="float" office:value="407.30738379921" calcext:value-type="float">
            <text:p>407,30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0</text:p>
          </table:table-cell>
          <table:table-cell office:value-type="float" office:value="917.131003911019" calcext:value-type="float">
            <text:p>917,131</text:p>
          </table:table-cell>
          <table:table-cell table:number-columns-repeated="2" office:value-type="float" office:value="0.166401322120229" calcext:value-type="float">
            <text:p>0,16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1</text:p>
          </table:table-cell>
          <table:table-cell office:value-type="float" office:value="136.994898019862" calcext:value-type="float">
            <text:p>136,99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5</text:p>
          </table:table-cell>
          <table:table-cell office:value-type="float" office:value="476.63631714345" calcext:value-type="float">
            <text:p>476,636</text:p>
          </table:table-cell>
          <table:table-cell table:number-columns-repeated="2" office:value-type="float" office:value="3.244094339266" calcext:value-type="float">
            <text:p>3,24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9</text:p>
          </table:table-cell>
          <table:table-cell office:value-type="float" office:value="211.301021626875" calcext:value-type="float">
            <text:p>211,3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6</text:p>
          </table:table-cell>
          <table:table-cell office:value-type="float" office:value="512.314200308485" calcext:value-type="float">
            <text:p>512,31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0</text:p>
          </table:table-cell>
          <table:table-cell office:value-type="float" office:value="600.500811044683" calcext:value-type="float">
            <text:p>600,5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9</text:p>
          </table:table-cell>
          <table:table-cell office:value-type="float" office:value="513.195969327214" calcext:value-type="float">
            <text:p>513,196</text:p>
          </table:table-cell>
          <table:table-cell table:number-columns-repeated="2" office:value-type="float" office:value="1.71197983969183" calcext:value-type="float">
            <text:p>1,71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8</text:p>
          </table:table-cell>
          <table:table-cell office:value-type="float" office:value="492.369775891046" calcext:value-type="float">
            <text:p>492,37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8</text:p>
          </table:table-cell>
          <table:table-cell office:value-type="float" office:value="472.277935301175" calcext:value-type="float">
            <text:p>472,278</text:p>
          </table:table-cell>
          <table:table-cell table:number-columns-repeated="2" office:value-type="float" office:value="0.273169455729602" calcext:value-type="float">
            <text:p>0,27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0</text:p>
          </table:table-cell>
          <table:table-cell office:value-type="float" office:value="455.973868741329" calcext:value-type="float">
            <text:p>455,974</text:p>
          </table:table-cell>
          <table:table-cell table:number-columns-repeated="2" office:value-type="float" office:value="21.62034378224" calcext:value-type="float">
            <text:p>21,62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6</text:p>
          </table:table-cell>
          <table:table-cell office:value-type="float" office:value="728.253672834153" calcext:value-type="float">
            <text:p>728,254</text:p>
          </table:table-cell>
          <table:table-cell table:number-columns-repeated="2" office:value-type="float" office:value="1.1713248682566" calcext:value-type="float">
            <text:p>1,17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2</text:p>
          </table:table-cell>
          <table:table-cell office:value-type="float" office:value="325.729019063921" calcext:value-type="float">
            <text:p>325,72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6</text:p>
          </table:table-cell>
          <table:table-cell office:value-type="float" office:value="320.632488629655" calcext:value-type="float">
            <text:p>320,63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7</text:p>
          </table:table-cell>
          <table:table-cell office:value-type="float" office:value="903.830187662125" calcext:value-type="float">
            <text:p>903,83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9</text:p>
          </table:table-cell>
          <table:table-cell office:value-type="float" office:value="381.380109682815" calcext:value-type="float">
            <text:p>381,38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7</text:p>
          </table:table-cell>
          <table:table-cell office:value-type="float" office:value="597.791460308536" calcext:value-type="float">
            <text:p>597,79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2</text:p>
          </table:table-cell>
          <table:table-cell office:value-type="float" office:value="389.36443854791" calcext:value-type="float">
            <text:p>389,364</text:p>
          </table:table-cell>
          <table:table-cell table:number-columns-repeated="2" office:value-type="float" office:value="10.3102788288518" calcext:value-type="float">
            <text:p>10,31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4</text:p>
          </table:table-cell>
          <table:table-cell office:value-type="float" office:value="958.046470702707" calcext:value-type="float">
            <text:p>958,04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7</text:p>
          </table:table-cell>
          <table:table-cell office:value-type="float" office:value="1163.5268556762" calcext:value-type="float">
            <text:p>1 163,52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8</text:p>
          </table:table-cell>
          <table:table-cell office:value-type="float" office:value="648.523697622531" calcext:value-type="float">
            <text:p>648,524</text:p>
          </table:table-cell>
          <table:table-cell table:number-columns-repeated="2" office:value-type="float" office:value="1.43420441560319" calcext:value-type="float">
            <text:p>1,43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0</text:p>
          </table:table-cell>
          <table:table-cell office:value-type="float" office:value="1193.32629370878" calcext:value-type="float">
            <text:p>1 193,326</text:p>
          </table:table-cell>
          <table:table-cell table:number-columns-repeated="2" office:value-type="float" office:value="75.1334688822454" calcext:value-type="float">
            <text:p>75,13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2</text:p>
          </table:table-cell>
          <table:table-cell office:value-type="float" office:value="1102.2408767858" calcext:value-type="float">
            <text:p>1 102,241</text:p>
          </table:table-cell>
          <table:table-cell table:number-columns-repeated="2" office:value-type="float" office:value="4.08686651110937" calcext:value-type="float">
            <text:p>4,08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6</text:p>
          </table:table-cell>
          <table:table-cell office:value-type="float" office:value="656.136344036011" calcext:value-type="float">
            <text:p>656,136</text:p>
          </table:table-cell>
          <table:table-cell table:number-columns-repeated="2" office:value-type="float" office:value="3.67842746272033" calcext:value-type="float">
            <text:p>3,67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62</text:p>
          </table:table-cell>
          <table:table-cell office:value-type="float" office:value="10009.7670505946" calcext:value-type="float">
            <text:p>10 009,767</text:p>
          </table:table-cell>
          <table:table-cell table:number-columns-repeated="2" office:value-type="float" office:value="3.37296975624164" calcext:value-type="float">
            <text:p>3,37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9</text:p>
          </table:table-cell>
          <table:table-cell office:value-type="float" office:value="876.392988370312" calcext:value-type="float">
            <text:p>876,393</text:p>
          </table:table-cell>
          <table:table-cell table:number-columns-repeated="2" office:value-type="float" office:value="35.8363808616616" calcext:value-type="float">
            <text:p>35,83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9</text:p>
          </table:table-cell>
          <table:table-cell office:value-type="float" office:value="4440.37946799011" calcext:value-type="float">
            <text:p>4 440,379</text:p>
          </table:table-cell>
          <table:table-cell table:number-columns-repeated="2" office:value-type="float" office:value="5.11275339089357" calcext:value-type="float">
            <text:p>5,11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5</text:p>
          </table:table-cell>
          <table:table-cell office:value-type="float" office:value="3463.5017653939" calcext:value-type="float">
            <text:p>3 463,502</text:p>
          </table:table-cell>
          <table:table-cell table:number-columns-repeated="2" office:value-type="float" office:value="26.9467831216804" calcext:value-type="float">
            <text:p>26,94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7</text:p>
          </table:table-cell>
          <table:table-cell office:value-type="float" office:value="1302.31907009097" calcext:value-type="float">
            <text:p>1 302,319</text:p>
          </table:table-cell>
          <table:table-cell table:number-columns-repeated="2" office:value-type="float" office:value="0.442041723322078" calcext:value-type="float">
            <text:p>0,44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3</text:p>
          </table:table-cell>
          <table:table-cell office:value-type="float" office:value="2775.48775781321" calcext:value-type="float">
            <text:p>2 775,488</text:p>
          </table:table-cell>
          <table:table-cell table:number-columns-repeated="2" office:value-type="float" office:value="8.85716945393736" calcext:value-type="float">
            <text:p>8,85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4</text:p>
          </table:table-cell>
          <table:table-cell office:value-type="float" office:value="337.15958224636" calcext:value-type="float">
            <text:p>337,16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6</text:p>
          </table:table-cell>
          <table:table-cell office:value-type="float" office:value="387.039409280458" calcext:value-type="float">
            <text:p>387,039</text:p>
          </table:table-cell>
          <table:table-cell table:number-columns-repeated="2" office:value-type="float" office:value="4.62911289627072" calcext:value-type="float">
            <text:p>4,62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9</text:p>
          </table:table-cell>
          <table:table-cell office:value-type="float" office:value="353.804055913478" calcext:value-type="float">
            <text:p>353,804</text:p>
          </table:table-cell>
          <table:table-cell table:number-columns-repeated="2" office:value-type="float" office:value="28.5103128539945" calcext:value-type="float">
            <text:p>28,51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1</text:p>
          </table:table-cell>
          <table:table-cell office:value-type="float" office:value="157.736926881229" calcext:value-type="float">
            <text:p>157,73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3</text:p>
          </table:table-cell>
          <table:table-cell office:value-type="float" office:value="827.657937231999" calcext:value-type="float">
            <text:p>827,658</text:p>
          </table:table-cell>
          <table:table-cell table:number-columns-repeated="2" office:value-type="float" office:value="0.651160920210117" calcext:value-type="float">
            <text:p>0,65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0</text:p>
          </table:table-cell>
          <table:table-cell office:value-type="float" office:value="1236.08568142783" calcext:value-type="float">
            <text:p>1 236,086</text:p>
          </table:table-cell>
          <table:table-cell table:number-columns-repeated="2" office:value-type="float" office:value="20.0175814995786" calcext:value-type="float">
            <text:p>20,01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37</text:p>
          </table:table-cell>
          <table:table-cell office:value-type="float" office:value="483.989794218038" calcext:value-type="float">
            <text:p>483,990</text:p>
          </table:table-cell>
          <table:table-cell table:number-columns-repeated="2" office:value-type="float" office:value="7.53539794803652" calcext:value-type="float">
            <text:p>7,53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4</text:p>
          </table:table-cell>
          <table:table-cell office:value-type="float" office:value="685.810547010432" calcext:value-type="float">
            <text:p>685,81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3</text:p>
          </table:table-cell>
          <table:table-cell office:value-type="float" office:value="3925.92979739673" calcext:value-type="float">
            <text:p>3 925,930</text:p>
          </table:table-cell>
          <table:table-cell table:number-columns-repeated="2" office:value-type="float" office:value="53.5744643492163" calcext:value-type="float">
            <text:p>53,57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0</text:p>
          </table:table-cell>
          <table:table-cell office:value-type="float" office:value="512.224747726472" calcext:value-type="float">
            <text:p>512,225</text:p>
          </table:table-cell>
          <table:table-cell table:number-columns-repeated="2" office:value-type="float" office:value="1.56859327077014" calcext:value-type="float">
            <text:p>1,56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3</text:p>
          </table:table-cell>
          <table:table-cell office:value-type="float" office:value="680.309859288545" calcext:value-type="float">
            <text:p>680,3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6</text:p>
          </table:table-cell>
          <table:table-cell office:value-type="float" office:value="746.928227015316" calcext:value-type="float">
            <text:p>746,92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9</text:p>
          </table:table-cell>
          <table:table-cell office:value-type="float" office:value="1355.90175852269" calcext:value-type="float">
            <text:p>1 355,90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1</text:p>
          </table:table-cell>
          <table:table-cell office:value-type="float" office:value="1109.59389049049" calcext:value-type="float">
            <text:p>1 109,594</text:p>
          </table:table-cell>
          <table:table-cell table:number-columns-repeated="2" office:value-type="float" office:value="42.2272075363621" calcext:value-type="float">
            <text:p>42,22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6</text:p>
          </table:table-cell>
          <table:table-cell office:value-type="float" office:value="423.012934221202" calcext:value-type="float">
            <text:p>423,013</text:p>
          </table:table-cell>
          <table:table-cell table:number-columns-repeated="2" office:value-type="float" office:value="0.0632994209086118" calcext:value-type="float">
            <text:p>0,06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6</text:p>
          </table:table-cell>
          <table:table-cell office:value-type="float" office:value="1388.80342318024" calcext:value-type="float">
            <text:p>1 388,80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7</text:p>
          </table:table-cell>
          <table:table-cell office:value-type="float" office:value="801.43595011941" calcext:value-type="float">
            <text:p>801,43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2</text:p>
          </table:table-cell>
          <table:table-cell office:value-type="float" office:value="1005.46123986323" calcext:value-type="float">
            <text:p>1 005,46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2</text:p>
          </table:table-cell>
          <table:table-cell office:value-type="float" office:value="1044.76728922089" calcext:value-type="float">
            <text:p>1 044,76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6</text:p>
          </table:table-cell>
          <table:table-cell office:value-type="float" office:value="217.653676956496" calcext:value-type="float">
            <text:p>217,654</text:p>
          </table:table-cell>
          <table:table-cell table:number-columns-repeated="2" office:value-type="float" office:value="2.54035707400618" calcext:value-type="float">
            <text:p>2,54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5</text:p>
          </table:table-cell>
          <table:table-cell office:value-type="float" office:value="1298.40582769341" calcext:value-type="float">
            <text:p>1 298,406</text:p>
          </table:table-cell>
          <table:table-cell table:number-columns-repeated="2" office:value-type="float" office:value="0.246154002559934" calcext:value-type="float">
            <text:p>0,24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2</text:p>
          </table:table-cell>
          <table:table-cell office:value-type="float" office:value="774.500878136051" calcext:value-type="float">
            <text:p>774,501</text:p>
          </table:table-cell>
          <table:table-cell table:number-columns-repeated="2" office:value-type="float" office:value="6.38901192691267" calcext:value-type="float">
            <text:p>6,38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3</text:p>
          </table:table-cell>
          <table:table-cell office:value-type="float" office:value="1091.8723910717" calcext:value-type="float">
            <text:p>1 091,872</text:p>
          </table:table-cell>
          <table:table-cell table:number-columns-repeated="2" office:value-type="float" office:value="0.353266372854584" calcext:value-type="float">
            <text:p>0,35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0</text:p>
          </table:table-cell>
          <table:table-cell office:value-type="float" office:value="712.295795448565" calcext:value-type="float">
            <text:p>712,296</text:p>
          </table:table-cell>
          <table:table-cell table:number-columns-repeated="2" office:value-type="float" office:value="0.173975247913422" calcext:value-type="float">
            <text:p>0,17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4</text:p>
          </table:table-cell>
          <table:table-cell office:value-type="float" office:value="10667.2844353772" calcext:value-type="float">
            <text:p>10 667,284</text:p>
          </table:table-cell>
          <table:table-cell table:number-columns-repeated="2" office:value-type="float" office:value="164.602942774821" calcext:value-type="float">
            <text:p>164,60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9</text:p>
          </table:table-cell>
          <table:table-cell office:value-type="float" office:value="2539.45318196827" calcext:value-type="float">
            <text:p>2 539,453</text:p>
          </table:table-cell>
          <table:table-cell table:number-columns-repeated="2" office:value-type="float" office:value="20.7685538220913" calcext:value-type="float">
            <text:p>20,76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1</text:p>
          </table:table-cell>
          <table:table-cell office:value-type="float" office:value="744.241955729372" calcext:value-type="float">
            <text:p>744,242</text:p>
          </table:table-cell>
          <table:table-cell table:number-columns-repeated="2" office:value-type="float" office:value="2.71327201369812" calcext:value-type="float">
            <text:p>2,71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3</text:p>
          </table:table-cell>
          <table:table-cell office:value-type="float" office:value="728.804941479266" calcext:value-type="float">
            <text:p>728,805</text:p>
          </table:table-cell>
          <table:table-cell table:number-columns-repeated="2" office:value-type="float" office:value="5.72044891333903" calcext:value-type="float">
            <text:p>5,72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8</text:p>
          </table:table-cell>
          <table:table-cell office:value-type="float" office:value="1488.19256578928" calcext:value-type="float">
            <text:p>1 488,193</text:p>
          </table:table-cell>
          <table:table-cell table:number-columns-repeated="2" office:value-type="float" office:value="13.8177642989067" calcext:value-type="float">
            <text:p>13,81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6</text:p>
          </table:table-cell>
          <table:table-cell office:value-type="float" office:value="1107.95556578715" calcext:value-type="float">
            <text:p>1 107,956</text:p>
          </table:table-cell>
          <table:table-cell table:number-columns-repeated="2" office:value-type="float" office:value="7.35470161630674" calcext:value-type="float">
            <text:p>7,35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4</text:p>
          </table:table-cell>
          <table:table-cell office:value-type="float" office:value="1188.16002109472" calcext:value-type="float">
            <text:p>1 188,16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8</text:p>
          </table:table-cell>
          <table:table-cell office:value-type="float" office:value="666.001113574434" calcext:value-type="float">
            <text:p>666,001</text:p>
          </table:table-cell>
          <table:table-cell table:number-columns-repeated="2" office:value-type="float" office:value="40.1967988071619" calcext:value-type="float">
            <text:p>40,19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6</text:p>
          </table:table-cell>
          <table:table-cell office:value-type="float" office:value="4393.72758818952" calcext:value-type="float">
            <text:p>4 393,72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9</text:p>
          </table:table-cell>
          <table:table-cell office:value-type="float" office:value="292.23277367232" calcext:value-type="float">
            <text:p>292,2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3</text:p>
          </table:table-cell>
          <table:table-cell office:value-type="float" office:value="1667.43064670373" calcext:value-type="float">
            <text:p>1 667,43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3</text:p>
          </table:table-cell>
          <table:table-cell office:value-type="float" office:value="365.180205562791" calcext:value-type="float">
            <text:p>365,180</text:p>
          </table:table-cell>
          <table:table-cell table:number-columns-repeated="2" office:value-type="float" office:value="0.611853970407263" calcext:value-type="float">
            <text:p>0,61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2</text:p>
          </table:table-cell>
          <table:table-cell office:value-type="float" office:value="1969.41357780847" calcext:value-type="float">
            <text:p>1 969,414</text:p>
          </table:table-cell>
          <table:table-cell table:number-columns-repeated="2" office:value-type="float" office:value="30.529245197112" calcext:value-type="float">
            <text:p>30,52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9</text:p>
          </table:table-cell>
          <table:table-cell office:value-type="float" office:value="487.377729778552" calcext:value-type="float">
            <text:p>487,378</text:p>
          </table:table-cell>
          <table:table-cell table:number-columns-repeated="2" office:value-type="float" office:value="8.61739672063359" calcext:value-type="float">
            <text:p>8,61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5</text:p>
          </table:table-cell>
          <table:table-cell office:value-type="float" office:value="891.710493826382" calcext:value-type="float">
            <text:p>891,7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7</text:p>
          </table:table-cell>
          <table:table-cell office:value-type="float" office:value="1682.64956165121" calcext:value-type="float">
            <text:p>1 682,65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1</text:p>
          </table:table-cell>
          <table:table-cell office:value-type="float" office:value="766.699388860846" calcext:value-type="float">
            <text:p>766,69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1</text:p>
          </table:table-cell>
          <table:table-cell office:value-type="float" office:value="1680.77478581211" calcext:value-type="float">
            <text:p>1 680,77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6</text:p>
          </table:table-cell>
          <table:table-cell office:value-type="float" office:value="1139.27349274375" calcext:value-type="float">
            <text:p>1 139,273</text:p>
          </table:table-cell>
          <table:table-cell table:number-columns-repeated="2" office:value-type="float" office:value="0.350775859745455" calcext:value-type="float">
            <text:p>0,35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16</text:p>
          </table:table-cell>
          <table:table-cell office:value-type="float" office:value="1129.15202284443" calcext:value-type="float">
            <text:p>1 129,15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2</text:p>
          </table:table-cell>
          <table:table-cell office:value-type="float" office:value="1164.20025339628" calcext:value-type="float">
            <text:p>1 164,200</text:p>
          </table:table-cell>
          <table:table-cell table:number-columns-repeated="2" office:value-type="float" office:value="0.0326932626285262" calcext:value-type="float">
            <text:p>0,03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5</text:p>
          </table:table-cell>
          <table:table-cell office:value-type="float" office:value="4332.71631057054" calcext:value-type="float">
            <text:p>4 332,716</text:p>
          </table:table-cell>
          <table:table-cell table:number-columns-repeated="2" office:value-type="float" office:value="19.0118705320886" calcext:value-type="float">
            <text:p>19,01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9</text:p>
          </table:table-cell>
          <table:table-cell office:value-type="float" office:value="1269.98306535305" calcext:value-type="float">
            <text:p>1 269,983</text:p>
          </table:table-cell>
          <table:table-cell table:number-columns-repeated="2" office:value-type="float" office:value="4.01929821946083" calcext:value-type="float">
            <text:p>4,01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9</text:p>
          </table:table-cell>
          <table:table-cell office:value-type="float" office:value="4939.95115878568" calcext:value-type="float">
            <text:p>4 939,951</text:p>
          </table:table-cell>
          <table:table-cell table:number-columns-repeated="2" office:value-type="float" office:value="1.10229844449052" calcext:value-type="float">
            <text:p>1,10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1</text:p>
          </table:table-cell>
          <table:table-cell office:value-type="float" office:value="1347.90869731259" calcext:value-type="float">
            <text:p>1 347,909</text:p>
          </table:table-cell>
          <table:table-cell table:number-columns-repeated="2" office:value-type="float" office:value="18.5237545271515" calcext:value-type="float">
            <text:p>18,52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8</text:p>
          </table:table-cell>
          <table:table-cell office:value-type="float" office:value="9380.83029050719" calcext:value-type="float">
            <text:p>9 380,830</text:p>
          </table:table-cell>
          <table:table-cell table:number-columns-repeated="2" office:value-type="float" office:value="22.7698608027579" calcext:value-type="float">
            <text:p>22,77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60</text:p>
          </table:table-cell>
          <table:table-cell office:value-type="float" office:value="823.416278747837" calcext:value-type="float">
            <text:p>823,416</text:p>
          </table:table-cell>
          <table:table-cell table:number-columns-repeated="2" office:value-type="float" office:value="4.80781521856096" calcext:value-type="float">
            <text:p>4,80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7</text:p>
          </table:table-cell>
          <table:table-cell office:value-type="float" office:value="9592.93852106172" calcext:value-type="float">
            <text:p>9 592,939</text:p>
          </table:table-cell>
          <table:table-cell table:number-columns-repeated="2" office:value-type="float" office:value="13.6009698734838" calcext:value-type="float">
            <text:p>13,60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5</text:p>
          </table:table-cell>
          <table:table-cell office:value-type="float" office:value="443.46703108117" calcext:value-type="float">
            <text:p>443,467</text:p>
          </table:table-cell>
          <table:table-cell table:number-columns-repeated="2" office:value-type="float" office:value="2.34271030772332" calcext:value-type="float">
            <text:p>2,34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6</text:p>
          </table:table-cell>
          <table:table-cell office:value-type="float" office:value="680.497994321372" calcext:value-type="float">
            <text:p>680,49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5</text:p>
          </table:table-cell>
          <table:table-cell office:value-type="float" office:value="2277.96451612933" calcext:value-type="float">
            <text:p>2 277,96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7</text:p>
          </table:table-cell>
          <table:table-cell office:value-type="float" office:value="1672.07716178268" calcext:value-type="float">
            <text:p>1 672,077</text:p>
          </table:table-cell>
          <table:table-cell table:number-columns-repeated="2" office:value-type="float" office:value="36.4263372983849" calcext:value-type="float">
            <text:p>36,42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5</text:p>
          </table:table-cell>
          <table:table-cell office:value-type="float" office:value="1145.97060755486" calcext:value-type="float">
            <text:p>1 145,971</text:p>
          </table:table-cell>
          <table:table-cell table:number-columns-repeated="2" office:value-type="float" office:value="0.0625818908013451" calcext:value-type="float">
            <text:p>0,06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9</text:p>
          </table:table-cell>
          <table:table-cell office:value-type="float" office:value="2273.88795948749" calcext:value-type="float">
            <text:p>2 273,888</text:p>
          </table:table-cell>
          <table:table-cell table:number-columns-repeated="2" office:value-type="float" office:value="5.18638398500922" calcext:value-type="float">
            <text:p>5,18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1</text:p>
          </table:table-cell>
          <table:table-cell office:value-type="float" office:value="2102.06468440092" calcext:value-type="float">
            <text:p>2 102,065</text:p>
          </table:table-cell>
          <table:table-cell table:number-columns-repeated="2" office:value-type="float" office:value="5.65574336512994" calcext:value-type="float">
            <text:p>5,65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6</text:p>
          </table:table-cell>
          <table:table-cell office:value-type="float" office:value="1297.68214261285" calcext:value-type="float">
            <text:p>1 297,682</text:p>
          </table:table-cell>
          <table:table-cell table:number-columns-repeated="2" office:value-type="float" office:value="41.0237528900163" calcext:value-type="float">
            <text:p>41,02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9</text:p>
          </table:table-cell>
          <table:table-cell office:value-type="float" office:value="768.587723624725" calcext:value-type="float">
            <text:p>768,58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2</text:p>
          </table:table-cell>
          <table:table-cell office:value-type="float" office:value="1360.81616583897" calcext:value-type="float">
            <text:p>1 360,816</text:p>
          </table:table-cell>
          <table:table-cell table:number-columns-repeated="2" office:value-type="float" office:value="6.38543438282234" calcext:value-type="float">
            <text:p>6,38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5</text:p>
          </table:table-cell>
          <table:table-cell office:value-type="float" office:value="1318.06779572552" calcext:value-type="float">
            <text:p>1 318,068</text:p>
          </table:table-cell>
          <table:table-cell table:number-columns-repeated="2" office:value-type="float" office:value="4.96522488181426" calcext:value-type="float">
            <text:p>4,96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0</text:p>
          </table:table-cell>
          <table:table-cell office:value-type="float" office:value="664.066930001552" calcext:value-type="float">
            <text:p>664,067</text:p>
          </table:table-cell>
          <table:table-cell table:number-columns-repeated="2" office:value-type="float" office:value="7.26909790199743" calcext:value-type="float">
            <text:p>7,26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8</text:p>
          </table:table-cell>
          <table:table-cell office:value-type="float" office:value="913.633187378264" calcext:value-type="float">
            <text:p>913,633</text:p>
          </table:table-cell>
          <table:table-cell table:number-columns-repeated="2" office:value-type="float" office:value="2.74161292801464" calcext:value-type="float">
            <text:p>2,74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8</text:p>
          </table:table-cell>
          <table:table-cell office:value-type="float" office:value="555.54844732308" calcext:value-type="float">
            <text:p>555,54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6</text:p>
          </table:table-cell>
          <table:table-cell office:value-type="float" office:value="770.152788403819" calcext:value-type="float">
            <text:p>770,15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2</text:p>
          </table:table-cell>
          <table:table-cell office:value-type="float" office:value="342.437696591129" calcext:value-type="float">
            <text:p>342,43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9</text:p>
          </table:table-cell>
          <table:table-cell office:value-type="float" office:value="487.682262410881" calcext:value-type="float">
            <text:p>487,68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4</text:p>
          </table:table-cell>
          <table:table-cell office:value-type="float" office:value="3641.96400532976" calcext:value-type="float">
            <text:p>3 641,964</text:p>
          </table:table-cell>
          <table:table-cell table:number-columns-repeated="2" office:value-type="float" office:value="28.7733854758514" calcext:value-type="float">
            <text:p>28,77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1</text:p>
          </table:table-cell>
          <table:table-cell office:value-type="float" office:value="785.403813565592" calcext:value-type="float">
            <text:p>785,404</text:p>
          </table:table-cell>
          <table:table-cell table:number-columns-repeated="2" office:value-type="float" office:value="1.98242324943633" calcext:value-type="float">
            <text:p>1,98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9</text:p>
          </table:table-cell>
          <table:table-cell office:value-type="float" office:value="1909.05694115535" calcext:value-type="float">
            <text:p>1 909,057</text:p>
          </table:table-cell>
          <table:table-cell table:number-columns-repeated="2" office:value-type="float" office:value="6.67569936717829" calcext:value-type="float">
            <text:p>6,67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6</text:p>
          </table:table-cell>
          <table:table-cell office:value-type="float" office:value="677.27205793363" calcext:value-type="float">
            <text:p>677,27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8</text:p>
          </table:table-cell>
          <table:table-cell office:value-type="float" office:value="601.884204933517" calcext:value-type="float">
            <text:p>601,884</text:p>
          </table:table-cell>
          <table:table-cell table:number-columns-repeated="2" office:value-type="float" office:value="4.36097638996053" calcext:value-type="float">
            <text:p>4,36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4</text:p>
          </table:table-cell>
          <table:table-cell office:value-type="float" office:value="2203.43504041415" calcext:value-type="float">
            <text:p>2 203,43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7</text:p>
          </table:table-cell>
          <table:table-cell office:value-type="float" office:value="482.703101092948" calcext:value-type="float">
            <text:p>482,70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8</text:p>
          </table:table-cell>
          <table:table-cell office:value-type="float" office:value="799.268031459555" calcext:value-type="float">
            <text:p>799,268</text:p>
          </table:table-cell>
          <table:table-cell table:number-columns-repeated="2" office:value-type="float" office:value="7.29280463210822" calcext:value-type="float">
            <text:p>7,29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2</text:p>
          </table:table-cell>
          <table:table-cell office:value-type="float" office:value="4600.37797189114" calcext:value-type="float">
            <text:p>4 600,378</text:p>
          </table:table-cell>
          <table:table-cell table:number-columns-repeated="2" office:value-type="float" office:value="2.23578776676309" calcext:value-type="float">
            <text:p>2,23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9</text:p>
          </table:table-cell>
          <table:table-cell office:value-type="float" office:value="675.511624438459" calcext:value-type="float">
            <text:p>675,512</text:p>
          </table:table-cell>
          <table:table-cell table:number-columns-repeated="2" office:value-type="float" office:value="8.51767775290437" calcext:value-type="float">
            <text:p>8,51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0</text:p>
          </table:table-cell>
          <table:table-cell office:value-type="float" office:value="1183.58384943819" calcext:value-type="float">
            <text:p>1 183,584</text:p>
          </table:table-cell>
          <table:table-cell table:number-columns-repeated="2" office:value-type="float" office:value="1.83262666671303" calcext:value-type="float">
            <text:p>1,83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2</text:p>
          </table:table-cell>
          <table:table-cell office:value-type="float" office:value="285.308485131409" calcext:value-type="float">
            <text:p>285,30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6</text:p>
          </table:table-cell>
          <table:table-cell office:value-type="float" office:value="604.401685842711" calcext:value-type="float">
            <text:p>604,402</text:p>
          </table:table-cell>
          <table:table-cell table:number-columns-repeated="2" office:value-type="float" office:value="0.0090256793741324" calcext:value-type="float">
            <text:p>0,00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1</text:p>
          </table:table-cell>
          <table:table-cell office:value-type="float" office:value="11730.5795012052" calcext:value-type="float">
            <text:p>11 730,580</text:p>
          </table:table-cell>
          <table:table-cell table:number-columns-repeated="2" office:value-type="float" office:value="267.122246595033" calcext:value-type="float">
            <text:p>267,12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6</text:p>
          </table:table-cell>
          <table:table-cell office:value-type="float" office:value="2485.68073220821" calcext:value-type="float">
            <text:p>2 485,681</text:p>
          </table:table-cell>
          <table:table-cell table:number-columns-repeated="2" office:value-type="float" office:value="0.921152798594332" calcext:value-type="float">
            <text:p>0,92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5</text:p>
          </table:table-cell>
          <table:table-cell office:value-type="float" office:value="597.099919854085" calcext:value-type="float">
            <text:p>597,100</text:p>
          </table:table-cell>
          <table:table-cell table:number-columns-repeated="2" office:value-type="float" office:value="10.7643166894439" calcext:value-type="float">
            <text:p>10,76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5</text:p>
          </table:table-cell>
          <table:table-cell office:value-type="float" office:value="1704.27291831866" calcext:value-type="float">
            <text:p>1 704,273</text:p>
          </table:table-cell>
          <table:table-cell table:number-columns-repeated="2" office:value-type="float" office:value="1.79168436508951" calcext:value-type="float">
            <text:p>1,79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2</text:p>
          </table:table-cell>
          <table:table-cell office:value-type="float" office:value="382.802476621704" calcext:value-type="float">
            <text:p>382,80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0</text:p>
          </table:table-cell>
          <table:table-cell office:value-type="float" office:value="943.900003629117" calcext:value-type="float">
            <text:p>943,900</text:p>
          </table:table-cell>
          <table:table-cell table:number-columns-repeated="2" office:value-type="float" office:value="1.65365611542685" calcext:value-type="float">
            <text:p>1,65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4</text:p>
          </table:table-cell>
          <table:table-cell office:value-type="float" office:value="337.257499126401" calcext:value-type="float">
            <text:p>337,25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3</text:p>
          </table:table-cell>
          <table:table-cell office:value-type="float" office:value="1164.05178246146" calcext:value-type="float">
            <text:p>1 164,05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4</text:p>
          </table:table-cell>
          <table:table-cell office:value-type="float" office:value="799.675168545658" calcext:value-type="float">
            <text:p>799,675</text:p>
          </table:table-cell>
          <table:table-cell table:number-columns-repeated="2" office:value-type="float" office:value="7.02440244447021" calcext:value-type="float">
            <text:p>7,02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8</text:p>
          </table:table-cell>
          <table:table-cell office:value-type="float" office:value="964.833405728893" calcext:value-type="float">
            <text:p>964,833</text:p>
          </table:table-cell>
          <table:table-cell table:number-columns-repeated="2" office:value-type="float" office:value="6.79904211383751" calcext:value-type="float">
            <text:p>6,79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5</text:p>
          </table:table-cell>
          <table:table-cell office:value-type="float" office:value="758.064275821695" calcext:value-type="float">
            <text:p>758,064</text:p>
          </table:table-cell>
          <table:table-cell table:number-columns-repeated="2" office:value-type="float" office:value="0.440574206037992" calcext:value-type="float">
            <text:p>0,44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3</text:p>
          </table:table-cell>
          <table:table-cell office:value-type="float" office:value="1044.36765732989" calcext:value-type="float">
            <text:p>1 044,36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2</text:p>
          </table:table-cell>
          <table:table-cell office:value-type="float" office:value="1523.34308484704" calcext:value-type="float">
            <text:p>1 523,34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5</text:p>
          </table:table-cell>
          <table:table-cell office:value-type="float" office:value="681.986940952641" calcext:value-type="float">
            <text:p>681,987</text:p>
          </table:table-cell>
          <table:table-cell table:number-columns-repeated="2" office:value-type="float" office:value="0.425701781136273" calcext:value-type="float">
            <text:p>0,42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4</text:p>
          </table:table-cell>
          <table:table-cell office:value-type="float" office:value="2879.61804608078" calcext:value-type="float">
            <text:p>2 879,618</text:p>
          </table:table-cell>
          <table:table-cell table:number-columns-repeated="2" office:value-type="float" office:value="18.4740845151331" calcext:value-type="float">
            <text:p>18,47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3</text:p>
          </table:table-cell>
          <table:table-cell office:value-type="float" office:value="680.039020358212" calcext:value-type="float">
            <text:p>680,03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4</text:p>
          </table:table-cell>
          <table:table-cell office:value-type="float" office:value="411.399863890518" calcext:value-type="float">
            <text:p>411,400</text:p>
          </table:table-cell>
          <table:table-cell table:number-columns-repeated="2" office:value-type="float" office:value="0.333573782944644" calcext:value-type="float">
            <text:p>0,33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7</text:p>
          </table:table-cell>
          <table:table-cell office:value-type="float" office:value="665.065676409047" calcext:value-type="float">
            <text:p>665,06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2</text:p>
          </table:table-cell>
          <table:table-cell office:value-type="float" office:value="741.057747050131" calcext:value-type="float">
            <text:p>741,058</text:p>
          </table:table-cell>
          <table:table-cell table:number-columns-repeated="2" office:value-type="float" office:value="2.46368313617035" calcext:value-type="float">
            <text:p>2,46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3</text:p>
          </table:table-cell>
          <table:table-cell office:value-type="float" office:value="704.345982313723" calcext:value-type="float">
            <text:p>704,34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7</text:p>
          </table:table-cell>
          <table:table-cell office:value-type="float" office:value="6826.55769224597" calcext:value-type="float">
            <text:p>6 826,558</text:p>
          </table:table-cell>
          <table:table-cell table:number-columns-repeated="2" office:value-type="float" office:value="52.3452040890996" calcext:value-type="float">
            <text:p>52,34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4</text:p>
          </table:table-cell>
          <table:table-cell office:value-type="float" office:value="1230.80112751538" calcext:value-type="float">
            <text:p>1 230,801</text:p>
          </table:table-cell>
          <table:table-cell table:number-columns-repeated="2" office:value-type="float" office:value="30.0302759004004" calcext:value-type="float">
            <text:p>30,03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9</text:p>
          </table:table-cell>
          <table:table-cell office:value-type="float" office:value="12202.3208270836" calcext:value-type="float">
            <text:p>12 202,321</text:p>
          </table:table-cell>
          <table:table-cell table:number-columns-repeated="2" office:value-type="float" office:value="593.785023410323" calcext:value-type="float">
            <text:p>593,78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6</text:p>
          </table:table-cell>
          <table:table-cell office:value-type="float" office:value="471.378973168648" calcext:value-type="float">
            <text:p>471,37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0</text:p>
          </table:table-cell>
          <table:table-cell office:value-type="float" office:value="2344.06166168663" calcext:value-type="float">
            <text:p>2 344,06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5</text:p>
          </table:table-cell>
          <table:table-cell office:value-type="float" office:value="1378.69537567151" calcext:value-type="float">
            <text:p>1 378,69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1</text:p>
          </table:table-cell>
          <table:table-cell office:value-type="float" office:value="3722.63386147672" calcext:value-type="float">
            <text:p>3 722,634</text:p>
          </table:table-cell>
          <table:table-cell table:number-columns-repeated="2" office:value-type="float" office:value="1.92150267150518" calcext:value-type="float">
            <text:p>1,92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3</text:p>
          </table:table-cell>
          <table:table-cell office:value-type="float" office:value="1352.70779713974" calcext:value-type="float">
            <text:p>1 352,708</text:p>
          </table:table-cell>
          <table:table-cell table:number-columns-repeated="2" office:value-type="float" office:value="1.43806574487831" calcext:value-type="float">
            <text:p>1,43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5</text:p>
          </table:table-cell>
          <table:table-cell office:value-type="float" office:value="1086.20506304363" calcext:value-type="float">
            <text:p>1 086,20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5</text:p>
          </table:table-cell>
          <table:table-cell office:value-type="float" office:value="466.163539347793" calcext:value-type="float">
            <text:p>466,164</text:p>
          </table:table-cell>
          <table:table-cell table:number-columns-repeated="2" office:value-type="float" office:value="19.473856504814" calcext:value-type="float">
            <text:p>19,47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9</text:p>
          </table:table-cell>
          <table:table-cell office:value-type="float" office:value="489.169036284146" calcext:value-type="float">
            <text:p>489,16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78</text:p>
          </table:table-cell>
          <table:table-cell office:value-type="float" office:value="278.209652245293" calcext:value-type="float">
            <text:p>278,210</text:p>
          </table:table-cell>
          <table:table-cell table:number-columns-repeated="2" office:value-type="float" office:value="50.375259012729" calcext:value-type="float">
            <text:p>50,37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5</text:p>
          </table:table-cell>
          <table:table-cell office:value-type="float" office:value="249.723535514011" calcext:value-type="float">
            <text:p>249,7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4</text:p>
          </table:table-cell>
          <table:table-cell office:value-type="float" office:value="761.622220602568" calcext:value-type="float">
            <text:p>761,622</text:p>
          </table:table-cell>
          <table:table-cell table:number-columns-repeated="2" office:value-type="float" office:value="0.151286070287093" calcext:value-type="float">
            <text:p>0,15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6</text:p>
          </table:table-cell>
          <table:table-cell office:value-type="float" office:value="3490.07123720526" calcext:value-type="float">
            <text:p>3 490,071</text:p>
          </table:table-cell>
          <table:table-cell table:number-columns-repeated="2" office:value-type="float" office:value="4.68091314213057" calcext:value-type="float">
            <text:p>4,68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4</text:p>
          </table:table-cell>
          <table:table-cell office:value-type="float" office:value="608.10515474555" calcext:value-type="float">
            <text:p>608,105</text:p>
          </table:table-cell>
          <table:table-cell table:number-columns-repeated="2" office:value-type="float" office:value="0.476250893247143" calcext:value-type="float">
            <text:p>0,47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3</text:p>
          </table:table-cell>
          <table:table-cell office:value-type="float" office:value="1591.61290641463" calcext:value-type="float">
            <text:p>1 591,613</text:p>
          </table:table-cell>
          <table:table-cell table:number-columns-repeated="2" office:value-type="float" office:value="9.19795433763257" calcext:value-type="float">
            <text:p>9,19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7</text:p>
          </table:table-cell>
          <table:table-cell office:value-type="float" office:value="629.792811664091" calcext:value-type="float">
            <text:p>629,793</text:p>
          </table:table-cell>
          <table:table-cell table:number-columns-repeated="2" office:value-type="float" office:value="7.6739884270552" calcext:value-type="float">
            <text:p>7,67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7</text:p>
          </table:table-cell>
          <table:table-cell office:value-type="float" office:value="842.200827217061" calcext:value-type="float">
            <text:p>842,201</text:p>
          </table:table-cell>
          <table:table-cell table:number-columns-repeated="2" office:value-type="float" office:value="0.375298065527148" calcext:value-type="float">
            <text:p>0,37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0</text:p>
          </table:table-cell>
          <table:table-cell office:value-type="float" office:value="1447.73345106249" calcext:value-type="float">
            <text:p>1 447,733</text:p>
          </table:table-cell>
          <table:table-cell table:number-columns-repeated="2" office:value-type="float" office:value="10.9875812384221" calcext:value-type="float">
            <text:p>10,98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6</text:p>
          </table:table-cell>
          <table:table-cell office:value-type="float" office:value="998.752811743364" calcext:value-type="float">
            <text:p>998,753</text:p>
          </table:table-cell>
          <table:table-cell table:number-columns-repeated="2" office:value-type="float" office:value="15.6843227602078" calcext:value-type="float">
            <text:p>15,68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9</text:p>
          </table:table-cell>
          <table:table-cell office:value-type="float" office:value="1156.49339545345" calcext:value-type="float">
            <text:p>1 156,493</text:p>
          </table:table-cell>
          <table:table-cell table:number-columns-repeated="2" office:value-type="float" office:value="29.0350905356798" calcext:value-type="float">
            <text:p>29,03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7</text:p>
          </table:table-cell>
          <table:table-cell office:value-type="float" office:value="816.710960662898" calcext:value-type="float">
            <text:p>816,711</text:p>
          </table:table-cell>
          <table:table-cell table:number-columns-repeated="2" office:value-type="float" office:value="9.31393570797211" calcext:value-type="float">
            <text:p>9,31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8</text:p>
          </table:table-cell>
          <table:table-cell office:value-type="float" office:value="1812.12094784616" calcext:value-type="float">
            <text:p>1 812,121</text:p>
          </table:table-cell>
          <table:table-cell table:number-columns-repeated="2" office:value-type="float" office:value="10.2808294713925" calcext:value-type="float">
            <text:p>10,28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9</text:p>
          </table:table-cell>
          <table:table-cell office:value-type="float" office:value="781.201260398911" calcext:value-type="float">
            <text:p>781,2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2</text:p>
          </table:table-cell>
          <table:table-cell office:value-type="float" office:value="1089.2771711767" calcext:value-type="float">
            <text:p>1 089,27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7</text:p>
          </table:table-cell>
          <table:table-cell office:value-type="float" office:value="527.747181681291" calcext:value-type="float">
            <text:p>527,74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6</text:p>
          </table:table-cell>
          <table:table-cell office:value-type="float" office:value="924.451940745908" calcext:value-type="float">
            <text:p>924,452</text:p>
          </table:table-cell>
          <table:table-cell table:number-columns-repeated="2" office:value-type="float" office:value="7.8953943427946" calcext:value-type="float">
            <text:p>7,89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8</text:p>
          </table:table-cell>
          <table:table-cell office:value-type="float" office:value="904.082504897454" calcext:value-type="float">
            <text:p>904,083</text:p>
          </table:table-cell>
          <table:table-cell table:number-columns-repeated="2" office:value-type="float" office:value="5.6242591850717" calcext:value-type="float">
            <text:p>5,62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8</text:p>
          </table:table-cell>
          <table:table-cell office:value-type="float" office:value="409.636063966179" calcext:value-type="float">
            <text:p>409,63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1</text:p>
          </table:table-cell>
          <table:table-cell office:value-type="float" office:value="543.052200719823" calcext:value-type="float">
            <text:p>543,05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2</text:p>
          </table:table-cell>
          <table:table-cell office:value-type="float" office:value="220.275589328494" calcext:value-type="float">
            <text:p>220,276</text:p>
          </table:table-cell>
          <table:table-cell table:number-columns-repeated="2" office:value-type="float" office:value="1.37340071953109" calcext:value-type="float">
            <text:p>1,37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8</text:p>
          </table:table-cell>
          <table:table-cell office:value-type="float" office:value="661.458235571435" calcext:value-type="float">
            <text:p>661,45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3</text:p>
          </table:table-cell>
          <table:table-cell office:value-type="float" office:value="513.981882813442" calcext:value-type="float">
            <text:p>513,982</text:p>
          </table:table-cell>
          <table:table-cell table:number-columns-repeated="2" office:value-type="float" office:value="0.3631674745766" calcext:value-type="float">
            <text:p>0,36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2</text:p>
          </table:table-cell>
          <table:table-cell office:value-type="float" office:value="194.294947394157" calcext:value-type="float">
            <text:p>194,29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2</text:p>
          </table:table-cell>
          <table:table-cell office:value-type="float" office:value="164.382263173739" calcext:value-type="float">
            <text:p>164,382</text:p>
          </table:table-cell>
          <table:table-cell table:number-columns-repeated="2" office:value-type="float" office:value="1.72332008413739" calcext:value-type="float">
            <text:p>1,72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0</text:p>
          </table:table-cell>
          <table:table-cell office:value-type="float" office:value="203.4458989981" calcext:value-type="float">
            <text:p>203,446</text:p>
          </table:table-cell>
          <table:table-cell table:number-columns-repeated="2" office:value-type="float" office:value="3.27431034572717" calcext:value-type="float">
            <text:p>3,27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2</text:p>
          </table:table-cell>
          <table:table-cell office:value-type="float" office:value="17.6637444670582" calcext:value-type="float">
            <text:p>17,66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1</text:p>
          </table:table-cell>
          <table:table-cell office:value-type="float" office:value="578.478562349035" calcext:value-type="float">
            <text:p>578,47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1</text:p>
          </table:table-cell>
          <table:table-cell office:value-type="float" office:value="481.938192821714" calcext:value-type="float">
            <text:p>481,93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4</text:p>
          </table:table-cell>
          <table:table-cell office:value-type="float" office:value="562.608042142654" calcext:value-type="float">
            <text:p>562,60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3</text:p>
          </table:table-cell>
          <table:table-cell office:value-type="float" office:value="131.974962672901" calcext:value-type="float">
            <text:p>131,97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3</text:p>
          </table:table-cell>
          <table:table-cell office:value-type="float" office:value="352.003081348199" calcext:value-type="float">
            <text:p>352,003</text:p>
          </table:table-cell>
          <table:table-cell table:number-columns-repeated="2" office:value-type="float" office:value="1.17760111495357" calcext:value-type="float">
            <text:p>1,17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7</text:p>
          </table:table-cell>
          <table:table-cell office:value-type="float" office:value="617.001933953483" calcext:value-type="float">
            <text:p>617,00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9</text:p>
          </table:table-cell>
          <table:table-cell office:value-type="float" office:value="206.472296767531" calcext:value-type="float">
            <text:p>206,47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3</text:p>
          </table:table-cell>
          <table:table-cell office:value-type="float" office:value="382.367386153737" calcext:value-type="float">
            <text:p>382,36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5</text:p>
          </table:table-cell>
          <table:table-cell office:value-type="float" office:value="207.570791563507" calcext:value-type="float">
            <text:p>207,57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9</text:p>
          </table:table-cell>
          <table:table-cell office:value-type="float" office:value="587.502421629913" calcext:value-type="float">
            <text:p>587,502</text:p>
          </table:table-cell>
          <table:table-cell table:number-columns-repeated="2" office:value-type="float" office:value="0.000962513794614" calcext:value-type="float">
            <text:p>0,00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9</text:p>
          </table:table-cell>
          <table:table-cell office:value-type="float" office:value="420.502132576772" calcext:value-type="float">
            <text:p>420,502</text:p>
          </table:table-cell>
          <table:table-cell table:number-columns-repeated="2" office:value-type="float" office:value="1.59347128856213" calcext:value-type="float">
            <text:p>1,59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8</text:p>
          </table:table-cell>
          <table:table-cell office:value-type="float" office:value="435.873507545209" calcext:value-type="float">
            <text:p>435,87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4</text:p>
          </table:table-cell>
          <table:table-cell office:value-type="float" office:value="574.367924571351" calcext:value-type="float">
            <text:p>574,368</text:p>
          </table:table-cell>
          <table:table-cell table:number-columns-repeated="2" office:value-type="float" office:value="10.4211394718805" calcext:value-type="float">
            <text:p>10,42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43</text:p>
          </table:table-cell>
          <table:table-cell office:value-type="float" office:value="562.649225063735" calcext:value-type="float">
            <text:p>562,64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8</text:p>
          </table:table-cell>
          <table:table-cell office:value-type="float" office:value="1356.80711227343" calcext:value-type="float">
            <text:p>1 356,807</text:p>
          </table:table-cell>
          <table:table-cell table:number-columns-repeated="2" office:value-type="float" office:value="3.54621790215934" calcext:value-type="float">
            <text:p>3,54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7</text:p>
          </table:table-cell>
          <table:table-cell office:value-type="float" office:value="4209.03114362814" calcext:value-type="float">
            <text:p>4 209,031</text:p>
          </table:table-cell>
          <table:table-cell table:number-columns-repeated="2" office:value-type="float" office:value="1.39474356154723" calcext:value-type="float">
            <text:p>1,39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3</text:p>
          </table:table-cell>
          <table:table-cell office:value-type="float" office:value="8478.83155528281" calcext:value-type="float">
            <text:p>8 478,832</text:p>
          </table:table-cell>
          <table:table-cell table:number-columns-repeated="2" office:value-type="float" office:value="3.99654656379505" calcext:value-type="float">
            <text:p>3,99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7</text:p>
          </table:table-cell>
          <table:table-cell office:value-type="float" office:value="389.061006713453" calcext:value-type="float">
            <text:p>389,061</text:p>
          </table:table-cell>
          <table:table-cell table:number-columns-repeated="2" office:value-type="float" office:value="6.69791472442952" calcext:value-type="float">
            <text:p>6,69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4</text:p>
          </table:table-cell>
          <table:table-cell office:value-type="float" office:value="1020.98339193197" calcext:value-type="float">
            <text:p>1 020,983</text:p>
          </table:table-cell>
          <table:table-cell table:number-columns-repeated="2" office:value-type="float" office:value="10.3227046615941" calcext:value-type="float">
            <text:p>10,32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0</text:p>
          </table:table-cell>
          <table:table-cell office:value-type="float" office:value="697.546311344714" calcext:value-type="float">
            <text:p>697,546</text:p>
          </table:table-cell>
          <table:table-cell table:number-columns-repeated="2" office:value-type="float" office:value="0.747164911740359" calcext:value-type="float">
            <text:p>0,74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4</text:p>
          </table:table-cell>
          <table:table-cell office:value-type="float" office:value="3193.26017606923" calcext:value-type="float">
            <text:p>3 193,260</text:p>
          </table:table-cell>
          <table:table-cell table:number-columns-repeated="2" office:value-type="float" office:value="13.3354862640503" calcext:value-type="float">
            <text:p>13,33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6</text:p>
          </table:table-cell>
          <table:table-cell office:value-type="float" office:value="876.878632067346" calcext:value-type="float">
            <text:p>876,879</text:p>
          </table:table-cell>
          <table:table-cell table:number-columns-repeated="2" office:value-type="float" office:value="0.914417148639974" calcext:value-type="float">
            <text:p>0,91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8</text:p>
          </table:table-cell>
          <table:table-cell office:value-type="float" office:value="2357.65912147403" calcext:value-type="float">
            <text:p>2 357,659</text:p>
          </table:table-cell>
          <table:table-cell table:number-columns-repeated="2" office:value-type="float" office:value="2.10621761185806" calcext:value-type="float">
            <text:p>2,10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2</text:p>
          </table:table-cell>
          <table:table-cell office:value-type="float" office:value="481.874694600139" calcext:value-type="float">
            <text:p>481,87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5</text:p>
          </table:table-cell>
          <table:table-cell office:value-type="float" office:value="1151.92683537862" calcext:value-type="float">
            <text:p>1 151,927</text:p>
          </table:table-cell>
          <table:table-cell table:number-columns-repeated="2" office:value-type="float" office:value="0.457356611285835" calcext:value-type="float">
            <text:p>0,45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6</text:p>
          </table:table-cell>
          <table:table-cell office:value-type="float" office:value="432.289094440839" calcext:value-type="float">
            <text:p>432,289</text:p>
          </table:table-cell>
          <table:table-cell table:number-columns-repeated="2" office:value-type="float" office:value="0.740751526128717" calcext:value-type="float">
            <text:p>0,74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9</text:p>
          </table:table-cell>
          <table:table-cell office:value-type="float" office:value="3234.07157573509" calcext:value-type="float">
            <text:p>3 234,072</text:p>
          </table:table-cell>
          <table:table-cell table:number-columns-repeated="2" office:value-type="float" office:value="0.701622170682734" calcext:value-type="float">
            <text:p>0,70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3</text:p>
          </table:table-cell>
          <table:table-cell office:value-type="float" office:value="942.995283232929" calcext:value-type="float">
            <text:p>942,99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5</text:p>
          </table:table-cell>
          <table:table-cell office:value-type="float" office:value="832.88143592352" calcext:value-type="float">
            <text:p>832,88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6</text:p>
          </table:table-cell>
          <table:table-cell office:value-type="float" office:value="1286.10708025959" calcext:value-type="float">
            <text:p>1 286,10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6</text:p>
          </table:table-cell>
          <table:table-cell office:value-type="float" office:value="968.115780890435" calcext:value-type="float">
            <text:p>968,116</text:p>
          </table:table-cell>
          <table:table-cell table:number-columns-repeated="2" office:value-type="float" office:value="0.815503539316343" calcext:value-type="float">
            <text:p>0,81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8</text:p>
          </table:table-cell>
          <table:table-cell office:value-type="float" office:value="2098.6783085123" calcext:value-type="float">
            <text:p>2 098,6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5</text:p>
          </table:table-cell>
          <table:table-cell office:value-type="float" office:value="483.88926197263" calcext:value-type="float">
            <text:p>483,889</text:p>
          </table:table-cell>
          <table:table-cell table:number-columns-repeated="2" office:value-type="float" office:value="0.806879389942632" calcext:value-type="float">
            <text:p>0,80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5</text:p>
          </table:table-cell>
          <table:table-cell office:value-type="float" office:value="3320.21690009816" calcext:value-type="float">
            <text:p>3 320,217</text:p>
          </table:table-cell>
          <table:table-cell table:number-columns-repeated="2" office:value-type="float" office:value="11.267846215619" calcext:value-type="float">
            <text:p>11,26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0</text:p>
          </table:table-cell>
          <table:table-cell office:value-type="float" office:value="1400.55955698254" calcext:value-type="float">
            <text:p>1 400,560</text:p>
          </table:table-cell>
          <table:table-cell table:number-columns-repeated="2" office:value-type="float" office:value="2.17447313301563" calcext:value-type="float">
            <text:p>2,17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7</text:p>
          </table:table-cell>
          <table:table-cell office:value-type="float" office:value="564.565475506228" calcext:value-type="float">
            <text:p>564,565</text:p>
          </table:table-cell>
          <table:table-cell table:number-columns-repeated="2" office:value-type="float" office:value="5.31485593410268" calcext:value-type="float">
            <text:p>5,31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4</text:p>
          </table:table-cell>
          <table:table-cell office:value-type="float" office:value="453.063160897605" calcext:value-type="float">
            <text:p>453,06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1</text:p>
          </table:table-cell>
          <table:table-cell office:value-type="float" office:value="672.032899281592" calcext:value-type="float">
            <text:p>672,0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1</text:p>
          </table:table-cell>
          <table:table-cell office:value-type="float" office:value="771.255662724879" calcext:value-type="float">
            <text:p>771,25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2</text:p>
          </table:table-cell>
          <table:table-cell office:value-type="float" office:value="546.595634295814" calcext:value-type="float">
            <text:p>546,596</text:p>
          </table:table-cell>
          <table:table-cell table:number-columns-repeated="2" office:value-type="float" office:value="3.16267885581738" calcext:value-type="float">
            <text:p>3,16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2</text:p>
          </table:table-cell>
          <table:table-cell office:value-type="float" office:value="2471.7852289102" calcext:value-type="float">
            <text:p>2 471,785</text:p>
          </table:table-cell>
          <table:table-cell table:number-columns-repeated="2" office:value-type="float" office:value="2.51126086907956" calcext:value-type="float">
            <text:p>2,51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9</text:p>
          </table:table-cell>
          <table:table-cell office:value-type="float" office:value="1161.15206590092" calcext:value-type="float">
            <text:p>1 161,152</text:p>
          </table:table-cell>
          <table:table-cell table:number-columns-repeated="2" office:value-type="float" office:value="5.23550463739353" calcext:value-type="float">
            <text:p>5,23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0</text:p>
          </table:table-cell>
          <table:table-cell office:value-type="float" office:value="1488.76817764965" calcext:value-type="float">
            <text:p>1 488,768</text:p>
          </table:table-cell>
          <table:table-cell table:number-columns-repeated="2" office:value-type="float" office:value="4.59167758338263" calcext:value-type="float">
            <text:p>4,59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5</text:p>
          </table:table-cell>
          <table:table-cell office:value-type="float" office:value="973.8194954208" calcext:value-type="float">
            <text:p>973,819</text:p>
          </table:table-cell>
          <table:table-cell table:number-columns-repeated="2" office:value-type="float" office:value="1.18222760962574" calcext:value-type="float">
            <text:p>1,18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3</text:p>
          </table:table-cell>
          <table:table-cell office:value-type="float" office:value="3168.78226976887" calcext:value-type="float">
            <text:p>3 168,782</text:p>
          </table:table-cell>
          <table:table-cell table:number-columns-repeated="2" office:value-type="float" office:value="0.347469660531294" calcext:value-type="float">
            <text:p>0,34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6</text:p>
          </table:table-cell>
          <table:table-cell office:value-type="float" office:value="495.528923865422" calcext:value-type="float">
            <text:p>495,52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7</text:p>
          </table:table-cell>
          <table:table-cell office:value-type="float" office:value="2450.24521650735" calcext:value-type="float">
            <text:p>2 450,245</text:p>
          </table:table-cell>
          <table:table-cell table:number-columns-repeated="2" office:value-type="float" office:value="9.01001480383008" calcext:value-type="float">
            <text:p>9,01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0</text:p>
          </table:table-cell>
          <table:table-cell office:value-type="float" office:value="1896.66522635204" calcext:value-type="float">
            <text:p>1 896,665</text:p>
          </table:table-cell>
          <table:table-cell table:number-columns-repeated="2" office:value-type="float" office:value="3.78382260031404" calcext:value-type="float">
            <text:p>3,78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3</text:p>
          </table:table-cell>
          <table:table-cell office:value-type="float" office:value="552.143595422937" calcext:value-type="float">
            <text:p>552,144</text:p>
          </table:table-cell>
          <table:table-cell table:number-columns-repeated="2" office:value-type="float" office:value="5.25151153670118" calcext:value-type="float">
            <text:p>5,25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0</text:p>
          </table:table-cell>
          <table:table-cell office:value-type="float" office:value="613.178208761161" calcext:value-type="float">
            <text:p>613,178</text:p>
          </table:table-cell>
          <table:table-cell table:number-columns-repeated="2" office:value-type="float" office:value="2.32389645944303" calcext:value-type="float">
            <text:p>2,32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2</text:p>
          </table:table-cell>
          <table:table-cell office:value-type="float" office:value="4892.54188720933" calcext:value-type="float">
            <text:p>4 892,542</text:p>
          </table:table-cell>
          <table:table-cell table:number-columns-repeated="2" office:value-type="float" office:value="18.115551362039" calcext:value-type="float">
            <text:p>18,11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9</text:p>
          </table:table-cell>
          <table:table-cell office:value-type="float" office:value="4247.67210848369" calcext:value-type="float">
            <text:p>4 247,672</text:p>
          </table:table-cell>
          <table:table-cell table:number-columns-repeated="2" office:value-type="float" office:value="35.8296923587972" calcext:value-type="float">
            <text:p>35,83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9</text:p>
          </table:table-cell>
          <table:table-cell office:value-type="float" office:value="152.125771232716" calcext:value-type="float">
            <text:p>152,12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8</text:p>
          </table:table-cell>
          <table:table-cell office:value-type="float" office:value="770.676413855857" calcext:value-type="float">
            <text:p>770,676</text:p>
          </table:table-cell>
          <table:table-cell table:number-columns-repeated="2" office:value-type="float" office:value="2.756487777325" calcext:value-type="float">
            <text:p>2,75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2</text:p>
          </table:table-cell>
          <table:table-cell office:value-type="float" office:value="906.653467925023" calcext:value-type="float">
            <text:p>906,653</text:p>
          </table:table-cell>
          <table:table-cell table:number-columns-repeated="2" office:value-type="float" office:value="1.56960027194928" calcext:value-type="float">
            <text:p>1,57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9</text:p>
          </table:table-cell>
          <table:table-cell office:value-type="float" office:value="6965.320442633" calcext:value-type="float">
            <text:p>6 965,320</text:p>
          </table:table-cell>
          <table:table-cell table:number-columns-repeated="2" office:value-type="float" office:value="31.9407452400528" calcext:value-type="float">
            <text:p>31,94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2</text:p>
          </table:table-cell>
          <table:table-cell office:value-type="float" office:value="3945.20685436995" calcext:value-type="float">
            <text:p>3 945,207</text:p>
          </table:table-cell>
          <table:table-cell table:number-columns-repeated="2" office:value-type="float" office:value="0.35402263159509" calcext:value-type="float">
            <text:p>0,35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1</text:p>
          </table:table-cell>
          <table:table-cell office:value-type="float" office:value="328.000666155833" calcext:value-type="float">
            <text:p>328,001</text:p>
          </table:table-cell>
          <table:table-cell table:number-columns-repeated="2" office:value-type="float" office:value="0.283259135654842" calcext:value-type="float">
            <text:p>0,28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1</text:p>
          </table:table-cell>
          <table:table-cell office:value-type="float" office:value="205.890392589919" calcext:value-type="float">
            <text:p>205,890</text:p>
          </table:table-cell>
          <table:table-cell table:number-columns-repeated="2" office:value-type="float" office:value="10.143105071806" calcext:value-type="float">
            <text:p>10,14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1</text:p>
          </table:table-cell>
          <table:table-cell office:value-type="float" office:value="446.841288419644" calcext:value-type="float">
            <text:p>446,84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8</text:p>
          </table:table-cell>
          <table:table-cell office:value-type="float" office:value="374.760619053437" calcext:value-type="float">
            <text:p>374,761</text:p>
          </table:table-cell>
          <table:table-cell table:number-columns-repeated="2" office:value-type="float" office:value="15.0516511527254" calcext:value-type="float">
            <text:p>15,05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3</text:p>
          </table:table-cell>
          <table:table-cell office:value-type="float" office:value="290.918830135029" calcext:value-type="float">
            <text:p>290,91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5</text:p>
          </table:table-cell>
          <table:table-cell office:value-type="float" office:value="96.1874672369682" calcext:value-type="float">
            <text:p>96,18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0</text:p>
          </table:table-cell>
          <table:table-cell office:value-type="float" office:value="584.216158662128" calcext:value-type="float">
            <text:p>584,2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4</text:p>
          </table:table-cell>
          <table:table-cell office:value-type="float" office:value="334.632736581763" calcext:value-type="float">
            <text:p>334,6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1</text:p>
          </table:table-cell>
          <table:table-cell office:value-type="float" office:value="143.657128057409" calcext:value-type="float">
            <text:p>143,65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9</text:p>
          </table:table-cell>
          <table:table-cell office:value-type="float" office:value="342.277605775199" calcext:value-type="float">
            <text:p>342,2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5</text:p>
          </table:table-cell>
          <table:table-cell office:value-type="float" office:value="241.049658375526" calcext:value-type="float">
            <text:p>241,05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1</text:p>
          </table:table-cell>
          <table:table-cell office:value-type="float" office:value="311.937158982136" calcext:value-type="float">
            <text:p>311,93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1</text:p>
          </table:table-cell>
          <table:table-cell office:value-type="float" office:value="1304.44678343702" calcext:value-type="float">
            <text:p>1 304,44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7</text:p>
          </table:table-cell>
          <table:table-cell office:value-type="float" office:value="481.815209386353" calcext:value-type="float">
            <text:p>481,81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6</text:p>
          </table:table-cell>
          <table:table-cell office:value-type="float" office:value="1393.82441238027" calcext:value-type="float">
            <text:p>1 393,824</text:p>
          </table:table-cell>
          <table:table-cell table:number-columns-repeated="2" office:value-type="float" office:value="0.0958494432932515" calcext:value-type="float">
            <text:p>0,09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0</text:p>
          </table:table-cell>
          <table:table-cell office:value-type="float" office:value="588.792159858944" calcext:value-type="float">
            <text:p>588,792</text:p>
          </table:table-cell>
          <table:table-cell table:number-columns-repeated="2" office:value-type="float" office:value="3.34439589833678" calcext:value-type="float">
            <text:p>3,34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2</text:p>
          </table:table-cell>
          <table:table-cell office:value-type="float" office:value="2047.5170172328" calcext:value-type="float">
            <text:p>2 047,517</text:p>
          </table:table-cell>
          <table:table-cell table:number-columns-repeated="2" office:value-type="float" office:value="0.187468411180928" calcext:value-type="float">
            <text:p>0,18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2</text:p>
          </table:table-cell>
          <table:table-cell office:value-type="float" office:value="981.598860926026" calcext:value-type="float">
            <text:p>981,59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4</text:p>
          </table:table-cell>
          <table:table-cell office:value-type="float" office:value="1412.90068263277" calcext:value-type="float">
            <text:p>1 412,901</text:p>
          </table:table-cell>
          <table:table-cell table:number-columns-repeated="2" office:value-type="float" office:value="3.59916265845879" calcext:value-type="float">
            <text:p>3,59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5</text:p>
          </table:table-cell>
          <table:table-cell office:value-type="float" office:value="1771.7919062667" calcext:value-type="float">
            <text:p>1 771,792</text:p>
          </table:table-cell>
          <table:table-cell table:number-columns-repeated="2" office:value-type="float" office:value="15.3416001772027" calcext:value-type="float">
            <text:p>15,34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2</text:p>
          </table:table-cell>
          <table:table-cell office:value-type="float" office:value="590.945637512109" calcext:value-type="float">
            <text:p>590,946</text:p>
          </table:table-cell>
          <table:table-cell table:number-columns-repeated="2" office:value-type="float" office:value="3.49689241831999" calcext:value-type="float">
            <text:p>3,49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2</text:p>
          </table:table-cell>
          <table:table-cell office:value-type="float" office:value="808.53658013598" calcext:value-type="float">
            <text:p>808,53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8</text:p>
          </table:table-cell>
          <table:table-cell office:value-type="float" office:value="893.463836352777" calcext:value-type="float">
            <text:p>893,464</text:p>
          </table:table-cell>
          <table:table-cell table:number-columns-repeated="2" office:value-type="float" office:value="4.73673887347669" calcext:value-type="float">
            <text:p>4,73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0</text:p>
          </table:table-cell>
          <table:table-cell office:value-type="float" office:value="2520.73560152525" calcext:value-type="float">
            <text:p>2 520,736</text:p>
          </table:table-cell>
          <table:table-cell table:number-columns-repeated="2" office:value-type="float" office:value="1.87415561111593" calcext:value-type="float">
            <text:p>1,87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4</text:p>
          </table:table-cell>
          <table:table-cell office:value-type="float" office:value="1181.63871998096" calcext:value-type="float">
            <text:p>1 181,639</text:p>
          </table:table-cell>
          <table:table-cell table:number-columns-repeated="2" office:value-type="float" office:value="47.2110274180673" calcext:value-type="float">
            <text:p>47,21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2</text:p>
          </table:table-cell>
          <table:table-cell office:value-type="float" office:value="646.92457446569" calcext:value-type="float">
            <text:p>646,92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2</text:p>
          </table:table-cell>
          <table:table-cell office:value-type="float" office:value="929.420510284094" calcext:value-type="float">
            <text:p>929,421</text:p>
          </table:table-cell>
          <table:table-cell table:number-columns-repeated="2" office:value-type="float" office:value="1.95490019107489" calcext:value-type="float">
            <text:p>1,95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5</text:p>
          </table:table-cell>
          <table:table-cell office:value-type="float" office:value="1415.39407830069" calcext:value-type="float">
            <text:p>1 415,394</text:p>
          </table:table-cell>
          <table:table-cell table:number-columns-repeated="2" office:value-type="float" office:value="21.0012949621448" calcext:value-type="float">
            <text:p>21,00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4</text:p>
          </table:table-cell>
          <table:table-cell office:value-type="float" office:value="1304.14392641981" calcext:value-type="float">
            <text:p>1 304,144</text:p>
          </table:table-cell>
          <table:table-cell table:number-columns-repeated="2" office:value-type="float" office:value="14.0240884175917" calcext:value-type="float">
            <text:p>14,02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4</text:p>
          </table:table-cell>
          <table:table-cell office:value-type="float" office:value="913.299733152786" calcext:value-type="float">
            <text:p>913,300</text:p>
          </table:table-cell>
          <table:table-cell table:number-columns-repeated="2" office:value-type="float" office:value="0.15223573396122" calcext:value-type="float">
            <text:p>0,15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2</text:p>
          </table:table-cell>
          <table:table-cell office:value-type="float" office:value="300.535000587315" calcext:value-type="float">
            <text:p>300,535</text:p>
          </table:table-cell>
          <table:table-cell table:number-columns-repeated="2" office:value-type="float" office:value="12.9694022632404" calcext:value-type="float">
            <text:p>12,96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9</text:p>
          </table:table-cell>
          <table:table-cell office:value-type="float" office:value="348.334249552553" calcext:value-type="float">
            <text:p>348,33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1</text:p>
          </table:table-cell>
          <table:table-cell office:value-type="float" office:value="235.141187762482" calcext:value-type="float">
            <text:p>235,141</text:p>
          </table:table-cell>
          <table:table-cell table:number-columns-repeated="2" office:value-type="float" office:value="37.1530784476658" calcext:value-type="float">
            <text:p>37,15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7</text:p>
          </table:table-cell>
          <table:table-cell office:value-type="float" office:value="322.47144866305" calcext:value-type="float">
            <text:p>322,47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6</text:p>
          </table:table-cell>
          <table:table-cell office:value-type="float" office:value="631.154818214835" calcext:value-type="float">
            <text:p>631,155</text:p>
          </table:table-cell>
          <table:table-cell table:number-columns-repeated="2" office:value-type="float" office:value="0.122809169766749" calcext:value-type="float">
            <text:p>0,12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2</text:p>
          </table:table-cell>
          <table:table-cell office:value-type="float" office:value="415.17990710324" calcext:value-type="float">
            <text:p>415,18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9</text:p>
          </table:table-cell>
          <table:table-cell office:value-type="float" office:value="348.741768105492" calcext:value-type="float">
            <text:p>348,74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5</text:p>
          </table:table-cell>
          <table:table-cell office:value-type="float" office:value="340.758491305926" calcext:value-type="float">
            <text:p>340,758</text:p>
          </table:table-cell>
          <table:table-cell table:number-columns-repeated="2" office:value-type="float" office:value="3.02908620287728" calcext:value-type="float">
            <text:p>3,02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5</text:p>
          </table:table-cell>
          <table:table-cell office:value-type="float" office:value="345.48361297585" calcext:value-type="float">
            <text:p>345,48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1</text:p>
          </table:table-cell>
          <table:table-cell office:value-type="float" office:value="490.658579797587" calcext:value-type="float">
            <text:p>490,659</text:p>
          </table:table-cell>
          <table:table-cell table:number-columns-repeated="2" office:value-type="float" office:value="49.800038058357" calcext:value-type="float">
            <text:p>49,8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2</text:p>
          </table:table-cell>
          <table:table-cell office:value-type="float" office:value="1013.88287732106" calcext:value-type="float">
            <text:p>1 013,88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4</text:p>
          </table:table-cell>
          <table:table-cell office:value-type="float" office:value="385.049485766479" calcext:value-type="float">
            <text:p>385,04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8</text:p>
          </table:table-cell>
          <table:table-cell office:value-type="float" office:value="229.271055912723" calcext:value-type="float">
            <text:p>229,27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4</text:p>
          </table:table-cell>
          <table:table-cell office:value-type="float" office:value="536.498588643353" calcext:value-type="float">
            <text:p>536,49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0</text:p>
          </table:table-cell>
          <table:table-cell office:value-type="float" office:value="682.000104183315" calcext:value-type="float">
            <text:p>682,000</text:p>
          </table:table-cell>
          <table:table-cell table:number-columns-repeated="2" office:value-type="float" office:value="0.169313634991018" calcext:value-type="float">
            <text:p>0,16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0</text:p>
          </table:table-cell>
          <table:table-cell office:value-type="float" office:value="641.056164874309" calcext:value-type="float">
            <text:p>641,05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8</text:p>
          </table:table-cell>
          <table:table-cell office:value-type="float" office:value="337.639333385732" calcext:value-type="float">
            <text:p>337,63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6</text:p>
          </table:table-cell>
          <table:table-cell office:value-type="float" office:value="606.706419829966" calcext:value-type="float">
            <text:p>606,70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9</text:p>
          </table:table-cell>
          <table:table-cell office:value-type="float" office:value="505.023292387117" calcext:value-type="float">
            <text:p>505,02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1</text:p>
          </table:table-cell>
          <table:table-cell office:value-type="float" office:value="174.952349288433" calcext:value-type="float">
            <text:p>174,95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4</text:p>
          </table:table-cell>
          <table:table-cell office:value-type="float" office:value="646.395123352039" calcext:value-type="float">
            <text:p>646,39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2</text:p>
          </table:table-cell>
          <table:table-cell office:value-type="float" office:value="310.489175000177" calcext:value-type="float">
            <text:p>310,489</text:p>
          </table:table-cell>
          <table:table-cell table:number-columns-repeated="2" office:value-type="float" office:value="0.0823334552900924" calcext:value-type="float">
            <text:p>0,08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4</text:p>
          </table:table-cell>
          <table:table-cell office:value-type="float" office:value="365.80814675266" calcext:value-type="float">
            <text:p>365,808</text:p>
          </table:table-cell>
          <table:table-cell table:number-columns-repeated="2" office:value-type="float" office:value="6.26179855947343" calcext:value-type="float">
            <text:p>6,26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0</text:p>
          </table:table-cell>
          <table:table-cell office:value-type="float" office:value="416.664035533802" calcext:value-type="float">
            <text:p>416,66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6</text:p>
          </table:table-cell>
          <table:table-cell office:value-type="float" office:value="341.889997474998" calcext:value-type="float">
            <text:p>341,89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7</text:p>
          </table:table-cell>
          <table:table-cell office:value-type="float" office:value="695.752980387237" calcext:value-type="float">
            <text:p>695,75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6</text:p>
          </table:table-cell>
          <table:table-cell office:value-type="float" office:value="428.817142044081" calcext:value-type="float">
            <text:p>428,81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9</text:p>
          </table:table-cell>
          <table:table-cell office:value-type="float" office:value="45.0701470019802" calcext:value-type="float">
            <text:p>45,07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6</text:p>
          </table:table-cell>
          <table:table-cell office:value-type="float" office:value="560.318412173857" calcext:value-type="float">
            <text:p>560,31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1</text:p>
          </table:table-cell>
          <table:table-cell office:value-type="float" office:value="182.995128862658" calcext:value-type="float">
            <text:p>182,99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7</text:p>
          </table:table-cell>
          <table:table-cell office:value-type="float" office:value="575.356671228703" calcext:value-type="float">
            <text:p>575,35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7</text:p>
          </table:table-cell>
          <table:table-cell office:value-type="float" office:value="305.63335362087" calcext:value-type="float">
            <text:p>305,6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1</text:p>
          </table:table-cell>
          <table:table-cell office:value-type="float" office:value="223.490500306345" calcext:value-type="float">
            <text:p>223,491</text:p>
          </table:table-cell>
          <table:table-cell table:number-columns-repeated="2" office:value-type="float" office:value="0.0063613670698279" calcext:value-type="float">
            <text:p>0,00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0</text:p>
          </table:table-cell>
          <table:table-cell office:value-type="float" office:value="433.982712645948" calcext:value-type="float">
            <text:p>433,983</text:p>
          </table:table-cell>
          <table:table-cell table:number-columns-repeated="2" office:value-type="float" office:value="0.737202252337859" calcext:value-type="float">
            <text:p>0,73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7</text:p>
          </table:table-cell>
          <table:table-cell office:value-type="float" office:value="164.552361272258" calcext:value-type="float">
            <text:p>164,55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6</text:p>
          </table:table-cell>
          <table:table-cell office:value-type="float" office:value="314.290363916194" calcext:value-type="float">
            <text:p>314,29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2</text:p>
          </table:table-cell>
          <table:table-cell office:value-type="float" office:value="293.458724165007" calcext:value-type="float">
            <text:p>293,45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0</text:p>
          </table:table-cell>
          <table:table-cell office:value-type="float" office:value="625.119384562202" calcext:value-type="float">
            <text:p>625,119</text:p>
          </table:table-cell>
          <table:table-cell table:number-columns-repeated="2" office:value-type="float" office:value="1.98247032488972" calcext:value-type="float">
            <text:p>1,98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1</text:p>
          </table:table-cell>
          <table:table-cell office:value-type="float" office:value="137.6844532851" calcext:value-type="float">
            <text:p>137,684</text:p>
          </table:table-cell>
          <table:table-cell table:number-columns-repeated="2" office:value-type="float" office:value="0.991551908091373" calcext:value-type="float">
            <text:p>0,99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0</text:p>
          </table:table-cell>
          <table:table-cell office:value-type="float" office:value="707.008567400237" calcext:value-type="float">
            <text:p>707,00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4</text:p>
          </table:table-cell>
          <table:table-cell office:value-type="float" office:value="463.135102892325" calcext:value-type="float">
            <text:p>463,135</text:p>
          </table:table-cell>
          <table:table-cell table:number-columns-repeated="2" office:value-type="float" office:value="0.369999104474529" calcext:value-type="float">
            <text:p>0,37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4</text:p>
          </table:table-cell>
          <table:table-cell office:value-type="float" office:value="256.500700015851" calcext:value-type="float">
            <text:p>256,5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0</text:p>
          </table:table-cell>
          <table:table-cell office:value-type="float" office:value="353.641602677601" calcext:value-type="float">
            <text:p>353,64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4</text:p>
          </table:table-cell>
          <table:table-cell office:value-type="float" office:value="478.322461477575" calcext:value-type="float">
            <text:p>478,32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0</text:p>
          </table:table-cell>
          <table:table-cell office:value-type="float" office:value="299.990414675587" calcext:value-type="float">
            <text:p>299,990</text:p>
          </table:table-cell>
          <table:table-cell table:number-columns-repeated="2" office:value-type="float" office:value="42.9064629753536" calcext:value-type="float">
            <text:p>42,90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1</text:p>
          </table:table-cell>
          <table:table-cell office:value-type="float" office:value="216.106931176394" calcext:value-type="float">
            <text:p>216,10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3</text:p>
          </table:table-cell>
          <table:table-cell office:value-type="float" office:value="488.67679029144" calcext:value-type="float">
            <text:p>488,67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0</text:p>
          </table:table-cell>
          <table:table-cell office:value-type="float" office:value="407.484653835288" calcext:value-type="float">
            <text:p>407,48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2</text:p>
          </table:table-cell>
          <table:table-cell office:value-type="float" office:value="560.725522230725" calcext:value-type="float">
            <text:p>560,72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0</text:p>
          </table:table-cell>
          <table:table-cell office:value-type="float" office:value="305.688918275392" calcext:value-type="float">
            <text:p>305,68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7</text:p>
          </table:table-cell>
          <table:table-cell office:value-type="float" office:value="158.210788850526" calcext:value-type="float">
            <text:p>158,21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5</text:p>
          </table:table-cell>
          <table:table-cell office:value-type="float" office:value="61.6377919788907" calcext:value-type="float">
            <text:p>61,638</text:p>
          </table:table-cell>
          <table:table-cell table:number-columns-repeated="2" office:value-type="float" office:value="1.40466074435687" calcext:value-type="float">
            <text:p>1,40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7</text:p>
          </table:table-cell>
          <table:table-cell office:value-type="float" office:value="133.446571228769" calcext:value-type="float">
            <text:p>133,44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8</text:p>
          </table:table-cell>
          <table:table-cell office:value-type="float" office:value="552.70776561907" calcext:value-type="float">
            <text:p>552,70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4</text:p>
          </table:table-cell>
          <table:table-cell office:value-type="float" office:value="679.438932658648" calcext:value-type="float">
            <text:p>679,43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7</text:p>
          </table:table-cell>
          <table:table-cell office:value-type="float" office:value="178.101388013123" calcext:value-type="float">
            <text:p>178,1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8</text:p>
          </table:table-cell>
          <table:table-cell office:value-type="float" office:value="568.411156957932" calcext:value-type="float">
            <text:p>568,411</text:p>
          </table:table-cell>
          <table:table-cell table:number-columns-repeated="2" office:value-type="float" office:value="17.0220395865625" calcext:value-type="float">
            <text:p>17,02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1</text:p>
          </table:table-cell>
          <table:table-cell office:value-type="float" office:value="520.561656147283" calcext:value-type="float">
            <text:p>520,56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4</text:p>
          </table:table-cell>
          <table:table-cell office:value-type="float" office:value="202.153793000608" calcext:value-type="float">
            <text:p>202,15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0</text:p>
          </table:table-cell>
          <table:table-cell office:value-type="float" office:value="443.344226880588" calcext:value-type="float">
            <text:p>443,34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1</text:p>
          </table:table-cell>
          <table:table-cell office:value-type="float" office:value="48.5904469606349" calcext:value-type="float">
            <text:p>48,59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2</text:p>
          </table:table-cell>
          <table:table-cell office:value-type="float" office:value="1386.0548682242" calcext:value-type="float">
            <text:p>1 386,05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5</text:p>
          </table:table-cell>
          <table:table-cell office:value-type="float" office:value="553.192863551946" calcext:value-type="float">
            <text:p>553,1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0</text:p>
          </table:table-cell>
          <table:table-cell office:value-type="float" office:value="463.16158523263" calcext:value-type="float">
            <text:p>463,16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5</text:p>
          </table:table-cell>
          <table:table-cell office:value-type="float" office:value="502.10067487532" calcext:value-type="float">
            <text:p>502,1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1</text:p>
          </table:table-cell>
          <table:table-cell office:value-type="float" office:value="270.220182690522" calcext:value-type="float">
            <text:p>270,22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0</text:p>
          </table:table-cell>
          <table:table-cell office:value-type="float" office:value="421.628170793796" calcext:value-type="float">
            <text:p>421,628</text:p>
          </table:table-cell>
          <table:table-cell table:number-columns-repeated="2" office:value-type="float" office:value="3.10134896227071" calcext:value-type="float">
            <text:p>3,10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2</text:p>
          </table:table-cell>
          <table:table-cell office:value-type="float" office:value="1266.0435582729" calcext:value-type="float">
            <text:p>1 266,044</text:p>
          </table:table-cell>
          <table:table-cell table:number-columns-repeated="2" office:value-type="float" office:value="0.888633026764329" calcext:value-type="float">
            <text:p>0,88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4</text:p>
          </table:table-cell>
          <table:table-cell office:value-type="float" office:value="547.977076749194" calcext:value-type="float">
            <text:p>547,97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8</text:p>
          </table:table-cell>
          <table:table-cell office:value-type="float" office:value="647.120816600401" calcext:value-type="float">
            <text:p>647,121</text:p>
          </table:table-cell>
          <table:table-cell table:number-columns-repeated="2" office:value-type="float" office:value="0.122989246461533" calcext:value-type="float">
            <text:p>0,12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5</text:p>
          </table:table-cell>
          <table:table-cell office:value-type="float" office:value="561.881737955896" calcext:value-type="float">
            <text:p>561,88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4</text:p>
          </table:table-cell>
          <table:table-cell office:value-type="float" office:value="677.827178126302" calcext:value-type="float">
            <text:p>677,82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7</text:p>
          </table:table-cell>
          <table:table-cell office:value-type="float" office:value="187.884238132674" calcext:value-type="float">
            <text:p>187,88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0</text:p>
          </table:table-cell>
          <table:table-cell office:value-type="float" office:value="372.779797526995" calcext:value-type="float">
            <text:p>372,78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0</text:p>
          </table:table-cell>
          <table:table-cell office:value-type="float" office:value="112.478236265875" calcext:value-type="float">
            <text:p>112,4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9</text:p>
          </table:table-cell>
          <table:table-cell office:value-type="float" office:value="160.629379818471" calcext:value-type="float">
            <text:p>160,62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3</text:p>
          </table:table-cell>
          <table:table-cell office:value-type="float" office:value="485.122690968871" calcext:value-type="float">
            <text:p>485,12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0</text:p>
          </table:table-cell>
          <table:table-cell office:value-type="float" office:value="291.36286306309" calcext:value-type="float">
            <text:p>291,36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3</text:p>
          </table:table-cell>
          <table:table-cell office:value-type="float" office:value="1232.04710396542" calcext:value-type="float">
            <text:p>1 232,04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6</text:p>
          </table:table-cell>
          <table:table-cell office:value-type="float" office:value="642.873383593827" calcext:value-type="float">
            <text:p>642,87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8</text:p>
          </table:table-cell>
          <table:table-cell office:value-type="float" office:value="504.083875171915" calcext:value-type="float">
            <text:p>504,084</text:p>
          </table:table-cell>
          <table:table-cell table:number-columns-repeated="2" office:value-type="float" office:value="4.11313038045616" calcext:value-type="float">
            <text:p>4,11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7</text:p>
          </table:table-cell>
          <table:table-cell office:value-type="float" office:value="409.313546365121" calcext:value-type="float">
            <text:p>409,31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8</text:p>
          </table:table-cell>
          <table:table-cell office:value-type="float" office:value="108.351000129534" calcext:value-type="float">
            <text:p>108,35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5</text:p>
          </table:table-cell>
          <table:table-cell office:value-type="float" office:value="54.2080271920228" calcext:value-type="float">
            <text:p>54,20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1</text:p>
          </table:table-cell>
          <table:table-cell office:value-type="float" office:value="461.547861827802" calcext:value-type="float">
            <text:p>461,548</text:p>
          </table:table-cell>
          <table:table-cell table:number-columns-repeated="2" office:value-type="float" office:value="4.34789735513392" calcext:value-type="float">
            <text:p>4,34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3</text:p>
          </table:table-cell>
          <table:table-cell office:value-type="float" office:value="101.618479118424" calcext:value-type="float">
            <text:p>101,61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7</text:p>
          </table:table-cell>
          <table:table-cell office:value-type="float" office:value="276.724094631735" calcext:value-type="float">
            <text:p>276,724</text:p>
          </table:table-cell>
          <table:table-cell table:number-columns-repeated="2" office:value-type="float" office:value="0.70422411136241" calcext:value-type="float">
            <text:p>0,70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2</text:p>
          </table:table-cell>
          <table:table-cell office:value-type="float" office:value="243.715860666085" calcext:value-type="float">
            <text:p>243,7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0</text:p>
          </table:table-cell>
          <table:table-cell office:value-type="float" office:value="604.311189399381" calcext:value-type="float">
            <text:p>604,31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9</text:p>
          </table:table-cell>
          <table:table-cell office:value-type="float" office:value="179.39395821584" calcext:value-type="float">
            <text:p>179,39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4</text:p>
          </table:table-cell>
          <table:table-cell office:value-type="float" office:value="388.966837628101" calcext:value-type="float">
            <text:p>388,96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4</text:p>
          </table:table-cell>
          <table:table-cell office:value-type="float" office:value="160.129614371371" calcext:value-type="float">
            <text:p>160,13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6</text:p>
          </table:table-cell>
          <table:table-cell office:value-type="float" office:value="447.837883306482" calcext:value-type="float">
            <text:p>447,83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2</text:p>
          </table:table-cell>
          <table:table-cell office:value-type="float" office:value="373.983320639849" calcext:value-type="float">
            <text:p>373,98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5</text:p>
          </table:table-cell>
          <table:table-cell office:value-type="float" office:value="602.993100408941" calcext:value-type="float">
            <text:p>602,9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0</text:p>
          </table:table-cell>
          <table:table-cell office:value-type="float" office:value="529.91628832429" calcext:value-type="float">
            <text:p>529,9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9</text:p>
          </table:table-cell>
          <table:table-cell office:value-type="float" office:value="243.789034951048" calcext:value-type="float">
            <text:p>243,78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9</text:p>
          </table:table-cell>
          <table:table-cell office:value-type="float" office:value="343.101776239009" calcext:value-type="float">
            <text:p>343,10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6</text:p>
          </table:table-cell>
          <table:table-cell office:value-type="float" office:value="321.724771203065" calcext:value-type="float">
            <text:p>321,725</text:p>
          </table:table-cell>
          <table:table-cell table:number-columns-repeated="2" office:value-type="float" office:value="8.2387627687849" calcext:value-type="float">
            <text:p>8,23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9</text:p>
          </table:table-cell>
          <table:table-cell office:value-type="float" office:value="433.381238646347" calcext:value-type="float">
            <text:p>433,38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61</text:p>
          </table:table-cell>
          <table:table-cell office:value-type="float" office:value="236.660655799635" calcext:value-type="float">
            <text:p>236,661</text:p>
          </table:table-cell>
          <table:table-cell table:number-columns-repeated="2" office:value-type="float" office:value="0.803370422213466" calcext:value-type="float">
            <text:p>0,80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1</text:p>
          </table:table-cell>
          <table:table-cell office:value-type="float" office:value="375.848125268306" calcext:value-type="float">
            <text:p>375,84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3</text:p>
          </table:table-cell>
          <table:table-cell office:value-type="float" office:value="422.278330766727" calcext:value-type="float">
            <text:p>422,278</text:p>
          </table:table-cell>
          <table:table-cell table:number-columns-repeated="2" office:value-type="float" office:value="15.1659508815988" calcext:value-type="float">
            <text:p>15,16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7</text:p>
          </table:table-cell>
          <table:table-cell office:value-type="float" office:value="241.394469602185" calcext:value-type="float">
            <text:p>241,39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2</text:p>
          </table:table-cell>
          <table:table-cell office:value-type="float" office:value="282.822460615563" calcext:value-type="float">
            <text:p>282,822</text:p>
          </table:table-cell>
          <table:table-cell table:number-columns-repeated="2" office:value-type="float" office:value="18.6684941697173" calcext:value-type="float">
            <text:p>18,66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9</text:p>
          </table:table-cell>
          <table:table-cell office:value-type="float" office:value="142.033081250274" calcext:value-type="float">
            <text:p>142,0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7</text:p>
          </table:table-cell>
          <table:table-cell office:value-type="float" office:value="606.417981974602" calcext:value-type="float">
            <text:p>606,41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5</text:p>
          </table:table-cell>
          <table:table-cell office:value-type="float" office:value="1302.12949207339" calcext:value-type="float">
            <text:p>1 302,129</text:p>
          </table:table-cell>
          <table:table-cell table:number-columns-repeated="2" office:value-type="float" office:value="11.7237507595877" calcext:value-type="float">
            <text:p>11,72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2</text:p>
          </table:table-cell>
          <table:table-cell office:value-type="float" office:value="877.969407992243" calcext:value-type="float">
            <text:p>877,96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2</text:p>
          </table:table-cell>
          <table:table-cell office:value-type="float" office:value="159.25790879828" calcext:value-type="float">
            <text:p>159,25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8</text:p>
          </table:table-cell>
          <table:table-cell office:value-type="float" office:value="287.094057823249" calcext:value-type="float">
            <text:p>287,094</text:p>
          </table:table-cell>
          <table:table-cell table:number-columns-repeated="2" office:value-type="float" office:value="3.76769284742365" calcext:value-type="float">
            <text:p>3,76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5</text:p>
          </table:table-cell>
          <table:table-cell office:value-type="float" office:value="235.628901756891" calcext:value-type="float">
            <text:p>235,629</text:p>
          </table:table-cell>
          <table:table-cell table:number-columns-repeated="2" office:value-type="float" office:value="14.4712630528661" calcext:value-type="float">
            <text:p>14,47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7</text:p>
          </table:table-cell>
          <table:table-cell office:value-type="float" office:value="386.468393173167" calcext:value-type="float">
            <text:p>386,46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0</text:p>
          </table:table-cell>
          <table:table-cell office:value-type="float" office:value="289.941335844816" calcext:value-type="float">
            <text:p>289,94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3</text:p>
          </table:table-cell>
          <table:table-cell office:value-type="float" office:value="296.985704663958" calcext:value-type="float">
            <text:p>296,98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2</text:p>
          </table:table-cell>
          <table:table-cell office:value-type="float" office:value="424.774420884281" calcext:value-type="float">
            <text:p>424,77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6</text:p>
          </table:table-cell>
          <table:table-cell office:value-type="float" office:value="228.420047609992" calcext:value-type="float">
            <text:p>228,42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9</text:p>
          </table:table-cell>
          <table:table-cell office:value-type="float" office:value="184.38604323428" calcext:value-type="float">
            <text:p>184,386</text:p>
          </table:table-cell>
          <table:table-cell table:number-columns-repeated="2" office:value-type="float" office:value="2.25577570805922" calcext:value-type="float">
            <text:p>2,25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4</text:p>
          </table:table-cell>
          <table:table-cell office:value-type="float" office:value="278.212349382269" calcext:value-type="float">
            <text:p>278,21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8</text:p>
          </table:table-cell>
          <table:table-cell office:value-type="float" office:value="416.864682560828" calcext:value-type="float">
            <text:p>416,86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7</text:p>
          </table:table-cell>
          <table:table-cell office:value-type="float" office:value="648.684035452845" calcext:value-type="float">
            <text:p>648,68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700</text:p>
          </table:table-cell>
          <table:table-cell office:value-type="float" office:value="532.509532530148" calcext:value-type="float">
            <text:p>532,510</text:p>
          </table:table-cell>
          <table:table-cell table:number-columns-repeated="2" office:value-type="float" office:value="4.212356308098" calcext:value-type="float">
            <text:p>4,21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1</text:p>
          </table:table-cell>
          <table:table-cell office:value-type="float" office:value="284.674856540299" calcext:value-type="float">
            <text:p>284,67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3</text:p>
          </table:table-cell>
          <table:table-cell office:value-type="float" office:value="594.127468758926" calcext:value-type="float">
            <text:p>594,12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9</text:p>
          </table:table-cell>
          <table:table-cell office:value-type="float" office:value="815.29754030738" calcext:value-type="float">
            <text:p>815,29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7</text:p>
          </table:table-cell>
          <table:table-cell office:value-type="float" office:value="729.631206746032" calcext:value-type="float">
            <text:p>729,63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50</text:p>
          </table:table-cell>
          <table:table-cell office:value-type="float" office:value="2475.11759512843" calcext:value-type="float">
            <text:p>2 475,11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2</text:p>
          </table:table-cell>
          <table:table-cell office:value-type="float" office:value="755.007449558792" calcext:value-type="float">
            <text:p>755,00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8</text:p>
          </table:table-cell>
          <table:table-cell office:value-type="float" office:value="438.145595824307" calcext:value-type="float">
            <text:p>438,14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9</text:p>
          </table:table-cell>
          <table:table-cell office:value-type="float" office:value="197.51122146215" calcext:value-type="float">
            <text:p>197,51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0</text:p>
          </table:table-cell>
          <table:table-cell office:value-type="float" office:value="543.895080934436" calcext:value-type="float">
            <text:p>543,89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2</text:p>
          </table:table-cell>
          <table:table-cell office:value-type="float" office:value="809.709859806318" calcext:value-type="float">
            <text:p>809,710</text:p>
          </table:table-cell>
          <table:table-cell table:number-columns-repeated="2" office:value-type="float" office:value="6.85115671194169" calcext:value-type="float">
            <text:p>6,85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2</text:p>
          </table:table-cell>
          <table:table-cell office:value-type="float" office:value="100.483904997332" calcext:value-type="float">
            <text:p>100,484</text:p>
          </table:table-cell>
          <table:table-cell table:number-columns-repeated="2" office:value-type="float" office:value="1.2048309304104" calcext:value-type="float">
            <text:p>1,20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8</text:p>
          </table:table-cell>
          <table:table-cell office:value-type="float" office:value="699.962259171618" calcext:value-type="float">
            <text:p>699,96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6</text:p>
          </table:table-cell>
          <table:table-cell office:value-type="float" office:value="601.813190048005" calcext:value-type="float">
            <text:p>601,81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2</text:p>
          </table:table-cell>
          <table:table-cell office:value-type="float" office:value="4106.24439117926" calcext:value-type="float">
            <text:p>4 106,244</text:p>
          </table:table-cell>
          <table:table-cell table:number-columns-repeated="2" office:value-type="float" office:value="2.10559513865806" calcext:value-type="float">
            <text:p>2,10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1</text:p>
          </table:table-cell>
          <table:table-cell office:value-type="float" office:value="347.625260794558" calcext:value-type="float">
            <text:p>347,62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7</text:p>
          </table:table-cell>
          <table:table-cell office:value-type="float" office:value="317.5040147977" calcext:value-type="float">
            <text:p>317,50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2</text:p>
          </table:table-cell>
          <table:table-cell office:value-type="float" office:value="379.028145536021" calcext:value-type="float">
            <text:p>379,028</text:p>
          </table:table-cell>
          <table:table-cell table:number-columns-repeated="2" office:value-type="float" office:value="1.17359094177641" calcext:value-type="float">
            <text:p>1,17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4</text:p>
          </table:table-cell>
          <table:table-cell office:value-type="float" office:value="496.964624497792" calcext:value-type="float">
            <text:p>496,96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4</text:p>
          </table:table-cell>
          <table:table-cell office:value-type="float" office:value="223.944166395148" calcext:value-type="float">
            <text:p>223,944</text:p>
          </table:table-cell>
          <table:table-cell table:number-columns-repeated="2" office:value-type="float" office:value="2.01478503263325" calcext:value-type="float">
            <text:p>2,01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4</text:p>
          </table:table-cell>
          <table:table-cell office:value-type="float" office:value="519.584753907718" calcext:value-type="float">
            <text:p>519,585</text:p>
          </table:table-cell>
          <table:table-cell table:number-columns-repeated="2" office:value-type="float" office:value="1.88062336620003" calcext:value-type="float">
            <text:p>1,88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8</text:p>
          </table:table-cell>
          <table:table-cell office:value-type="float" office:value="695.91944416068" calcext:value-type="float">
            <text:p>695,919</text:p>
          </table:table-cell>
          <table:table-cell table:number-columns-repeated="2" office:value-type="float" office:value="2.08495904802148" calcext:value-type="float">
            <text:p>2,08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5</text:p>
          </table:table-cell>
          <table:table-cell office:value-type="float" office:value="529.542167933664" calcext:value-type="float">
            <text:p>529,542</text:p>
          </table:table-cell>
          <table:table-cell table:number-columns-repeated="2" office:value-type="float" office:value="6.48709707807508" calcext:value-type="float">
            <text:p>6,48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5</text:p>
          </table:table-cell>
          <table:table-cell office:value-type="float" office:value="339.052435730625" calcext:value-type="float">
            <text:p>339,052</text:p>
          </table:table-cell>
          <table:table-cell table:number-columns-repeated="2" office:value-type="float" office:value="21.1530081170657" calcext:value-type="float">
            <text:p>21,15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2</text:p>
          </table:table-cell>
          <table:table-cell office:value-type="float" office:value="331.218586967085" calcext:value-type="float">
            <text:p>331,219</text:p>
          </table:table-cell>
          <table:table-cell table:number-columns-repeated="2" office:value-type="float" office:value="8.55479232798261" calcext:value-type="float">
            <text:p>8,55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0</text:p>
          </table:table-cell>
          <table:table-cell office:value-type="float" office:value="217.65663795087" calcext:value-type="float">
            <text:p>217,65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2</text:p>
          </table:table-cell>
          <table:table-cell office:value-type="float" office:value="411.225634184726" calcext:value-type="float">
            <text:p>411,22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1</text:p>
          </table:table-cell>
          <table:table-cell office:value-type="float" office:value="242.725473134496" calcext:value-type="float">
            <text:p>242,72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1</text:p>
          </table:table-cell>
          <table:table-cell office:value-type="float" office:value="547.39816720342" calcext:value-type="float">
            <text:p>547,39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8</text:p>
          </table:table-cell>
          <table:table-cell office:value-type="float" office:value="122.749578816415" calcext:value-type="float">
            <text:p>122,75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3</text:p>
          </table:table-cell>
          <table:table-cell office:value-type="float" office:value="999.252676892096" calcext:value-type="float">
            <text:p>999,25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3</text:p>
          </table:table-cell>
          <table:table-cell office:value-type="float" office:value="291.905833913112" calcext:value-type="float">
            <text:p>291,90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3</text:p>
          </table:table-cell>
          <table:table-cell office:value-type="float" office:value="666.884107522848" calcext:value-type="float">
            <text:p>666,88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9</text:p>
          </table:table-cell>
          <table:table-cell office:value-type="float" office:value="525.081317358825" calcext:value-type="float">
            <text:p>525,081</text:p>
          </table:table-cell>
          <table:table-cell table:number-columns-repeated="2" office:value-type="float" office:value="6.00883427923725" calcext:value-type="float">
            <text:p>6,00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2</text:p>
          </table:table-cell>
          <table:table-cell office:value-type="float" office:value="216.870307637198" calcext:value-type="float">
            <text:p>216,87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2</text:p>
          </table:table-cell>
          <table:table-cell office:value-type="float" office:value="433.225374792402" calcext:value-type="float">
            <text:p>433,22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5</text:p>
          </table:table-cell>
          <table:table-cell office:value-type="float" office:value="213.862720087463" calcext:value-type="float">
            <text:p>213,863</text:p>
          </table:table-cell>
          <table:table-cell table:number-columns-repeated="2" office:value-type="float" office:value="0.264024834398552" calcext:value-type="float">
            <text:p>0,26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0</text:p>
          </table:table-cell>
          <table:table-cell office:value-type="float" office:value="587.476375377068" calcext:value-type="float">
            <text:p>587,47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1</text:p>
          </table:table-cell>
          <table:table-cell office:value-type="float" office:value="541.314734924022" calcext:value-type="float">
            <text:p>541,315</text:p>
          </table:table-cell>
          <table:table-cell table:number-columns-repeated="2" office:value-type="float" office:value="9.26786991384076" calcext:value-type="float">
            <text:p>9,26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7</text:p>
          </table:table-cell>
          <table:table-cell office:value-type="float" office:value="1612.10357912169" calcext:value-type="float">
            <text:p>1 612,104</text:p>
          </table:table-cell>
          <table:table-cell table:number-columns-repeated="2" office:value-type="float" office:value="18.6203290512887" calcext:value-type="float">
            <text:p>18,62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8</text:p>
          </table:table-cell>
          <table:table-cell office:value-type="float" office:value="832.566308331759" calcext:value-type="float">
            <text:p>832,566</text:p>
          </table:table-cell>
          <table:table-cell table:number-columns-repeated="2" office:value-type="float" office:value="6.27081746292236" calcext:value-type="float">
            <text:p>6,27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6</text:p>
          </table:table-cell>
          <table:table-cell office:value-type="float" office:value="1417.08813006186" calcext:value-type="float">
            <text:p>1 417,088</text:p>
          </table:table-cell>
          <table:table-cell table:number-columns-repeated="2" office:value-type="float" office:value="1.84734308208174" calcext:value-type="float">
            <text:p>1,84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0</text:p>
          </table:table-cell>
          <table:table-cell office:value-type="float" office:value="1819.48980003144" calcext:value-type="float">
            <text:p>1 819,49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3</text:p>
          </table:table-cell>
          <table:table-cell office:value-type="float" office:value="172.524102152819" calcext:value-type="float">
            <text:p>172,524</text:p>
          </table:table-cell>
          <table:table-cell table:number-columns-repeated="2" office:value-type="float" office:value="1.19300715208969" calcext:value-type="float">
            <text:p>1,19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4</text:p>
          </table:table-cell>
          <table:table-cell office:value-type="float" office:value="1178.5016586638" calcext:value-type="float">
            <text:p>1 178,502</text:p>
          </table:table-cell>
          <table:table-cell table:number-columns-repeated="2" office:value-type="float" office:value="10.1596508796751" calcext:value-type="float">
            <text:p>10,16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0</text:p>
          </table:table-cell>
          <table:table-cell office:value-type="float" office:value="1376.2776086272" calcext:value-type="float">
            <text:p>1 376,278</text:p>
          </table:table-cell>
          <table:table-cell table:number-columns-repeated="2" office:value-type="float" office:value="5.3934544875808" calcext:value-type="float">
            <text:p>5,39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4</text:p>
          </table:table-cell>
          <table:table-cell office:value-type="float" office:value="412.608724086212" calcext:value-type="float">
            <text:p>412,609</text:p>
          </table:table-cell>
          <table:table-cell table:number-columns-repeated="2" office:value-type="float" office:value="3.3779390318876" calcext:value-type="float">
            <text:p>3,37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0</text:p>
          </table:table-cell>
          <table:table-cell office:value-type="float" office:value="219.897855910555" calcext:value-type="float">
            <text:p>219,89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9</text:p>
          </table:table-cell>
          <table:table-cell office:value-type="float" office:value="1399.40229023408" calcext:value-type="float">
            <text:p>1 399,402</text:p>
          </table:table-cell>
          <table:table-cell table:number-columns-repeated="2" office:value-type="float" office:value="0.269975642054469" calcext:value-type="float">
            <text:p>0,27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9</text:p>
          </table:table-cell>
          <table:table-cell office:value-type="float" office:value="2501.24874530767" calcext:value-type="float">
            <text:p>2 501,249</text:p>
          </table:table-cell>
          <table:table-cell table:number-columns-repeated="2" office:value-type="float" office:value="30.0870208947926" calcext:value-type="float">
            <text:p>30,08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7</text:p>
          </table:table-cell>
          <table:table-cell office:value-type="float" office:value="1420.35102991547" calcext:value-type="float">
            <text:p>1 420,351</text:p>
          </table:table-cell>
          <table:table-cell table:number-columns-repeated="2" office:value-type="float" office:value="5.47440173820666" calcext:value-type="float">
            <text:p>5,47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4</text:p>
          </table:table-cell>
          <table:table-cell office:value-type="float" office:value="486.080453783836" calcext:value-type="float">
            <text:p>486,080</text:p>
          </table:table-cell>
          <table:table-cell table:number-columns-repeated="2" office:value-type="float" office:value="2.96407582349965" calcext:value-type="float">
            <text:p>2,96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6</text:p>
          </table:table-cell>
          <table:table-cell office:value-type="float" office:value="2079.10818250479" calcext:value-type="float">
            <text:p>2 079,10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8</text:p>
          </table:table-cell>
          <table:table-cell office:value-type="float" office:value="343.206794435903" calcext:value-type="float">
            <text:p>343,207</text:p>
          </table:table-cell>
          <table:table-cell table:number-columns-repeated="2" office:value-type="float" office:value="1.16551163530198" calcext:value-type="float">
            <text:p>1,16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0</text:p>
          </table:table-cell>
          <table:table-cell office:value-type="float" office:value="556.837449215763" calcext:value-type="float">
            <text:p>556,837</text:p>
          </table:table-cell>
          <table:table-cell table:number-columns-repeated="2" office:value-type="float" office:value="1.03360852692432" calcext:value-type="float">
            <text:p>1,03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0</text:p>
          </table:table-cell>
          <table:table-cell office:value-type="float" office:value="670.992598683462" calcext:value-type="float">
            <text:p>670,993</text:p>
          </table:table-cell>
          <table:table-cell table:number-columns-repeated="2" office:value-type="float" office:value="17.6641280244275" calcext:value-type="float">
            <text:p>17,66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0</text:p>
          </table:table-cell>
          <table:table-cell office:value-type="float" office:value="1945.6875257137" calcext:value-type="float">
            <text:p>1 945,688</text:p>
          </table:table-cell>
          <table:table-cell table:number-columns-repeated="2" office:value-type="float" office:value="5.82325834665853" calcext:value-type="float">
            <text:p>5,82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4</text:p>
          </table:table-cell>
          <table:table-cell office:value-type="float" office:value="913.292682893079" calcext:value-type="float">
            <text:p>913,293</text:p>
          </table:table-cell>
          <table:table-cell table:number-columns-repeated="2" office:value-type="float" office:value="3.78255712048484" calcext:value-type="float">
            <text:p>3,78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6</text:p>
          </table:table-cell>
          <table:table-cell office:value-type="float" office:value="2576.84110743127" calcext:value-type="float">
            <text:p>2 576,841</text:p>
          </table:table-cell>
          <table:table-cell table:number-columns-repeated="2" office:value-type="float" office:value="1.99856493692973" calcext:value-type="float">
            <text:p>1,99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9</text:p>
          </table:table-cell>
          <table:table-cell office:value-type="float" office:value="992.072390038769" calcext:value-type="float">
            <text:p>992,072</text:p>
          </table:table-cell>
          <table:table-cell table:number-columns-repeated="2" office:value-type="float" office:value="8.8645099730921" calcext:value-type="float">
            <text:p>8,86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2</text:p>
          </table:table-cell>
          <table:table-cell office:value-type="float" office:value="3019.9282726975" calcext:value-type="float">
            <text:p>3 019,928</text:p>
          </table:table-cell>
          <table:table-cell table:number-columns-repeated="2" office:value-type="float" office:value="1.15133155020768" calcext:value-type="float">
            <text:p>1,15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9</text:p>
          </table:table-cell>
          <table:table-cell office:value-type="float" office:value="573.99645494306" calcext:value-type="float">
            <text:p>573,996</text:p>
          </table:table-cell>
          <table:table-cell table:number-columns-repeated="2" office:value-type="float" office:value="0.616621952021204" calcext:value-type="float">
            <text:p>0,61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2</text:p>
          </table:table-cell>
          <table:table-cell office:value-type="float" office:value="500.253127457358" calcext:value-type="float">
            <text:p>500,25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2</text:p>
          </table:table-cell>
          <table:table-cell office:value-type="float" office:value="637.880364249831" calcext:value-type="float">
            <text:p>637,880</text:p>
          </table:table-cell>
          <table:table-cell table:number-columns-repeated="2" office:value-type="float" office:value="11.8225827419993" calcext:value-type="float">
            <text:p>11,82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1</text:p>
          </table:table-cell>
          <table:table-cell office:value-type="float" office:value="103.31333100966" calcext:value-type="float">
            <text:p>103,31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8</text:p>
          </table:table-cell>
          <table:table-cell office:value-type="float" office:value="669.713713302561" calcext:value-type="float">
            <text:p>669,71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6</text:p>
          </table:table-cell>
          <table:table-cell office:value-type="float" office:value="972.050786562431" calcext:value-type="float">
            <text:p>972,051</text:p>
          </table:table-cell>
          <table:table-cell table:number-columns-repeated="2" office:value-type="float" office:value="2.71571341399697" calcext:value-type="float">
            <text:p>2,71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8</text:p>
          </table:table-cell>
          <table:table-cell office:value-type="float" office:value="394.905594765265" calcext:value-type="float">
            <text:p>394,90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9</text:p>
          </table:table-cell>
          <table:table-cell office:value-type="float" office:value="377.105988403339" calcext:value-type="float">
            <text:p>377,106</text:p>
          </table:table-cell>
          <table:table-cell table:number-columns-repeated="2" office:value-type="float" office:value="0.0411113410820876" calcext:value-type="float">
            <text:p>0,04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9</text:p>
          </table:table-cell>
          <table:table-cell office:value-type="float" office:value="170.958970451881" calcext:value-type="float">
            <text:p>170,95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8</text:p>
          </table:table-cell>
          <table:table-cell office:value-type="float" office:value="227.79137774831" calcext:value-type="float">
            <text:p>227,791</text:p>
          </table:table-cell>
          <table:table-cell table:number-columns-repeated="2" office:value-type="float" office:value="1.88942738694147" calcext:value-type="float">
            <text:p>1,88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5</text:p>
          </table:table-cell>
          <table:table-cell office:value-type="float" office:value="257.982365590026" calcext:value-type="float">
            <text:p>257,98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0</text:p>
          </table:table-cell>
          <table:table-cell office:value-type="float" office:value="527.202649231515" calcext:value-type="float">
            <text:p>527,203</text:p>
          </table:table-cell>
          <table:table-cell table:number-columns-repeated="2" office:value-type="float" office:value="16.3837099304551" calcext:value-type="float">
            <text:p>16,38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4</text:p>
          </table:table-cell>
          <table:table-cell office:value-type="float" office:value="139.81723201293" calcext:value-type="float">
            <text:p>139,817</text:p>
          </table:table-cell>
          <table:table-cell table:number-columns-repeated="2" office:value-type="float" office:value="0.390149343376776" calcext:value-type="float">
            <text:p>0,39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4</text:p>
          </table:table-cell>
          <table:table-cell office:value-type="float" office:value="343.30489177059" calcext:value-type="float">
            <text:p>343,305</text:p>
          </table:table-cell>
          <table:table-cell table:number-columns-repeated="2" office:value-type="float" office:value="5.3642199262118" calcext:value-type="float">
            <text:p>5,36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5</text:p>
          </table:table-cell>
          <table:table-cell office:value-type="float" office:value="579.112733973311" calcext:value-type="float">
            <text:p>579,11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7</text:p>
          </table:table-cell>
          <table:table-cell office:value-type="float" office:value="1371.17556368719" calcext:value-type="float">
            <text:p>1 371,176</text:p>
          </table:table-cell>
          <table:table-cell table:number-columns-repeated="2" office:value-type="float" office:value="2.51675159342562" calcext:value-type="float">
            <text:p>2,51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8</text:p>
          </table:table-cell>
          <table:table-cell office:value-type="float" office:value="432.119386521598" calcext:value-type="float">
            <text:p>432,11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2</text:p>
          </table:table-cell>
          <table:table-cell office:value-type="float" office:value="700.200663573364" calcext:value-type="float">
            <text:p>700,2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1</text:p>
          </table:table-cell>
          <table:table-cell office:value-type="float" office:value="510.742944351398" calcext:value-type="float">
            <text:p>510,743</text:p>
          </table:table-cell>
          <table:table-cell table:number-columns-repeated="2" office:value-type="float" office:value="0.108634974812891" calcext:value-type="float">
            <text:p>0,10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6</text:p>
          </table:table-cell>
          <table:table-cell office:value-type="float" office:value="232.642651574831" calcext:value-type="float">
            <text:p>232,64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8</text:p>
          </table:table-cell>
          <table:table-cell office:value-type="float" office:value="1161.30437646909" calcext:value-type="float">
            <text:p>1 161,304</text:p>
          </table:table-cell>
          <table:table-cell table:number-columns-repeated="2" office:value-type="float" office:value="2.13411863825163" calcext:value-type="float">
            <text:p>2,13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9</text:p>
          </table:table-cell>
          <table:table-cell office:value-type="float" office:value="419.137106731889" calcext:value-type="float">
            <text:p>419,13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9</text:p>
          </table:table-cell>
          <table:table-cell office:value-type="float" office:value="194.061206425329" calcext:value-type="float">
            <text:p>194,06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1</text:p>
          </table:table-cell>
          <table:table-cell office:value-type="float" office:value="255.412251437702" calcext:value-type="float">
            <text:p>255,41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6</text:p>
          </table:table-cell>
          <table:table-cell office:value-type="float" office:value="525.873808520368" calcext:value-type="float">
            <text:p>525,87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7</text:p>
          </table:table-cell>
          <table:table-cell office:value-type="float" office:value="703.126534539566" calcext:value-type="float">
            <text:p>703,127</text:p>
          </table:table-cell>
          <table:table-cell table:number-columns-repeated="2" office:value-type="float" office:value="3.55693719250656" calcext:value-type="float">
            <text:p>3,55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4</text:p>
          </table:table-cell>
          <table:table-cell office:value-type="float" office:value="334.589904700126" calcext:value-type="float">
            <text:p>334,59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2</text:p>
          </table:table-cell>
          <table:table-cell office:value-type="float" office:value="554.460853532307" calcext:value-type="float">
            <text:p>554,461</text:p>
          </table:table-cell>
          <table:table-cell table:number-columns-repeated="2" office:value-type="float" office:value="1.30033077766347" calcext:value-type="float">
            <text:p>1,3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4</text:p>
          </table:table-cell>
          <table:table-cell office:value-type="float" office:value="569.640055074609" calcext:value-type="float">
            <text:p>569,640</text:p>
          </table:table-cell>
          <table:table-cell table:number-columns-repeated="2" office:value-type="float" office:value="1.20431733631223" calcext:value-type="float">
            <text:p>1,20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3</text:p>
          </table:table-cell>
          <table:table-cell office:value-type="float" office:value="658.859488140469" calcext:value-type="float">
            <text:p>658,85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2</text:p>
          </table:table-cell>
          <table:table-cell office:value-type="float" office:value="1499.77205522504" calcext:value-type="float">
            <text:p>1 499,772</text:p>
          </table:table-cell>
          <table:table-cell table:number-columns-repeated="2" office:value-type="float" office:value="16.0280179162618" calcext:value-type="float">
            <text:p>16,02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5</text:p>
          </table:table-cell>
          <table:table-cell office:value-type="float" office:value="715.072586421609" calcext:value-type="float">
            <text:p>715,073</text:p>
          </table:table-cell>
          <table:table-cell table:number-columns-repeated="2" office:value-type="float" office:value="0.0645314144811757" calcext:value-type="float">
            <text:p>0,06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7</text:p>
          </table:table-cell>
          <table:table-cell office:value-type="float" office:value="3690.1044160113" calcext:value-type="float">
            <text:p>3 690,10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4</text:p>
          </table:table-cell>
          <table:table-cell office:value-type="float" office:value="450.441769781291" calcext:value-type="float">
            <text:p>450,442</text:p>
          </table:table-cell>
          <table:table-cell table:number-columns-repeated="2" office:value-type="float" office:value="2.51421810253627" calcext:value-type="float">
            <text:p>2,51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00</text:p>
          </table:table-cell>
          <table:table-cell office:value-type="float" office:value="518.895846216475" calcext:value-type="float">
            <text:p>518,89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8</text:p>
          </table:table-cell>
          <table:table-cell office:value-type="float" office:value="641.494056824785" calcext:value-type="float">
            <text:p>641,494</text:p>
          </table:table-cell>
          <table:table-cell table:number-columns-repeated="2" office:value-type="float" office:value="0.0275191949342809" calcext:value-type="float">
            <text:p>0,02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2</text:p>
          </table:table-cell>
          <table:table-cell office:value-type="float" office:value="2487.54726661808" calcext:value-type="float">
            <text:p>2 487,547</text:p>
          </table:table-cell>
          <table:table-cell table:number-columns-repeated="2" office:value-type="float" office:value="2.75018043330574" calcext:value-type="float">
            <text:p>2,75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0</text:p>
          </table:table-cell>
          <table:table-cell office:value-type="float" office:value="767.419688065496" calcext:value-type="float">
            <text:p>767,420</text:p>
          </table:table-cell>
          <table:table-cell table:number-columns-repeated="2" office:value-type="float" office:value="7.48243929120588" calcext:value-type="float">
            <text:p>7,48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3</text:p>
          </table:table-cell>
          <table:table-cell office:value-type="float" office:value="868.29692268194" calcext:value-type="float">
            <text:p>868,297</text:p>
          </table:table-cell>
          <table:table-cell table:number-columns-repeated="2" office:value-type="float" office:value="38.8548798687599" calcext:value-type="float">
            <text:p>38,85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4</text:p>
          </table:table-cell>
          <table:table-cell office:value-type="float" office:value="538.314809192386" calcext:value-type="float">
            <text:p>538,31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3</text:p>
          </table:table-cell>
          <table:table-cell office:value-type="float" office:value="569.675272953968" calcext:value-type="float">
            <text:p>569,67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8</text:p>
          </table:table-cell>
          <table:table-cell office:value-type="float" office:value="615.609337381462" calcext:value-type="float">
            <text:p>615,60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5</text:p>
          </table:table-cell>
          <table:table-cell office:value-type="float" office:value="155.869819041433" calcext:value-type="float">
            <text:p>155,87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4</text:p>
          </table:table-cell>
          <table:table-cell office:value-type="float" office:value="256.592754275843" calcext:value-type="float">
            <text:p>256,5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4</text:p>
          </table:table-cell>
          <table:table-cell office:value-type="float" office:value="618.908864110295" calcext:value-type="float">
            <text:p>618,909</text:p>
          </table:table-cell>
          <table:table-cell table:number-columns-repeated="2" office:value-type="float" office:value="14.4953736457383" calcext:value-type="float">
            <text:p>14,49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4</text:p>
          </table:table-cell>
          <table:table-cell office:value-type="float" office:value="425.956746254272" calcext:value-type="float">
            <text:p>425,95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8</text:p>
          </table:table-cell>
          <table:table-cell office:value-type="float" office:value="234.734841671717" calcext:value-type="float">
            <text:p>234,735</text:p>
          </table:table-cell>
          <table:table-cell table:number-columns-repeated="2" office:value-type="float" office:value="0.222927776755811" calcext:value-type="float">
            <text:p>0,22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8</text:p>
          </table:table-cell>
          <table:table-cell office:value-type="float" office:value="20.1717043424023" calcext:value-type="float">
            <text:p>20,17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0</text:p>
          </table:table-cell>
          <table:table-cell office:value-type="float" office:value="443.337279008754" calcext:value-type="float">
            <text:p>443,337</text:p>
          </table:table-cell>
          <table:table-cell table:number-columns-repeated="2" office:value-type="float" office:value="15.3586968209918" calcext:value-type="float">
            <text:p>15,35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0</text:p>
          </table:table-cell>
          <table:table-cell office:value-type="float" office:value="242.392098332331" calcext:value-type="float">
            <text:p>242,39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2</text:p>
          </table:table-cell>
          <table:table-cell office:value-type="float" office:value="250.353032671562" calcext:value-type="float">
            <text:p>250,353</text:p>
          </table:table-cell>
          <table:table-cell table:number-columns-repeated="2" office:value-type="float" office:value="46.4103563066607" calcext:value-type="float">
            <text:p>46,41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3</text:p>
          </table:table-cell>
          <table:table-cell office:value-type="float" office:value="456.79788384509" calcext:value-type="float">
            <text:p>456,79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9</text:p>
          </table:table-cell>
          <table:table-cell office:value-type="float" office:value="529.790778499284" calcext:value-type="float">
            <text:p>529,791</text:p>
          </table:table-cell>
          <table:table-cell table:number-columns-repeated="2" office:value-type="float" office:value="1.7224568735293" calcext:value-type="float">
            <text:p>1,72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0</text:p>
          </table:table-cell>
          <table:table-cell office:value-type="float" office:value="378.155853176335" calcext:value-type="float">
            <text:p>378,15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0</text:p>
          </table:table-cell>
          <table:table-cell office:value-type="float" office:value="349.67224898092" calcext:value-type="float">
            <text:p>349,67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8</text:p>
          </table:table-cell>
          <table:table-cell office:value-type="float" office:value="311.769555399648" calcext:value-type="float">
            <text:p>311,77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5</text:p>
          </table:table-cell>
          <table:table-cell office:value-type="float" office:value="338.108067381557" calcext:value-type="float">
            <text:p>338,10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4</text:p>
          </table:table-cell>
          <table:table-cell office:value-type="float" office:value="442.10624844023" calcext:value-type="float">
            <text:p>442,10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9</text:p>
          </table:table-cell>
          <table:table-cell office:value-type="float" office:value="313.703379555469" calcext:value-type="float">
            <text:p>313,703</text:p>
          </table:table-cell>
          <table:table-cell table:number-columns-repeated="2" office:value-type="float" office:value="0.282934218398108" calcext:value-type="float">
            <text:p>0,28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2</text:p>
          </table:table-cell>
          <table:table-cell office:value-type="float" office:value="312.961208074248" calcext:value-type="float">
            <text:p>312,96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1</text:p>
          </table:table-cell>
          <table:table-cell office:value-type="float" office:value="535.129165978881" calcext:value-type="float">
            <text:p>535,12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9</text:p>
          </table:table-cell>
          <table:table-cell office:value-type="float" office:value="271.00906100964" calcext:value-type="float">
            <text:p>271,00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8</text:p>
          </table:table-cell>
          <table:table-cell office:value-type="float" office:value="257.743857860831" calcext:value-type="float">
            <text:p>257,74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9</text:p>
          </table:table-cell>
          <table:table-cell office:value-type="float" office:value="1151.06565378147" calcext:value-type="float">
            <text:p>1 151,066</text:p>
          </table:table-cell>
          <table:table-cell table:number-columns-repeated="2" office:value-type="float" office:value="7.51141149310444" calcext:value-type="float">
            <text:p>7,51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8</text:p>
          </table:table-cell>
          <table:table-cell office:value-type="float" office:value="184.994354797596" calcext:value-type="float">
            <text:p>184,99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1</text:p>
          </table:table-cell>
          <table:table-cell office:value-type="float" office:value="609.147866299306" calcext:value-type="float">
            <text:p>609,148</text:p>
          </table:table-cell>
          <table:table-cell table:number-columns-repeated="2" office:value-type="float" office:value="1.32320956687882" calcext:value-type="float">
            <text:p>1,32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1</text:p>
          </table:table-cell>
          <table:table-cell office:value-type="float" office:value="1494.43496266399" calcext:value-type="float">
            <text:p>1 494,43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1</text:p>
          </table:table-cell>
          <table:table-cell office:value-type="float" office:value="463.335393885903" calcext:value-type="float">
            <text:p>463,33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2</text:p>
          </table:table-cell>
          <table:table-cell office:value-type="float" office:value="677.66057386707" calcext:value-type="float">
            <text:p>677,66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9</text:p>
          </table:table-cell>
          <table:table-cell office:value-type="float" office:value="116.600365131015" calcext:value-type="float">
            <text:p>116,60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9</text:p>
          </table:table-cell>
          <table:table-cell office:value-type="float" office:value="553.197065466831" calcext:value-type="float">
            <text:p>553,197</text:p>
          </table:table-cell>
          <table:table-cell table:number-columns-repeated="2" office:value-type="float" office:value="12.6110192600966" calcext:value-type="float">
            <text:p>12,61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9</text:p>
          </table:table-cell>
          <table:table-cell office:value-type="float" office:value="1969.63583354136" calcext:value-type="float">
            <text:p>1 969,636</text:p>
          </table:table-cell>
          <table:table-cell table:number-columns-repeated="2" office:value-type="float" office:value="4.19992716915667" calcext:value-type="float">
            <text:p>4,2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9</text:p>
          </table:table-cell>
          <table:table-cell office:value-type="float" office:value="501.72571512396" calcext:value-type="float">
            <text:p>501,726</text:p>
          </table:table-cell>
          <table:table-cell table:number-columns-repeated="2" office:value-type="float" office:value="16.4991443521252" calcext:value-type="float">
            <text:p>16,49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4</text:p>
          </table:table-cell>
          <table:table-cell office:value-type="float" office:value="507.546192846715" calcext:value-type="float">
            <text:p>507,54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9</text:p>
          </table:table-cell>
          <table:table-cell office:value-type="float" office:value="455.274295033576" calcext:value-type="float">
            <text:p>455,274</text:p>
          </table:table-cell>
          <table:table-cell table:number-columns-repeated="2" office:value-type="float" office:value="0.11159793786902" calcext:value-type="float">
            <text:p>0,11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5</text:p>
          </table:table-cell>
          <table:table-cell office:value-type="float" office:value="587.999153362767" calcext:value-type="float">
            <text:p>587,99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0</text:p>
          </table:table-cell>
          <table:table-cell office:value-type="float" office:value="132.270595544001" calcext:value-type="float">
            <text:p>132,271</text:p>
          </table:table-cell>
          <table:table-cell table:number-columns-repeated="2" office:value-type="float" office:value="2.29898290676997" calcext:value-type="float">
            <text:p>2,29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3</text:p>
          </table:table-cell>
          <table:table-cell office:value-type="float" office:value="336.676794441248" calcext:value-type="float">
            <text:p>336,677</text:p>
          </table:table-cell>
          <table:table-cell table:number-columns-repeated="2" office:value-type="float" office:value="54.5974832077119" calcext:value-type="float">
            <text:p>54,59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3</text:p>
          </table:table-cell>
          <table:table-cell office:value-type="float" office:value="946.572159250584" calcext:value-type="float">
            <text:p>946,57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5</text:p>
          </table:table-cell>
          <table:table-cell office:value-type="float" office:value="265.208301974928" calcext:value-type="float">
            <text:p>265,208</text:p>
          </table:table-cell>
          <table:table-cell table:number-columns-repeated="2" office:value-type="float" office:value="8.65803221462448" calcext:value-type="float">
            <text:p>8,65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4</text:p>
          </table:table-cell>
          <table:table-cell office:value-type="float" office:value="869.769231614989" calcext:value-type="float">
            <text:p>869,76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1</text:p>
          </table:table-cell>
          <table:table-cell office:value-type="float" office:value="737.705484341536" calcext:value-type="float">
            <text:p>737,705</text:p>
          </table:table-cell>
          <table:table-cell table:number-columns-repeated="2" office:value-type="float" office:value="2.32188278555776" calcext:value-type="float">
            <text:p>2,32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3</text:p>
          </table:table-cell>
          <table:table-cell office:value-type="float" office:value="288.712006740257" calcext:value-type="float">
            <text:p>288,712</text:p>
          </table:table-cell>
          <table:table-cell table:number-columns-repeated="2" office:value-type="float" office:value="0.972021370809568" calcext:value-type="float">
            <text:p>0,97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8</text:p>
          </table:table-cell>
          <table:table-cell office:value-type="float" office:value="758.034968728456" calcext:value-type="float">
            <text:p>758,035</text:p>
          </table:table-cell>
          <table:table-cell table:number-columns-repeated="2" office:value-type="float" office:value="0.164616285104114" calcext:value-type="float">
            <text:p>0,16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4</text:p>
          </table:table-cell>
          <table:table-cell office:value-type="float" office:value="1033.45114354343" calcext:value-type="float">
            <text:p>1 033,451</text:p>
          </table:table-cell>
          <table:table-cell table:number-columns-repeated="2" office:value-type="float" office:value="1.82967503878046" calcext:value-type="float">
            <text:p>1,83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4</text:p>
          </table:table-cell>
          <table:table-cell office:value-type="float" office:value="163.074514281874" calcext:value-type="float">
            <text:p>163,075</text:p>
          </table:table-cell>
          <table:table-cell table:number-columns-repeated="2" office:value-type="float" office:value="0.0305727928003774" calcext:value-type="float">
            <text:p>0,03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2</text:p>
          </table:table-cell>
          <table:table-cell office:value-type="float" office:value="530.495704856927" calcext:value-type="float">
            <text:p>530,49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9</text:p>
          </table:table-cell>
          <table:table-cell office:value-type="float" office:value="597.368522777367" calcext:value-type="float">
            <text:p>597,36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2</text:p>
          </table:table-cell>
          <table:table-cell office:value-type="float" office:value="693.869009815163" calcext:value-type="float">
            <text:p>693,869</text:p>
          </table:table-cell>
          <table:table-cell table:number-columns-repeated="2" office:value-type="float" office:value="1.42801160072373" calcext:value-type="float">
            <text:p>1,42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7</text:p>
          </table:table-cell>
          <table:table-cell office:value-type="float" office:value="752.669434980025" calcext:value-type="float">
            <text:p>752,66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6</text:p>
          </table:table-cell>
          <table:table-cell office:value-type="float" office:value="656.348548302986" calcext:value-type="float">
            <text:p>656,349</text:p>
          </table:table-cell>
          <table:table-cell table:number-columns-repeated="2" office:value-type="float" office:value="0.643385780805203" calcext:value-type="float">
            <text:p>0,64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2</text:p>
          </table:table-cell>
          <table:table-cell office:value-type="float" office:value="897.624688096141" calcext:value-type="float">
            <text:p>897,625</text:p>
          </table:table-cell>
          <table:table-cell table:number-columns-repeated="2" office:value-type="float" office:value="2.13386243139613" calcext:value-type="float">
            <text:p>2,13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0</text:p>
          </table:table-cell>
          <table:table-cell office:value-type="float" office:value="334.04685400223" calcext:value-type="float">
            <text:p>334,04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1</text:p>
          </table:table-cell>
          <table:table-cell office:value-type="float" office:value="279.570055537349" calcext:value-type="float">
            <text:p>279,57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5</text:p>
          </table:table-cell>
          <table:table-cell office:value-type="float" office:value="970.261738771064" calcext:value-type="float">
            <text:p>970,26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8</text:p>
          </table:table-cell>
          <table:table-cell office:value-type="float" office:value="1173.48694725707" calcext:value-type="float">
            <text:p>1 173,48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7</text:p>
          </table:table-cell>
          <table:table-cell office:value-type="float" office:value="1308.7307649878" calcext:value-type="float">
            <text:p>1 308,731</text:p>
          </table:table-cell>
          <table:table-cell table:number-columns-repeated="2" office:value-type="float" office:value="5.54971627590034" calcext:value-type="float">
            <text:p>5,55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9</text:p>
          </table:table-cell>
          <table:table-cell office:value-type="float" office:value="696.598449702592" calcext:value-type="float">
            <text:p>696,598</text:p>
          </table:table-cell>
          <table:table-cell table:number-columns-repeated="2" office:value-type="float" office:value="1.98077668954502" calcext:value-type="float">
            <text:p>1,98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2</text:p>
          </table:table-cell>
          <table:table-cell office:value-type="float" office:value="497.862635803482" calcext:value-type="float">
            <text:p>497,863</text:p>
          </table:table-cell>
          <table:table-cell table:number-columns-repeated="2" office:value-type="float" office:value="0.572550495452468" calcext:value-type="float">
            <text:p>0,57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2</text:p>
          </table:table-cell>
          <table:table-cell office:value-type="float" office:value="482.147597766789" calcext:value-type="float">
            <text:p>482,14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2</text:p>
          </table:table-cell>
          <table:table-cell office:value-type="float" office:value="348.843804905961" calcext:value-type="float">
            <text:p>348,84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7</text:p>
          </table:table-cell>
          <table:table-cell office:value-type="float" office:value="217.27598091036" calcext:value-type="float">
            <text:p>217,27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4</text:p>
          </table:table-cell>
          <table:table-cell office:value-type="float" office:value="1498.39928494018" calcext:value-type="float">
            <text:p>1 498,399</text:p>
          </table:table-cell>
          <table:table-cell table:number-columns-repeated="2" office:value-type="float" office:value="0.802617829224536" calcext:value-type="float">
            <text:p>0,80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1</text:p>
          </table:table-cell>
          <table:table-cell office:value-type="float" office:value="586.504803947199" calcext:value-type="float">
            <text:p>586,505</text:p>
          </table:table-cell>
          <table:table-cell table:number-columns-repeated="2" office:value-type="float" office:value="5.7657942216086" calcext:value-type="float">
            <text:p>5,76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37</text:p>
          </table:table-cell>
          <table:table-cell office:value-type="float" office:value="522.99673695049" calcext:value-type="float">
            <text:p>522,997</text:p>
          </table:table-cell>
          <table:table-cell table:number-columns-repeated="2" office:value-type="float" office:value="19.8588745322878" calcext:value-type="float">
            <text:p>19,85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0</text:p>
          </table:table-cell>
          <table:table-cell office:value-type="float" office:value="1504.34145507401" calcext:value-type="float">
            <text:p>1 504,341</text:p>
          </table:table-cell>
          <table:table-cell table:number-columns-repeated="2" office:value-type="float" office:value="0.361101301230917" calcext:value-type="float">
            <text:p>0,36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7</text:p>
          </table:table-cell>
          <table:table-cell office:value-type="float" office:value="1384.83416679087" calcext:value-type="float">
            <text:p>1 384,834</text:p>
          </table:table-cell>
          <table:table-cell table:number-columns-repeated="2" office:value-type="float" office:value="0.507902797127218" calcext:value-type="float">
            <text:p>0,50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3</text:p>
          </table:table-cell>
          <table:table-cell office:value-type="float" office:value="580.688209000833" calcext:value-type="float">
            <text:p>580,688</text:p>
          </table:table-cell>
          <table:table-cell table:number-columns-repeated="2" office:value-type="float" office:value="2.77071748447757" calcext:value-type="float">
            <text:p>2,77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4</text:p>
          </table:table-cell>
          <table:table-cell office:value-type="float" office:value="2524.24795454003" calcext:value-type="float">
            <text:p>2 524,248</text:p>
          </table:table-cell>
          <table:table-cell table:number-columns-repeated="2" office:value-type="float" office:value="29.8300922040652" calcext:value-type="float">
            <text:p>29,83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7</text:p>
          </table:table-cell>
          <table:table-cell office:value-type="float" office:value="601.832244172051" calcext:value-type="float">
            <text:p>601,832</text:p>
          </table:table-cell>
          <table:table-cell table:number-columns-repeated="2" office:value-type="float" office:value="0.320445020499438" calcext:value-type="float">
            <text:p>0,32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7</text:p>
          </table:table-cell>
          <table:table-cell office:value-type="float" office:value="744.054217768475" calcext:value-type="float">
            <text:p>744,054</text:p>
          </table:table-cell>
          <table:table-cell table:number-columns-repeated="2" office:value-type="float" office:value="3.07453612260331" calcext:value-type="float">
            <text:p>3,07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4</text:p>
          </table:table-cell>
          <table:table-cell office:value-type="float" office:value="929.215071934888" calcext:value-type="float">
            <text:p>929,215</text:p>
          </table:table-cell>
          <table:table-cell table:number-columns-repeated="2" office:value-type="float" office:value="0.949499002969004" calcext:value-type="float">
            <text:p>0,94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3</text:p>
          </table:table-cell>
          <table:table-cell office:value-type="float" office:value="790.181778070267" calcext:value-type="float">
            <text:p>790,182</text:p>
          </table:table-cell>
          <table:table-cell table:number-columns-repeated="2" office:value-type="float" office:value="29.4666969097766" calcext:value-type="float">
            <text:p>29,46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76</text:p>
          </table:table-cell>
          <table:table-cell office:value-type="float" office:value="693.103649804308" calcext:value-type="float">
            <text:p>693,104</text:p>
          </table:table-cell>
          <table:table-cell table:number-columns-repeated="2" office:value-type="float" office:value="2.84538777060048" calcext:value-type="float">
            <text:p>2,84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9</text:p>
          </table:table-cell>
          <table:table-cell office:value-type="float" office:value="1372.20044829935" calcext:value-type="float">
            <text:p>1 372,200</text:p>
          </table:table-cell>
          <table:table-cell table:number-columns-repeated="2" office:value-type="float" office:value="1.08176124163596" calcext:value-type="float">
            <text:p>1,08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3</text:p>
          </table:table-cell>
          <table:table-cell office:value-type="float" office:value="1859.68317167697" calcext:value-type="float">
            <text:p>1 859,683</text:p>
          </table:table-cell>
          <table:table-cell table:number-columns-repeated="2" office:value-type="float" office:value="33.3057210008774" calcext:value-type="float">
            <text:p>33,30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7</text:p>
          </table:table-cell>
          <table:table-cell office:value-type="float" office:value="917.423016786224" calcext:value-type="float">
            <text:p>917,423</text:p>
          </table:table-cell>
          <table:table-cell table:number-columns-repeated="2" office:value-type="float" office:value="5.19735150145079" calcext:value-type="float">
            <text:p>5,19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9</text:p>
          </table:table-cell>
          <table:table-cell office:value-type="float" office:value="802.813295815753" calcext:value-type="float">
            <text:p>802,813</text:p>
          </table:table-cell>
          <table:table-cell table:number-columns-repeated="2" office:value-type="float" office:value="0.803744925184761" calcext:value-type="float">
            <text:p>0,80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2</text:p>
          </table:table-cell>
          <table:table-cell office:value-type="float" office:value="413.874143478108" calcext:value-type="float">
            <text:p>413,87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2</text:p>
          </table:table-cell>
          <table:table-cell office:value-type="float" office:value="1096.87744360072" calcext:value-type="float">
            <text:p>1 096,877</text:p>
          </table:table-cell>
          <table:table-cell table:number-columns-repeated="2" office:value-type="float" office:value="3.19931280608834" calcext:value-type="float">
            <text:p>3,19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4</text:p>
          </table:table-cell>
          <table:table-cell office:value-type="float" office:value="936.127423309268" calcext:value-type="float">
            <text:p>936,127</text:p>
          </table:table-cell>
          <table:table-cell table:number-columns-repeated="2" office:value-type="float" office:value="0.156408692926243" calcext:value-type="float">
            <text:p>0,15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3</text:p>
          </table:table-cell>
          <table:table-cell office:value-type="float" office:value="546.820682641832" calcext:value-type="float">
            <text:p>546,821</text:p>
          </table:table-cell>
          <table:table-cell table:number-columns-repeated="2" office:value-type="float" office:value="0.880366375691286" calcext:value-type="float">
            <text:p>0,88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8</text:p>
          </table:table-cell>
          <table:table-cell office:value-type="float" office:value="911.561721292374" calcext:value-type="float">
            <text:p>911,562</text:p>
          </table:table-cell>
          <table:table-cell table:number-columns-repeated="2" office:value-type="float" office:value="4.76636394148209" calcext:value-type="float">
            <text:p>4,76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7</text:p>
          </table:table-cell>
          <table:table-cell office:value-type="float" office:value="928.623317934087" calcext:value-type="float">
            <text:p>928,623</text:p>
          </table:table-cell>
          <table:table-cell table:number-columns-repeated="2" office:value-type="float" office:value="2.71622057852436" calcext:value-type="float">
            <text:p>2,71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1</text:p>
          </table:table-cell>
          <table:table-cell office:value-type="float" office:value="927.188277207197" calcext:value-type="float">
            <text:p>927,188</text:p>
          </table:table-cell>
          <table:table-cell table:number-columns-repeated="2" office:value-type="float" office:value="5.12916929923627" calcext:value-type="float">
            <text:p>5,12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3</text:p>
          </table:table-cell>
          <table:table-cell office:value-type="float" office:value="4236.61927447276" calcext:value-type="float">
            <text:p>4 236,619</text:p>
          </table:table-cell>
          <table:table-cell table:number-columns-repeated="2" office:value-type="float" office:value="3.44567964326738" calcext:value-type="float">
            <text:p>3,44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9</text:p>
          </table:table-cell>
          <table:table-cell office:value-type="float" office:value="904.298818276238" calcext:value-type="float">
            <text:p>904,299</text:p>
          </table:table-cell>
          <table:table-cell table:number-columns-repeated="2" office:value-type="float" office:value="8.76407878759972" calcext:value-type="float">
            <text:p>8,76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3</text:p>
          </table:table-cell>
          <table:table-cell office:value-type="float" office:value="336.318057832091" calcext:value-type="float">
            <text:p>336,318</text:p>
          </table:table-cell>
          <table:table-cell table:number-columns-repeated="2" office:value-type="float" office:value="0.782850756937853" calcext:value-type="float">
            <text:p>0,78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9</text:p>
          </table:table-cell>
          <table:table-cell office:value-type="float" office:value="633.916106171458" calcext:value-type="float">
            <text:p>633,916</text:p>
          </table:table-cell>
          <table:table-cell table:number-columns-repeated="2" office:value-type="float" office:value="2.88401021862498" calcext:value-type="float">
            <text:p>2,88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9</text:p>
          </table:table-cell>
          <table:table-cell office:value-type="float" office:value="399.151936425825" calcext:value-type="float">
            <text:p>399,152</text:p>
          </table:table-cell>
          <table:table-cell table:number-columns-repeated="2" office:value-type="float" office:value="1.09847803342688" calcext:value-type="float">
            <text:p>1,09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7</text:p>
          </table:table-cell>
          <table:table-cell office:value-type="float" office:value="842.242582397741" calcext:value-type="float">
            <text:p>842,243</text:p>
          </table:table-cell>
          <table:table-cell table:number-columns-repeated="2" office:value-type="float" office:value="0.448243918609868" calcext:value-type="float">
            <text:p>0,44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0</text:p>
          </table:table-cell>
          <table:table-cell office:value-type="float" office:value="523.349496446521" calcext:value-type="float">
            <text:p>523,349</text:p>
          </table:table-cell>
          <table:table-cell table:number-columns-repeated="2" office:value-type="float" office:value="6.75483896356832" calcext:value-type="float">
            <text:p>6,75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6</text:p>
          </table:table-cell>
          <table:table-cell office:value-type="float" office:value="377.027840929389" calcext:value-type="float">
            <text:p>377,028</text:p>
          </table:table-cell>
          <table:table-cell table:number-columns-repeated="2" office:value-type="float" office:value="0.423697610022913" calcext:value-type="float">
            <text:p>0,42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2</text:p>
          </table:table-cell>
          <table:table-cell office:value-type="float" office:value="416.219997890628" calcext:value-type="float">
            <text:p>416,220</text:p>
          </table:table-cell>
          <table:table-cell table:number-columns-repeated="2" office:value-type="float" office:value="0.973345836236884" calcext:value-type="float">
            <text:p>0,97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2</text:p>
          </table:table-cell>
          <table:table-cell office:value-type="float" office:value="972.863868296158" calcext:value-type="float">
            <text:p>972,864</text:p>
          </table:table-cell>
          <table:table-cell table:number-columns-repeated="2" office:value-type="float" office:value="1.79354999126763" calcext:value-type="float">
            <text:p>1,79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3</text:p>
          </table:table-cell>
          <table:table-cell office:value-type="float" office:value="336.699159352106" calcext:value-type="float">
            <text:p>336,699</text:p>
          </table:table-cell>
          <table:table-cell table:number-columns-repeated="2" office:value-type="float" office:value="4.68109838246024" calcext:value-type="float">
            <text:p>4,68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2</text:p>
          </table:table-cell>
          <table:table-cell office:value-type="float" office:value="833.953157471875" calcext:value-type="float">
            <text:p>833,953</text:p>
          </table:table-cell>
          <table:table-cell table:number-columns-repeated="2" office:value-type="float" office:value="0.740806338507958" calcext:value-type="float">
            <text:p>0,74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2</text:p>
          </table:table-cell>
          <table:table-cell office:value-type="float" office:value="670.606559336172" calcext:value-type="float">
            <text:p>670,60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1</text:p>
          </table:table-cell>
          <table:table-cell office:value-type="float" office:value="310.857978632591" calcext:value-type="float">
            <text:p>310,858</text:p>
          </table:table-cell>
          <table:table-cell table:number-columns-repeated="2" office:value-type="float" office:value="1.92415047234503" calcext:value-type="float">
            <text:p>1,92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3</text:p>
          </table:table-cell>
          <table:table-cell office:value-type="float" office:value="517.993037728688" calcext:value-type="float">
            <text:p>517,993</text:p>
          </table:table-cell>
          <table:table-cell table:number-columns-repeated="2" office:value-type="float" office:value="3.02881224854432" calcext:value-type="float">
            <text:p>3,02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6</text:p>
          </table:table-cell>
          <table:table-cell office:value-type="float" office:value="1081.45195393583" calcext:value-type="float">
            <text:p>1 081,452</text:p>
          </table:table-cell>
          <table:table-cell table:number-columns-repeated="2" office:value-type="float" office:value="8.29842903144717" calcext:value-type="float">
            <text:p>8,29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5</text:p>
          </table:table-cell>
          <table:table-cell office:value-type="float" office:value="862.082569435423" calcext:value-type="float">
            <text:p>862,083</text:p>
          </table:table-cell>
          <table:table-cell table:number-columns-repeated="2" office:value-type="float" office:value="4.42402745507745" calcext:value-type="float">
            <text:p>4,42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5</text:p>
          </table:table-cell>
          <table:table-cell office:value-type="float" office:value="844.931751158784" calcext:value-type="float">
            <text:p>844,932</text:p>
          </table:table-cell>
          <table:table-cell table:number-columns-repeated="2" office:value-type="float" office:value="4.24190340028839" calcext:value-type="float">
            <text:p>4,24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6</text:p>
          </table:table-cell>
          <table:table-cell office:value-type="float" office:value="685.962204937945" calcext:value-type="float">
            <text:p>685,962</text:p>
          </table:table-cell>
          <table:table-cell table:number-columns-repeated="2" office:value-type="float" office:value="18.5993067661964" calcext:value-type="float">
            <text:p>18,59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4</text:p>
          </table:table-cell>
          <table:table-cell office:value-type="float" office:value="2314.53912629317" calcext:value-type="float">
            <text:p>2 314,539</text:p>
          </table:table-cell>
          <table:table-cell table:number-columns-repeated="2" office:value-type="float" office:value="2.83043308700323" calcext:value-type="float">
            <text:p>2,83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5</text:p>
          </table:table-cell>
          <table:table-cell office:value-type="float" office:value="888.702784826198" calcext:value-type="float">
            <text:p>888,703</text:p>
          </table:table-cell>
          <table:table-cell table:number-columns-repeated="2" office:value-type="float" office:value="1.78608221144253" calcext:value-type="float">
            <text:p>1,78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5</text:p>
          </table:table-cell>
          <table:table-cell office:value-type="float" office:value="1060.70119826133" calcext:value-type="float">
            <text:p>1 060,701</text:p>
          </table:table-cell>
          <table:table-cell table:number-columns-repeated="2" office:value-type="float" office:value="2.49912322535408" calcext:value-type="float">
            <text:p>2,49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8</text:p>
          </table:table-cell>
          <table:table-cell office:value-type="float" office:value="1106.04765499576" calcext:value-type="float">
            <text:p>1 106,048</text:p>
          </table:table-cell>
          <table:table-cell table:number-columns-repeated="2" office:value-type="float" office:value="60.7522368021857" calcext:value-type="float">
            <text:p>60,75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2</text:p>
          </table:table-cell>
          <table:table-cell office:value-type="float" office:value="1044.20814843341" calcext:value-type="float">
            <text:p>1 044,208</text:p>
          </table:table-cell>
          <table:table-cell table:number-columns-repeated="2" office:value-type="float" office:value="8.40591271175905" calcext:value-type="float">
            <text:p>8,40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15</text:p>
          </table:table-cell>
          <table:table-cell office:value-type="float" office:value="453.805242924507" calcext:value-type="float">
            <text:p>453,805</text:p>
          </table:table-cell>
          <table:table-cell table:number-columns-repeated="2" office:value-type="float" office:value="0.310928466141929" calcext:value-type="float">
            <text:p>0,31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7</text:p>
          </table:table-cell>
          <table:table-cell office:value-type="float" office:value="740.933369125635" calcext:value-type="float">
            <text:p>740,933</text:p>
          </table:table-cell>
          <table:table-cell table:number-columns-repeated="2" office:value-type="float" office:value="8.5337076548989" calcext:value-type="float">
            <text:p>8,53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2</text:p>
          </table:table-cell>
          <table:table-cell office:value-type="float" office:value="914.19211401652" calcext:value-type="float">
            <text:p>914,192</text:p>
          </table:table-cell>
          <table:table-cell table:number-columns-repeated="2" office:value-type="float" office:value="8.75530922444558" calcext:value-type="float">
            <text:p>8,75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4</text:p>
          </table:table-cell>
          <table:table-cell office:value-type="float" office:value="546.167000560653" calcext:value-type="float">
            <text:p>546,167</text:p>
          </table:table-cell>
          <table:table-cell table:number-columns-repeated="2" office:value-type="float" office:value="1.63521783100211" calcext:value-type="float">
            <text:p>1,63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1</text:p>
          </table:table-cell>
          <table:table-cell office:value-type="float" office:value="1413.68787458483" calcext:value-type="float">
            <text:p>1 413,688</text:p>
          </table:table-cell>
          <table:table-cell table:number-columns-repeated="2" office:value-type="float" office:value="3.64898810881248" calcext:value-type="float">
            <text:p>3,64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5</text:p>
          </table:table-cell>
          <table:table-cell office:value-type="float" office:value="1170.58608758221" calcext:value-type="float">
            <text:p>1 170,586</text:p>
          </table:table-cell>
          <table:table-cell table:number-columns-repeated="2" office:value-type="float" office:value="0.555227487246306" calcext:value-type="float">
            <text:p>0,55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3</text:p>
          </table:table-cell>
          <table:table-cell office:value-type="float" office:value="500.142893633057" calcext:value-type="float">
            <text:p>500,143</text:p>
          </table:table-cell>
          <table:table-cell table:number-columns-repeated="2" office:value-type="float" office:value="4.69968875924439" calcext:value-type="float">
            <text:p>4,7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8</text:p>
          </table:table-cell>
          <table:table-cell office:value-type="float" office:value="587.143757908894" calcext:value-type="float">
            <text:p>587,144</text:p>
          </table:table-cell>
          <table:table-cell table:number-columns-repeated="2" office:value-type="float" office:value="8.66040044051054" calcext:value-type="float">
            <text:p>8,66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8</text:p>
          </table:table-cell>
          <table:table-cell office:value-type="float" office:value="569.763815411492" calcext:value-type="float">
            <text:p>569,764</text:p>
          </table:table-cell>
          <table:table-cell table:number-columns-repeated="2" office:value-type="float" office:value="0.519655826389054" calcext:value-type="float">
            <text:p>0,52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5</text:p>
          </table:table-cell>
          <table:table-cell office:value-type="float" office:value="632.227438443297" calcext:value-type="float">
            <text:p>632,227</text:p>
          </table:table-cell>
          <table:table-cell table:number-columns-repeated="2" office:value-type="float" office:value="25.6846518803136" calcext:value-type="float">
            <text:p>25,68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2</text:p>
          </table:table-cell>
          <table:table-cell office:value-type="float" office:value="652.136127045164" calcext:value-type="float">
            <text:p>652,136</text:p>
          </table:table-cell>
          <table:table-cell table:number-columns-repeated="2" office:value-type="float" office:value="0.631974193434179" calcext:value-type="float">
            <text:p>0,63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7</text:p>
          </table:table-cell>
          <table:table-cell office:value-type="float" office:value="1046.49598027547" calcext:value-type="float">
            <text:p>1 046,496</text:p>
          </table:table-cell>
          <table:table-cell table:number-columns-repeated="2" office:value-type="float" office:value="5.83545573236948" calcext:value-type="float">
            <text:p>5,83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9</text:p>
          </table:table-cell>
          <table:table-cell office:value-type="float" office:value="588.208834950602" calcext:value-type="float">
            <text:p>588,209</text:p>
          </table:table-cell>
          <table:table-cell table:number-columns-repeated="2" office:value-type="float" office:value="5.70987315103042" calcext:value-type="float">
            <text:p>5,71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8</text:p>
          </table:table-cell>
          <table:table-cell office:value-type="float" office:value="723.76141333972" calcext:value-type="float">
            <text:p>723,761</text:p>
          </table:table-cell>
          <table:table-cell table:number-columns-repeated="2" office:value-type="float" office:value="0.566948502339343" calcext:value-type="float">
            <text:p>0,56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2</text:p>
          </table:table-cell>
          <table:table-cell office:value-type="float" office:value="1068.19711614905" calcext:value-type="float">
            <text:p>1 068,197</text:p>
          </table:table-cell>
          <table:table-cell table:number-columns-repeated="2" office:value-type="float" office:value="4.48358043468544" calcext:value-type="float">
            <text:p>4,48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8</text:p>
          </table:table-cell>
          <table:table-cell office:value-type="float" office:value="439.71362889364" calcext:value-type="float">
            <text:p>439,714</text:p>
          </table:table-cell>
          <table:table-cell table:number-columns-repeated="2" office:value-type="float" office:value="15.5417496372865" calcext:value-type="float">
            <text:p>15,54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0</text:p>
          </table:table-cell>
          <table:table-cell office:value-type="float" office:value="719.904246438937" calcext:value-type="float">
            <text:p>719,904</text:p>
          </table:table-cell>
          <table:table-cell table:number-columns-repeated="2" office:value-type="float" office:value="3.61229809959844" calcext:value-type="float">
            <text:p>3,61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8</text:p>
          </table:table-cell>
          <table:table-cell office:value-type="float" office:value="1245.08800360647" calcext:value-type="float">
            <text:p>1 245,088</text:p>
          </table:table-cell>
          <table:table-cell table:number-columns-repeated="2" office:value-type="float" office:value="2.24049310831495" calcext:value-type="float">
            <text:p>2,24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1</text:p>
          </table:table-cell>
          <table:table-cell office:value-type="float" office:value="1163.00442848956" calcext:value-type="float">
            <text:p>1 163,004</text:p>
          </table:table-cell>
          <table:table-cell table:number-columns-repeated="2" office:value-type="float" office:value="0.403043709190622" calcext:value-type="float">
            <text:p>0,40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9</text:p>
          </table:table-cell>
          <table:table-cell office:value-type="float" office:value="2183.09083843569" calcext:value-type="float">
            <text:p>2 183,091</text:p>
          </table:table-cell>
          <table:table-cell table:number-columns-repeated="2" office:value-type="float" office:value="2.21090640263137" calcext:value-type="float">
            <text:p>2,21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0</text:p>
          </table:table-cell>
          <table:table-cell office:value-type="float" office:value="1134.77698093502" calcext:value-type="float">
            <text:p>1 134,777</text:p>
          </table:table-cell>
          <table:table-cell table:number-columns-repeated="2" office:value-type="float" office:value="0.0000060376081124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2</text:p>
          </table:table-cell>
          <table:table-cell office:value-type="float" office:value="544.737977480275" calcext:value-type="float">
            <text:p>544,738</text:p>
          </table:table-cell>
          <table:table-cell table:number-columns-repeated="2" office:value-type="float" office:value="0.149462904705464" calcext:value-type="float">
            <text:p>0,14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7</text:p>
          </table:table-cell>
          <table:table-cell office:value-type="float" office:value="678.604222711255" calcext:value-type="float">
            <text:p>678,604</text:p>
          </table:table-cell>
          <table:table-cell table:number-columns-repeated="2" office:value-type="float" office:value="0.351620606485291" calcext:value-type="float">
            <text:p>0,35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4</text:p>
          </table:table-cell>
          <table:table-cell office:value-type="float" office:value="557.43727746927" calcext:value-type="float">
            <text:p>557,437</text:p>
          </table:table-cell>
          <table:table-cell table:number-columns-repeated="2" office:value-type="float" office:value="6.28041330455954" calcext:value-type="float">
            <text:p>6,28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13</text:p>
          </table:table-cell>
          <table:table-cell office:value-type="float" office:value="449.263919731143" calcext:value-type="float">
            <text:p>449,264</text:p>
          </table:table-cell>
          <table:table-cell table:number-columns-repeated="2" office:value-type="float" office:value="1.39830558998562" calcext:value-type="float">
            <text:p>1,39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4</text:p>
          </table:table-cell>
          <table:table-cell office:value-type="float" office:value="531.392990874414" calcext:value-type="float">
            <text:p>531,393</text:p>
          </table:table-cell>
          <table:table-cell table:number-columns-repeated="2" office:value-type="float" office:value="1.0558764196569" calcext:value-type="float">
            <text:p>1,05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2</text:p>
          </table:table-cell>
          <table:table-cell office:value-type="float" office:value="613.943699936108" calcext:value-type="float">
            <text:p>613,944</text:p>
          </table:table-cell>
          <table:table-cell table:number-columns-repeated="2" office:value-type="float" office:value="0.438061169690101" calcext:value-type="float">
            <text:p>0,43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8</text:p>
          </table:table-cell>
          <table:table-cell office:value-type="float" office:value="544.574507837005" calcext:value-type="float">
            <text:p>544,575</text:p>
          </table:table-cell>
          <table:table-cell table:number-columns-repeated="2" office:value-type="float" office:value="17.8219506990748" calcext:value-type="float">
            <text:p>17,82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5</text:p>
          </table:table-cell>
          <table:table-cell office:value-type="float" office:value="1116.08460086248" calcext:value-type="float">
            <text:p>1 116,085</text:p>
          </table:table-cell>
          <table:table-cell table:number-columns-repeated="2" office:value-type="float" office:value="0.221922077558747" calcext:value-type="float">
            <text:p>0,22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9</text:p>
          </table:table-cell>
          <table:table-cell office:value-type="float" office:value="1278.31505097063" calcext:value-type="float">
            <text:p>1 278,315</text:p>
          </table:table-cell>
          <table:table-cell table:number-columns-repeated="2" office:value-type="float" office:value="2.64032432813715" calcext:value-type="float">
            <text:p>2,64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19</text:p>
          </table:table-cell>
          <table:table-cell office:value-type="float" office:value="457.464578036689" calcext:value-type="float">
            <text:p>457,465</text:p>
          </table:table-cell>
          <table:table-cell table:number-columns-repeated="2" office:value-type="float" office:value="0.1315823789028" calcext:value-type="float">
            <text:p>0,13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3</text:p>
          </table:table-cell>
          <table:table-cell office:value-type="float" office:value="525.999551618498" calcext:value-type="float">
            <text:p>526,000</text:p>
          </table:table-cell>
          <table:table-cell table:number-columns-repeated="2" office:value-type="float" office:value="27.5398112590103" calcext:value-type="float">
            <text:p>27,54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0</text:p>
          </table:table-cell>
          <table:table-cell office:value-type="float" office:value="352.921916548803" calcext:value-type="float">
            <text:p>352,922</text:p>
          </table:table-cell>
          <table:table-cell table:number-columns-repeated="2" office:value-type="float" office:value="1.54032702678465" calcext:value-type="float">
            <text:p>1,54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6</text:p>
          </table:table-cell>
          <table:table-cell office:value-type="float" office:value="427.472077737889" calcext:value-type="float">
            <text:p>427,472</text:p>
          </table:table-cell>
          <table:table-cell table:number-columns-repeated="2" office:value-type="float" office:value="0.327814072794193" calcext:value-type="float">
            <text:p>0,32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1</text:p>
          </table:table-cell>
          <table:table-cell office:value-type="float" office:value="566.16781186157" calcext:value-type="float">
            <text:p>566,168</text:p>
          </table:table-cell>
          <table:table-cell table:number-columns-repeated="2" office:value-type="float" office:value="0.216202228407074" calcext:value-type="float">
            <text:p>0,21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9</text:p>
          </table:table-cell>
          <table:table-cell office:value-type="float" office:value="338.702712761771" calcext:value-type="float">
            <text:p>338,703</text:p>
          </table:table-cell>
          <table:table-cell table:number-columns-repeated="2" office:value-type="float" office:value="2.95637024316874" calcext:value-type="float">
            <text:p>2,95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0</text:p>
          </table:table-cell>
          <table:table-cell office:value-type="float" office:value="150.620053797786" calcext:value-type="float">
            <text:p>150,62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4</text:p>
          </table:table-cell>
          <table:table-cell office:value-type="float" office:value="276.101455425194" calcext:value-type="float">
            <text:p>276,101</text:p>
          </table:table-cell>
          <table:table-cell table:number-columns-repeated="2" office:value-type="float" office:value="0.101166351009884" calcext:value-type="float">
            <text:p>0,10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0</text:p>
          </table:table-cell>
          <table:table-cell office:value-type="float" office:value="1342.33260937286" calcext:value-type="float">
            <text:p>1 342,333</text:p>
          </table:table-cell>
          <table:table-cell table:number-columns-repeated="2" office:value-type="float" office:value="61.6998443587846" calcext:value-type="float">
            <text:p>61,7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02</text:p>
          </table:table-cell>
          <table:table-cell office:value-type="float" office:value="218.055078404711" calcext:value-type="float">
            <text:p>218,055</text:p>
          </table:table-cell>
          <table:table-cell table:number-columns-repeated="2" office:value-type="float" office:value="0.138431746909417" calcext:value-type="float">
            <text:p>0,13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8</text:p>
          </table:table-cell>
          <table:table-cell office:value-type="float" office:value="434.96261467685" calcext:value-type="float">
            <text:p>434,963</text:p>
          </table:table-cell>
          <table:table-cell table:number-columns-repeated="2" office:value-type="float" office:value="5.64944966431274" calcext:value-type="float">
            <text:p>5,64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8</text:p>
          </table:table-cell>
          <table:table-cell office:value-type="float" office:value="692.228162414437" calcext:value-type="float">
            <text:p>692,228</text:p>
          </table:table-cell>
          <table:table-cell table:number-columns-repeated="2" office:value-type="float" office:value="0.410724507855766" calcext:value-type="float">
            <text:p>0,41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3</text:p>
          </table:table-cell>
          <table:table-cell office:value-type="float" office:value="654.274994320697" calcext:value-type="float">
            <text:p>654,275</text:p>
          </table:table-cell>
          <table:table-cell table:number-columns-repeated="2" office:value-type="float" office:value="0.893954596616211" calcext:value-type="float">
            <text:p>0,89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2</text:p>
          </table:table-cell>
          <table:table-cell office:value-type="float" office:value="1554.46376139162" calcext:value-type="float">
            <text:p>1 554,464</text:p>
          </table:table-cell>
          <table:table-cell table:number-columns-repeated="2" office:value-type="float" office:value="3.54871244069808" calcext:value-type="float">
            <text:p>3,54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6</text:p>
          </table:table-cell>
          <table:table-cell office:value-type="float" office:value="546.838176382401" calcext:value-type="float">
            <text:p>546,838</text:p>
          </table:table-cell>
          <table:table-cell table:number-columns-repeated="2" office:value-type="float" office:value="3.39932915964461" calcext:value-type="float">
            <text:p>3,39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9</text:p>
          </table:table-cell>
          <table:table-cell office:value-type="float" office:value="510.359117508084" calcext:value-type="float">
            <text:p>510,359</text:p>
          </table:table-cell>
          <table:table-cell table:number-columns-repeated="2" office:value-type="float" office:value="5.48351090988932" calcext:value-type="float">
            <text:p>5,48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4</text:p>
          </table:table-cell>
          <table:table-cell office:value-type="float" office:value="631.037170763982" calcext:value-type="float">
            <text:p>631,037</text:p>
          </table:table-cell>
          <table:table-cell table:number-columns-repeated="2" office:value-type="float" office:value="18.4559653856535" calcext:value-type="float">
            <text:p>18,45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6</text:p>
          </table:table-cell>
          <table:table-cell office:value-type="float" office:value="1050.88571576356" calcext:value-type="float">
            <text:p>1 050,886</text:p>
          </table:table-cell>
          <table:table-cell table:number-columns-repeated="2" office:value-type="float" office:value="0.799123137904721" calcext:value-type="float">
            <text:p>0,79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0</text:p>
          </table:table-cell>
          <table:table-cell office:value-type="float" office:value="657.822819410595" calcext:value-type="float">
            <text:p>657,823</text:p>
          </table:table-cell>
          <table:table-cell table:number-columns-repeated="2" office:value-type="float" office:value="5.0742921589108" calcext:value-type="float">
            <text:p>5,07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4</text:p>
          </table:table-cell>
          <table:table-cell office:value-type="float" office:value="633.533978056589" calcext:value-type="float">
            <text:p>633,534</text:p>
          </table:table-cell>
          <table:table-cell table:number-columns-repeated="2" office:value-type="float" office:value="10.057865041958" calcext:value-type="float">
            <text:p>10,05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9</text:p>
          </table:table-cell>
          <table:table-cell office:value-type="float" office:value="767.772122951935" calcext:value-type="float">
            <text:p>767,772</text:p>
          </table:table-cell>
          <table:table-cell table:number-columns-repeated="2" office:value-type="float" office:value="1.91304880732775" calcext:value-type="float">
            <text:p>1,91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6</text:p>
          </table:table-cell>
          <table:table-cell office:value-type="float" office:value="503.171117179229" calcext:value-type="float">
            <text:p>503,171</text:p>
          </table:table-cell>
          <table:table-cell table:number-columns-repeated="2" office:value-type="float" office:value="0.90245527511596" calcext:value-type="float">
            <text:p>0,90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3</text:p>
          </table:table-cell>
          <table:table-cell office:value-type="float" office:value="331.447242962028" calcext:value-type="float">
            <text:p>331,447</text:p>
          </table:table-cell>
          <table:table-cell table:number-columns-repeated="2" office:value-type="float" office:value="1.19197576887967" calcext:value-type="float">
            <text:p>1,19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4</text:p>
          </table:table-cell>
          <table:table-cell office:value-type="float" office:value="1218.47846686772" calcext:value-type="float">
            <text:p>1 218,478</text:p>
          </table:table-cell>
          <table:table-cell table:number-columns-repeated="2" office:value-type="float" office:value="12.0033592829075" calcext:value-type="float">
            <text:p>12,00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4</text:p>
          </table:table-cell>
          <table:table-cell office:value-type="float" office:value="474.251621870072" calcext:value-type="float">
            <text:p>474,252</text:p>
          </table:table-cell>
          <table:table-cell table:number-columns-repeated="2" office:value-type="float" office:value="0.295210553372792" calcext:value-type="float">
            <text:p>0,29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6</text:p>
          </table:table-cell>
          <table:table-cell office:value-type="float" office:value="370.960817001911" calcext:value-type="float">
            <text:p>370,961</text:p>
          </table:table-cell>
          <table:table-cell table:number-columns-repeated="2" office:value-type="float" office:value="33.0250720384636" calcext:value-type="float">
            <text:p>33,02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9</text:p>
          </table:table-cell>
          <table:table-cell office:value-type="float" office:value="3009.37997385708" calcext:value-type="float">
            <text:p>3 009,380</text:p>
          </table:table-cell>
          <table:table-cell table:number-columns-repeated="2" office:value-type="float" office:value="1.07771671883807" calcext:value-type="float">
            <text:p>1,07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2</text:p>
          </table:table-cell>
          <table:table-cell office:value-type="float" office:value="1138.8179687331" calcext:value-type="float">
            <text:p>1 138,81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0</text:p>
          </table:table-cell>
          <table:table-cell office:value-type="float" office:value="398.881496222623" calcext:value-type="float">
            <text:p>398,881</text:p>
          </table:table-cell>
          <table:table-cell table:number-columns-repeated="2" office:value-type="float" office:value="4.55703208785935" calcext:value-type="float">
            <text:p>4,55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1</text:p>
          </table:table-cell>
          <table:table-cell office:value-type="float" office:value="444.539698719458" calcext:value-type="float">
            <text:p>444,540</text:p>
          </table:table-cell>
          <table:table-cell table:number-columns-repeated="2" office:value-type="float" office:value="10.0634787010771" calcext:value-type="float">
            <text:p>10,06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4</text:p>
          </table:table-cell>
          <table:table-cell office:value-type="float" office:value="492.097678031041" calcext:value-type="float">
            <text:p>492,098</text:p>
          </table:table-cell>
          <table:table-cell table:number-columns-repeated="2" office:value-type="float" office:value="0.147657852759474" calcext:value-type="float">
            <text:p>0,14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12</text:p>
          </table:table-cell>
          <table:table-cell office:value-type="float" office:value="359.822716506429" calcext:value-type="float">
            <text:p>359,823</text:p>
          </table:table-cell>
          <table:table-cell table:number-columns-repeated="2" office:value-type="float" office:value="4.60056587158195" calcext:value-type="float">
            <text:p>4,60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0</text:p>
          </table:table-cell>
          <table:table-cell office:value-type="float" office:value="1415.37940888119" calcext:value-type="float">
            <text:p>1 415,379</text:p>
          </table:table-cell>
          <table:table-cell table:number-columns-repeated="2" office:value-type="float" office:value="18.6915067319298" calcext:value-type="float">
            <text:p>18,69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5</text:p>
          </table:table-cell>
          <table:table-cell office:value-type="float" office:value="568.830710238335" calcext:value-type="float">
            <text:p>568,831</text:p>
          </table:table-cell>
          <table:table-cell table:number-columns-repeated="2" office:value-type="float" office:value="8.33150150732282" calcext:value-type="float">
            <text:p>8,33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7</text:p>
          </table:table-cell>
          <table:table-cell office:value-type="float" office:value="330.954898610331" calcext:value-type="float">
            <text:p>330,955</text:p>
          </table:table-cell>
          <table:table-cell table:number-columns-repeated="2" office:value-type="float" office:value="0.306976220937119" calcext:value-type="float">
            <text:p>0,30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3</text:p>
          </table:table-cell>
          <table:table-cell office:value-type="float" office:value="658.965425039431" calcext:value-type="float">
            <text:p>658,965</text:p>
          </table:table-cell>
          <table:table-cell table:number-columns-repeated="2" office:value-type="float" office:value="29.4208467720519" calcext:value-type="float">
            <text:p>29,42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7</text:p>
          </table:table-cell>
          <table:table-cell office:value-type="float" office:value="315.691130538656" calcext:value-type="float">
            <text:p>315,691</text:p>
          </table:table-cell>
          <table:table-cell table:number-columns-repeated="2" office:value-type="float" office:value="1.76387531120655" calcext:value-type="float">
            <text:p>1,76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8</text:p>
          </table:table-cell>
          <table:table-cell office:value-type="float" office:value="530.715831218076" calcext:value-type="float">
            <text:p>530,716</text:p>
          </table:table-cell>
          <table:table-cell table:number-columns-repeated="2" office:value-type="float" office:value="0.216265285804595" calcext:value-type="float">
            <text:p>0,21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4</text:p>
          </table:table-cell>
          <table:table-cell office:value-type="float" office:value="2482.66323431605" calcext:value-type="float">
            <text:p>2 482,663</text:p>
          </table:table-cell>
          <table:table-cell table:number-columns-repeated="2" office:value-type="float" office:value="1.34312553944509" calcext:value-type="float">
            <text:p>1,34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8</text:p>
          </table:table-cell>
          <table:table-cell office:value-type="float" office:value="743.493255650728" calcext:value-type="float">
            <text:p>743,493</text:p>
          </table:table-cell>
          <table:table-cell table:number-columns-repeated="2" office:value-type="float" office:value="30.9097262235431" calcext:value-type="float">
            <text:p>30,91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3</text:p>
          </table:table-cell>
          <table:table-cell office:value-type="float" office:value="465.450020731897" calcext:value-type="float">
            <text:p>465,450</text:p>
          </table:table-cell>
          <table:table-cell table:number-columns-repeated="2" office:value-type="float" office:value="12.663450231522" calcext:value-type="float">
            <text:p>12,66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8</text:p>
          </table:table-cell>
          <table:table-cell office:value-type="float" office:value="7091.51407202527" calcext:value-type="float">
            <text:p>7 091,514</text:p>
          </table:table-cell>
          <table:table-cell table:number-columns-repeated="2" office:value-type="float" office:value="0.551907011141151" calcext:value-type="float">
            <text:p>0,55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3</text:p>
          </table:table-cell>
          <table:table-cell office:value-type="float" office:value="482.1123898237" calcext:value-type="float">
            <text:p>482,112</text:p>
          </table:table-cell>
          <table:table-cell table:number-columns-repeated="2" office:value-type="float" office:value="3.10880977531278" calcext:value-type="float">
            <text:p>3,10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2</text:p>
          </table:table-cell>
          <table:table-cell office:value-type="float" office:value="510.437718786929" calcext:value-type="float">
            <text:p>510,438</text:p>
          </table:table-cell>
          <table:table-cell table:number-columns-repeated="2" office:value-type="float" office:value="21.2828952043979" calcext:value-type="float">
            <text:p>21,28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1</text:p>
          </table:table-cell>
          <table:table-cell office:value-type="float" office:value="659.871253382543" calcext:value-type="float">
            <text:p>659,871</text:p>
          </table:table-cell>
          <table:table-cell table:number-columns-repeated="2" office:value-type="float" office:value="1.39748998312388" calcext:value-type="float">
            <text:p>1,39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9</text:p>
          </table:table-cell>
          <table:table-cell office:value-type="float" office:value="134.673199784175" calcext:value-type="float">
            <text:p>134,673</text:p>
          </table:table-cell>
          <table:table-cell table:number-columns-repeated="2" office:value-type="float" office:value="0.563843386264677" calcext:value-type="float">
            <text:p>0,56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4</text:p>
          </table:table-cell>
          <table:table-cell office:value-type="float" office:value="637.731149742348" calcext:value-type="float">
            <text:p>637,731</text:p>
          </table:table-cell>
          <table:table-cell table:number-columns-repeated="2" office:value-type="float" office:value="0.462676498077647" calcext:value-type="float">
            <text:p>0,46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0</text:p>
          </table:table-cell>
          <table:table-cell office:value-type="float" office:value="692.97463228708" calcext:value-type="float">
            <text:p>692,97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3</text:p>
          </table:table-cell>
          <table:table-cell office:value-type="float" office:value="949.60199748418" calcext:value-type="float">
            <text:p>949,602</text:p>
          </table:table-cell>
          <table:table-cell table:number-columns-repeated="2" office:value-type="float" office:value="0.126582055196116" calcext:value-type="float">
            <text:p>0,12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6</text:p>
          </table:table-cell>
          <table:table-cell office:value-type="float" office:value="1791.85727110144" calcext:value-type="float">
            <text:p>1 791,857</text:p>
          </table:table-cell>
          <table:table-cell table:number-columns-repeated="2" office:value-type="float" office:value="51.0644079209992" calcext:value-type="float">
            <text:p>51,06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2</text:p>
          </table:table-cell>
          <table:table-cell office:value-type="float" office:value="449.58308561987" calcext:value-type="float">
            <text:p>449,583</text:p>
          </table:table-cell>
          <table:table-cell table:number-columns-repeated="2" office:value-type="float" office:value="1.71779928498866" calcext:value-type="float">
            <text:p>1,71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1</text:p>
          </table:table-cell>
          <table:table-cell office:value-type="float" office:value="388.15306245609" calcext:value-type="float">
            <text:p>388,153</text:p>
          </table:table-cell>
          <table:table-cell table:number-columns-repeated="2" office:value-type="float" office:value="0.0437772492496134" calcext:value-type="float">
            <text:p>0,04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0</text:p>
          </table:table-cell>
          <table:table-cell office:value-type="float" office:value="587.997287112695" calcext:value-type="float">
            <text:p>587,997</text:p>
          </table:table-cell>
          <table:table-cell table:number-columns-repeated="2" office:value-type="float" office:value="0.760839318700928" calcext:value-type="float">
            <text:p>0,76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4</text:p>
          </table:table-cell>
          <table:table-cell office:value-type="float" office:value="1108.52825616313" calcext:value-type="float">
            <text:p>1 108,528</text:p>
          </table:table-cell>
          <table:table-cell table:number-columns-repeated="2" office:value-type="float" office:value="10.8972563953475" calcext:value-type="float">
            <text:p>10,89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8</text:p>
          </table:table-cell>
          <table:table-cell office:value-type="float" office:value="270.559691786485" calcext:value-type="float">
            <text:p>270,560</text:p>
          </table:table-cell>
          <table:table-cell table:number-columns-repeated="2" office:value-type="float" office:value="0.188145968680658" calcext:value-type="float">
            <text:p>0,18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5</text:p>
          </table:table-cell>
          <table:table-cell office:value-type="float" office:value="728.981907544205" calcext:value-type="float">
            <text:p>728,982</text:p>
          </table:table-cell>
          <table:table-cell table:number-columns-repeated="2" office:value-type="float" office:value="9.27038450729897" calcext:value-type="float">
            <text:p>9,27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5</text:p>
          </table:table-cell>
          <table:table-cell office:value-type="float" office:value="822.580567620925" calcext:value-type="float">
            <text:p>822,581</text:p>
          </table:table-cell>
          <table:table-cell table:number-columns-repeated="2" office:value-type="float" office:value="4.60506731782769" calcext:value-type="float">
            <text:p>4,60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0</text:p>
          </table:table-cell>
          <table:table-cell office:value-type="float" office:value="666.866631500605" calcext:value-type="float">
            <text:p>666,867</text:p>
          </table:table-cell>
          <table:table-cell table:number-columns-repeated="2" office:value-type="float" office:value="0.0476090777899224" calcext:value-type="float">
            <text:p>0,04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4</text:p>
          </table:table-cell>
          <table:table-cell office:value-type="float" office:value="885.253761419249" calcext:value-type="float">
            <text:p>885,254</text:p>
          </table:table-cell>
          <table:table-cell table:number-columns-repeated="2" office:value-type="float" office:value="5.7897467956107" calcext:value-type="float">
            <text:p>5,79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9</text:p>
          </table:table-cell>
          <table:table-cell office:value-type="float" office:value="907.832897466076" calcext:value-type="float">
            <text:p>907,833</text:p>
          </table:table-cell>
          <table:table-cell table:number-columns-repeated="2" office:value-type="float" office:value="4.26415521739685" calcext:value-type="float">
            <text:p>4,26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0</text:p>
          </table:table-cell>
          <table:table-cell office:value-type="float" office:value="5104.60446920566" calcext:value-type="float">
            <text:p>5 104,604</text:p>
          </table:table-cell>
          <table:table-cell table:number-columns-repeated="2" office:value-type="float" office:value="3.32387792864906" calcext:value-type="float">
            <text:p>3,32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3</text:p>
          </table:table-cell>
          <table:table-cell office:value-type="float" office:value="878.932097177939" calcext:value-type="float">
            <text:p>878,932</text:p>
          </table:table-cell>
          <table:table-cell table:number-columns-repeated="2" office:value-type="float" office:value="9.00308751739592" calcext:value-type="float">
            <text:p>9,00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9</text:p>
          </table:table-cell>
          <table:table-cell office:value-type="float" office:value="629.132510442847" calcext:value-type="float">
            <text:p>629,133</text:p>
          </table:table-cell>
          <table:table-cell table:number-columns-repeated="2" office:value-type="float" office:value="14.1251857195215" calcext:value-type="float">
            <text:p>14,12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5</text:p>
          </table:table-cell>
          <table:table-cell office:value-type="float" office:value="954.807035058315" calcext:value-type="float">
            <text:p>954,807</text:p>
          </table:table-cell>
          <table:table-cell table:number-columns-repeated="2" office:value-type="float" office:value="17.4304424093926" calcext:value-type="float">
            <text:p>17,43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2</text:p>
          </table:table-cell>
          <table:table-cell office:value-type="float" office:value="905.717999630234" calcext:value-type="float">
            <text:p>905,718</text:p>
          </table:table-cell>
          <table:table-cell table:number-columns-repeated="2" office:value-type="float" office:value="18.5818465042365" calcext:value-type="float">
            <text:p>18,58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4</text:p>
          </table:table-cell>
          <table:table-cell office:value-type="float" office:value="1153.55548810452" calcext:value-type="float">
            <text:p>1 153,555</text:p>
          </table:table-cell>
          <table:table-cell table:number-columns-repeated="2" office:value-type="float" office:value="2.94271113390523" calcext:value-type="float">
            <text:p>2,94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3</text:p>
          </table:table-cell>
          <table:table-cell office:value-type="float" office:value="857.338069466922" calcext:value-type="float">
            <text:p>857,338</text:p>
          </table:table-cell>
          <table:table-cell table:number-columns-repeated="2" office:value-type="float" office:value="1.54335479794052" calcext:value-type="float">
            <text:p>1,54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0</text:p>
          </table:table-cell>
          <table:table-cell office:value-type="float" office:value="2406.13421245012" calcext:value-type="float">
            <text:p>2 406,134</text:p>
          </table:table-cell>
          <table:table-cell table:number-columns-repeated="2" office:value-type="float" office:value="46.4384394538147" calcext:value-type="float">
            <text:p>46,43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5</text:p>
          </table:table-cell>
          <table:table-cell office:value-type="float" office:value="789.63319365606" calcext:value-type="float">
            <text:p>789,633</text:p>
          </table:table-cell>
          <table:table-cell table:number-columns-repeated="2" office:value-type="float" office:value="1.26500263282044" calcext:value-type="float">
            <text:p>1,26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4</text:p>
          </table:table-cell>
          <table:table-cell office:value-type="float" office:value="778.754844933875" calcext:value-type="float">
            <text:p>778,755</text:p>
          </table:table-cell>
          <table:table-cell table:number-columns-repeated="2" office:value-type="float" office:value="4.01842762080398" calcext:value-type="float">
            <text:p>4,01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8</text:p>
          </table:table-cell>
          <table:table-cell office:value-type="float" office:value="694.792225770306" calcext:value-type="float">
            <text:p>694,792</text:p>
          </table:table-cell>
          <table:table-cell table:number-columns-repeated="2" office:value-type="float" office:value="1.86669168258028" calcext:value-type="float">
            <text:p>1,86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7</text:p>
          </table:table-cell>
          <table:table-cell office:value-type="float" office:value="285.546383367366" calcext:value-type="float">
            <text:p>285,546</text:p>
          </table:table-cell>
          <table:table-cell table:number-columns-repeated="2" office:value-type="float" office:value="3.48036419669106" calcext:value-type="float">
            <text:p>3,48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9</text:p>
          </table:table-cell>
          <table:table-cell office:value-type="float" office:value="1546.9837112803" calcext:value-type="float">
            <text:p>1 546,984</text:p>
          </table:table-cell>
          <table:table-cell table:number-columns-repeated="2" office:value-type="float" office:value="2.45672279967635" calcext:value-type="float">
            <text:p>2,45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1</text:p>
          </table:table-cell>
          <table:table-cell office:value-type="float" office:value="342.791309235365" calcext:value-type="float">
            <text:p>342,791</text:p>
          </table:table-cell>
          <table:table-cell table:number-columns-repeated="2" office:value-type="float" office:value="35.6519903380439" calcext:value-type="float">
            <text:p>35,65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3</text:p>
          </table:table-cell>
          <table:table-cell office:value-type="float" office:value="463.784280798827" calcext:value-type="float">
            <text:p>463,784</text:p>
          </table:table-cell>
          <table:table-cell table:number-columns-repeated="2" office:value-type="float" office:value="6.16970431531281" calcext:value-type="float">
            <text:p>6,17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4</text:p>
          </table:table-cell>
          <table:table-cell office:value-type="float" office:value="140.288881515828" calcext:value-type="float">
            <text:p>140,289</text:p>
          </table:table-cell>
          <table:table-cell table:number-columns-repeated="2" office:value-type="float" office:value="0.264397886950334" calcext:value-type="float">
            <text:p>0,26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7</text:p>
          </table:table-cell>
          <table:table-cell office:value-type="float" office:value="958.199067189911" calcext:value-type="float">
            <text:p>958,199</text:p>
          </table:table-cell>
          <table:table-cell table:number-columns-repeated="2" office:value-type="float" office:value="3.22338927641923" calcext:value-type="float">
            <text:p>3,22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3</text:p>
          </table:table-cell>
          <table:table-cell office:value-type="float" office:value="604.896949207726" calcext:value-type="float">
            <text:p>604,897</text:p>
          </table:table-cell>
          <table:table-cell table:number-columns-repeated="2" office:value-type="float" office:value="1.09216437694789" calcext:value-type="float">
            <text:p>1,09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3</text:p>
          </table:table-cell>
          <table:table-cell office:value-type="float" office:value="530.267817115552" calcext:value-type="float">
            <text:p>530,268</text:p>
          </table:table-cell>
          <table:table-cell table:number-columns-repeated="2" office:value-type="float" office:value="4.54352345841643" calcext:value-type="float">
            <text:p>4,54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0</text:p>
          </table:table-cell>
          <table:table-cell office:value-type="float" office:value="1432.59443613865" calcext:value-type="float">
            <text:p>1 432,594</text:p>
          </table:table-cell>
          <table:table-cell table:number-columns-repeated="2" office:value-type="float" office:value="2.14600100520934" calcext:value-type="float">
            <text:p>2,14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8</text:p>
          </table:table-cell>
          <table:table-cell office:value-type="float" office:value="651.097911643269" calcext:value-type="float">
            <text:p>651,098</text:p>
          </table:table-cell>
          <table:table-cell table:number-columns-repeated="2" office:value-type="float" office:value="48.5785418591891" calcext:value-type="float">
            <text:p>48,57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4</text:p>
          </table:table-cell>
          <table:table-cell office:value-type="float" office:value="479.432333367571" calcext:value-type="float">
            <text:p>479,432</text:p>
          </table:table-cell>
          <table:table-cell table:number-columns-repeated="2" office:value-type="float" office:value="9.17492069250784" calcext:value-type="float">
            <text:p>9,17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8</text:p>
          </table:table-cell>
          <table:table-cell office:value-type="float" office:value="246.751936115619" calcext:value-type="float">
            <text:p>246,752</text:p>
          </table:table-cell>
          <table:table-cell table:number-columns-repeated="2" office:value-type="float" office:value="1.54341941039065" calcext:value-type="float">
            <text:p>1,54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1</text:p>
          </table:table-cell>
          <table:table-cell office:value-type="float" office:value="222.113585539442" calcext:value-type="float">
            <text:p>222,11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8</text:p>
          </table:table-cell>
          <table:table-cell office:value-type="float" office:value="218.228788524338" calcext:value-type="float">
            <text:p>218,229</text:p>
          </table:table-cell>
          <table:table-cell table:number-columns-repeated="2" office:value-type="float" office:value="0.261129794720603" calcext:value-type="float">
            <text:p>0,26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9</text:p>
          </table:table-cell>
          <table:table-cell office:value-type="float" office:value="213.713915938072" calcext:value-type="float">
            <text:p>213,714</text:p>
          </table:table-cell>
          <table:table-cell table:number-columns-repeated="2" office:value-type="float" office:value="0.684675876262842" calcext:value-type="float">
            <text:p>0,68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3</text:p>
          </table:table-cell>
          <table:table-cell office:value-type="float" office:value="218.871548550206" calcext:value-type="float">
            <text:p>218,872</text:p>
          </table:table-cell>
          <table:table-cell table:number-columns-repeated="2" office:value-type="float" office:value="0.495137054574533" calcext:value-type="float">
            <text:p>0,49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5</text:p>
          </table:table-cell>
          <table:table-cell office:value-type="float" office:value="808.320870336096" calcext:value-type="float">
            <text:p>808,321</text:p>
          </table:table-cell>
          <table:table-cell table:number-columns-repeated="2" office:value-type="float" office:value="1.03686056617578" calcext:value-type="float">
            <text:p>1,03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2</text:p>
          </table:table-cell>
          <table:table-cell office:value-type="float" office:value="2369.81218839253" calcext:value-type="float">
            <text:p>2 369,812</text:p>
          </table:table-cell>
          <table:table-cell table:number-columns-repeated="2" office:value-type="float" office:value="9.43551924253081" calcext:value-type="float">
            <text:p>9,43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3</text:p>
          </table:table-cell>
          <table:table-cell office:value-type="float" office:value="586.244835093388" calcext:value-type="float">
            <text:p>586,245</text:p>
          </table:table-cell>
          <table:table-cell table:number-columns-repeated="2" office:value-type="float" office:value="7.90383512898155" calcext:value-type="float">
            <text:p>7,90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1</text:p>
          </table:table-cell>
          <table:table-cell office:value-type="float" office:value="466.503494219984" calcext:value-type="float">
            <text:p>466,503</text:p>
          </table:table-cell>
          <table:table-cell table:number-columns-repeated="2" office:value-type="float" office:value="3.69264594912176" calcext:value-type="float">
            <text:p>3,69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3</text:p>
          </table:table-cell>
          <table:table-cell office:value-type="float" office:value="272.76438953672" calcext:value-type="float">
            <text:p>272,764</text:p>
          </table:table-cell>
          <table:table-cell table:number-columns-repeated="2" office:value-type="float" office:value="5.97330997061241" calcext:value-type="float">
            <text:p>5,97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3</text:p>
          </table:table-cell>
          <table:table-cell office:value-type="float" office:value="1264.20886277823" calcext:value-type="float">
            <text:p>1 264,20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1</text:p>
          </table:table-cell>
          <table:table-cell office:value-type="float" office:value="906.387924085707" calcext:value-type="float">
            <text:p>906,388</text:p>
          </table:table-cell>
          <table:table-cell table:number-columns-repeated="2" office:value-type="float" office:value="0.705050622101642" calcext:value-type="float">
            <text:p>0,70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9</text:p>
          </table:table-cell>
          <table:table-cell office:value-type="float" office:value="422.691837981728" calcext:value-type="float">
            <text:p>422,692</text:p>
          </table:table-cell>
          <table:table-cell table:number-columns-repeated="2" office:value-type="float" office:value="0.191088507119943" calcext:value-type="float">
            <text:p>0,19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9</text:p>
          </table:table-cell>
          <table:table-cell office:value-type="float" office:value="587.205824763885" calcext:value-type="float">
            <text:p>587,206</text:p>
          </table:table-cell>
          <table:table-cell table:number-columns-repeated="2" office:value-type="float" office:value="4.70677684397955" calcext:value-type="float">
            <text:p>4,70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8</text:p>
          </table:table-cell>
          <table:table-cell office:value-type="float" office:value="886.655442356309" calcext:value-type="float">
            <text:p>886,655</text:p>
          </table:table-cell>
          <table:table-cell table:number-columns-repeated="2" office:value-type="float" office:value="0.103224966011839" calcext:value-type="float">
            <text:p>0,10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5</text:p>
          </table:table-cell>
          <table:table-cell office:value-type="float" office:value="678.18435211411" calcext:value-type="float">
            <text:p>678,18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3</text:p>
          </table:table-cell>
          <table:table-cell office:value-type="float" office:value="439.59878889619" calcext:value-type="float">
            <text:p>439,599</text:p>
          </table:table-cell>
          <table:table-cell table:number-columns-repeated="2" office:value-type="float" office:value="16.0161164417569" calcext:value-type="float">
            <text:p>16,01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2</text:p>
          </table:table-cell>
          <table:table-cell office:value-type="float" office:value="692.082600840683" calcext:value-type="float">
            <text:p>692,083</text:p>
          </table:table-cell>
          <table:table-cell table:number-columns-repeated="2" office:value-type="float" office:value="2.20328763719283" calcext:value-type="float">
            <text:p>2,20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7</text:p>
          </table:table-cell>
          <table:table-cell office:value-type="float" office:value="1408.7337898043" calcext:value-type="float">
            <text:p>1 408,734</text:p>
          </table:table-cell>
          <table:table-cell table:number-columns-repeated="2" office:value-type="float" office:value="0.379404256513796" calcext:value-type="float">
            <text:p>0,37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3</text:p>
          </table:table-cell>
          <table:table-cell office:value-type="float" office:value="1041.55916493389" calcext:value-type="float">
            <text:p>1 041,559</text:p>
          </table:table-cell>
          <table:table-cell table:number-columns-repeated="2" office:value-type="float" office:value="10.6763434557941" calcext:value-type="float">
            <text:p>10,67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8</text:p>
          </table:table-cell>
          <table:table-cell office:value-type="float" office:value="445.324337936615" calcext:value-type="float">
            <text:p>445,3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5</text:p>
          </table:table-cell>
          <table:table-cell office:value-type="float" office:value="439.615914681789" calcext:value-type="float">
            <text:p>439,616</text:p>
          </table:table-cell>
          <table:table-cell table:number-columns-repeated="2" office:value-type="float" office:value="0.359793912785714" calcext:value-type="float">
            <text:p>0,36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4</text:p>
          </table:table-cell>
          <table:table-cell office:value-type="float" office:value="449.918091316139" calcext:value-type="float">
            <text:p>449,918</text:p>
          </table:table-cell>
          <table:table-cell table:number-columns-repeated="2" office:value-type="float" office:value="0.938260272546154" calcext:value-type="float">
            <text:p>0,93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7</text:p>
          </table:table-cell>
          <table:table-cell office:value-type="float" office:value="373.76331274661" calcext:value-type="float">
            <text:p>373,763</text:p>
          </table:table-cell>
          <table:table-cell table:number-columns-repeated="2" office:value-type="float" office:value="11.1955824440237" calcext:value-type="float">
            <text:p>11,19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8</text:p>
          </table:table-cell>
          <table:table-cell office:value-type="float" office:value="622.527195308826" calcext:value-type="float">
            <text:p>622,527</text:p>
          </table:table-cell>
          <table:table-cell table:number-columns-repeated="2" office:value-type="float" office:value="1.86324423667487" calcext:value-type="float">
            <text:p>1,86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3</text:p>
          </table:table-cell>
          <table:table-cell office:value-type="float" office:value="631.908318983389" calcext:value-type="float">
            <text:p>631,908</text:p>
          </table:table-cell>
          <table:table-cell table:number-columns-repeated="2" office:value-type="float" office:value="0.283676840127703" calcext:value-type="float">
            <text:p>0,28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9</text:p>
          </table:table-cell>
          <table:table-cell office:value-type="float" office:value="614.159693819844" calcext:value-type="float">
            <text:p>614,160</text:p>
          </table:table-cell>
          <table:table-cell table:number-columns-repeated="2" office:value-type="float" office:value="0.106099166404127" calcext:value-type="float">
            <text:p>0,10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1</text:p>
          </table:table-cell>
          <table:table-cell office:value-type="float" office:value="627.360830826333" calcext:value-type="float">
            <text:p>627,361</text:p>
          </table:table-cell>
          <table:table-cell table:number-columns-repeated="2" office:value-type="float" office:value="26.175605251548" calcext:value-type="float">
            <text:p>26,17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2</text:p>
          </table:table-cell>
          <table:table-cell office:value-type="float" office:value="1350.96727276756" calcext:value-type="float">
            <text:p>1 350,967</text:p>
          </table:table-cell>
          <table:table-cell table:number-columns-repeated="2" office:value-type="float" office:value="0.377657944137961" calcext:value-type="float">
            <text:p>0,37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7</text:p>
          </table:table-cell>
          <table:table-cell office:value-type="float" office:value="826.564400761995" calcext:value-type="float">
            <text:p>826,564</text:p>
          </table:table-cell>
          <table:table-cell table:number-columns-repeated="2" office:value-type="float" office:value="25.9884086100358" calcext:value-type="float">
            <text:p>25,98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4</text:p>
          </table:table-cell>
          <table:table-cell office:value-type="float" office:value="1517.90507749067" calcext:value-type="float">
            <text:p>1 517,905</text:p>
          </table:table-cell>
          <table:table-cell table:number-columns-repeated="2" office:value-type="float" office:value="41.6152426979349" calcext:value-type="float">
            <text:p>41,61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5</text:p>
          </table:table-cell>
          <table:table-cell office:value-type="float" office:value="623.371631964224" calcext:value-type="float">
            <text:p>623,372</text:p>
          </table:table-cell>
          <table:table-cell table:number-columns-repeated="2" office:value-type="float" office:value="9.91443083161024" calcext:value-type="float">
            <text:p>9,91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0</text:p>
          </table:table-cell>
          <table:table-cell office:value-type="float" office:value="262.400034288647" calcext:value-type="float">
            <text:p>262,40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3</text:p>
          </table:table-cell>
          <table:table-cell office:value-type="float" office:value="577.012500628768" calcext:value-type="float">
            <text:p>577,013</text:p>
          </table:table-cell>
          <table:table-cell table:number-columns-repeated="2" office:value-type="float" office:value="9.06752819193116" calcext:value-type="float">
            <text:p>9,06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2</text:p>
          </table:table-cell>
          <table:table-cell office:value-type="float" office:value="111.441771793573" calcext:value-type="float">
            <text:p>111,44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4</text:p>
          </table:table-cell>
          <table:table-cell office:value-type="float" office:value="340.734370789115" calcext:value-type="float">
            <text:p>340,734</text:p>
          </table:table-cell>
          <table:table-cell table:number-columns-repeated="2" office:value-type="float" office:value="3.77567806655146" calcext:value-type="float">
            <text:p>3,77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8</text:p>
          </table:table-cell>
          <table:table-cell office:value-type="float" office:value="1125.87082891171" calcext:value-type="float">
            <text:p>1 125,871</text:p>
          </table:table-cell>
          <table:table-cell table:number-columns-repeated="2" office:value-type="float" office:value="2.14698841023367" calcext:value-type="float">
            <text:p>2,14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3</text:p>
          </table:table-cell>
          <table:table-cell office:value-type="float" office:value="509.093796953916" calcext:value-type="float">
            <text:p>509,094</text:p>
          </table:table-cell>
          <table:table-cell table:number-columns-repeated="2" office:value-type="float" office:value="5.13146547823459" calcext:value-type="float">
            <text:p>5,13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2</text:p>
          </table:table-cell>
          <table:table-cell office:value-type="float" office:value="855.071071291201" calcext:value-type="float">
            <text:p>855,071</text:p>
          </table:table-cell>
          <table:table-cell table:number-columns-repeated="2" office:value-type="float" office:value="21.6538154170992" calcext:value-type="float">
            <text:p>21,65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8</text:p>
          </table:table-cell>
          <table:table-cell office:value-type="float" office:value="751.571371711564" calcext:value-type="float">
            <text:p>751,571</text:p>
          </table:table-cell>
          <table:table-cell table:number-columns-repeated="2" office:value-type="float" office:value="0.0436183721642373" calcext:value-type="float">
            <text:p>0,04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7</text:p>
          </table:table-cell>
          <table:table-cell office:value-type="float" office:value="1000.81289355985" calcext:value-type="float">
            <text:p>1 000,813</text:p>
          </table:table-cell>
          <table:table-cell table:number-columns-repeated="2" office:value-type="float" office:value="8.217247720425" calcext:value-type="float">
            <text:p>8,21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9</text:p>
          </table:table-cell>
          <table:table-cell office:value-type="float" office:value="283.525532579362" calcext:value-type="float">
            <text:p>283,526</text:p>
          </table:table-cell>
          <table:table-cell table:number-columns-repeated="2" office:value-type="float" office:value="14.0917089578329" calcext:value-type="float">
            <text:p>14,09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3</text:p>
          </table:table-cell>
          <table:table-cell office:value-type="float" office:value="886.722663385229" calcext:value-type="float">
            <text:p>886,723</text:p>
          </table:table-cell>
          <table:table-cell table:number-columns-repeated="2" office:value-type="float" office:value="0.655186433687162" calcext:value-type="float">
            <text:p>0,65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6</text:p>
          </table:table-cell>
          <table:table-cell office:value-type="float" office:value="964.299247345599" calcext:value-type="float">
            <text:p>964,299</text:p>
          </table:table-cell>
          <table:table-cell table:number-columns-repeated="2" office:value-type="float" office:value="0.0689589082139416" calcext:value-type="float">
            <text:p>0,06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3</text:p>
          </table:table-cell>
          <table:table-cell office:value-type="float" office:value="935.385756654154" calcext:value-type="float">
            <text:p>935,38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9</text:p>
          </table:table-cell>
          <table:table-cell office:value-type="float" office:value="645.994094434107" calcext:value-type="float">
            <text:p>645,994</text:p>
          </table:table-cell>
          <table:table-cell table:number-columns-repeated="2" office:value-type="float" office:value="3.877438112473" calcext:value-type="float">
            <text:p>3,87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6</text:p>
          </table:table-cell>
          <table:table-cell office:value-type="float" office:value="569.726124174366" calcext:value-type="float">
            <text:p>569,726</text:p>
          </table:table-cell>
          <table:table-cell table:number-columns-repeated="2" office:value-type="float" office:value="0.333082705848933" calcext:value-type="float">
            <text:p>0,33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4</text:p>
          </table:table-cell>
          <table:table-cell office:value-type="float" office:value="618.798744764063" calcext:value-type="float">
            <text:p>618,799</text:p>
          </table:table-cell>
          <table:table-cell table:number-columns-repeated="2" office:value-type="float" office:value="3.74211503189355" calcext:value-type="float">
            <text:p>3,74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1</text:p>
          </table:table-cell>
          <table:table-cell office:value-type="float" office:value="965.951581841514" calcext:value-type="float">
            <text:p>965,952</text:p>
          </table:table-cell>
          <table:table-cell table:number-columns-repeated="2" office:value-type="float" office:value="18.2451623795575" calcext:value-type="float">
            <text:p>18,24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4</text:p>
          </table:table-cell>
          <table:table-cell office:value-type="float" office:value="968.566276564086" calcext:value-type="float">
            <text:p>968,566</text:p>
          </table:table-cell>
          <table:table-cell table:number-columns-repeated="2" office:value-type="float" office:value="0.538697894215326" calcext:value-type="float">
            <text:p>0,53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66</text:p>
          </table:table-cell>
          <table:table-cell office:value-type="float" office:value="423.636933615507" calcext:value-type="float">
            <text:p>423,637</text:p>
          </table:table-cell>
          <table:table-cell table:number-columns-repeated="2" office:value-type="float" office:value="2.5319827510458" calcext:value-type="float">
            <text:p>2,53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0</text:p>
          </table:table-cell>
          <table:table-cell office:value-type="float" office:value="4321.72218647852" calcext:value-type="float">
            <text:p>4 321,722</text:p>
          </table:table-cell>
          <table:table-cell table:number-columns-repeated="2" office:value-type="float" office:value="0.778875997177874" calcext:value-type="float">
            <text:p>0,77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8</text:p>
          </table:table-cell>
          <table:table-cell office:value-type="float" office:value="288.440399928728" calcext:value-type="float">
            <text:p>288,440</text:p>
          </table:table-cell>
          <table:table-cell table:number-columns-repeated="2" office:value-type="float" office:value="5.29048708935388" calcext:value-type="float">
            <text:p>5,29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1</text:p>
          </table:table-cell>
          <table:table-cell office:value-type="float" office:value="211.12287430242" calcext:value-type="float">
            <text:p>211,123</text:p>
          </table:table-cell>
          <table:table-cell table:number-columns-repeated="2" office:value-type="float" office:value="0.004609824826558" calcext:value-type="float">
            <text:p>0,00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3</text:p>
          </table:table-cell>
          <table:table-cell office:value-type="float" office:value="1542.41529834598" calcext:value-type="float">
            <text:p>1 542,415</text:p>
          </table:table-cell>
          <table:table-cell table:number-columns-repeated="2" office:value-type="float" office:value="11.5493335505381" calcext:value-type="float">
            <text:p>11,54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3</text:p>
          </table:table-cell>
          <table:table-cell office:value-type="float" office:value="651.187807068319" calcext:value-type="float">
            <text:p>651,188</text:p>
          </table:table-cell>
          <table:table-cell table:number-columns-repeated="2" office:value-type="float" office:value="1.00936107865526" calcext:value-type="float">
            <text:p>1,00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1</text:p>
          </table:table-cell>
          <table:table-cell office:value-type="float" office:value="521.36447813708" calcext:value-type="float">
            <text:p>521,364</text:p>
          </table:table-cell>
          <table:table-cell table:number-columns-repeated="2" office:value-type="float" office:value="12.9823247199053" calcext:value-type="float">
            <text:p>12,98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7</text:p>
          </table:table-cell>
          <table:table-cell office:value-type="float" office:value="632.179817263323" calcext:value-type="float">
            <text:p>632,180</text:p>
          </table:table-cell>
          <table:table-cell table:number-columns-repeated="2" office:value-type="float" office:value="1.27044164964755" calcext:value-type="float">
            <text:p>1,27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1</text:p>
          </table:table-cell>
          <table:table-cell office:value-type="float" office:value="1152.27306271152" calcext:value-type="float">
            <text:p>1 152,273</text:p>
          </table:table-cell>
          <table:table-cell table:number-columns-repeated="2" office:value-type="float" office:value="1.21823697322523" calcext:value-type="float">
            <text:p>1,21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3</text:p>
          </table:table-cell>
          <table:table-cell office:value-type="float" office:value="362.429434714607" calcext:value-type="float">
            <text:p>362,429</text:p>
          </table:table-cell>
          <table:table-cell table:number-columns-repeated="2" office:value-type="float" office:value="12.0237602278567" calcext:value-type="float">
            <text:p>12,02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7</text:p>
          </table:table-cell>
          <table:table-cell office:value-type="float" office:value="676.575238517872" calcext:value-type="float">
            <text:p>676,575</text:p>
          </table:table-cell>
          <table:table-cell table:number-columns-repeated="2" office:value-type="float" office:value="4.32761494841862" calcext:value-type="float">
            <text:p>4,32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5</text:p>
          </table:table-cell>
          <table:table-cell office:value-type="float" office:value="388.417539814052" calcext:value-type="float">
            <text:p>388,418</text:p>
          </table:table-cell>
          <table:table-cell table:number-columns-repeated="2" office:value-type="float" office:value="14.9804059311274" calcext:value-type="float">
            <text:p>14,98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6</text:p>
          </table:table-cell>
          <table:table-cell office:value-type="float" office:value="1498.99373488665" calcext:value-type="float">
            <text:p>1 498,994</text:p>
          </table:table-cell>
          <table:table-cell table:number-columns-repeated="2" office:value-type="float" office:value="8.41482531234914" calcext:value-type="float">
            <text:p>8,41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8</text:p>
          </table:table-cell>
          <table:table-cell office:value-type="float" office:value="917.131767602543" calcext:value-type="float">
            <text:p>917,132</text:p>
          </table:table-cell>
          <table:table-cell table:number-columns-repeated="2" office:value-type="float" office:value="0.0179899842027533" calcext:value-type="float">
            <text:p>0,01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9</text:p>
          </table:table-cell>
          <table:table-cell office:value-type="float" office:value="987.018914864529" calcext:value-type="float">
            <text:p>987,019</text:p>
          </table:table-cell>
          <table:table-cell table:number-columns-repeated="2" office:value-type="float" office:value="0.567317215767429" calcext:value-type="float">
            <text:p>0,56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4</text:p>
          </table:table-cell>
          <table:table-cell office:value-type="float" office:value="369.646422616343" calcext:value-type="float">
            <text:p>369,646</text:p>
          </table:table-cell>
          <table:table-cell table:number-columns-repeated="2" office:value-type="float" office:value="2.56173005213491" calcext:value-type="float">
            <text:p>2,56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6</text:p>
          </table:table-cell>
          <table:table-cell office:value-type="float" office:value="660.237720961396" calcext:value-type="float">
            <text:p>660,238</text:p>
          </table:table-cell>
          <table:table-cell table:number-columns-repeated="2" office:value-type="float" office:value="0.417219515054625" calcext:value-type="float">
            <text:p>0,41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2</text:p>
          </table:table-cell>
          <table:table-cell office:value-type="float" office:value="980.522187901973" calcext:value-type="float">
            <text:p>980,522</text:p>
          </table:table-cell>
          <table:table-cell table:number-columns-repeated="2" office:value-type="float" office:value="1.15966254498022" calcext:value-type="float">
            <text:p>1,16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8</text:p>
          </table:table-cell>
          <table:table-cell office:value-type="float" office:value="248.367387578985" calcext:value-type="float">
            <text:p>248,367</text:p>
          </table:table-cell>
          <table:table-cell table:number-columns-repeated="2" office:value-type="float" office:value="0.146113873515501" calcext:value-type="float">
            <text:p>0,14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5</text:p>
          </table:table-cell>
          <table:table-cell office:value-type="float" office:value="385.033130580824" calcext:value-type="float">
            <text:p>385,033</text:p>
          </table:table-cell>
          <table:table-cell table:number-columns-repeated="2" office:value-type="float" office:value="3.96997023484403" calcext:value-type="float">
            <text:p>3,97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0</text:p>
          </table:table-cell>
          <table:table-cell office:value-type="float" office:value="1124.02281977644" calcext:value-type="float">
            <text:p>1 124,023</text:p>
          </table:table-cell>
          <table:table-cell table:number-columns-repeated="2" office:value-type="float" office:value="4.96435892433736" calcext:value-type="float">
            <text:p>4,96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1</text:p>
          </table:table-cell>
          <table:table-cell office:value-type="float" office:value="1277.2938955356" calcext:value-type="float">
            <text:p>1 277,294</text:p>
          </table:table-cell>
          <table:table-cell table:number-columns-repeated="2" office:value-type="float" office:value="2.14089115361305" calcext:value-type="float">
            <text:p>2,14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0</text:p>
          </table:table-cell>
          <table:table-cell office:value-type="float" office:value="1134.26731126054" calcext:value-type="float">
            <text:p>1 134,267</text:p>
          </table:table-cell>
          <table:table-cell table:number-columns-repeated="2" office:value-type="float" office:value="17.4434110803325" calcext:value-type="float">
            <text:p>17,44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8</text:p>
          </table:table-cell>
          <table:table-cell office:value-type="float" office:value="843.413202115477" calcext:value-type="float">
            <text:p>843,413</text:p>
          </table:table-cell>
          <table:table-cell table:number-columns-repeated="2" office:value-type="float" office:value="4.43807753694965" calcext:value-type="float">
            <text:p>4,43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0</text:p>
          </table:table-cell>
          <table:table-cell office:value-type="float" office:value="210.838280347048" calcext:value-type="float">
            <text:p>210,83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6</text:p>
          </table:table-cell>
          <table:table-cell office:value-type="float" office:value="616.973757625168" calcext:value-type="float">
            <text:p>616,974</text:p>
          </table:table-cell>
          <table:table-cell table:number-columns-repeated="2" office:value-type="float" office:value="0.2770422856812" calcext:value-type="float">
            <text:p>0,27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3</text:p>
          </table:table-cell>
          <table:table-cell office:value-type="float" office:value="356.496286135417" calcext:value-type="float">
            <text:p>356,496</text:p>
          </table:table-cell>
          <table:table-cell table:number-columns-repeated="2" office:value-type="float" office:value="0.0006117652482583" calcext:value-type="float">
            <text:p>0,00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7</text:p>
          </table:table-cell>
          <table:table-cell office:value-type="float" office:value="367.027099119591" calcext:value-type="float">
            <text:p>367,027</text:p>
          </table:table-cell>
          <table:table-cell table:number-columns-repeated="2" office:value-type="float" office:value="0.551941435329398" calcext:value-type="float">
            <text:p>0,55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5</text:p>
          </table:table-cell>
          <table:table-cell office:value-type="float" office:value="2153.66631313949" calcext:value-type="float">
            <text:p>2 153,666</text:p>
          </table:table-cell>
          <table:table-cell table:number-columns-repeated="2" office:value-type="float" office:value="7.42152958744005" calcext:value-type="float">
            <text:p>7,42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1</text:p>
          </table:table-cell>
          <table:table-cell office:value-type="float" office:value="778.224943096068" calcext:value-type="float">
            <text:p>778,225</text:p>
          </table:table-cell>
          <table:table-cell table:number-columns-repeated="2" office:value-type="float" office:value="5.88981378374462" calcext:value-type="float">
            <text:p>5,89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0</text:p>
          </table:table-cell>
          <table:table-cell office:value-type="float" office:value="1051.37722693489" calcext:value-type="float">
            <text:p>1 051,377</text:p>
          </table:table-cell>
          <table:table-cell table:number-columns-repeated="2" office:value-type="float" office:value="13.0795933599757" calcext:value-type="float">
            <text:p>13,08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0</text:p>
          </table:table-cell>
          <table:table-cell office:value-type="float" office:value="1051.26357034434" calcext:value-type="float">
            <text:p>1 051,264</text:p>
          </table:table-cell>
          <table:table-cell table:number-columns-repeated="2" office:value-type="float" office:value="0.0006767519050077" calcext:value-type="float">
            <text:p>0,00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7</text:p>
          </table:table-cell>
          <table:table-cell office:value-type="float" office:value="502.70989164578" calcext:value-type="float">
            <text:p>502,710</text:p>
          </table:table-cell>
          <table:table-cell table:number-columns-repeated="2" office:value-type="float" office:value="1.1372107687381" calcext:value-type="float">
            <text:p>1,13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5</text:p>
          </table:table-cell>
          <table:table-cell office:value-type="float" office:value="751.268761446114" calcext:value-type="float">
            <text:p>751,269</text:p>
          </table:table-cell>
          <table:table-cell table:number-columns-repeated="2" office:value-type="float" office:value="0.455143922505826" calcext:value-type="float">
            <text:p>0,45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3</text:p>
          </table:table-cell>
          <table:table-cell office:value-type="float" office:value="909.328757417024" calcext:value-type="float">
            <text:p>909,329</text:p>
          </table:table-cell>
          <table:table-cell table:number-columns-repeated="2" office:value-type="float" office:value="4.47640316326349" calcext:value-type="float">
            <text:p>4,47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7</text:p>
          </table:table-cell>
          <table:table-cell office:value-type="float" office:value="1014.84553012968" calcext:value-type="float">
            <text:p>1 014,846</text:p>
          </table:table-cell>
          <table:table-cell table:number-columns-repeated="2" office:value-type="float" office:value="3.19579063567766" calcext:value-type="float">
            <text:p>3,19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4</text:p>
          </table:table-cell>
          <table:table-cell office:value-type="float" office:value="1071.2933082659" calcext:value-type="float">
            <text:p>1 071,293</text:p>
          </table:table-cell>
          <table:table-cell table:number-columns-repeated="2" office:value-type="float" office:value="1.35104943689453" calcext:value-type="float">
            <text:p>1,35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8</text:p>
          </table:table-cell>
          <table:table-cell office:value-type="float" office:value="237.88326406668" calcext:value-type="float">
            <text:p>237,883</text:p>
          </table:table-cell>
          <table:table-cell table:number-columns-repeated="2" office:value-type="float" office:value="1.38218192594918" calcext:value-type="float">
            <text:p>1,38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7</text:p>
          </table:table-cell>
          <table:table-cell office:value-type="float" office:value="887.450958969149" calcext:value-type="float">
            <text:p>887,451</text:p>
          </table:table-cell>
          <table:table-cell table:number-columns-repeated="2" office:value-type="float" office:value="0.847211279243844" calcext:value-type="float">
            <text:p>0,84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9</text:p>
          </table:table-cell>
          <table:table-cell office:value-type="float" office:value="1020.45124095411" calcext:value-type="float">
            <text:p>1 020,451</text:p>
          </table:table-cell>
          <table:table-cell table:number-columns-repeated="2" office:value-type="float" office:value="0.305768492653309" calcext:value-type="float">
            <text:p>0,30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3</text:p>
          </table:table-cell>
          <table:table-cell office:value-type="float" office:value="486.60625032488" calcext:value-type="float">
            <text:p>486,606</text:p>
          </table:table-cell>
          <table:table-cell table:number-columns-repeated="2" office:value-type="float" office:value="6.48911218673933" calcext:value-type="float">
            <text:p>6,48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8</text:p>
          </table:table-cell>
          <table:table-cell office:value-type="float" office:value="767.821463424619" calcext:value-type="float">
            <text:p>767,821</text:p>
          </table:table-cell>
          <table:table-cell table:number-columns-repeated="2" office:value-type="float" office:value="2.61853115963627" calcext:value-type="float">
            <text:p>2,61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5</text:p>
          </table:table-cell>
          <table:table-cell office:value-type="float" office:value="445.811225766002" calcext:value-type="float">
            <text:p>445,811</text:p>
          </table:table-cell>
          <table:table-cell table:number-columns-repeated="2" office:value-type="float" office:value="2.36413931843382" calcext:value-type="float">
            <text:p>2,36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5</text:p>
          </table:table-cell>
          <table:table-cell office:value-type="float" office:value="1287.93065988632" calcext:value-type="float">
            <text:p>1 287,931</text:p>
          </table:table-cell>
          <table:table-cell table:number-columns-repeated="2" office:value-type="float" office:value="0.0023527751386959" calcext:value-type="float">
            <text:p>0,00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0</text:p>
          </table:table-cell>
          <table:table-cell office:value-type="float" office:value="469.679682754914" calcext:value-type="float">
            <text:p>469,680</text:p>
          </table:table-cell>
          <table:table-cell table:number-columns-repeated="2" office:value-type="float" office:value="5.96203500127825" calcext:value-type="float">
            <text:p>5,96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7</text:p>
          </table:table-cell>
          <table:table-cell office:value-type="float" office:value="693.445857973491" calcext:value-type="float">
            <text:p>693,446</text:p>
          </table:table-cell>
          <table:table-cell table:number-columns-repeated="2" office:value-type="float" office:value="0.434321335998374" calcext:value-type="float">
            <text:p>0,43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1</text:p>
          </table:table-cell>
          <table:table-cell office:value-type="float" office:value="1077.70315074151" calcext:value-type="float">
            <text:p>1 077,703</text:p>
          </table:table-cell>
          <table:table-cell table:number-columns-repeated="2" office:value-type="float" office:value="1.32360526464281" calcext:value-type="float">
            <text:p>1,32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48</text:p>
          </table:table-cell>
          <table:table-cell office:value-type="float" office:value="858.310802605808" calcext:value-type="float">
            <text:p>858,311</text:p>
          </table:table-cell>
          <table:table-cell table:number-columns-repeated="2" office:value-type="float" office:value="1.01940423095114" calcext:value-type="float">
            <text:p>1,01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4</text:p>
          </table:table-cell>
          <table:table-cell office:value-type="float" office:value="669.314624922487" calcext:value-type="float">
            <text:p>669,315</text:p>
          </table:table-cell>
          <table:table-cell table:number-columns-repeated="2" office:value-type="float" office:value="0.144430127143168" calcext:value-type="float">
            <text:p>0,14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2</text:p>
          </table:table-cell>
          <table:table-cell office:value-type="float" office:value="1263.82809323458" calcext:value-type="float">
            <text:p>1 263,828</text:p>
          </table:table-cell>
          <table:table-cell table:number-columns-repeated="2" office:value-type="float" office:value="6.67880272250515" calcext:value-type="float">
            <text:p>6,67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3</text:p>
          </table:table-cell>
          <table:table-cell office:value-type="float" office:value="1208.94118283237" calcext:value-type="float">
            <text:p>1 208,941</text:p>
          </table:table-cell>
          <table:table-cell table:number-columns-repeated="2" office:value-type="float" office:value="21.5369425715325" calcext:value-type="float">
            <text:p>21,53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9</text:p>
          </table:table-cell>
          <table:table-cell office:value-type="float" office:value="735.052859927462" calcext:value-type="float">
            <text:p>735,05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3</text:p>
          </table:table-cell>
          <table:table-cell office:value-type="float" office:value="509.318375497156" calcext:value-type="float">
            <text:p>509,318</text:p>
          </table:table-cell>
          <table:table-cell table:number-columns-repeated="2" office:value-type="float" office:value="5.91077147022751" calcext:value-type="float">
            <text:p>5,91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1</text:p>
          </table:table-cell>
          <table:table-cell office:value-type="float" office:value="751.583501878561" calcext:value-type="float">
            <text:p>751,584</text:p>
          </table:table-cell>
          <table:table-cell table:number-columns-repeated="2" office:value-type="float" office:value="0.75383863195046" calcext:value-type="float">
            <text:p>0,75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7</text:p>
          </table:table-cell>
          <table:table-cell office:value-type="float" office:value="489.900928378739" calcext:value-type="float">
            <text:p>489,901</text:p>
          </table:table-cell>
          <table:table-cell table:number-columns-repeated="2" office:value-type="float" office:value="18.1586134100908" calcext:value-type="float">
            <text:p>18,15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9</text:p>
          </table:table-cell>
          <table:table-cell office:value-type="float" office:value="624.024169581407" calcext:value-type="float">
            <text:p>624,024</text:p>
          </table:table-cell>
          <table:table-cell table:number-columns-repeated="2" office:value-type="float" office:value="13.6176848524941" calcext:value-type="float">
            <text:p>13,61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1</text:p>
          </table:table-cell>
          <table:table-cell office:value-type="float" office:value="668.511107028771" calcext:value-type="float">
            <text:p>668,511</text:p>
          </table:table-cell>
          <table:table-cell table:number-columns-repeated="2" office:value-type="float" office:value="0.954935168587198" calcext:value-type="float">
            <text:p>0,95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2</text:p>
          </table:table-cell>
          <table:table-cell office:value-type="float" office:value="1048.28628079177" calcext:value-type="float">
            <text:p>1 048,286</text:p>
          </table:table-cell>
          <table:table-cell table:number-columns-repeated="2" office:value-type="float" office:value="1.94985244671315" calcext:value-type="float">
            <text:p>1,95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6</text:p>
          </table:table-cell>
          <table:table-cell office:value-type="float" office:value="1045.91585810234" calcext:value-type="float">
            <text:p>1 045,916</text:p>
          </table:table-cell>
          <table:table-cell table:number-columns-repeated="2" office:value-type="float" office:value="16.2754255807845" calcext:value-type="float">
            <text:p>16,27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0</text:p>
          </table:table-cell>
          <table:table-cell office:value-type="float" office:value="487.472097494709" calcext:value-type="float">
            <text:p>487,472</text:p>
          </table:table-cell>
          <table:table-cell table:number-columns-repeated="2" office:value-type="float" office:value="8.75124536497551" calcext:value-type="float">
            <text:p>8,75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7</text:p>
          </table:table-cell>
          <table:table-cell office:value-type="float" office:value="1106.20722474558" calcext:value-type="float">
            <text:p>1 106,207</text:p>
          </table:table-cell>
          <table:table-cell table:number-columns-repeated="2" office:value-type="float" office:value="16.5791503032445" calcext:value-type="float">
            <text:p>16,57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2</text:p>
          </table:table-cell>
          <table:table-cell office:value-type="float" office:value="564.13938072536" calcext:value-type="float">
            <text:p>564,139</text:p>
          </table:table-cell>
          <table:table-cell table:number-columns-repeated="2" office:value-type="float" office:value="27.3053297753025" calcext:value-type="float">
            <text:p>27,30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1</text:p>
          </table:table-cell>
          <table:table-cell office:value-type="float" office:value="581.25133714306" calcext:value-type="float">
            <text:p>581,251</text:p>
          </table:table-cell>
          <table:table-cell table:number-columns-repeated="2" office:value-type="float" office:value="2.7148106007595" calcext:value-type="float">
            <text:p>2,71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2</text:p>
          </table:table-cell>
          <table:table-cell office:value-type="float" office:value="522.635397565462" calcext:value-type="float">
            <text:p>522,635</text:p>
          </table:table-cell>
          <table:table-cell table:number-columns-repeated="2" office:value-type="float" office:value="5.92452915684301" calcext:value-type="float">
            <text:p>5,92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2</text:p>
          </table:table-cell>
          <table:table-cell office:value-type="float" office:value="549.833960724492" calcext:value-type="float">
            <text:p>549,834</text:p>
          </table:table-cell>
          <table:table-cell table:number-columns-repeated="2" office:value-type="float" office:value="15.048074843703" calcext:value-type="float">
            <text:p>15,04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8</text:p>
          </table:table-cell>
          <table:table-cell office:value-type="float" office:value="614.822609531625" calcext:value-type="float">
            <text:p>614,823</text:p>
          </table:table-cell>
          <table:table-cell table:number-columns-repeated="2" office:value-type="float" office:value="10.7710858427118" calcext:value-type="float">
            <text:p>10,77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5</text:p>
          </table:table-cell>
          <table:table-cell office:value-type="float" office:value="635.787081447253" calcext:value-type="float">
            <text:p>635,787</text:p>
          </table:table-cell>
          <table:table-cell table:number-columns-repeated="2" office:value-type="float" office:value="3.97270203508586" calcext:value-type="float">
            <text:p>3,97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8</text:p>
          </table:table-cell>
          <table:table-cell office:value-type="float" office:value="341.515178666991" calcext:value-type="float">
            <text:p>341,515</text:p>
          </table:table-cell>
          <table:table-cell table:number-columns-repeated="2" office:value-type="float" office:value="1.28347230801324" calcext:value-type="float">
            <text:p>1,28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0</text:p>
          </table:table-cell>
          <table:table-cell office:value-type="float" office:value="760.271569658313" calcext:value-type="float">
            <text:p>760,272</text:p>
          </table:table-cell>
          <table:table-cell table:number-columns-repeated="2" office:value-type="float" office:value="1.98261272892697" calcext:value-type="float">
            <text:p>1,98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5</text:p>
          </table:table-cell>
          <table:table-cell office:value-type="float" office:value="1259.47483517379" calcext:value-type="float">
            <text:p>1 259,475</text:p>
          </table:table-cell>
          <table:table-cell table:number-columns-repeated="2" office:value-type="float" office:value="18.1180277526166" calcext:value-type="float">
            <text:p>18,11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5</text:p>
          </table:table-cell>
          <table:table-cell office:value-type="float" office:value="619.543974902927" calcext:value-type="float">
            <text:p>619,544</text:p>
          </table:table-cell>
          <table:table-cell table:number-columns-repeated="2" office:value-type="float" office:value="0.596043787928464" calcext:value-type="float">
            <text:p>0,59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8</text:p>
          </table:table-cell>
          <table:table-cell office:value-type="float" office:value="1224.41199161167" calcext:value-type="float">
            <text:p>1 224,412</text:p>
          </table:table-cell>
          <table:table-cell table:number-columns-repeated="2" office:value-type="float" office:value="16.5226384549604" calcext:value-type="float">
            <text:p>16,52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7</text:p>
          </table:table-cell>
          <table:table-cell office:value-type="float" office:value="335.079896424884" calcext:value-type="float">
            <text:p>335,080</text:p>
          </table:table-cell>
          <table:table-cell table:number-columns-repeated="2" office:value-type="float" office:value="17.5751908337415" calcext:value-type="float">
            <text:p>17,57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5</text:p>
          </table:table-cell>
          <table:table-cell office:value-type="float" office:value="1025.37903575839" calcext:value-type="float">
            <text:p>1 025,379</text:p>
          </table:table-cell>
          <table:table-cell table:number-columns-repeated="2" office:value-type="float" office:value="27.2595202446679" calcext:value-type="float">
            <text:p>27,26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0</text:p>
          </table:table-cell>
          <table:table-cell office:value-type="float" office:value="822.096372441173" calcext:value-type="float">
            <text:p>822,096</text:p>
          </table:table-cell>
          <table:table-cell table:number-columns-repeated="2" office:value-type="float" office:value="19.8449789340561" calcext:value-type="float">
            <text:p>19,84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4</text:p>
          </table:table-cell>
          <table:table-cell office:value-type="float" office:value="309.068757561085" calcext:value-type="float">
            <text:p>309,069</text:p>
          </table:table-cell>
          <table:table-cell table:number-columns-repeated="2" office:value-type="float" office:value="2.84004609327689" calcext:value-type="float">
            <text:p>2,84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7</text:p>
          </table:table-cell>
          <table:table-cell office:value-type="float" office:value="561.722853521566" calcext:value-type="float">
            <text:p>561,723</text:p>
          </table:table-cell>
          <table:table-cell table:number-columns-repeated="2" office:value-type="float" office:value="1.32937228364384" calcext:value-type="float">
            <text:p>1,32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6</text:p>
          </table:table-cell>
          <table:table-cell office:value-type="float" office:value="489.121152921691" calcext:value-type="float">
            <text:p>489,121</text:p>
          </table:table-cell>
          <table:table-cell table:number-columns-repeated="2" office:value-type="float" office:value="0.921825446145547" calcext:value-type="float">
            <text:p>0,92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0</text:p>
          </table:table-cell>
          <table:table-cell office:value-type="float" office:value="392.108294822972" calcext:value-type="float">
            <text:p>392,108</text:p>
          </table:table-cell>
          <table:table-cell table:number-columns-repeated="2" office:value-type="float" office:value="0.517497000865619" calcext:value-type="float">
            <text:p>0,51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5</text:p>
          </table:table-cell>
          <table:table-cell office:value-type="float" office:value="655.470541522151" calcext:value-type="float">
            <text:p>655,471</text:p>
          </table:table-cell>
          <table:table-cell table:number-columns-repeated="2" office:value-type="float" office:value="14.9386799500477" calcext:value-type="float">
            <text:p>14,93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8</text:p>
          </table:table-cell>
          <table:table-cell office:value-type="float" office:value="689.346802960127" calcext:value-type="float">
            <text:p>689,347</text:p>
          </table:table-cell>
          <table:table-cell table:number-columns-repeated="2" office:value-type="float" office:value="7.42265539370472" calcext:value-type="float">
            <text:p>7,42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6</text:p>
          </table:table-cell>
          <table:table-cell office:value-type="float" office:value="871.277724304017" calcext:value-type="float">
            <text:p>871,278</text:p>
          </table:table-cell>
          <table:table-cell table:number-columns-repeated="2" office:value-type="float" office:value="13.4327419679243" calcext:value-type="float">
            <text:p>13,43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1</text:p>
          </table:table-cell>
          <table:table-cell office:value-type="float" office:value="846.150048451017" calcext:value-type="float">
            <text:p>846,150</text:p>
          </table:table-cell>
          <table:table-cell table:number-columns-repeated="2" office:value-type="float" office:value="19.0710265711017" calcext:value-type="float">
            <text:p>19,07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4</text:p>
          </table:table-cell>
          <table:table-cell office:value-type="float" office:value="377.10376303458" calcext:value-type="float">
            <text:p>377,104</text:p>
          </table:table-cell>
          <table:table-cell table:number-columns-repeated="2" office:value-type="float" office:value="1.28339279885974" calcext:value-type="float">
            <text:p>1,28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8</text:p>
          </table:table-cell>
          <table:table-cell office:value-type="float" office:value="969.617557015971" calcext:value-type="float">
            <text:p>969,61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3</text:p>
          </table:table-cell>
          <table:table-cell office:value-type="float" office:value="405.739817142555" calcext:value-type="float">
            <text:p>405,740</text:p>
          </table:table-cell>
          <table:table-cell table:number-columns-repeated="2" office:value-type="float" office:value="0.449491125606723" calcext:value-type="float">
            <text:p>0,44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8</text:p>
          </table:table-cell>
          <table:table-cell office:value-type="float" office:value="476.054747771682" calcext:value-type="float">
            <text:p>476,055</text:p>
          </table:table-cell>
          <table:table-cell table:number-columns-repeated="2" office:value-type="float" office:value="10.5512844202156" calcext:value-type="float">
            <text:p>10,55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3</text:p>
          </table:table-cell>
          <table:table-cell office:value-type="float" office:value="617.799018161988" calcext:value-type="float">
            <text:p>617,79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6</text:p>
          </table:table-cell>
          <table:table-cell office:value-type="float" office:value="363.397781548684" calcext:value-type="float">
            <text:p>363,398</text:p>
          </table:table-cell>
          <table:table-cell table:number-columns-repeated="2" office:value-type="float" office:value="0.236175255142434" calcext:value-type="float">
            <text:p>0,23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2</text:p>
          </table:table-cell>
          <table:table-cell office:value-type="float" office:value="718.632771810137" calcext:value-type="float">
            <text:p>718,633</text:p>
          </table:table-cell>
          <table:table-cell table:number-columns-repeated="2" office:value-type="float" office:value="4.08796798657432" calcext:value-type="float">
            <text:p>4,08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8</text:p>
          </table:table-cell>
          <table:table-cell office:value-type="float" office:value="935.093353263778" calcext:value-type="float">
            <text:p>935,093</text:p>
          </table:table-cell>
          <table:table-cell table:number-columns-repeated="2" office:value-type="float" office:value="5.98489642479206" calcext:value-type="float">
            <text:p>5,98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1</text:p>
          </table:table-cell>
          <table:table-cell office:value-type="float" office:value="582.764873225949" calcext:value-type="float">
            <text:p>582,765</text:p>
          </table:table-cell>
          <table:table-cell table:number-columns-repeated="2" office:value-type="float" office:value="4.78384899488815" calcext:value-type="float">
            <text:p>4,78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9</text:p>
          </table:table-cell>
          <table:table-cell office:value-type="float" office:value="447.109483519967" calcext:value-type="float">
            <text:p>447,109</text:p>
          </table:table-cell>
          <table:table-cell table:number-columns-repeated="2" office:value-type="float" office:value="0.301394254529946" calcext:value-type="float">
            <text:p>0,30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1</text:p>
          </table:table-cell>
          <table:table-cell office:value-type="float" office:value="506.742134516805" calcext:value-type="float">
            <text:p>506,742</text:p>
          </table:table-cell>
          <table:table-cell table:number-columns-repeated="2" office:value-type="float" office:value="7.24434426334344" calcext:value-type="float">
            <text:p>7,24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6</text:p>
          </table:table-cell>
          <table:table-cell office:value-type="float" office:value="951.246617788634" calcext:value-type="float">
            <text:p>951,247</text:p>
          </table:table-cell>
          <table:table-cell table:number-columns-repeated="2" office:value-type="float" office:value="0.735670932235513" calcext:value-type="float">
            <text:p>0,73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9</text:p>
          </table:table-cell>
          <table:table-cell office:value-type="float" office:value="604.540558089872" calcext:value-type="float">
            <text:p>604,541</text:p>
          </table:table-cell>
          <table:table-cell table:number-columns-repeated="2" office:value-type="float" office:value="0.0050698368185811" calcext:value-type="float">
            <text:p>0,00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6</text:p>
          </table:table-cell>
          <table:table-cell office:value-type="float" office:value="403.311590131067" calcext:value-type="float">
            <text:p>403,312</text:p>
          </table:table-cell>
          <table:table-cell table:number-columns-repeated="2" office:value-type="float" office:value="0.687909421962867" calcext:value-type="float">
            <text:p>0,68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5</text:p>
          </table:table-cell>
          <table:table-cell office:value-type="float" office:value="819.320438933246" calcext:value-type="float">
            <text:p>819,320</text:p>
          </table:table-cell>
          <table:table-cell table:number-columns-repeated="2" office:value-type="float" office:value="5.78936981696326" calcext:value-type="float">
            <text:p>5,78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5</text:p>
          </table:table-cell>
          <table:table-cell office:value-type="float" office:value="436.498890822259" calcext:value-type="float">
            <text:p>436,499</text:p>
          </table:table-cell>
          <table:table-cell table:number-columns-repeated="2" office:value-type="float" office:value="12.7644975977978" calcext:value-type="float">
            <text:p>12,76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0</text:p>
          </table:table-cell>
          <table:table-cell office:value-type="float" office:value="279.975784766226" calcext:value-type="float">
            <text:p>279,976</text:p>
          </table:table-cell>
          <table:table-cell table:number-columns-repeated="2" office:value-type="float" office:value="3.73659391178463" calcext:value-type="float">
            <text:p>3,73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6</text:p>
          </table:table-cell>
          <table:table-cell office:value-type="float" office:value="341.46192076957" calcext:value-type="float">
            <text:p>341,462</text:p>
          </table:table-cell>
          <table:table-cell table:number-columns-repeated="2" office:value-type="float" office:value="2.03802415961647" calcext:value-type="float">
            <text:p>2,03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1</text:p>
          </table:table-cell>
          <table:table-cell office:value-type="float" office:value="607.496893814027" calcext:value-type="float">
            <text:p>607,497</text:p>
          </table:table-cell>
          <table:table-cell table:number-columns-repeated="2" office:value-type="float" office:value="65.7931306476851" calcext:value-type="float">
            <text:p>65,79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8</text:p>
          </table:table-cell>
          <table:table-cell office:value-type="float" office:value="732.148244441482" calcext:value-type="float">
            <text:p>732,148</text:p>
          </table:table-cell>
          <table:table-cell table:number-columns-repeated="2" office:value-type="float" office:value="1.23863810651965" calcext:value-type="float">
            <text:p>1,23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0</text:p>
          </table:table-cell>
          <table:table-cell office:value-type="float" office:value="406.677592737686" calcext:value-type="float">
            <text:p>406,678</text:p>
          </table:table-cell>
          <table:table-cell table:number-columns-repeated="2" office:value-type="float" office:value="0.017635556791655" calcext:value-type="float">
            <text:p>0,01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1</text:p>
          </table:table-cell>
          <table:table-cell office:value-type="float" office:value="712.006135675369" calcext:value-type="float">
            <text:p>712,006</text:p>
          </table:table-cell>
          <table:table-cell table:number-columns-repeated="2" office:value-type="float" office:value="9.3251416945918" calcext:value-type="float">
            <text:p>9,32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0</text:p>
          </table:table-cell>
          <table:table-cell office:value-type="float" office:value="403.58790826802" calcext:value-type="float">
            <text:p>403,588</text:p>
          </table:table-cell>
          <table:table-cell table:number-columns-repeated="2" office:value-type="float" office:value="5.02274483448035" calcext:value-type="float">
            <text:p>5,02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4</text:p>
          </table:table-cell>
          <table:table-cell office:value-type="float" office:value="398.453941881113" calcext:value-type="float">
            <text:p>398,454</text:p>
          </table:table-cell>
          <table:table-cell table:number-columns-repeated="2" office:value-type="float" office:value="0.105592117235648" calcext:value-type="float">
            <text:p>0,10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6</text:p>
          </table:table-cell>
          <table:table-cell office:value-type="float" office:value="524.561432882855" calcext:value-type="float">
            <text:p>524,561</text:p>
          </table:table-cell>
          <table:table-cell table:number-columns-repeated="2" office:value-type="float" office:value="31.5792218222471" calcext:value-type="float">
            <text:p>31,57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5</text:p>
          </table:table-cell>
          <table:table-cell office:value-type="float" office:value="239.646815979515" calcext:value-type="float">
            <text:p>239,647</text:p>
          </table:table-cell>
          <table:table-cell table:number-columns-repeated="2" office:value-type="float" office:value="0.120015254316285" calcext:value-type="float">
            <text:p>0,12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9</text:p>
          </table:table-cell>
          <table:table-cell office:value-type="float" office:value="595.871703129125" calcext:value-type="float">
            <text:p>595,872</text:p>
          </table:table-cell>
          <table:table-cell table:number-columns-repeated="2" office:value-type="float" office:value="1.83541891100476" calcext:value-type="float">
            <text:p>1,83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5</text:p>
          </table:table-cell>
          <table:table-cell office:value-type="float" office:value="240.503183125323" calcext:value-type="float">
            <text:p>240,503</text:p>
          </table:table-cell>
          <table:table-cell table:number-columns-repeated="2" office:value-type="float" office:value="16.4488552560758" calcext:value-type="float">
            <text:p>16,44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2</text:p>
          </table:table-cell>
          <table:table-cell office:value-type="float" office:value="172.302906668182" calcext:value-type="float">
            <text:p>172,303</text:p>
          </table:table-cell>
          <table:table-cell table:number-columns-repeated="2" office:value-type="float" office:value="4.98785188706809" calcext:value-type="float">
            <text:p>4,98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1</text:p>
          </table:table-cell>
          <table:table-cell office:value-type="float" office:value="197.42212427317" calcext:value-type="float">
            <text:p>197,422</text:p>
          </table:table-cell>
          <table:table-cell table:number-columns-repeated="2" office:value-type="float" office:value="13.3351854009686" calcext:value-type="float">
            <text:p>13,33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9</text:p>
          </table:table-cell>
          <table:table-cell office:value-type="float" office:value="703.77742247012" calcext:value-type="float">
            <text:p>703,777</text:p>
          </table:table-cell>
          <table:table-cell table:number-columns-repeated="2" office:value-type="float" office:value="11.2160162074368" calcext:value-type="float">
            <text:p>11,21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2</text:p>
          </table:table-cell>
          <table:table-cell office:value-type="float" office:value="320.250647658012" calcext:value-type="float">
            <text:p>320,251</text:p>
          </table:table-cell>
          <table:table-cell table:number-columns-repeated="2" office:value-type="float" office:value="3.43076142317959" calcext:value-type="float">
            <text:p>3,43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5</text:p>
          </table:table-cell>
          <table:table-cell office:value-type="float" office:value="629.626674213453" calcext:value-type="float">
            <text:p>629,627</text:p>
          </table:table-cell>
          <table:table-cell table:number-columns-repeated="2" office:value-type="float" office:value="0.0952760937926532" calcext:value-type="float">
            <text:p>0,09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5</text:p>
          </table:table-cell>
          <table:table-cell office:value-type="float" office:value="182.41039104962" calcext:value-type="float">
            <text:p>182,410</text:p>
          </table:table-cell>
          <table:table-cell table:number-columns-repeated="2" office:value-type="float" office:value="0.227680185007946" calcext:value-type="float">
            <text:p>0,22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8</text:p>
          </table:table-cell>
          <table:table-cell office:value-type="float" office:value="207.223694380948" calcext:value-type="float">
            <text:p>207,2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9</text:p>
          </table:table-cell>
          <table:table-cell office:value-type="float" office:value="1083.61165984609" calcext:value-type="float">
            <text:p>1 083,612</text:p>
          </table:table-cell>
          <table:table-cell table:number-columns-repeated="2" office:value-type="float" office:value="1.83833551750006" calcext:value-type="float">
            <text:p>1,83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4</text:p>
          </table:table-cell>
          <table:table-cell office:value-type="float" office:value="503.724352966019" calcext:value-type="float">
            <text:p>503,724</text:p>
          </table:table-cell>
          <table:table-cell table:number-columns-repeated="2" office:value-type="float" office:value="2.23344202431602" calcext:value-type="float">
            <text:p>2,23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5</text:p>
          </table:table-cell>
          <table:table-cell office:value-type="float" office:value="319.70343915285" calcext:value-type="float">
            <text:p>319,703</text:p>
          </table:table-cell>
          <table:table-cell table:number-columns-repeated="2" office:value-type="float" office:value="1.78198331534282" calcext:value-type="float">
            <text:p>1,78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5</text:p>
          </table:table-cell>
          <table:table-cell office:value-type="float" office:value="1001.09470047267" calcext:value-type="float">
            <text:p>1 001,095</text:p>
          </table:table-cell>
          <table:table-cell table:number-columns-repeated="2" office:value-type="float" office:value="0.0817463521574151" calcext:value-type="float">
            <text:p>0,08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1</text:p>
          </table:table-cell>
          <table:table-cell office:value-type="float" office:value="866.899166202215" calcext:value-type="float">
            <text:p>866,899</text:p>
          </table:table-cell>
          <table:table-cell table:number-columns-repeated="2" office:value-type="float" office:value="0.110238942446248" calcext:value-type="float">
            <text:p>0,11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2</text:p>
          </table:table-cell>
          <table:table-cell office:value-type="float" office:value="834.831526015973" calcext:value-type="float">
            <text:p>834,832</text:p>
          </table:table-cell>
          <table:table-cell table:number-columns-repeated="2" office:value-type="float" office:value="1.85717863607394" calcext:value-type="float">
            <text:p>1,85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6</text:p>
          </table:table-cell>
          <table:table-cell office:value-type="float" office:value="566.526725813974" calcext:value-type="float">
            <text:p>566,527</text:p>
          </table:table-cell>
          <table:table-cell table:number-columns-repeated="2" office:value-type="float" office:value="2.69461101402104" calcext:value-type="float">
            <text:p>2,69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0</text:p>
          </table:table-cell>
          <table:table-cell office:value-type="float" office:value="316.50299932916" calcext:value-type="float">
            <text:p>316,50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0</text:p>
          </table:table-cell>
          <table:table-cell office:value-type="float" office:value="517.885948819331" calcext:value-type="float">
            <text:p>517,886</text:p>
          </table:table-cell>
          <table:table-cell table:number-columns-repeated="2" office:value-type="float" office:value="0.694362699171904" calcext:value-type="float">
            <text:p>0,69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4</text:p>
          </table:table-cell>
          <table:table-cell office:value-type="float" office:value="990.36573954687" calcext:value-type="float">
            <text:p>990,366</text:p>
          </table:table-cell>
          <table:table-cell table:number-columns-repeated="2" office:value-type="float" office:value="0.384076808652674" calcext:value-type="float">
            <text:p>0,38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7</text:p>
          </table:table-cell>
          <table:table-cell office:value-type="float" office:value="887.760635802522" calcext:value-type="float">
            <text:p>887,76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8</text:p>
          </table:table-cell>
          <table:table-cell office:value-type="float" office:value="869.815831724431" calcext:value-type="float">
            <text:p>869,816</text:p>
          </table:table-cell>
          <table:table-cell table:number-columns-repeated="2" office:value-type="float" office:value="3.61614684554667" calcext:value-type="float">
            <text:p>3,61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1</text:p>
          </table:table-cell>
          <table:table-cell office:value-type="float" office:value="699.247998499783" calcext:value-type="float">
            <text:p>699,248</text:p>
          </table:table-cell>
          <table:table-cell table:number-columns-repeated="2" office:value-type="float" office:value="0.384978286023121" calcext:value-type="float">
            <text:p>0,38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0</text:p>
          </table:table-cell>
          <table:table-cell office:value-type="float" office:value="1248.70918537705" calcext:value-type="float">
            <text:p>1 248,709</text:p>
          </table:table-cell>
          <table:table-cell table:number-columns-repeated="2" office:value-type="float" office:value="2.3706942791381" calcext:value-type="float">
            <text:p>2,37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3</text:p>
          </table:table-cell>
          <table:table-cell office:value-type="float" office:value="598.521773141331" calcext:value-type="float">
            <text:p>598,522</text:p>
          </table:table-cell>
          <table:table-cell table:number-columns-repeated="2" office:value-type="float" office:value="11.5442668398827" calcext:value-type="float">
            <text:p>11,54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2</text:p>
          </table:table-cell>
          <table:table-cell office:value-type="float" office:value="2163.3380750205" calcext:value-type="float">
            <text:p>2 163,338</text:p>
          </table:table-cell>
          <table:table-cell table:number-columns-repeated="2" office:value-type="float" office:value="1.25549657089731" calcext:value-type="float">
            <text:p>1,25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0</text:p>
          </table:table-cell>
          <table:table-cell office:value-type="float" office:value="818.603234229781" calcext:value-type="float">
            <text:p>818,603</text:p>
          </table:table-cell>
          <table:table-cell table:number-columns-repeated="2" office:value-type="float" office:value="14.2628284779174" calcext:value-type="float">
            <text:p>14,26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1</text:p>
          </table:table-cell>
          <table:table-cell office:value-type="float" office:value="199.638515309447" calcext:value-type="float">
            <text:p>199,63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9</text:p>
          </table:table-cell>
          <table:table-cell office:value-type="float" office:value="297.022265313258" calcext:value-type="float">
            <text:p>297,022</text:p>
          </table:table-cell>
          <table:table-cell table:number-columns-repeated="2" office:value-type="float" office:value="0.506762082234291" calcext:value-type="float">
            <text:p>0,50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4</text:p>
          </table:table-cell>
          <table:table-cell office:value-type="float" office:value="670.084160063144" calcext:value-type="float">
            <text:p>670,08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9</text:p>
          </table:table-cell>
          <table:table-cell office:value-type="float" office:value="643.353298095028" calcext:value-type="float">
            <text:p>643,353</text:p>
          </table:table-cell>
          <table:table-cell table:number-columns-repeated="2" office:value-type="float" office:value="2.6579409450313" calcext:value-type="float">
            <text:p>2,65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2</text:p>
          </table:table-cell>
          <table:table-cell office:value-type="float" office:value="476.874620155127" calcext:value-type="float">
            <text:p>476,87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6</text:p>
          </table:table-cell>
          <table:table-cell office:value-type="float" office:value="277.234285567325" calcext:value-type="float">
            <text:p>277,234</text:p>
          </table:table-cell>
          <table:table-cell table:number-columns-repeated="2" office:value-type="float" office:value="3.52108325579864" calcext:value-type="float">
            <text:p>3,52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8</text:p>
          </table:table-cell>
          <table:table-cell office:value-type="float" office:value="383.042100978096" calcext:value-type="float">
            <text:p>383,042</text:p>
          </table:table-cell>
          <table:table-cell table:number-columns-repeated="2" office:value-type="float" office:value="0.432310187778474" calcext:value-type="float">
            <text:p>0,43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2</text:p>
          </table:table-cell>
          <table:table-cell office:value-type="float" office:value="1194.95046741259" calcext:value-type="float">
            <text:p>1 194,950</text:p>
          </table:table-cell>
          <table:table-cell table:number-columns-repeated="2" office:value-type="float" office:value="0.482807760526409" calcext:value-type="float">
            <text:p>0,48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4</text:p>
          </table:table-cell>
          <table:table-cell office:value-type="float" office:value="563.425366361003" calcext:value-type="float">
            <text:p>563,425</text:p>
          </table:table-cell>
          <table:table-cell table:number-columns-repeated="2" office:value-type="float" office:value="0.74215351951414" calcext:value-type="float">
            <text:p>0,74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1</text:p>
          </table:table-cell>
          <table:table-cell office:value-type="float" office:value="619.31682050564" calcext:value-type="float">
            <text:p>619,317</text:p>
          </table:table-cell>
          <table:table-cell table:number-columns-repeated="2" office:value-type="float" office:value="1.51450484607045" calcext:value-type="float">
            <text:p>1,51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7</text:p>
          </table:table-cell>
          <table:table-cell office:value-type="float" office:value="974.506737823343" calcext:value-type="float">
            <text:p>974,507</text:p>
          </table:table-cell>
          <table:table-cell table:number-columns-repeated="2" office:value-type="float" office:value="16.8173412832072" calcext:value-type="float">
            <text:p>16,81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5</text:p>
          </table:table-cell>
          <table:table-cell office:value-type="float" office:value="538.41399597467" calcext:value-type="float">
            <text:p>538,414</text:p>
          </table:table-cell>
          <table:table-cell table:number-columns-repeated="2" office:value-type="float" office:value="22.2540053382675" calcext:value-type="float">
            <text:p>22,25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2</text:p>
          </table:table-cell>
          <table:table-cell office:value-type="float" office:value="903.853756158976" calcext:value-type="float">
            <text:p>903,85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1</text:p>
          </table:table-cell>
          <table:table-cell office:value-type="float" office:value="717.626716211771" calcext:value-type="float">
            <text:p>717,627</text:p>
          </table:table-cell>
          <table:table-cell table:number-columns-repeated="2" office:value-type="float" office:value="0.562732737093572" calcext:value-type="float">
            <text:p>0,56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7</text:p>
          </table:table-cell>
          <table:table-cell office:value-type="float" office:value="846.31216517435" calcext:value-type="float">
            <text:p>846,312</text:p>
          </table:table-cell>
          <table:table-cell table:number-columns-repeated="2" office:value-type="float" office:value="1.11838463842321" calcext:value-type="float">
            <text:p>1,11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0</text:p>
          </table:table-cell>
          <table:table-cell office:value-type="float" office:value="766.6525026523" calcext:value-type="float">
            <text:p>766,653</text:p>
          </table:table-cell>
          <table:table-cell table:number-columns-repeated="2" office:value-type="float" office:value="7.58698906412739" calcext:value-type="float">
            <text:p>7,58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0</text:p>
          </table:table-cell>
          <table:table-cell office:value-type="float" office:value="1343.14120624828" calcext:value-type="float">
            <text:p>1 343,141</text:p>
          </table:table-cell>
          <table:table-cell table:number-columns-repeated="2" office:value-type="float" office:value="2.64031693505699" calcext:value-type="float">
            <text:p>2,64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2</text:p>
          </table:table-cell>
          <table:table-cell office:value-type="float" office:value="1061.51906678932" calcext:value-type="float">
            <text:p>1 061,51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1</text:p>
          </table:table-cell>
          <table:table-cell office:value-type="float" office:value="1029.8189196881" calcext:value-type="float">
            <text:p>1 029,819</text:p>
          </table:table-cell>
          <table:table-cell table:number-columns-repeated="2" office:value-type="float" office:value="14.6927643674445" calcext:value-type="float">
            <text:p>14,69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9</text:p>
          </table:table-cell>
          <table:table-cell office:value-type="float" office:value="504.11699589135" calcext:value-type="float">
            <text:p>504,117</text:p>
          </table:table-cell>
          <table:table-cell table:number-columns-repeated="2" office:value-type="float" office:value="2.23856485224596" calcext:value-type="float">
            <text:p>2,23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1</text:p>
          </table:table-cell>
          <table:table-cell office:value-type="float" office:value="604.497125650913" calcext:value-type="float">
            <text:p>604,497</text:p>
          </table:table-cell>
          <table:table-cell table:number-columns-repeated="2" office:value-type="float" office:value="25.124197148858" calcext:value-type="float">
            <text:p>25,12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9</text:p>
          </table:table-cell>
          <table:table-cell office:value-type="float" office:value="656.022273708522" calcext:value-type="float">
            <text:p>656,02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0</text:p>
          </table:table-cell>
          <table:table-cell office:value-type="float" office:value="612.020042914555" calcext:value-type="float">
            <text:p>612,020</text:p>
          </table:table-cell>
          <table:table-cell table:number-columns-repeated="2" office:value-type="float" office:value="2.69101944204365" calcext:value-type="float">
            <text:p>2,69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3</text:p>
          </table:table-cell>
          <table:table-cell office:value-type="float" office:value="487.856038400436" calcext:value-type="float">
            <text:p>487,856</text:p>
          </table:table-cell>
          <table:table-cell table:number-columns-repeated="2" office:value-type="float" office:value="0.196343700068555" calcext:value-type="float">
            <text:p>0,19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9</text:p>
          </table:table-cell>
          <table:table-cell office:value-type="float" office:value="941.286112726733" calcext:value-type="float">
            <text:p>941,286</text:p>
          </table:table-cell>
          <table:table-cell table:number-columns-repeated="2" office:value-type="float" office:value="4.11070814409191" calcext:value-type="float">
            <text:p>4,11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6</text:p>
          </table:table-cell>
          <table:table-cell office:value-type="float" office:value="543.449666398708" calcext:value-type="float">
            <text:p>543,450</text:p>
          </table:table-cell>
          <table:table-cell table:number-columns-repeated="2" office:value-type="float" office:value="0.53929253432326" calcext:value-type="float">
            <text:p>0,53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3</text:p>
          </table:table-cell>
          <table:table-cell office:value-type="float" office:value="812.465894228866" calcext:value-type="float">
            <text:p>812,466</text:p>
          </table:table-cell>
          <table:table-cell table:number-columns-repeated="2" office:value-type="float" office:value="11.7852563632117" calcext:value-type="float">
            <text:p>11,78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7</text:p>
          </table:table-cell>
          <table:table-cell office:value-type="float" office:value="582.537082138804" calcext:value-type="float">
            <text:p>582,537</text:p>
          </table:table-cell>
          <table:table-cell table:number-columns-repeated="2" office:value-type="float" office:value="0.0479686404748745" calcext:value-type="float">
            <text:p>0,04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4</text:p>
          </table:table-cell>
          <table:table-cell office:value-type="float" office:value="488.905873049297" calcext:value-type="float">
            <text:p>488,906</text:p>
          </table:table-cell>
          <table:table-cell table:number-columns-repeated="2" office:value-type="float" office:value="13.0130092720146" calcext:value-type="float">
            <text:p>13,01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2</text:p>
          </table:table-cell>
          <table:table-cell office:value-type="float" office:value="532.682083659289" calcext:value-type="float">
            <text:p>532,682</text:p>
          </table:table-cell>
          <table:table-cell table:number-columns-repeated="2" office:value-type="float" office:value="4.06222939939287" calcext:value-type="float">
            <text:p>4,06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5</text:p>
          </table:table-cell>
          <table:table-cell office:value-type="float" office:value="709.158940218824" calcext:value-type="float">
            <text:p>709,159</text:p>
          </table:table-cell>
          <table:table-cell table:number-columns-repeated="2" office:value-type="float" office:value="3.07335822881164" calcext:value-type="float">
            <text:p>3,07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5</text:p>
          </table:table-cell>
          <table:table-cell office:value-type="float" office:value="1045.43154294369" calcext:value-type="float">
            <text:p>1 045,43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5</text:p>
          </table:table-cell>
          <table:table-cell office:value-type="float" office:value="348.806380940035" calcext:value-type="float">
            <text:p>348,806</text:p>
          </table:table-cell>
          <table:table-cell table:number-columns-repeated="2" office:value-type="float" office:value="12.929331440796" calcext:value-type="float">
            <text:p>12,92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7</text:p>
          </table:table-cell>
          <table:table-cell office:value-type="float" office:value="607.886952180018" calcext:value-type="float">
            <text:p>607,887</text:p>
          </table:table-cell>
          <table:table-cell table:number-columns-repeated="2" office:value-type="float" office:value="1.88404285807583" calcext:value-type="float">
            <text:p>1,88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6</text:p>
          </table:table-cell>
          <table:table-cell office:value-type="float" office:value="674.92166288853" calcext:value-type="float">
            <text:p>674,922</text:p>
          </table:table-cell>
          <table:table-cell table:number-columns-repeated="2" office:value-type="float" office:value="4.28498426219512" calcext:value-type="float">
            <text:p>4,28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2</text:p>
          </table:table-cell>
          <table:table-cell office:value-type="float" office:value="412.185616992291" calcext:value-type="float">
            <text:p>412,18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3</text:p>
          </table:table-cell>
          <table:table-cell office:value-type="float" office:value="609.555454192738" calcext:value-type="float">
            <text:p>609,555</text:p>
          </table:table-cell>
          <table:table-cell table:number-columns-repeated="2" office:value-type="float" office:value="0.372536192030616" calcext:value-type="float">
            <text:p>0,37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3</text:p>
          </table:table-cell>
          <table:table-cell office:value-type="float" office:value="1278.73029807317" calcext:value-type="float">
            <text:p>1 278,730</text:p>
          </table:table-cell>
          <table:table-cell table:number-columns-repeated="2" office:value-type="float" office:value="0.494211522759943" calcext:value-type="float">
            <text:p>0,49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4</text:p>
          </table:table-cell>
          <table:table-cell office:value-type="float" office:value="372.938746878791" calcext:value-type="float">
            <text:p>372,939</text:p>
          </table:table-cell>
          <table:table-cell table:number-columns-repeated="2" office:value-type="float" office:value="2.58637231220388" calcext:value-type="float">
            <text:p>2,58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3</text:p>
          </table:table-cell>
          <table:table-cell office:value-type="float" office:value="414.00743306444" calcext:value-type="float">
            <text:p>414,007</text:p>
          </table:table-cell>
          <table:table-cell table:number-columns-repeated="2" office:value-type="float" office:value="3.5104235954953" calcext:value-type="float">
            <text:p>3,51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2</text:p>
          </table:table-cell>
          <table:table-cell office:value-type="float" office:value="382.770346461005" calcext:value-type="float">
            <text:p>382,770</text:p>
          </table:table-cell>
          <table:table-cell table:number-columns-repeated="2" office:value-type="float" office:value="2.01248879192894" calcext:value-type="float">
            <text:p>2,01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7</text:p>
          </table:table-cell>
          <table:table-cell office:value-type="float" office:value="827.769650301797" calcext:value-type="float">
            <text:p>827,770</text:p>
          </table:table-cell>
          <table:table-cell table:number-columns-repeated="2" office:value-type="float" office:value="10.5321646921482" calcext:value-type="float">
            <text:p>10,53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0</text:p>
          </table:table-cell>
          <table:table-cell office:value-type="float" office:value="501.814747996542" calcext:value-type="float">
            <text:p>501,815</text:p>
          </table:table-cell>
          <table:table-cell table:number-columns-repeated="2" office:value-type="float" office:value="0.0025030022895469" calcext:value-type="float">
            <text:p>0,00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3</text:p>
          </table:table-cell>
          <table:table-cell office:value-type="float" office:value="314.633814321204" calcext:value-type="float">
            <text:p>314,634</text:p>
          </table:table-cell>
          <table:table-cell table:number-columns-repeated="2" office:value-type="float" office:value="20.2249885437379" calcext:value-type="float">
            <text:p>20,22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2</text:p>
          </table:table-cell>
          <table:table-cell office:value-type="float" office:value="178.183291668072" calcext:value-type="float">
            <text:p>178,18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0</text:p>
          </table:table-cell>
          <table:table-cell office:value-type="float" office:value="352.757063492585" calcext:value-type="float">
            <text:p>352,757</text:p>
          </table:table-cell>
          <table:table-cell table:number-columns-repeated="2" office:value-type="float" office:value="0.356565067951639" calcext:value-type="float">
            <text:p>0,35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3</text:p>
          </table:table-cell>
          <table:table-cell office:value-type="float" office:value="123.483652866312" calcext:value-type="float">
            <text:p>123,48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6</text:p>
          </table:table-cell>
          <table:table-cell office:value-type="float" office:value="148.871845889266" calcext:value-type="float">
            <text:p>148,872</text:p>
          </table:table-cell>
          <table:table-cell table:number-columns-repeated="2" office:value-type="float" office:value="7.8390168473286" calcext:value-type="float">
            <text:p>7,83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5</text:p>
          </table:table-cell>
          <table:table-cell office:value-type="float" office:value="440.818282701818" calcext:value-type="float">
            <text:p>440,818</text:p>
          </table:table-cell>
          <table:table-cell table:number-columns-repeated="2" office:value-type="float" office:value="0.458615784108713" calcext:value-type="float">
            <text:p>0,45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1</text:p>
          </table:table-cell>
          <table:table-cell office:value-type="float" office:value="405.655924901186" calcext:value-type="float">
            <text:p>405,65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7</text:p>
          </table:table-cell>
          <table:table-cell office:value-type="float" office:value="707.838956434095" calcext:value-type="float">
            <text:p>707,839</text:p>
          </table:table-cell>
          <table:table-cell table:number-columns-repeated="2" office:value-type="float" office:value="3.53076523755235" calcext:value-type="float">
            <text:p>3,53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3</text:p>
          </table:table-cell>
          <table:table-cell office:value-type="float" office:value="1414.01475565957" calcext:value-type="float">
            <text:p>1 414,015</text:p>
          </table:table-cell>
          <table:table-cell table:number-columns-repeated="2" office:value-type="float" office:value="3.59150979973735" calcext:value-type="float">
            <text:p>3,59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3</text:p>
          </table:table-cell>
          <table:table-cell office:value-type="float" office:value="871.129798812301" calcext:value-type="float">
            <text:p>871,130</text:p>
          </table:table-cell>
          <table:table-cell table:number-columns-repeated="2" office:value-type="float" office:value="13.7498682119897" calcext:value-type="float">
            <text:p>13,75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7</text:p>
          </table:table-cell>
          <table:table-cell office:value-type="float" office:value="670.520523121511" calcext:value-type="float">
            <text:p>670,52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9</text:p>
          </table:table-cell>
          <table:table-cell office:value-type="float" office:value="510.890865009932" calcext:value-type="float">
            <text:p>510,891</text:p>
          </table:table-cell>
          <table:table-cell table:number-columns-repeated="2" office:value-type="float" office:value="0.151754274003645" calcext:value-type="float">
            <text:p>0,15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4</text:p>
          </table:table-cell>
          <table:table-cell office:value-type="float" office:value="584.902838297971" calcext:value-type="float">
            <text:p>584,903</text:p>
          </table:table-cell>
          <table:table-cell table:number-columns-repeated="2" office:value-type="float" office:value="1.65248776938942" calcext:value-type="float">
            <text:p>1,65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7</text:p>
          </table:table-cell>
          <table:table-cell office:value-type="float" office:value="597.649752857712" calcext:value-type="float">
            <text:p>597,650</text:p>
          </table:table-cell>
          <table:table-cell table:number-columns-repeated="2" office:value-type="float" office:value="13.7356882545666" calcext:value-type="float">
            <text:p>13,73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3</text:p>
          </table:table-cell>
          <table:table-cell office:value-type="float" office:value="538.983758864278" calcext:value-type="float">
            <text:p>538,984</text:p>
          </table:table-cell>
          <table:table-cell table:number-columns-repeated="2" office:value-type="float" office:value="0.472356989251914" calcext:value-type="float">
            <text:p>0,47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8</text:p>
          </table:table-cell>
          <table:table-cell office:value-type="float" office:value="634.193658116857" calcext:value-type="float">
            <text:p>634,194</text:p>
          </table:table-cell>
          <table:table-cell table:number-columns-repeated="2" office:value-type="float" office:value="6.37685484299314" calcext:value-type="float">
            <text:p>6,37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5</text:p>
          </table:table-cell>
          <table:table-cell office:value-type="float" office:value="432.450948631903" calcext:value-type="float">
            <text:p>432,451</text:p>
          </table:table-cell>
          <table:table-cell table:number-columns-repeated="2" office:value-type="float" office:value="7.30236401267476" calcext:value-type="float">
            <text:p>7,30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9</text:p>
          </table:table-cell>
          <table:table-cell office:value-type="float" office:value="568.018244783501" calcext:value-type="float">
            <text:p>568,018</text:p>
          </table:table-cell>
          <table:table-cell table:number-columns-repeated="2" office:value-type="float" office:value="0.886207366927231" calcext:value-type="float">
            <text:p>0,88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2</text:p>
          </table:table-cell>
          <table:table-cell office:value-type="float" office:value="770.728998683848" calcext:value-type="float">
            <text:p>770,72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7</text:p>
          </table:table-cell>
          <table:table-cell office:value-type="float" office:value="413.721449761883" calcext:value-type="float">
            <text:p>413,721</text:p>
          </table:table-cell>
          <table:table-cell table:number-columns-repeated="2" office:value-type="float" office:value="0.523849451342919" calcext:value-type="float">
            <text:p>0,52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3</text:p>
          </table:table-cell>
          <table:table-cell office:value-type="float" office:value="684.649057504755" calcext:value-type="float">
            <text:p>684,649</text:p>
          </table:table-cell>
          <table:table-cell table:number-columns-repeated="2" office:value-type="float" office:value="0.463492961731674" calcext:value-type="float">
            <text:p>0,46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0</text:p>
          </table:table-cell>
          <table:table-cell office:value-type="float" office:value="1547.32804383942" calcext:value-type="float">
            <text:p>1 547,32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1</text:p>
          </table:table-cell>
          <table:table-cell office:value-type="float" office:value="738.334918315049" calcext:value-type="float">
            <text:p>738,335</text:p>
          </table:table-cell>
          <table:table-cell table:number-columns-repeated="2" office:value-type="float" office:value="0.0058394669247545" calcext:value-type="float">
            <text:p>0,00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4</text:p>
          </table:table-cell>
          <table:table-cell office:value-type="float" office:value="1211.09799152692" calcext:value-type="float">
            <text:p>1 211,098</text:p>
          </table:table-cell>
          <table:table-cell table:number-columns-repeated="2" office:value-type="float" office:value="31.4544154092834" calcext:value-type="float">
            <text:p>31,45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2</text:p>
          </table:table-cell>
          <table:table-cell office:value-type="float" office:value="1169.81753362152" calcext:value-type="float">
            <text:p>1 169,818</text:p>
          </table:table-cell>
          <table:table-cell table:number-columns-repeated="2" office:value-type="float" office:value="11.3333038337849" calcext:value-type="float">
            <text:p>11,33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3</text:p>
          </table:table-cell>
          <table:table-cell office:value-type="float" office:value="1118.10573098455" calcext:value-type="float">
            <text:p>1 118,10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2</text:p>
          </table:table-cell>
          <table:table-cell office:value-type="float" office:value="612.859126578172" calcext:value-type="float">
            <text:p>612,859</text:p>
          </table:table-cell>
          <table:table-cell table:number-columns-repeated="2" office:value-type="float" office:value="11.9403318577001" calcext:value-type="float">
            <text:p>11,94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4</text:p>
          </table:table-cell>
          <table:table-cell office:value-type="float" office:value="849.968330546714" calcext:value-type="float">
            <text:p>849,968</text:p>
          </table:table-cell>
          <table:table-cell table:number-columns-repeated="2" office:value-type="float" office:value="10.6366001495717" calcext:value-type="float">
            <text:p>10,63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5</text:p>
          </table:table-cell>
          <table:table-cell office:value-type="float" office:value="459.913286868947" calcext:value-type="float">
            <text:p>459,913</text:p>
          </table:table-cell>
          <table:table-cell table:number-columns-repeated="2" office:value-type="float" office:value="4.77519605325268" calcext:value-type="float">
            <text:p>4,77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60</text:p>
          </table:table-cell>
          <table:table-cell office:value-type="float" office:value="449.820341351902" calcext:value-type="float">
            <text:p>449,820</text:p>
          </table:table-cell>
          <table:table-cell table:number-columns-repeated="2" office:value-type="float" office:value="0.23541491472819" calcext:value-type="float">
            <text:p>0,23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6</text:p>
          </table:table-cell>
          <table:table-cell office:value-type="float" office:value="550.541328059989" calcext:value-type="float">
            <text:p>550,541</text:p>
          </table:table-cell>
          <table:table-cell table:number-columns-repeated="2" office:value-type="float" office:value="34.674157427606" calcext:value-type="float">
            <text:p>34,67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2</text:p>
          </table:table-cell>
          <table:table-cell office:value-type="float" office:value="370.594926573805" calcext:value-type="float">
            <text:p>370,595</text:p>
          </table:table-cell>
          <table:table-cell table:number-columns-repeated="2" office:value-type="float" office:value="0.586415601958839" calcext:value-type="float">
            <text:p>0,58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2</text:p>
          </table:table-cell>
          <table:table-cell office:value-type="float" office:value="476.923939758156" calcext:value-type="float">
            <text:p>476,924</text:p>
          </table:table-cell>
          <table:table-cell table:number-columns-repeated="2" office:value-type="float" office:value="4.05595828072735" calcext:value-type="float">
            <text:p>4,05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5</text:p>
          </table:table-cell>
          <table:table-cell office:value-type="float" office:value="487.720846593122" calcext:value-type="float">
            <text:p>487,721</text:p>
          </table:table-cell>
          <table:table-cell table:number-columns-repeated="2" office:value-type="float" office:value="0.103952015398806" calcext:value-type="float">
            <text:p>0,10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4</text:p>
          </table:table-cell>
          <table:table-cell office:value-type="float" office:value="452.336652693264" calcext:value-type="float">
            <text:p>452,337</text:p>
          </table:table-cell>
          <table:table-cell table:number-columns-repeated="2" office:value-type="float" office:value="100.330708788724" calcext:value-type="float">
            <text:p>100,33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3</text:p>
          </table:table-cell>
          <table:table-cell office:value-type="float" office:value="926.07299662534" calcext:value-type="float">
            <text:p>926,073</text:p>
          </table:table-cell>
          <table:table-cell table:number-columns-repeated="2" office:value-type="float" office:value="5.24320384280948" calcext:value-type="float">
            <text:p>5,24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6</text:p>
          </table:table-cell>
          <table:table-cell office:value-type="float" office:value="376.533971553633" calcext:value-type="float">
            <text:p>376,534</text:p>
          </table:table-cell>
          <table:table-cell table:number-columns-repeated="2" office:value-type="float" office:value="5.60472735460491" calcext:value-type="float">
            <text:p>5,60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8</text:p>
          </table:table-cell>
          <table:table-cell office:value-type="float" office:value="830.280860448658" calcext:value-type="float">
            <text:p>830,281</text:p>
          </table:table-cell>
          <table:table-cell table:number-columns-repeated="2" office:value-type="float" office:value="1.38274720176983" calcext:value-type="float">
            <text:p>1,38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5</text:p>
          </table:table-cell>
          <table:table-cell office:value-type="float" office:value="942.539881287204" calcext:value-type="float">
            <text:p>942,54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8</text:p>
          </table:table-cell>
          <table:table-cell office:value-type="float" office:value="188.456495660275" calcext:value-type="float">
            <text:p>188,456</text:p>
          </table:table-cell>
          <table:table-cell table:number-columns-repeated="2" office:value-type="float" office:value="2.78741757192279" calcext:value-type="float">
            <text:p>2,78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8</text:p>
          </table:table-cell>
          <table:table-cell office:value-type="float" office:value="226.532238489689" calcext:value-type="float">
            <text:p>226,53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7</text:p>
          </table:table-cell>
          <table:table-cell office:value-type="float" office:value="427.14344053495" calcext:value-type="float">
            <text:p>427,143</text:p>
          </table:table-cell>
          <table:table-cell table:number-columns-repeated="2" office:value-type="float" office:value="1.52648903886801" calcext:value-type="float">
            <text:p>1,52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7</text:p>
          </table:table-cell>
          <table:table-cell office:value-type="float" office:value="740.790869884018" calcext:value-type="float">
            <text:p>740,791</text:p>
          </table:table-cell>
          <table:table-cell table:number-columns-repeated="2" office:value-type="float" office:value="13.5460388472832" calcext:value-type="float">
            <text:p>13,54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1</text:p>
          </table:table-cell>
          <table:table-cell office:value-type="float" office:value="376.805564294213" calcext:value-type="float">
            <text:p>376,806</text:p>
          </table:table-cell>
          <table:table-cell table:number-columns-repeated="2" office:value-type="float" office:value="7.45564457064972" calcext:value-type="float">
            <text:p>7,45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8</text:p>
          </table:table-cell>
          <table:table-cell office:value-type="float" office:value="549.718623989071" calcext:value-type="float">
            <text:p>549,719</text:p>
          </table:table-cell>
          <table:table-cell table:number-columns-repeated="2" office:value-type="float" office:value="15.4545868752374" calcext:value-type="float">
            <text:p>15,45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3</text:p>
          </table:table-cell>
          <table:table-cell office:value-type="float" office:value="461.037836307981" calcext:value-type="float">
            <text:p>461,038</text:p>
          </table:table-cell>
          <table:table-cell table:number-columns-repeated="2" office:value-type="float" office:value="0.801961879065739" calcext:value-type="float">
            <text:p>0,80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2</text:p>
          </table:table-cell>
          <table:table-cell office:value-type="float" office:value="582.533434005533" calcext:value-type="float">
            <text:p>582,533</text:p>
          </table:table-cell>
          <table:table-cell table:number-columns-repeated="2" office:value-type="float" office:value="14.183361603196" calcext:value-type="float">
            <text:p>14,18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6</text:p>
          </table:table-cell>
          <table:table-cell office:value-type="float" office:value="1247.16462616647" calcext:value-type="float">
            <text:p>1 247,165</text:p>
          </table:table-cell>
          <table:table-cell table:number-columns-repeated="2" office:value-type="float" office:value="35.5947777958739" calcext:value-type="float">
            <text:p>35,59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8</text:p>
          </table:table-cell>
          <table:table-cell office:value-type="float" office:value="300.840878273601" calcext:value-type="float">
            <text:p>300,841</text:p>
          </table:table-cell>
          <table:table-cell table:number-columns-repeated="2" office:value-type="float" office:value="1.00889309230778" calcext:value-type="float">
            <text:p>1,00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2</text:p>
          </table:table-cell>
          <table:table-cell office:value-type="float" office:value="504.480844448862" calcext:value-type="float">
            <text:p>504,481</text:p>
          </table:table-cell>
          <table:table-cell table:number-columns-repeated="2" office:value-type="float" office:value="2.58516696329369" calcext:value-type="float">
            <text:p>2,58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2</text:p>
          </table:table-cell>
          <table:table-cell office:value-type="float" office:value="593.341626881305" calcext:value-type="float">
            <text:p>593,342</text:p>
          </table:table-cell>
          <table:table-cell table:number-columns-repeated="2" office:value-type="float" office:value="10.0505809013572" calcext:value-type="float">
            <text:p>10,05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8</text:p>
          </table:table-cell>
          <table:table-cell office:value-type="float" office:value="1268.10554362259" calcext:value-type="float">
            <text:p>1 268,10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8</text:p>
          </table:table-cell>
          <table:table-cell office:value-type="float" office:value="418.218607773205" calcext:value-type="float">
            <text:p>418,219</text:p>
          </table:table-cell>
          <table:table-cell table:number-columns-repeated="2" office:value-type="float" office:value="13.1005730920689" calcext:value-type="float">
            <text:p>13,10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2</text:p>
          </table:table-cell>
          <table:table-cell office:value-type="float" office:value="1064.93435992832" calcext:value-type="float">
            <text:p>1 064,934</text:p>
          </table:table-cell>
          <table:table-cell table:number-columns-repeated="2" office:value-type="float" office:value="10.7991983312115" calcext:value-type="float">
            <text:p>10,79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7</text:p>
          </table:table-cell>
          <table:table-cell office:value-type="float" office:value="651.400604394403" calcext:value-type="float">
            <text:p>651,401</text:p>
          </table:table-cell>
          <table:table-cell table:number-columns-repeated="2" office:value-type="float" office:value="8.37511887636259" calcext:value-type="float">
            <text:p>8,37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0</text:p>
          </table:table-cell>
          <table:table-cell office:value-type="float" office:value="545.550184605149" calcext:value-type="float">
            <text:p>545,550</text:p>
          </table:table-cell>
          <table:table-cell table:number-columns-repeated="2" office:value-type="float" office:value="28.7668998890736" calcext:value-type="float">
            <text:p>28,76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0</text:p>
          </table:table-cell>
          <table:table-cell office:value-type="float" office:value="194.363939627224" calcext:value-type="float">
            <text:p>194,364</text:p>
          </table:table-cell>
          <table:table-cell table:number-columns-repeated="2" office:value-type="float" office:value="0.244372394587086" calcext:value-type="float">
            <text:p>0,24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8</text:p>
          </table:table-cell>
          <table:table-cell office:value-type="float" office:value="668.99807434104" calcext:value-type="float">
            <text:p>668,998</text:p>
          </table:table-cell>
          <table:table-cell table:number-columns-repeated="2" office:value-type="float" office:value="0.40677289882892" calcext:value-type="float">
            <text:p>0,40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2</text:p>
          </table:table-cell>
          <table:table-cell office:value-type="float" office:value="423.293170434839" calcext:value-type="float">
            <text:p>423,293</text:p>
          </table:table-cell>
          <table:table-cell table:number-columns-repeated="2" office:value-type="float" office:value="15.128527297509" calcext:value-type="float">
            <text:p>15,12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6</text:p>
          </table:table-cell>
          <table:table-cell office:value-type="float" office:value="850.01321862341" calcext:value-type="float">
            <text:p>850,013</text:p>
          </table:table-cell>
          <table:table-cell table:number-columns-repeated="2" office:value-type="float" office:value="1.33735519862169" calcext:value-type="float">
            <text:p>1,33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5</text:p>
          </table:table-cell>
          <table:table-cell office:value-type="float" office:value="659.135325881841" calcext:value-type="float">
            <text:p>659,135</text:p>
          </table:table-cell>
          <table:table-cell table:number-columns-repeated="2" office:value-type="float" office:value="2.10563724035194" calcext:value-type="float">
            <text:p>2,10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1</text:p>
          </table:table-cell>
          <table:table-cell office:value-type="float" office:value="626.679208709615" calcext:value-type="float">
            <text:p>626,679</text:p>
          </table:table-cell>
          <table:table-cell table:number-columns-repeated="2" office:value-type="float" office:value="17.7808907366068" calcext:value-type="float">
            <text:p>17,78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6</text:p>
          </table:table-cell>
          <table:table-cell office:value-type="float" office:value="575.833514003721" calcext:value-type="float">
            <text:p>575,834</text:p>
          </table:table-cell>
          <table:table-cell table:number-columns-repeated="2" office:value-type="float" office:value="5.56587205863032" calcext:value-type="float">
            <text:p>5,56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2</text:p>
          </table:table-cell>
          <table:table-cell office:value-type="float" office:value="551.207704357861" calcext:value-type="float">
            <text:p>551,208</text:p>
          </table:table-cell>
          <table:table-cell table:number-columns-repeated="2" office:value-type="float" office:value="2.26113499271844" calcext:value-type="float">
            <text:p>2,26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5</text:p>
          </table:table-cell>
          <table:table-cell office:value-type="float" office:value="1406.43068369334" calcext:value-type="float">
            <text:p>1 406,43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0</text:p>
          </table:table-cell>
          <table:table-cell office:value-type="float" office:value="1047.32824648821" calcext:value-type="float">
            <text:p>1 047,328</text:p>
          </table:table-cell>
          <table:table-cell table:number-columns-repeated="2" office:value-type="float" office:value="0.770337678351267" calcext:value-type="float">
            <text:p>0,77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3</text:p>
          </table:table-cell>
          <table:table-cell office:value-type="float" office:value="336.942187536365" calcext:value-type="float">
            <text:p>336,942</text:p>
          </table:table-cell>
          <table:table-cell table:number-columns-repeated="2" office:value-type="float" office:value="2.85843760338343" calcext:value-type="float">
            <text:p>2,85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8</text:p>
          </table:table-cell>
          <table:table-cell office:value-type="float" office:value="311.033629520956" calcext:value-type="float">
            <text:p>311,034</text:p>
          </table:table-cell>
          <table:table-cell table:number-columns-repeated="2" office:value-type="float" office:value="1.33833147640757" calcext:value-type="float">
            <text:p>1,33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7</text:p>
          </table:table-cell>
          <table:table-cell office:value-type="float" office:value="254.644156203669" calcext:value-type="float">
            <text:p>254,644</text:p>
          </table:table-cell>
          <table:table-cell table:number-columns-repeated="2" office:value-type="float" office:value="0.196404264392992" calcext:value-type="float">
            <text:p>0,19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3</text:p>
          </table:table-cell>
          <table:table-cell office:value-type="float" office:value="274.131051569007" calcext:value-type="float">
            <text:p>274,131</text:p>
          </table:table-cell>
          <table:table-cell table:number-columns-repeated="2" office:value-type="float" office:value="9.2227924491723" calcext:value-type="float">
            <text:p>9,22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3</text:p>
          </table:table-cell>
          <table:table-cell office:value-type="float" office:value="496.40706906212" calcext:value-type="float">
            <text:p>496,407</text:p>
          </table:table-cell>
          <table:table-cell table:number-columns-repeated="2" office:value-type="float" office:value="2.77591275987428" calcext:value-type="float">
            <text:p>2,77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4</text:p>
          </table:table-cell>
          <table:table-cell office:value-type="float" office:value="168.511211594651" calcext:value-type="float">
            <text:p>168,511</text:p>
          </table:table-cell>
          <table:table-cell table:number-columns-repeated="2" office:value-type="float" office:value="0.792619358913654" calcext:value-type="float">
            <text:p>0,79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2</text:p>
          </table:table-cell>
          <table:table-cell office:value-type="float" office:value="738.909820522043" calcext:value-type="float">
            <text:p>738,910</text:p>
          </table:table-cell>
          <table:table-cell table:number-columns-repeated="2" office:value-type="float" office:value="31.5604848380916" calcext:value-type="float">
            <text:p>31,56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7</text:p>
          </table:table-cell>
          <table:table-cell office:value-type="float" office:value="943.474229439566" calcext:value-type="float">
            <text:p>943,474</text:p>
          </table:table-cell>
          <table:table-cell table:number-columns-repeated="2" office:value-type="float" office:value="0.371973954562144" calcext:value-type="float">
            <text:p>0,37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70</text:p>
          </table:table-cell>
          <table:table-cell office:value-type="float" office:value="878.212394077341" calcext:value-type="float">
            <text:p>878,212</text:p>
          </table:table-cell>
          <table:table-cell table:number-columns-repeated="2" office:value-type="float" office:value="0.139704818903151" calcext:value-type="float">
            <text:p>0,14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3</text:p>
          </table:table-cell>
          <table:table-cell office:value-type="float" office:value="1276.4041495232" calcext:value-type="float">
            <text:p>1 276,404</text:p>
          </table:table-cell>
          <table:table-cell table:number-columns-repeated="2" office:value-type="float" office:value="1.95456577828141" calcext:value-type="float">
            <text:p>1,95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9</text:p>
          </table:table-cell>
          <table:table-cell office:value-type="float" office:value="161.326229591699" calcext:value-type="float">
            <text:p>161,326</text:p>
          </table:table-cell>
          <table:table-cell table:number-columns-repeated="2" office:value-type="float" office:value="1.02411878588585" calcext:value-type="float">
            <text:p>1,02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3</text:p>
          </table:table-cell>
          <table:table-cell office:value-type="float" office:value="556.772552814456" calcext:value-type="float">
            <text:p>556,77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4</text:p>
          </table:table-cell>
          <table:table-cell office:value-type="float" office:value="414.589703891472" calcext:value-type="float">
            <text:p>414,590</text:p>
          </table:table-cell>
          <table:table-cell table:number-columns-repeated="2" office:value-type="float" office:value="2.03727406363646" calcext:value-type="float">
            <text:p>2,03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2</text:p>
          </table:table-cell>
          <table:table-cell office:value-type="float" office:value="166.204200533851" calcext:value-type="float">
            <text:p>166,204</text:p>
          </table:table-cell>
          <table:table-cell table:number-columns-repeated="2" office:value-type="float" office:value="18.2211578591862" calcext:value-type="float">
            <text:p>18,22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7</text:p>
          </table:table-cell>
          <table:table-cell office:value-type="float" office:value="482.521928152608" calcext:value-type="float">
            <text:p>482,522</text:p>
          </table:table-cell>
          <table:table-cell table:number-columns-repeated="2" office:value-type="float" office:value="1.5533573296573" calcext:value-type="float">
            <text:p>1,55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2</text:p>
          </table:table-cell>
          <table:table-cell office:value-type="float" office:value="581.280544214581" calcext:value-type="float">
            <text:p>581,281</text:p>
          </table:table-cell>
          <table:table-cell table:number-columns-repeated="2" office:value-type="float" office:value="3.01361183341337" calcext:value-type="float">
            <text:p>3,01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8</text:p>
          </table:table-cell>
          <table:table-cell office:value-type="float" office:value="958.602882847285" calcext:value-type="float">
            <text:p>958,60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3</text:p>
          </table:table-cell>
          <table:table-cell office:value-type="float" office:value="828.941104589064" calcext:value-type="float">
            <text:p>828,941</text:p>
          </table:table-cell>
          <table:table-cell table:number-columns-repeated="2" office:value-type="float" office:value="8.68121056414944" calcext:value-type="float">
            <text:p>8,68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6</text:p>
          </table:table-cell>
          <table:table-cell office:value-type="float" office:value="264.027764402061" calcext:value-type="float">
            <text:p>264,028</text:p>
          </table:table-cell>
          <table:table-cell table:number-columns-repeated="2" office:value-type="float" office:value="1.30753546305878" calcext:value-type="float">
            <text:p>1,30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14</text:p>
          </table:table-cell>
          <table:table-cell office:value-type="float" office:value="1639.61204997084" calcext:value-type="float">
            <text:p>1 639,61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0</text:p>
          </table:table-cell>
          <table:table-cell office:value-type="float" office:value="450.643579834267" calcext:value-type="float">
            <text:p>450,644</text:p>
          </table:table-cell>
          <table:table-cell table:number-columns-repeated="2" office:value-type="float" office:value="0.0067664657874145" calcext:value-type="float">
            <text:p>0,00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7</text:p>
          </table:table-cell>
          <table:table-cell office:value-type="float" office:value="622.056546538244" calcext:value-type="float">
            <text:p>622,05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6</text:p>
          </table:table-cell>
          <table:table-cell office:value-type="float" office:value="384.462902725172" calcext:value-type="float">
            <text:p>384,463</text:p>
          </table:table-cell>
          <table:table-cell table:number-columns-repeated="2" office:value-type="float" office:value="0.965156406337116" calcext:value-type="float">
            <text:p>0,96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4</text:p>
          </table:table-cell>
          <table:table-cell office:value-type="float" office:value="250.949124101838" calcext:value-type="float">
            <text:p>250,949</text:p>
          </table:table-cell>
          <table:table-cell table:number-columns-repeated="2" office:value-type="float" office:value="16.5240104874922" calcext:value-type="float">
            <text:p>16,52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3</text:p>
          </table:table-cell>
          <table:table-cell office:value-type="float" office:value="265.801223679513" calcext:value-type="float">
            <text:p>265,801</text:p>
          </table:table-cell>
          <table:table-cell table:number-columns-repeated="2" office:value-type="float" office:value="24.4457046104535" calcext:value-type="float">
            <text:p>24,44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2</text:p>
          </table:table-cell>
          <table:table-cell office:value-type="float" office:value="406.866082561256" calcext:value-type="float">
            <text:p>406,866</text:p>
          </table:table-cell>
          <table:table-cell table:number-columns-repeated="2" office:value-type="float" office:value="5.60562315321842" calcext:value-type="float">
            <text:p>5,60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7</text:p>
          </table:table-cell>
          <table:table-cell office:value-type="float" office:value="600.850712554645" calcext:value-type="float">
            <text:p>600,851</text:p>
          </table:table-cell>
          <table:table-cell table:number-columns-repeated="2" office:value-type="float" office:value="2.49861244515705" calcext:value-type="float">
            <text:p>2,49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1</text:p>
          </table:table-cell>
          <table:table-cell office:value-type="float" office:value="515.944216834281" calcext:value-type="float">
            <text:p>515,944</text:p>
          </table:table-cell>
          <table:table-cell table:number-columns-repeated="2" office:value-type="float" office:value="6.56090485012278" calcext:value-type="float">
            <text:p>6,56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1</text:p>
          </table:table-cell>
          <table:table-cell office:value-type="float" office:value="574.571280394571" calcext:value-type="float">
            <text:p>574,571</text:p>
          </table:table-cell>
          <table:table-cell table:number-columns-repeated="2" office:value-type="float" office:value="9.82674131381948" calcext:value-type="float">
            <text:p>9,82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6</text:p>
          </table:table-cell>
          <table:table-cell office:value-type="float" office:value="347.858849352581" calcext:value-type="float">
            <text:p>347,859</text:p>
          </table:table-cell>
          <table:table-cell table:number-columns-repeated="2" office:value-type="float" office:value="10.3343440470312" calcext:value-type="float">
            <text:p>10,33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1</text:p>
          </table:table-cell>
          <table:table-cell office:value-type="float" office:value="346.694804068893" calcext:value-type="float">
            <text:p>346,695</text:p>
          </table:table-cell>
          <table:table-cell table:number-columns-repeated="2" office:value-type="float" office:value="3.7479386754986" calcext:value-type="float">
            <text:p>3,74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2</text:p>
          </table:table-cell>
          <table:table-cell office:value-type="float" office:value="408.341901106459" calcext:value-type="float">
            <text:p>408,342</text:p>
          </table:table-cell>
          <table:table-cell table:number-columns-repeated="2" office:value-type="float" office:value="0.554946373522761" calcext:value-type="float">
            <text:p>0,55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0</text:p>
          </table:table-cell>
          <table:table-cell office:value-type="float" office:value="287.552804865778" calcext:value-type="float">
            <text:p>287,553</text:p>
          </table:table-cell>
          <table:table-cell table:number-columns-repeated="2" office:value-type="float" office:value="1.15951719586229" calcext:value-type="float">
            <text:p>1,16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7</text:p>
          </table:table-cell>
          <table:table-cell office:value-type="float" office:value="275.349931103498" calcext:value-type="float">
            <text:p>275,350</text:p>
          </table:table-cell>
          <table:table-cell table:number-columns-repeated="2" office:value-type="float" office:value="0.589706392483972" calcext:value-type="float">
            <text:p>0,59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3</text:p>
          </table:table-cell>
          <table:table-cell office:value-type="float" office:value="499.814248138856" calcext:value-type="float">
            <text:p>499,814</text:p>
          </table:table-cell>
          <table:table-cell table:number-columns-repeated="2" office:value-type="float" office:value="2.76471943578889" calcext:value-type="float">
            <text:p>2,76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3</text:p>
          </table:table-cell>
          <table:table-cell office:value-type="float" office:value="546.7041868808" calcext:value-type="float">
            <text:p>546,704</text:p>
          </table:table-cell>
          <table:table-cell table:number-columns-repeated="2" office:value-type="float" office:value="0.251568475582605" calcext:value-type="float">
            <text:p>0,25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19</text:p>
          </table:table-cell>
          <table:table-cell office:value-type="float" office:value="547.478368511043" calcext:value-type="float">
            <text:p>547,478</text:p>
          </table:table-cell>
          <table:table-cell table:number-columns-repeated="2" office:value-type="float" office:value="6.52366595600533" calcext:value-type="float">
            <text:p>6,52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5</text:p>
          </table:table-cell>
          <table:table-cell office:value-type="float" office:value="261.609560304176" calcext:value-type="float">
            <text:p>261,610</text:p>
          </table:table-cell>
          <table:table-cell table:number-columns-repeated="2" office:value-type="float" office:value="0.0853381336428597" calcext:value-type="float">
            <text:p>0,08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7</text:p>
          </table:table-cell>
          <table:table-cell office:value-type="float" office:value="380.303572758108" calcext:value-type="float">
            <text:p>380,304</text:p>
          </table:table-cell>
          <table:table-cell table:number-columns-repeated="2" office:value-type="float" office:value="3.35542165402985" calcext:value-type="float">
            <text:p>3,35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6</text:p>
          </table:table-cell>
          <table:table-cell office:value-type="float" office:value="593.948022791285" calcext:value-type="float">
            <text:p>593,948</text:p>
          </table:table-cell>
          <table:table-cell table:number-columns-repeated="2" office:value-type="float" office:value="1.58326104068226" calcext:value-type="float">
            <text:p>1,58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9</text:p>
          </table:table-cell>
          <table:table-cell office:value-type="float" office:value="544.181443142393" calcext:value-type="float">
            <text:p>544,181</text:p>
          </table:table-cell>
          <table:table-cell table:number-columns-repeated="2" office:value-type="float" office:value="67.6471612058274" calcext:value-type="float">
            <text:p>67,64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5</text:p>
          </table:table-cell>
          <table:table-cell office:value-type="float" office:value="379.34119592452" calcext:value-type="float">
            <text:p>379,341</text:p>
          </table:table-cell>
          <table:table-cell table:number-columns-repeated="2" office:value-type="float" office:value="13.7394788008032" calcext:value-type="float">
            <text:p>13,73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2</text:p>
          </table:table-cell>
          <table:table-cell office:value-type="float" office:value="105.055222490251" calcext:value-type="float">
            <text:p>105,055</text:p>
          </table:table-cell>
          <table:table-cell table:number-columns-repeated="2" office:value-type="float" office:value="3.3419233144857" calcext:value-type="float">
            <text:p>3,34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5</text:p>
          </table:table-cell>
          <table:table-cell office:value-type="float" office:value="324.890199350544" calcext:value-type="float">
            <text:p>324,890</text:p>
          </table:table-cell>
          <table:table-cell table:number-columns-repeated="2" office:value-type="float" office:value="12.8604539492681" calcext:value-type="float">
            <text:p>12,86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1</text:p>
          </table:table-cell>
          <table:table-cell office:value-type="float" office:value="961.516834615279" calcext:value-type="float">
            <text:p>961,51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3</text:p>
          </table:table-cell>
          <table:table-cell office:value-type="float" office:value="1173.31607784283" calcext:value-type="float">
            <text:p>1 173,316</text:p>
          </table:table-cell>
          <table:table-cell table:number-columns-repeated="2" office:value-type="float" office:value="0.217208427303689" calcext:value-type="float">
            <text:p>0,21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6</text:p>
          </table:table-cell>
          <table:table-cell office:value-type="float" office:value="317.490448089465" calcext:value-type="float">
            <text:p>317,490</text:p>
          </table:table-cell>
          <table:table-cell table:number-columns-repeated="2" office:value-type="float" office:value="1.50588751024944" calcext:value-type="float">
            <text:p>1,50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2</text:p>
          </table:table-cell>
          <table:table-cell office:value-type="float" office:value="728.554568282206" calcext:value-type="float">
            <text:p>728,55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4</text:p>
          </table:table-cell>
          <table:table-cell office:value-type="float" office:value="670.735958149591" calcext:value-type="float">
            <text:p>670,736</text:p>
          </table:table-cell>
          <table:table-cell table:number-columns-repeated="2" office:value-type="float" office:value="28.0176716125581" calcext:value-type="float">
            <text:p>28,01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2</text:p>
          </table:table-cell>
          <table:table-cell office:value-type="float" office:value="452.614131483285" calcext:value-type="float">
            <text:p>452,614</text:p>
          </table:table-cell>
          <table:table-cell table:number-columns-repeated="2" office:value-type="float" office:value="2.26676802599826" calcext:value-type="float">
            <text:p>2,26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0</text:p>
          </table:table-cell>
          <table:table-cell office:value-type="float" office:value="578.601378313322" calcext:value-type="float">
            <text:p>578,601</text:p>
          </table:table-cell>
          <table:table-cell table:number-columns-repeated="2" office:value-type="float" office:value="0.0796817319100728" calcext:value-type="float">
            <text:p>0,08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5</text:p>
          </table:table-cell>
          <table:table-cell office:value-type="float" office:value="840.590948641579" calcext:value-type="float">
            <text:p>840,59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8</text:p>
          </table:table-cell>
          <table:table-cell office:value-type="float" office:value="391.103154054785" calcext:value-type="float">
            <text:p>391,103</text:p>
          </table:table-cell>
          <table:table-cell table:number-columns-repeated="2" office:value-type="float" office:value="0.300660373244797" calcext:value-type="float">
            <text:p>0,30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6</text:p>
          </table:table-cell>
          <table:table-cell office:value-type="float" office:value="301.244897361926" calcext:value-type="float">
            <text:p>301,245</text:p>
          </table:table-cell>
          <table:table-cell table:number-columns-repeated="2" office:value-type="float" office:value="7.74455966578203" calcext:value-type="float">
            <text:p>7,74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0</text:p>
          </table:table-cell>
          <table:table-cell office:value-type="float" office:value="213.737391047513" calcext:value-type="float">
            <text:p>213,737</text:p>
          </table:table-cell>
          <table:table-cell table:number-columns-repeated="2" office:value-type="float" office:value="1.70273938819906" calcext:value-type="float">
            <text:p>1,70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0</text:p>
          </table:table-cell>
          <table:table-cell office:value-type="float" office:value="863.271424151798" calcext:value-type="float">
            <text:p>863,27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3</text:p>
          </table:table-cell>
          <table:table-cell office:value-type="float" office:value="301.430744913384" calcext:value-type="float">
            <text:p>301,431</text:p>
          </table:table-cell>
          <table:table-cell table:number-columns-repeated="2" office:value-type="float" office:value="0.281297484282895" calcext:value-type="float">
            <text:p>0,28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0</text:p>
          </table:table-cell>
          <table:table-cell office:value-type="float" office:value="1442.83123184441" calcext:value-type="float">
            <text:p>1 442,83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9</text:p>
          </table:table-cell>
          <table:table-cell office:value-type="float" office:value="246.600565268358" calcext:value-type="float">
            <text:p>246,601</text:p>
          </table:table-cell>
          <table:table-cell table:number-columns-repeated="2" office:value-type="float" office:value="4.98116868515368" calcext:value-type="float">
            <text:p>4,98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0</text:p>
          </table:table-cell>
          <table:table-cell office:value-type="float" office:value="1661.21109015441" calcext:value-type="float">
            <text:p>1 661,21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1</text:p>
          </table:table-cell>
          <table:table-cell office:value-type="float" office:value="559.622674625712" calcext:value-type="float">
            <text:p>559,623</text:p>
          </table:table-cell>
          <table:table-cell table:number-columns-repeated="2" office:value-type="float" office:value="0.0468731923326953" calcext:value-type="float">
            <text:p>0,04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59</text:p>
          </table:table-cell>
          <table:table-cell office:value-type="float" office:value="260.180831988473" calcext:value-type="float">
            <text:p>260,181</text:p>
          </table:table-cell>
          <table:table-cell table:number-columns-repeated="2" office:value-type="float" office:value="0.166305761070226" calcext:value-type="float">
            <text:p>0,16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0</text:p>
          </table:table-cell>
          <table:table-cell office:value-type="float" office:value="625.094105113998" calcext:value-type="float">
            <text:p>625,09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0</text:p>
          </table:table-cell>
          <table:table-cell office:value-type="float" office:value="623.122635633015" calcext:value-type="float">
            <text:p>623,123</text:p>
          </table:table-cell>
          <table:table-cell table:number-columns-repeated="2" office:value-type="float" office:value="1.23227180482757" calcext:value-type="float">
            <text:p>1,23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3</text:p>
          </table:table-cell>
          <table:table-cell office:value-type="float" office:value="462.654677358743" calcext:value-type="float">
            <text:p>462,655</text:p>
          </table:table-cell>
          <table:table-cell table:number-columns-repeated="2" office:value-type="float" office:value="10.8560852170138" calcext:value-type="float">
            <text:p>10,85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1</text:p>
          </table:table-cell>
          <table:table-cell office:value-type="float" office:value="883.600514077147" calcext:value-type="float">
            <text:p>883,6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3</text:p>
          </table:table-cell>
          <table:table-cell office:value-type="float" office:value="461.898290412709" calcext:value-type="float">
            <text:p>461,898</text:p>
          </table:table-cell>
          <table:table-cell table:number-columns-repeated="2" office:value-type="float" office:value="12.1218231954119" calcext:value-type="float">
            <text:p>12,12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7</text:p>
          </table:table-cell>
          <table:table-cell office:value-type="float" office:value="414.305107573295" calcext:value-type="float">
            <text:p>414,305</text:p>
          </table:table-cell>
          <table:table-cell table:number-columns-repeated="2" office:value-type="float" office:value="10.4212100343299" calcext:value-type="float">
            <text:p>10,42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0</text:p>
          </table:table-cell>
          <table:table-cell office:value-type="float" office:value="139.194668841968" calcext:value-type="float">
            <text:p>139,195</text:p>
          </table:table-cell>
          <table:table-cell table:number-columns-repeated="2" office:value-type="float" office:value="5.75028036393472" calcext:value-type="float">
            <text:p>5,75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5</text:p>
          </table:table-cell>
          <table:table-cell office:value-type="float" office:value="291.496313448868" calcext:value-type="float">
            <text:p>291,496</text:p>
          </table:table-cell>
          <table:table-cell table:number-columns-repeated="2" office:value-type="float" office:value="15.2889203558907" calcext:value-type="float">
            <text:p>15,28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1</text:p>
          </table:table-cell>
          <table:table-cell office:value-type="float" office:value="1249.7215043606" calcext:value-type="float">
            <text:p>1 249,72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4</text:p>
          </table:table-cell>
          <table:table-cell office:value-type="float" office:value="703.232832621822" calcext:value-type="float">
            <text:p>703,233</text:p>
          </table:table-cell>
          <table:table-cell table:number-columns-repeated="2" office:value-type="float" office:value="10.9567829740461" calcext:value-type="float">
            <text:p>10,95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8</text:p>
          </table:table-cell>
          <table:table-cell office:value-type="float" office:value="440.654016188384" calcext:value-type="float">
            <text:p>440,654</text:p>
          </table:table-cell>
          <table:table-cell table:number-columns-repeated="2" office:value-type="float" office:value="0.767901587485161" calcext:value-type="float">
            <text:p>0,76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6</text:p>
          </table:table-cell>
          <table:table-cell office:value-type="float" office:value="354.027431742218" calcext:value-type="float">
            <text:p>354,027</text:p>
          </table:table-cell>
          <table:table-cell table:number-columns-repeated="2" office:value-type="float" office:value="0.692184969248889" calcext:value-type="float">
            <text:p>0,69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9</text:p>
          </table:table-cell>
          <table:table-cell office:value-type="float" office:value="242.513895027593" calcext:value-type="float">
            <text:p>242,514</text:p>
          </table:table-cell>
          <table:table-cell table:number-columns-repeated="2" office:value-type="float" office:value="3.9706129972623" calcext:value-type="float">
            <text:p>3,97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2</text:p>
          </table:table-cell>
          <table:table-cell office:value-type="float" office:value="290.776717068359" calcext:value-type="float">
            <text:p>290,777</text:p>
          </table:table-cell>
          <table:table-cell table:number-columns-repeated="2" office:value-type="float" office:value="14.6712488479385" calcext:value-type="float">
            <text:p>14,67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8</text:p>
          </table:table-cell>
          <table:table-cell office:value-type="float" office:value="385.175345312914" calcext:value-type="float">
            <text:p>385,17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2</text:p>
          </table:table-cell>
          <table:table-cell office:value-type="float" office:value="163.515511677953" calcext:value-type="float">
            <text:p>163,516</text:p>
          </table:table-cell>
          <table:table-cell table:number-columns-repeated="2" office:value-type="float" office:value="35.385959860462" calcext:value-type="float">
            <text:p>35,38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8</text:p>
          </table:table-cell>
          <table:table-cell office:value-type="float" office:value="173.502398791825" calcext:value-type="float">
            <text:p>173,502</text:p>
          </table:table-cell>
          <table:table-cell table:number-columns-repeated="2" office:value-type="float" office:value="5.60025731828593" calcext:value-type="float">
            <text:p>5,6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6</text:p>
          </table:table-cell>
          <table:table-cell office:value-type="float" office:value="267.544990408504" calcext:value-type="float">
            <text:p>267,545</text:p>
          </table:table-cell>
          <table:table-cell table:number-columns-repeated="2" office:value-type="float" office:value="10.1153737490458" calcext:value-type="float">
            <text:p>10,11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0</text:p>
          </table:table-cell>
          <table:table-cell office:value-type="float" office:value="211.591843571984" calcext:value-type="float">
            <text:p>211,592</text:p>
          </table:table-cell>
          <table:table-cell table:number-columns-repeated="2" office:value-type="float" office:value="0.519637435781666" calcext:value-type="float">
            <text:p>0,52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5</text:p>
          </table:table-cell>
          <table:table-cell office:value-type="float" office:value="108.959380527025" calcext:value-type="float">
            <text:p>108,959</text:p>
          </table:table-cell>
          <table:table-cell table:number-columns-repeated="2" office:value-type="float" office:value="1.83752607917981" calcext:value-type="float">
            <text:p>1,83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5</text:p>
          </table:table-cell>
          <table:table-cell office:value-type="float" office:value="540.871117157614" calcext:value-type="float">
            <text:p>540,871</text:p>
          </table:table-cell>
          <table:table-cell table:number-columns-repeated="2" office:value-type="float" office:value="7.51384058393739" calcext:value-type="float">
            <text:p>7,51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9</text:p>
          </table:table-cell>
          <table:table-cell office:value-type="float" office:value="365.764300701339" calcext:value-type="float">
            <text:p>365,764</text:p>
          </table:table-cell>
          <table:table-cell table:number-columns-repeated="2" office:value-type="float" office:value="1.1986932074787" calcext:value-type="float">
            <text:p>1,19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5</text:p>
          </table:table-cell>
          <table:table-cell office:value-type="float" office:value="637.459912674959" calcext:value-type="float">
            <text:p>637,46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1</text:p>
          </table:table-cell>
          <table:table-cell office:value-type="float" office:value="518.76177972207" calcext:value-type="float">
            <text:p>518,762</text:p>
          </table:table-cell>
          <table:table-cell table:number-columns-repeated="2" office:value-type="float" office:value="0.361678416277232" calcext:value-type="float">
            <text:p>0,36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0</text:p>
          </table:table-cell>
          <table:table-cell office:value-type="float" office:value="7023.70306778225" calcext:value-type="float">
            <text:p>7 023,70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1</text:p>
          </table:table-cell>
          <table:table-cell office:value-type="float" office:value="592.611404830741" calcext:value-type="float">
            <text:p>592,611</text:p>
          </table:table-cell>
          <table:table-cell table:number-columns-repeated="2" office:value-type="float" office:value="6.27446710433464" calcext:value-type="float">
            <text:p>6,27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1</text:p>
          </table:table-cell>
          <table:table-cell office:value-type="float" office:value="108.511174596003" calcext:value-type="float">
            <text:p>108,511</text:p>
          </table:table-cell>
          <table:table-cell table:number-columns-repeated="2" office:value-type="float" office:value="0.295708229297741" calcext:value-type="float">
            <text:p>0,29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4</text:p>
          </table:table-cell>
          <table:table-cell office:value-type="float" office:value="249.672757944253" calcext:value-type="float">
            <text:p>249,673</text:p>
          </table:table-cell>
          <table:table-cell table:number-columns-repeated="2" office:value-type="float" office:value="0.252082502421321" calcext:value-type="float">
            <text:p>0,25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0</text:p>
          </table:table-cell>
          <table:table-cell office:value-type="float" office:value="493.721509148089" calcext:value-type="float">
            <text:p>493,722</text:p>
          </table:table-cell>
          <table:table-cell table:number-columns-repeated="2" office:value-type="float" office:value="11.489843449625" calcext:value-type="float">
            <text:p>11,49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4</text:p>
          </table:table-cell>
          <table:table-cell office:value-type="float" office:value="646.404911005603" calcext:value-type="float">
            <text:p>646,40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6</text:p>
          </table:table-cell>
          <table:table-cell office:value-type="float" office:value="92.8353859522467" calcext:value-type="float">
            <text:p>92,835</text:p>
          </table:table-cell>
          <table:table-cell table:number-columns-repeated="2" office:value-type="float" office:value="1.92197461110742" calcext:value-type="float">
            <text:p>1,92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3</text:p>
          </table:table-cell>
          <table:table-cell office:value-type="float" office:value="110.051734440476" calcext:value-type="float">
            <text:p>110,052</text:p>
          </table:table-cell>
          <table:table-cell table:number-columns-repeated="2" office:value-type="float" office:value="5.41364921638721" calcext:value-type="float">
            <text:p>5,41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8</text:p>
          </table:table-cell>
          <table:table-cell office:value-type="float" office:value="26.7056134564431" calcext:value-type="float">
            <text:p>26,706</text:p>
          </table:table-cell>
          <table:table-cell table:number-columns-repeated="2" office:value-type="float" office:value="6.56599288685672" calcext:value-type="float">
            <text:p>6,56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3</text:p>
          </table:table-cell>
          <table:table-cell office:value-type="float" office:value="428.727068444401" calcext:value-type="float">
            <text:p>428,72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3</text:p>
          </table:table-cell>
          <table:table-cell office:value-type="float" office:value="1820.29257976197" calcext:value-type="float">
            <text:p>1 820,2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6</text:p>
          </table:table-cell>
          <table:table-cell office:value-type="float" office:value="736.019185556808" calcext:value-type="float">
            <text:p>736,01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2</text:p>
          </table:table-cell>
          <table:table-cell office:value-type="float" office:value="115.132533267186" calcext:value-type="float">
            <text:p>115,1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1</text:p>
          </table:table-cell>
          <table:table-cell office:value-type="float" office:value="2091.62262830867" calcext:value-type="float">
            <text:p>2 091,62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8</text:p>
          </table:table-cell>
          <table:table-cell office:value-type="float" office:value="469.519978652019" calcext:value-type="float">
            <text:p>469,52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9</text:p>
          </table:table-cell>
          <table:table-cell office:value-type="float" office:value="814.030504240528" calcext:value-type="float">
            <text:p>814,03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4</text:p>
          </table:table-cell>
          <table:table-cell office:value-type="float" office:value="938.45823700518" calcext:value-type="float">
            <text:p>938,45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9</text:p>
          </table:table-cell>
          <table:table-cell office:value-type="float" office:value="1151.77402284717" calcext:value-type="float">
            <text:p>1 151,77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5</text:p>
          </table:table-cell>
          <table:table-cell office:value-type="float" office:value="628.539138434181" calcext:value-type="float">
            <text:p>628,53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3</text:p>
          </table:table-cell>
          <table:table-cell office:value-type="float" office:value="824.999866056045" calcext:value-type="float">
            <text:p>825,00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0</text:p>
          </table:table-cell>
          <table:table-cell office:value-type="float" office:value="726.911270137028" calcext:value-type="float">
            <text:p>726,91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0</text:p>
          </table:table-cell>
          <table:table-cell office:value-type="float" office:value="1076.98105341155" calcext:value-type="float">
            <text:p>1 076,98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6</text:p>
          </table:table-cell>
          <table:table-cell office:value-type="float" office:value="586.41641373966" calcext:value-type="float">
            <text:p>586,4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9</text:p>
          </table:table-cell>
          <table:table-cell office:value-type="float" office:value="597.191822528032" calcext:value-type="float">
            <text:p>597,19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5</text:p>
          </table:table-cell>
          <table:table-cell office:value-type="float" office:value="580.587895203755" calcext:value-type="float">
            <text:p>580,58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9</text:p>
          </table:table-cell>
          <table:table-cell office:value-type="float" office:value="410.041103881835" calcext:value-type="float">
            <text:p>410,04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0</text:p>
          </table:table-cell>
          <table:table-cell office:value-type="float" office:value="476.120655365206" calcext:value-type="float">
            <text:p>476,12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9</text:p>
          </table:table-cell>
          <table:table-cell office:value-type="float" office:value="390.522842310309" calcext:value-type="float">
            <text:p>390,52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4</text:p>
          </table:table-cell>
          <table:table-cell office:value-type="float" office:value="563.013701141869" calcext:value-type="float">
            <text:p>563,01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2</text:p>
          </table:table-cell>
          <table:table-cell office:value-type="float" office:value="862.668350209373" calcext:value-type="float">
            <text:p>862,66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6</text:p>
          </table:table-cell>
          <table:table-cell office:value-type="float" office:value="1149.46168954548" calcext:value-type="float">
            <text:p>1 149,46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8</text:p>
          </table:table-cell>
          <table:table-cell office:value-type="float" office:value="993.149759420456" calcext:value-type="float">
            <text:p>993,15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8</text:p>
          </table:table-cell>
          <table:table-cell office:value-type="float" office:value="748.327202088284" calcext:value-type="float">
            <text:p>748,32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0</text:p>
          </table:table-cell>
          <table:table-cell office:value-type="float" office:value="1312.42391235216" calcext:value-type="float">
            <text:p>1 312,4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9</text:p>
          </table:table-cell>
          <table:table-cell office:value-type="float" office:value="1644.97257214752" calcext:value-type="float">
            <text:p>1 644,97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8</text:p>
          </table:table-cell>
          <table:table-cell office:value-type="float" office:value="431.171536907559" calcext:value-type="float">
            <text:p>431,17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9</text:p>
          </table:table-cell>
          <table:table-cell office:value-type="float" office:value="946.487371223476" calcext:value-type="float">
            <text:p>946,48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9</text:p>
          </table:table-cell>
          <table:table-cell office:value-type="float" office:value="601.298206439098" calcext:value-type="float">
            <text:p>601,29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0</text:p>
          </table:table-cell>
          <table:table-cell office:value-type="float" office:value="463.986191990031" calcext:value-type="float">
            <text:p>463,98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7</text:p>
          </table:table-cell>
          <table:table-cell office:value-type="float" office:value="1482.08185229609" calcext:value-type="float">
            <text:p>1 482,08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6</text:p>
          </table:table-cell>
          <table:table-cell office:value-type="float" office:value="781.908703945163" calcext:value-type="float">
            <text:p>781,90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8</text:p>
          </table:table-cell>
          <table:table-cell office:value-type="float" office:value="485.21442104645" calcext:value-type="float">
            <text:p>485,21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5</text:p>
          </table:table-cell>
          <table:table-cell office:value-type="float" office:value="835.816216485676" calcext:value-type="float">
            <text:p>835,8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9</text:p>
          </table:table-cell>
          <table:table-cell office:value-type="float" office:value="359.057344538398" calcext:value-type="float">
            <text:p>359,05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0</text:p>
          </table:table-cell>
          <table:table-cell office:value-type="float" office:value="634.47344901085" calcext:value-type="float">
            <text:p>634,47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4</text:p>
          </table:table-cell>
          <table:table-cell office:value-type="float" office:value="410.585257762226" calcext:value-type="float">
            <text:p>410,58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9</text:p>
          </table:table-cell>
          <table:table-cell office:value-type="float" office:value="211.650772306377" calcext:value-type="float">
            <text:p>211,65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6</text:p>
          </table:table-cell>
          <table:table-cell office:value-type="float" office:value="351.424795700336" calcext:value-type="float">
            <text:p>351,42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6</text:p>
          </table:table-cell>
          <table:table-cell office:value-type="float" office:value="465.816447162699" calcext:value-type="float">
            <text:p>465,8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3</text:p>
          </table:table-cell>
          <table:table-cell office:value-type="float" office:value="1320.75949678055" calcext:value-type="float">
            <text:p>1 320,75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2</text:p>
          </table:table-cell>
          <table:table-cell office:value-type="float" office:value="872.749045002617" calcext:value-type="float">
            <text:p>872,74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7</text:p>
          </table:table-cell>
          <table:table-cell office:value-type="float" office:value="212.276765076521" calcext:value-type="float">
            <text:p>212,27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8</text:p>
          </table:table-cell>
          <table:table-cell office:value-type="float" office:value="599.264514824119" calcext:value-type="float">
            <text:p>599,26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4</text:p>
          </table:table-cell>
          <table:table-cell office:value-type="float" office:value="389.722964429256" calcext:value-type="float">
            <text:p>389,72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9</text:p>
          </table:table-cell>
          <table:table-cell office:value-type="float" office:value="1236.96962720927" calcext:value-type="float">
            <text:p>1 236,97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0</text:p>
          </table:table-cell>
          <table:table-cell office:value-type="float" office:value="770.173966126783" calcext:value-type="float">
            <text:p>770,17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3</text:p>
          </table:table-cell>
          <table:table-cell office:value-type="float" office:value="367.000963550596" calcext:value-type="float">
            <text:p>367,0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5</text:p>
          </table:table-cell>
          <table:table-cell office:value-type="float" office:value="515.269319618754" calcext:value-type="float">
            <text:p>515,26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8</text:p>
          </table:table-cell>
          <table:table-cell office:value-type="float" office:value="1086.15714137709" calcext:value-type="float">
            <text:p>1 086,15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4</text:p>
          </table:table-cell>
          <table:table-cell office:value-type="float" office:value="542.962456018052" calcext:value-type="float">
            <text:p>542,96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9</text:p>
          </table:table-cell>
          <table:table-cell office:value-type="float" office:value="588.876926259956" calcext:value-type="float">
            <text:p>588,87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4</text:p>
          </table:table-cell>
          <table:table-cell office:value-type="float" office:value="602.209955181209" calcext:value-type="float">
            <text:p>602,2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9</text:p>
          </table:table-cell>
          <table:table-cell office:value-type="float" office:value="854.613929711102" calcext:value-type="float">
            <text:p>854,61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8</text:p>
          </table:table-cell>
          <table:table-cell office:value-type="float" office:value="475.332970026037" calcext:value-type="float">
            <text:p>475,3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2</text:p>
          </table:table-cell>
          <table:table-cell office:value-type="float" office:value="863.804355041671" calcext:value-type="float">
            <text:p>863,80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4</text:p>
          </table:table-cell>
          <table:table-cell office:value-type="float" office:value="332.453877150511" calcext:value-type="float">
            <text:p>332,45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7</text:p>
          </table:table-cell>
          <table:table-cell office:value-type="float" office:value="601.787783754138" calcext:value-type="float">
            <text:p>601,78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3</text:p>
          </table:table-cell>
          <table:table-cell office:value-type="float" office:value="664.863804577292" calcext:value-type="float">
            <text:p>664,86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8</text:p>
          </table:table-cell>
          <table:table-cell office:value-type="float" office:value="732.169295686012" calcext:value-type="float">
            <text:p>732,16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9</text:p>
          </table:table-cell>
          <table:table-cell office:value-type="float" office:value="506.981519066106" calcext:value-type="float">
            <text:p>506,98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3</text:p>
          </table:table-cell>
          <table:table-cell office:value-type="float" office:value="380.038602066316" calcext:value-type="float">
            <text:p>380,03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8</text:p>
          </table:table-cell>
          <table:table-cell office:value-type="float" office:value="741.483345047356" calcext:value-type="float">
            <text:p>741,48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7</text:p>
          </table:table-cell>
          <table:table-cell office:value-type="float" office:value="199.156755427199" calcext:value-type="float">
            <text:p>199,15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9</text:p>
          </table:table-cell>
          <table:table-cell office:value-type="float" office:value="789.246452848941" calcext:value-type="float">
            <text:p>789,24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1</text:p>
          </table:table-cell>
          <table:table-cell office:value-type="float" office:value="569.274940701285" calcext:value-type="float">
            <text:p>569,27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9</text:p>
          </table:table-cell>
          <table:table-cell office:value-type="float" office:value="395.990432391168" calcext:value-type="float">
            <text:p>395,99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4</text:p>
          </table:table-cell>
          <table:table-cell office:value-type="float" office:value="1414.46777079612" calcext:value-type="float">
            <text:p>1 414,46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0</text:p>
          </table:table-cell>
          <table:table-cell office:value-type="float" office:value="294.381377579893" calcext:value-type="float">
            <text:p>294,38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1</text:p>
          </table:table-cell>
          <table:table-cell office:value-type="float" office:value="569.161629047025" calcext:value-type="float">
            <text:p>569,16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4</text:p>
          </table:table-cell>
          <table:table-cell office:value-type="float" office:value="152.839008432039" calcext:value-type="float">
            <text:p>152,83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8</text:p>
          </table:table-cell>
          <table:table-cell office:value-type="float" office:value="313.475461269798" calcext:value-type="float">
            <text:p>313,47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0</text:p>
          </table:table-cell>
          <table:table-cell office:value-type="float" office:value="231.233111920409" calcext:value-type="float">
            <text:p>231,2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5</text:p>
          </table:table-cell>
          <table:table-cell office:value-type="float" office:value="194.980230787312" calcext:value-type="float">
            <text:p>194,98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5</text:p>
          </table:table-cell>
          <table:table-cell office:value-type="float" office:value="107.604373900632" calcext:value-type="float">
            <text:p>107,60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98</text:p>
          </table:table-cell>
          <table:table-cell office:value-type="float" office:value="315.346909140452" calcext:value-type="float">
            <text:p>315,34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4</text:p>
          </table:table-cell>
          <table:table-cell office:value-type="float" office:value="164.323129893705" calcext:value-type="float">
            <text:p>164,32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5</text:p>
          </table:table-cell>
          <table:table-cell office:value-type="float" office:value="438.519350669933" calcext:value-type="float">
            <text:p>438,51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9</text:p>
          </table:table-cell>
          <table:table-cell office:value-type="float" office:value="285.199264635834" calcext:value-type="float">
            <text:p>285,19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46</text:p>
          </table:table-cell>
          <table:table-cell office:value-type="float" office:value="317.359799300814" calcext:value-type="float">
            <text:p>317,36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9</text:p>
          </table:table-cell>
          <table:table-cell office:value-type="float" office:value="477.30029872036" calcext:value-type="float">
            <text:p>477,30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7</text:p>
          </table:table-cell>
          <table:table-cell office:value-type="float" office:value="931.164479556113" calcext:value-type="float">
            <text:p>931,16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1</text:p>
          </table:table-cell>
          <table:table-cell office:value-type="float" office:value="767.52757255279" calcext:value-type="float">
            <text:p>767,52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2</text:p>
          </table:table-cell>
          <table:table-cell office:value-type="float" office:value="202.038310937477" calcext:value-type="float">
            <text:p>202,03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41</text:p>
          </table:table-cell>
          <table:table-cell office:value-type="float" office:value="615.157069902318" calcext:value-type="float">
            <text:p>615,15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8</text:p>
          </table:table-cell>
          <table:table-cell office:value-type="float" office:value="422.920021887144" calcext:value-type="float">
            <text:p>422,92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5</text:p>
          </table:table-cell>
          <table:table-cell office:value-type="float" office:value="782.362396564674" calcext:value-type="float">
            <text:p>782,36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1</text:p>
          </table:table-cell>
          <table:table-cell office:value-type="float" office:value="200.571692799472" calcext:value-type="float">
            <text:p>200,57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4</text:p>
          </table:table-cell>
          <table:table-cell office:value-type="float" office:value="268.240380717523" calcext:value-type="float">
            <text:p>268,24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3</text:p>
          </table:table-cell>
          <table:table-cell office:value-type="float" office:value="425.929788833854" calcext:value-type="float">
            <text:p>425,93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7</text:p>
          </table:table-cell>
          <table:table-cell office:value-type="float" office:value="1021.13382235242" calcext:value-type="float">
            <text:p>1 021,13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6</text:p>
          </table:table-cell>
          <table:table-cell office:value-type="float" office:value="1199.59220389287" calcext:value-type="float">
            <text:p>1 199,59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9</text:p>
          </table:table-cell>
          <table:table-cell office:value-type="float" office:value="51.7552180540042" calcext:value-type="float">
            <text:p>51,75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6</text:p>
          </table:table-cell>
          <table:table-cell office:value-type="float" office:value="708.779202581855" calcext:value-type="float">
            <text:p>708,77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5</text:p>
          </table:table-cell>
          <table:table-cell office:value-type="float" office:value="761.886687131053" calcext:value-type="float">
            <text:p>761,88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1</text:p>
          </table:table-cell>
          <table:table-cell office:value-type="float" office:value="391.241542378857" calcext:value-type="float">
            <text:p>391,24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8</text:p>
          </table:table-cell>
          <table:table-cell office:value-type="float" office:value="773.713437833119" calcext:value-type="float">
            <text:p>773,71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1</text:p>
          </table:table-cell>
          <table:table-cell office:value-type="float" office:value="574.001039387816" calcext:value-type="float">
            <text:p>574,0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0</text:p>
          </table:table-cell>
          <table:table-cell office:value-type="float" office:value="802.829024465635" calcext:value-type="float">
            <text:p>802,82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7</text:p>
          </table:table-cell>
          <table:table-cell office:value-type="float" office:value="497.793442804661" calcext:value-type="float">
            <text:p>497,7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4</text:p>
          </table:table-cell>
          <table:table-cell office:value-type="float" office:value="320.58782871883" calcext:value-type="float">
            <text:p>320,58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1</text:p>
          </table:table-cell>
          <table:table-cell office:value-type="float" office:value="1577.70012159812" calcext:value-type="float">
            <text:p>1 577,70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7</text:p>
          </table:table-cell>
          <table:table-cell office:value-type="float" office:value="1380.83416476738" calcext:value-type="float">
            <text:p>1 380,83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2</text:p>
          </table:table-cell>
          <table:table-cell office:value-type="float" office:value="1224.72068889522" calcext:value-type="float">
            <text:p>1 224,72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4</text:p>
          </table:table-cell>
          <table:table-cell office:value-type="float" office:value="813.886988512137" calcext:value-type="float">
            <text:p>813,88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0</text:p>
          </table:table-cell>
          <table:table-cell office:value-type="float" office:value="1478.16968128947" calcext:value-type="float">
            <text:p>1 478,17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0</text:p>
          </table:table-cell>
          <table:table-cell office:value-type="float" office:value="929.148198909177" calcext:value-type="float">
            <text:p>929,14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0</text:p>
          </table:table-cell>
          <table:table-cell office:value-type="float" office:value="682.666485254815" calcext:value-type="float">
            <text:p>682,66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6</text:p>
          </table:table-cell>
          <table:table-cell office:value-type="float" office:value="586.575872660664" calcext:value-type="float">
            <text:p>586,57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12</text:p>
          </table:table-cell>
          <table:table-cell office:value-type="float" office:value="460.379452097132" calcext:value-type="float">
            <text:p>460,37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9</text:p>
          </table:table-cell>
          <table:table-cell office:value-type="float" office:value="399.152206390619" calcext:value-type="float">
            <text:p>399,15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4</text:p>
          </table:table-cell>
          <table:table-cell office:value-type="float" office:value="279.504300242871" calcext:value-type="float">
            <text:p>279,50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4</text:p>
          </table:table-cell>
          <table:table-cell office:value-type="float" office:value="425.211681954032" calcext:value-type="float">
            <text:p>425,21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4</text:p>
          </table:table-cell>
          <table:table-cell office:value-type="float" office:value="488.67199787095" calcext:value-type="float">
            <text:p>488,67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1</text:p>
          </table:table-cell>
          <table:table-cell office:value-type="float" office:value="493.169941330133" calcext:value-type="float">
            <text:p>493,17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6</text:p>
          </table:table-cell>
          <table:table-cell office:value-type="float" office:value="570.946570853994" calcext:value-type="float">
            <text:p>570,94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8</text:p>
          </table:table-cell>
          <table:table-cell office:value-type="float" office:value="1385.43386664673" calcext:value-type="float">
            <text:p>1 385,43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1</text:p>
          </table:table-cell>
          <table:table-cell office:value-type="float" office:value="666.814010606518" calcext:value-type="float">
            <text:p>666,81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9</text:p>
          </table:table-cell>
          <table:table-cell office:value-type="float" office:value="1002.64896935871" calcext:value-type="float">
            <text:p>1 002,64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7</text:p>
          </table:table-cell>
          <table:table-cell office:value-type="float" office:value="631.617382350214" calcext:value-type="float">
            <text:p>631,61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3</text:p>
          </table:table-cell>
          <table:table-cell office:value-type="float" office:value="783.085565482913" calcext:value-type="float">
            <text:p>783,08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1</text:p>
          </table:table-cell>
          <table:table-cell office:value-type="float" office:value="465.509073557005" calcext:value-type="float">
            <text:p>465,50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7</text:p>
          </table:table-cell>
          <table:table-cell office:value-type="float" office:value="699.919719440904" calcext:value-type="float">
            <text:p>699,92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0</text:p>
          </table:table-cell>
          <table:table-cell office:value-type="float" office:value="493.848550458809" calcext:value-type="float">
            <text:p>493,84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35</text:p>
          </table:table-cell>
          <table:table-cell office:value-type="float" office:value="533.386800989548" calcext:value-type="float">
            <text:p>533,38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1</text:p>
          </table:table-cell>
          <table:table-cell office:value-type="float" office:value="778.004334387165" calcext:value-type="float">
            <text:p>778,00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5</text:p>
          </table:table-cell>
          <table:table-cell office:value-type="float" office:value="809.860406753852" calcext:value-type="float">
            <text:p>809,86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0</text:p>
          </table:table-cell>
          <table:table-cell office:value-type="float" office:value="418.246203865964" calcext:value-type="float">
            <text:p>418,24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3</text:p>
          </table:table-cell>
          <table:table-cell office:value-type="float" office:value="856.686277070364" calcext:value-type="float">
            <text:p>856,68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3</text:p>
          </table:table-cell>
          <table:table-cell office:value-type="float" office:value="271.592525407207" calcext:value-type="float">
            <text:p>271,5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0</text:p>
          </table:table-cell>
          <table:table-cell office:value-type="float" office:value="229.647054704432" calcext:value-type="float">
            <text:p>229,64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2</text:p>
          </table:table-cell>
          <table:table-cell office:value-type="float" office:value="1156.08659694236" calcext:value-type="float">
            <text:p>1 156,08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9</text:p>
          </table:table-cell>
          <table:table-cell office:value-type="float" office:value="444.836862054725" calcext:value-type="float">
            <text:p>444,83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0</text:p>
          </table:table-cell>
          <table:table-cell office:value-type="float" office:value="335.096890761967" calcext:value-type="float">
            <text:p>335,09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1</text:p>
          </table:table-cell>
          <table:table-cell office:value-type="float" office:value="108.779865002152" calcext:value-type="float">
            <text:p>108,78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4</text:p>
          </table:table-cell>
          <table:table-cell office:value-type="float" office:value="596.611432510137" calcext:value-type="float">
            <text:p>596,61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7</text:p>
          </table:table-cell>
          <table:table-cell office:value-type="float" office:value="867.536634286746" calcext:value-type="float">
            <text:p>867,53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3</text:p>
          </table:table-cell>
          <table:table-cell office:value-type="float" office:value="691.64793359366" calcext:value-type="float">
            <text:p>691,64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4</text:p>
          </table:table-cell>
          <table:table-cell office:value-type="float" office:value="668.695005280507" calcext:value-type="float">
            <text:p>668,69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8</text:p>
          </table:table-cell>
          <table:table-cell office:value-type="float" office:value="330.900860053002" calcext:value-type="float">
            <text:p>330,9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9</text:p>
          </table:table-cell>
          <table:table-cell office:value-type="float" office:value="407.787395844062" calcext:value-type="float">
            <text:p>407,78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3</text:p>
          </table:table-cell>
          <table:table-cell office:value-type="float" office:value="307.061892586674" calcext:value-type="float">
            <text:p>307,06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1</text:p>
          </table:table-cell>
          <table:table-cell office:value-type="float" office:value="723.316271523102" calcext:value-type="float">
            <text:p>723,3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8</text:p>
          </table:table-cell>
          <table:table-cell office:value-type="float" office:value="531.904908951902" calcext:value-type="float">
            <text:p>531,90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4</text:p>
          </table:table-cell>
          <table:table-cell office:value-type="float" office:value="343.900567185838" calcext:value-type="float">
            <text:p>343,9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7</text:p>
          </table:table-cell>
          <table:table-cell office:value-type="float" office:value="56.6351493023634" calcext:value-type="float">
            <text:p>56,63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6</text:p>
          </table:table-cell>
          <table:table-cell office:value-type="float" office:value="399.43316656818" calcext:value-type="float">
            <text:p>399,4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6</text:p>
          </table:table-cell>
          <table:table-cell office:value-type="float" office:value="455.68457144824" calcext:value-type="float">
            <text:p>455,68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6</text:p>
          </table:table-cell>
          <table:table-cell office:value-type="float" office:value="633.893275067701" calcext:value-type="float">
            <text:p>633,8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4</text:p>
          </table:table-cell>
          <table:table-cell office:value-type="float" office:value="744.966745949927" calcext:value-type="float">
            <text:p>744,96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2</text:p>
          </table:table-cell>
          <table:table-cell office:value-type="float" office:value="248.330271871564" calcext:value-type="float">
            <text:p>248,33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2</text:p>
          </table:table-cell>
          <table:table-cell office:value-type="float" office:value="654.429180698963" calcext:value-type="float">
            <text:p>654,42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5</text:p>
          </table:table-cell>
          <table:table-cell office:value-type="float" office:value="441.06827253505" calcext:value-type="float">
            <text:p>441,06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2</text:p>
          </table:table-cell>
          <table:table-cell office:value-type="float" office:value="841.137898776913" calcext:value-type="float">
            <text:p>841,13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2</text:p>
          </table:table-cell>
          <table:table-cell office:value-type="float" office:value="320.965046387501" calcext:value-type="float">
            <text:p>320,96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2</text:p>
          </table:table-cell>
          <table:table-cell office:value-type="float" office:value="1216.22765840861" calcext:value-type="float">
            <text:p>1 216,22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6</text:p>
          </table:table-cell>
          <table:table-cell office:value-type="float" office:value="136.472866535877" calcext:value-type="float">
            <text:p>136,47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6</text:p>
          </table:table-cell>
          <table:table-cell office:value-type="float" office:value="456.87323974495" calcext:value-type="float">
            <text:p>456,87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3</text:p>
          </table:table-cell>
          <table:table-cell office:value-type="float" office:value="534.406728611379" calcext:value-type="float">
            <text:p>534,40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4</text:p>
          </table:table-cell>
          <table:table-cell office:value-type="float" office:value="461.901894570691" calcext:value-type="float">
            <text:p>461,90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3</text:p>
          </table:table-cell>
          <table:table-cell office:value-type="float" office:value="599.299592548305" calcext:value-type="float">
            <text:p>599,30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1</text:p>
          </table:table-cell>
          <table:table-cell office:value-type="float" office:value="794.096155325973" calcext:value-type="float">
            <text:p>794,09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3</text:p>
          </table:table-cell>
          <table:table-cell office:value-type="float" office:value="939.30529472148" calcext:value-type="float">
            <text:p>939,30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7</text:p>
          </table:table-cell>
          <table:table-cell office:value-type="float" office:value="1276.29002515029" calcext:value-type="float">
            <text:p>1 276,29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3</text:p>
          </table:table-cell>
          <table:table-cell office:value-type="float" office:value="682.112328406559" calcext:value-type="float">
            <text:p>682,11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5</text:p>
          </table:table-cell>
          <table:table-cell office:value-type="float" office:value="638.306834451583" calcext:value-type="float">
            <text:p>638,30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2</text:p>
          </table:table-cell>
          <table:table-cell office:value-type="float" office:value="276.1244628572" calcext:value-type="float">
            <text:p>276,1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1</text:p>
          </table:table-cell>
          <table:table-cell office:value-type="float" office:value="260.404265572998" calcext:value-type="float">
            <text:p>260,40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6</text:p>
          </table:table-cell>
          <table:table-cell office:value-type="float" office:value="68.4478313562265" calcext:value-type="float">
            <text:p>68,44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7</text:p>
          </table:table-cell>
          <table:table-cell office:value-type="float" office:value="270.612644159412" calcext:value-type="float">
            <text:p>270,61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5</text:p>
          </table:table-cell>
          <table:table-cell office:value-type="float" office:value="987.158905689744" calcext:value-type="float">
            <text:p>987,15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2</text:p>
          </table:table-cell>
          <table:table-cell office:value-type="float" office:value="452.48201854149" calcext:value-type="float">
            <text:p>452,48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2</text:p>
          </table:table-cell>
          <table:table-cell office:value-type="float" office:value="423.77533083098" calcext:value-type="float">
            <text:p>423,77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0</text:p>
          </table:table-cell>
          <table:table-cell office:value-type="float" office:value="879.961013953864" calcext:value-type="float">
            <text:p>879,96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1</text:p>
          </table:table-cell>
          <table:table-cell office:value-type="float" office:value="455.605326071621" calcext:value-type="float">
            <text:p>455,60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9</text:p>
          </table:table-cell>
          <table:table-cell office:value-type="float" office:value="409.588729480302" calcext:value-type="float">
            <text:p>409,58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0</text:p>
          </table:table-cell>
          <table:table-cell office:value-type="float" office:value="1103.42085840153" calcext:value-type="float">
            <text:p>1 103,42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5</text:p>
          </table:table-cell>
          <table:table-cell office:value-type="float" office:value="322.869908749805" calcext:value-type="float">
            <text:p>322,87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3</text:p>
          </table:table-cell>
          <table:table-cell office:value-type="float" office:value="734.31615506562" calcext:value-type="float">
            <text:p>734,3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3</text:p>
          </table:table-cell>
          <table:table-cell office:value-type="float" office:value="426.260329037738" calcext:value-type="float">
            <text:p>426,26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7</text:p>
          </table:table-cell>
          <table:table-cell office:value-type="float" office:value="209.809946424356" calcext:value-type="float">
            <text:p>209,8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9</text:p>
          </table:table-cell>
          <table:table-cell office:value-type="float" office:value="612.474121582371" calcext:value-type="float">
            <text:p>612,47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3</text:p>
          </table:table-cell>
          <table:table-cell office:value-type="float" office:value="392.576096698489" calcext:value-type="float">
            <text:p>392,57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8</text:p>
          </table:table-cell>
          <table:table-cell office:value-type="float" office:value="583.845563810238" calcext:value-type="float">
            <text:p>583,84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4</text:p>
          </table:table-cell>
          <table:table-cell office:value-type="float" office:value="399.443159270309" calcext:value-type="float">
            <text:p>399,44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2</text:p>
          </table:table-cell>
          <table:table-cell office:value-type="float" office:value="366.239896073232" calcext:value-type="float">
            <text:p>366,24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3</text:p>
          </table:table-cell>
          <table:table-cell office:value-type="float" office:value="405.405447225432" calcext:value-type="float">
            <text:p>405,40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3</text:p>
          </table:table-cell>
          <table:table-cell office:value-type="float" office:value="285.908068505802" calcext:value-type="float">
            <text:p>285,90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7</text:p>
          </table:table-cell>
          <table:table-cell office:value-type="float" office:value="410.093616465953" calcext:value-type="float">
            <text:p>410,09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6</text:p>
          </table:table-cell>
          <table:table-cell office:value-type="float" office:value="514.749544485882" calcext:value-type="float">
            <text:p>514,75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6</text:p>
          </table:table-cell>
          <table:table-cell office:value-type="float" office:value="177.361809034078" calcext:value-type="float">
            <text:p>177,36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0</text:p>
          </table:table-cell>
          <table:table-cell office:value-type="float" office:value="657.893818848698" calcext:value-type="float">
            <text:p>657,89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1</text:p>
          </table:table-cell>
          <table:table-cell office:value-type="float" office:value="374.991451937421" calcext:value-type="float">
            <text:p>374,99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1</text:p>
          </table:table-cell>
          <table:table-cell office:value-type="float" office:value="80.4564035156228" calcext:value-type="float">
            <text:p>80,45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5</text:p>
          </table:table-cell>
          <table:table-cell office:value-type="float" office:value="212.386681811967" calcext:value-type="float">
            <text:p>212,38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8</text:p>
          </table:table-cell>
          <table:table-cell office:value-type="float" office:value="1003.8475180859" calcext:value-type="float">
            <text:p>1 003,84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1</text:p>
          </table:table-cell>
          <table:table-cell office:value-type="float" office:value="30.6272895189601" calcext:value-type="float">
            <text:p>30,62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8</text:p>
          </table:table-cell>
          <table:table-cell office:value-type="float" office:value="371.128514266723" calcext:value-type="float">
            <text:p>371,12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6</text:p>
          </table:table-cell>
          <table:table-cell office:value-type="float" office:value="396.160081783721" calcext:value-type="float">
            <text:p>396,16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2</text:p>
          </table:table-cell>
          <table:table-cell office:value-type="float" office:value="264.100197013349" calcext:value-type="float">
            <text:p>264,10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4</text:p>
          </table:table-cell>
          <table:table-cell office:value-type="float" office:value="453.005107333412" calcext:value-type="float">
            <text:p>453,00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9</text:p>
          </table:table-cell>
          <table:table-cell office:value-type="float" office:value="1247.1229850303" calcext:value-type="float">
            <text:p>1 247,12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4</text:p>
          </table:table-cell>
          <table:table-cell office:value-type="float" office:value="301.683681054809" calcext:value-type="float">
            <text:p>301,68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1</text:p>
          </table:table-cell>
          <table:table-cell office:value-type="float" office:value="1250.34010482753" calcext:value-type="float">
            <text:p>1 250,34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7</text:p>
          </table:table-cell>
          <table:table-cell office:value-type="float" office:value="458.282024627413" calcext:value-type="float">
            <text:p>458,28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8</text:p>
          </table:table-cell>
          <table:table-cell office:value-type="float" office:value="619.608302605281" calcext:value-type="float">
            <text:p>619,60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49</text:p>
          </table:table-cell>
          <table:table-cell office:value-type="float" office:value="464.348804804481" calcext:value-type="float">
            <text:p>464,34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8</text:p>
          </table:table-cell>
          <table:table-cell office:value-type="float" office:value="794.214842627646" calcext:value-type="float">
            <text:p>794,21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9</text:p>
          </table:table-cell>
          <table:table-cell office:value-type="float" office:value="857.778356237032" calcext:value-type="float">
            <text:p>857,7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2</text:p>
          </table:table-cell>
          <table:table-cell office:value-type="float" office:value="662.548250958369" calcext:value-type="float">
            <text:p>662,54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1</text:p>
          </table:table-cell>
          <table:table-cell office:value-type="float" office:value="1431.00708036664" calcext:value-type="float">
            <text:p>1 431,00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2</text:p>
          </table:table-cell>
          <table:table-cell office:value-type="float" office:value="1118.78822732223" calcext:value-type="float">
            <text:p>1 118,78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0</text:p>
          </table:table-cell>
          <table:table-cell office:value-type="float" office:value="222.197271312405" calcext:value-type="float">
            <text:p>222,19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1</text:p>
          </table:table-cell>
          <table:table-cell office:value-type="float" office:value="1333.6342540923" calcext:value-type="float">
            <text:p>1 333,63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2</text:p>
          </table:table-cell>
          <table:table-cell office:value-type="float" office:value="838.222684935275" calcext:value-type="float">
            <text:p>838,22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9</text:p>
          </table:table-cell>
          <table:table-cell office:value-type="float" office:value="792.435921983166" calcext:value-type="float">
            <text:p>792,43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7</text:p>
          </table:table-cell>
          <table:table-cell office:value-type="float" office:value="549.392625656448" calcext:value-type="float">
            <text:p>549,3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9</text:p>
          </table:table-cell>
          <table:table-cell office:value-type="float" office:value="556.249683662217" calcext:value-type="float">
            <text:p>556,25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4</text:p>
          </table:table-cell>
          <table:table-cell office:value-type="float" office:value="1055.0862569824" calcext:value-type="float">
            <text:p>1 055,08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9</text:p>
          </table:table-cell>
          <table:table-cell office:value-type="float" office:value="690.641393895852" calcext:value-type="float">
            <text:p>690,64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9</text:p>
          </table:table-cell>
          <table:table-cell office:value-type="float" office:value="313.244397012684" calcext:value-type="float">
            <text:p>313,24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3</text:p>
          </table:table-cell>
          <table:table-cell office:value-type="float" office:value="588.519900807819" calcext:value-type="float">
            <text:p>588,52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2</text:p>
          </table:table-cell>
          <table:table-cell office:value-type="float" office:value="449.54346518276" calcext:value-type="float">
            <text:p>449,54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10</text:p>
          </table:table-cell>
          <table:table-cell office:value-type="float" office:value="630.678876834888" calcext:value-type="float">
            <text:p>630,67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7</text:p>
          </table:table-cell>
          <table:table-cell office:value-type="float" office:value="620.582386723182" calcext:value-type="float">
            <text:p>620,58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7</text:p>
          </table:table-cell>
          <table:table-cell office:value-type="float" office:value="879.391430967864" calcext:value-type="float">
            <text:p>879,39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3</text:p>
          </table:table-cell>
          <table:table-cell office:value-type="float" office:value="570.106038631578" calcext:value-type="float">
            <text:p>570,10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6</text:p>
          </table:table-cell>
          <table:table-cell office:value-type="float" office:value="796.791482234231" calcext:value-type="float">
            <text:p>796,79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7</text:p>
          </table:table-cell>
          <table:table-cell office:value-type="float" office:value="444.062563010881" calcext:value-type="float">
            <text:p>444,06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6</text:p>
          </table:table-cell>
          <table:table-cell office:value-type="float" office:value="884.412732920438" calcext:value-type="float">
            <text:p>884,41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0</text:p>
          </table:table-cell>
          <table:table-cell office:value-type="float" office:value="232.698541572609" calcext:value-type="float">
            <text:p>232,69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3</text:p>
          </table:table-cell>
          <table:table-cell office:value-type="float" office:value="417.909710652815" calcext:value-type="float">
            <text:p>417,9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2</text:p>
          </table:table-cell>
          <table:table-cell office:value-type="float" office:value="243.326440847248" calcext:value-type="float">
            <text:p>243,32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9</text:p>
          </table:table-cell>
          <table:table-cell office:value-type="float" office:value="855.707079758345" calcext:value-type="float">
            <text:p>855,70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8</text:p>
          </table:table-cell>
          <table:table-cell office:value-type="float" office:value="387.534163109101" calcext:value-type="float">
            <text:p>387,53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8</text:p>
          </table:table-cell>
          <table:table-cell office:value-type="float" office:value="428.177275782206" calcext:value-type="float">
            <text:p>428,17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9</text:p>
          </table:table-cell>
          <table:table-cell office:value-type="float" office:value="611.824255367643" calcext:value-type="float">
            <text:p>611,8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6</text:p>
          </table:table-cell>
          <table:table-cell office:value-type="float" office:value="267.51559989314" calcext:value-type="float">
            <text:p>267,5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3</text:p>
          </table:table-cell>
          <table:table-cell office:value-type="float" office:value="746.930071212505" calcext:value-type="float">
            <text:p>746,93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6</text:p>
          </table:table-cell>
          <table:table-cell office:value-type="float" office:value="635.045143861716" calcext:value-type="float">
            <text:p>635,04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0</text:p>
          </table:table-cell>
          <table:table-cell office:value-type="float" office:value="682.981117600929" calcext:value-type="float">
            <text:p>682,98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6</text:p>
          </table:table-cell>
          <table:table-cell office:value-type="float" office:value="305.092721980871" calcext:value-type="float">
            <text:p>305,0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2</text:p>
          </table:table-cell>
          <table:table-cell office:value-type="float" office:value="279.668074087385" calcext:value-type="float">
            <text:p>279,66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7</text:p>
          </table:table-cell>
          <table:table-cell office:value-type="float" office:value="232.209054477693" calcext:value-type="float">
            <text:p>232,20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7</text:p>
          </table:table-cell>
          <table:table-cell office:value-type="float" office:value="1182.33886002776" calcext:value-type="float">
            <text:p>1 182,33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3</text:p>
          </table:table-cell>
          <table:table-cell office:value-type="float" office:value="254.470781228847" calcext:value-type="float">
            <text:p>254,47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3</text:p>
          </table:table-cell>
          <table:table-cell office:value-type="float" office:value="167.766028823616" calcext:value-type="float">
            <text:p>167,76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8</text:p>
          </table:table-cell>
          <table:table-cell office:value-type="float" office:value="346.965499439976" calcext:value-type="float">
            <text:p>346,96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9</text:p>
          </table:table-cell>
          <table:table-cell office:value-type="float" office:value="307.115848232973" calcext:value-type="float">
            <text:p>307,1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4</text:p>
          </table:table-cell>
          <table:table-cell office:value-type="float" office:value="463.42036097943" calcext:value-type="float">
            <text:p>463,42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5</text:p>
          </table:table-cell>
          <table:table-cell office:value-type="float" office:value="456.337921055719" calcext:value-type="float">
            <text:p>456,33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7</text:p>
          </table:table-cell>
          <table:table-cell office:value-type="float" office:value="337.361030536648" calcext:value-type="float">
            <text:p>337,36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0</text:p>
          </table:table-cell>
          <table:table-cell office:value-type="float" office:value="686.335226864233" calcext:value-type="float">
            <text:p>686,33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7</text:p>
          </table:table-cell>
          <table:table-cell office:value-type="float" office:value="632.890424913887" calcext:value-type="float">
            <text:p>632,89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6</text:p>
          </table:table-cell>
          <table:table-cell office:value-type="float" office:value="1231.83190773524" calcext:value-type="float">
            <text:p>1 231,83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8</text:p>
          </table:table-cell>
          <table:table-cell office:value-type="float" office:value="323.146390972072" calcext:value-type="float">
            <text:p>323,14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0</text:p>
          </table:table-cell>
          <table:table-cell office:value-type="float" office:value="213.958812218771" calcext:value-type="float">
            <text:p>213,95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3</text:p>
          </table:table-cell>
          <table:table-cell office:value-type="float" office:value="315.018359249785" calcext:value-type="float">
            <text:p>315,01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9</text:p>
          </table:table-cell>
          <table:table-cell office:value-type="float" office:value="280.389639057943" calcext:value-type="float">
            <text:p>280,39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2</text:p>
          </table:table-cell>
          <table:table-cell office:value-type="float" office:value="177.0947496825" calcext:value-type="float">
            <text:p>177,09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9</text:p>
          </table:table-cell>
          <table:table-cell office:value-type="float" office:value="402.189224437612" calcext:value-type="float">
            <text:p>402,18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7</text:p>
          </table:table-cell>
          <table:table-cell office:value-type="float" office:value="737.624338350764" calcext:value-type="float">
            <text:p>737,6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1</text:p>
          </table:table-cell>
          <table:table-cell office:value-type="float" office:value="258.607542985492" calcext:value-type="float">
            <text:p>258,60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7</text:p>
          </table:table-cell>
          <table:table-cell office:value-type="float" office:value="480.47165354434" calcext:value-type="float">
            <text:p>480,47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7</text:p>
          </table:table-cell>
          <table:table-cell office:value-type="float" office:value="430.652937530496" calcext:value-type="float">
            <text:p>430,65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11</text:p>
          </table:table-cell>
          <table:table-cell office:value-type="float" office:value="310.826105138403" calcext:value-type="float">
            <text:p>310,82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3</text:p>
          </table:table-cell>
          <table:table-cell office:value-type="float" office:value="69.4605262445364" calcext:value-type="float">
            <text:p>69,46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4</text:p>
          </table:table-cell>
          <table:table-cell office:value-type="float" office:value="1625.09305035222" calcext:value-type="float">
            <text:p>1 625,0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5</text:p>
          </table:table-cell>
          <table:table-cell office:value-type="float" office:value="226.442315855067" calcext:value-type="float">
            <text:p>226,44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1</text:p>
          </table:table-cell>
          <table:table-cell office:value-type="float" office:value="634.054480758203" calcext:value-type="float">
            <text:p>634,05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2</text:p>
          </table:table-cell>
          <table:table-cell office:value-type="float" office:value="572.876082134548" calcext:value-type="float">
            <text:p>572,87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2</text:p>
          </table:table-cell>
          <table:table-cell office:value-type="float" office:value="642.955166585458" calcext:value-type="float">
            <text:p>642,95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7</text:p>
          </table:table-cell>
          <table:table-cell office:value-type="float" office:value="373.835491244718" calcext:value-type="float">
            <text:p>373,83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2</text:p>
          </table:table-cell>
          <table:table-cell office:value-type="float" office:value="432.860172885061" calcext:value-type="float">
            <text:p>432,86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9</text:p>
          </table:table-cell>
          <table:table-cell office:value-type="float" office:value="500.661152454684" calcext:value-type="float">
            <text:p>500,66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5</text:p>
          </table:table-cell>
          <table:table-cell office:value-type="float" office:value="573.609280747569" calcext:value-type="float">
            <text:p>573,60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1</text:p>
          </table:table-cell>
          <table:table-cell office:value-type="float" office:value="1050.56847206194" calcext:value-type="float">
            <text:p>1 050,56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5</text:p>
          </table:table-cell>
          <table:table-cell office:value-type="float" office:value="778.402686808096" calcext:value-type="float">
            <text:p>778,40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6</text:p>
          </table:table-cell>
          <table:table-cell office:value-type="float" office:value="1496.63242273946" calcext:value-type="float">
            <text:p>1 496,63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2</text:p>
          </table:table-cell>
          <table:table-cell office:value-type="float" office:value="290.655136104837" calcext:value-type="float">
            <text:p>290,65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4</text:p>
          </table:table-cell>
          <table:table-cell office:value-type="float" office:value="710.808811096417" calcext:value-type="float">
            <text:p>710,80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3</text:p>
          </table:table-cell>
          <table:table-cell office:value-type="float" office:value="286.808169482251" calcext:value-type="float">
            <text:p>286,80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8</text:p>
          </table:table-cell>
          <table:table-cell office:value-type="float" office:value="1197.89138299232" calcext:value-type="float">
            <text:p>1 197,89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8</text:p>
          </table:table-cell>
          <table:table-cell office:value-type="float" office:value="530.038889140525" calcext:value-type="float">
            <text:p>530,03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5</text:p>
          </table:table-cell>
          <table:table-cell office:value-type="float" office:value="876.886805440767" calcext:value-type="float">
            <text:p>876,88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3</text:p>
          </table:table-cell>
          <table:table-cell office:value-type="float" office:value="881.787688727318" calcext:value-type="float">
            <text:p>881,78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8</text:p>
          </table:table-cell>
          <table:table-cell office:value-type="float" office:value="526.444330315235" calcext:value-type="float">
            <text:p>526,44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2</text:p>
          </table:table-cell>
          <table:table-cell office:value-type="float" office:value="203.898128507753" calcext:value-type="float">
            <text:p>203,89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6</text:p>
          </table:table-cell>
          <table:table-cell office:value-type="float" office:value="600.70531202451" calcext:value-type="float">
            <text:p>600,70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0</text:p>
          </table:table-cell>
          <table:table-cell office:value-type="float" office:value="1084.36847441517" calcext:value-type="float">
            <text:p>1 084,36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0</text:p>
          </table:table-cell>
          <table:table-cell office:value-type="float" office:value="563.284747519743" calcext:value-type="float">
            <text:p>563,28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6</text:p>
          </table:table-cell>
          <table:table-cell office:value-type="float" office:value="1272.85670872226" calcext:value-type="float">
            <text:p>1 272,85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5</text:p>
          </table:table-cell>
          <table:table-cell office:value-type="float" office:value="899.364549395943" calcext:value-type="float">
            <text:p>899,36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2</text:p>
          </table:table-cell>
          <table:table-cell office:value-type="float" office:value="420.396808567101" calcext:value-type="float">
            <text:p>420,39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1</text:p>
          </table:table-cell>
          <table:table-cell office:value-type="float" office:value="993.093764270727" calcext:value-type="float">
            <text:p>993,09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9</text:p>
          </table:table-cell>
          <table:table-cell office:value-type="float" office:value="463.030553481002" calcext:value-type="float">
            <text:p>463,03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8</text:p>
          </table:table-cell>
          <table:table-cell office:value-type="float" office:value="676.865900369337" calcext:value-type="float">
            <text:p>676,86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9</text:p>
          </table:table-cell>
          <table:table-cell office:value-type="float" office:value="424.039928211742" calcext:value-type="float">
            <text:p>424,04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0</text:p>
          </table:table-cell>
          <table:table-cell office:value-type="float" office:value="745.651160791825" calcext:value-type="float">
            <text:p>745,65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6</text:p>
          </table:table-cell>
          <table:table-cell office:value-type="float" office:value="1179.002907639" calcext:value-type="float">
            <text:p>1 179,00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1</text:p>
          </table:table-cell>
          <table:table-cell office:value-type="float" office:value="437.172391585713" calcext:value-type="float">
            <text:p>437,17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9</text:p>
          </table:table-cell>
          <table:table-cell office:value-type="float" office:value="323.906746538492" calcext:value-type="float">
            <text:p>323,90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6</text:p>
          </table:table-cell>
          <table:table-cell office:value-type="float" office:value="739.270978015671" calcext:value-type="float">
            <text:p>739,27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9</text:p>
          </table:table-cell>
          <table:table-cell office:value-type="float" office:value="502.398066069021" calcext:value-type="float">
            <text:p>502,39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1</text:p>
          </table:table-cell>
          <table:table-cell office:value-type="float" office:value="932.926993458209" calcext:value-type="float">
            <text:p>932,92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3</text:p>
          </table:table-cell>
          <table:table-cell office:value-type="float" office:value="472.924096398509" calcext:value-type="float">
            <text:p>472,9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9</text:p>
          </table:table-cell>
          <table:table-cell office:value-type="float" office:value="1945.21522090285" calcext:value-type="float">
            <text:p>1 945,21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0</text:p>
          </table:table-cell>
          <table:table-cell office:value-type="float" office:value="556.725422330542" calcext:value-type="float">
            <text:p>556,72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8</text:p>
          </table:table-cell>
          <table:table-cell office:value-type="float" office:value="313.903083834936" calcext:value-type="float">
            <text:p>313,90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3</text:p>
          </table:table-cell>
          <table:table-cell office:value-type="float" office:value="413.554550657856" calcext:value-type="float">
            <text:p>413,55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6</text:p>
          </table:table-cell>
          <table:table-cell office:value-type="float" office:value="191.234255389556" calcext:value-type="float">
            <text:p>191,23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7</text:p>
          </table:table-cell>
          <table:table-cell office:value-type="float" office:value="242.340858334599" calcext:value-type="float">
            <text:p>242,34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7</text:p>
          </table:table-cell>
          <table:table-cell office:value-type="float" office:value="357.579233388161" calcext:value-type="float">
            <text:p>357,57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6</text:p>
          </table:table-cell>
          <table:table-cell office:value-type="float" office:value="425.006569628185" calcext:value-type="float">
            <text:p>425,00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0</text:p>
          </table:table-cell>
          <table:table-cell office:value-type="float" office:value="401.100709241708" calcext:value-type="float">
            <text:p>401,1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6</text:p>
          </table:table-cell>
          <table:table-cell office:value-type="float" office:value="38.2262614583479" calcext:value-type="float">
            <text:p>38,22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3</text:p>
          </table:table-cell>
          <table:table-cell office:value-type="float" office:value="344.478103051642" calcext:value-type="float">
            <text:p>344,4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3</text:p>
          </table:table-cell>
          <table:table-cell office:value-type="float" office:value="773.614050740305" calcext:value-type="float">
            <text:p>773,61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1</text:p>
          </table:table-cell>
          <table:table-cell office:value-type="float" office:value="991.216365696656" calcext:value-type="float">
            <text:p>991,2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4</text:p>
          </table:table-cell>
          <table:table-cell office:value-type="float" office:value="345.17810723487" calcext:value-type="float">
            <text:p>345,1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7</text:p>
          </table:table-cell>
          <table:table-cell office:value-type="float" office:value="937.173222006441" calcext:value-type="float">
            <text:p>937,17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7</text:p>
          </table:table-cell>
          <table:table-cell office:value-type="float" office:value="566.460254949559" calcext:value-type="float">
            <text:p>566,46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8</text:p>
          </table:table-cell>
          <table:table-cell office:value-type="float" office:value="482.270567687974" calcext:value-type="float">
            <text:p>482,27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0</text:p>
          </table:table-cell>
          <table:table-cell office:value-type="float" office:value="307.549212620777" calcext:value-type="float">
            <text:p>307,54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3</text:p>
          </table:table-cell>
          <table:table-cell office:value-type="float" office:value="467.617081524741" calcext:value-type="float">
            <text:p>467,61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0</text:p>
          </table:table-cell>
          <table:table-cell office:value-type="float" office:value="923.081283397088" calcext:value-type="float">
            <text:p>923,08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5</text:p>
          </table:table-cell>
          <table:table-cell office:value-type="float" office:value="317.339500465837" calcext:value-type="float">
            <text:p>317,34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0</text:p>
          </table:table-cell>
          <table:table-cell office:value-type="float" office:value="898.573125309154" calcext:value-type="float">
            <text:p>898,57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7</text:p>
          </table:table-cell>
          <table:table-cell office:value-type="float" office:value="929.612047501873" calcext:value-type="float">
            <text:p>929,61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4</text:p>
          </table:table-cell>
          <table:table-cell office:value-type="float" office:value="2919.31364041525" calcext:value-type="float">
            <text:p>2 919,31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6</text:p>
          </table:table-cell>
          <table:table-cell office:value-type="float" office:value="1453.68988361617" calcext:value-type="float">
            <text:p>1 453,69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5</text:p>
          </table:table-cell>
          <table:table-cell office:value-type="float" office:value="500.210925478437" calcext:value-type="float">
            <text:p>500,21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2</text:p>
          </table:table-cell>
          <table:table-cell office:value-type="float" office:value="531.030966583554" calcext:value-type="float">
            <text:p>531,03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1</text:p>
          </table:table-cell>
          <table:table-cell office:value-type="float" office:value="265.001489433657" calcext:value-type="float">
            <text:p>265,0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6</text:p>
          </table:table-cell>
          <table:table-cell office:value-type="float" office:value="475.212159629559" calcext:value-type="float">
            <text:p>475,21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2</text:p>
          </table:table-cell>
          <table:table-cell office:value-type="float" office:value="610.962614793312" calcext:value-type="float">
            <text:p>610,96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9</text:p>
          </table:table-cell>
          <table:table-cell office:value-type="float" office:value="702.989749563079" calcext:value-type="float">
            <text:p>702,99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6</text:p>
          </table:table-cell>
          <table:table-cell office:value-type="float" office:value="765.597195970204" calcext:value-type="float">
            <text:p>765,59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9</text:p>
          </table:table-cell>
          <table:table-cell office:value-type="float" office:value="717.827099075268" calcext:value-type="float">
            <text:p>717,82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2</text:p>
          </table:table-cell>
          <table:table-cell office:value-type="float" office:value="401.411968985673" calcext:value-type="float">
            <text:p>401,41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8</text:p>
          </table:table-cell>
          <table:table-cell office:value-type="float" office:value="275.943516488323" calcext:value-type="float">
            <text:p>275,94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6</text:p>
          </table:table-cell>
          <table:table-cell office:value-type="float" office:value="306.270848159276" calcext:value-type="float">
            <text:p>306,27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7</text:p>
          </table:table-cell>
          <table:table-cell office:value-type="float" office:value="48.3692715339828" calcext:value-type="float">
            <text:p>48,36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2</text:p>
          </table:table-cell>
          <table:table-cell office:value-type="float" office:value="560.064513911934" calcext:value-type="float">
            <text:p>560,06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5</text:p>
          </table:table-cell>
          <table:table-cell office:value-type="float" office:value="542.371525701417" calcext:value-type="float">
            <text:p>542,37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2</text:p>
          </table:table-cell>
          <table:table-cell office:value-type="float" office:value="350.258417953589" calcext:value-type="float">
            <text:p>350,25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8</text:p>
          </table:table-cell>
          <table:table-cell office:value-type="float" office:value="515.833934871206" calcext:value-type="float">
            <text:p>515,83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5</text:p>
          </table:table-cell>
          <table:table-cell office:value-type="float" office:value="257.973164506543" calcext:value-type="float">
            <text:p>257,97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9</text:p>
          </table:table-cell>
          <table:table-cell office:value-type="float" office:value="451.284936499831" calcext:value-type="float">
            <text:p>451,28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7</text:p>
          </table:table-cell>
          <table:table-cell office:value-type="float" office:value="420.217910168453" calcext:value-type="float">
            <text:p>420,21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0</text:p>
          </table:table-cell>
          <table:table-cell office:value-type="float" office:value="122.633359113312" calcext:value-type="float">
            <text:p>122,6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3</text:p>
          </table:table-cell>
          <table:table-cell office:value-type="float" office:value="41.1306945347198" calcext:value-type="float">
            <text:p>41,13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6</text:p>
          </table:table-cell>
          <table:table-cell office:value-type="float" office:value="359.563760012019" calcext:value-type="float">
            <text:p>359,56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7</text:p>
          </table:table-cell>
          <table:table-cell office:value-type="float" office:value="161.77621524304" calcext:value-type="float">
            <text:p>161,77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5</text:p>
          </table:table-cell>
          <table:table-cell office:value-type="float" office:value="407.978707708431" calcext:value-type="float">
            <text:p>407,97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7</text:p>
          </table:table-cell>
          <table:table-cell office:value-type="float" office:value="285.494332465726" calcext:value-type="float">
            <text:p>285,49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8</text:p>
          </table:table-cell>
          <table:table-cell office:value-type="float" office:value="577.653357625255" calcext:value-type="float">
            <text:p>577,65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2</text:p>
          </table:table-cell>
          <table:table-cell office:value-type="float" office:value="242.45646389448" calcext:value-type="float">
            <text:p>242,45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7</text:p>
          </table:table-cell>
          <table:table-cell office:value-type="float" office:value="457.000244580958" calcext:value-type="float">
            <text:p>457,00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1</text:p>
          </table:table-cell>
          <table:table-cell office:value-type="float" office:value="802.580896332895" calcext:value-type="float">
            <text:p>802,58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9</text:p>
          </table:table-cell>
          <table:table-cell office:value-type="float" office:value="382.347921780633" calcext:value-type="float">
            <text:p>382,34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4</text:p>
          </table:table-cell>
          <table:table-cell office:value-type="float" office:value="976.338425258587" calcext:value-type="float">
            <text:p>976,33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6</text:p>
          </table:table-cell>
          <table:table-cell office:value-type="float" office:value="639.153168472686" calcext:value-type="float">
            <text:p>639,15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8</text:p>
          </table:table-cell>
          <table:table-cell office:value-type="float" office:value="716.277474124036" calcext:value-type="float">
            <text:p>716,27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71</text:p>
          </table:table-cell>
          <table:table-cell office:value-type="float" office:value="496.127583197124" calcext:value-type="float">
            <text:p>496,12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1</text:p>
          </table:table-cell>
          <table:table-cell office:value-type="float" office:value="515.82920205131" calcext:value-type="float">
            <text:p>515,82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2</text:p>
          </table:table-cell>
          <table:table-cell office:value-type="float" office:value="711.509764245617" calcext:value-type="float">
            <text:p>711,5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0</text:p>
          </table:table-cell>
          <table:table-cell office:value-type="float" office:value="121.500132932016" calcext:value-type="float">
            <text:p>121,50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4</text:p>
          </table:table-cell>
          <table:table-cell office:value-type="float" office:value="494.350797122486" calcext:value-type="float">
            <text:p>494,35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2</text:p>
          </table:table-cell>
          <table:table-cell office:value-type="float" office:value="329.910181570417" calcext:value-type="float">
            <text:p>329,9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2</text:p>
          </table:table-cell>
          <table:table-cell office:value-type="float" office:value="802.674432345589" calcext:value-type="float">
            <text:p>802,67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5</text:p>
          </table:table-cell>
          <table:table-cell office:value-type="float" office:value="342.877251243779" calcext:value-type="float">
            <text:p>342,87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6</text:p>
          </table:table-cell>
          <table:table-cell office:value-type="float" office:value="228.782250629281" calcext:value-type="float">
            <text:p>228,78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9</text:p>
          </table:table-cell>
          <table:table-cell office:value-type="float" office:value="252.868803545433" calcext:value-type="float">
            <text:p>252,86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3</text:p>
          </table:table-cell>
          <table:table-cell office:value-type="float" office:value="657.099263632619" calcext:value-type="float">
            <text:p>657,09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7</text:p>
          </table:table-cell>
          <table:table-cell office:value-type="float" office:value="179.95556628528" calcext:value-type="float">
            <text:p>179,95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6</text:p>
          </table:table-cell>
          <table:table-cell office:value-type="float" office:value="262.325005029267" calcext:value-type="float">
            <text:p>262,32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9</text:p>
          </table:table-cell>
          <table:table-cell office:value-type="float" office:value="1160.90035239309" calcext:value-type="float">
            <text:p>1 160,90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2</text:p>
          </table:table-cell>
          <table:table-cell office:value-type="float" office:value="208.850398328192" calcext:value-type="float">
            <text:p>208,85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7</text:p>
          </table:table-cell>
          <table:table-cell office:value-type="float" office:value="552.551705581232" calcext:value-type="float">
            <text:p>552,55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0</text:p>
          </table:table-cell>
          <table:table-cell office:value-type="float" office:value="442.078213915315" calcext:value-type="float">
            <text:p>442,0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8</text:p>
          </table:table-cell>
          <table:table-cell office:value-type="float" office:value="582.092746582333" calcext:value-type="float">
            <text:p>582,0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1</text:p>
          </table:table-cell>
          <table:table-cell office:value-type="float" office:value="326.395279264576" calcext:value-type="float">
            <text:p>326,39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5</text:p>
          </table:table-cell>
          <table:table-cell office:value-type="float" office:value="122.864705039213" calcext:value-type="float">
            <text:p>122,86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4</text:p>
          </table:table-cell>
          <table:table-cell office:value-type="float" office:value="598.616316468075" calcext:value-type="float">
            <text:p>598,6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7</text:p>
          </table:table-cell>
          <table:table-cell office:value-type="float" office:value="1137.8817342897" calcext:value-type="float">
            <text:p>1 137,88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6</text:p>
          </table:table-cell>
          <table:table-cell office:value-type="float" office:value="257.792356475396" calcext:value-type="float">
            <text:p>257,79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0</text:p>
          </table:table-cell>
          <table:table-cell office:value-type="float" office:value="297.72367414884" calcext:value-type="float">
            <text:p>297,7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4</text:p>
          </table:table-cell>
          <table:table-cell office:value-type="float" office:value="736.017469498488" calcext:value-type="float">
            <text:p>736,01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1</text:p>
          </table:table-cell>
          <table:table-cell office:value-type="float" office:value="254.992119538587" calcext:value-type="float">
            <text:p>254,99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2</text:p>
          </table:table-cell>
          <table:table-cell office:value-type="float" office:value="1337.89467822797" calcext:value-type="float">
            <text:p>1 337,89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3</text:p>
          </table:table-cell>
          <table:table-cell office:value-type="float" office:value="535.202131682768" calcext:value-type="float">
            <text:p>535,20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4</text:p>
          </table:table-cell>
          <table:table-cell office:value-type="float" office:value="1528.19265574569" calcext:value-type="float">
            <text:p>1 528,1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7</text:p>
          </table:table-cell>
          <table:table-cell office:value-type="float" office:value="964.661097475761" calcext:value-type="float">
            <text:p>964,66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1</text:p>
          </table:table-cell>
          <table:table-cell office:value-type="float" office:value="308.828915908309" calcext:value-type="float">
            <text:p>308,82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7</text:p>
          </table:table-cell>
          <table:table-cell office:value-type="float" office:value="520.88650684909" calcext:value-type="float">
            <text:p>520,88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4</text:p>
          </table:table-cell>
          <table:table-cell office:value-type="float" office:value="956.294113568307" calcext:value-type="float">
            <text:p>956,29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5</text:p>
          </table:table-cell>
          <table:table-cell office:value-type="float" office:value="543.365789699548" calcext:value-type="float">
            <text:p>543,36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0</text:p>
          </table:table-cell>
          <table:table-cell office:value-type="float" office:value="638.29784928217" calcext:value-type="float">
            <text:p>638,29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5</text:p>
          </table:table-cell>
          <table:table-cell office:value-type="float" office:value="775.852112786447" calcext:value-type="float">
            <text:p>775,85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5</text:p>
          </table:table-cell>
          <table:table-cell office:value-type="float" office:value="783.70340485984" calcext:value-type="float">
            <text:p>783,70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2</text:p>
          </table:table-cell>
          <table:table-cell office:value-type="float" office:value="1094.89648158073" calcext:value-type="float">
            <text:p>1 094,89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6</text:p>
          </table:table-cell>
          <table:table-cell office:value-type="float" office:value="1042.03132077826" calcext:value-type="float">
            <text:p>1 042,03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9</text:p>
          </table:table-cell>
          <table:table-cell office:value-type="float" office:value="171.294532000196" calcext:value-type="float">
            <text:p>171,29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3</text:p>
          </table:table-cell>
          <table:table-cell office:value-type="float" office:value="324.936171275748" calcext:value-type="float">
            <text:p>324,93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0</text:p>
          </table:table-cell>
          <table:table-cell office:value-type="float" office:value="485.821555257733" calcext:value-type="float">
            <text:p>485,82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4</text:p>
          </table:table-cell>
          <table:table-cell office:value-type="float" office:value="128.382015020834" calcext:value-type="float">
            <text:p>128,38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1</text:p>
          </table:table-cell>
          <table:table-cell office:value-type="float" office:value="358.65068840598" calcext:value-type="float">
            <text:p>358,65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1</text:p>
          </table:table-cell>
          <table:table-cell office:value-type="float" office:value="295.83726200154" calcext:value-type="float">
            <text:p>295,83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1</text:p>
          </table:table-cell>
          <table:table-cell office:value-type="float" office:value="430.016511431494" calcext:value-type="float">
            <text:p>430,01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2</text:p>
          </table:table-cell>
          <table:table-cell office:value-type="float" office:value="618.327727382234" calcext:value-type="float">
            <text:p>618,32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4</text:p>
          </table:table-cell>
          <table:table-cell office:value-type="float" office:value="468.24322910167" calcext:value-type="float">
            <text:p>468,24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8</text:p>
          </table:table-cell>
          <table:table-cell office:value-type="float" office:value="803.843684868102" calcext:value-type="float">
            <text:p>803,84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8</text:p>
          </table:table-cell>
          <table:table-cell office:value-type="float" office:value="1118.55839724016" calcext:value-type="float">
            <text:p>1 118,55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8</text:p>
          </table:table-cell>
          <table:table-cell office:value-type="float" office:value="717.153443819928" calcext:value-type="float">
            <text:p>717,15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9</text:p>
          </table:table-cell>
          <table:table-cell office:value-type="float" office:value="399.641209988542" calcext:value-type="float">
            <text:p>399,64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4</text:p>
          </table:table-cell>
          <table:table-cell office:value-type="float" office:value="588.444386341519" calcext:value-type="float">
            <text:p>588,44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6</text:p>
          </table:table-cell>
          <table:table-cell office:value-type="float" office:value="350.723286078602" calcext:value-type="float">
            <text:p>350,72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3</text:p>
          </table:table-cell>
          <table:table-cell office:value-type="float" office:value="1272.94483580148" calcext:value-type="float">
            <text:p>1 272,94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2</text:p>
          </table:table-cell>
          <table:table-cell office:value-type="float" office:value="774.37923625137" calcext:value-type="float">
            <text:p>774,37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8</text:p>
          </table:table-cell>
          <table:table-cell office:value-type="float" office:value="1158.12457169599" calcext:value-type="float">
            <text:p>1 158,12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4</text:p>
          </table:table-cell>
          <table:table-cell office:value-type="float" office:value="776.874704644973" calcext:value-type="float">
            <text:p>776,87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6</text:p>
          </table:table-cell>
          <table:table-cell office:value-type="float" office:value="292.4140186167" calcext:value-type="float">
            <text:p>292,41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2</text:p>
          </table:table-cell>
          <table:table-cell office:value-type="float" office:value="769.273879048342" calcext:value-type="float">
            <text:p>769,27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3</text:p>
          </table:table-cell>
          <table:table-cell office:value-type="float" office:value="312.910965968374" calcext:value-type="float">
            <text:p>312,91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2</text:p>
          </table:table-cell>
          <table:table-cell office:value-type="float" office:value="166.870618981384" calcext:value-type="float">
            <text:p>166,87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3</text:p>
          </table:table-cell>
          <table:table-cell office:value-type="float" office:value="725.928988331783" calcext:value-type="float">
            <text:p>725,92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5</text:p>
          </table:table-cell>
          <table:table-cell office:value-type="float" office:value="1155.05288742513" calcext:value-type="float">
            <text:p>1 155,05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7</text:p>
          </table:table-cell>
          <table:table-cell office:value-type="float" office:value="377.955348420911" calcext:value-type="float">
            <text:p>377,95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5</text:p>
          </table:table-cell>
          <table:table-cell office:value-type="float" office:value="962.970306640248" calcext:value-type="float">
            <text:p>962,97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6</text:p>
          </table:table-cell>
          <table:table-cell office:value-type="float" office:value="311.825995360472" calcext:value-type="float">
            <text:p>311,82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2</text:p>
          </table:table-cell>
          <table:table-cell office:value-type="float" office:value="1028.18343772418" calcext:value-type="float">
            <text:p>1 028,18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5</text:p>
          </table:table-cell>
          <table:table-cell office:value-type="float" office:value="1043.95873206608" calcext:value-type="float">
            <text:p>1 043,95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7</text:p>
          </table:table-cell>
          <table:table-cell office:value-type="float" office:value="1320.75669591208" calcext:value-type="float">
            <text:p>1 320,75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3</text:p>
          </table:table-cell>
          <table:table-cell office:value-type="float" office:value="596.470756273131" calcext:value-type="float">
            <text:p>596,47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8</text:p>
          </table:table-cell>
          <table:table-cell office:value-type="float" office:value="856.429530845468" calcext:value-type="float">
            <text:p>856,43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3</text:p>
          </table:table-cell>
          <table:table-cell office:value-type="float" office:value="972.662066373901" calcext:value-type="float">
            <text:p>972,66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4</text:p>
          </table:table-cell>
          <table:table-cell office:value-type="float" office:value="467.625529692706" calcext:value-type="float">
            <text:p>467,62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4</text:p>
          </table:table-cell>
          <table:table-cell office:value-type="float" office:value="190.278061334946" calcext:value-type="float">
            <text:p>190,2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2</text:p>
          </table:table-cell>
          <table:table-cell office:value-type="float" office:value="1094.2481791203" calcext:value-type="float">
            <text:p>1 094,24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9</text:p>
          </table:table-cell>
          <table:table-cell office:value-type="float" office:value="973.585240681699" calcext:value-type="float">
            <text:p>973,58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7</text:p>
          </table:table-cell>
          <table:table-cell office:value-type="float" office:value="794.068121059556" calcext:value-type="float">
            <text:p>794,06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3</text:p>
          </table:table-cell>
          <table:table-cell office:value-type="float" office:value="362.845342087007" calcext:value-type="float">
            <text:p>362,84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9</text:p>
          </table:table-cell>
          <table:table-cell office:value-type="float" office:value="380.940699359743" calcext:value-type="float">
            <text:p>380,94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9</text:p>
          </table:table-cell>
          <table:table-cell office:value-type="float" office:value="661.998634040546" calcext:value-type="float">
            <text:p>661,99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4</text:p>
          </table:table-cell>
          <table:table-cell office:value-type="float" office:value="460.236101482456" calcext:value-type="float">
            <text:p>460,23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9</text:p>
          </table:table-cell>
          <table:table-cell office:value-type="float" office:value="341.521658778584" calcext:value-type="float">
            <text:p>341,52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5</text:p>
          </table:table-cell>
          <table:table-cell office:value-type="float" office:value="196.703534829347" calcext:value-type="float">
            <text:p>196,70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2</text:p>
          </table:table-cell>
          <table:table-cell office:value-type="float" office:value="863.30621813704" calcext:value-type="float">
            <text:p>863,30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2</text:p>
          </table:table-cell>
          <table:table-cell office:value-type="float" office:value="1063.83239554476" calcext:value-type="float">
            <text:p>1 063,83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5</text:p>
          </table:table-cell>
          <table:table-cell office:value-type="float" office:value="1482.39742699335" calcext:value-type="float">
            <text:p>1 482,39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7</text:p>
          </table:table-cell>
          <table:table-cell office:value-type="float" office:value="1092.14932985724" calcext:value-type="float">
            <text:p>1 092,14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3</text:p>
          </table:table-cell>
          <table:table-cell office:value-type="float" office:value="402.761693349076" calcext:value-type="float">
            <text:p>402,76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1</text:p>
          </table:table-cell>
          <table:table-cell office:value-type="float" office:value="957.146876735789" calcext:value-type="float">
            <text:p>957,14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6</text:p>
          </table:table-cell>
          <table:table-cell office:value-type="float" office:value="2086.31412330288" calcext:value-type="float">
            <text:p>2 086,31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6</text:p>
          </table:table-cell>
          <table:table-cell office:value-type="float" office:value="618.32054114885" calcext:value-type="float">
            <text:p>618,32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4</text:p>
          </table:table-cell>
          <table:table-cell office:value-type="float" office:value="786.557933241289" calcext:value-type="float">
            <text:p>786,55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8</text:p>
          </table:table-cell>
          <table:table-cell office:value-type="float" office:value="1050.70474470234" calcext:value-type="float">
            <text:p>1 050,70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7</text:p>
          </table:table-cell>
          <table:table-cell office:value-type="float" office:value="792.081595556717" calcext:value-type="float">
            <text:p>792,08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1</text:p>
          </table:table-cell>
          <table:table-cell office:value-type="float" office:value="453.852718948848" calcext:value-type="float">
            <text:p>453,85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7</text:p>
          </table:table-cell>
          <table:table-cell office:value-type="float" office:value="1059.72246420863" calcext:value-type="float">
            <text:p>1 059,72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3</text:p>
          </table:table-cell>
          <table:table-cell office:value-type="float" office:value="840.170734542062" calcext:value-type="float">
            <text:p>840,17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6</text:p>
          </table:table-cell>
          <table:table-cell office:value-type="float" office:value="349.583909802293" calcext:value-type="float">
            <text:p>349,58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0</text:p>
          </table:table-cell>
          <table:table-cell office:value-type="float" office:value="110.268045407281" calcext:value-type="float">
            <text:p>110,26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1</text:p>
          </table:table-cell>
          <table:table-cell office:value-type="float" office:value="355.330965616385" calcext:value-type="float">
            <text:p>355,33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8</text:p>
          </table:table-cell>
          <table:table-cell office:value-type="float" office:value="623.343946593431" calcext:value-type="float">
            <text:p>623,34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7</text:p>
          </table:table-cell>
          <table:table-cell office:value-type="float" office:value="412.934970861606" calcext:value-type="float">
            <text:p>412,93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7</text:p>
          </table:table-cell>
          <table:table-cell office:value-type="float" office:value="451.035025093259" calcext:value-type="float">
            <text:p>451,03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3</text:p>
          </table:table-cell>
          <table:table-cell office:value-type="float" office:value="929.459060834178" calcext:value-type="float">
            <text:p>929,45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5</text:p>
          </table:table-cell>
          <table:table-cell office:value-type="float" office:value="993.890805852017" calcext:value-type="float">
            <text:p>993,89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9</text:p>
          </table:table-cell>
          <table:table-cell office:value-type="float" office:value="1681.03498118747" calcext:value-type="float">
            <text:p>1 681,03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1</text:p>
          </table:table-cell>
          <table:table-cell office:value-type="float" office:value="377.912793687141" calcext:value-type="float">
            <text:p>377,91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2</text:p>
          </table:table-cell>
          <table:table-cell office:value-type="float" office:value="122.990410497845" calcext:value-type="float">
            <text:p>122,99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4</text:p>
          </table:table-cell>
          <table:table-cell office:value-type="float" office:value="590.555872764306" calcext:value-type="float">
            <text:p>590,55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10</text:p>
          </table:table-cell>
          <table:table-cell office:value-type="float" office:value="927.908207937431" calcext:value-type="float">
            <text:p>927,90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0</text:p>
          </table:table-cell>
          <table:table-cell office:value-type="float" office:value="1008.83568453439" calcext:value-type="float">
            <text:p>1 008,83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9</text:p>
          </table:table-cell>
          <table:table-cell office:value-type="float" office:value="160.944580584476" calcext:value-type="float">
            <text:p>160,94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2</text:p>
          </table:table-cell>
          <table:table-cell office:value-type="float" office:value="305.053744979883" calcext:value-type="float">
            <text:p>305,05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8</text:p>
          </table:table-cell>
          <table:table-cell office:value-type="float" office:value="356.87466886572" calcext:value-type="float">
            <text:p>356,87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9</text:p>
          </table:table-cell>
          <table:table-cell office:value-type="float" office:value="371.206105877689" calcext:value-type="float">
            <text:p>371,20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7</text:p>
          </table:table-cell>
          <table:table-cell office:value-type="float" office:value="189.993066008373" calcext:value-type="float">
            <text:p>189,9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3</text:p>
          </table:table-cell>
          <table:table-cell office:value-type="float" office:value="294.654916753241" calcext:value-type="float">
            <text:p>294,65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4</text:p>
          </table:table-cell>
          <table:table-cell office:value-type="float" office:value="809.466343516156" calcext:value-type="float">
            <text:p>809,46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0</text:p>
          </table:table-cell>
          <table:table-cell office:value-type="float" office:value="381.884815829474" calcext:value-type="float">
            <text:p>381,88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1</text:p>
          </table:table-cell>
          <table:table-cell office:value-type="float" office:value="600.791006072478" calcext:value-type="float">
            <text:p>600,79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8</text:p>
          </table:table-cell>
          <table:table-cell office:value-type="float" office:value="712.338400146337" calcext:value-type="float">
            <text:p>712,33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1</text:p>
          </table:table-cell>
          <table:table-cell office:value-type="float" office:value="355.550393139469" calcext:value-type="float">
            <text:p>355,55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4</text:p>
          </table:table-cell>
          <table:table-cell office:value-type="float" office:value="798.262022519477" calcext:value-type="float">
            <text:p>798,26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1</text:p>
          </table:table-cell>
          <table:table-cell office:value-type="float" office:value="288.080291781334" calcext:value-type="float">
            <text:p>288,08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4</text:p>
          </table:table-cell>
          <table:table-cell office:value-type="float" office:value="956.023277556118" calcext:value-type="float">
            <text:p>956,02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0</text:p>
          </table:table-cell>
          <table:table-cell office:value-type="float" office:value="222.688606386578" calcext:value-type="float">
            <text:p>222,68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0</text:p>
          </table:table-cell>
          <table:table-cell office:value-type="float" office:value="615.38206179425" calcext:value-type="float">
            <text:p>615,38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9</text:p>
          </table:table-cell>
          <table:table-cell office:value-type="float" office:value="291.219615174997" calcext:value-type="float">
            <text:p>291,22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2</text:p>
          </table:table-cell>
          <table:table-cell office:value-type="float" office:value="1064.31111591424" calcext:value-type="float">
            <text:p>1 064,31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7</text:p>
          </table:table-cell>
          <table:table-cell office:value-type="float" office:value="1108.3684398847" calcext:value-type="float">
            <text:p>1 108,36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9</text:p>
          </table:table-cell>
          <table:table-cell office:value-type="float" office:value="700.025695049609" calcext:value-type="float">
            <text:p>700,02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1</text:p>
          </table:table-cell>
          <table:table-cell office:value-type="float" office:value="1086.10029278106" calcext:value-type="float">
            <text:p>1 086,10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8</text:p>
          </table:table-cell>
          <table:table-cell office:value-type="float" office:value="739.476816064879" calcext:value-type="float">
            <text:p>739,47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7</text:p>
          </table:table-cell>
          <table:table-cell office:value-type="float" office:value="1083.36801227629" calcext:value-type="float">
            <text:p>1 083,36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4</text:p>
          </table:table-cell>
          <table:table-cell office:value-type="float" office:value="416.544944007223" calcext:value-type="float">
            <text:p>416,54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5</text:p>
          </table:table-cell>
          <table:table-cell office:value-type="float" office:value="379.192315897357" calcext:value-type="float">
            <text:p>379,19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8</text:p>
          </table:table-cell>
          <table:table-cell office:value-type="float" office:value="114.139590083723" calcext:value-type="float">
            <text:p>114,14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0</text:p>
          </table:table-cell>
          <table:table-cell office:value-type="float" office:value="432.666428880003" calcext:value-type="float">
            <text:p>432,66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0</text:p>
          </table:table-cell>
          <table:table-cell office:value-type="float" office:value="253.931122631881" calcext:value-type="float">
            <text:p>253,93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7</text:p>
          </table:table-cell>
          <table:table-cell office:value-type="float" office:value="556.95066835259" calcext:value-type="float">
            <text:p>556,95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5</text:p>
          </table:table-cell>
          <table:table-cell office:value-type="float" office:value="342.622053526549" calcext:value-type="float">
            <text:p>342,62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2</text:p>
          </table:table-cell>
          <table:table-cell office:value-type="float" office:value="659.859927584475" calcext:value-type="float">
            <text:p>659,86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1</text:p>
          </table:table-cell>
          <table:table-cell office:value-type="float" office:value="669.893760321805" calcext:value-type="float">
            <text:p>669,89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6</text:p>
          </table:table-cell>
          <table:table-cell office:value-type="float" office:value="624.022231864966" calcext:value-type="float">
            <text:p>624,02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8</text:p>
          </table:table-cell>
          <table:table-cell office:value-type="float" office:value="202.527368523223" calcext:value-type="float">
            <text:p>202,52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6</text:p>
          </table:table-cell>
          <table:table-cell office:value-type="float" office:value="892.309401429396" calcext:value-type="float">
            <text:p>892,30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2</text:p>
          </table:table-cell>
          <table:table-cell office:value-type="float" office:value="1155.12630820339" calcext:value-type="float">
            <text:p>1 155,12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5</text:p>
          </table:table-cell>
          <table:table-cell office:value-type="float" office:value="536.339826423476" calcext:value-type="float">
            <text:p>536,34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6</text:p>
          </table:table-cell>
          <table:table-cell office:value-type="float" office:value="396.201690818539" calcext:value-type="float">
            <text:p>396,20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6</text:p>
          </table:table-cell>
          <table:table-cell office:value-type="float" office:value="404.089300469791" calcext:value-type="float">
            <text:p>404,08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3</text:p>
          </table:table-cell>
          <table:table-cell office:value-type="float" office:value="888.454949056217" calcext:value-type="float">
            <text:p>888,45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8</text:p>
          </table:table-cell>
          <table:table-cell office:value-type="float" office:value="800.583033868323" calcext:value-type="float">
            <text:p>800,58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6</text:p>
          </table:table-cell>
          <table:table-cell office:value-type="float" office:value="524.974806717084" calcext:value-type="float">
            <text:p>524,97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5</text:p>
          </table:table-cell>
          <table:table-cell office:value-type="float" office:value="832.726741765728" calcext:value-type="float">
            <text:p>832,72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2</text:p>
          </table:table-cell>
          <table:table-cell office:value-type="float" office:value="340.659931300495" calcext:value-type="float">
            <text:p>340,66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6</text:p>
          </table:table-cell>
          <table:table-cell office:value-type="float" office:value="542.566895646288" calcext:value-type="float">
            <text:p>542,56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8</text:p>
          </table:table-cell>
          <table:table-cell office:value-type="float" office:value="564.543739853909" calcext:value-type="float">
            <text:p>564,54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4</text:p>
          </table:table-cell>
          <table:table-cell office:value-type="float" office:value="637.310376390499" calcext:value-type="float">
            <text:p>637,3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6</text:p>
          </table:table-cell>
          <table:table-cell office:value-type="float" office:value="1139.96933245192" calcext:value-type="float">
            <text:p>1 139,96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6</text:p>
          </table:table-cell>
          <table:table-cell office:value-type="float" office:value="367.068341683987" calcext:value-type="float">
            <text:p>367,06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9</text:p>
          </table:table-cell>
          <table:table-cell office:value-type="float" office:value="299.942116130224" calcext:value-type="float">
            <text:p>299,94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3</text:p>
          </table:table-cell>
          <table:table-cell office:value-type="float" office:value="393.248434718844" calcext:value-type="float">
            <text:p>393,24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4</text:p>
          </table:table-cell>
          <table:table-cell office:value-type="float" office:value="407.544384820628" calcext:value-type="float">
            <text:p>407,54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6</text:p>
          </table:table-cell>
          <table:table-cell office:value-type="float" office:value="474.543082236044" calcext:value-type="float">
            <text:p>474,54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5</text:p>
          </table:table-cell>
          <table:table-cell office:value-type="float" office:value="345.73775805824" calcext:value-type="float">
            <text:p>345,73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6</text:p>
          </table:table-cell>
          <table:table-cell office:value-type="float" office:value="454.629000485156" calcext:value-type="float">
            <text:p>454,62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7</text:p>
          </table:table-cell>
          <table:table-cell office:value-type="float" office:value="320.248927260526" calcext:value-type="float">
            <text:p>320,24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3</text:p>
          </table:table-cell>
          <table:table-cell office:value-type="float" office:value="420.918163627245" calcext:value-type="float">
            <text:p>420,91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4</text:p>
          </table:table-cell>
          <table:table-cell office:value-type="float" office:value="20.6740963799598" calcext:value-type="float">
            <text:p>20,67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2</text:p>
          </table:table-cell>
          <table:table-cell office:value-type="float" office:value="166.690411850973" calcext:value-type="float">
            <text:p>166,69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8</text:p>
          </table:table-cell>
          <table:table-cell office:value-type="float" office:value="222.573926213183" calcext:value-type="float">
            <text:p>222,57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7</text:p>
          </table:table-cell>
          <table:table-cell office:value-type="float" office:value="260.510484169246" calcext:value-type="float">
            <text:p>260,5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5</text:p>
          </table:table-cell>
          <table:table-cell office:value-type="float" office:value="225.730680740111" calcext:value-type="float">
            <text:p>225,73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4</text:p>
          </table:table-cell>
          <table:table-cell office:value-type="float" office:value="623.834677935261" calcext:value-type="float">
            <text:p>623,83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4</text:p>
          </table:table-cell>
          <table:table-cell office:value-type="float" office:value="180.138153317363" calcext:value-type="float">
            <text:p>180,13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1</text:p>
          </table:table-cell>
          <table:table-cell office:value-type="float" office:value="455.747635263837" calcext:value-type="float">
            <text:p>455,74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7</text:p>
          </table:table-cell>
          <table:table-cell office:value-type="float" office:value="634.927691729524" calcext:value-type="float">
            <text:p>634,92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6</text:p>
          </table:table-cell>
          <table:table-cell office:value-type="float" office:value="263.655041544744" calcext:value-type="float">
            <text:p>263,65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8</text:p>
          </table:table-cell>
          <table:table-cell office:value-type="float" office:value="482.451442005504" calcext:value-type="float">
            <text:p>482,45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9</text:p>
          </table:table-cell>
          <table:table-cell office:value-type="float" office:value="471.401803174328" calcext:value-type="float">
            <text:p>471,40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7</text:p>
          </table:table-cell>
          <table:table-cell office:value-type="float" office:value="566.269443270544" calcext:value-type="float">
            <text:p>566,26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4</text:p>
          </table:table-cell>
          <table:table-cell office:value-type="float" office:value="347.983054639235" calcext:value-type="float">
            <text:p>347,98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2</text:p>
          </table:table-cell>
          <table:table-cell office:value-type="float" office:value="431.116439190154" calcext:value-type="float">
            <text:p>431,1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6</text:p>
          </table:table-cell>
          <table:table-cell office:value-type="float" office:value="648.354914898976" calcext:value-type="float">
            <text:p>648,35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7</text:p>
          </table:table-cell>
          <table:table-cell office:value-type="float" office:value="1740.65874397224" calcext:value-type="float">
            <text:p>1 740,65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5</text:p>
          </table:table-cell>
          <table:table-cell office:value-type="float" office:value="392.623601645999" calcext:value-type="float">
            <text:p>392,6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8</text:p>
          </table:table-cell>
          <table:table-cell office:value-type="float" office:value="159.787509729114" calcext:value-type="float">
            <text:p>159,78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4</text:p>
          </table:table-cell>
          <table:table-cell office:value-type="float" office:value="314.42273245249" calcext:value-type="float">
            <text:p>314,42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4</text:p>
          </table:table-cell>
          <table:table-cell office:value-type="float" office:value="67.466251253852" calcext:value-type="float">
            <text:p>67,46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3</text:p>
          </table:table-cell>
          <table:table-cell office:value-type="float" office:value="476.391142708571" calcext:value-type="float">
            <text:p>476,39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3</text:p>
          </table:table-cell>
          <table:table-cell office:value-type="float" office:value="444.043398698088" calcext:value-type="float">
            <text:p>444,04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8</text:p>
          </table:table-cell>
          <table:table-cell office:value-type="float" office:value="748.234048397971" calcext:value-type="float">
            <text:p>748,23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9</text:p>
          </table:table-cell>
          <table:table-cell office:value-type="float" office:value="573.103300165187" calcext:value-type="float">
            <text:p>573,10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2</text:p>
          </table:table-cell>
          <table:table-cell office:value-type="float" office:value="613.237923569642" calcext:value-type="float">
            <text:p>613,23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8</text:p>
          </table:table-cell>
          <table:table-cell office:value-type="float" office:value="442.559668194021" calcext:value-type="float">
            <text:p>442,56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4</text:p>
          </table:table-cell>
          <table:table-cell office:value-type="float" office:value="346.944516851539" calcext:value-type="float">
            <text:p>346,94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1</text:p>
          </table:table-cell>
          <table:table-cell office:value-type="float" office:value="323.649327586933" calcext:value-type="float">
            <text:p>323,64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0</text:p>
          </table:table-cell>
          <table:table-cell office:value-type="float" office:value="143.026498007365" calcext:value-type="float">
            <text:p>143,02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5</text:p>
          </table:table-cell>
          <table:table-cell office:value-type="float" office:value="322.359914623655" calcext:value-type="float">
            <text:p>322,36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8</text:p>
          </table:table-cell>
          <table:table-cell office:value-type="float" office:value="624.827452194729" calcext:value-type="float">
            <text:p>624,82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3</text:p>
          </table:table-cell>
          <table:table-cell office:value-type="float" office:value="77.2551812968301" calcext:value-type="float">
            <text:p>77,25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2</text:p>
          </table:table-cell>
          <table:table-cell office:value-type="float" office:value="350.042199983955" calcext:value-type="float">
            <text:p>350,04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0</text:p>
          </table:table-cell>
          <table:table-cell office:value-type="float" office:value="650.351338830001" calcext:value-type="float">
            <text:p>650,35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4</text:p>
          </table:table-cell>
          <table:table-cell office:value-type="float" office:value="382.494839220423" calcext:value-type="float">
            <text:p>382,49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9</text:p>
          </table:table-cell>
          <table:table-cell office:value-type="float" office:value="375.5168040981" calcext:value-type="float">
            <text:p>375,51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8</text:p>
          </table:table-cell>
          <table:table-cell office:value-type="float" office:value="413.580943485677" calcext:value-type="float">
            <text:p>413,58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6</text:p>
          </table:table-cell>
          <table:table-cell office:value-type="float" office:value="231.886238729521" calcext:value-type="float">
            <text:p>231,88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0</text:p>
          </table:table-cell>
          <table:table-cell office:value-type="float" office:value="558.886236045351" calcext:value-type="float">
            <text:p>558,88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4</text:p>
          </table:table-cell>
          <table:table-cell office:value-type="float" office:value="149.048578851228" calcext:value-type="float">
            <text:p>149,04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8</text:p>
          </table:table-cell>
          <table:table-cell office:value-type="float" office:value="543.083431983375" calcext:value-type="float">
            <text:p>543,08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5</text:p>
          </table:table-cell>
          <table:table-cell office:value-type="float" office:value="710.096593898153" calcext:value-type="float">
            <text:p>710,09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1</text:p>
          </table:table-cell>
          <table:table-cell office:value-type="float" office:value="388.375953511255" calcext:value-type="float">
            <text:p>388,37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3</text:p>
          </table:table-cell>
          <table:table-cell office:value-type="float" office:value="781.225158916159" calcext:value-type="float">
            <text:p>781,22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6</text:p>
          </table:table-cell>
          <table:table-cell office:value-type="float" office:value="44.2052810659395" calcext:value-type="float">
            <text:p>44,20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4</text:p>
          </table:table-cell>
          <table:table-cell office:value-type="float" office:value="272.353311454365" calcext:value-type="float">
            <text:p>272,35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3</text:p>
          </table:table-cell>
          <table:table-cell office:value-type="float" office:value="816.824971334138" calcext:value-type="float">
            <text:p>816,82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4</text:p>
          </table:table-cell>
          <table:table-cell office:value-type="float" office:value="604.27368354504" calcext:value-type="float">
            <text:p>604,27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0</text:p>
          </table:table-cell>
          <table:table-cell office:value-type="float" office:value="1166.69513892715" calcext:value-type="float">
            <text:p>1 166,69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1</text:p>
          </table:table-cell>
          <table:table-cell office:value-type="float" office:value="1213.70483874427" calcext:value-type="float">
            <text:p>1 213,70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3</text:p>
          </table:table-cell>
          <table:table-cell office:value-type="float" office:value="798.22525120992" calcext:value-type="float">
            <text:p>798,22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0</text:p>
          </table:table-cell>
          <table:table-cell office:value-type="float" office:value="397.50407974783" calcext:value-type="float">
            <text:p>397,50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0</text:p>
          </table:table-cell>
          <table:table-cell office:value-type="float" office:value="1015.85701635034" calcext:value-type="float">
            <text:p>1 015,85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5</text:p>
          </table:table-cell>
          <table:table-cell office:value-type="float" office:value="543.953080924179" calcext:value-type="float">
            <text:p>543,95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0</text:p>
          </table:table-cell>
          <table:table-cell office:value-type="float" office:value="428.602803408655" calcext:value-type="float">
            <text:p>428,60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5</text:p>
          </table:table-cell>
          <table:table-cell office:value-type="float" office:value="295.89527790969" calcext:value-type="float">
            <text:p>295,89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0</text:p>
          </table:table-cell>
          <table:table-cell office:value-type="float" office:value="650.904517732121" calcext:value-type="float">
            <text:p>650,90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6</text:p>
          </table:table-cell>
          <table:table-cell office:value-type="float" office:value="64.672917219062" calcext:value-type="float">
            <text:p>64,67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9</text:p>
          </table:table-cell>
          <table:table-cell office:value-type="float" office:value="605.636160162677" calcext:value-type="float">
            <text:p>605,63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6</text:p>
          </table:table-cell>
          <table:table-cell office:value-type="float" office:value="530.87402029438" calcext:value-type="float">
            <text:p>530,87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4</text:p>
          </table:table-cell>
          <table:table-cell office:value-type="float" office:value="222.641559689292" calcext:value-type="float">
            <text:p>222,64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6</text:p>
          </table:table-cell>
          <table:table-cell office:value-type="float" office:value="504.327443001589" calcext:value-type="float">
            <text:p>504,32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5</text:p>
          </table:table-cell>
          <table:table-cell office:value-type="float" office:value="654.531520396383" calcext:value-type="float">
            <text:p>654,53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8</text:p>
          </table:table-cell>
          <table:table-cell office:value-type="float" office:value="189.677125875519" calcext:value-type="float">
            <text:p>189,67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6</text:p>
          </table:table-cell>
          <table:table-cell office:value-type="float" office:value="1247.14872311175" calcext:value-type="float">
            <text:p>1 247,14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8</text:p>
          </table:table-cell>
          <table:table-cell office:value-type="float" office:value="508.719977405834" calcext:value-type="float">
            <text:p>508,72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9</text:p>
          </table:table-cell>
          <table:table-cell office:value-type="float" office:value="421.015375672899" calcext:value-type="float">
            <text:p>421,01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6</text:p>
          </table:table-cell>
          <table:table-cell office:value-type="float" office:value="172.921853253987" calcext:value-type="float">
            <text:p>172,92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4</text:p>
          </table:table-cell>
          <table:table-cell office:value-type="float" office:value="666.640780329311" calcext:value-type="float">
            <text:p>666,64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6</text:p>
          </table:table-cell>
          <table:table-cell office:value-type="float" office:value="247.731465842383" calcext:value-type="float">
            <text:p>247,73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0</text:p>
          </table:table-cell>
          <table:table-cell office:value-type="float" office:value="681.135016737539" calcext:value-type="float">
            <text:p>681,13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5</text:p>
          </table:table-cell>
          <table:table-cell office:value-type="float" office:value="710.561690120009" calcext:value-type="float">
            <text:p>710,56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8</text:p>
          </table:table-cell>
          <table:table-cell office:value-type="float" office:value="452.392761232293" calcext:value-type="float">
            <text:p>452,3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1</text:p>
          </table:table-cell>
          <table:table-cell office:value-type="float" office:value="442.520268682394" calcext:value-type="float">
            <text:p>442,52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8</text:p>
          </table:table-cell>
          <table:table-cell office:value-type="float" office:value="249.634591184115" calcext:value-type="float">
            <text:p>249,63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1</text:p>
          </table:table-cell>
          <table:table-cell office:value-type="float" office:value="248.756675965306" calcext:value-type="float">
            <text:p>248,75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6</text:p>
          </table:table-cell>
          <table:table-cell office:value-type="float" office:value="595.081525948681" calcext:value-type="float">
            <text:p>595,08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7</text:p>
          </table:table-cell>
          <table:table-cell office:value-type="float" office:value="237.6152777446" calcext:value-type="float">
            <text:p>237,61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1</text:p>
          </table:table-cell>
          <table:table-cell office:value-type="float" office:value="251.16468336583" calcext:value-type="float">
            <text:p>251,16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0</text:p>
          </table:table-cell>
          <table:table-cell office:value-type="float" office:value="118.827862811183" calcext:value-type="float">
            <text:p>118,82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6</text:p>
          </table:table-cell>
          <table:table-cell office:value-type="float" office:value="319.484516001072" calcext:value-type="float">
            <text:p>319,48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4</text:p>
          </table:table-cell>
          <table:table-cell office:value-type="float" office:value="765.534578791992" calcext:value-type="float">
            <text:p>765,53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6</text:p>
          </table:table-cell>
          <table:table-cell office:value-type="float" office:value="470.281285875931" calcext:value-type="float">
            <text:p>470,28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6</text:p>
          </table:table-cell>
          <table:table-cell office:value-type="float" office:value="208.046044735623" calcext:value-type="float">
            <text:p>208,04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1</text:p>
          </table:table-cell>
          <table:table-cell office:value-type="float" office:value="566.526439997102" calcext:value-type="float">
            <text:p>566,52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5</text:p>
          </table:table-cell>
          <table:table-cell office:value-type="float" office:value="834.777675848236" calcext:value-type="float">
            <text:p>834,7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6</text:p>
          </table:table-cell>
          <table:table-cell office:value-type="float" office:value="368.125987023963" calcext:value-type="float">
            <text:p>368,12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2</text:p>
          </table:table-cell>
          <table:table-cell office:value-type="float" office:value="463.658102746297" calcext:value-type="float">
            <text:p>463,65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5</text:p>
          </table:table-cell>
          <table:table-cell office:value-type="float" office:value="546.301384534956" calcext:value-type="float">
            <text:p>546,3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7</text:p>
          </table:table-cell>
          <table:table-cell office:value-type="float" office:value="855.23392450422" calcext:value-type="float">
            <text:p>855,23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1</text:p>
          </table:table-cell>
          <table:table-cell office:value-type="float" office:value="616.788926433315" calcext:value-type="float">
            <text:p>616,78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0</text:p>
          </table:table-cell>
          <table:table-cell office:value-type="float" office:value="332.153641055506" calcext:value-type="float">
            <text:p>332,15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9</text:p>
          </table:table-cell>
          <table:table-cell office:value-type="float" office:value="252.20328175264" calcext:value-type="float">
            <text:p>252,20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6</text:p>
          </table:table-cell>
          <table:table-cell office:value-type="float" office:value="1712.51833907438" calcext:value-type="float">
            <text:p>1 712,51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5</text:p>
          </table:table-cell>
          <table:table-cell office:value-type="float" office:value="484.781702077186" calcext:value-type="float">
            <text:p>484,78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6</text:p>
          </table:table-cell>
          <table:table-cell office:value-type="float" office:value="521.200884216658" calcext:value-type="float">
            <text:p>521,2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4</text:p>
          </table:table-cell>
          <table:table-cell office:value-type="float" office:value="376.602478002641" calcext:value-type="float">
            <text:p>376,60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3</text:p>
          </table:table-cell>
          <table:table-cell office:value-type="float" office:value="372.126056486871" calcext:value-type="float">
            <text:p>372,12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8</text:p>
          </table:table-cell>
          <table:table-cell office:value-type="float" office:value="783.26879972928" calcext:value-type="float">
            <text:p>783,26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2</text:p>
          </table:table-cell>
          <table:table-cell office:value-type="float" office:value="288.114491801323" calcext:value-type="float">
            <text:p>288,11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8</text:p>
          </table:table-cell>
          <table:table-cell office:value-type="float" office:value="231.223538496521" calcext:value-type="float">
            <text:p>231,2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4</text:p>
          </table:table-cell>
          <table:table-cell office:value-type="float" office:value="364.123954437283" calcext:value-type="float">
            <text:p>364,1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1</text:p>
          </table:table-cell>
          <table:table-cell office:value-type="float" office:value="450.012116956914" calcext:value-type="float">
            <text:p>450,01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0</text:p>
          </table:table-cell>
          <table:table-cell office:value-type="float" office:value="410.654304135084" calcext:value-type="float">
            <text:p>410,65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4</text:p>
          </table:table-cell>
          <table:table-cell office:value-type="float" office:value="1077.65103218129" calcext:value-type="float">
            <text:p>1 077,65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39</text:p>
          </table:table-cell>
          <table:table-cell office:value-type="float" office:value="309.151771035997" calcext:value-type="float">
            <text:p>309,15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3</text:p>
          </table:table-cell>
          <table:table-cell office:value-type="float" office:value="365.250396874447" calcext:value-type="float">
            <text:p>365,25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5</text:p>
          </table:table-cell>
          <table:table-cell office:value-type="float" office:value="785.608136352455" calcext:value-type="float">
            <text:p>785,60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4</text:p>
          </table:table-cell>
          <table:table-cell office:value-type="float" office:value="620.793328212383" calcext:value-type="float">
            <text:p>620,7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7</text:p>
          </table:table-cell>
          <table:table-cell office:value-type="float" office:value="513.451357507552" calcext:value-type="float">
            <text:p>513,45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5</text:p>
          </table:table-cell>
          <table:table-cell office:value-type="float" office:value="343.368214825476" calcext:value-type="float">
            <text:p>343,36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1</text:p>
          </table:table-cell>
          <table:table-cell office:value-type="float" office:value="722.861257331545" calcext:value-type="float">
            <text:p>722,86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9</text:p>
          </table:table-cell>
          <table:table-cell office:value-type="float" office:value="205.088304606386" calcext:value-type="float">
            <text:p>205,08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3</text:p>
          </table:table-cell>
          <table:table-cell office:value-type="float" office:value="320.079944746193" calcext:value-type="float">
            <text:p>320,08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1</text:p>
          </table:table-cell>
          <table:table-cell office:value-type="float" office:value="198.881038451172" calcext:value-type="float">
            <text:p>198,88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6</text:p>
          </table:table-cell>
          <table:table-cell office:value-type="float" office:value="28.3659235808385" calcext:value-type="float">
            <text:p>28,36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0</text:p>
          </table:table-cell>
          <table:table-cell office:value-type="float" office:value="350.936640847084" calcext:value-type="float">
            <text:p>350,93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6</text:p>
          </table:table-cell>
          <table:table-cell office:value-type="float" office:value="100.644510870016" calcext:value-type="float">
            <text:p>100,64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3</text:p>
          </table:table-cell>
          <table:table-cell office:value-type="float" office:value="529.127194856868" calcext:value-type="float">
            <text:p>529,12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3</text:p>
          </table:table-cell>
          <table:table-cell office:value-type="float" office:value="312.778969328536" calcext:value-type="float">
            <text:p>312,77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7</text:p>
          </table:table-cell>
          <table:table-cell office:value-type="float" office:value="203.912986993271" calcext:value-type="float">
            <text:p>203,91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1</text:p>
          </table:table-cell>
          <table:table-cell office:value-type="float" office:value="381.712736336001" calcext:value-type="float">
            <text:p>381,71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8</text:p>
          </table:table-cell>
          <table:table-cell office:value-type="float" office:value="210.926049326253" calcext:value-type="float">
            <text:p>210,92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0</text:p>
          </table:table-cell>
          <table:table-cell office:value-type="float" office:value="428.158355809606" calcext:value-type="float">
            <text:p>428,15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3</text:p>
          </table:table-cell>
          <table:table-cell office:value-type="float" office:value="419.873599735088" calcext:value-type="float">
            <text:p>419,87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1</text:p>
          </table:table-cell>
          <table:table-cell office:value-type="float" office:value="226.41221538709" calcext:value-type="float">
            <text:p>226,41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6</text:p>
          </table:table-cell>
          <table:table-cell office:value-type="float" office:value="315.477583276076" calcext:value-type="float">
            <text:p>315,4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4</text:p>
          </table:table-cell>
          <table:table-cell office:value-type="float" office:value="464.664583449726" calcext:value-type="float">
            <text:p>464,66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8</text:p>
          </table:table-cell>
          <table:table-cell office:value-type="float" office:value="956.742250843775" calcext:value-type="float">
            <text:p>956,74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3</text:p>
          </table:table-cell>
          <table:table-cell office:value-type="float" office:value="138.257592273388" calcext:value-type="float">
            <text:p>138,25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69</text:p>
          </table:table-cell>
          <table:table-cell office:value-type="float" office:value="198.153873681862" calcext:value-type="float">
            <text:p>198,15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0</text:p>
          </table:table-cell>
          <table:table-cell office:value-type="float" office:value="212.404111648639" calcext:value-type="float">
            <text:p>212,40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4</text:p>
          </table:table-cell>
          <table:table-cell office:value-type="float" office:value="369.38604852472" calcext:value-type="float">
            <text:p>369,38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5</text:p>
          </table:table-cell>
          <table:table-cell office:value-type="float" office:value="41.9621058609475" calcext:value-type="float">
            <text:p>41,96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1</text:p>
          </table:table-cell>
          <table:table-cell office:value-type="float" office:value="227.070445108194" calcext:value-type="float">
            <text:p>227,07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8</text:p>
          </table:table-cell>
          <table:table-cell office:value-type="float" office:value="729.550271705981" calcext:value-type="float">
            <text:p>729,55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0</text:p>
          </table:table-cell>
          <table:table-cell office:value-type="float" office:value="391.13492083203" calcext:value-type="float">
            <text:p>391,13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3</text:p>
          </table:table-cell>
          <table:table-cell office:value-type="float" office:value="668.575827941272" calcext:value-type="float">
            <text:p>668,57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0</text:p>
          </table:table-cell>
          <table:table-cell office:value-type="float" office:value="173.457199110762" calcext:value-type="float">
            <text:p>173,45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1</text:p>
          </table:table-cell>
          <table:table-cell office:value-type="float" office:value="469.196593510502" calcext:value-type="float">
            <text:p>469,19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0</text:p>
          </table:table-cell>
          <table:table-cell office:value-type="float" office:value="797.468674684923" calcext:value-type="float">
            <text:p>797,46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7</text:p>
          </table:table-cell>
          <table:table-cell office:value-type="float" office:value="632.073579804733" calcext:value-type="float">
            <text:p>632,07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5</text:p>
          </table:table-cell>
          <table:table-cell office:value-type="float" office:value="554.879985772729" calcext:value-type="float">
            <text:p>554,88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4</text:p>
          </table:table-cell>
          <table:table-cell office:value-type="float" office:value="741.275559058261" calcext:value-type="float">
            <text:p>741,27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0</text:p>
          </table:table-cell>
          <table:table-cell office:value-type="float" office:value="276.661584065349" calcext:value-type="float">
            <text:p>276,66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3</text:p>
          </table:table-cell>
          <table:table-cell office:value-type="float" office:value="678.085248241864" calcext:value-type="float">
            <text:p>678,08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5</text:p>
          </table:table-cell>
          <table:table-cell office:value-type="float" office:value="230.836512627349" calcext:value-type="float">
            <text:p>230,83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9</text:p>
          </table:table-cell>
          <table:table-cell office:value-type="float" office:value="303.871445381296" calcext:value-type="float">
            <text:p>303,87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2</text:p>
          </table:table-cell>
          <table:table-cell office:value-type="float" office:value="447.590765545367" calcext:value-type="float">
            <text:p>447,59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33</text:p>
          </table:table-cell>
          <table:table-cell office:value-type="float" office:value="211.82701047541" calcext:value-type="float">
            <text:p>211,82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13</text:p>
          </table:table-cell>
          <table:table-cell office:value-type="float" office:value="421.649271418172" calcext:value-type="float">
            <text:p>421,64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3</text:p>
          </table:table-cell>
          <table:table-cell office:value-type="float" office:value="309.498364596004" calcext:value-type="float">
            <text:p>309,49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05</text:p>
          </table:table-cell>
          <table:table-cell office:value-type="float" office:value="801.495573513332" calcext:value-type="float">
            <text:p>801,49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0</text:p>
          </table:table-cell>
          <table:table-cell office:value-type="float" office:value="569.020106113154" calcext:value-type="float">
            <text:p>569,02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0</text:p>
          </table:table-cell>
          <table:table-cell office:value-type="float" office:value="237.00077139352" calcext:value-type="float">
            <text:p>237,0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3</text:p>
          </table:table-cell>
          <table:table-cell office:value-type="float" office:value="936.030373957463" calcext:value-type="float">
            <text:p>936,03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5</text:p>
          </table:table-cell>
          <table:table-cell office:value-type="float" office:value="259.272134427905" calcext:value-type="float">
            <text:p>259,27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0</text:p>
          </table:table-cell>
          <table:table-cell office:value-type="float" office:value="1050.29580057344" calcext:value-type="float">
            <text:p>1 050,29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0</text:p>
          </table:table-cell>
          <table:table-cell office:value-type="float" office:value="449.313227891162" calcext:value-type="float">
            <text:p>449,31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8</text:p>
          </table:table-cell>
          <table:table-cell office:value-type="float" office:value="350.593369582094" calcext:value-type="float">
            <text:p>350,5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2</text:p>
          </table:table-cell>
          <table:table-cell office:value-type="float" office:value="188.4855043096" calcext:value-type="float">
            <text:p>188,48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94</text:p>
          </table:table-cell>
          <table:table-cell office:value-type="float" office:value="303.598538935357" calcext:value-type="float">
            <text:p>303,59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2</text:p>
          </table:table-cell>
          <table:table-cell office:value-type="float" office:value="529.66657675631" calcext:value-type="float">
            <text:p>529,66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3</text:p>
          </table:table-cell>
          <table:table-cell office:value-type="float" office:value="249.787482308806" calcext:value-type="float">
            <text:p>249,78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9</text:p>
          </table:table-cell>
          <table:table-cell office:value-type="float" office:value="509.011168268889" calcext:value-type="float">
            <text:p>509,01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2</text:p>
          </table:table-cell>
          <table:table-cell office:value-type="float" office:value="1329.55470395304" calcext:value-type="float">
            <text:p>1 329,55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0</text:p>
          </table:table-cell>
          <table:table-cell office:value-type="float" office:value="349.136653886133" calcext:value-type="float">
            <text:p>349,13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9</text:p>
          </table:table-cell>
          <table:table-cell office:value-type="float" office:value="450.351608672865" calcext:value-type="float">
            <text:p>450,35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4</text:p>
          </table:table-cell>
          <table:table-cell office:value-type="float" office:value="248.343111469193" calcext:value-type="float">
            <text:p>248,34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9</text:p>
          </table:table-cell>
          <table:table-cell office:value-type="float" office:value="343.718133585585" calcext:value-type="float">
            <text:p>343,71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8</text:p>
          </table:table-cell>
          <table:table-cell office:value-type="float" office:value="346.375048017067" calcext:value-type="float">
            <text:p>346,37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5</text:p>
          </table:table-cell>
          <table:table-cell office:value-type="float" office:value="752.202702874635" calcext:value-type="float">
            <text:p>752,20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9</text:p>
          </table:table-cell>
          <table:table-cell office:value-type="float" office:value="724.88597790303" calcext:value-type="float">
            <text:p>724,88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0</text:p>
          </table:table-cell>
          <table:table-cell office:value-type="float" office:value="447.827331240055" calcext:value-type="float">
            <text:p>447,82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1</text:p>
          </table:table-cell>
          <table:table-cell office:value-type="float" office:value="581.210647289978" calcext:value-type="float">
            <text:p>581,21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7</text:p>
          </table:table-cell>
          <table:table-cell office:value-type="float" office:value="729.97781254285" calcext:value-type="float">
            <text:p>729,9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4</text:p>
          </table:table-cell>
          <table:table-cell office:value-type="float" office:value="515.351075084945" calcext:value-type="float">
            <text:p>515,35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5</text:p>
          </table:table-cell>
          <table:table-cell office:value-type="float" office:value="271.177185274916" calcext:value-type="float">
            <text:p>271,17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0</text:p>
          </table:table-cell>
          <table:table-cell office:value-type="float" office:value="8.39694387890943" calcext:value-type="float">
            <text:p>8,39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7</text:p>
          </table:table-cell>
          <table:table-cell office:value-type="float" office:value="158.840608713149" calcext:value-type="float">
            <text:p>158,84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2</text:p>
          </table:table-cell>
          <table:table-cell office:value-type="float" office:value="445.334101100198" calcext:value-type="float">
            <text:p>445,33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0</text:p>
          </table:table-cell>
          <table:table-cell office:value-type="float" office:value="573.482295995369" calcext:value-type="float">
            <text:p>573,48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6</text:p>
          </table:table-cell>
          <table:table-cell office:value-type="float" office:value="421.418062062722" calcext:value-type="float">
            <text:p>421,41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5</text:p>
          </table:table-cell>
          <table:table-cell office:value-type="float" office:value="1039.56090670062" calcext:value-type="float">
            <text:p>1 039,56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1</text:p>
          </table:table-cell>
          <table:table-cell office:value-type="float" office:value="362.835194527115" calcext:value-type="float">
            <text:p>362,83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8</text:p>
          </table:table-cell>
          <table:table-cell office:value-type="float" office:value="685.939204351037" calcext:value-type="float">
            <text:p>685,93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8</text:p>
          </table:table-cell>
          <table:table-cell office:value-type="float" office:value="343.586009739426" calcext:value-type="float">
            <text:p>343,58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7</text:p>
          </table:table-cell>
          <table:table-cell office:value-type="float" office:value="875.342547197786" calcext:value-type="float">
            <text:p>875,34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1</text:p>
          </table:table-cell>
          <table:table-cell office:value-type="float" office:value="768.060696464465" calcext:value-type="float">
            <text:p>768,06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5</text:p>
          </table:table-cell>
          <table:table-cell office:value-type="float" office:value="1109.14774513441" calcext:value-type="float">
            <text:p>1 109,14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0</text:p>
          </table:table-cell>
          <table:table-cell office:value-type="float" office:value="1042.19218816548" calcext:value-type="float">
            <text:p>1 042,19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6</text:p>
          </table:table-cell>
          <table:table-cell office:value-type="float" office:value="552.744814134548" calcext:value-type="float">
            <text:p>552,74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0</text:p>
          </table:table-cell>
          <table:table-cell office:value-type="float" office:value="522.392149841832" calcext:value-type="float">
            <text:p>522,39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0</text:p>
          </table:table-cell>
          <table:table-cell office:value-type="float" office:value="478.739353627507" calcext:value-type="float">
            <text:p>478,73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2</text:p>
          </table:table-cell>
          <table:table-cell office:value-type="float" office:value="291.152391289133" calcext:value-type="float">
            <text:p>291,15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4</text:p>
          </table:table-cell>
          <table:table-cell office:value-type="float" office:value="188.495723974313" calcext:value-type="float">
            <text:p>188,49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8</text:p>
          </table:table-cell>
          <table:table-cell office:value-type="float" office:value="130.107454052048" calcext:value-type="float">
            <text:p>130,10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8</text:p>
          </table:table-cell>
          <table:table-cell office:value-type="float" office:value="731.647005573189" calcext:value-type="float">
            <text:p>731,64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3</text:p>
          </table:table-cell>
          <table:table-cell office:value-type="float" office:value="384.355593433114" calcext:value-type="float">
            <text:p>384,35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1</text:p>
          </table:table-cell>
          <table:table-cell office:value-type="float" office:value="361.809334376461" calcext:value-type="float">
            <text:p>361,80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6</text:p>
          </table:table-cell>
          <table:table-cell office:value-type="float" office:value="392.238502390882" calcext:value-type="float">
            <text:p>392,23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8</text:p>
          </table:table-cell>
          <table:table-cell office:value-type="float" office:value="941.562248919026" calcext:value-type="float">
            <text:p>941,56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1</text:p>
          </table:table-cell>
          <table:table-cell office:value-type="float" office:value="373.933664925075" calcext:value-type="float">
            <text:p>373,93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8</text:p>
          </table:table-cell>
          <table:table-cell office:value-type="float" office:value="20.3185560827878" calcext:value-type="float">
            <text:p>20,31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9</text:p>
          </table:table-cell>
          <table:table-cell office:value-type="float" office:value="389.606113446707" calcext:value-type="float">
            <text:p>389,60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04</text:p>
          </table:table-cell>
          <table:table-cell office:value-type="float" office:value="468.805589956281" calcext:value-type="float">
            <text:p>468,80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4</text:p>
          </table:table-cell>
          <table:table-cell office:value-type="float" office:value="704.07014754809" calcext:value-type="float">
            <text:p>704,07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8</text:p>
          </table:table-cell>
          <table:table-cell office:value-type="float" office:value="394.054097481841" calcext:value-type="float">
            <text:p>394,05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6</text:p>
          </table:table-cell>
          <table:table-cell office:value-type="float" office:value="495.978008829898" calcext:value-type="float">
            <text:p>495,9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3</text:p>
          </table:table-cell>
          <table:table-cell office:value-type="float" office:value="282.514863325262" calcext:value-type="float">
            <text:p>282,51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1</text:p>
          </table:table-cell>
          <table:table-cell office:value-type="float" office:value="292.274676536462" calcext:value-type="float">
            <text:p>292,27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2</text:p>
          </table:table-cell>
          <table:table-cell office:value-type="float" office:value="222.091274570349" calcext:value-type="float">
            <text:p>222,09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7</text:p>
          </table:table-cell>
          <table:table-cell office:value-type="float" office:value="362.037868772531" calcext:value-type="float">
            <text:p>362,03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7</text:p>
          </table:table-cell>
          <table:table-cell office:value-type="float" office:value="283.316078562902" calcext:value-type="float">
            <text:p>283,3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0</text:p>
          </table:table-cell>
          <table:table-cell office:value-type="float" office:value="117.845509605823" calcext:value-type="float">
            <text:p>117,84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6</text:p>
          </table:table-cell>
          <table:table-cell office:value-type="float" office:value="858.654866050013" calcext:value-type="float">
            <text:p>858,65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5</text:p>
          </table:table-cell>
          <table:table-cell office:value-type="float" office:value="1072.20865951712" calcext:value-type="float">
            <text:p>1 072,20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8</text:p>
          </table:table-cell>
          <table:table-cell office:value-type="float" office:value="599.494615054337" calcext:value-type="float">
            <text:p>599,49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0</text:p>
          </table:table-cell>
          <table:table-cell office:value-type="float" office:value="924.796812109177" calcext:value-type="float">
            <text:p>924,79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3</text:p>
          </table:table-cell>
          <table:table-cell office:value-type="float" office:value="364.510671760511" calcext:value-type="float">
            <text:p>364,51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8</text:p>
          </table:table-cell>
          <table:table-cell office:value-type="float" office:value="265.877934862248" calcext:value-type="float">
            <text:p>265,8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9</text:p>
          </table:table-cell>
          <table:table-cell office:value-type="float" office:value="275.329489993548" calcext:value-type="float">
            <text:p>275,32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7</text:p>
          </table:table-cell>
          <table:table-cell office:value-type="float" office:value="973.856574248914" calcext:value-type="float">
            <text:p>973,85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4</text:p>
          </table:table-cell>
          <table:table-cell office:value-type="float" office:value="466.575961404955" calcext:value-type="float">
            <text:p>466,57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5</text:p>
          </table:table-cell>
          <table:table-cell office:value-type="float" office:value="745.886985751008" calcext:value-type="float">
            <text:p>745,88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7</text:p>
          </table:table-cell>
          <table:table-cell office:value-type="float" office:value="484.610374968559" calcext:value-type="float">
            <text:p>484,6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1</text:p>
          </table:table-cell>
          <table:table-cell office:value-type="float" office:value="251.81832791526" calcext:value-type="float">
            <text:p>251,81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4</text:p>
          </table:table-cell>
          <table:table-cell office:value-type="float" office:value="664.48577593501" calcext:value-type="float">
            <text:p>664,48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6</text:p>
          </table:table-cell>
          <table:table-cell office:value-type="float" office:value="676.426331182873" calcext:value-type="float">
            <text:p>676,42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2</text:p>
          </table:table-cell>
          <table:table-cell office:value-type="float" office:value="555.249623271936" calcext:value-type="float">
            <text:p>555,25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3</text:p>
          </table:table-cell>
          <table:table-cell office:value-type="float" office:value="495.477594505278" calcext:value-type="float">
            <text:p>495,4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9</text:p>
          </table:table-cell>
          <table:table-cell office:value-type="float" office:value="298.216757329303" calcext:value-type="float">
            <text:p>298,21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9</text:p>
          </table:table-cell>
          <table:table-cell office:value-type="float" office:value="388.056751653105" calcext:value-type="float">
            <text:p>388,05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5</text:p>
          </table:table-cell>
          <table:table-cell office:value-type="float" office:value="1243.92075111213" calcext:value-type="float">
            <text:p>1 243,92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5</text:p>
          </table:table-cell>
          <table:table-cell office:value-type="float" office:value="460.464649460562" calcext:value-type="float">
            <text:p>460,46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6</text:p>
          </table:table-cell>
          <table:table-cell office:value-type="float" office:value="221.954039234455" calcext:value-type="float">
            <text:p>221,95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2</text:p>
          </table:table-cell>
          <table:table-cell office:value-type="float" office:value="221.849179603207" calcext:value-type="float">
            <text:p>221,84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0</text:p>
          </table:table-cell>
          <table:table-cell office:value-type="float" office:value="239.435160906931" calcext:value-type="float">
            <text:p>239,43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4</text:p>
          </table:table-cell>
          <table:table-cell office:value-type="float" office:value="468.227640680649" calcext:value-type="float">
            <text:p>468,22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0</text:p>
          </table:table-cell>
          <table:table-cell office:value-type="float" office:value="239.780162989532" calcext:value-type="float">
            <text:p>239,78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5</text:p>
          </table:table-cell>
          <table:table-cell office:value-type="float" office:value="891.062736978716" calcext:value-type="float">
            <text:p>891,06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9</text:p>
          </table:table-cell>
          <table:table-cell office:value-type="float" office:value="409.800340002886" calcext:value-type="float">
            <text:p>409,80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7</text:p>
          </table:table-cell>
          <table:table-cell office:value-type="float" office:value="206.804158861634" calcext:value-type="float">
            <text:p>206,80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8</text:p>
          </table:table-cell>
          <table:table-cell office:value-type="float" office:value="221.792722337854" calcext:value-type="float">
            <text:p>221,7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0</text:p>
          </table:table-cell>
          <table:table-cell office:value-type="float" office:value="319.797598356908" calcext:value-type="float">
            <text:p>319,79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1</text:p>
          </table:table-cell>
          <table:table-cell office:value-type="float" office:value="674.418480130156" calcext:value-type="float">
            <text:p>674,41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8</text:p>
          </table:table-cell>
          <table:table-cell office:value-type="float" office:value="783.906786907198" calcext:value-type="float">
            <text:p>783,90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7</text:p>
          </table:table-cell>
          <table:table-cell office:value-type="float" office:value="975.739375815371" calcext:value-type="float">
            <text:p>975,73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3</text:p>
          </table:table-cell>
          <table:table-cell office:value-type="float" office:value="570.449457338208" calcext:value-type="float">
            <text:p>570,44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1</text:p>
          </table:table-cell>
          <table:table-cell office:value-type="float" office:value="263.128461159989" calcext:value-type="float">
            <text:p>263,12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1</text:p>
          </table:table-cell>
          <table:table-cell office:value-type="float" office:value="951.574658675161" calcext:value-type="float">
            <text:p>951,57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2</text:p>
          </table:table-cell>
          <table:table-cell office:value-type="float" office:value="531.177690757723" calcext:value-type="float">
            <text:p>531,1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4</text:p>
          </table:table-cell>
          <table:table-cell office:value-type="float" office:value="454.783292183323" calcext:value-type="float">
            <text:p>454,78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4</text:p>
          </table:table-cell>
          <table:table-cell office:value-type="float" office:value="219.694538067341" calcext:value-type="float">
            <text:p>219,69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9</text:p>
          </table:table-cell>
          <table:table-cell office:value-type="float" office:value="491.056660413445" calcext:value-type="float">
            <text:p>491,05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9</text:p>
          </table:table-cell>
          <table:table-cell office:value-type="float" office:value="361.789183621527" calcext:value-type="float">
            <text:p>361,78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2</text:p>
          </table:table-cell>
          <table:table-cell office:value-type="float" office:value="521.779203026387" calcext:value-type="float">
            <text:p>521,77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2</text:p>
          </table:table-cell>
          <table:table-cell office:value-type="float" office:value="518.918684326676" calcext:value-type="float">
            <text:p>518,91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6</text:p>
          </table:table-cell>
          <table:table-cell office:value-type="float" office:value="445.359300818277" calcext:value-type="float">
            <text:p>445,35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4</text:p>
          </table:table-cell>
          <table:table-cell office:value-type="float" office:value="316.762185378963" calcext:value-type="float">
            <text:p>316,76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1</text:p>
          </table:table-cell>
          <table:table-cell office:value-type="float" office:value="598.198320706174" calcext:value-type="float">
            <text:p>598,19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9</text:p>
          </table:table-cell>
          <table:table-cell office:value-type="float" office:value="279.377417091783" calcext:value-type="float">
            <text:p>279,37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5</text:p>
          </table:table-cell>
          <table:table-cell office:value-type="float" office:value="466.124812942667" calcext:value-type="float">
            <text:p>466,12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2</text:p>
          </table:table-cell>
          <table:table-cell office:value-type="float" office:value="1310.46117395724" calcext:value-type="float">
            <text:p>1 310,46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6</text:p>
          </table:table-cell>
          <table:table-cell office:value-type="float" office:value="546.223843035145" calcext:value-type="float">
            <text:p>546,2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9</text:p>
          </table:table-cell>
          <table:table-cell office:value-type="float" office:value="287.104275537489" calcext:value-type="float">
            <text:p>287,10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3</text:p>
          </table:table-cell>
          <table:table-cell office:value-type="float" office:value="535.644317799015" calcext:value-type="float">
            <text:p>535,64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7</text:p>
          </table:table-cell>
          <table:table-cell office:value-type="float" office:value="491.295920619054" calcext:value-type="float">
            <text:p>491,29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5</text:p>
          </table:table-cell>
          <table:table-cell office:value-type="float" office:value="371.310000809207" calcext:value-type="float">
            <text:p>371,3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5</text:p>
          </table:table-cell>
          <table:table-cell office:value-type="float" office:value="320.469860386694" calcext:value-type="float">
            <text:p>320,47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4</text:p>
          </table:table-cell>
          <table:table-cell office:value-type="float" office:value="973.591062102785" calcext:value-type="float">
            <text:p>973,59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2</text:p>
          </table:table-cell>
          <table:table-cell office:value-type="float" office:value="379.552974612015" calcext:value-type="float">
            <text:p>379,55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2</text:p>
          </table:table-cell>
          <table:table-cell office:value-type="float" office:value="633.752974048807" calcext:value-type="float">
            <text:p>633,75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0</text:p>
          </table:table-cell>
          <table:table-cell office:value-type="float" office:value="672.882382958285" calcext:value-type="float">
            <text:p>672,88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3</text:p>
          </table:table-cell>
          <table:table-cell office:value-type="float" office:value="947.46205783315" calcext:value-type="float">
            <text:p>947,46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0</text:p>
          </table:table-cell>
          <table:table-cell office:value-type="float" office:value="609.930259471343" calcext:value-type="float">
            <text:p>609,93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5</text:p>
          </table:table-cell>
          <table:table-cell office:value-type="float" office:value="626.821714669951" calcext:value-type="float">
            <text:p>626,82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6</text:p>
          </table:table-cell>
          <table:table-cell office:value-type="float" office:value="300.866300470099" calcext:value-type="float">
            <text:p>300,86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0</text:p>
          </table:table-cell>
          <table:table-cell office:value-type="float" office:value="565.684328653107" calcext:value-type="float">
            <text:p>565,68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2</text:p>
          </table:table-cell>
          <table:table-cell office:value-type="float" office:value="527.818571623249" calcext:value-type="float">
            <text:p>527,81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3</text:p>
          </table:table-cell>
          <table:table-cell office:value-type="float" office:value="747.585467438476" calcext:value-type="float">
            <text:p>747,58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2</text:p>
          </table:table-cell>
          <table:table-cell office:value-type="float" office:value="396.180671870494" calcext:value-type="float">
            <text:p>396,18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6</text:p>
          </table:table-cell>
          <table:table-cell office:value-type="float" office:value="931.988451400918" calcext:value-type="float">
            <text:p>931,98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4</text:p>
          </table:table-cell>
          <table:table-cell office:value-type="float" office:value="409.856787744434" calcext:value-type="float">
            <text:p>409,85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1</text:p>
          </table:table-cell>
          <table:table-cell office:value-type="float" office:value="463.800128592465" calcext:value-type="float">
            <text:p>463,80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8</text:p>
          </table:table-cell>
          <table:table-cell office:value-type="float" office:value="713.874983906868" calcext:value-type="float">
            <text:p>713,87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1</text:p>
          </table:table-cell>
          <table:table-cell office:value-type="float" office:value="235.327137749888" calcext:value-type="float">
            <text:p>235,32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4</text:p>
          </table:table-cell>
          <table:table-cell office:value-type="float" office:value="344.004696558063" calcext:value-type="float">
            <text:p>344,00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6</text:p>
          </table:table-cell>
          <table:table-cell office:value-type="float" office:value="344.033682083734" calcext:value-type="float">
            <text:p>344,03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61</text:p>
          </table:table-cell>
          <table:table-cell office:value-type="float" office:value="542.594477605522" calcext:value-type="float">
            <text:p>542,59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5</text:p>
          </table:table-cell>
          <table:table-cell office:value-type="float" office:value="929.940777255644" calcext:value-type="float">
            <text:p>929,94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1</text:p>
          </table:table-cell>
          <table:table-cell office:value-type="float" office:value="240.611600115108" calcext:value-type="float">
            <text:p>240,61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6</text:p>
          </table:table-cell>
          <table:table-cell office:value-type="float" office:value="567.796175010144" calcext:value-type="float">
            <text:p>567,79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0</text:p>
          </table:table-cell>
          <table:table-cell office:value-type="float" office:value="233.293547672119" calcext:value-type="float">
            <text:p>233,29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9</text:p>
          </table:table-cell>
          <table:table-cell office:value-type="float" office:value="645.508603486983" calcext:value-type="float">
            <text:p>645,50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5</text:p>
          </table:table-cell>
          <table:table-cell office:value-type="float" office:value="344.268987817697" calcext:value-type="float">
            <text:p>344,26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5</text:p>
          </table:table-cell>
          <table:table-cell office:value-type="float" office:value="273.833466929083" calcext:value-type="float">
            <text:p>273,8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6</text:p>
          </table:table-cell>
          <table:table-cell office:value-type="float" office:value="254.316348732534" calcext:value-type="float">
            <text:p>254,3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6</text:p>
          </table:table-cell>
          <table:table-cell office:value-type="float" office:value="317.12146136514" calcext:value-type="float">
            <text:p>317,12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2</text:p>
          </table:table-cell>
          <table:table-cell office:value-type="float" office:value="361.848079699519" calcext:value-type="float">
            <text:p>361,84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8</text:p>
          </table:table-cell>
          <table:table-cell office:value-type="float" office:value="286.440103782029" calcext:value-type="float">
            <text:p>286,44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3</text:p>
          </table:table-cell>
          <table:table-cell office:value-type="float" office:value="289.827353649477" calcext:value-type="float">
            <text:p>289,82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7</text:p>
          </table:table-cell>
          <table:table-cell office:value-type="float" office:value="196.174888141373" calcext:value-type="float">
            <text:p>196,17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6</text:p>
          </table:table-cell>
          <table:table-cell office:value-type="float" office:value="1062.0903119555" calcext:value-type="float">
            <text:p>1 062,09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6</text:p>
          </table:table-cell>
          <table:table-cell office:value-type="float" office:value="419.449034755685" calcext:value-type="float">
            <text:p>419,44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2</text:p>
          </table:table-cell>
          <table:table-cell office:value-type="float" office:value="1252.42413614332" calcext:value-type="float">
            <text:p>1 252,4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6</text:p>
          </table:table-cell>
          <table:table-cell office:value-type="float" office:value="418.759170777993" calcext:value-type="float">
            <text:p>418,75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7</text:p>
          </table:table-cell>
          <table:table-cell office:value-type="float" office:value="802.803045296387" calcext:value-type="float">
            <text:p>802,80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0</text:p>
          </table:table-cell>
          <table:table-cell office:value-type="float" office:value="481.441016050957" calcext:value-type="float">
            <text:p>481,44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8</text:p>
          </table:table-cell>
          <table:table-cell office:value-type="float" office:value="408.587171735008" calcext:value-type="float">
            <text:p>408,58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2</text:p>
          </table:table-cell>
          <table:table-cell office:value-type="float" office:value="776.343998628646" calcext:value-type="float">
            <text:p>776,34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0</text:p>
          </table:table-cell>
          <table:table-cell office:value-type="float" office:value="604.347165949967" calcext:value-type="float">
            <text:p>604,34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3</text:p>
          </table:table-cell>
          <table:table-cell office:value-type="float" office:value="530.554933743694" calcext:value-type="float">
            <text:p>530,55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5</text:p>
          </table:table-cell>
          <table:table-cell office:value-type="float" office:value="909.451667416072" calcext:value-type="float">
            <text:p>909,45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8</text:p>
          </table:table-cell>
          <table:table-cell office:value-type="float" office:value="586.174993446616" calcext:value-type="float">
            <text:p>586,17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1</text:p>
          </table:table-cell>
          <table:table-cell office:value-type="float" office:value="853.088029853349" calcext:value-type="float">
            <text:p>853,08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0</text:p>
          </table:table-cell>
          <table:table-cell office:value-type="float" office:value="349.712807787609" calcext:value-type="float">
            <text:p>349,71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0</text:p>
          </table:table-cell>
          <table:table-cell office:value-type="float" office:value="939.550403029736" calcext:value-type="float">
            <text:p>939,55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6</text:p>
          </table:table-cell>
          <table:table-cell office:value-type="float" office:value="276.206406699018" calcext:value-type="float">
            <text:p>276,20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8</text:p>
          </table:table-cell>
          <table:table-cell office:value-type="float" office:value="548.994179431197" calcext:value-type="float">
            <text:p>548,99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4</text:p>
          </table:table-cell>
          <table:table-cell office:value-type="float" office:value="414.020829549292" calcext:value-type="float">
            <text:p>414,02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4</text:p>
          </table:table-cell>
          <table:table-cell office:value-type="float" office:value="463.366223567018" calcext:value-type="float">
            <text:p>463,36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1</text:p>
          </table:table-cell>
          <table:table-cell office:value-type="float" office:value="526.688741629254" calcext:value-type="float">
            <text:p>526,68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1</text:p>
          </table:table-cell>
          <table:table-cell office:value-type="float" office:value="662.249299119059" calcext:value-type="float">
            <text:p>662,24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3</text:p>
          </table:table-cell>
          <table:table-cell office:value-type="float" office:value="840.378444191891" calcext:value-type="float">
            <text:p>840,3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2</text:p>
          </table:table-cell>
          <table:table-cell office:value-type="float" office:value="1578.16239418523" calcext:value-type="float">
            <text:p>1 578,16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5</text:p>
          </table:table-cell>
          <table:table-cell office:value-type="float" office:value="804.512487609367" calcext:value-type="float">
            <text:p>804,51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2</text:p>
          </table:table-cell>
          <table:table-cell office:value-type="float" office:value="563.127903623431" calcext:value-type="float">
            <text:p>563,12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7</text:p>
          </table:table-cell>
          <table:table-cell office:value-type="float" office:value="397.614144925482" calcext:value-type="float">
            <text:p>397,61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5</text:p>
          </table:table-cell>
          <table:table-cell office:value-type="float" office:value="429.523792620213" calcext:value-type="float">
            <text:p>429,5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2</text:p>
          </table:table-cell>
          <table:table-cell office:value-type="float" office:value="517.442569547069" calcext:value-type="float">
            <text:p>517,44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1</text:p>
          </table:table-cell>
          <table:table-cell office:value-type="float" office:value="263.390577586566" calcext:value-type="float">
            <text:p>263,39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0</text:p>
          </table:table-cell>
          <table:table-cell office:value-type="float" office:value="588.877353058639" calcext:value-type="float">
            <text:p>588,87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5</text:p>
          </table:table-cell>
          <table:table-cell office:value-type="float" office:value="453.259249629391" calcext:value-type="float">
            <text:p>453,25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1</text:p>
          </table:table-cell>
          <table:table-cell office:value-type="float" office:value="469.503016168745" calcext:value-type="float">
            <text:p>469,50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9</text:p>
          </table:table-cell>
          <table:table-cell office:value-type="float" office:value="573.517481933513" calcext:value-type="float">
            <text:p>573,51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5</text:p>
          </table:table-cell>
          <table:table-cell office:value-type="float" office:value="391.176606712153" calcext:value-type="float">
            <text:p>391,17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8</text:p>
          </table:table-cell>
          <table:table-cell office:value-type="float" office:value="369.106212511332" calcext:value-type="float">
            <text:p>369,10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2</text:p>
          </table:table-cell>
          <table:table-cell office:value-type="float" office:value="377.86795157934" calcext:value-type="float">
            <text:p>377,86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3</text:p>
          </table:table-cell>
          <table:table-cell office:value-type="float" office:value="366.639603841537" calcext:value-type="float">
            <text:p>366,64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6</text:p>
          </table:table-cell>
          <table:table-cell office:value-type="float" office:value="427.13206121173" calcext:value-type="float">
            <text:p>427,13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2</text:p>
          </table:table-cell>
          <table:table-cell office:value-type="float" office:value="397.423169258643" calcext:value-type="float">
            <text:p>397,42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6</text:p>
          </table:table-cell>
          <table:table-cell office:value-type="float" office:value="343.360047877163" calcext:value-type="float">
            <text:p>343,36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7</text:p>
          </table:table-cell>
          <table:table-cell office:value-type="float" office:value="260.79149542868" calcext:value-type="float">
            <text:p>260,79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1</text:p>
          </table:table-cell>
          <table:table-cell office:value-type="float" office:value="903.420142143727" calcext:value-type="float">
            <text:p>903,42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6</text:p>
          </table:table-cell>
          <table:table-cell office:value-type="float" office:value="378.669131961397" calcext:value-type="float">
            <text:p>378,66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7</text:p>
          </table:table-cell>
          <table:table-cell office:value-type="float" office:value="666.410375077829" calcext:value-type="float">
            <text:p>666,4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3</text:p>
          </table:table-cell>
          <table:table-cell office:value-type="float" office:value="339.798430276866" calcext:value-type="float">
            <text:p>339,79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7</text:p>
          </table:table-cell>
          <table:table-cell office:value-type="float" office:value="400.065077070197" calcext:value-type="float">
            <text:p>400,06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1</text:p>
          </table:table-cell>
          <table:table-cell office:value-type="float" office:value="401.644275915774" calcext:value-type="float">
            <text:p>401,64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7</text:p>
          </table:table-cell>
          <table:table-cell office:value-type="float" office:value="432.569118954869" calcext:value-type="float">
            <text:p>432,56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5</text:p>
          </table:table-cell>
          <table:table-cell office:value-type="float" office:value="686.68522428197" calcext:value-type="float">
            <text:p>686,68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5</text:p>
          </table:table-cell>
          <table:table-cell office:value-type="float" office:value="216.690898829717" calcext:value-type="float">
            <text:p>216,69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3</text:p>
          </table:table-cell>
          <table:table-cell office:value-type="float" office:value="1292.07656967772" calcext:value-type="float">
            <text:p>1 292,07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8</text:p>
          </table:table-cell>
          <table:table-cell office:value-type="float" office:value="633.349521686056" calcext:value-type="float">
            <text:p>633,35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9</text:p>
          </table:table-cell>
          <table:table-cell office:value-type="float" office:value="541.463507910731" calcext:value-type="float">
            <text:p>541,46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6</text:p>
          </table:table-cell>
          <table:table-cell office:value-type="float" office:value="482.464611957841" calcext:value-type="float">
            <text:p>482,46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1</text:p>
          </table:table-cell>
          <table:table-cell office:value-type="float" office:value="243.096017013172" calcext:value-type="float">
            <text:p>243,09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7</text:p>
          </table:table-cell>
          <table:table-cell office:value-type="float" office:value="388.895237439052" calcext:value-type="float">
            <text:p>388,89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9</text:p>
          </table:table-cell>
          <table:table-cell office:value-type="float" office:value="279.251007816114" calcext:value-type="float">
            <text:p>279,25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9</text:p>
          </table:table-cell>
          <table:table-cell office:value-type="float" office:value="465.367788273145" calcext:value-type="float">
            <text:p>465,36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1</text:p>
          </table:table-cell>
          <table:table-cell office:value-type="float" office:value="654.471451682924" calcext:value-type="float">
            <text:p>654,47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6</text:p>
          </table:table-cell>
          <table:table-cell office:value-type="float" office:value="362.157780679722" calcext:value-type="float">
            <text:p>362,15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9</text:p>
          </table:table-cell>
          <table:table-cell office:value-type="float" office:value="833.19966944584" calcext:value-type="float">
            <text:p>833,20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8</text:p>
          </table:table-cell>
          <table:table-cell office:value-type="float" office:value="259.803636556746" calcext:value-type="float">
            <text:p>259,80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9</text:p>
          </table:table-cell>
          <table:table-cell office:value-type="float" office:value="343.673517820426" calcext:value-type="float">
            <text:p>343,67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6</text:p>
          </table:table-cell>
          <table:table-cell office:value-type="float" office:value="402.145683410112" calcext:value-type="float">
            <text:p>402,14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6</text:p>
          </table:table-cell>
          <table:table-cell office:value-type="float" office:value="335.582973146434" calcext:value-type="float">
            <text:p>335,58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2</text:p>
          </table:table-cell>
          <table:table-cell office:value-type="float" office:value="242.068848152497" calcext:value-type="float">
            <text:p>242,06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2</text:p>
          </table:table-cell>
          <table:table-cell office:value-type="float" office:value="373.32659158708" calcext:value-type="float">
            <text:p>373,32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1</text:p>
          </table:table-cell>
          <table:table-cell office:value-type="float" office:value="280.976260288581" calcext:value-type="float">
            <text:p>280,97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9</text:p>
          </table:table-cell>
          <table:table-cell office:value-type="float" office:value="332.19238197713" calcext:value-type="float">
            <text:p>332,19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7</text:p>
          </table:table-cell>
          <table:table-cell office:value-type="float" office:value="343.705554003074" calcext:value-type="float">
            <text:p>343,70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4</text:p>
          </table:table-cell>
          <table:table-cell office:value-type="float" office:value="343.180694849618" calcext:value-type="float">
            <text:p>343,18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8</text:p>
          </table:table-cell>
          <table:table-cell office:value-type="float" office:value="1907.22035363015" calcext:value-type="float">
            <text:p>1 907,22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4</text:p>
          </table:table-cell>
          <table:table-cell office:value-type="float" office:value="404.57116740248" calcext:value-type="float">
            <text:p>404,57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8</text:p>
          </table:table-cell>
          <table:table-cell office:value-type="float" office:value="355.980243385575" calcext:value-type="float">
            <text:p>355,98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9</text:p>
          </table:table-cell>
          <table:table-cell office:value-type="float" office:value="437.238278139121" calcext:value-type="float">
            <text:p>437,23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2</text:p>
          </table:table-cell>
          <table:table-cell office:value-type="float" office:value="315.045195039952" calcext:value-type="float">
            <text:p>315,04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4</text:p>
          </table:table-cell>
          <table:table-cell office:value-type="float" office:value="102.233501422788" calcext:value-type="float">
            <text:p>102,23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4</text:p>
          </table:table-cell>
          <table:table-cell office:value-type="float" office:value="254.083009799215" calcext:value-type="float">
            <text:p>254,08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8</text:p>
          </table:table-cell>
          <table:table-cell office:value-type="float" office:value="258.983159630235" calcext:value-type="float">
            <text:p>258,98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8</text:p>
          </table:table-cell>
          <table:table-cell office:value-type="float" office:value="432.715734243312" calcext:value-type="float">
            <text:p>432,7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4</text:p>
          </table:table-cell>
          <table:table-cell office:value-type="float" office:value="433.372783692095" calcext:value-type="float">
            <text:p>433,37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8</text:p>
          </table:table-cell>
          <table:table-cell office:value-type="float" office:value="567.102471850186" calcext:value-type="float">
            <text:p>567,10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6</text:p>
          </table:table-cell>
          <table:table-cell office:value-type="float" office:value="140.894942819211" calcext:value-type="float">
            <text:p>140,89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1</text:p>
          </table:table-cell>
          <table:table-cell office:value-type="float" office:value="555.904348724653" calcext:value-type="float">
            <text:p>555,90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4</text:p>
          </table:table-cell>
          <table:table-cell office:value-type="float" office:value="1028.79501792113" calcext:value-type="float">
            <text:p>1 028,79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3</text:p>
          </table:table-cell>
          <table:table-cell office:value-type="float" office:value="425.25874102922" calcext:value-type="float">
            <text:p>425,25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0</text:p>
          </table:table-cell>
          <table:table-cell office:value-type="float" office:value="630.506400430983" calcext:value-type="float">
            <text:p>630,50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0</text:p>
          </table:table-cell>
          <table:table-cell office:value-type="float" office:value="557.828185687078" calcext:value-type="float">
            <text:p>557,82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9</text:p>
          </table:table-cell>
          <table:table-cell office:value-type="float" office:value="243.4452065058" calcext:value-type="float">
            <text:p>243,44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6</text:p>
          </table:table-cell>
          <table:table-cell office:value-type="float" office:value="427.633208874932" calcext:value-type="float">
            <text:p>427,6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5</text:p>
          </table:table-cell>
          <table:table-cell office:value-type="float" office:value="473.521013852569" calcext:value-type="float">
            <text:p>473,52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6</text:p>
          </table:table-cell>
          <table:table-cell office:value-type="float" office:value="337.210292099217" calcext:value-type="float">
            <text:p>337,2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2</text:p>
          </table:table-cell>
          <table:table-cell office:value-type="float" office:value="347.055260758319" calcext:value-type="float">
            <text:p>347,05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8</text:p>
          </table:table-cell>
          <table:table-cell office:value-type="float" office:value="142.433007402083" calcext:value-type="float">
            <text:p>142,4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0</text:p>
          </table:table-cell>
          <table:table-cell office:value-type="float" office:value="453.239141948802" calcext:value-type="float">
            <text:p>453,23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5</text:p>
          </table:table-cell>
          <table:table-cell office:value-type="float" office:value="269.23370030622" calcext:value-type="float">
            <text:p>269,23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2</text:p>
          </table:table-cell>
          <table:table-cell office:value-type="float" office:value="330.902366857718" calcext:value-type="float">
            <text:p>330,90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0</text:p>
          </table:table-cell>
          <table:table-cell office:value-type="float" office:value="139.089813468522" calcext:value-type="float">
            <text:p>139,09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0</text:p>
          </table:table-cell>
          <table:table-cell office:value-type="float" office:value="669.914341879" calcext:value-type="float">
            <text:p>669,91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6</text:p>
          </table:table-cell>
          <table:table-cell office:value-type="float" office:value="1157.05447577653" calcext:value-type="float">
            <text:p>1 157,05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7</text:p>
          </table:table-cell>
          <table:table-cell office:value-type="float" office:value="551.825363657517" calcext:value-type="float">
            <text:p>551,82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6</text:p>
          </table:table-cell>
          <table:table-cell office:value-type="float" office:value="210.140429084143" calcext:value-type="float">
            <text:p>210,14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2</text:p>
          </table:table-cell>
          <table:table-cell office:value-type="float" office:value="715.314465218833" calcext:value-type="float">
            <text:p>715,31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3</text:p>
          </table:table-cell>
          <table:table-cell office:value-type="float" office:value="341.811109995607" calcext:value-type="float">
            <text:p>341,81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8</text:p>
          </table:table-cell>
          <table:table-cell office:value-type="float" office:value="509.764080341336" calcext:value-type="float">
            <text:p>509,76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3</text:p>
          </table:table-cell>
          <table:table-cell office:value-type="float" office:value="176.680437775378" calcext:value-type="float">
            <text:p>176,68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8</text:p>
          </table:table-cell>
          <table:table-cell office:value-type="float" office:value="307.062070419412" calcext:value-type="float">
            <text:p>307,06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6</text:p>
          </table:table-cell>
          <table:table-cell office:value-type="float" office:value="339.723771327803" calcext:value-type="float">
            <text:p>339,7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6</text:p>
          </table:table-cell>
          <table:table-cell office:value-type="float" office:value="503.110506395126" calcext:value-type="float">
            <text:p>503,11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0</text:p>
          </table:table-cell>
          <table:table-cell office:value-type="float" office:value="227.023068212586" calcext:value-type="float">
            <text:p>227,02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9</text:p>
          </table:table-cell>
          <table:table-cell office:value-type="float" office:value="622.484911315258" calcext:value-type="float">
            <text:p>622,48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7</text:p>
          </table:table-cell>
          <table:table-cell office:value-type="float" office:value="50.2051322875128" calcext:value-type="float">
            <text:p>50,20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5</text:p>
          </table:table-cell>
          <table:table-cell office:value-type="float" office:value="324.087781880416" calcext:value-type="float">
            <text:p>324,08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9</text:p>
          </table:table-cell>
          <table:table-cell office:value-type="float" office:value="1360.58569373259" calcext:value-type="float">
            <text:p>1 360,58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3</text:p>
          </table:table-cell>
          <table:table-cell office:value-type="float" office:value="381.219939958557" calcext:value-type="float">
            <text:p>381,22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5</text:p>
          </table:table-cell>
          <table:table-cell office:value-type="float" office:value="468.870528059143" calcext:value-type="float">
            <text:p>468,87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8</text:p>
          </table:table-cell>
          <table:table-cell office:value-type="float" office:value="273.388358588914" calcext:value-type="float">
            <text:p>273,38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8</text:p>
          </table:table-cell>
          <table:table-cell office:value-type="float" office:value="607.693339985711" calcext:value-type="float">
            <text:p>607,6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7</text:p>
          </table:table-cell>
          <table:table-cell office:value-type="float" office:value="580.332586468527" calcext:value-type="float">
            <text:p>580,3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7</text:p>
          </table:table-cell>
          <table:table-cell office:value-type="float" office:value="686.152208608813" calcext:value-type="float">
            <text:p>686,15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5</text:p>
          </table:table-cell>
          <table:table-cell office:value-type="float" office:value="596.097648758308" calcext:value-type="float">
            <text:p>596,09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7</text:p>
          </table:table-cell>
          <table:table-cell office:value-type="float" office:value="392.001587175806" calcext:value-type="float">
            <text:p>392,00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3</text:p>
          </table:table-cell>
          <table:table-cell office:value-type="float" office:value="326.476027077121" calcext:value-type="float">
            <text:p>326,47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3</text:p>
          </table:table-cell>
          <table:table-cell office:value-type="float" office:value="233.705023551409" calcext:value-type="float">
            <text:p>233,70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8</text:p>
          </table:table-cell>
          <table:table-cell office:value-type="float" office:value="114.768839603221" calcext:value-type="float">
            <text:p>114,76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9</text:p>
          </table:table-cell>
          <table:table-cell office:value-type="float" office:value="203.648623681494" calcext:value-type="float">
            <text:p>203,64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0</text:p>
          </table:table-cell>
          <table:table-cell office:value-type="float" office:value="171.101929397795" calcext:value-type="float">
            <text:p>171,10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3</text:p>
          </table:table-cell>
          <table:table-cell office:value-type="float" office:value="371.968775468429" calcext:value-type="float">
            <text:p>371,96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4</text:p>
          </table:table-cell>
          <table:table-cell office:value-type="float" office:value="400.653725799115" calcext:value-type="float">
            <text:p>400,65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9</text:p>
          </table:table-cell>
          <table:table-cell office:value-type="float" office:value="527.663972862282" calcext:value-type="float">
            <text:p>527,66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7</text:p>
          </table:table-cell>
          <table:table-cell office:value-type="float" office:value="484.474620293559" calcext:value-type="float">
            <text:p>484,47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8</text:p>
          </table:table-cell>
          <table:table-cell office:value-type="float" office:value="856.350329782786" calcext:value-type="float">
            <text:p>856,35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3</text:p>
          </table:table-cell>
          <table:table-cell office:value-type="float" office:value="984.211377936302" calcext:value-type="float">
            <text:p>984,21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7</text:p>
          </table:table-cell>
          <table:table-cell office:value-type="float" office:value="507.054823243055" calcext:value-type="float">
            <text:p>507,05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8</text:p>
          </table:table-cell>
          <table:table-cell office:value-type="float" office:value="420.024018710846" calcext:value-type="float">
            <text:p>420,0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5</text:p>
          </table:table-cell>
          <table:table-cell office:value-type="float" office:value="258.171995244489" calcext:value-type="float">
            <text:p>258,17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8</text:p>
          </table:table-cell>
          <table:table-cell office:value-type="float" office:value="701.089773096587" calcext:value-type="float">
            <text:p>701,09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8</text:p>
          </table:table-cell>
          <table:table-cell office:value-type="float" office:value="350.806671437692" calcext:value-type="float">
            <text:p>350,80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5</text:p>
          </table:table-cell>
          <table:table-cell office:value-type="float" office:value="626.010077554778" calcext:value-type="float">
            <text:p>626,0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8</text:p>
          </table:table-cell>
          <table:table-cell office:value-type="float" office:value="24.2205087303466" calcext:value-type="float">
            <text:p>24,22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8</text:p>
          </table:table-cell>
          <table:table-cell office:value-type="float" office:value="593.359166052807" calcext:value-type="float">
            <text:p>593,35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6</text:p>
          </table:table-cell>
          <table:table-cell office:value-type="float" office:value="198.41943865609" calcext:value-type="float">
            <text:p>198,41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6</text:p>
          </table:table-cell>
          <table:table-cell office:value-type="float" office:value="290.765772304614" calcext:value-type="float">
            <text:p>290,76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6</text:p>
          </table:table-cell>
          <table:table-cell office:value-type="float" office:value="395.986815820449" calcext:value-type="float">
            <text:p>395,98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6</text:p>
          </table:table-cell>
          <table:table-cell office:value-type="float" office:value="359.092723143208" calcext:value-type="float">
            <text:p>359,0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3</text:p>
          </table:table-cell>
          <table:table-cell office:value-type="float" office:value="204.738209409464" calcext:value-type="float">
            <text:p>204,73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4</text:p>
          </table:table-cell>
          <table:table-cell office:value-type="float" office:value="246.096656529996" calcext:value-type="float">
            <text:p>246,09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1</text:p>
          </table:table-cell>
          <table:table-cell office:value-type="float" office:value="300.838394594927" calcext:value-type="float">
            <text:p>300,83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0</text:p>
          </table:table-cell>
          <table:table-cell office:value-type="float" office:value="411.001032603317" calcext:value-type="float">
            <text:p>411,0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7</text:p>
          </table:table-cell>
          <table:table-cell office:value-type="float" office:value="287.230019794109" calcext:value-type="float">
            <text:p>287,23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7</text:p>
          </table:table-cell>
          <table:table-cell office:value-type="float" office:value="808.62758211975" calcext:value-type="float">
            <text:p>808,62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7</text:p>
          </table:table-cell>
          <table:table-cell office:value-type="float" office:value="703.986515518496" calcext:value-type="float">
            <text:p>703,98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6</text:p>
          </table:table-cell>
          <table:table-cell office:value-type="float" office:value="289.553786053033" calcext:value-type="float">
            <text:p>289,55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7</text:p>
          </table:table-cell>
          <table:table-cell office:value-type="float" office:value="371.932183091405" calcext:value-type="float">
            <text:p>371,93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3</text:p>
          </table:table-cell>
          <table:table-cell office:value-type="float" office:value="566.58523141624" calcext:value-type="float">
            <text:p>566,58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4</text:p>
          </table:table-cell>
          <table:table-cell office:value-type="float" office:value="348.200288280616" calcext:value-type="float">
            <text:p>348,20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3</text:p>
          </table:table-cell>
          <table:table-cell office:value-type="float" office:value="587.644613301757" calcext:value-type="float">
            <text:p>587,64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2</text:p>
          </table:table-cell>
          <table:table-cell office:value-type="float" office:value="685.135421309705" calcext:value-type="float">
            <text:p>685,13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3</text:p>
          </table:table-cell>
          <table:table-cell office:value-type="float" office:value="457.803705670904" calcext:value-type="float">
            <text:p>457,80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2</text:p>
          </table:table-cell>
          <table:table-cell office:value-type="float" office:value="645.339903257037" calcext:value-type="float">
            <text:p>645,34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7</text:p>
          </table:table-cell>
          <table:table-cell office:value-type="float" office:value="421.161169105673" calcext:value-type="float">
            <text:p>421,16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9</text:p>
          </table:table-cell>
          <table:table-cell office:value-type="float" office:value="523.781665129619" calcext:value-type="float">
            <text:p>523,78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8</text:p>
          </table:table-cell>
          <table:table-cell office:value-type="float" office:value="421.019495538762" calcext:value-type="float">
            <text:p>421,01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6</text:p>
          </table:table-cell>
          <table:table-cell office:value-type="float" office:value="557.022902545816" calcext:value-type="float">
            <text:p>557,02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7</text:p>
          </table:table-cell>
          <table:table-cell office:value-type="float" office:value="492.12052426158" calcext:value-type="float">
            <text:p>492,12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1</text:p>
          </table:table-cell>
          <table:table-cell office:value-type="float" office:value="255.761298633209" calcext:value-type="float">
            <text:p>255,76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9</text:p>
          </table:table-cell>
          <table:table-cell office:value-type="float" office:value="207.636378386155" calcext:value-type="float">
            <text:p>207,63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0</text:p>
          </table:table-cell>
          <table:table-cell office:value-type="float" office:value="380.320254536755" calcext:value-type="float">
            <text:p>380,32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7</text:p>
          </table:table-cell>
          <table:table-cell office:value-type="float" office:value="734.312162836711" calcext:value-type="float">
            <text:p>734,31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4</text:p>
          </table:table-cell>
          <table:table-cell office:value-type="float" office:value="239.825211527416" calcext:value-type="float">
            <text:p>239,82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3</text:p>
          </table:table-cell>
          <table:table-cell office:value-type="float" office:value="506.786732915255" calcext:value-type="float">
            <text:p>506,78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3</text:p>
          </table:table-cell>
          <table:table-cell office:value-type="float" office:value="335.857203056273" calcext:value-type="float">
            <text:p>335,85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3</text:p>
          </table:table-cell>
          <table:table-cell office:value-type="float" office:value="289.356188356246" calcext:value-type="float">
            <text:p>289,35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9</text:p>
          </table:table-cell>
          <table:table-cell office:value-type="float" office:value="398.042517968815" calcext:value-type="float">
            <text:p>398,04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8</text:p>
          </table:table-cell>
          <table:table-cell office:value-type="float" office:value="343.983079418301" calcext:value-type="float">
            <text:p>343,98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3</text:p>
          </table:table-cell>
          <table:table-cell office:value-type="float" office:value="623.963888469035" calcext:value-type="float">
            <text:p>623,96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4</text:p>
          </table:table-cell>
          <table:table-cell office:value-type="float" office:value="218.943534443733" calcext:value-type="float">
            <text:p>218,94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9</text:p>
          </table:table-cell>
          <table:table-cell office:value-type="float" office:value="520.755469777986" calcext:value-type="float">
            <text:p>520,75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8</text:p>
          </table:table-cell>
          <table:table-cell office:value-type="float" office:value="405.228700566106" calcext:value-type="float">
            <text:p>405,22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2</text:p>
          </table:table-cell>
          <table:table-cell office:value-type="float" office:value="339.479560272859" calcext:value-type="float">
            <text:p>339,48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2</text:p>
          </table:table-cell>
          <table:table-cell office:value-type="float" office:value="369.740671325053" calcext:value-type="float">
            <text:p>369,74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1</text:p>
          </table:table-cell>
          <table:table-cell office:value-type="float" office:value="412.367695427892" calcext:value-type="float">
            <text:p>412,36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0</text:p>
          </table:table-cell>
          <table:table-cell office:value-type="float" office:value="322.720540316975" calcext:value-type="float">
            <text:p>322,72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4</text:p>
          </table:table-cell>
          <table:table-cell office:value-type="float" office:value="423.842186891976" calcext:value-type="float">
            <text:p>423,84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5</text:p>
          </table:table-cell>
          <table:table-cell office:value-type="float" office:value="445.797516304748" calcext:value-type="float">
            <text:p>445,79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4</text:p>
          </table:table-cell>
          <table:table-cell office:value-type="float" office:value="762.273401185213" calcext:value-type="float">
            <text:p>762,27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6</text:p>
          </table:table-cell>
          <table:table-cell office:value-type="float" office:value="790.702820513611" calcext:value-type="float">
            <text:p>790,70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0</text:p>
          </table:table-cell>
          <table:table-cell office:value-type="float" office:value="369.024496766645" calcext:value-type="float">
            <text:p>369,0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0</text:p>
          </table:table-cell>
          <table:table-cell office:value-type="float" office:value="448.942831198653" calcext:value-type="float">
            <text:p>448,94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2</text:p>
          </table:table-cell>
          <table:table-cell office:value-type="float" office:value="363.674177520068" calcext:value-type="float">
            <text:p>363,67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5</text:p>
          </table:table-cell>
          <table:table-cell office:value-type="float" office:value="256.398262578776" calcext:value-type="float">
            <text:p>256,39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5</text:p>
          </table:table-cell>
          <table:table-cell office:value-type="float" office:value="456.04606298894" calcext:value-type="float">
            <text:p>456,04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7</text:p>
          </table:table-cell>
          <table:table-cell office:value-type="float" office:value="395.197540681299" calcext:value-type="float">
            <text:p>395,19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4</text:p>
          </table:table-cell>
          <table:table-cell office:value-type="float" office:value="306.398522147901" calcext:value-type="float">
            <text:p>306,39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3</text:p>
          </table:table-cell>
          <table:table-cell office:value-type="float" office:value="368.882960971327" calcext:value-type="float">
            <text:p>368,88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2</text:p>
          </table:table-cell>
          <table:table-cell office:value-type="float" office:value="178.370676692389" calcext:value-type="float">
            <text:p>178,37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1</text:p>
          </table:table-cell>
          <table:table-cell office:value-type="float" office:value="305.481258783071" calcext:value-type="float">
            <text:p>305,48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7</text:p>
          </table:table-cell>
          <table:table-cell office:value-type="float" office:value="137.681541749357" calcext:value-type="float">
            <text:p>137,68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1</text:p>
          </table:table-cell>
          <table:table-cell office:value-type="float" office:value="142.046180559645" calcext:value-type="float">
            <text:p>142,04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0</text:p>
          </table:table-cell>
          <table:table-cell office:value-type="float" office:value="437.492047046541" calcext:value-type="float">
            <text:p>437,49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6</text:p>
          </table:table-cell>
          <table:table-cell office:value-type="float" office:value="343.757287052431" calcext:value-type="float">
            <text:p>343,75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9</text:p>
          </table:table-cell>
          <table:table-cell office:value-type="float" office:value="88.5345447948936" calcext:value-type="float">
            <text:p>88,53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3</text:p>
          </table:table-cell>
          <table:table-cell office:value-type="float" office:value="498.184436358774" calcext:value-type="float">
            <text:p>498,18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2</text:p>
          </table:table-cell>
          <table:table-cell office:value-type="float" office:value="232.763578038484" calcext:value-type="float">
            <text:p>232,76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6</text:p>
          </table:table-cell>
          <table:table-cell office:value-type="float" office:value="126.471734628724" calcext:value-type="float">
            <text:p>126,47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1</text:p>
          </table:table-cell>
          <table:table-cell office:value-type="float" office:value="318.032881272417" calcext:value-type="float">
            <text:p>318,0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6</text:p>
          </table:table-cell>
          <table:table-cell office:value-type="float" office:value="111.188172095869" calcext:value-type="float">
            <text:p>111,18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8</text:p>
          </table:table-cell>
          <table:table-cell office:value-type="float" office:value="325.530845063438" calcext:value-type="float">
            <text:p>325,53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30</text:p>
          </table:table-cell>
          <table:table-cell office:value-type="float" office:value="393.907844434869" calcext:value-type="float">
            <text:p>393,90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2</text:p>
          </table:table-cell>
          <table:table-cell office:value-type="float" office:value="369.00251848319" calcext:value-type="float">
            <text:p>369,00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4</text:p>
          </table:table-cell>
          <table:table-cell office:value-type="float" office:value="166.954161813413" calcext:value-type="float">
            <text:p>166,95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1</text:p>
          </table:table-cell>
          <table:table-cell office:value-type="float" office:value="392.947000269132" calcext:value-type="float">
            <text:p>392,94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8</text:p>
          </table:table-cell>
          <table:table-cell office:value-type="float" office:value="220.461080240407" calcext:value-type="float">
            <text:p>220,46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7</text:p>
          </table:table-cell>
          <table:table-cell office:value-type="float" office:value="387.037017254031" calcext:value-type="float">
            <text:p>387,03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1</text:p>
          </table:table-cell>
          <table:table-cell office:value-type="float" office:value="280.143876320898" calcext:value-type="float">
            <text:p>280,14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0</text:p>
          </table:table-cell>
          <table:table-cell office:value-type="float" office:value="547.858826062903" calcext:value-type="float">
            <text:p>547,85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6</text:p>
          </table:table-cell>
          <table:table-cell office:value-type="float" office:value="296.946247100777" calcext:value-type="float">
            <text:p>296,94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5</text:p>
          </table:table-cell>
          <table:table-cell office:value-type="float" office:value="523.665991251945" calcext:value-type="float">
            <text:p>523,66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1</text:p>
          </table:table-cell>
          <table:table-cell office:value-type="float" office:value="176.051655898822" calcext:value-type="float">
            <text:p>176,05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7</text:p>
          </table:table-cell>
          <table:table-cell office:value-type="float" office:value="191.890309034213" calcext:value-type="float">
            <text:p>191,89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0</text:p>
          </table:table-cell>
          <table:table-cell office:value-type="float" office:value="200.616295562396" calcext:value-type="float">
            <text:p>200,6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2</text:p>
          </table:table-cell>
          <table:table-cell office:value-type="float" office:value="445.388476041847" calcext:value-type="float">
            <text:p>445,38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9</text:p>
          </table:table-cell>
          <table:table-cell office:value-type="float" office:value="185.218247626728" calcext:value-type="float">
            <text:p>185,21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1</text:p>
          </table:table-cell>
          <table:table-cell office:value-type="float" office:value="247.041559977963" calcext:value-type="float">
            <text:p>247,04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6</text:p>
          </table:table-cell>
          <table:table-cell office:value-type="float" office:value="231.29110122272" calcext:value-type="float">
            <text:p>231,29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6</text:p>
          </table:table-cell>
          <table:table-cell office:value-type="float" office:value="191.257498127061" calcext:value-type="float">
            <text:p>191,25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3</text:p>
          </table:table-cell>
          <table:table-cell office:value-type="float" office:value="322.314136608372" calcext:value-type="float">
            <text:p>322,31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9</text:p>
          </table:table-cell>
          <table:table-cell office:value-type="float" office:value="571.541059353209" calcext:value-type="float">
            <text:p>571,54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7</text:p>
          </table:table-cell>
          <table:table-cell office:value-type="float" office:value="336.771324995637" calcext:value-type="float">
            <text:p>336,77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6</text:p>
          </table:table-cell>
          <table:table-cell office:value-type="float" office:value="572.773019574334" calcext:value-type="float">
            <text:p>572,77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7</text:p>
          </table:table-cell>
          <table:table-cell office:value-type="float" office:value="229.277645108103" calcext:value-type="float">
            <text:p>229,2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8</text:p>
          </table:table-cell>
          <table:table-cell office:value-type="float" office:value="276.045868286485" calcext:value-type="float">
            <text:p>276,04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1</text:p>
          </table:table-cell>
          <table:table-cell office:value-type="float" office:value="166.777668831157" calcext:value-type="float">
            <text:p>166,7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9</text:p>
          </table:table-cell>
          <table:table-cell office:value-type="float" office:value="758.310152706926" calcext:value-type="float">
            <text:p>758,3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2</text:p>
          </table:table-cell>
          <table:table-cell office:value-type="float" office:value="508.894815518611" calcext:value-type="float">
            <text:p>508,89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7</text:p>
          </table:table-cell>
          <table:table-cell office:value-type="float" office:value="132.112230689624" calcext:value-type="float">
            <text:p>132,11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6</text:p>
          </table:table-cell>
          <table:table-cell office:value-type="float" office:value="174.423167369001" calcext:value-type="float">
            <text:p>174,42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8</text:p>
          </table:table-cell>
          <table:table-cell office:value-type="float" office:value="260.407915578552" calcext:value-type="float">
            <text:p>260,40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7</text:p>
          </table:table-cell>
          <table:table-cell office:value-type="float" office:value="136.070606342114" calcext:value-type="float">
            <text:p>136,07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0</text:p>
          </table:table-cell>
          <table:table-cell office:value-type="float" office:value="520.990538390976" calcext:value-type="float">
            <text:p>520,99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4</text:p>
          </table:table-cell>
          <table:table-cell office:value-type="float" office:value="321.359058631492" calcext:value-type="float">
            <text:p>321,35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2</text:p>
          </table:table-cell>
          <table:table-cell office:value-type="float" office:value="399.876298795598" calcext:value-type="float">
            <text:p>399,87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0</text:p>
          </table:table-cell>
          <table:table-cell office:value-type="float" office:value="439.430771200874" calcext:value-type="float">
            <text:p>439,43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0</text:p>
          </table:table-cell>
          <table:table-cell office:value-type="float" office:value="251.8353838926" calcext:value-type="float">
            <text:p>251,83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9</text:p>
          </table:table-cell>
          <table:table-cell office:value-type="float" office:value="72.5094805138007" calcext:value-type="float">
            <text:p>72,50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8</text:p>
          </table:table-cell>
          <table:table-cell office:value-type="float" office:value="255.408570885009" calcext:value-type="float">
            <text:p>255,40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9</text:p>
          </table:table-cell>
          <table:table-cell office:value-type="float" office:value="177.86666048369" calcext:value-type="float">
            <text:p>177,86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4</text:p>
          </table:table-cell>
          <table:table-cell office:value-type="float" office:value="899.090178851093" calcext:value-type="float">
            <text:p>899,09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9</text:p>
          </table:table-cell>
          <table:table-cell office:value-type="float" office:value="182.474010243004" calcext:value-type="float">
            <text:p>182,47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5</text:p>
          </table:table-cell>
          <table:table-cell office:value-type="float" office:value="363.811078248758" calcext:value-type="float">
            <text:p>363,81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5</text:p>
          </table:table-cell>
          <table:table-cell office:value-type="float" office:value="202.055017384998" calcext:value-type="float">
            <text:p>202,05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4</text:p>
          </table:table-cell>
          <table:table-cell office:value-type="float" office:value="386.043423820479" calcext:value-type="float">
            <text:p>386,04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5</text:p>
          </table:table-cell>
          <table:table-cell office:value-type="float" office:value="425.467096877195" calcext:value-type="float">
            <text:p>425,46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2</text:p>
          </table:table-cell>
          <table:table-cell office:value-type="float" office:value="163.189116741229" calcext:value-type="float">
            <text:p>163,18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1</text:p>
          </table:table-cell>
          <table:table-cell office:value-type="float" office:value="566.069714604116" calcext:value-type="float">
            <text:p>566,07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5</text:p>
          </table:table-cell>
          <table:table-cell office:value-type="float" office:value="1045.3780830279" calcext:value-type="float">
            <text:p>1 045,3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5</text:p>
          </table:table-cell>
          <table:table-cell office:value-type="float" office:value="459.691111050366" calcext:value-type="float">
            <text:p>459,69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9</text:p>
          </table:table-cell>
          <table:table-cell office:value-type="float" office:value="355.587828970063" calcext:value-type="float">
            <text:p>355,58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5</text:p>
          </table:table-cell>
          <table:table-cell office:value-type="float" office:value="526.466187878786" calcext:value-type="float">
            <text:p>526,46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1</text:p>
          </table:table-cell>
          <table:table-cell office:value-type="float" office:value="31.4180864410343" calcext:value-type="float">
            <text:p>31,41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2</text:p>
          </table:table-cell>
          <table:table-cell office:value-type="float" office:value="211.00925295619" calcext:value-type="float">
            <text:p>211,00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6</text:p>
          </table:table-cell>
          <table:table-cell office:value-type="float" office:value="337.926254988485" calcext:value-type="float">
            <text:p>337,92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8</text:p>
          </table:table-cell>
          <table:table-cell office:value-type="float" office:value="302.719376313908" calcext:value-type="float">
            <text:p>302,71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1</text:p>
          </table:table-cell>
          <table:table-cell office:value-type="float" office:value="485.62915423422" calcext:value-type="float">
            <text:p>485,62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1</text:p>
          </table:table-cell>
          <table:table-cell office:value-type="float" office:value="7.10719280263054" calcext:value-type="float">
            <text:p>7,10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6</text:p>
          </table:table-cell>
          <table:table-cell office:value-type="float" office:value="319.632061129549" calcext:value-type="float">
            <text:p>319,63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7</text:p>
          </table:table-cell>
          <table:table-cell office:value-type="float" office:value="210.434128587774" calcext:value-type="float">
            <text:p>210,43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8</text:p>
          </table:table-cell>
          <table:table-cell office:value-type="float" office:value="282.331771304816" calcext:value-type="float">
            <text:p>282,33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8</text:p>
          </table:table-cell>
          <table:table-cell office:value-type="float" office:value="217.81447052236" calcext:value-type="float">
            <text:p>217,81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1</text:p>
          </table:table-cell>
          <table:table-cell office:value-type="float" office:value="391.265274047996" calcext:value-type="float">
            <text:p>391,26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8</text:p>
          </table:table-cell>
          <table:table-cell office:value-type="float" office:value="369.25900214182" calcext:value-type="float">
            <text:p>369,25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9</text:p>
          </table:table-cell>
          <table:table-cell office:value-type="float" office:value="94.5991473701054" calcext:value-type="float">
            <text:p>94,59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6</text:p>
          </table:table-cell>
          <table:table-cell office:value-type="float" office:value="162.725395960679" calcext:value-type="float">
            <text:p>162,72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9</text:p>
          </table:table-cell>
          <table:table-cell office:value-type="float" office:value="186.784387527263" calcext:value-type="float">
            <text:p>186,78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3</text:p>
          </table:table-cell>
          <table:table-cell office:value-type="float" office:value="209.289233644535" calcext:value-type="float">
            <text:p>209,28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5</text:p>
          </table:table-cell>
          <table:table-cell office:value-type="float" office:value="410.579049690748" calcext:value-type="float">
            <text:p>410,57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1</text:p>
          </table:table-cell>
          <table:table-cell office:value-type="float" office:value="397.399037439563" calcext:value-type="float">
            <text:p>397,39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3</text:p>
          </table:table-cell>
          <table:table-cell office:value-type="float" office:value="327.49709501091" calcext:value-type="float">
            <text:p>327,49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6</text:p>
          </table:table-cell>
          <table:table-cell office:value-type="float" office:value="228.268321354843" calcext:value-type="float">
            <text:p>228,26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6</text:p>
          </table:table-cell>
          <table:table-cell office:value-type="float" office:value="413.653817893337" calcext:value-type="float">
            <text:p>413,65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1</text:p>
          </table:table-cell>
          <table:table-cell office:value-type="float" office:value="144.924893793841" calcext:value-type="float">
            <text:p>144,92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8</text:p>
          </table:table-cell>
          <table:table-cell office:value-type="float" office:value="358.432143083316" calcext:value-type="float">
            <text:p>358,43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3</text:p>
          </table:table-cell>
          <table:table-cell office:value-type="float" office:value="23.8395318129036" calcext:value-type="float">
            <text:p>23,84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4</text:p>
          </table:table-cell>
          <table:table-cell office:value-type="float" office:value="191.553617019295" calcext:value-type="float">
            <text:p>191,55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5</text:p>
          </table:table-cell>
          <table:table-cell office:value-type="float" office:value="478.737699798527" calcext:value-type="float">
            <text:p>478,73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2</text:p>
          </table:table-cell>
          <table:table-cell office:value-type="float" office:value="496.517718115957" calcext:value-type="float">
            <text:p>496,51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48</text:p>
          </table:table-cell>
          <table:table-cell office:value-type="float" office:value="158.153944912697" calcext:value-type="float">
            <text:p>158,15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0</text:p>
          </table:table-cell>
          <table:table-cell office:value-type="float" office:value="282.810366574491" calcext:value-type="float">
            <text:p>282,8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6</text:p>
          </table:table-cell>
          <table:table-cell office:value-type="float" office:value="207.515615023888" calcext:value-type="float">
            <text:p>207,5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0</text:p>
          </table:table-cell>
          <table:table-cell office:value-type="float" office:value="361.31977695176" calcext:value-type="float">
            <text:p>361,32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6</text:p>
          </table:table-cell>
          <table:table-cell office:value-type="float" office:value="253.497974821291" calcext:value-type="float">
            <text:p>253,49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0</text:p>
          </table:table-cell>
          <table:table-cell office:value-type="float" office:value="526.483870609688" calcext:value-type="float">
            <text:p>526,48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9</text:p>
          </table:table-cell>
          <table:table-cell office:value-type="float" office:value="623.981569926256" calcext:value-type="float">
            <text:p>623,98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9</text:p>
          </table:table-cell>
          <table:table-cell office:value-type="float" office:value="221.457582270099" calcext:value-type="float">
            <text:p>221,45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6</text:p>
          </table:table-cell>
          <table:table-cell office:value-type="float" office:value="285.700761835746" calcext:value-type="float">
            <text:p>285,7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1</text:p>
          </table:table-cell>
          <table:table-cell office:value-type="float" office:value="541.443414787511" calcext:value-type="float">
            <text:p>541,44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5</text:p>
          </table:table-cell>
          <table:table-cell office:value-type="float" office:value="116.941351610328" calcext:value-type="float">
            <text:p>116,94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4</text:p>
          </table:table-cell>
          <table:table-cell office:value-type="float" office:value="414.93351751656" calcext:value-type="float">
            <text:p>414,93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8</text:p>
          </table:table-cell>
          <table:table-cell office:value-type="float" office:value="245.981010059634" calcext:value-type="float">
            <text:p>245,98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7</text:p>
          </table:table-cell>
          <table:table-cell office:value-type="float" office:value="100.459140369891" calcext:value-type="float">
            <text:p>100,45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4</text:p>
          </table:table-cell>
          <table:table-cell office:value-type="float" office:value="79.712605335615" calcext:value-type="float">
            <text:p>79,71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5</text:p>
          </table:table-cell>
          <table:table-cell office:value-type="float" office:value="201.308939640525" calcext:value-type="float">
            <text:p>201,30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8</text:p>
          </table:table-cell>
          <table:table-cell office:value-type="float" office:value="467.342344397527" calcext:value-type="float">
            <text:p>467,34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9</text:p>
          </table:table-cell>
          <table:table-cell office:value-type="float" office:value="548.082724446044" calcext:value-type="float">
            <text:p>548,08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9</text:p>
          </table:table-cell>
          <table:table-cell office:value-type="float" office:value="343.358104038316" calcext:value-type="float">
            <text:p>343,35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0</text:p>
          </table:table-cell>
          <table:table-cell office:value-type="float" office:value="386.562461393734" calcext:value-type="float">
            <text:p>386,56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0</text:p>
          </table:table-cell>
          <table:table-cell office:value-type="float" office:value="119.418093571732" calcext:value-type="float">
            <text:p>119,41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3</text:p>
          </table:table-cell>
          <table:table-cell office:value-type="float" office:value="118.48848486603" calcext:value-type="float">
            <text:p>118,48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6</text:p>
          </table:table-cell>
          <table:table-cell office:value-type="float" office:value="122.60486923136" calcext:value-type="float">
            <text:p>122,60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0</text:p>
          </table:table-cell>
          <table:table-cell office:value-type="float" office:value="235.578543044764" calcext:value-type="float">
            <text:p>235,57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2</text:p>
          </table:table-cell>
          <table:table-cell office:value-type="float" office:value="44.3301684576377" calcext:value-type="float">
            <text:p>44,33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7</text:p>
          </table:table-cell>
          <table:table-cell office:value-type="float" office:value="118.93747586393" calcext:value-type="float">
            <text:p>118,93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2</text:p>
          </table:table-cell>
          <table:table-cell office:value-type="float" office:value="156.412653250756" calcext:value-type="float">
            <text:p>156,41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1</text:p>
          </table:table-cell>
          <table:table-cell office:value-type="float" office:value="29.7600382286999" calcext:value-type="float">
            <text:p>29,76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6</text:p>
          </table:table-cell>
          <table:table-cell office:value-type="float" office:value="79.947795742798" calcext:value-type="float">
            <text:p>79,94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0</text:p>
          </table:table-cell>
          <table:table-cell office:value-type="float" office:value="391.023608076127" calcext:value-type="float">
            <text:p>391,0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5</text:p>
          </table:table-cell>
          <table:table-cell office:value-type="float" office:value="22.9581384276957" calcext:value-type="float">
            <text:p>22,95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7</text:p>
          </table:table-cell>
          <table:table-cell office:value-type="float" office:value="949.512051114983" calcext:value-type="float">
            <text:p>949,51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1</text:p>
          </table:table-cell>
          <table:table-cell office:value-type="float" office:value="168.144509227007" calcext:value-type="float">
            <text:p>168,14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5</text:p>
          </table:table-cell>
          <table:table-cell office:value-type="float" office:value="336.700359679909" calcext:value-type="float">
            <text:p>336,70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2</text:p>
          </table:table-cell>
          <table:table-cell office:value-type="float" office:value="640.95953943853" calcext:value-type="float">
            <text:p>640,96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9</text:p>
          </table:table-cell>
          <table:table-cell office:value-type="float" office:value="491.4097937892" calcext:value-type="float">
            <text:p>491,4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3</text:p>
          </table:table-cell>
          <table:table-cell office:value-type="float" office:value="269.254038907822" calcext:value-type="float">
            <text:p>269,25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3</text:p>
          </table:table-cell>
          <table:table-cell office:value-type="float" office:value="274.410585248871" calcext:value-type="float">
            <text:p>274,41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8</text:p>
          </table:table-cell>
          <table:table-cell office:value-type="float" office:value="316.369026225148" calcext:value-type="float">
            <text:p>316,36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8</text:p>
          </table:table-cell>
          <table:table-cell office:value-type="float" office:value="235.0164854411" calcext:value-type="float">
            <text:p>235,0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6</text:p>
          </table:table-cell>
          <table:table-cell office:value-type="float" office:value="355.957381466573" calcext:value-type="float">
            <text:p>355,95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4</text:p>
          </table:table-cell>
          <table:table-cell office:value-type="float" office:value="848.872183661443" calcext:value-type="float">
            <text:p>848,87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5</text:p>
          </table:table-cell>
          <table:table-cell office:value-type="float" office:value="492.515762260229" calcext:value-type="float">
            <text:p>492,5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4</text:p>
          </table:table-cell>
          <table:table-cell office:value-type="float" office:value="285.753639950843" calcext:value-type="float">
            <text:p>285,75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4</text:p>
          </table:table-cell>
          <table:table-cell office:value-type="float" office:value="327.190418088017" calcext:value-type="float">
            <text:p>327,19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5</text:p>
          </table:table-cell>
          <table:table-cell office:value-type="float" office:value="352.824194705691" calcext:value-type="float">
            <text:p>352,82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4</text:p>
          </table:table-cell>
          <table:table-cell office:value-type="float" office:value="198.832598084244" calcext:value-type="float">
            <text:p>198,8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5</text:p>
          </table:table-cell>
          <table:table-cell office:value-type="float" office:value="470.926577954491" calcext:value-type="float">
            <text:p>470,92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9</text:p>
          </table:table-cell>
          <table:table-cell office:value-type="float" office:value="418.32192666571" calcext:value-type="float">
            <text:p>418,32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1</text:p>
          </table:table-cell>
          <table:table-cell office:value-type="float" office:value="120.863712289863" calcext:value-type="float">
            <text:p>120,86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0</text:p>
          </table:table-cell>
          <table:table-cell office:value-type="float" office:value="197.49305210256" calcext:value-type="float">
            <text:p>197,4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2</text:p>
          </table:table-cell>
          <table:table-cell office:value-type="float" office:value="340.13811499064" calcext:value-type="float">
            <text:p>340,13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7</text:p>
          </table:table-cell>
          <table:table-cell office:value-type="float" office:value="278.352993955009" calcext:value-type="float">
            <text:p>278,35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8</text:p>
          </table:table-cell>
          <table:table-cell office:value-type="float" office:value="177.244002888075" calcext:value-type="float">
            <text:p>177,24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3</text:p>
          </table:table-cell>
          <table:table-cell office:value-type="float" office:value="89.030695473375" calcext:value-type="float">
            <text:p>89,03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5</text:p>
          </table:table-cell>
          <table:table-cell office:value-type="float" office:value="190.734304605859" calcext:value-type="float">
            <text:p>190,73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7</text:p>
          </table:table-cell>
          <table:table-cell office:value-type="float" office:value="354.181524817012" calcext:value-type="float">
            <text:p>354,18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5</text:p>
          </table:table-cell>
          <table:table-cell office:value-type="float" office:value="422.66514454441" calcext:value-type="float">
            <text:p>422,66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8</text:p>
          </table:table-cell>
          <table:table-cell office:value-type="float" office:value="515.097174255662" calcext:value-type="float">
            <text:p>515,09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3</text:p>
          </table:table-cell>
          <table:table-cell office:value-type="float" office:value="164.834710215722" calcext:value-type="float">
            <text:p>164,83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4</text:p>
          </table:table-cell>
          <table:table-cell office:value-type="float" office:value="255.765807635484" calcext:value-type="float">
            <text:p>255,76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1</text:p>
          </table:table-cell>
          <table:table-cell office:value-type="float" office:value="242.340155228371" calcext:value-type="float">
            <text:p>242,34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6</text:p>
          </table:table-cell>
          <table:table-cell office:value-type="float" office:value="250.140237976517" calcext:value-type="float">
            <text:p>250,14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5</text:p>
          </table:table-cell>
          <table:table-cell office:value-type="float" office:value="454.104481357633" calcext:value-type="float">
            <text:p>454,10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8</text:p>
          </table:table-cell>
          <table:table-cell office:value-type="float" office:value="5.8532865637638" calcext:value-type="float">
            <text:p>5,85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0</text:p>
          </table:table-cell>
          <table:table-cell office:value-type="float" office:value="394.655359712533" calcext:value-type="float">
            <text:p>394,65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1</text:p>
          </table:table-cell>
          <table:table-cell office:value-type="float" office:value="179.769848857977" calcext:value-type="float">
            <text:p>179,77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2</text:p>
          </table:table-cell>
          <table:table-cell office:value-type="float" office:value="154.478171904387" calcext:value-type="float">
            <text:p>154,4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8</text:p>
          </table:table-cell>
          <table:table-cell office:value-type="float" office:value="353.925998100062" calcext:value-type="float">
            <text:p>353,92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6</text:p>
          </table:table-cell>
          <table:table-cell office:value-type="float" office:value="127.742315106134" calcext:value-type="float">
            <text:p>127,74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9</text:p>
          </table:table-cell>
          <table:table-cell office:value-type="float" office:value="417.857010918096" calcext:value-type="float">
            <text:p>417,85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1</text:p>
          </table:table-cell>
          <table:table-cell office:value-type="float" office:value="382.166538773484" calcext:value-type="float">
            <text:p>382,16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0</text:p>
          </table:table-cell>
          <table:table-cell office:value-type="float" office:value="0.0419098531997019" calcext:value-type="float">
            <text:p>0,04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3</text:p>
          </table:table-cell>
          <table:table-cell office:value-type="float" office:value="117.20488156355" calcext:value-type="float">
            <text:p>117,20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7</text:p>
          </table:table-cell>
          <table:table-cell office:value-type="float" office:value="147.64411878927" calcext:value-type="float">
            <text:p>147,64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8</text:p>
          </table:table-cell>
          <table:table-cell office:value-type="float" office:value="262.734447210129" calcext:value-type="float">
            <text:p>262,73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4</text:p>
          </table:table-cell>
          <table:table-cell office:value-type="float" office:value="162.392205941167" calcext:value-type="float">
            <text:p>162,39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9</text:p>
          </table:table-cell>
          <table:table-cell office:value-type="float" office:value="102.9811072715" calcext:value-type="float">
            <text:p>102,98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2</text:p>
          </table:table-cell>
          <table:table-cell office:value-type="float" office:value="273.493201127579" calcext:value-type="float">
            <text:p>273,4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4</text:p>
          </table:table-cell>
          <table:table-cell office:value-type="float" office:value="228.969032682903" calcext:value-type="float">
            <text:p>228,96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7</text:p>
          </table:table-cell>
          <table:table-cell office:value-type="float" office:value="48.6103249265153" calcext:value-type="float">
            <text:p>48,6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9</text:p>
          </table:table-cell>
          <table:table-cell office:value-type="float" office:value="92.3445971490235" calcext:value-type="float">
            <text:p>92,34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1</text:p>
          </table:table-cell>
          <table:table-cell office:value-type="float" office:value="113.547531027708" calcext:value-type="float">
            <text:p>113,54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4</text:p>
          </table:table-cell>
          <table:table-cell office:value-type="float" office:value="58.8572608888891" calcext:value-type="float">
            <text:p>58,85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7</text:p>
          </table:table-cell>
          <table:table-cell office:value-type="float" office:value="44.1560415691667" calcext:value-type="float">
            <text:p>44,15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7</text:p>
          </table:table-cell>
          <table:table-cell office:value-type="float" office:value="162.85979340799" calcext:value-type="float">
            <text:p>162,86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2</text:p>
          </table:table-cell>
          <table:table-cell office:value-type="float" office:value="539.468191313834" calcext:value-type="float">
            <text:p>539,46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1</text:p>
          </table:table-cell>
          <table:table-cell office:value-type="float" office:value="514.025460793871" calcext:value-type="float">
            <text:p>514,02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8</text:p>
          </table:table-cell>
          <table:table-cell office:value-type="float" office:value="92.5456218021888" calcext:value-type="float">
            <text:p>92,54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1</text:p>
          </table:table-cell>
          <table:table-cell office:value-type="float" office:value="156.441693694253" calcext:value-type="float">
            <text:p>156,44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9</text:p>
          </table:table-cell>
          <table:table-cell office:value-type="float" office:value="45.9434471503136" calcext:value-type="float">
            <text:p>45,94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9</text:p>
          </table:table-cell>
          <table:table-cell office:value-type="float" office:value="49.6470827414632" calcext:value-type="float">
            <text:p>49,64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34</text:p>
          </table:table-cell>
          <table:table-cell office:value-type="float" office:value="150.889590855689" calcext:value-type="float">
            <text:p>150,89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9</text:p>
          </table:table-cell>
          <table:table-cell office:value-type="float" office:value="275.511987933902" calcext:value-type="float">
            <text:p>275,51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0</text:p>
          </table:table-cell>
          <table:table-cell office:value-type="float" office:value="252.803327639197" calcext:value-type="float">
            <text:p>252,80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2</text:p>
          </table:table-cell>
          <table:table-cell office:value-type="float" office:value="319.861983500482" calcext:value-type="float">
            <text:p>319,86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7</text:p>
          </table:table-cell>
          <table:table-cell office:value-type="float" office:value="78.1169185955396" calcext:value-type="float">
            <text:p>78,11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5</text:p>
          </table:table-cell>
          <table:table-cell office:value-type="float" office:value="209.539602110507" calcext:value-type="float">
            <text:p>209,54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2</text:p>
          </table:table-cell>
          <table:table-cell office:value-type="float" office:value="92.151890259614" calcext:value-type="float">
            <text:p>92,15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7</text:p>
          </table:table-cell>
          <table:table-cell office:value-type="float" office:value="656.801218151624" calcext:value-type="float">
            <text:p>656,80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4</text:p>
          </table:table-cell>
          <table:table-cell office:value-type="float" office:value="141.44734804536" calcext:value-type="float">
            <text:p>141,44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1</text:p>
          </table:table-cell>
          <table:table-cell office:value-type="float" office:value="344.47242783205" calcext:value-type="float">
            <text:p>344,47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8</text:p>
          </table:table-cell>
          <table:table-cell office:value-type="float" office:value="158.386419849627" calcext:value-type="float">
            <text:p>158,38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7</text:p>
          </table:table-cell>
          <table:table-cell office:value-type="float" office:value="337.235649710597" calcext:value-type="float">
            <text:p>337,23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0</text:p>
          </table:table-cell>
          <table:table-cell office:value-type="float" office:value="252.598726567" calcext:value-type="float">
            <text:p>252,59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3</text:p>
          </table:table-cell>
          <table:table-cell office:value-type="float" office:value="55.2439966113301" calcext:value-type="float">
            <text:p>55,24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2</text:p>
          </table:table-cell>
          <table:table-cell office:value-type="float" office:value="234.832703651392" calcext:value-type="float">
            <text:p>234,83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8</text:p>
          </table:table-cell>
          <table:table-cell office:value-type="float" office:value="264.441350094892" calcext:value-type="float">
            <text:p>264,44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1</text:p>
          </table:table-cell>
          <table:table-cell office:value-type="float" office:value="448.506706600997" calcext:value-type="float">
            <text:p>448,50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8</text:p>
          </table:table-cell>
          <table:table-cell office:value-type="float" office:value="243.538692225982" calcext:value-type="float">
            <text:p>243,53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47</text:p>
          </table:table-cell>
          <table:table-cell office:value-type="float" office:value="45.1807891449493" calcext:value-type="float">
            <text:p>45,18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6</text:p>
          </table:table-cell>
          <table:table-cell office:value-type="float" office:value="531.236267798252" calcext:value-type="float">
            <text:p>531,23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2</text:p>
          </table:table-cell>
          <table:table-cell office:value-type="float" office:value="125.126762848219" calcext:value-type="float">
            <text:p>125,12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9</text:p>
          </table:table-cell>
          <table:table-cell office:value-type="float" office:value="182.148942921079" calcext:value-type="float">
            <text:p>182,14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0</text:p>
          </table:table-cell>
          <table:table-cell office:value-type="float" office:value="144.737434503923" calcext:value-type="float">
            <text:p>144,73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3</text:p>
          </table:table-cell>
          <table:table-cell office:value-type="float" office:value="106.096624472582" calcext:value-type="float">
            <text:p>106,097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4</text:p>
          </table:table-cell>
          <table:table-cell office:value-type="float" office:value="55.0809581707666" calcext:value-type="float">
            <text:p>55,08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3</text:p>
          </table:table-cell>
          <table:table-cell office:value-type="float" office:value="28.0780277879109" calcext:value-type="float">
            <text:p>28,0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1</text:p>
          </table:table-cell>
          <table:table-cell office:value-type="float" office:value="377.983201490266" calcext:value-type="float">
            <text:p>377,98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7</text:p>
          </table:table-cell>
          <table:table-cell office:value-type="float" office:value="47.833591475836" calcext:value-type="float">
            <text:p>47,83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5</text:p>
          </table:table-cell>
          <table:table-cell office:value-type="float" office:value="21.3888659530842" calcext:value-type="float">
            <text:p>21,389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8</text:p>
          </table:table-cell>
          <table:table-cell office:value-type="float" office:value="138.091454838318" calcext:value-type="float">
            <text:p>138,09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6</text:p>
          </table:table-cell>
          <table:table-cell office:value-type="float" office:value="131.213222834763" calcext:value-type="float">
            <text:p>131,21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4</text:p>
          </table:table-cell>
          <table:table-cell office:value-type="float" office:value="49.1483434524317" calcext:value-type="float">
            <text:p>49,14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1</text:p>
          </table:table-cell>
          <table:table-cell office:value-type="float" office:value="213.404273481725" calcext:value-type="float">
            <text:p>213,40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8</text:p>
          </table:table-cell>
          <table:table-cell office:value-type="float" office:value="16.6511282374298" calcext:value-type="float">
            <text:p>16,65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5</text:p>
          </table:table-cell>
          <table:table-cell office:value-type="float" office:value="231.221383200614" calcext:value-type="float">
            <text:p>231,221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7</text:p>
          </table:table-cell>
          <table:table-cell office:value-type="float" office:value="29.6835878713385" calcext:value-type="float">
            <text:p>29,68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2</text:p>
          </table:table-cell>
          <table:table-cell office:value-type="float" office:value="16.2301286460345" calcext:value-type="float">
            <text:p>16,23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8</text:p>
          </table:table-cell>
          <table:table-cell office:value-type="float" office:value="209.015651843521" calcext:value-type="float">
            <text:p>209,01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1</text:p>
          </table:table-cell>
          <table:table-cell office:value-type="float" office:value="5.79276233063223" calcext:value-type="float">
            <text:p>5,793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9</text:p>
          </table:table-cell>
          <table:table-cell office:value-type="float" office:value="46.3435163879706" calcext:value-type="float">
            <text:p>46,34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5</text:p>
          </table:table-cell>
          <table:table-cell office:value-type="float" office:value="182.092472000699" calcext:value-type="float">
            <text:p>182,09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5</text:p>
          </table:table-cell>
          <table:table-cell office:value-type="float" office:value="104.334291170645" calcext:value-type="float">
            <text:p>104,33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99</text:p>
          </table:table-cell>
          <table:table-cell office:value-type="float" office:value="166.234280380557" calcext:value-type="float">
            <text:p>166,23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9</text:p>
          </table:table-cell>
          <table:table-cell office:value-type="float" office:value="16.8052060235443" calcext:value-type="float">
            <text:p>16,805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7</text:p>
          </table:table-cell>
          <table:table-cell office:value-type="float" office:value="17.678294857222" calcext:value-type="float">
            <text:p>17,67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5</text:p>
          </table:table-cell>
          <table:table-cell office:value-type="float" office:value="18.7036973217714" calcext:value-type="float">
            <text:p>18,704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1</text:p>
          </table:table-cell>
          <table:table-cell office:value-type="float" office:value="0.37569345490754" calcext:value-type="float">
            <text:p>0,37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6</text:p>
          </table:table-cell>
          <table:table-cell office:value-type="float" office:value="1.20981560612699" calcext:value-type="float">
            <text:p>1,21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1</text:p>
          </table:table-cell>
          <table:table-cell office:value-type="float" office:value="4.48187772009261" calcext:value-type="float">
            <text:p>4,48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5</text:p>
          </table:table-cell>
          <table:table-cell office:value-type="float" office:value="6.01991344537601" calcext:value-type="float">
            <text:p>6,020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6</text:p>
          </table:table-cell>
          <table:table-cell office:value-type="float" office:value="0.561727425806655" calcext:value-type="float">
            <text:p>0,56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5</text:p>
          </table:table-cell>
          <table:table-cell office:value-type="float" office:value="2.47245120165043" calcext:value-type="float">
            <text:p>2,472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7</text:p>
          </table:table-cell>
          <table:table-cell office:value-type="float" office:value="129.397749278727" calcext:value-type="float">
            <text:p>129,398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5</text:p>
          </table:table-cell>
          <table:table-cell office:value-type="float" office:value="0.0963271507262825" calcext:value-type="float">
            <text:p>0,096</text:p>
          </table:table-cell>
          <table:table-cell table:number-columns-repeated="2" office:value-type="float" office:value="0" calcext:value-type="float">
            <text:p>0,000</text:p>
          </table:table-cell>
        </table:table-row>
        <table:table-row table:style-name="ro2" table:number-rows-repeated="1045922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10" number:min-decimal-places="10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1">00/00/0000</text:date>, <text:time style:data-style-name="N2" text:time-value="15:01:53.12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21T15:04:07.736000000</dc:date>
    <dc:creator>DRAAF Normandie</dc:creator>
    <meta:editing-duration>PT16M39S</meta:editing-duration>
    <meta:editing-cycles>11</meta:editing-cycles>
    <meta:generator>LibreOffice/7.2.7.2$Windows_x86 LibreOffice_project/8d71d29d553c0f7dcbfa38fbfda25ee34cce99a2</meta:generator>
    <meta:document-statistic meta:table-count="2" meta:cell-count="13297" meta:object-count="0"/>
  </office:meta>
</office:document-meta>
</file>