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2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10" table:default-cell-style-name="ce45"/>
        <table:table-column table:style-name="co4" table:number-columns-repeated="4" table:default-cell-style-name="ce55"/>
        <table:table-row table:style-name="ro1">
          <table:table-cell table:style-name="ce37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7" office:value-type="string" calcext:value-type="string" table:number-columns-spanned="2" table:number-rows-spanned="1">
            <text:p>Part des surfaces de verger bio par commune en Normandie en 2019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8" office:value-type="float" office:value="2019" calcext:value-type="float" table:number-columns-spanned="2" table:number-rows-spanned="1">
            <text:p>2019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8" office:value-type="string" calcext:value-type="string" table:number-columns-spanned="2" table:number-rows-spanned="1">
            <text:p>Normandie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8" office:value-type="string" calcext:value-type="string" table:number-columns-spanned="2" table:number-rows-spanned="1">
            <text:p>09/2024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8" office:value-type="string" calcext:value-type="string" table:number-columns-spanned="2" table:number-rows-spanned="1">
            <text:p>Admin-express 2019 © ® IGN / RPG ASP - Agence Bio 2019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6"/>
          <table:table-cell table:number-columns-repeated="1014"/>
        </table:table-row>
        <table:table-row table:style-name="ro2">
          <table:table-cell table:style-name="ce41" office:value-type="string" calcext:value-type="string">
            <text:p>Méthode :</text:p>
          </table:table-cell>
          <table:table-cell table:style-name="ce49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42" table:number-columns-spanned="3" table:number-rows-spanned="1"/>
          <table:covered-table-cell table:number-columns-repeated="2" table:style-name="ce46"/>
          <table:table-cell table:number-columns-repeated="1010"/>
          <table:table-cell table:style-name="ce45" table:number-columns-repeated="4"/>
        </table:table-row>
        <table:table-row table:style-name="ro1">
          <table:table-cell table:style-name="ce43" office:value-type="string" calcext:value-type="string">
            <text:p>Variables</text:p>
          </table:table-cell>
          <table:table-cell table:style-name="ce43" office:value-type="string" calcext:value-type="string">
            <text:p>Libellés des variables</text:p>
          </table:table-cell>
          <table:table-cell table:style-name="ce43" office:value-type="string" calcext:value-type="string">
            <text:p>Source 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cod_dep</text:p>
          </table:table-cell>
          <table:table-cell table:style-name="ce50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19 © ® IGN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insee_com</text:p>
          </table:table-cell>
          <table:table-cell table:style-name="ce50" office:value-type="string" calcext:value-type="string">
            <text:p>Code INSEE de la commune 2019</text:p>
          </table:table-cell>
          <table:table-cell table:style-name="ce54" office:value-type="string" calcext:value-type="string">
            <text:p>Admin-express 2019 © ® IGN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sau</text:p>
          </table:table-cell>
          <table:table-cell table:style-name="ce50" office:value-type="string" calcext:value-type="string">
            <text:p>Surface agricole utile de la commune en 2019 en ha</text:p>
          </table:table-cell>
          <table:table-cell table:style-name="ce54" office:value-type="string" calcext:value-type="string">
            <text:p>RPG ASP - Agence Bio 2019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saub</text:p>
          </table:table-cell>
          <table:table-cell table:style-name="ce50" office:value-type="string" calcext:value-type="string">
            <text:p>Surface agricole utile bio de la commune en 2019 en ha</text:p>
          </table:table-cell>
          <table:table-cell table:style-name="ce54" office:value-type="string" calcext:value-type="string">
            <text:p>RPG ASP - Agence Bio 2019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erger</text:p>
          </table:table-cell>
          <table:table-cell table:style-name="ce50" office:value-type="string" calcext:value-type="string">
            <text:p>Surface totale de verger en ha</text:p>
          </table:table-cell>
          <table:table-cell table:style-name="ce54" office:value-type="string" calcext:value-type="string">
            <text:p>RPG ASP - Agence Bio 2019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ergerb</text:p>
          </table:table-cell>
          <table:table-cell table:style-name="ce50" office:value-type="string" calcext:value-type="string">
            <text:p>Surface totale de verger bio en ha</text:p>
          </table:table-cell>
          <table:table-cell table:style-name="ce54" office:value-type="string" calcext:value-type="string">
            <text:p>RPG ASP - Agence Bio 2019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rg</text:p>
          </table:table-cell>
          <table:table-cell table:style-name="ce51" office:value-type="string" calcext:value-type="string">
            <text:p>Verger</text:p>
          </table:table-cell>
          <table:table-cell table:style-name="ce54" office:value-type="string" calcext:value-type="string">
            <text:p>RPG ASP - Agence Bio 2019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rgb</text:p>
          </table:table-cell>
          <table:table-cell table:style-name="ce51" office:value-type="string" calcext:value-type="string">
            <text:p>Verger bio</text:p>
          </table:table-cell>
          <table:table-cell table:style-name="ce54" office:value-type="string" calcext:value-type="string">
            <text:p>RPG ASP - Agence Bio 2019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2" table:default-cell-style-name="ce38"/>
        <table:table-column table:style-name="co6" table:default-cell-style-name="ce38"/>
        <table:table-column table:style-name="co4" table:number-columns-repeated="1021" table:default-cell-style-name="ce38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ergerb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vrgb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88.900095468157" calcext:value-type="float">
            <text:p>788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389947353725" calcext:value-type="float">
            <text:p>38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025349808532" calcext:value-type="float">
            <text:p>99,303</text:p>
          </table:table-cell>
          <table:table-cell office:value-type="float" office:value="0" calcext:value-type="float">
            <text:p>0,000</text:p>
          </table:table-cell>
          <table:table-cell office:value-type="float" office:value="3.59654147809202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office:value-type="float" office:value="3.59654147809202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23560521238" calcext:value-type="float">
            <text:p>485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4.175839177903" calcext:value-type="float">
            <text:p>554,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67.938521003355" calcext:value-type="float">
            <text:p>567,939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924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924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845187715281" calcext:value-type="float">
            <text:p>199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40.729539859265" calcext:value-type="float">
            <text:p>740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8.976066620348" calcext:value-type="float">
            <text:p>588,976</text:p>
          </table:table-cell>
          <table:table-cell office:value-type="float" office:value="116.633043073798" calcext:value-type="float">
            <text:p>116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7372432028" calcext:value-type="float">
            <text:p>111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6.864894097692" calcext:value-type="float">
            <text:p>436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6.454686233041" calcext:value-type="float">
            <text:p>406,455</text:p>
          </table:table-cell>
          <table:table-cell office:value-type="float" office:value="74.6322727693704" calcext:value-type="float">
            <text:p>74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392543866" calcext:value-type="float">
            <text:p>118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847357350005" calcext:value-type="float">
            <text:p>0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47564455132" calcext:value-type="float">
            <text:p>176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697.650097150372" calcext:value-type="float">
            <text:p>697,650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59844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59844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449431571775" calcext:value-type="float">
            <text:p>352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9.469565319638" calcext:value-type="float">
            <text:p>439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935524638378" calcext:value-type="float">
            <text:p>22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8.079383974731" calcext:value-type="float">
            <text:p>428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10880574773" calcext:value-type="float">
            <text:p>467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7.177944547745" calcext:value-type="float">
            <text:p>327,178</text:p>
          </table:table-cell>
          <table:table-cell office:value-type="float" office:value="0" calcext:value-type="float">
            <text:p>0,000</text:p>
          </table:table-cell>
          <table:table-cell office:value-type="float" office:value="2.95637024316874" calcext:value-type="float">
            <text:p>2,956</text:p>
          </table:table-cell>
          <table:table-cell office:value-type="float" office:value="0" calcext:value-type="float">
            <text:p>0,000</text:p>
          </table:table-cell>
          <table:table-cell office:value-type="float" office:value="2.95637024316874" calcext:value-type="float">
            <text:p>2,9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786534782" calcext:value-type="float">
            <text:p>45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59211908683" calcext:value-type="float">
            <text:p>464,059</text:p>
          </table:table-cell>
          <table:table-cell office:value-type="float" office:value="0" calcext:value-type="float">
            <text:p>0,000</text:p>
          </table:table-cell>
          <table:table-cell office:value-type="float" office:value="0.369999104474529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369999104474529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0.110553326036" calcext:value-type="float">
            <text:p>230,111</text:p>
          </table:table-cell>
          <table:table-cell office:value-type="float" office:value="0" calcext:value-type="float">
            <text:p>0,000</text:p>
          </table:table-cell>
          <table:table-cell office:value-type="float" office:value="1.88942739140127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office:value-type="float" office:value="1.88942739140127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29710650736" calcext:value-type="float">
            <text:p>344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1920833655" calcext:value-type="float">
            <text:p>275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33020979136" calcext:value-type="float">
            <text:p>360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18395516758" calcext:value-type="float">
            <text:p>1 355,184</text:p>
          </table:table-cell>
          <table:table-cell office:value-type="float" office:value="126.161912747138" calcext:value-type="float">
            <text:p>126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962472539031" calcext:value-type="float">
            <text:p>157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417404191" calcext:value-type="float">
            <text:p>120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7.5373666355768" calcext:value-type="float">
            <text:p>4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438542929997" calcext:value-type="float">
            <text:p>9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98050696034" calcext:value-type="float">
            <text:p>446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19619288846" calcext:value-type="float">
            <text:p>246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671154411996" calcext:value-type="float">
            <text:p>216,6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69.888826009407" calcext:value-type="float">
            <text:p>569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1.593639840785" calcext:value-type="float">
            <text:p>151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7.552918190691" calcext:value-type="float">
            <text:p>177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753842023277" calcext:value-type="float">
            <text:p>190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3.049770935059" calcext:value-type="float">
            <text:p>143,050</text:p>
          </table:table-cell>
          <table:table-cell office:value-type="float" office:value="2.79666068404405" calcext:value-type="float">
            <text:p>2,797</text:p>
          </table:table-cell>
          <table:table-cell office:value-type="float" office:value="0.563843386264677" calcext:value-type="float">
            <text:p>0,564</text:p>
          </table:table-cell>
          <table:table-cell office:value-type="float" office:value="0.563843386268972" calcext:value-type="float">
            <text:p>0,564</text:p>
          </table:table-cell>
          <table:table-cell office:value-type="float" office:value="0.563843386264677" calcext:value-type="float">
            <text:p>0,564</text:p>
          </table:table-cell>
          <table:table-cell office:value-type="float" office:value="0.563843386268972" calcext:value-type="float">
            <text:p>0,5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36.725345730025" calcext:value-type="float">
            <text:p>436,725</text:p>
          </table:table-cell>
          <table:table-cell office:value-type="float" office:value="2.09711087329395" calcext:value-type="float">
            <text:p>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0.726606851058" calcext:value-type="float">
            <text:p>160,727</text:p>
          </table:table-cell>
          <table:table-cell office:value-type="float" office:value="55.1007472972174" calcext:value-type="float">
            <text:p>55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4.934754151607" calcext:value-type="float">
            <text:p>554,935</text:p>
          </table:table-cell>
          <table:table-cell office:value-type="float" office:value="14.2955023059118" calcext:value-type="float">
            <text:p>14,296</text:p>
          </table:table-cell>
          <table:table-cell office:value-type="float" office:value="2.74936011133513" calcext:value-type="float">
            <text:p>2,749</text:p>
          </table:table-cell>
          <table:table-cell office:value-type="float" office:value="2.74936011135698" calcext:value-type="float">
            <text:p>2,749</text:p>
          </table:table-cell>
          <table:table-cell office:value-type="float" office:value="2.74936011133513" calcext:value-type="float">
            <text:p>2,749</text:p>
          </table:table-cell>
          <table:table-cell office:value-type="float" office:value="2.74936011135698" calcext:value-type="float">
            <text:p>2,7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49.8505174896" calcext:value-type="float">
            <text:p>1 049,851</text:p>
          </table:table-cell>
          <table:table-cell office:value-type="float" office:value="92.3124324467099" calcext:value-type="float">
            <text:p>92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72.29562709776" calcext:value-type="float">
            <text:p>672,296</text:p>
          </table:table-cell>
          <table:table-cell office:value-type="float" office:value="40.9203472462284" calcext:value-type="float">
            <text:p>40,920</text:p>
          </table:table-cell>
          <table:table-cell office:value-type="float" office:value="0.556239621890671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0.556239621890671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5.755717176534" calcext:value-type="float">
            <text:p>435,756</text:p>
          </table:table-cell>
          <table:table-cell office:value-type="float" office:value="0.0697046679162548" calcext:value-type="float">
            <text:p>0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24388204536" calcext:value-type="float">
            <text:p>352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86.002521213042" calcext:value-type="float">
            <text:p>886,003</text:p>
          </table:table-cell>
          <table:table-cell office:value-type="float" office:value="0.0148288129992119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37.53757750179" calcext:value-type="float">
            <text:p>1 537,538</text:p>
          </table:table-cell>
          <table:table-cell office:value-type="float" office:value="25.9715683839462" calcext:value-type="float">
            <text:p>25,972</text:p>
          </table:table-cell>
          <table:table-cell office:value-type="float" office:value="8.48021976091996" calcext:value-type="float">
            <text:p>8,480</text:p>
          </table:table-cell>
          <table:table-cell office:value-type="float" office:value="8.48021976094639" calcext:value-type="float">
            <text:p>8,480</text:p>
          </table:table-cell>
          <table:table-cell office:value-type="float" office:value="8.48021976091996" calcext:value-type="float">
            <text:p>8,480</text:p>
          </table:table-cell>
          <table:table-cell office:value-type="float" office:value="8.48021976094639" calcext:value-type="float">
            <text:p>8,4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5.446497187607" calcext:value-type="float">
            <text:p>295,446</text:p>
          </table:table-cell>
          <table:table-cell office:value-type="float" office:value="0" calcext:value-type="float">
            <text:p>0,000</text:p>
          </table:table-cell>
          <table:table-cell office:value-type="float" office:value="0.473017001094959" calcext:value-type="float">
            <text:p>0,473</text:p>
          </table:table-cell>
          <table:table-cell office:value-type="float" office:value="0" calcext:value-type="float">
            <text:p>0,000</text:p>
          </table:table-cell>
          <table:table-cell office:value-type="float" office:value="0.473017001094959" calcext:value-type="float">
            <text:p>0,4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60607595239" calcext:value-type="float">
            <text:p>242,661</text:p>
          </table:table-cell>
          <table:table-cell office:value-type="float" office:value="0" calcext:value-type="float">
            <text:p>0,000</text:p>
          </table:table-cell>
          <table:table-cell office:value-type="float" office:value="3.97315501217226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3.97315501217226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9.674564352244" calcext:value-type="float">
            <text:p>569,675</text:p>
          </table:table-cell>
          <table:table-cell office:value-type="float" office:value="0" calcext:value-type="float">
            <text:p>0,000</text:p>
          </table:table-cell>
          <table:table-cell office:value-type="float" office:value="0.886207366927231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0.886207366927231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926357104118" calcext:value-type="float">
            <text:p>114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5430487370599" calcext:value-type="float">
            <text:p>51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107449541449" calcext:value-type="float">
            <text:p>1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165689959395" calcext:value-type="float">
            <text:p>286,1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8.730123121416" calcext:value-type="float">
            <text:p>498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446690912369" calcext:value-type="float">
            <text:p>322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67327527088" calcext:value-type="float">
            <text:p>46,487</text:p>
          </table:table-cell>
          <table:table-cell office:value-type="float" office:value="3.36048843172414" calcext:value-type="float">
            <text:p>3,3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9.190698971753" calcext:value-type="float">
            <text:p>229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10648179441" calcext:value-type="float">
            <text:p>560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8301201406" calcext:value-type="float">
            <text:p>107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5.864015470295" calcext:value-type="float">
            <text:p>345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99.400288899658" calcext:value-type="float">
            <text:p>199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3.229647911558" calcext:value-type="float">
            <text:p>583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5.001634328649" calcext:value-type="float">
            <text:p>215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723177643328" calcext:value-type="float">
            <text:p>326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66.784770369492" calcext:value-type="float">
            <text:p>966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7.511921328262" calcext:value-type="float">
            <text:p>267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94529330139" calcext:value-type="float">
            <text:p>92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3.279278614633" calcext:value-type="float">
            <text:p>193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5.4074343244539" calcext:value-type="float">
            <text:p>35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8.948985738131" calcext:value-type="float">
            <text:p>908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04662296428" calcext:value-type="float">
            <text:p>143,105</text:p>
          </table:table-cell>
          <table:table-cell office:value-type="float" office:value="0.0284889475901194" calcext:value-type="float">
            <text:p>0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074546186632" calcext:value-type="float">
            <text:p>270,075</text:p>
          </table:table-cell>
          <table:table-cell office:value-type="float" office:value="111.240610774395" calcext:value-type="float">
            <text:p>111,241</text:p>
          </table:table-cell>
          <table:table-cell office:value-type="float" office:value="49.6184329222212" calcext:value-type="float">
            <text:p>49,618</text:p>
          </table:table-cell>
          <table:table-cell office:value-type="float" office:value="49.6184328891992" calcext:value-type="float">
            <text:p>49,618</text:p>
          </table:table-cell>
          <table:table-cell office:value-type="float" office:value="49.6184329222212" calcext:value-type="float">
            <text:p>49,618</text:p>
          </table:table-cell>
          <table:table-cell office:value-type="float" office:value="49.6184328891992" calcext:value-type="float">
            <text:p>49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3.054684629769" calcext:value-type="float">
            <text:p>453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657853717211" calcext:value-type="float">
            <text:p>463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694373257605" calcext:value-type="float">
            <text:p>214,6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623076565182" calcext:value-type="float">
            <text:p>207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41194383252" calcext:value-type="float">
            <text:p>123,441</text:p>
          </table:table-cell>
          <table:table-cell office:value-type="float" office:value="63.6333188355561" calcext:value-type="float">
            <text:p>63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6.434433476223" calcext:value-type="float">
            <text:p>356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6.295947873565" calcext:value-type="float">
            <text:p>336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3.152178685483" calcext:value-type="float">
            <text:p>123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4.6361344475065" calcext:value-type="float">
            <text:p>24,636</text:p>
          </table:table-cell>
          <table:table-cell office:value-type="float" office:value="0" calcext:value-type="float">
            <text:p>0,000</text:p>
          </table:table-cell>
          <table:table-cell office:value-type="float" office:value="0.644367012742786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office:value-type="float" office:value="0.644367012742786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81.426875674202" calcext:value-type="float">
            <text:p>481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5004503486" calcext:value-type="float">
            <text:p>168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25030291982" calcext:value-type="float">
            <text:p>53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1.001097127354" calcext:value-type="float">
            <text:p>221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538224923163" calcext:value-type="float">
            <text:p>409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7.229314967737" calcext:value-type="float">
            <text:p>317,229</text:p>
          </table:table-cell>
          <table:table-cell office:value-type="float" office:value="0" calcext:value-type="float">
            <text:p>0,000</text:p>
          </table:table-cell>
          <table:table-cell office:value-type="float" office:value="0.082333455290092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2333455290092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63384535042" calcext:value-type="float">
            <text:p>210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404788236641" calcext:value-type="float">
            <text:p>336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3.11940705309" calcext:value-type="float">
            <text:p>463,119</text:p>
          </table:table-cell>
          <table:table-cell office:value-type="float" office:value="0" calcext:value-type="float">
            <text:p>0,000</text:p>
          </table:table-cell>
          <table:table-cell office:value-type="float" office:value="0.798971783016762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0.798971783016762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217749806133" calcext:value-type="float">
            <text:p>217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301.406725246913" calcext:value-type="float">
            <text:p>301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8.529258201444" calcext:value-type="float">
            <text:p>898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60602939977" calcext:value-type="float">
            <text:p>223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1.496513926584" calcext:value-type="float">
            <text:p>341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407190496572" calcext:value-type="float">
            <text:p>143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988348252752" calcext:value-type="float">
            <text:p>344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3.429122731852" calcext:value-type="float">
            <text:p>373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739293818811" calcext:value-type="float">
            <text:p>565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8.062079837518" calcext:value-type="float">
            <text:p>608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46495282997" calcext:value-type="float">
            <text:p>390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12800226302" calcext:value-type="float">
            <text:p>276,413</text:p>
          </table:table-cell>
          <table:table-cell office:value-type="float" office:value="22.3779614410738" calcext:value-type="float">
            <text:p>22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595835385294" calcext:value-type="float">
            <text:p>352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3059470059" calcext:value-type="float">
            <text:p>359,331</text:p>
          </table:table-cell>
          <table:table-cell office:value-type="float" office:value="17.6429858765412" calcext:value-type="float">
            <text:p>17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52175467556" calcext:value-type="float">
            <text:p>192,252</text:p>
          </table:table-cell>
          <table:table-cell office:value-type="float" office:value="4.69599847199275" calcext:value-type="float">
            <text:p>4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39.420547581225" calcext:value-type="float">
            <text:p>339,421</text:p>
          </table:table-cell>
          <table:table-cell office:value-type="float" office:value="110.904832315271" calcext:value-type="float">
            <text:p>110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15035779549" calcext:value-type="float">
            <text:p>348,150</text:p>
          </table:table-cell>
          <table:table-cell office:value-type="float" office:value="2.76977799640246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7.960525474444" calcext:value-type="float">
            <text:p>267,961</text:p>
          </table:table-cell>
          <table:table-cell office:value-type="float" office:value="27.5073979733551" calcext:value-type="float">
            <text:p>27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82.677494331436" calcext:value-type="float">
            <text:p>682,677</text:p>
          </table:table-cell>
          <table:table-cell office:value-type="float" office:value="122.713108454852" calcext:value-type="float">
            <text:p>122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4.65586511898" calcext:value-type="float">
            <text:p>1 224,656</text:p>
          </table:table-cell>
          <table:table-cell office:value-type="float" office:value="107.022063387626" calcext:value-type="float">
            <text:p>107,022</text:p>
          </table:table-cell>
          <table:table-cell office:value-type="float" office:value="74.153496073758" calcext:value-type="float">
            <text:p>74,153</text:p>
          </table:table-cell>
          <table:table-cell office:value-type="float" office:value="67.181545282691" calcext:value-type="float">
            <text:p>67,182</text:p>
          </table:table-cell>
          <table:table-cell office:value-type="float" office:value="74.153496073758" calcext:value-type="float">
            <text:p>74,153</text:p>
          </table:table-cell>
          <table:table-cell office:value-type="float" office:value="67.181545282691" calcext:value-type="float">
            <text:p>67,1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5.164689072243" calcext:value-type="float">
            <text:p>605,165</text:p>
          </table:table-cell>
          <table:table-cell office:value-type="float" office:value="154.69665296312" calcext:value-type="float">
            <text:p>154,697</text:p>
          </table:table-cell>
          <table:table-cell office:value-type="float" office:value="4.34148380535262" calcext:value-type="float">
            <text:p>4,341</text:p>
          </table:table-cell>
          <table:table-cell office:value-type="float" office:value="4.34148380536448" calcext:value-type="float">
            <text:p>4,341</text:p>
          </table:table-cell>
          <table:table-cell office:value-type="float" office:value="4.34148380535262" calcext:value-type="float">
            <text:p>4,341</text:p>
          </table:table-cell>
          <table:table-cell office:value-type="float" office:value="4.34148380536448" calcext:value-type="float">
            <text:p>4,3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5019035280413" calcext:value-type="float">
            <text:p>80,502</text:p>
          </table:table-cell>
          <table:table-cell office:value-type="float" office:value="5.81465660697165" calcext:value-type="float">
            <text:p>5,8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4.257120332488" calcext:value-type="float">
            <text:p>634,257</text:p>
          </table:table-cell>
          <table:table-cell office:value-type="float" office:value="38.1821425479096" calcext:value-type="float">
            <text:p>38,182</text:p>
          </table:table-cell>
          <table:table-cell office:value-type="float" office:value="2.15887235174576" calcext:value-type="float">
            <text:p>2,159</text:p>
          </table:table-cell>
          <table:table-cell office:value-type="float" office:value="0.941236074513374" calcext:value-type="float">
            <text:p>0,941</text:p>
          </table:table-cell>
          <table:table-cell office:value-type="float" office:value="2.15887235174576" calcext:value-type="float">
            <text:p>2,159</text:p>
          </table:table-cell>
          <table:table-cell office:value-type="float" office:value="0.941236074513374" calcext:value-type="float">
            <text:p>0,9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5.433656603989" calcext:value-type="float">
            <text:p>695,434</text:p>
          </table:table-cell>
          <table:table-cell office:value-type="float" office:value="66.9012677423564" calcext:value-type="float">
            <text:p>66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81.144055024138" calcext:value-type="float">
            <text:p>381,144</text:p>
          </table:table-cell>
          <table:table-cell office:value-type="float" office:value="12.0949502981814" calcext:value-type="float">
            <text:p>12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40507843722" calcext:value-type="float">
            <text:p>291,241</text:p>
          </table:table-cell>
          <table:table-cell office:value-type="float" office:value="41.8451731051033" calcext:value-type="float">
            <text:p>41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465707778902" calcext:value-type="float">
            <text:p>656,466</text:p>
          </table:table-cell>
          <table:table-cell office:value-type="float" office:value="85.4410709568567" calcext:value-type="float">
            <text:p>85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44.404848938406" calcext:value-type="float">
            <text:p>544,405</text:p>
          </table:table-cell>
          <table:table-cell office:value-type="float" office:value="5.39860522900399" calcext:value-type="float">
            <text:p>5,399</text:p>
          </table:table-cell>
          <table:table-cell office:value-type="float" office:value="5.39860522897473" calcext:value-type="float">
            <text:p>5,399</text:p>
          </table:table-cell>
          <table:table-cell office:value-type="float" office:value="5.39860522900399" calcext:value-type="float">
            <text:p>5,399</text:p>
          </table:table-cell>
          <table:table-cell office:value-type="float" office:value="5.39860522897473" calcext:value-type="float">
            <text:p>5,399</text:p>
          </table:table-cell>
          <table:table-cell office:value-type="float" office:value="5.39860522900399" calcext:value-type="float">
            <text:p>5,3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16481153034" calcext:value-type="float">
            <text:p>1 260,165</text:p>
          </table:table-cell>
          <table:table-cell office:value-type="float" office:value="46.3919408474188" calcext:value-type="float">
            <text:p>46,392</text:p>
          </table:table-cell>
          <table:table-cell office:value-type="float" office:value="2.24049310831495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2.24049310831495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1.71690057057" calcext:value-type="float">
            <text:p>3 321,717</text:p>
          </table:table-cell>
          <table:table-cell office:value-type="float" office:value="160.468715967849" calcext:value-type="float">
            <text:p>160,469</text:p>
          </table:table-cell>
          <table:table-cell office:value-type="float" office:value="12.2540774108936" calcext:value-type="float">
            <text:p>12,254</text:p>
          </table:table-cell>
          <table:table-cell office:value-type="float" office:value="3.63589767167209" calcext:value-type="float">
            <text:p>3,636</text:p>
          </table:table-cell>
          <table:table-cell office:value-type="float" office:value="12.2540774108936" calcext:value-type="float">
            <text:p>12,254</text:p>
          </table:table-cell>
          <table:table-cell office:value-type="float" office:value="3.63589767167209" calcext:value-type="float">
            <text:p>3,6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1.25224935339" calcext:value-type="float">
            <text:p>371,252</text:p>
          </table:table-cell>
          <table:table-cell office:value-type="float" office:value="0.0018726165725847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8.531399783162" calcext:value-type="float">
            <text:p>298,531</text:p>
          </table:table-cell>
          <table:table-cell office:value-type="float" office:value="28.4043725238165" calcext:value-type="float">
            <text:p>28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43241305918" calcext:value-type="float">
            <text:p>298,443</text:p>
          </table:table-cell>
          <table:table-cell office:value-type="float" office:value="53.2774423466219" calcext:value-type="float">
            <text:p>53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5361426201" calcext:value-type="float">
            <text:p>322,205</text:p>
          </table:table-cell>
          <table:table-cell office:value-type="float" office:value="25.0791434215817" calcext:value-type="float">
            <text:p>25,079</text:p>
          </table:table-cell>
          <table:table-cell office:value-type="float" office:value="0.197088143907482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office:value-type="float" office:value="0.197088143907482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49781073859" calcext:value-type="float">
            <text:p>724,950</text:p>
          </table:table-cell>
          <table:table-cell office:value-type="float" office:value="0.243485650990891" calcext:value-type="float">
            <text:p>0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04.07554080791" calcext:value-type="float">
            <text:p>2 904,076</text:p>
          </table:table-cell>
          <table:table-cell office:value-type="float" office:value="50.1456868100932" calcext:value-type="float">
            <text:p>50,146</text:p>
          </table:table-cell>
          <table:table-cell office:value-type="float" office:value="1.0887588235443" calcext:value-type="float">
            <text:p>1,089</text:p>
          </table:table-cell>
          <table:table-cell office:value-type="float" office:value="0" calcext:value-type="float">
            <text:p>0,000</text:p>
          </table:table-cell>
          <table:table-cell office:value-type="float" office:value="1.0887588235443" calcext:value-type="float">
            <text:p>1,0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97660534992" calcext:value-type="float">
            <text:p>288,698</text:p>
          </table:table-cell>
          <table:table-cell office:value-type="float" office:value="46.9435349221831" calcext:value-type="float">
            <text:p>46,9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004.35434481424" calcext:value-type="float">
            <text:p>1 004,354</text:p>
          </table:table-cell>
          <table:table-cell office:value-type="float" office:value="180.298317868094" calcext:value-type="float">
            <text:p>180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569186157097" calcext:value-type="float">
            <text:p>524,569</text:p>
          </table:table-cell>
          <table:table-cell office:value-type="float" office:value="125.131311352672" calcext:value-type="float">
            <text:p>125,131</text:p>
          </table:table-cell>
          <table:table-cell office:value-type="float" office:value="19.9513427622248" calcext:value-type="float">
            <text:p>19,951</text:p>
          </table:table-cell>
          <table:table-cell office:value-type="float" office:value="19.9513427821593" calcext:value-type="float">
            <text:p>19,951</text:p>
          </table:table-cell>
          <table:table-cell office:value-type="float" office:value="19.9513427622248" calcext:value-type="float">
            <text:p>19,951</text:p>
          </table:table-cell>
          <table:table-cell office:value-type="float" office:value="19.9513427821593" calcext:value-type="float">
            <text:p>19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9.011360355292" calcext:value-type="float">
            <text:p>619,011</text:p>
          </table:table-cell>
          <table:table-cell office:value-type="float" office:value="61.4506006174974" calcext:value-type="float">
            <text:p>61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695123873123" calcext:value-type="float">
            <text:p>633,695</text:p>
          </table:table-cell>
          <table:table-cell office:value-type="float" office:value="12.620658525665" calcext:value-type="float">
            <text:p>12,6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3.971949237126" calcext:value-type="float">
            <text:p>543,972</text:p>
          </table:table-cell>
          <table:table-cell office:value-type="float" office:value="7.12872633815752" calcext:value-type="float">
            <text:p>7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6.7433343165901" calcext:value-type="float">
            <text:p>36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8.704406208901" calcext:value-type="float">
            <text:p>538,704</text:p>
          </table:table-cell>
          <table:table-cell office:value-type="float" office:value="0.0147338327634985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5.703518795982" calcext:value-type="float">
            <text:p>555,704</text:p>
          </table:table-cell>
          <table:table-cell office:value-type="float" office:value="18.557707992149" calcext:value-type="float">
            <text:p>18,558</text:p>
          </table:table-cell>
          <table:table-cell office:value-type="float" office:value="34.6438903409864" calcext:value-type="float">
            <text:p>34,644</text:p>
          </table:table-cell>
          <table:table-cell office:value-type="float" office:value="0" calcext:value-type="float">
            <text:p>0,000</text:p>
          </table:table-cell>
          <table:table-cell office:value-type="float" office:value="34.6438903409864" calcext:value-type="float">
            <text:p>34,6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78230904459" calcext:value-type="float">
            <text:p>325,478</text:p>
          </table:table-cell>
          <table:table-cell office:value-type="float" office:value="0.000069256621477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94736772514" calcext:value-type="float">
            <text:p>302,947</text:p>
          </table:table-cell>
          <table:table-cell office:value-type="float" office:value="0.0218068452430567" calcext:value-type="float">
            <text:p>0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7.02412000032" calcext:value-type="float">
            <text:p>1 227,024</text:p>
          </table:table-cell>
          <table:table-cell office:value-type="float" office:value="78.1310326930528" calcext:value-type="float">
            <text:p>78,131</text:p>
          </table:table-cell>
          <table:table-cell office:value-type="float" office:value="10.9545997911423" calcext:value-type="float">
            <text:p>10,955</text:p>
          </table:table-cell>
          <table:table-cell office:value-type="float" office:value="10.5376151323224" calcext:value-type="float">
            <text:p>10,538</text:p>
          </table:table-cell>
          <table:table-cell office:value-type="float" office:value="10.9545997911423" calcext:value-type="float">
            <text:p>10,955</text:p>
          </table:table-cell>
          <table:table-cell office:value-type="float" office:value="10.5376151323224" calcext:value-type="float">
            <text:p>10,5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9.606828351458" calcext:value-type="float">
            <text:p>389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5.366933375057" calcext:value-type="float">
            <text:p>685,367</text:p>
          </table:table-cell>
          <table:table-cell office:value-type="float" office:value="173.969729279119" calcext:value-type="float">
            <text:p>173,970</text:p>
          </table:table-cell>
          <table:table-cell office:value-type="float" office:value="1.29456722372447" calcext:value-type="float">
            <text:p>1,295</text:p>
          </table:table-cell>
          <table:table-cell office:value-type="float" office:value="1.29456722374159" calcext:value-type="float">
            <text:p>1,295</text:p>
          </table:table-cell>
          <table:table-cell office:value-type="float" office:value="1.29456722372447" calcext:value-type="float">
            <text:p>1,295</text:p>
          </table:table-cell>
          <table:table-cell office:value-type="float" office:value="1.29456722374159" calcext:value-type="float">
            <text:p>1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5.769112149741" calcext:value-type="float">
            <text:p>325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228527226941" calcext:value-type="float">
            <text:p>634,229</text:p>
          </table:table-cell>
          <table:table-cell office:value-type="float" office:value="105.630606371902" calcext:value-type="float">
            <text:p>105,6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4.916621920387" calcext:value-type="float">
            <text:p>834,917</text:p>
          </table:table-cell>
          <table:table-cell office:value-type="float" office:value="5.49085231603447" calcext:value-type="float">
            <text:p>5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97540081573" calcext:value-type="float">
            <text:p>1 383,975</text:p>
          </table:table-cell>
          <table:table-cell office:value-type="float" office:value="11.8985322675698" calcext:value-type="float">
            <text:p>11,899</text:p>
          </table:table-cell>
          <table:table-cell office:value-type="float" office:value="0.650970634894174" calcext:value-type="float">
            <text:p>0,651</text:p>
          </table:table-cell>
          <table:table-cell office:value-type="float" office:value="0" calcext:value-type="float">
            <text:p>0,000</text:p>
          </table:table-cell>
          <table:table-cell office:value-type="float" office:value="0.650970634894174" calcext:value-type="float">
            <text:p>0,6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7.194308662305" calcext:value-type="float">
            <text:p>867,194</text:p>
          </table:table-cell>
          <table:table-cell office:value-type="float" office:value="6.26280274126808" calcext:value-type="float">
            <text:p>6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85.527411166197" calcext:value-type="float">
            <text:p>485,527</text:p>
          </table:table-cell>
          <table:table-cell office:value-type="float" office:value="9.9132543632953" calcext:value-type="float">
            <text:p>9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6.22547523101" calcext:value-type="float">
            <text:p>476,225</text:p>
          </table:table-cell>
          <table:table-cell office:value-type="float" office:value="3.46532667052602" calcext:value-type="float">
            <text:p>3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8.051294396116" calcext:value-type="float">
            <text:p>688,051</text:p>
          </table:table-cell>
          <table:table-cell office:value-type="float" office:value="2.08149809925152" calcext:value-type="float">
            <text:p>2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464978166993" calcext:value-type="float">
            <text:p>888,465</text:p>
          </table:table-cell>
          <table:table-cell office:value-type="float" office:value="9.79220069558629" calcext:value-type="float">
            <text:p>9,792</text:p>
          </table:table-cell>
          <table:table-cell office:value-type="float" office:value="0.103224966011839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office:value-type="float" office:value="0.103224966011839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4.211868407325" calcext:value-type="float">
            <text:p>354,212</text:p>
          </table:table-cell>
          <table:table-cell office:value-type="float" office:value="0" calcext:value-type="float">
            <text:p>0,000</text:p>
          </table:table-cell>
          <table:table-cell office:value-type="float" office:value="28.5391289995936" calcext:value-type="float">
            <text:p>28,539</text:p>
          </table:table-cell>
          <table:table-cell office:value-type="float" office:value="0" calcext:value-type="float">
            <text:p>0,000</text:p>
          </table:table-cell>
          <table:table-cell office:value-type="float" office:value="28.5391289995936" calcext:value-type="float">
            <text:p>28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50.79845887375" calcext:value-type="float">
            <text:p>750,798</text:p>
          </table:table-cell>
          <table:table-cell office:value-type="float" office:value="0" calcext:value-type="float">
            <text:p>0,000</text:p>
          </table:table-cell>
          <table:table-cell office:value-type="float" office:value="13.6484278544024" calcext:value-type="float">
            <text:p>13,648</text:p>
          </table:table-cell>
          <table:table-cell office:value-type="float" office:value="0" calcext:value-type="float">
            <text:p>0,000</text:p>
          </table:table-cell>
          <table:table-cell office:value-type="float" office:value="13.6484278544024" calcext:value-type="float">
            <text:p>13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538428863043" calcext:value-type="float">
            <text:p>41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5.889218027814" calcext:value-type="float">
            <text:p>655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1.415775453652" calcext:value-type="float">
            <text:p>351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146652300506" calcext:value-type="float">
            <text:p>304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52486716958" calcext:value-type="float">
            <text:p>240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20.457984454688" calcext:value-type="float">
            <text:p>320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91981669858" calcext:value-type="float">
            <text:p>123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219770447442" calcext:value-type="float">
            <text:p>623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9.625600898354" calcext:value-type="float">
            <text:p>119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642612345793" calcext:value-type="float">
            <text:p>182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134419684573" calcext:value-type="float">
            <text:p>456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9.300043095853" calcext:value-type="float">
            <text:p>499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97214078737" calcext:value-type="float">
            <text:p>315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3.34957615145" calcext:value-type="float">
            <text:p>313,350</text:p>
          </table:table-cell>
          <table:table-cell office:value-type="float" office:value="0" calcext:value-type="float">
            <text:p>0,000</text:p>
          </table:table-cell>
          <table:table-cell office:value-type="float" office:value="1.76307377981592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.76307377981592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693735376296" calcext:value-type="float">
            <text:p>241,6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191.248246609749" calcext:value-type="float">
            <text:p>191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45046146526" calcext:value-type="float">
            <text:p>195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727007710148" calcext:value-type="float">
            <text:p>166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30102135871" calcext:value-type="float">
            <text:p>348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032984510287" calcext:value-type="float">
            <text:p>294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3.352882812902" calcext:value-type="float">
            <text:p>323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8.341236013325" calcext:value-type="float">
            <text:p>308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23351181146" calcext:value-type="float">
            <text:p>354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7.070635760225" calcext:value-type="float">
            <text:p>587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8.539875301897" calcext:value-type="float">
            <text:p>258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63560402793" calcext:value-type="float">
            <text:p>425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04202346531" calcext:value-type="float">
            <text:p>216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1.955980714656" calcext:value-type="float">
            <text:p>241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7.821826486167" calcext:value-type="float">
            <text:p>197,822</text:p>
          </table:table-cell>
          <table:table-cell office:value-type="float" office:value="0" calcext:value-type="float">
            <text:p>0,000</text:p>
          </table:table-cell>
          <table:table-cell office:value-type="float" office:value="0.2443723945870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2443723945870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3.658642033091" calcext:value-type="float">
            <text:p>253,659</text:p>
          </table:table-cell>
          <table:table-cell office:value-type="float" office:value="10.9984899408555" calcext:value-type="float">
            <text:p>10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93.051944724537" calcext:value-type="float">
            <text:p>193,052</text:p>
          </table:table-cell>
          <table:table-cell office:value-type="float" office:value="49.6288933705553" calcext:value-type="float">
            <text:p>49,629</text:p>
          </table:table-cell>
          <table:table-cell office:value-type="float" office:value="9.81212266625176" calcext:value-type="float">
            <text:p>9,812</text:p>
          </table:table-cell>
          <table:table-cell office:value-type="float" office:value="9.81212269733473" calcext:value-type="float">
            <text:p>9,812</text:p>
          </table:table-cell>
          <table:table-cell office:value-type="float" office:value="9.81212266625176" calcext:value-type="float">
            <text:p>9,812</text:p>
          </table:table-cell>
          <table:table-cell office:value-type="float" office:value="9.81212269733473" calcext:value-type="float">
            <text:p>9,8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504171252627" calcext:value-type="float">
            <text:p>166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626373817808" calcext:value-type="float">
            <text:p>587,626</text:p>
          </table:table-cell>
          <table:table-cell office:value-type="float" office:value="45.7145594647772" calcext:value-type="float">
            <text:p>45,715</text:p>
          </table:table-cell>
          <table:table-cell office:value-type="float" office:value="8.68708124383076" calcext:value-type="float">
            <text:p>8,687</text:p>
          </table:table-cell>
          <table:table-cell office:value-type="float" office:value="3.46434333270188" calcext:value-type="float">
            <text:p>3,464</text:p>
          </table:table-cell>
          <table:table-cell office:value-type="float" office:value="8.68708124383076" calcext:value-type="float">
            <text:p>8,687</text:p>
          </table:table-cell>
          <table:table-cell office:value-type="float" office:value="3.46434333270188" calcext:value-type="float">
            <text:p>3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3.680076987351" calcext:value-type="float">
            <text:p>863,680</text:p>
          </table:table-cell>
          <table:table-cell office:value-type="float" office:value="14.848206548734" calcext:value-type="float">
            <text:p>14,848</text:p>
          </table:table-cell>
          <table:table-cell office:value-type="float" office:value="4.42411063946732" calcext:value-type="float">
            <text:p>4,424</text:p>
          </table:table-cell>
          <table:table-cell office:value-type="float" office:value="0" calcext:value-type="float">
            <text:p>0,000</text:p>
          </table:table-cell>
          <table:table-cell office:value-type="float" office:value="4.42411063946732" calcext:value-type="float">
            <text:p>4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4.445095894606" calcext:value-type="float">
            <text:p>894,445</text:p>
          </table:table-cell>
          <table:table-cell office:value-type="float" office:value="23.0672729494631" calcext:value-type="float">
            <text:p>23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187507928971" calcext:value-type="float">
            <text:p>605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850450968642" calcext:value-type="float">
            <text:p>388,850</text:p>
          </table:table-cell>
          <table:table-cell office:value-type="float" office:value="16.0649473849603" calcext:value-type="float">
            <text:p>16,065</text:p>
          </table:table-cell>
          <table:table-cell office:value-type="float" office:value="6.72818181105067" calcext:value-type="float">
            <text:p>6,728</text:p>
          </table:table-cell>
          <table:table-cell office:value-type="float" office:value="0" calcext:value-type="float">
            <text:p>0,000</text:p>
          </table:table-cell>
          <table:table-cell office:value-type="float" office:value="6.72818181105067" calcext:value-type="float">
            <text:p>6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35.9968977904" calcext:value-type="float">
            <text:p>435,997</text:p>
          </table:table-cell>
          <table:table-cell office:value-type="float" office:value="15.2246046423474" calcext:value-type="float">
            <text:p>15,2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50.346890584944" calcext:value-type="float">
            <text:p>350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30689704684" calcext:value-type="float">
            <text:p>1 796,307</text:p>
          </table:table-cell>
          <table:table-cell office:value-type="float" office:value="629.105561350922" calcext:value-type="float">
            <text:p>629,106</text:p>
          </table:table-cell>
          <table:table-cell office:value-type="float" office:value="54.3518917287237" calcext:value-type="float">
            <text:p>54,352</text:p>
          </table:table-cell>
          <table:table-cell office:value-type="float" office:value="54.3518917402418" calcext:value-type="float">
            <text:p>54,352</text:p>
          </table:table-cell>
          <table:table-cell office:value-type="float" office:value="54.3518917287237" calcext:value-type="float">
            <text:p>54,352</text:p>
          </table:table-cell>
          <table:table-cell office:value-type="float" office:value="54.3518917402418" calcext:value-type="float">
            <text:p>54,3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73.88375597541" calcext:value-type="float">
            <text:p>2 073,884</text:p>
          </table:table-cell>
          <table:table-cell office:value-type="float" office:value="112.009940565921" calcext:value-type="float">
            <text:p>112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3.156984837365" calcext:value-type="float">
            <text:p>933,157</text:p>
          </table:table-cell>
          <table:table-cell office:value-type="float" office:value="16.2072254156932" calcext:value-type="float">
            <text:p>16,207</text:p>
          </table:table-cell>
          <table:table-cell office:value-type="float" office:value="2.53734916277746" calcext:value-type="float">
            <text:p>2,537</text:p>
          </table:table-cell>
          <table:table-cell office:value-type="float" office:value="0" calcext:value-type="float">
            <text:p>0,000</text:p>
          </table:table-cell>
          <table:table-cell office:value-type="float" office:value="2.53734916277746" calcext:value-type="float">
            <text:p>2,5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18357854396" calcext:value-type="float">
            <text:p>118,518</text:p>
          </table:table-cell>
          <table:table-cell office:value-type="float" office:value="0.0925488347661975" calcext:value-type="float">
            <text:p>0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51.61695733977" calcext:value-type="float">
            <text:p>1 451,617</text:p>
          </table:table-cell>
          <table:table-cell office:value-type="float" office:value="98.1387522976169" calcext:value-type="float">
            <text:p>98,139</text:p>
          </table:table-cell>
          <table:table-cell office:value-type="float" office:value="0.26827887596646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office:value-type="float" office:value="0.26827887596646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536263496947" calcext:value-type="float">
            <text:p>413,536</text:p>
          </table:table-cell>
          <table:table-cell office:value-type="float" office:value="3.11564043813305" calcext:value-type="float">
            <text:p>3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3.768336317262" calcext:value-type="float">
            <text:p>193,768</text:p>
          </table:table-cell>
          <table:table-cell office:value-type="float" office:value="0" calcext:value-type="float">
            <text:p>0,000</text:p>
          </table:table-cell>
          <table:table-cell office:value-type="float" office:value="2.49031942362705" calcext:value-type="float">
            <text:p>2,490</text:p>
          </table:table-cell>
          <table:table-cell office:value-type="float" office:value="0" calcext:value-type="float">
            <text:p>0,000</text:p>
          </table:table-cell>
          <table:table-cell office:value-type="float" office:value="2.49031942362705" calcext:value-type="float">
            <text:p>2,4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3.977903270089" calcext:value-type="float">
            <text:p>823,978</text:p>
          </table:table-cell>
          <table:table-cell office:value-type="float" office:value="19.1520860766896" calcext:value-type="float">
            <text:p>19,152</text:p>
          </table:table-cell>
          <table:table-cell office:value-type="float" office:value="4.58458297478137" calcext:value-type="float">
            <text:p>4,585</text:p>
          </table:table-cell>
          <table:table-cell office:value-type="float" office:value="4.58458297480841" calcext:value-type="float">
            <text:p>4,585</text:p>
          </table:table-cell>
          <table:table-cell office:value-type="float" office:value="4.58458297478137" calcext:value-type="float">
            <text:p>4,585</text:p>
          </table:table-cell>
          <table:table-cell office:value-type="float" office:value="4.58458297480841" calcext:value-type="float">
            <text:p>4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1904792471" calcext:value-type="float">
            <text:p>103,4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547045703429" calcext:value-type="float">
            <text:p>302,547</text:p>
          </table:table-cell>
          <table:table-cell office:value-type="float" office:value="0" calcext:value-type="float">
            <text:p>0,000</text:p>
          </table:table-cell>
          <table:table-cell office:value-type="float" office:value="13.0057085440399" calcext:value-type="float">
            <text:p>13,006</text:p>
          </table:table-cell>
          <table:table-cell office:value-type="float" office:value="0" calcext:value-type="float">
            <text:p>0,000</text:p>
          </table:table-cell>
          <table:table-cell office:value-type="float" office:value="13.0057085440399" calcext:value-type="float">
            <text:p>13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211244740838" calcext:value-type="float">
            <text:p>120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9.2929616111" calcext:value-type="float">
            <text:p>189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632176713989" calcext:value-type="float">
            <text:p>421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9.69596666782" calcext:value-type="float">
            <text:p>329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671136862" calcext:value-type="float">
            <text:p>67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258957269586" calcext:value-type="float">
            <text:p>174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7.218617620677" calcext:value-type="float">
            <text:p>577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89.228985091771" calcext:value-type="float">
            <text:p>389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48999067592" calcext:value-type="float">
            <text:p>75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67870685497" calcext:value-type="float">
            <text:p>328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6.274458191634" calcext:value-type="float">
            <text:p>226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812562451766" calcext:value-type="float">
            <text:p>345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229299229621" calcext:value-type="float">
            <text:p>344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958555271323" calcext:value-type="float">
            <text:p>438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1.788883167082" calcext:value-type="float">
            <text:p>511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3466188466" calcext:value-type="float">
            <text:p>483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7246039315" calcext:value-type="float">
            <text:p>255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4.789940876836" calcext:value-type="float">
            <text:p>624,7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5.335474289636" calcext:value-type="float">
            <text:p>475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3549894395" calcext:value-type="float">
            <text:p>276,935</text:p>
          </table:table-cell>
          <table:table-cell office:value-type="float" office:value="0" calcext:value-type="float">
            <text:p>0,000</text:p>
          </table:table-cell>
          <table:table-cell office:value-type="float" office:value="0.721438213250262" calcext:value-type="float">
            <text:p>0,721</text:p>
          </table:table-cell>
          <table:table-cell office:value-type="float" office:value="0" calcext:value-type="float">
            <text:p>0,000</text:p>
          </table:table-cell>
          <table:table-cell office:value-type="float" office:value="0.721438213250262" calcext:value-type="float">
            <text:p>0,7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2.026092194539" calcext:value-type="float">
            <text:p>312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311866196975" calcext:value-type="float">
            <text:p>489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52106248475" calcext:value-type="float">
            <text:p>259,6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65063825755" calcext:value-type="float">
            <text:p>1 263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073035746069" calcext:value-type="float">
            <text:p>482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09.830123144476" calcext:value-type="float">
            <text:p>509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85300334144" calcext:value-type="float">
            <text:p>442,185</text:p>
          </table:table-cell>
          <table:table-cell office:value-type="float" office:value="0" calcext:value-type="float">
            <text:p>0,000</text:p>
          </table:table-cell>
          <table:table-cell office:value-type="float" office:value="2.9788824855083" calcext:value-type="float">
            <text:p>2,979</text:p>
          </table:table-cell>
          <table:table-cell office:value-type="float" office:value="0" calcext:value-type="float">
            <text:p>0,000</text:p>
          </table:table-cell>
          <table:table-cell office:value-type="float" office:value="2.9788824855083" calcext:value-type="float">
            <text:p>2,9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129835215511" calcext:value-type="float">
            <text:p>445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9.635100879999" calcext:value-type="float">
            <text:p>279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1.454840908588" calcext:value-type="float">
            <text:p>801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12631273394" calcext:value-type="float">
            <text:p>528,213</text:p>
          </table:table-cell>
          <table:table-cell office:value-type="float" office:value="24.3094151138728" calcext:value-type="float">
            <text:p>24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0134819002" calcext:value-type="float">
            <text:p>430,950</text:p>
          </table:table-cell>
          <table:table-cell office:value-type="float" office:value="18.3466538325906" calcext:value-type="float">
            <text:p>18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45195033015" calcext:value-type="float">
            <text:p>252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7.613164869753" calcext:value-type="float">
            <text:p>347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386811383" calcext:value-type="float">
            <text:p>160,851</text:p>
          </table:table-cell>
          <table:table-cell office:value-type="float" office:value="126.621972913568" calcext:value-type="float">
            <text:p>126,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0.332380306075" calcext:value-type="float">
            <text:p>350,332</text:p>
          </table:table-cell>
          <table:table-cell office:value-type="float" office:value="4.05355966972087" calcext:value-type="float">
            <text:p>4,0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59841850406" calcext:value-type="float">
            <text:p>313,160</text:p>
          </table:table-cell>
          <table:table-cell office:value-type="float" office:value="10.5929046000239" calcext:value-type="float">
            <text:p>10,593</text:p>
          </table:table-cell>
          <table:table-cell office:value-type="float" office:value="6.13100837390417" calcext:value-type="float">
            <text:p>6,131</text:p>
          </table:table-cell>
          <table:table-cell office:value-type="float" office:value="6.13100837395866" calcext:value-type="float">
            <text:p>6,131</text:p>
          </table:table-cell>
          <table:table-cell office:value-type="float" office:value="6.13100837390417" calcext:value-type="float">
            <text:p>6,131</text:p>
          </table:table-cell>
          <table:table-cell office:value-type="float" office:value="6.13100837395866" calcext:value-type="float">
            <text:p>6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02405511991" calcext:value-type="float">
            <text:p>209,902</text:p>
          </table:table-cell>
          <table:table-cell office:value-type="float" office:value="8.57865009064025" calcext:value-type="float">
            <text:p>8,5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1.874426050994" calcext:value-type="float">
            <text:p>241,874</text:p>
          </table:table-cell>
          <table:table-cell office:value-type="float" office:value="127.698026982653" calcext:value-type="float">
            <text:p>127,698</text:p>
          </table:table-cell>
          <table:table-cell office:value-type="float" office:value="9.90541894400436" calcext:value-type="float">
            <text:p>9,905</text:p>
          </table:table-cell>
          <table:table-cell office:value-type="float" office:value="9.90541894402702" calcext:value-type="float">
            <text:p>9,905</text:p>
          </table:table-cell>
          <table:table-cell office:value-type="float" office:value="9.90541894400436" calcext:value-type="float">
            <text:p>9,905</text:p>
          </table:table-cell>
          <table:table-cell office:value-type="float" office:value="9.90541894402702" calcext:value-type="float">
            <text:p>9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628054236023" calcext:value-type="float">
            <text:p>186,628</text:p>
          </table:table-cell>
          <table:table-cell office:value-type="float" office:value="53.7792328631695" calcext:value-type="float">
            <text:p>53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458402699217" calcext:value-type="float">
            <text:p>623,458</text:p>
          </table:table-cell>
          <table:table-cell office:value-type="float" office:value="41.9954764270245" calcext:value-type="float">
            <text:p>41,995</text:p>
          </table:table-cell>
          <table:table-cell office:value-type="float" office:value="9.91504812155407" calcext:value-type="float">
            <text:p>9,915</text:p>
          </table:table-cell>
          <table:table-cell office:value-type="float" office:value="9.91504812629173" calcext:value-type="float">
            <text:p>9,915</text:p>
          </table:table-cell>
          <table:table-cell office:value-type="float" office:value="9.91504812155407" calcext:value-type="float">
            <text:p>9,915</text:p>
          </table:table-cell>
          <table:table-cell office:value-type="float" office:value="9.91504812629173" calcext:value-type="float">
            <text:p>9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70.493042039191" calcext:value-type="float">
            <text:p>570,493</text:p>
          </table:table-cell>
          <table:table-cell office:value-type="float" office:value="13.3681244946809" calcext:value-type="float">
            <text:p>13,3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94244896151" calcext:value-type="float">
            <text:p>874,094</text:p>
          </table:table-cell>
          <table:table-cell office:value-type="float" office:value="9.3522777172951" calcext:value-type="float">
            <text:p>9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0.327654657516" calcext:value-type="float">
            <text:p>220,328</text:p>
          </table:table-cell>
          <table:table-cell office:value-type="float" office:value="25.3023315413351" calcext:value-type="float">
            <text:p>25,302</text:p>
          </table:table-cell>
          <table:table-cell office:value-type="float" office:value="0.0049752583603634" calcext:value-type="float">
            <text:p>0,005</text:p>
          </table:table-cell>
          <table:table-cell office:value-type="float" office:value="0.0049752596094313" calcext:value-type="float">
            <text:p>0,005</text:p>
          </table:table-cell>
          <table:table-cell office:value-type="float" office:value="0.0049752583603634" calcext:value-type="float">
            <text:p>0,005</text:p>
          </table:table-cell>
          <table:table-cell office:value-type="float" office:value="0.0049752596094313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2.165461070735" calcext:value-type="float">
            <text:p>342,165</text:p>
          </table:table-cell>
          <table:table-cell office:value-type="float" office:value="96.4896342610764" calcext:value-type="float">
            <text:p>96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9716874864" calcext:value-type="float">
            <text:p>433,230</text:p>
          </table:table-cell>
          <table:table-cell office:value-type="float" office:value="2.17502380444265" calcext:value-type="float">
            <text:p>2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306254589187" calcext:value-type="float">
            <text:p>534,306</text:p>
          </table:table-cell>
          <table:table-cell office:value-type="float" office:value="70.0124995004383" calcext:value-type="float">
            <text:p>70,012</text:p>
          </table:table-cell>
          <table:table-cell office:value-type="float" office:value="0.216265285804595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65285804595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73.327840604" calcext:value-type="float">
            <text:p>1 673,328</text:p>
          </table:table-cell>
          <table:table-cell office:value-type="float" office:value="8.01314881054874" calcext:value-type="float">
            <text:p>8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25474300517" calcext:value-type="float">
            <text:p>470,225</text:p>
          </table:table-cell>
          <table:table-cell office:value-type="float" office:value="75.1976331257294" calcext:value-type="float">
            <text:p>75,1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435043449974" calcext:value-type="float">
            <text:p>294,435</text:p>
          </table:table-cell>
          <table:table-cell office:value-type="float" office:value="7.54645257830005" calcext:value-type="float">
            <text:p>7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20.269999845379" calcext:value-type="float">
            <text:p>620,270</text:p>
          </table:table-cell>
          <table:table-cell office:value-type="float" office:value="3.13662500030226" calcext:value-type="float">
            <text:p>3,137</text:p>
          </table:table-cell>
          <table:table-cell office:value-type="float" office:value="1.8227526488846" calcext:value-type="float">
            <text:p>1,823</text:p>
          </table:table-cell>
          <table:table-cell office:value-type="float" office:value="0" calcext:value-type="float">
            <text:p>0,000</text:p>
          </table:table-cell>
          <table:table-cell office:value-type="float" office:value="1.8227526488846" calcext:value-type="float">
            <text:p>1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1.353507760812" calcext:value-type="float">
            <text:p>211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01931563243" calcext:value-type="float">
            <text:p>250,302</text:p>
          </table:table-cell>
          <table:table-cell office:value-type="float" office:value="0" calcext:value-type="float">
            <text:p>0,000</text:p>
          </table:table-cell>
          <table:table-cell office:value-type="float" office:value="44.4773204860377" calcext:value-type="float">
            <text:p>44,477</text:p>
          </table:table-cell>
          <table:table-cell office:value-type="float" office:value="0" calcext:value-type="float">
            <text:p>0,000</text:p>
          </table:table-cell>
          <table:table-cell office:value-type="float" office:value="44.4773204860377" calcext:value-type="float">
            <text:p>44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928560088567" calcext:value-type="float">
            <text:p>314,929</text:p>
          </table:table-cell>
          <table:table-cell office:value-type="float" office:value="0" calcext:value-type="float">
            <text:p>0,000</text:p>
          </table:table-cell>
          <table:table-cell office:value-type="float" office:value="0.2829342183981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0.2829342183981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0.843327873708" calcext:value-type="float">
            <text:p>310,843</text:p>
          </table:table-cell>
          <table:table-cell office:value-type="float" office:value="4.85454035433343" calcext:value-type="float">
            <text:p>4,8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63725620786" calcext:value-type="float">
            <text:p>263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5300481015" calcext:value-type="float">
            <text:p>226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091805654411" calcext:value-type="float">
            <text:p>106,092</text:p>
          </table:table-cell>
          <table:table-cell office:value-type="float" office:value="0" calcext:value-type="float">
            <text:p>0,000</text:p>
          </table:table-cell>
          <table:table-cell office:value-type="float" office:value="0.00254726620627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54726620627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744765190163" calcext:value-type="float">
            <text:p>172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50.383991968574" calcext:value-type="float">
            <text:p>450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19.948518382308" calcext:value-type="float">
            <text:p>319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11411852926" calcext:value-type="float">
            <text:p>433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0.589649388913" calcext:value-type="float">
            <text:p>390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9.944478525188" calcext:value-type="float">
            <text:p>299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27.798641649497" calcext:value-type="float">
            <text:p>527,799</text:p>
          </table:table-cell>
          <table:table-cell office:value-type="float" office:value="0" calcext:value-type="float">
            <text:p>0,000</text:p>
          </table:table-cell>
          <table:table-cell office:value-type="float" office:value="0.475991452618134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office:value-type="float" office:value="0.475991452618134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562934817354" calcext:value-type="float">
            <text:p>454,5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7.145544528831" calcext:value-type="float">
            <text:p>787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2.839674648819" calcext:value-type="float">
            <text:p>762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1.50873284907" calcext:value-type="float">
            <text:p>1 201,509</text:p>
          </table:table-cell>
          <table:table-cell office:value-type="float" office:value="0" calcext:value-type="float">
            <text:p>0,000</text:p>
          </table:table-cell>
          <table:table-cell office:value-type="float" office:value="16.5356149710451" calcext:value-type="float">
            <text:p>16,536</text:p>
          </table:table-cell>
          <table:table-cell office:value-type="float" office:value="0" calcext:value-type="float">
            <text:p>0,000</text:p>
          </table:table-cell>
          <table:table-cell office:value-type="float" office:value="16.5356149710451" calcext:value-type="float">
            <text:p>16,5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077547279776" calcext:value-type="float">
            <text:p>702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079370539255" calcext:value-type="float">
            <text:p>756,079</text:p>
          </table:table-cell>
          <table:table-cell office:value-type="float" office:value="0" calcext:value-type="float">
            <text:p>0,000</text:p>
          </table:table-cell>
          <table:table-cell office:value-type="float" office:value="3.20453691710393" calcext:value-type="float">
            <text:p>3,205</text:p>
          </table:table-cell>
          <table:table-cell office:value-type="float" office:value="0" calcext:value-type="float">
            <text:p>0,000</text:p>
          </table:table-cell>
          <table:table-cell office:value-type="float" office:value="3.20453691710393" calcext:value-type="float">
            <text:p>3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049300947" calcext:value-type="float">
            <text:p>1 084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30265851607" calcext:value-type="float">
            <text:p>932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8.347758416471" calcext:value-type="float">
            <text:p>618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44447729971" calcext:value-type="float">
            <text:p>472,444</text:p>
          </table:table-cell>
          <table:table-cell office:value-type="float" office:value="4.45405952222493" calcext:value-type="float">
            <text:p>4,454</text:p>
          </table:table-cell>
          <table:table-cell office:value-type="float" office:value="4.45405952723802" calcext:value-type="float">
            <text:p>4,454</text:p>
          </table:table-cell>
          <table:table-cell office:value-type="float" office:value="4.45405952222493" calcext:value-type="float">
            <text:p>4,454</text:p>
          </table:table-cell>
          <table:table-cell office:value-type="float" office:value="4.45405952723802" calcext:value-type="float">
            <text:p>4,454</text:p>
          </table:table-cell>
          <table:table-cell office:value-type="float" office:value="4.45405952222493" calcext:value-type="float">
            <text:p>4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515349847077" calcext:value-type="float">
            <text:p>48,515</text:p>
          </table:table-cell>
          <table:table-cell office:value-type="float" office:value="7.76096396513054" calcext:value-type="float">
            <text:p>7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893545408602" calcext:value-type="float">
            <text:p>409,894</text:p>
          </table:table-cell>
          <table:table-cell office:value-type="float" office:value="0.946484572531796" calcext:value-type="float">
            <text:p>0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6823726778" calcext:value-type="float">
            <text:p>214,307</text:p>
          </table:table-cell>
          <table:table-cell office:value-type="float" office:value="1.53479181980406" calcext:value-type="float">
            <text:p>1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1.783559103132" calcext:value-type="float">
            <text:p>241,784</text:p>
          </table:table-cell>
          <table:table-cell office:value-type="float" office:value="9.97350417217472" calcext:value-type="float">
            <text:p>9,9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9.001652155733" calcext:value-type="float">
            <text:p>339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2699053494" calcext:value-type="float">
            <text:p>1 779,270</text:p>
          </table:table-cell>
          <table:table-cell office:value-type="float" office:value="108.819690919615" calcext:value-type="float">
            <text:p>108,820</text:p>
          </table:table-cell>
          <table:table-cell office:value-type="float" office:value="0.521987131280859" calcext:value-type="float">
            <text:p>0,522</text:p>
          </table:table-cell>
          <table:table-cell office:value-type="float" office:value="0.521987131283316" calcext:value-type="float">
            <text:p>0,522</text:p>
          </table:table-cell>
          <table:table-cell office:value-type="float" office:value="0.521987131280859" calcext:value-type="float">
            <text:p>0,522</text:p>
          </table:table-cell>
          <table:table-cell office:value-type="float" office:value="0.521987131283316" calcext:value-type="float">
            <text:p>0,5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0.440119403221" calcext:value-type="float">
            <text:p>700,440</text:p>
          </table:table-cell>
          <table:table-cell office:value-type="float" office:value="17.1344765366786" calcext:value-type="float">
            <text:p>17,134</text:p>
          </table:table-cell>
          <table:table-cell office:value-type="float" office:value="24.0391671236902" calcext:value-type="float">
            <text:p>24,039</text:p>
          </table:table-cell>
          <table:table-cell office:value-type="float" office:value="10.1337942767866" calcext:value-type="float">
            <text:p>10,134</text:p>
          </table:table-cell>
          <table:table-cell office:value-type="float" office:value="24.0391671236902" calcext:value-type="float">
            <text:p>24,039</text:p>
          </table:table-cell>
          <table:table-cell office:value-type="float" office:value="10.1337942767866" calcext:value-type="float">
            <text:p>10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33846949837" calcext:value-type="float">
            <text:p>657,834</text:p>
          </table:table-cell>
          <table:table-cell office:value-type="float" office:value="18.4860693959171" calcext:value-type="float">
            <text:p>18,486</text:p>
          </table:table-cell>
          <table:table-cell office:value-type="float" office:value="4.83956186107322" calcext:value-type="float">
            <text:p>4,840</text:p>
          </table:table-cell>
          <table:table-cell office:value-type="float" office:value="4.83956186109094" calcext:value-type="float">
            <text:p>4,840</text:p>
          </table:table-cell>
          <table:table-cell office:value-type="float" office:value="4.83956186107322" calcext:value-type="float">
            <text:p>4,840</text:p>
          </table:table-cell>
          <table:table-cell office:value-type="float" office:value="4.83956186109094" calcext:value-type="float">
            <text:p>4,8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7.713987141344" calcext:value-type="float">
            <text:p>757,714</text:p>
          </table:table-cell>
          <table:table-cell office:value-type="float" office:value="6.77905047985987" calcext:value-type="float">
            <text:p>6,779</text:p>
          </table:table-cell>
          <table:table-cell office:value-type="float" office:value="0.16404665836567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16404665836567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49962046399" calcext:value-type="float">
            <text:p>1 066,500</text:p>
          </table:table-cell>
          <table:table-cell office:value-type="float" office:value="2.42560782050403" calcext:value-type="float">
            <text:p>2,4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308995115796" calcext:value-type="float">
            <text:p>450,309</text:p>
          </table:table-cell>
          <table:table-cell office:value-type="float" office:value="150.451877165998" calcext:value-type="float">
            <text:p>150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780974537378" calcext:value-type="float">
            <text:p>338,781</text:p>
          </table:table-cell>
          <table:table-cell office:value-type="float" office:value="7.55661420316967" calcext:value-type="float">
            <text:p>7,5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518736345558" calcext:value-type="float">
            <text:p>506,519</text:p>
          </table:table-cell>
          <table:table-cell office:value-type="float" office:value="96.3255918561445" calcext:value-type="float">
            <text:p>96,326</text:p>
          </table:table-cell>
          <table:table-cell office:value-type="float" office:value="9.62053849497539" calcext:value-type="float">
            <text:p>9,621</text:p>
          </table:table-cell>
          <table:table-cell office:value-type="float" office:value="4.69968875922211" calcext:value-type="float">
            <text:p>4,700</text:p>
          </table:table-cell>
          <table:table-cell office:value-type="float" office:value="9.62053849497539" calcext:value-type="float">
            <text:p>9,621</text:p>
          </table:table-cell>
          <table:table-cell office:value-type="float" office:value="4.69968875922211" calcext:value-type="float">
            <text:p>4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8.958574915938" calcext:value-type="float">
            <text:p>168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325783115429" calcext:value-type="float">
            <text:p>400,326</text:p>
          </table:table-cell>
          <table:table-cell office:value-type="float" office:value="3.39109761395078" calcext:value-type="float">
            <text:p>3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7.840477113933" calcext:value-type="float">
            <text:p>247,840</text:p>
          </table:table-cell>
          <table:table-cell office:value-type="float" office:value="4.11042548075249" calcext:value-type="float">
            <text:p>4,110</text:p>
          </table:table-cell>
          <table:table-cell office:value-type="float" office:value="0.351044074304101" calcext:value-type="float">
            <text:p>0,351</text:p>
          </table:table-cell>
          <table:table-cell office:value-type="float" office:value="0.351044074308045" calcext:value-type="float">
            <text:p>0,351</text:p>
          </table:table-cell>
          <table:table-cell office:value-type="float" office:value="0.351044074304101" calcext:value-type="float">
            <text:p>0,351</text:p>
          </table:table-cell>
          <table:table-cell office:value-type="float" office:value="0.351044074308045" calcext:value-type="float">
            <text:p>0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20873320222" calcext:value-type="float">
            <text:p>461,621</text:p>
          </table:table-cell>
          <table:table-cell office:value-type="float" office:value="84.5521100532485" calcext:value-type="float">
            <text:p>84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3.223170298107" calcext:value-type="float">
            <text:p>303,223</text:p>
          </table:table-cell>
          <table:table-cell office:value-type="float" office:value="0.533031674384561" calcext:value-type="float">
            <text:p>0,533</text:p>
          </table:table-cell>
          <table:table-cell office:value-type="float" office:value="0.281297484282895" calcext:value-type="float">
            <text:p>0,281</text:p>
          </table:table-cell>
          <table:table-cell office:value-type="float" office:value="0.28129748428856" calcext:value-type="float">
            <text:p>0,281</text:p>
          </table:table-cell>
          <table:table-cell office:value-type="float" office:value="0.281297484282895" calcext:value-type="float">
            <text:p>0,281</text:p>
          </table:table-cell>
          <table:table-cell office:value-type="float" office:value="0.28129748428856" calcext:value-type="float">
            <text:p>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0.692647382046" calcext:value-type="float">
            <text:p>560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2.90389143037" calcext:value-type="float">
            <text:p>512,904</text:p>
          </table:table-cell>
          <table:table-cell office:value-type="float" office:value="30.7340556076075" calcext:value-type="float">
            <text:p>30,734</text:p>
          </table:table-cell>
          <table:table-cell office:value-type="float" office:value="8.90930322662341" calcext:value-type="float">
            <text:p>8,909</text:p>
          </table:table-cell>
          <table:table-cell office:value-type="float" office:value="1.38095516464073" calcext:value-type="float">
            <text:p>1,381</text:p>
          </table:table-cell>
          <table:table-cell office:value-type="float" office:value="8.90930322662341" calcext:value-type="float">
            <text:p>8,909</text:p>
          </table:table-cell>
          <table:table-cell office:value-type="float" office:value="1.38095516464073" calcext:value-type="float">
            <text:p>1,3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9.569235164554" calcext:value-type="float">
            <text:p>259,569</text:p>
          </table:table-cell>
          <table:table-cell office:value-type="float" office:value="18.7592223084842" calcext:value-type="float">
            <text:p>18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6.71463022353" calcext:value-type="float">
            <text:p>1 366,715</text:p>
          </table:table-cell>
          <table:table-cell office:value-type="float" office:value="36.6600066221579" calcext:value-type="float">
            <text:p>36,660</text:p>
          </table:table-cell>
          <table:table-cell office:value-type="float" office:value="0.000550446378162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50446378162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6.210205659259" calcext:value-type="float">
            <text:p>206,210</text:p>
          </table:table-cell>
          <table:table-cell office:value-type="float" office:value="25.8563610395055" calcext:value-type="float">
            <text:p>25,856</text:p>
          </table:table-cell>
          <table:table-cell office:value-type="float" office:value="2.33127423058573" calcext:value-type="float">
            <text:p>2,331</text:p>
          </table:table-cell>
          <table:table-cell office:value-type="float" office:value="0" calcext:value-type="float">
            <text:p>0,000</text:p>
          </table:table-cell>
          <table:table-cell office:value-type="float" office:value="2.33127423058573" calcext:value-type="float">
            <text:p>2,3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2.562486823035" calcext:value-type="float">
            <text:p>392,562</text:p>
          </table:table-cell>
          <table:table-cell office:value-type="float" office:value="15.6791235719329" calcext:value-type="float">
            <text:p>15,679</text:p>
          </table:table-cell>
          <table:table-cell office:value-type="float" office:value="0.696394533819542" calcext:value-type="float">
            <text:p>0,696</text:p>
          </table:table-cell>
          <table:table-cell office:value-type="float" office:value="0.0085498265217341" calcext:value-type="float">
            <text:p>0,009</text:p>
          </table:table-cell>
          <table:table-cell office:value-type="float" office:value="0.696394533819542" calcext:value-type="float">
            <text:p>0,696</text:p>
          </table:table-cell>
          <table:table-cell office:value-type="float" office:value="0.0085498265217341" calcext:value-type="float">
            <text:p>0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9.818029328581" calcext:value-type="float">
            <text:p>849,818</text:p>
          </table:table-cell>
          <table:table-cell office:value-type="float" office:value="48.8541819815644" calcext:value-type="float">
            <text:p>48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4.283214054976" calcext:value-type="float">
            <text:p>874,283</text:p>
          </table:table-cell>
          <table:table-cell office:value-type="float" office:value="152.050965766108" calcext:value-type="float">
            <text:p>152,051</text:p>
          </table:table-cell>
          <table:table-cell office:value-type="float" office:value="13.5759037272046" calcext:value-type="float">
            <text:p>13,576</text:p>
          </table:table-cell>
          <table:table-cell office:value-type="float" office:value="8.11952290782159" calcext:value-type="float">
            <text:p>8,120</text:p>
          </table:table-cell>
          <table:table-cell office:value-type="float" office:value="13.5759037272046" calcext:value-type="float">
            <text:p>13,576</text:p>
          </table:table-cell>
          <table:table-cell office:value-type="float" office:value="8.11952290782159" calcext:value-type="float">
            <text:p>8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827254130996" calcext:value-type="float">
            <text:p>385,827</text:p>
          </table:table-cell>
          <table:table-cell office:value-type="float" office:value="75.9337322516955" calcext:value-type="float">
            <text:p>75,934</text:p>
          </table:table-cell>
          <table:table-cell office:value-type="float" office:value="0.423702240812037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office:value-type="float" office:value="0.423702240812037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5184792247322" calcext:value-type="float">
            <text:p>89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51.13160425402" calcext:value-type="float">
            <text:p>1 351,132</text:p>
          </table:table-cell>
          <table:table-cell office:value-type="float" office:value="350.882256640309" calcext:value-type="float">
            <text:p>350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76.331964536033" calcext:value-type="float">
            <text:p>576,332</text:p>
          </table:table-cell>
          <table:table-cell office:value-type="float" office:value="2.4461328679551" calcext:value-type="float">
            <text:p>2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51844732179" calcext:value-type="float">
            <text:p>756,652</text:p>
          </table:table-cell>
          <table:table-cell office:value-type="float" office:value="196.125861210071" calcext:value-type="float">
            <text:p>196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01.877240606352" calcext:value-type="float">
            <text:p>201,877</text:p>
          </table:table-cell>
          <table:table-cell office:value-type="float" office:value="13.2597967078753" calcext:value-type="float">
            <text:p>13,260</text:p>
          </table:table-cell>
          <table:table-cell office:value-type="float" office:value="13.3645192345497" calcext:value-type="float">
            <text:p>13,365</text:p>
          </table:table-cell>
          <table:table-cell office:value-type="float" office:value="13.2597967078753" calcext:value-type="float">
            <text:p>13,260</text:p>
          </table:table-cell>
          <table:table-cell office:value-type="float" office:value="13.3645192345497" calcext:value-type="float">
            <text:p>13,365</text:p>
          </table:table-cell>
          <table:table-cell office:value-type="float" office:value="13.2597967078753" calcext:value-type="float">
            <text:p>13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5.020916618383" calcext:value-type="float">
            <text:p>255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6.317622957605" calcext:value-type="float">
            <text:p>376,318</text:p>
          </table:table-cell>
          <table:table-cell office:value-type="float" office:value="3.38681890071365" calcext:value-type="float">
            <text:p>3,387</text:p>
          </table:table-cell>
          <table:table-cell office:value-type="float" office:value="2.58637231220388" calcext:value-type="float">
            <text:p>2,586</text:p>
          </table:table-cell>
          <table:table-cell office:value-type="float" office:value="2.58637231221645" calcext:value-type="float">
            <text:p>2,586</text:p>
          </table:table-cell>
          <table:table-cell office:value-type="float" office:value="2.58637231220388" calcext:value-type="float">
            <text:p>2,586</text:p>
          </table:table-cell>
          <table:table-cell office:value-type="float" office:value="2.58637231221645" calcext:value-type="float">
            <text:p>2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58614585505" calcext:value-type="float">
            <text:p>278,659</text:p>
          </table:table-cell>
          <table:table-cell office:value-type="float" office:value="100.790054565149" calcext:value-type="float">
            <text:p>100,790</text:p>
          </table:table-cell>
          <table:table-cell office:value-type="float" office:value="0.101166351009884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166351009884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895752027179" calcext:value-type="float">
            <text:p>666,896</text:p>
          </table:table-cell>
          <table:table-cell office:value-type="float" office:value="59.9358362598891" calcext:value-type="float">
            <text:p>59,936</text:p>
          </table:table-cell>
          <table:table-cell office:value-type="float" office:value="1.62462305030672" calcext:value-type="float">
            <text:p>1,625</text:p>
          </table:table-cell>
          <table:table-cell office:value-type="float" office:value="1.12874809529481" calcext:value-type="float">
            <text:p>1,129</text:p>
          </table:table-cell>
          <table:table-cell office:value-type="float" office:value="1.62462305030672" calcext:value-type="float">
            <text:p>1,625</text:p>
          </table:table-cell>
          <table:table-cell office:value-type="float" office:value="1.12874809529481" calcext:value-type="float">
            <text:p>1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4.006542803209" calcext:value-type="float">
            <text:p>344,007</text:p>
          </table:table-cell>
          <table:table-cell office:value-type="float" office:value="21.3928232759546" calcext:value-type="float">
            <text:p>21,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55129791153" calcext:value-type="float">
            <text:p>365,755</text:p>
          </table:table-cell>
          <table:table-cell office:value-type="float" office:value="44.7871283104446" calcext:value-type="float">
            <text:p>44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9.497184706844" calcext:value-type="float">
            <text:p>249,497</text:p>
          </table:table-cell>
          <table:table-cell office:value-type="float" office:value="14.3664944533789" calcext:value-type="float">
            <text:p>14,366</text:p>
          </table:table-cell>
          <table:table-cell office:value-type="float" office:value="0.188145968680658" calcext:value-type="float">
            <text:p>0,188</text:p>
          </table:table-cell>
          <table:table-cell office:value-type="float" office:value="0.188145968687079" calcext:value-type="float">
            <text:p>0,188</text:p>
          </table:table-cell>
          <table:table-cell office:value-type="float" office:value="0.188145968680658" calcext:value-type="float">
            <text:p>0,188</text:p>
          </table:table-cell>
          <table:table-cell office:value-type="float" office:value="0.188145968687079" calcext:value-type="float">
            <text:p>0,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885525484167" calcext:value-type="float">
            <text:p>660,886</text:p>
          </table:table-cell>
          <table:table-cell office:value-type="float" office:value="27.699487787336" calcext:value-type="float">
            <text:p>27,699</text:p>
          </table:table-cell>
          <table:table-cell office:value-type="float" office:value="1.94149729137766" calcext:value-type="float">
            <text:p>1,941</text:p>
          </table:table-cell>
          <table:table-cell office:value-type="float" office:value="1.43423460015922" calcext:value-type="float">
            <text:p>1,434</text:p>
          </table:table-cell>
          <table:table-cell office:value-type="float" office:value="1.94149729137766" calcext:value-type="float">
            <text:p>1,941</text:p>
          </table:table-cell>
          <table:table-cell office:value-type="float" office:value="1.43423460015922" calcext:value-type="float">
            <text:p>1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702903057747" calcext:value-type="float">
            <text:p>207,703</text:p>
          </table:table-cell>
          <table:table-cell office:value-type="float" office:value="2.11098083632552" calcext:value-type="float">
            <text:p>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71538222442" calcext:value-type="float">
            <text:p>440,772</text:p>
          </table:table-cell>
          <table:table-cell office:value-type="float" office:value="92.4937225598376" calcext:value-type="float">
            <text:p>92,494</text:p>
          </table:table-cell>
          <table:table-cell office:value-type="float" office:value="96.9570148554596" calcext:value-type="float">
            <text:p>96,957</text:p>
          </table:table-cell>
          <table:table-cell office:value-type="float" office:value="77.419135208404" calcext:value-type="float">
            <text:p>77,419</text:p>
          </table:table-cell>
          <table:table-cell office:value-type="float" office:value="96.9570148554596" calcext:value-type="float">
            <text:p>96,957</text:p>
          </table:table-cell>
          <table:table-cell office:value-type="float" office:value="77.419135208404" calcext:value-type="float">
            <text:p>77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289940730264" calcext:value-type="float">
            <text:p>390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63.361372115002" calcext:value-type="float">
            <text:p>863,361</text:p>
          </table:table-cell>
          <table:table-cell office:value-type="float" office:value="55.1674948299276" calcext:value-type="float">
            <text:p>55,167</text:p>
          </table:table-cell>
          <table:table-cell office:value-type="float" office:value="15.9569775020641" calcext:value-type="float">
            <text:p>15,957</text:p>
          </table:table-cell>
          <table:table-cell office:value-type="float" office:value="15.9569775020851" calcext:value-type="float">
            <text:p>15,957</text:p>
          </table:table-cell>
          <table:table-cell office:value-type="float" office:value="15.9569775020641" calcext:value-type="float">
            <text:p>15,957</text:p>
          </table:table-cell>
          <table:table-cell office:value-type="float" office:value="15.9569775020851" calcext:value-type="float">
            <text:p>15,9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41507146124" calcext:value-type="float">
            <text:p>418,415</text:p>
          </table:table-cell>
          <table:table-cell office:value-type="float" office:value="0.499875143892198" calcext:value-type="float">
            <text:p>0,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3.231457601176" calcext:value-type="float">
            <text:p>353,231</text:p>
          </table:table-cell>
          <table:table-cell office:value-type="float" office:value="5.83623693495405" calcext:value-type="float">
            <text:p>5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8.907666034872" calcext:value-type="float">
            <text:p>578,908</text:p>
          </table:table-cell>
          <table:table-cell office:value-type="float" office:value="5.64306375604426" calcext:value-type="float">
            <text:p>5,643</text:p>
          </table:table-cell>
          <table:table-cell office:value-type="float" office:value="5.64306376925431" calcext:value-type="float">
            <text:p>5,643</text:p>
          </table:table-cell>
          <table:table-cell office:value-type="float" office:value="5.64306375604426" calcext:value-type="float">
            <text:p>5,643</text:p>
          </table:table-cell>
          <table:table-cell office:value-type="float" office:value="5.64306376925431" calcext:value-type="float">
            <text:p>5,643</text:p>
          </table:table-cell>
          <table:table-cell office:value-type="float" office:value="5.64306375604426" calcext:value-type="float">
            <text:p>5,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3.6037139466" calcext:value-type="float">
            <text:p>433,604</text:p>
          </table:table-cell>
          <table:table-cell office:value-type="float" office:value="2.19004411218311" calcext:value-type="float">
            <text:p>2,190</text:p>
          </table:table-cell>
          <table:table-cell office:value-type="float" office:value="13.263088520409" calcext:value-type="float">
            <text:p>13,263</text:p>
          </table:table-cell>
          <table:table-cell office:value-type="float" office:value="2.19004411218311" calcext:value-type="float">
            <text:p>2,190</text:p>
          </table:table-cell>
          <table:table-cell office:value-type="float" office:value="13.263088520409" calcext:value-type="float">
            <text:p>13,263</text:p>
          </table:table-cell>
          <table:table-cell office:value-type="float" office:value="2.19004411218311" calcext:value-type="float">
            <text:p>2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2.038744418028" calcext:value-type="float">
            <text:p>432,039</text:p>
          </table:table-cell>
          <table:table-cell office:value-type="float" office:value="1.72435902967411" calcext:value-type="float">
            <text:p>1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530815041273" calcext:value-type="float">
            <text:p>501,531</text:p>
          </table:table-cell>
          <table:table-cell office:value-type="float" office:value="2.14006421451669" calcext:value-type="float">
            <text:p>2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830887219744" calcext:value-type="float">
            <text:p>650,831</text:p>
          </table:table-cell>
          <table:table-cell office:value-type="float" office:value="23.0281556421546" calcext:value-type="float">
            <text:p>23,028</text:p>
          </table:table-cell>
          <table:table-cell office:value-type="float" office:value="43.4972410357362" calcext:value-type="float">
            <text:p>43,497</text:p>
          </table:table-cell>
          <table:table-cell office:value-type="float" office:value="0" calcext:value-type="float">
            <text:p>0,000</text:p>
          </table:table-cell>
          <table:table-cell office:value-type="float" office:value="43.4972410357362" calcext:value-type="float">
            <text:p>43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299095293079" calcext:value-type="float">
            <text:p>284,299</text:p>
          </table:table-cell>
          <table:table-cell office:value-type="float" office:value="56.8526294453377" calcext:value-type="float">
            <text:p>56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6.007577849005" calcext:value-type="float">
            <text:p>626,008</text:p>
          </table:table-cell>
          <table:table-cell office:value-type="float" office:value="18.5667352291508" calcext:value-type="float">
            <text:p>18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44.44126063719" calcext:value-type="float">
            <text:p>644,441</text:p>
          </table:table-cell>
          <table:table-cell office:value-type="float" office:value="18.6591876780802" calcext:value-type="float">
            <text:p>18,6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751126721001" calcext:value-type="float">
            <text:p>416,751</text:p>
          </table:table-cell>
          <table:table-cell office:value-type="float" office:value="5.01770124625489" calcext:value-type="float">
            <text:p>5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1392489019" calcext:value-type="float">
            <text:p>1 041,139</text:p>
          </table:table-cell>
          <table:table-cell office:value-type="float" office:value="43.8949436076301" calcext:value-type="float">
            <text:p>43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4.85712305911" calcext:value-type="float">
            <text:p>1 244,857</text:p>
          </table:table-cell>
          <table:table-cell office:value-type="float" office:value="19.0488278029246" calcext:value-type="float">
            <text:p>19,049</text:p>
          </table:table-cell>
          <table:table-cell office:value-type="float" office:value="31.6910898140284" calcext:value-type="float">
            <text:p>31,691</text:p>
          </table:table-cell>
          <table:table-cell office:value-type="float" office:value="0" calcext:value-type="float">
            <text:p>0,000</text:p>
          </table:table-cell>
          <table:table-cell office:value-type="float" office:value="31.6910898140284" calcext:value-type="float">
            <text:p>31,6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57864795994" calcext:value-type="float">
            <text:p>328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8.047076916459" calcext:value-type="float">
            <text:p>358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46310529177" calcext:value-type="float">
            <text:p>180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30.676658827301" calcext:value-type="float">
            <text:p>330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4.136214908732" calcext:value-type="float">
            <text:p>294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53197538455" calcext:value-type="float">
            <text:p>287,532</text:p>
          </table:table-cell>
          <table:table-cell office:value-type="float" office:value="0.0000845598977899" calcext:value-type="float">
            <text:p>0,000</text:p>
          </table:table-cell>
          <table:table-cell office:value-type="float" office:value="3.76769284742365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office:value-type="float" office:value="3.76769284742365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239222412799" calcext:value-type="float">
            <text:p>268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6.310190106803" calcext:value-type="float">
            <text:p>426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56711221932" calcext:value-type="float">
            <text:p>262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23436275255" calcext:value-type="float">
            <text:p>259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8.789544216656" calcext:value-type="float">
            <text:p>228,7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47.73850518382" calcext:value-type="float">
            <text:p>7 047,739</text:p>
          </table:table-cell>
          <table:table-cell office:value-type="float" office:value="321.709737518593" calcext:value-type="float">
            <text:p>321,710</text:p>
          </table:table-cell>
          <table:table-cell office:value-type="float" office:value="3.01404042276563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office:value-type="float" office:value="3.01404042276563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482.05026144077" calcext:value-type="float">
            <text:p>9 482,050</text:p>
          </table:table-cell>
          <table:table-cell office:value-type="float" office:value="735.775460831623" calcext:value-type="float">
            <text:p>735,775</text:p>
          </table:table-cell>
          <table:table-cell office:value-type="float" office:value="62.7566983221966" calcext:value-type="float">
            <text:p>62,757</text:p>
          </table:table-cell>
          <table:table-cell office:value-type="float" office:value="62.7566983048289" calcext:value-type="float">
            <text:p>62,757</text:p>
          </table:table-cell>
          <table:table-cell office:value-type="float" office:value="62.7566983221966" calcext:value-type="float">
            <text:p>62,757</text:p>
          </table:table-cell>
          <table:table-cell office:value-type="float" office:value="62.7566983048289" calcext:value-type="float">
            <text:p>62,7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4.182568448865" calcext:value-type="float">
            <text:p>314,183</text:p>
          </table:table-cell>
          <table:table-cell office:value-type="float" office:value="13.891398549602" calcext:value-type="float">
            <text:p>13,8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6.388678296923" calcext:value-type="float">
            <text:p>676,389</text:p>
          </table:table-cell>
          <table:table-cell office:value-type="float" office:value="6.44212085238012" calcext:value-type="float">
            <text:p>6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86838267792646" calcext:value-type="float">
            <text:p>0,069</text:p>
          </table:table-cell>
          <table:table-cell office:value-type="float" office:value="0.0338232154152365" calcext:value-type="float">
            <text:p>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50.99263062281" calcext:value-type="float">
            <text:p>250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0.33645545964" calcext:value-type="float">
            <text:p>490,3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2706445757" calcext:value-type="float">
            <text:p>170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27323839836" calcext:value-type="float">
            <text:p>222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734841171872" calcext:value-type="float">
            <text:p>245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435738219908" calcext:value-type="float">
            <text:p>174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95705146731" calcext:value-type="float">
            <text:p>363,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152629622003" calcext:value-type="float">
            <text:p>294,153</text:p>
          </table:table-cell>
          <table:table-cell office:value-type="float" office:value="12.9155933171891" calcext:value-type="float">
            <text:p>12,916</text:p>
          </table:table-cell>
          <table:table-cell office:value-type="float" office:value="22.2813443422609" calcext:value-type="float">
            <text:p>22,281</text:p>
          </table:table-cell>
          <table:table-cell office:value-type="float" office:value="12.9155933171891" calcext:value-type="float">
            <text:p>12,916</text:p>
          </table:table-cell>
          <table:table-cell office:value-type="float" office:value="22.2813443422609" calcext:value-type="float">
            <text:p>22,281</text:p>
          </table:table-cell>
          <table:table-cell office:value-type="float" office:value="12.9155933171891" calcext:value-type="float">
            <text:p>12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02757888086" calcext:value-type="float">
            <text:p>551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359311808928" calcext:value-type="float">
            <text:p>749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8.0345248998" calcext:value-type="float">
            <text:p>598,035</text:p>
          </table:table-cell>
          <table:table-cell office:value-type="float" office:value="0" calcext:value-type="float">
            <text:p>0,000</text:p>
          </table:table-cell>
          <table:table-cell office:value-type="float" office:value="1.25594665787757" calcext:value-type="float">
            <text:p>1,256</text:p>
          </table:table-cell>
          <table:table-cell office:value-type="float" office:value="0" calcext:value-type="float">
            <text:p>0,000</text:p>
          </table:table-cell>
          <table:table-cell office:value-type="float" office:value="1.25594665787757" calcext:value-type="float">
            <text:p>1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9261028588" calcext:value-type="float">
            <text:p>266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3.382913845596" calcext:value-type="float">
            <text:p>473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25943975386" calcext:value-type="float">
            <text:p>235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861990703135" calcext:value-type="float">
            <text:p>209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682914540156" calcext:value-type="float">
            <text:p>355,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52970869345" calcext:value-type="float">
            <text:p>114,153</text:p>
          </table:table-cell>
          <table:table-cell office:value-type="float" office:value="7.44452869307255" calcext:value-type="float">
            <text:p>7,4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87033895496" calcext:value-type="float">
            <text:p>56,819</text:p>
          </table:table-cell>
          <table:table-cell office:value-type="float" office:value="10.7609023871931" calcext:value-type="float">
            <text:p>10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8.052364201747" calcext:value-type="float">
            <text:p>178,052</text:p>
          </table:table-cell>
          <table:table-cell office:value-type="float" office:value="21.5393741039258" calcext:value-type="float">
            <text:p>21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153340189131" calcext:value-type="float">
            <text:p>64,815</text:p>
          </table:table-cell>
          <table:table-cell office:value-type="float" office:value="0.0983182634174896" calcext:value-type="float">
            <text:p>0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40.411672193121" calcext:value-type="float">
            <text:p>240,412</text:p>
          </table:table-cell>
          <table:table-cell office:value-type="float" office:value="0.120430837835738" calcext:value-type="float">
            <text:p>0,120</text:p>
          </table:table-cell>
          <table:table-cell office:value-type="float" office:value="0.120430842495795" calcext:value-type="float">
            <text:p>0,120</text:p>
          </table:table-cell>
          <table:table-cell office:value-type="float" office:value="0.120430837835738" calcext:value-type="float">
            <text:p>0,120</text:p>
          </table:table-cell>
          <table:table-cell office:value-type="float" office:value="0.120430842495795" calcext:value-type="float">
            <text:p>0,120</text:p>
          </table:table-cell>
          <table:table-cell office:value-type="float" office:value="0.120430837835738" calcext:value-type="float">
            <text:p>0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7.42190520926" calcext:value-type="float">
            <text:p>167,422</text:p>
          </table:table-cell>
          <table:table-cell office:value-type="float" office:value="14.6048118553247" calcext:value-type="float">
            <text:p>14,605</text:p>
          </table:table-cell>
          <table:table-cell office:value-type="float" office:value="2.29885540050982" calcext:value-type="float">
            <text:p>2,299</text:p>
          </table:table-cell>
          <table:table-cell office:value-type="float" office:value="2.29885540050584" calcext:value-type="float">
            <text:p>2,299</text:p>
          </table:table-cell>
          <table:table-cell office:value-type="float" office:value="2.29885540050982" calcext:value-type="float">
            <text:p>2,299</text:p>
          </table:table-cell>
          <table:table-cell office:value-type="float" office:value="2.29885540050584" calcext:value-type="float">
            <text:p>2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9.227847489072" calcext:value-type="float">
            <text:p>679,228</text:p>
          </table:table-cell>
          <table:table-cell office:value-type="float" office:value="138.824659709099" calcext:value-type="float">
            <text:p>138,825</text:p>
          </table:table-cell>
          <table:table-cell office:value-type="float" office:value="19.8987303945993" calcext:value-type="float">
            <text:p>19,899</text:p>
          </table:table-cell>
          <table:table-cell office:value-type="float" office:value="18.5928086376329" calcext:value-type="float">
            <text:p>18,593</text:p>
          </table:table-cell>
          <table:table-cell office:value-type="float" office:value="19.8987303945993" calcext:value-type="float">
            <text:p>19,899</text:p>
          </table:table-cell>
          <table:table-cell office:value-type="float" office:value="18.5928086376329" calcext:value-type="float">
            <text:p>18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08.902796528948" calcext:value-type="float">
            <text:p>108,903</text:p>
          </table:table-cell>
          <table:table-cell office:value-type="float" office:value="2.58793397669166" calcext:value-type="float">
            <text:p>2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2293141783" calcext:value-type="float">
            <text:p>294,423</text:p>
          </table:table-cell>
          <table:table-cell office:value-type="float" office:value="15.4724112963391" calcext:value-type="float">
            <text:p>15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6.174389482815" calcext:value-type="float">
            <text:p>186,174</text:p>
          </table:table-cell>
          <table:table-cell office:value-type="float" office:value="132.115684640337" calcext:value-type="float">
            <text:p>132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53241199288" calcext:value-type="float">
            <text:p>183,532</text:p>
          </table:table-cell>
          <table:table-cell office:value-type="float" office:value="71.7625775127422" calcext:value-type="float">
            <text:p>71,763</text:p>
          </table:table-cell>
          <table:table-cell office:value-type="float" office:value="3.24464538839506" calcext:value-type="float">
            <text:p>3,245</text:p>
          </table:table-cell>
          <table:table-cell office:value-type="float" office:value="3.24464537704438" calcext:value-type="float">
            <text:p>3,245</text:p>
          </table:table-cell>
          <table:table-cell office:value-type="float" office:value="3.24464538839506" calcext:value-type="float">
            <text:p>3,245</text:p>
          </table:table-cell>
          <table:table-cell office:value-type="float" office:value="3.24464537704438" calcext:value-type="float">
            <text:p>3,2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02986173126" calcext:value-type="float">
            <text:p>400,503</text:p>
          </table:table-cell>
          <table:table-cell office:value-type="float" office:value="100.572071601992" calcext:value-type="float">
            <text:p>100,5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884039207604" calcext:value-type="float">
            <text:p>387,884</text:p>
          </table:table-cell>
          <table:table-cell office:value-type="float" office:value="63.3818295425688" calcext:value-type="float">
            <text:p>63,382</text:p>
          </table:table-cell>
          <table:table-cell office:value-type="float" office:value="9.48457824585346" calcext:value-type="float">
            <text:p>9,485</text:p>
          </table:table-cell>
          <table:table-cell office:value-type="float" office:value="9.48457821482129" calcext:value-type="float">
            <text:p>9,485</text:p>
          </table:table-cell>
          <table:table-cell office:value-type="float" office:value="9.48457824585346" calcext:value-type="float">
            <text:p>9,485</text:p>
          </table:table-cell>
          <table:table-cell office:value-type="float" office:value="9.48457821482129" calcext:value-type="float">
            <text:p>9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365343239069" calcext:value-type="float">
            <text:p>207,365</text:p>
          </table:table-cell>
          <table:table-cell office:value-type="float" office:value="28.7936847221237" calcext:value-type="float">
            <text:p>28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4.87186721244" calcext:value-type="float">
            <text:p>7 124,872</text:p>
          </table:table-cell>
          <table:table-cell office:value-type="float" office:value="682.668374000272" calcext:value-type="float">
            <text:p>682,668</text:p>
          </table:table-cell>
          <table:table-cell office:value-type="float" office:value="108.679024121871" calcext:value-type="float">
            <text:p>108,679</text:p>
          </table:table-cell>
          <table:table-cell office:value-type="float" office:value="49.1266454405194" calcext:value-type="float">
            <text:p>49,127</text:p>
          </table:table-cell>
          <table:table-cell office:value-type="float" office:value="108.679024121871" calcext:value-type="float">
            <text:p>108,679</text:p>
          </table:table-cell>
          <table:table-cell office:value-type="float" office:value="49.1266454405194" calcext:value-type="float">
            <text:p>49,1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4.747407970542" calcext:value-type="float">
            <text:p>314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1.203250944895" calcext:value-type="float">
            <text:p>131,203</text:p>
          </table:table-cell>
          <table:table-cell office:value-type="float" office:value="0.0000044682398586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30640534288" calcext:value-type="float">
            <text:p>111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20710490659" calcext:value-type="float">
            <text:p>263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69377782936" calcext:value-type="float">
            <text:p>331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03519994029" calcext:value-type="float">
            <text:p>142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309211399277" calcext:value-type="float">
            <text:p>224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7.106525229115" calcext:value-type="float">
            <text:p>527,107</text:p>
          </table:table-cell>
          <table:table-cell office:value-type="float" office:value="3.10000409041894" calcext:value-type="float">
            <text:p>3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39111977276" calcext:value-type="float">
            <text:p>181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3.045261482321" calcext:value-type="float">
            <text:p>243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781444474155" calcext:value-type="float">
            <text:p>520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4913191256" calcext:value-type="float">
            <text:p>258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630414841223" calcext:value-type="float">
            <text:p>345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68162626803" calcext:value-type="float">
            <text:p>196,168</text:p>
          </table:table-cell>
          <table:table-cell office:value-type="float" office:value="5.43494229517525" calcext:value-type="float">
            <text:p>5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399759349508" calcext:value-type="float">
            <text:p>573,400</text:p>
          </table:table-cell>
          <table:table-cell office:value-type="float" office:value="41.6300584844595" calcext:value-type="float">
            <text:p>41,6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54375824425" calcext:value-type="float">
            <text:p>231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66666041135" calcext:value-type="float">
            <text:p>281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6.022696834473" calcext:value-type="float">
            <text:p>716,023</text:p>
          </table:table-cell>
          <table:table-cell office:value-type="float" office:value="0.290309432211425" calcext:value-type="float">
            <text:p>0,2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79346547507" calcext:value-type="float">
            <text:p>243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632438239444" calcext:value-type="float">
            <text:p>426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3193322266" calcext:value-type="float">
            <text:p>159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8.049625124883" calcext:value-type="float">
            <text:p>328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7.817363634965" calcext:value-type="float">
            <text:p>287,817</text:p>
          </table:table-cell>
          <table:table-cell office:value-type="float" office:value="0.000787371029240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1.45303853652" calcext:value-type="float">
            <text:p>251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972154990291" calcext:value-type="float">
            <text:p>331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67896441723" calcext:value-type="float">
            <text:p>22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4890046186" calcext:value-type="float">
            <text:p>276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4.142993127786" calcext:value-type="float">
            <text:p>244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473684021604" calcext:value-type="float">
            <text:p>293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0089843056" calcext:value-type="float">
            <text:p>94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48489427444" calcext:value-type="float">
            <text:p>56,6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823253386608" calcext:value-type="float">
            <text:p>354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17781420432" calcext:value-type="float">
            <text:p>740,418</text:p>
          </table:table-cell>
          <table:table-cell office:value-type="float" office:value="0" calcext:value-type="float">
            <text:p>0,000</text:p>
          </table:table-cell>
          <table:table-cell office:value-type="float" office:value="32.5105080726817" calcext:value-type="float">
            <text:p>32,511</text:p>
          </table:table-cell>
          <table:table-cell office:value-type="float" office:value="0" calcext:value-type="float">
            <text:p>0,000</text:p>
          </table:table-cell>
          <table:table-cell office:value-type="float" office:value="32.5105080726817" calcext:value-type="float">
            <text:p>32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6.33535789031" calcext:value-type="float">
            <text:p>2 106,335</text:p>
          </table:table-cell>
          <table:table-cell office:value-type="float" office:value="0" calcext:value-type="float">
            <text:p>0,000</text:p>
          </table:table-cell>
          <table:table-cell office:value-type="float" office:value="0.00045021576200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5021576200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026725509517" calcext:value-type="float">
            <text:p>384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95508029114" calcext:value-type="float">
            <text:p>343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7.77434789509" calcext:value-type="float">
            <text:p>1 077,774</text:p>
          </table:table-cell>
          <table:table-cell office:value-type="float" office:value="0" calcext:value-type="float">
            <text:p>0,000</text:p>
          </table:table-cell>
          <table:table-cell office:value-type="float" office:value="4.47351212570783" calcext:value-type="float">
            <text:p>4,474</text:p>
          </table:table-cell>
          <table:table-cell office:value-type="float" office:value="0" calcext:value-type="float">
            <text:p>0,000</text:p>
          </table:table-cell>
          <table:table-cell office:value-type="float" office:value="4.47351212570783" calcext:value-type="float">
            <text:p>4,4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98662225055" calcext:value-type="float">
            <text:p>565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8.23979545363" calcext:value-type="float">
            <text:p>588,240</text:p>
          </table:table-cell>
          <table:table-cell office:value-type="float" office:value="0" calcext:value-type="float">
            <text:p>0,000</text:p>
          </table:table-cell>
          <table:table-cell office:value-type="float" office:value="14.2540917295648" calcext:value-type="float">
            <text:p>14,254</text:p>
          </table:table-cell>
          <table:table-cell office:value-type="float" office:value="0" calcext:value-type="float">
            <text:p>0,000</text:p>
          </table:table-cell>
          <table:table-cell office:value-type="float" office:value="14.2540917295648" calcext:value-type="float">
            <text:p>14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039973642428" calcext:value-type="float">
            <text:p>449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5.491454105809" calcext:value-type="float">
            <text:p>535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8.984587106455" calcext:value-type="float">
            <text:p>718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21.285717477872" calcext:value-type="float">
            <text:p>821,286</text:p>
          </table:table-cell>
          <table:table-cell office:value-type="float" office:value="0" calcext:value-type="float">
            <text:p>0,000</text:p>
          </table:table-cell>
          <table:table-cell office:value-type="float" office:value="4.39422097756887" calcext:value-type="float">
            <text:p>4,394</text:p>
          </table:table-cell>
          <table:table-cell office:value-type="float" office:value="0" calcext:value-type="float">
            <text:p>0,000</text:p>
          </table:table-cell>
          <table:table-cell office:value-type="float" office:value="4.39422097756887" calcext:value-type="float">
            <text:p>4,3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1874221222" calcext:value-type="float">
            <text:p>490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9.536021461711" calcext:value-type="float">
            <text:p>659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7.111693605919" calcext:value-type="float">
            <text:p>237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906806220512" calcext:value-type="float">
            <text:p>460,907</text:p>
          </table:table-cell>
          <table:table-cell office:value-type="float" office:value="24.5891111020009" calcext:value-type="float">
            <text:p>24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459058235203" calcext:value-type="float">
            <text:p>496,459</text:p>
          </table:table-cell>
          <table:table-cell office:value-type="float" office:value="63.8066754933972" calcext:value-type="float">
            <text:p>63,807</text:p>
          </table:table-cell>
          <table:table-cell office:value-type="float" office:value="0.763717457307582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office:value-type="float" office:value="0.763717457307582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38546983792" calcext:value-type="float">
            <text:p>171,239</text:p>
          </table:table-cell>
          <table:table-cell office:value-type="float" office:value="0.310718302417388" calcext:value-type="float">
            <text:p>0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7.631859377365" calcext:value-type="float">
            <text:p>507,632</text:p>
          </table:table-cell>
          <table:table-cell office:value-type="float" office:value="7.09658398716877" calcext:value-type="float">
            <text:p>7,097</text:p>
          </table:table-cell>
          <table:table-cell office:value-type="float" office:value="5.13633367174053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office:value-type="float" office:value="5.13633367174053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4.86577461399" calcext:value-type="float">
            <text:p>264,866</text:p>
          </table:table-cell>
          <table:table-cell office:value-type="float" office:value="14.9107678970506" calcext:value-type="float">
            <text:p>14,911</text:p>
          </table:table-cell>
          <table:table-cell office:value-type="float" office:value="0.142458536738777" calcext:value-type="float">
            <text:p>0,142</text:p>
          </table:table-cell>
          <table:table-cell office:value-type="float" office:value="0.142458535586875" calcext:value-type="float">
            <text:p>0,142</text:p>
          </table:table-cell>
          <table:table-cell office:value-type="float" office:value="0.142458536738777" calcext:value-type="float">
            <text:p>0,142</text:p>
          </table:table-cell>
          <table:table-cell office:value-type="float" office:value="0.142458535586875" calcext:value-type="float">
            <text:p>0,1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2.94406551966" calcext:value-type="float">
            <text:p>2 412,944</text:p>
          </table:table-cell>
          <table:table-cell office:value-type="float" office:value="383.870394347345" calcext:value-type="float">
            <text:p>383,870</text:p>
          </table:table-cell>
          <table:table-cell office:value-type="float" office:value="9.92546903146561" calcext:value-type="float">
            <text:p>9,925</text:p>
          </table:table-cell>
          <table:table-cell office:value-type="float" office:value="3.87627950346054" calcext:value-type="float">
            <text:p>3,876</text:p>
          </table:table-cell>
          <table:table-cell office:value-type="float" office:value="9.92546903146561" calcext:value-type="float">
            <text:p>9,925</text:p>
          </table:table-cell>
          <table:table-cell office:value-type="float" office:value="3.87627950346054" calcext:value-type="float">
            <text:p>3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405.685273838155" calcext:value-type="float">
            <text:p>405,685</text:p>
          </table:table-cell>
          <table:table-cell office:value-type="float" office:value="34.4057581216691" calcext:value-type="float">
            <text:p>34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2.29090845401" calcext:value-type="float">
            <text:p>1 132,291</text:p>
          </table:table-cell>
          <table:table-cell office:value-type="float" office:value="191.067346947397" calcext:value-type="float">
            <text:p>191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06108911226" calcext:value-type="float">
            <text:p>1 066,061</text:p>
          </table:table-cell>
          <table:table-cell office:value-type="float" office:value="25.3867776040487" calcext:value-type="float">
            <text:p>25,3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6.736558234434" calcext:value-type="float">
            <text:p>256,737</text:p>
          </table:table-cell>
          <table:table-cell office:value-type="float" office:value="11.5883322309633" calcext:value-type="float">
            <text:p>1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5.04943125543" calcext:value-type="float">
            <text:p>545,049</text:p>
          </table:table-cell>
          <table:table-cell office:value-type="float" office:value="9.26535051637381" calcext:value-type="float">
            <text:p>9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15816768998" calcext:value-type="float">
            <text:p>1 151,158</text:p>
          </table:table-cell>
          <table:table-cell office:value-type="float" office:value="257.860773758435" calcext:value-type="float">
            <text:p>257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68098164445" calcext:value-type="float">
            <text:p>603,068</text:p>
          </table:table-cell>
          <table:table-cell office:value-type="float" office:value="34.0970290311806" calcext:value-type="float">
            <text:p>34,097</text:p>
          </table:table-cell>
          <table:table-cell office:value-type="float" office:value="0.320445020499438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office:value-type="float" office:value="0.320445020499438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87.053612386825" calcext:value-type="float">
            <text:p>687,054</text:p>
          </table:table-cell>
          <table:table-cell office:value-type="float" office:value="77.0612823776424" calcext:value-type="float">
            <text:p>77,061</text:p>
          </table:table-cell>
          <table:table-cell office:value-type="float" office:value="2.25773894016688" calcext:value-type="float">
            <text:p>2,258</text:p>
          </table:table-cell>
          <table:table-cell office:value-type="float" office:value="2.25773894018321" calcext:value-type="float">
            <text:p>2,258</text:p>
          </table:table-cell>
          <table:table-cell office:value-type="float" office:value="2.25773894016688" calcext:value-type="float">
            <text:p>2,258</text:p>
          </table:table-cell>
          <table:table-cell office:value-type="float" office:value="2.25773894018321" calcext:value-type="float">
            <text:p>2,2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204744223475" calcext:value-type="float">
            <text:p>379,205</text:p>
          </table:table-cell>
          <table:table-cell office:value-type="float" office:value="48.7312655181367" calcext:value-type="float">
            <text:p>48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628546366645" calcext:value-type="float">
            <text:p>349,629</text:p>
          </table:table-cell>
          <table:table-cell office:value-type="float" office:value="0.0270298796670481" calcext:value-type="float">
            <text:p>0,027</text:p>
          </table:table-cell>
          <table:table-cell office:value-type="float" office:value="17.2560280760138" calcext:value-type="float">
            <text:p>17,256</text:p>
          </table:table-cell>
          <table:table-cell office:value-type="float" office:value="0.0270298796670481" calcext:value-type="float">
            <text:p>0,027</text:p>
          </table:table-cell>
          <table:table-cell office:value-type="float" office:value="17.2560280760138" calcext:value-type="float">
            <text:p>17,256</text:p>
          </table:table-cell>
          <table:table-cell office:value-type="float" office:value="0.0270298796670481" calcext:value-type="float">
            <text:p>0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633718279826" calcext:value-type="float">
            <text:p>364,634</text:p>
          </table:table-cell>
          <table:table-cell office:value-type="float" office:value="9.682112708411" calcext:value-type="float">
            <text:p>9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8.86249254824" calcext:value-type="float">
            <text:p>1 008,862</text:p>
          </table:table-cell>
          <table:table-cell office:value-type="float" office:value="225.377592529056" calcext:value-type="float">
            <text:p>225,378</text:p>
          </table:table-cell>
          <table:table-cell office:value-type="float" office:value="0.739346429953702" calcext:value-type="float">
            <text:p>0,739</text:p>
          </table:table-cell>
          <table:table-cell office:value-type="float" office:value="0.739346429959623" calcext:value-type="float">
            <text:p>0,739</text:p>
          </table:table-cell>
          <table:table-cell office:value-type="float" office:value="0.739346429953702" calcext:value-type="float">
            <text:p>0,739</text:p>
          </table:table-cell>
          <table:table-cell office:value-type="float" office:value="0.739346429959623" calcext:value-type="float">
            <text:p>0,7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755770431181" calcext:value-type="float">
            <text:p>450,756</text:p>
          </table:table-cell>
          <table:table-cell office:value-type="float" office:value="16.87850325787" calcext:value-type="float">
            <text:p>16,8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82.237689668479" calcext:value-type="float">
            <text:p>982,238</text:p>
          </table:table-cell>
          <table:table-cell office:value-type="float" office:value="108.64623198124" calcext:value-type="float">
            <text:p>108,646</text:p>
          </table:table-cell>
          <table:table-cell office:value-type="float" office:value="1.44536088293537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office:value-type="float" office:value="1.44536088293537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2.545892263894" calcext:value-type="float">
            <text:p>902,546</text:p>
          </table:table-cell>
          <table:table-cell office:value-type="float" office:value="29.7988246373734" calcext:value-type="float">
            <text:p>29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4.470005789587" calcext:value-type="float">
            <text:p>474,470</text:p>
          </table:table-cell>
          <table:table-cell office:value-type="float" office:value="47.4549150662114" calcext:value-type="float">
            <text:p>47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35481576797" calcext:value-type="float">
            <text:p>399,735</text:p>
          </table:table-cell>
          <table:table-cell office:value-type="float" office:value="71.1995112689858" calcext:value-type="float">
            <text:p>71,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46.288739950531" calcext:value-type="float">
            <text:p>246,289</text:p>
          </table:table-cell>
          <table:table-cell office:value-type="float" office:value="20.3764559577401" calcext:value-type="float">
            <text:p>20,376</text:p>
          </table:table-cell>
          <table:table-cell office:value-type="float" office:value="0.0032847979061134" calcext:value-type="float">
            <text:p>0,003</text:p>
          </table:table-cell>
          <table:table-cell office:value-type="float" office:value="0.0032848031536096" calcext:value-type="float">
            <text:p>0,003</text:p>
          </table:table-cell>
          <table:table-cell office:value-type="float" office:value="0.0032847979061134" calcext:value-type="float">
            <text:p>0,003</text:p>
          </table:table-cell>
          <table:table-cell office:value-type="float" office:value="0.0032848031536096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6.614892366662" calcext:value-type="float">
            <text:p>366,615</text:p>
          </table:table-cell>
          <table:table-cell office:value-type="float" office:value="94.0364372393735" calcext:value-type="float">
            <text:p>94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82.89678461024" calcext:value-type="float">
            <text:p>4 282,897</text:p>
          </table:table-cell>
          <table:table-cell office:value-type="float" office:value="259.534448640102" calcext:value-type="float">
            <text:p>259,534</text:p>
          </table:table-cell>
          <table:table-cell office:value-type="float" office:value="35.6828823358204" calcext:value-type="float">
            <text:p>35,683</text:p>
          </table:table-cell>
          <table:table-cell office:value-type="float" office:value="19.1687986701965" calcext:value-type="float">
            <text:p>19,169</text:p>
          </table:table-cell>
          <table:table-cell office:value-type="float" office:value="35.6828823358204" calcext:value-type="float">
            <text:p>35,683</text:p>
          </table:table-cell>
          <table:table-cell office:value-type="float" office:value="19.1687986701965" calcext:value-type="float">
            <text:p>19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2.66709137468" calcext:value-type="float">
            <text:p>1 152,667</text:p>
          </table:table-cell>
          <table:table-cell office:value-type="float" office:value="139.153057953278" calcext:value-type="float">
            <text:p>139,1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525668022634" calcext:value-type="float">
            <text:p>636,526</text:p>
          </table:table-cell>
          <table:table-cell office:value-type="float" office:value="13.5108801958682" calcext:value-type="float">
            <text:p>13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982660383615" calcext:value-type="float">
            <text:p>577,983</text:p>
          </table:table-cell>
          <table:table-cell office:value-type="float" office:value="22.9183401591458" calcext:value-type="float">
            <text:p>22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5.630841266918" calcext:value-type="float">
            <text:p>555,631</text:p>
          </table:table-cell>
          <table:table-cell office:value-type="float" office:value="172.023663417265" calcext:value-type="float">
            <text:p>172,024</text:p>
          </table:table-cell>
          <table:table-cell office:value-type="float" office:value="11.9650509084946" calcext:value-type="float">
            <text:p>11,965</text:p>
          </table:table-cell>
          <table:table-cell office:value-type="float" office:value="11.9650509085328" calcext:value-type="float">
            <text:p>11,965</text:p>
          </table:table-cell>
          <table:table-cell office:value-type="float" office:value="11.9650509084946" calcext:value-type="float">
            <text:p>11,965</text:p>
          </table:table-cell>
          <table:table-cell office:value-type="float" office:value="11.9650509085328" calcext:value-type="float">
            <text:p>11,9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6.698562849972" calcext:value-type="float">
            <text:p>446,699</text:p>
          </table:table-cell>
          <table:table-cell office:value-type="float" office:value="108.553694806333" calcext:value-type="float">
            <text:p>108,5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8.19527872179" calcext:value-type="float">
            <text:p>2 438,195</text:p>
          </table:table-cell>
          <table:table-cell office:value-type="float" office:value="10.289845146397" calcext:value-type="float">
            <text:p>10,290</text:p>
          </table:table-cell>
          <table:table-cell office:value-type="float" office:value="1.34312553944509" calcext:value-type="float">
            <text:p>1,343</text:p>
          </table:table-cell>
          <table:table-cell office:value-type="float" office:value="1.34312553944681" calcext:value-type="float">
            <text:p>1,343</text:p>
          </table:table-cell>
          <table:table-cell office:value-type="float" office:value="1.34312553944509" calcext:value-type="float">
            <text:p>1,343</text:p>
          </table:table-cell>
          <table:table-cell office:value-type="float" office:value="1.34312553944681" calcext:value-type="float">
            <text:p>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194607184473" calcext:value-type="float">
            <text:p>314,195</text:p>
          </table:table-cell>
          <table:table-cell office:value-type="float" office:value="57.0640483606362" calcext:value-type="float">
            <text:p>57,064</text:p>
          </table:table-cell>
          <table:table-cell office:value-type="float" office:value="1.92415047234503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office:value-type="float" office:value="1.92415047234503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9.081674089362" calcext:value-type="float">
            <text:p>209,082</text:p>
          </table:table-cell>
          <table:table-cell office:value-type="float" office:value="56.1849736853287" calcext:value-type="float">
            <text:p>56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1.976567782566" calcext:value-type="float">
            <text:p>391,977</text:p>
          </table:table-cell>
          <table:table-cell office:value-type="float" office:value="47.4606176156606" calcext:value-type="float">
            <text:p>47,461</text:p>
          </table:table-cell>
          <table:table-cell office:value-type="float" office:value="4.55703208785935" calcext:value-type="float">
            <text:p>4,557</text:p>
          </table:table-cell>
          <table:table-cell office:value-type="float" office:value="4.55703208788218" calcext:value-type="float">
            <text:p>4,557</text:p>
          </table:table-cell>
          <table:table-cell office:value-type="float" office:value="4.55703208785935" calcext:value-type="float">
            <text:p>4,557</text:p>
          </table:table-cell>
          <table:table-cell office:value-type="float" office:value="4.55703208788218" calcext:value-type="float">
            <text:p>4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9.168343052826" calcext:value-type="float">
            <text:p>389,168</text:p>
          </table:table-cell>
          <table:table-cell office:value-type="float" office:value="184.157293381901" calcext:value-type="float">
            <text:p>184,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5.88959071616" calcext:value-type="float">
            <text:p>2 175,890</text:p>
          </table:table-cell>
          <table:table-cell office:value-type="float" office:value="120.785330532159" calcext:value-type="float">
            <text:p>120,785</text:p>
          </table:table-cell>
          <table:table-cell office:value-type="float" office:value="14.30756232824" calcext:value-type="float">
            <text:p>14,308</text:p>
          </table:table-cell>
          <table:table-cell office:value-type="float" office:value="12.2525587838711" calcext:value-type="float">
            <text:p>12,253</text:p>
          </table:table-cell>
          <table:table-cell office:value-type="float" office:value="14.30756232824" calcext:value-type="float">
            <text:p>14,308</text:p>
          </table:table-cell>
          <table:table-cell office:value-type="float" office:value="12.2525587838711" calcext:value-type="float">
            <text:p>12,2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277966034" calcext:value-type="float">
            <text:p>795,928</text:p>
          </table:table-cell>
          <table:table-cell office:value-type="float" office:value="16.8313190355012" calcext:value-type="float">
            <text:p>1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104.19123959232" calcext:value-type="float">
            <text:p>1 104,191</text:p>
          </table:table-cell>
          <table:table-cell office:value-type="float" office:value="7.76552574815046" calcext:value-type="float">
            <text:p>7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6.939482809489" calcext:value-type="float">
            <text:p>216,939</text:p>
          </table:table-cell>
          <table:table-cell office:value-type="float" office:value="14.0406650107486" calcext:value-type="float">
            <text:p>14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4.08208308353" calcext:value-type="float">
            <text:p>534,082</text:p>
          </table:table-cell>
          <table:table-cell office:value-type="float" office:value="6.88447289110587" calcext:value-type="float">
            <text:p>6,884</text:p>
          </table:table-cell>
          <table:table-cell office:value-type="float" office:value="12.5619864089799" calcext:value-type="float">
            <text:p>12,562</text:p>
          </table:table-cell>
          <table:table-cell office:value-type="float" office:value="4.54478132509485" calcext:value-type="float">
            <text:p>4,545</text:p>
          </table:table-cell>
          <table:table-cell office:value-type="float" office:value="12.5619864089799" calcext:value-type="float">
            <text:p>12,562</text:p>
          </table:table-cell>
          <table:table-cell office:value-type="float" office:value="4.54478132509485" calcext:value-type="float">
            <text:p>4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87418889601" calcext:value-type="float">
            <text:p>1 787,874</text:p>
          </table:table-cell>
          <table:table-cell office:value-type="float" office:value="79.2294118485092" calcext:value-type="float">
            <text:p>79,229</text:p>
          </table:table-cell>
          <table:table-cell office:value-type="float" office:value="1.84065015623946" calcext:value-type="float">
            <text:p>1,841</text:p>
          </table:table-cell>
          <table:table-cell office:value-type="float" office:value="1.84065015624373" calcext:value-type="float">
            <text:p>1,841</text:p>
          </table:table-cell>
          <table:table-cell office:value-type="float" office:value="1.84065015623946" calcext:value-type="float">
            <text:p>1,841</text:p>
          </table:table-cell>
          <table:table-cell office:value-type="float" office:value="1.84065015624373" calcext:value-type="float">
            <text:p>1,8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90.533711221841" calcext:value-type="float">
            <text:p>490,534</text:p>
          </table:table-cell>
          <table:table-cell office:value-type="float" office:value="28.5819853616784" calcext:value-type="float">
            <text:p>28,582</text:p>
          </table:table-cell>
          <table:table-cell office:value-type="float" office:value="18.1586134100908" calcext:value-type="float">
            <text:p>18,159</text:p>
          </table:table-cell>
          <table:table-cell office:value-type="float" office:value="18.1586134101545" calcext:value-type="float">
            <text:p>18,159</text:p>
          </table:table-cell>
          <table:table-cell office:value-type="float" office:value="18.1586134100908" calcext:value-type="float">
            <text:p>18,159</text:p>
          </table:table-cell>
          <table:table-cell office:value-type="float" office:value="18.1586134101545" calcext:value-type="float">
            <text:p>18,1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80.837164069605" calcext:value-type="float">
            <text:p>880,837</text:p>
          </table:table-cell>
          <table:table-cell office:value-type="float" office:value="151.010835427085" calcext:value-type="float">
            <text:p>151,011</text:p>
          </table:table-cell>
          <table:table-cell office:value-type="float" office:value="0.139704818903151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39704818903151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74397695481" calcext:value-type="float">
            <text:p>986,274</text:p>
          </table:table-cell>
          <table:table-cell office:value-type="float" office:value="186.625304072633" calcext:value-type="float">
            <text:p>186,6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16306894638" calcext:value-type="float">
            <text:p>422,016</text:p>
          </table:table-cell>
          <table:table-cell office:value-type="float" office:value="7.39897861407479" calcext:value-type="float">
            <text:p>7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82140927408" calcext:value-type="float">
            <text:p>548,782</text:p>
          </table:table-cell>
          <table:table-cell office:value-type="float" office:value="6.72021191410163" calcext:value-type="float">
            <text:p>6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4.20052138016" calcext:value-type="float">
            <text:p>1 054,201</text:p>
          </table:table-cell>
          <table:table-cell office:value-type="float" office:value="204.230888239672" calcext:value-type="float">
            <text:p>204,231</text:p>
          </table:table-cell>
          <table:table-cell office:value-type="float" office:value="2.10311406514839" calcext:value-type="float">
            <text:p>2,103</text:p>
          </table:table-cell>
          <table:table-cell office:value-type="float" office:value="1.04765307015075" calcext:value-type="float">
            <text:p>1,048</text:p>
          </table:table-cell>
          <table:table-cell office:value-type="float" office:value="2.10311406514839" calcext:value-type="float">
            <text:p>2,103</text:p>
          </table:table-cell>
          <table:table-cell office:value-type="float" office:value="1.04765307015075" calcext:value-type="float">
            <text:p>1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55021577236" calcext:value-type="float">
            <text:p>918,555</text:p>
          </table:table-cell>
          <table:table-cell office:value-type="float" office:value="142.562561882126" calcext:value-type="float">
            <text:p>142,563</text:p>
          </table:table-cell>
          <table:table-cell office:value-type="float" office:value="4.14900352675584" calcext:value-type="float">
            <text:p>4,149</text:p>
          </table:table-cell>
          <table:table-cell office:value-type="float" office:value="0" calcext:value-type="float">
            <text:p>0,000</text:p>
          </table:table-cell>
          <table:table-cell office:value-type="float" office:value="4.14900352675584" calcext:value-type="float">
            <text:p>4,1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90.449575028463" calcext:value-type="float">
            <text:p>690,450</text:p>
          </table:table-cell>
          <table:table-cell office:value-type="float" office:value="28.6947560994173" calcext:value-type="float">
            <text:p>28,695</text:p>
          </table:table-cell>
          <table:table-cell office:value-type="float" office:value="5.56462268163137" calcext:value-type="float">
            <text:p>5,565</text:p>
          </table:table-cell>
          <table:table-cell office:value-type="float" office:value="5.08133727297822" calcext:value-type="float">
            <text:p>5,081</text:p>
          </table:table-cell>
          <table:table-cell office:value-type="float" office:value="5.56462268163137" calcext:value-type="float">
            <text:p>5,565</text:p>
          </table:table-cell>
          <table:table-cell office:value-type="float" office:value="5.08133727297822" calcext:value-type="float">
            <text:p>5,0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4.427121332461" calcext:value-type="float">
            <text:p>564,427</text:p>
          </table:table-cell>
          <table:table-cell office:value-type="float" office:value="68.0329800095086" calcext:value-type="float">
            <text:p>68,033</text:p>
          </table:table-cell>
          <table:table-cell office:value-type="float" office:value="2.54253943033794" calcext:value-type="float">
            <text:p>2,543</text:p>
          </table:table-cell>
          <table:table-cell office:value-type="float" office:value="2.54253942786515" calcext:value-type="float">
            <text:p>2,543</text:p>
          </table:table-cell>
          <table:table-cell office:value-type="float" office:value="2.54253943033794" calcext:value-type="float">
            <text:p>2,543</text:p>
          </table:table-cell>
          <table:table-cell office:value-type="float" office:value="2.54253942786515" calcext:value-type="float">
            <text:p>2,5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1345678175" calcext:value-type="float">
            <text:p>523,521</text:p>
          </table:table-cell>
          <table:table-cell office:value-type="float" office:value="5.56985093100468" calcext:value-type="float">
            <text:p>5,5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9.890909765062" calcext:value-type="float">
            <text:p>919,891</text:p>
          </table:table-cell>
          <table:table-cell office:value-type="float" office:value="39.6571631187352" calcext:value-type="float">
            <text:p>39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0.349007996045" calcext:value-type="float">
            <text:p>450,349</text:p>
          </table:table-cell>
          <table:table-cell office:value-type="float" office:value="79.7342636543888" calcext:value-type="float">
            <text:p>79,7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3.817365962194" calcext:value-type="float">
            <text:p>253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5.97602680627" calcext:value-type="float">
            <text:p>225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26637871692" calcext:value-type="float">
            <text:p>202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336794853461" calcext:value-type="float">
            <text:p>965,337</text:p>
          </table:table-cell>
          <table:table-cell office:value-type="float" office:value="0.163426850798833" calcext:value-type="float">
            <text:p>0,163</text:p>
          </table:table-cell>
          <table:table-cell office:value-type="float" office:value="0.06895890821394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0.06895890821394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77.1731862818" calcext:value-type="float">
            <text:p>11 577,173</text:p>
          </table:table-cell>
          <table:table-cell office:value-type="float" office:value="1703.4489089555" calcext:value-type="float">
            <text:p>1 703,449</text:p>
          </table:table-cell>
          <table:table-cell office:value-type="float" office:value="244.444128779994" calcext:value-type="float">
            <text:p>244,444</text:p>
          </table:table-cell>
          <table:table-cell office:value-type="float" office:value="206.819156038942" calcext:value-type="float">
            <text:p>206,819</text:p>
          </table:table-cell>
          <table:table-cell office:value-type="float" office:value="244.444128779994" calcext:value-type="float">
            <text:p>244,444</text:p>
          </table:table-cell>
          <table:table-cell office:value-type="float" office:value="206.819156038942" calcext:value-type="float">
            <text:p>206,8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5.195608873997" calcext:value-type="float">
            <text:p>265,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3892009857" calcext:value-type="float">
            <text:p>180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1.4789742451451" calcext:value-type="float">
            <text:p>21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5.107285028449" calcext:value-type="float">
            <text:p>155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40177350467" calcext:value-type="float">
            <text:p>141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3115826857" calcext:value-type="float">
            <text:p>21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24081251843" calcext:value-type="float">
            <text:p>270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5.329603927459" calcext:value-type="float">
            <text:p>435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418248401986" calcext:value-type="float">
            <text:p>659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20303966406" calcext:value-type="float">
            <text:p>100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78.180122903945" calcext:value-type="float">
            <text:p>178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71169938209" calcext:value-type="float">
            <text:p>262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46809338532" calcext:value-type="float">
            <text:p>152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8.389089062093" calcext:value-type="float">
            <text:p>288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40.998891561075" calcext:value-type="float">
            <text:p>540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23.578015086892" calcext:value-type="float">
            <text:p>423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230029682393" calcext:value-type="float">
            <text:p>280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6.578553333552" calcext:value-type="float">
            <text:p>376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47.20968901003" calcext:value-type="float">
            <text:p>9 047,210</text:p>
          </table:table-cell>
          <table:table-cell office:value-type="float" office:value="436.031713285887" calcext:value-type="float">
            <text:p>436,032</text:p>
          </table:table-cell>
          <table:table-cell office:value-type="float" office:value="0.656768461679779" calcext:value-type="float">
            <text:p>0,657</text:p>
          </table:table-cell>
          <table:table-cell office:value-type="float" office:value="0" calcext:value-type="float">
            <text:p>0,000</text:p>
          </table:table-cell>
          <table:table-cell office:value-type="float" office:value="0.656768461679779" calcext:value-type="float">
            <text:p>0,6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88985785703" calcext:value-type="float">
            <text:p>168,589</text:p>
          </table:table-cell>
          <table:table-cell office:value-type="float" office:value="1.04364036230653" calcext:value-type="float">
            <text:p>1,044</text:p>
          </table:table-cell>
          <table:table-cell office:value-type="float" office:value="0.792619358913654" calcext:value-type="float">
            <text:p>0,793</text:p>
          </table:table-cell>
          <table:table-cell office:value-type="float" office:value="0.792619358920612" calcext:value-type="float">
            <text:p>0,793</text:p>
          </table:table-cell>
          <table:table-cell office:value-type="float" office:value="0.792619358913654" calcext:value-type="float">
            <text:p>0,793</text:p>
          </table:table-cell>
          <table:table-cell office:value-type="float" office:value="0.792619358920612" calcext:value-type="float">
            <text:p>0,7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704181592219" calcext:value-type="float">
            <text:p>35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24235553601" calcext:value-type="float">
            <text:p>162,024</text:p>
          </table:table-cell>
          <table:table-cell office:value-type="float" office:value="7.09896174389647" calcext:value-type="float">
            <text:p>7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04025830911" calcext:value-type="float">
            <text:p>666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192480222408" calcext:value-type="float">
            <text:p>284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957828345817" calcext:value-type="float">
            <text:p>155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60156346094" calcext:value-type="float">
            <text:p>163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19.098353167849" calcext:value-type="float">
            <text:p>219,098</text:p>
          </table:table-cell>
          <table:table-cell office:value-type="float" office:value="0" calcext:value-type="float">
            <text:p>0,000</text:p>
          </table:table-cell>
          <table:table-cell office:value-type="float" office:value="1.37340071953109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office:value-type="float" office:value="1.37340071953109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450447349828" calcext:value-type="float">
            <text:p>118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46724170976" calcext:value-type="float">
            <text:p>162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54992569216" calcext:value-type="float">
            <text:p>221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982021523649" calcext:value-type="float">
            <text:p>139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667979799" calcext:value-type="float">
            <text:p>144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100722655093" calcext:value-type="float">
            <text:p>87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669545414272" calcext:value-type="float">
            <text:p>70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1.917483744062" calcext:value-type="float">
            <text:p>231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1.093710911563" calcext:value-type="float">
            <text:p>441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80178142255" calcext:value-type="float">
            <text:p>116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65679320815" calcext:value-type="float">
            <text:p>119,1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55053395244" calcext:value-type="float">
            <text:p>128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11107461395" calcext:value-type="float">
            <text:p>56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3.935410124969" calcext:value-type="float">
            <text:p>223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2.592341661882" calcext:value-type="float">
            <text:p>242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117582123504" calcext:value-type="float">
            <text:p>46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8.481269798529" calcext:value-type="float">
            <text:p>378,481</text:p>
          </table:table-cell>
          <table:table-cell office:value-type="float" office:value="8.39587720707035" calcext:value-type="float">
            <text:p>8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7.295084080782" calcext:value-type="float">
            <text:p>247,295</text:p>
          </table:table-cell>
          <table:table-cell office:value-type="float" office:value="24.1387938427496" calcext:value-type="float">
            <text:p>24,139</text:p>
          </table:table-cell>
          <table:table-cell office:value-type="float" office:value="0.416057572454768" calcext:value-type="float">
            <text:p>0,416</text:p>
          </table:table-cell>
          <table:table-cell office:value-type="float" office:value="0.416057572455872" calcext:value-type="float">
            <text:p>0,416</text:p>
          </table:table-cell>
          <table:table-cell office:value-type="float" office:value="0.416057572454768" calcext:value-type="float">
            <text:p>0,416</text:p>
          </table:table-cell>
          <table:table-cell office:value-type="float" office:value="0.416057572455872" calcext:value-type="float">
            <text:p>0,4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8685362027" calcext:value-type="float">
            <text:p>301,309</text:p>
          </table:table-cell>
          <table:table-cell office:value-type="float" office:value="24.7400736993259" calcext:value-type="float">
            <text:p>24,740</text:p>
          </table:table-cell>
          <table:table-cell office:value-type="float" office:value="5.07619306391894" calcext:value-type="float">
            <text:p>5,076</text:p>
          </table:table-cell>
          <table:table-cell office:value-type="float" office:value="5.07619306392514" calcext:value-type="float">
            <text:p>5,076</text:p>
          </table:table-cell>
          <table:table-cell office:value-type="float" office:value="5.07619306391894" calcext:value-type="float">
            <text:p>5,076</text:p>
          </table:table-cell>
          <table:table-cell office:value-type="float" office:value="5.07619306392514" calcext:value-type="float">
            <text:p>5,0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1.400148806522" calcext:value-type="float">
            <text:p>221,400</text:p>
          </table:table-cell>
          <table:table-cell office:value-type="float" office:value="15.790451006579" calcext:value-type="float">
            <text:p>15,790</text:p>
          </table:table-cell>
          <table:table-cell office:value-type="float" office:value="9.03328091344478" calcext:value-type="float">
            <text:p>9,033</text:p>
          </table:table-cell>
          <table:table-cell office:value-type="float" office:value="9.03328090709629" calcext:value-type="float">
            <text:p>9,033</text:p>
          </table:table-cell>
          <table:table-cell office:value-type="float" office:value="9.03328091344478" calcext:value-type="float">
            <text:p>9,033</text:p>
          </table:table-cell>
          <table:table-cell office:value-type="float" office:value="9.03328090709629" calcext:value-type="float">
            <text:p>9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29605294887" calcext:value-type="float">
            <text:p>205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392938395741" calcext:value-type="float">
            <text:p>178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505599468742" calcext:value-type="float">
            <text:p>499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8.731523275333" calcext:value-type="float">
            <text:p>588,732</text:p>
          </table:table-cell>
          <table:table-cell office:value-type="float" office:value="23.6211948434899" calcext:value-type="float">
            <text:p>23,6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9.866963437179" calcext:value-type="float">
            <text:p>289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8.228406622469" calcext:value-type="float">
            <text:p>218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12356569223" calcext:value-type="float">
            <text:p>216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3.286847353137" calcext:value-type="float">
            <text:p>203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652522295671" calcext:value-type="float">
            <text:p>286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14995828318" calcext:value-type="float">
            <text:p>687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9.360262137244" calcext:value-type="float">
            <text:p>49,360</text:p>
          </table:table-cell>
          <table:table-cell office:value-type="float" office:value="0" calcext:value-type="float">
            <text:p>0,000</text:p>
          </table:table-cell>
          <table:table-cell office:value-type="float" office:value="0.0123446866242006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23446866242006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522585388317" calcext:value-type="float">
            <text:p>324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79185012" calcext:value-type="float">
            <text:p>207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29748789511" calcext:value-type="float">
            <text:p>16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547323997418" calcext:value-type="float">
            <text:p>338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722199958651" calcext:value-type="float">
            <text:p>300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761261868103" calcext:value-type="float">
            <text:p>68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404.259667337441" calcext:value-type="float">
            <text:p>404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32899562524" calcext:value-type="float">
            <text:p>208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471307600099" calcext:value-type="float">
            <text:p>277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50655160806" calcext:value-type="float">
            <text:p>342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2.979980503249" calcext:value-type="float">
            <text:p>232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64025155532" calcext:value-type="float">
            <text:p>5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515103836178" calcext:value-type="float">
            <text:p>443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487842858447765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83838732235" calcext:value-type="float">
            <text:p>299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451861278" calcext:value-type="float">
            <text:p>442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3.109185784252" calcext:value-type="float">
            <text:p>933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30435546629" calcext:value-type="float">
            <text:p>339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3.008498946086" calcext:value-type="float">
            <text:p>303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014732123" calcext:value-type="float">
            <text:p>164,080</text:p>
          </table:table-cell>
          <table:table-cell office:value-type="float" office:value="0" calcext:value-type="float">
            <text:p>0,000</text:p>
          </table:table-cell>
          <table:table-cell office:value-type="float" office:value="35.4106610046815" calcext:value-type="float">
            <text:p>35,411</text:p>
          </table:table-cell>
          <table:table-cell office:value-type="float" office:value="0" calcext:value-type="float">
            <text:p>0,000</text:p>
          </table:table-cell>
          <table:table-cell office:value-type="float" office:value="35.4106610046815" calcext:value-type="float">
            <text:p>35,4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5.031993609297" calcext:value-type="float">
            <text:p>195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29.359758104952" calcext:value-type="float">
            <text:p>329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173546125503" calcext:value-type="float">
            <text:p>319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76995204606" calcext:value-type="float">
            <text:p>260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463046639126" calcext:value-type="float">
            <text:p>528,4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2.664126203879" calcext:value-type="float">
            <text:p>592,664</text:p>
          </table:table-cell>
          <table:table-cell office:value-type="float" office:value="0" calcext:value-type="float">
            <text:p>0,000</text:p>
          </table:table-cell>
          <table:table-cell office:value-type="float" office:value="1.83541009177742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office:value-type="float" office:value="1.83541009177742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992113858077" calcext:value-type="float">
            <text:p>529,992</text:p>
          </table:table-cell>
          <table:table-cell office:value-type="float" office:value="0" calcext:value-type="float">
            <text:p>0,000</text:p>
          </table:table-cell>
          <table:table-cell office:value-type="float" office:value="1.72247267965224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office:value-type="float" office:value="1.72247267965224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95.513733469783" calcext:value-type="float">
            <text:p>295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58571244685" calcext:value-type="float">
            <text:p>206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411651168422" calcext:value-type="float">
            <text:p>375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8625342821277" calcext:value-type="float">
            <text:p>27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90.355370168275" calcext:value-type="float">
            <text:p>690,355</text:p>
          </table:table-cell>
          <table:table-cell office:value-type="float" office:value="0" calcext:value-type="float">
            <text:p>0,000</text:p>
          </table:table-cell>
          <table:table-cell office:value-type="float" office:value="4.28848688950199" calcext:value-type="float">
            <text:p>4,288</text:p>
          </table:table-cell>
          <table:table-cell office:value-type="float" office:value="0" calcext:value-type="float">
            <text:p>0,000</text:p>
          </table:table-cell>
          <table:table-cell office:value-type="float" office:value="4.28848688950199" calcext:value-type="float">
            <text:p>4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1.727827026757" calcext:value-type="float">
            <text:p>421,728</text:p>
          </table:table-cell>
          <table:table-cell office:value-type="float" office:value="0" calcext:value-type="float">
            <text:p>0,000</text:p>
          </table:table-cell>
          <table:table-cell office:value-type="float" office:value="1.5934712885621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office:value-type="float" office:value="1.5934712885621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35.91008933298" calcext:value-type="float">
            <text:p>1 335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5.100793521782" calcext:value-type="float">
            <text:p>175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4.803357708712" calcext:value-type="float">
            <text:p>104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6.369703703229" calcext:value-type="float">
            <text:p>386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68788890859" calcext:value-type="float">
            <text:p>510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6.35899854337" calcext:value-type="float">
            <text:p>1 086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106146841581" calcext:value-type="float">
            <text:p>566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620054648996" calcext:value-type="float">
            <text:p>108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1224348379" calcext:value-type="float">
            <text:p>203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259131910184" calcext:value-type="float">
            <text:p>235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47162623182" calcext:value-type="float">
            <text:p>903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1.312623559038" calcext:value-type="float">
            <text:p>241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9593709243" calcext:value-type="float">
            <text:p>249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2.350157445182" calcext:value-type="float">
            <text:p>222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94645036679" calcext:value-type="float">
            <text:p>229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4.912800428469" calcext:value-type="float">
            <text:p>24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693027988986" calcext:value-type="float">
            <text:p>16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6.990701607194" calcext:value-type="float">
            <text:p>346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77.145455118103" calcext:value-type="float">
            <text:p>177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2947941961" calcext:value-type="float">
            <text:p>363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6.0703877060681" calcext:value-type="float">
            <text:p>26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29785794382" calcext:value-type="float">
            <text:p>125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9.301698221568" calcext:value-type="float">
            <text:p>509,302</text:p>
          </table:table-cell>
          <table:table-cell office:value-type="float" office:value="0" calcext:value-type="float">
            <text:p>0,000</text:p>
          </table:table-cell>
          <table:table-cell office:value-type="float" office:value="2.59998512197263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office:value-type="float" office:value="2.59998512197263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5392491829" calcext:value-type="float">
            <text:p>104,3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7.514978977127" calcext:value-type="float">
            <text:p>347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48.284649793372" calcext:value-type="float">
            <text:p>248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3.623356793973" calcext:value-type="float">
            <text:p>303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1.541412044201" calcext:value-type="float">
            <text:p>55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308502456753" calcext:value-type="float">
            <text:p>651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3.056467060467" calcext:value-type="float">
            <text:p>493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74.458058442672" calcext:value-type="float">
            <text:p>474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11.10639573489" calcext:value-type="float">
            <text:p>411,106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22761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22761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53429246295" calcext:value-type="float">
            <text:p>358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3.268822303191" calcext:value-type="float">
            <text:p>823,269</text:p>
          </table:table-cell>
          <table:table-cell office:value-type="float" office:value="0" calcext:value-type="float">
            <text:p>0,000</text:p>
          </table:table-cell>
          <table:table-cell office:value-type="float" office:value="10.5321646921482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10.5321646921482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55652754913" calcext:value-type="float">
            <text:p>139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4.02294922369" calcext:value-type="float">
            <text:p>624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11742144948" calcext:value-type="float">
            <text:p>630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73561598193" calcext:value-type="float">
            <text:p>1 219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37392746085" calcext:value-type="float">
            <text:p>379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409591065685" calcext:value-type="float">
            <text:p>285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6.299975398392" calcext:value-type="float">
            <text:p>496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3.039755529126" calcext:value-type="float">
            <text:p>843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58.221986213514" calcext:value-type="float">
            <text:p>558,222</text:p>
          </table:table-cell>
          <table:table-cell office:value-type="float" office:value="0" calcext:value-type="float">
            <text:p>0,000</text:p>
          </table:table-cell>
          <table:table-cell office:value-type="float" office:value="15.5342804018971" calcext:value-type="float">
            <text:p>15,534</text:p>
          </table:table-cell>
          <table:table-cell office:value-type="float" office:value="0" calcext:value-type="float">
            <text:p>0,000</text:p>
          </table:table-cell>
          <table:table-cell office:value-type="float" office:value="15.5342804018971" calcext:value-type="float">
            <text:p>15,5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627041294357" calcext:value-type="float">
            <text:p>417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721183336134" calcext:value-type="float">
            <text:p>613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659027303582" calcext:value-type="float">
            <text:p>844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170442292787" calcext:value-type="float">
            <text:p>803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79605539551" calcext:value-type="float">
            <text:p>158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9.723198537807" calcext:value-type="float">
            <text:p>589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63534588163" calcext:value-type="float">
            <text:p>1 310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2.201722127721" calcext:value-type="float">
            <text:p>732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347091951527" calcext:value-type="float">
            <text:p>550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1.236928541664" calcext:value-type="float">
            <text:p>421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28.502320996728" calcext:value-type="float">
            <text:p>128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3.56123107169" calcext:value-type="float">
            <text:p>313,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769461959715" calcext:value-type="float">
            <text:p>382,769</text:p>
          </table:table-cell>
          <table:table-cell office:value-type="float" office:value="0" calcext:value-type="float">
            <text:p>0,000</text:p>
          </table:table-cell>
          <table:table-cell office:value-type="float" office:value="0.432310187778474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office:value-type="float" office:value="0.432310187778474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8.596360369936" calcext:value-type="float">
            <text:p>638,596</text:p>
          </table:table-cell>
          <table:table-cell office:value-type="float" office:value="0" calcext:value-type="float">
            <text:p>0,000</text:p>
          </table:table-cell>
          <table:table-cell office:value-type="float" office:value="6.8298681524092" calcext:value-type="float">
            <text:p>6,830</text:p>
          </table:table-cell>
          <table:table-cell office:value-type="float" office:value="0" calcext:value-type="float">
            <text:p>0,000</text:p>
          </table:table-cell>
          <table:table-cell office:value-type="float" office:value="6.8298681524092" calcext:value-type="float">
            <text:p>6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22402672412" calcext:value-type="float">
            <text:p>77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5.236209635741" calcext:value-type="float">
            <text:p>335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30.148303722514" calcext:value-type="float">
            <text:p>930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0.297262161855" calcext:value-type="float">
            <text:p>170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603.929186578877" calcext:value-type="float">
            <text:p>603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20176939214" calcext:value-type="float">
            <text:p>400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82784827848" calcext:value-type="float">
            <text:p>221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433872053226" calcext:value-type="float">
            <text:p>598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3.011464521926" calcext:value-type="float">
            <text:p>413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1.232400121072" calcext:value-type="float">
            <text:p>221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4.398681940083" calcext:value-type="float">
            <text:p>764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985070452288" calcext:value-type="float">
            <text:p>928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9.537961568294" calcext:value-type="float">
            <text:p>489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041930861001" calcext:value-type="float">
            <text:p>93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49.132441569267" calcext:value-type="float">
            <text:p>449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327474415166" calcext:value-type="float">
            <text:p>418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90.723821320964" calcext:value-type="float">
            <text:p>790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25255084097" calcext:value-type="float">
            <text:p>533,125</text:p>
          </table:table-cell>
          <table:table-cell office:value-type="float" office:value="0" calcext:value-type="float">
            <text:p>0,000</text:p>
          </table:table-cell>
          <table:table-cell office:value-type="float" office:value="4.3955989814485" calcext:value-type="float">
            <text:p>4,396</text:p>
          </table:table-cell>
          <table:table-cell office:value-type="float" office:value="0" calcext:value-type="float">
            <text:p>0,000</text:p>
          </table:table-cell>
          <table:table-cell office:value-type="float" office:value="4.3955989814485" calcext:value-type="float">
            <text:p>4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2.315189780858" calcext:value-type="float">
            <text:p>49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9.976835270621" calcext:value-type="float">
            <text:p>429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61.266514797112" calcext:value-type="float">
            <text:p>461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883636975783" calcext:value-type="float">
            <text:p>829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176949965804" calcext:value-type="float">
            <text:p>34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920870207007" calcext:value-type="float">
            <text:p>767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7146724992" calcext:value-type="float">
            <text:p>1 251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5.760201989621" calcext:value-type="float">
            <text:p>985,760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52674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52674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43612482199" calcext:value-type="float">
            <text:p>779,844</text:p>
          </table:table-cell>
          <table:table-cell office:value-type="float" office:value="0" calcext:value-type="float">
            <text:p>0,000</text:p>
          </table:table-cell>
          <table:table-cell office:value-type="float" office:value="6.30426374329098" calcext:value-type="float">
            <text:p>6,304</text:p>
          </table:table-cell>
          <table:table-cell office:value-type="float" office:value="0" calcext:value-type="float">
            <text:p>0,000</text:p>
          </table:table-cell>
          <table:table-cell office:value-type="float" office:value="6.30426374329098" calcext:value-type="float">
            <text:p>6,3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3.713895204165" calcext:value-type="float">
            <text:p>523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055726884824" calcext:value-type="float">
            <text:p>607,056</text:p>
          </table:table-cell>
          <table:table-cell office:value-type="float" office:value="0" calcext:value-type="float">
            <text:p>0,000</text:p>
          </table:table-cell>
          <table:table-cell office:value-type="float" office:value="0.68883841595658" calcext:value-type="float">
            <text:p>0,689</text:p>
          </table:table-cell>
          <table:table-cell office:value-type="float" office:value="0" calcext:value-type="float">
            <text:p>0,000</text:p>
          </table:table-cell>
          <table:table-cell office:value-type="float" office:value="0.68883841595658" calcext:value-type="float">
            <text:p>0,6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9.097921289184" calcext:value-type="float">
            <text:p>549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66259765657" calcext:value-type="float">
            <text:p>385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9.3122985473" calcext:value-type="float">
            <text:p>1 289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200.218538236676" calcext:value-type="float">
            <text:p>200,219</text:p>
          </table:table-cell>
          <table:table-cell office:value-type="float" office:value="36.4656545232974" calcext:value-type="float">
            <text:p>36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118743754462" calcext:value-type="float">
            <text:p>264,119</text:p>
          </table:table-cell>
          <table:table-cell office:value-type="float" office:value="0.0089574548436781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89860468405" calcext:value-type="float">
            <text:p>560,690</text:p>
          </table:table-cell>
          <table:table-cell office:value-type="float" office:value="23.6808618489451" calcext:value-type="float">
            <text:p>23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2.816023409722" calcext:value-type="float">
            <text:p>112,816</text:p>
          </table:table-cell>
          <table:table-cell office:value-type="float" office:value="0.794818183889251" calcext:value-type="float">
            <text:p>0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401513092098" calcext:value-type="float">
            <text:p>527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3.276588844475" calcext:value-type="float">
            <text:p>193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752615606513" calcext:value-type="float">
            <text:p>382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308236357747" calcext:value-type="float">
            <text:p>506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43381649624" calcext:value-type="float">
            <text:p>191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2.744809335713" calcext:value-type="float">
            <text:p>272,745</text:p>
          </table:table-cell>
          <table:table-cell office:value-type="float" office:value="68.6610689392231" calcext:value-type="float">
            <text:p>68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42261084779" calcext:value-type="float">
            <text:p>582,342</text:p>
          </table:table-cell>
          <table:table-cell office:value-type="float" office:value="2.21307278129157" calcext:value-type="float">
            <text:p>2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98822081627" calcext:value-type="float">
            <text:p>350,099</text:p>
          </table:table-cell>
          <table:table-cell office:value-type="float" office:value="0.843944972553895" calcext:value-type="float">
            <text:p>0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655643047286" calcext:value-type="float">
            <text:p>409,656</text:p>
          </table:table-cell>
          <table:table-cell office:value-type="float" office:value="48.9723556039063" calcext:value-type="float">
            <text:p>48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2.360497213241" calcext:value-type="float">
            <text:p>132,360</text:p>
          </table:table-cell>
          <table:table-cell office:value-type="float" office:value="3.9204816005254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817192421234" calcext:value-type="float">
            <text:p>415,817</text:p>
          </table:table-cell>
          <table:table-cell office:value-type="float" office:value="27.3046488327481" calcext:value-type="float">
            <text:p>27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42741903455" calcext:value-type="float">
            <text:p>253,443</text:p>
          </table:table-cell>
          <table:table-cell office:value-type="float" office:value="1.79564207040222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79.340292031848" calcext:value-type="float">
            <text:p>479,340</text:p>
          </table:table-cell>
          <table:table-cell office:value-type="float" office:value="11.5723556212025" calcext:value-type="float">
            <text:p>11,5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8.079101420183" calcext:value-type="float">
            <text:p>798,079</text:p>
          </table:table-cell>
          <table:table-cell office:value-type="float" office:value="63.1891513173622" calcext:value-type="float">
            <text:p>63,189</text:p>
          </table:table-cell>
          <table:table-cell office:value-type="float" office:value="13.5520788281944" calcext:value-type="float">
            <text:p>13,552</text:p>
          </table:table-cell>
          <table:table-cell office:value-type="float" office:value="3.51081698865082" calcext:value-type="float">
            <text:p>3,511</text:p>
          </table:table-cell>
          <table:table-cell office:value-type="float" office:value="13.5520788281944" calcext:value-type="float">
            <text:p>13,552</text:p>
          </table:table-cell>
          <table:table-cell office:value-type="float" office:value="3.51081698865082" calcext:value-type="float">
            <text:p>3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3.303514046009" calcext:value-type="float">
            <text:p>253,304</text:p>
          </table:table-cell>
          <table:table-cell office:value-type="float" office:value="1.13617385696933" calcext:value-type="float">
            <text:p>1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208649332" calcext:value-type="float">
            <text:p>427,564</text:p>
          </table:table-cell>
          <table:table-cell office:value-type="float" office:value="126.71993202672" calcext:value-type="float">
            <text:p>126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654699941225" calcext:value-type="float">
            <text:p>545,655</text:p>
          </table:table-cell>
          <table:table-cell office:value-type="float" office:value="77.9659361252401" calcext:value-type="float">
            <text:p>77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673758586163" calcext:value-type="float">
            <text:p>411,674</text:p>
          </table:table-cell>
          <table:table-cell office:value-type="float" office:value="10.2018764115381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2.371802739472" calcext:value-type="float">
            <text:p>202,372</text:p>
          </table:table-cell>
          <table:table-cell office:value-type="float" office:value="38.9928256790837" calcext:value-type="float">
            <text:p>38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6288042787" calcext:value-type="float">
            <text:p>239,629</text:p>
          </table:table-cell>
          <table:table-cell office:value-type="float" office:value="6.16344258156908" calcext:value-type="float">
            <text:p>6,1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8.500398393466" calcext:value-type="float">
            <text:p>418,500</text:p>
          </table:table-cell>
          <table:table-cell office:value-type="float" office:value="127.49556477513" calcext:value-type="float">
            <text:p>127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1.945259427908" calcext:value-type="float">
            <text:p>381,945</text:p>
          </table:table-cell>
          <table:table-cell office:value-type="float" office:value="12.5250739517311" calcext:value-type="float">
            <text:p>12,5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707767742831" calcext:value-type="float">
            <text:p>253,708</text:p>
          </table:table-cell>
          <table:table-cell office:value-type="float" office:value="3.42104208481036" calcext:value-type="float">
            <text:p>3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351003527262" calcext:value-type="float">
            <text:p>389,351</text:p>
          </table:table-cell>
          <table:table-cell office:value-type="float" office:value="21.1603341411716" calcext:value-type="float">
            <text:p>21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2.561475406236" calcext:value-type="float">
            <text:p>412,561</text:p>
          </table:table-cell>
          <table:table-cell office:value-type="float" office:value="0.0207754522804687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1.150783818059" calcext:value-type="float">
            <text:p>521,151</text:p>
          </table:table-cell>
          <table:table-cell office:value-type="float" office:value="12.5344166115401" calcext:value-type="float">
            <text:p>12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285759406" calcext:value-type="float">
            <text:p>73,796</text:p>
          </table:table-cell>
          <table:table-cell office:value-type="float" office:value="27.5980166724298" calcext:value-type="float">
            <text:p>27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5.548545969292" calcext:value-type="float">
            <text:p>335,549</text:p>
          </table:table-cell>
          <table:table-cell office:value-type="float" office:value="7.54478779802353" calcext:value-type="float">
            <text:p>7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75759303048" calcext:value-type="float">
            <text:p>211,976</text:p>
          </table:table-cell>
          <table:table-cell office:value-type="float" office:value="152.278837619829" calcext:value-type="float">
            <text:p>152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4.754630809114" calcext:value-type="float">
            <text:p>274,755</text:p>
          </table:table-cell>
          <table:table-cell office:value-type="float" office:value="5.39189011811977" calcext:value-type="float">
            <text:p>5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4.328672249811" calcext:value-type="float">
            <text:p>704,329</text:p>
          </table:table-cell>
          <table:table-cell office:value-type="float" office:value="38.1461918644319" calcext:value-type="float">
            <text:p>38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7.386644169066" calcext:value-type="float">
            <text:p>567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147760651877" calcext:value-type="float">
            <text:p>340,148</text:p>
          </table:table-cell>
          <table:table-cell office:value-type="float" office:value="0" calcext:value-type="float">
            <text:p>0,000</text:p>
          </table:table-cell>
          <table:table-cell office:value-type="float" office:value="3.77567806655146" calcext:value-type="float">
            <text:p>3,776</text:p>
          </table:table-cell>
          <table:table-cell office:value-type="float" office:value="0" calcext:value-type="float">
            <text:p>0,000</text:p>
          </table:table-cell>
          <table:table-cell office:value-type="float" office:value="3.77567806655146" calcext:value-type="float">
            <text:p>3,7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9.910475114984" calcext:value-type="float">
            <text:p>159,910</text:p>
          </table:table-cell>
          <table:table-cell office:value-type="float" office:value="6.88895088903465" calcext:value-type="float">
            <text:p>6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6.30890627832" calcext:value-type="float">
            <text:p>1 116,309</text:p>
          </table:table-cell>
          <table:table-cell office:value-type="float" office:value="70.9050709286097" calcext:value-type="float">
            <text:p>70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31.204817008476" calcext:value-type="float">
            <text:p>31,205</text:p>
          </table:table-cell>
          <table:table-cell office:value-type="float" office:value="16.3302360230439" calcext:value-type="float">
            <text:p>16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919769888025" calcext:value-type="float">
            <text:p>662,920</text:p>
          </table:table-cell>
          <table:table-cell office:value-type="float" office:value="16.3731840961969" calcext:value-type="float">
            <text:p>16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1.868014072537" calcext:value-type="float">
            <text:p>321,868</text:p>
          </table:table-cell>
          <table:table-cell office:value-type="float" office:value="0.150939900714628" calcext:value-type="float">
            <text:p>0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206769769319" calcext:value-type="float">
            <text:p>368,207</text:p>
          </table:table-cell>
          <table:table-cell office:value-type="float" office:value="54.2035932731931" calcext:value-type="float">
            <text:p>54,204</text:p>
          </table:table-cell>
          <table:table-cell office:value-type="float" office:value="0.868443787088593" calcext:value-type="float">
            <text:p>0,868</text:p>
          </table:table-cell>
          <table:table-cell office:value-type="float" office:value="0.316502351755676" calcext:value-type="float">
            <text:p>0,317</text:p>
          </table:table-cell>
          <table:table-cell office:value-type="float" office:value="0.868443787088593" calcext:value-type="float">
            <text:p>0,868</text:p>
          </table:table-cell>
          <table:table-cell office:value-type="float" office:value="0.316502351755676" calcext:value-type="float">
            <text:p>0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9.62945245681" calcext:value-type="float">
            <text:p>269,629</text:p>
          </table:table-cell>
          <table:table-cell office:value-type="float" office:value="2.34222628429109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9.597709396621" calcext:value-type="float">
            <text:p>119,598</text:p>
          </table:table-cell>
          <table:table-cell office:value-type="float" office:value="5.79158317093078" calcext:value-type="float">
            <text:p>5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224464818021" calcext:value-type="float">
            <text:p>8,382</text:p>
          </table:table-cell>
          <table:table-cell office:value-type="float" office:value="4.16186139952704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57911384047" calcext:value-type="float">
            <text:p>189,158</text:p>
          </table:table-cell>
          <table:table-cell office:value-type="float" office:value="9.42845105012919" calcext:value-type="float">
            <text:p>9,4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9.555724012133" calcext:value-type="float">
            <text:p>19,556</text:p>
          </table:table-cell>
          <table:table-cell office:value-type="float" office:value="10.1007765171319" calcext:value-type="float">
            <text:p>10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6.65314074205" calcext:value-type="float">
            <text:p>326,653</text:p>
          </table:table-cell>
          <table:table-cell office:value-type="float" office:value="80.7654090999747" calcext:value-type="float">
            <text:p>80,765</text:p>
          </table:table-cell>
          <table:table-cell office:value-type="float" office:value="0.306976220937119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0.306976220937119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49752333375" calcext:value-type="float">
            <text:p>277,350</text:p>
          </table:table-cell>
          <table:table-cell office:value-type="float" office:value="8.20077808112723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5.907135586875" calcext:value-type="float">
            <text:p>525,907</text:p>
          </table:table-cell>
          <table:table-cell office:value-type="float" office:value="91.3973674368624" calcext:value-type="float">
            <text:p>91,397</text:p>
          </table:table-cell>
          <table:table-cell office:value-type="float" office:value="24.2476481338398" calcext:value-type="float">
            <text:p>24,248</text:p>
          </table:table-cell>
          <table:table-cell office:value-type="float" office:value="24.2476481468596" calcext:value-type="float">
            <text:p>24,248</text:p>
          </table:table-cell>
          <table:table-cell office:value-type="float" office:value="24.2476481338398" calcext:value-type="float">
            <text:p>24,248</text:p>
          </table:table-cell>
          <table:table-cell office:value-type="float" office:value="24.2476481468596" calcext:value-type="float">
            <text:p>24,2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40015173262" calcext:value-type="float">
            <text:p>307,240</text:p>
          </table:table-cell>
          <table:table-cell office:value-type="float" office:value="16.7573425266619" calcext:value-type="float">
            <text:p>16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4.867501745633" calcext:value-type="float">
            <text:p>324,868</text:p>
          </table:table-cell>
          <table:table-cell office:value-type="float" office:value="7.24510637295764" calcext:value-type="float">
            <text:p>7,245</text:p>
          </table:table-cell>
          <table:table-cell office:value-type="float" office:value="3.74806951539071" calcext:value-type="float">
            <text:p>3,748</text:p>
          </table:table-cell>
          <table:table-cell office:value-type="float" office:value="1.28796263499596" calcext:value-type="float">
            <text:p>1,288</text:p>
          </table:table-cell>
          <table:table-cell office:value-type="float" office:value="3.74806951539071" calcext:value-type="float">
            <text:p>3,748</text:p>
          </table:table-cell>
          <table:table-cell office:value-type="float" office:value="1.28796263499596" calcext:value-type="float">
            <text:p>1,2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86450896562" calcext:value-type="float">
            <text:p>294,086</text:p>
          </table:table-cell>
          <table:table-cell office:value-type="float" office:value="0.344816156816475" calcext:value-type="float">
            <text:p>0,3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0.592309170429" calcext:value-type="float">
            <text:p>240,592</text:p>
          </table:table-cell>
          <table:table-cell office:value-type="float" office:value="12.9536798070242" calcext:value-type="float">
            <text:p>12,954</text:p>
          </table:table-cell>
          <table:table-cell office:value-type="float" office:value="1.53037057068657" calcext:value-type="float">
            <text:p>1,530</text:p>
          </table:table-cell>
          <table:table-cell office:value-type="float" office:value="1.53037059403629" calcext:value-type="float">
            <text:p>1,530</text:p>
          </table:table-cell>
          <table:table-cell office:value-type="float" office:value="1.53037057068657" calcext:value-type="float">
            <text:p>1,530</text:p>
          </table:table-cell>
          <table:table-cell office:value-type="float" office:value="1.53037059403629" calcext:value-type="float">
            <text:p>1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332168228575" calcext:value-type="float">
            <text:p>264,332</text:p>
          </table:table-cell>
          <table:table-cell office:value-type="float" office:value="10.4798054823587" calcext:value-type="float">
            <text:p>10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6.891354308323" calcext:value-type="float">
            <text:p>226,891</text:p>
          </table:table-cell>
          <table:table-cell office:value-type="float" office:value="46.9353268700795" calcext:value-type="float">
            <text:p>46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5.91606702891" calcext:value-type="float">
            <text:p>395,916</text:p>
          </table:table-cell>
          <table:table-cell office:value-type="float" office:value="1.96834407501583" calcext:value-type="float">
            <text:p>1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7.586919452732" calcext:value-type="float">
            <text:p>287,587</text:p>
          </table:table-cell>
          <table:table-cell office:value-type="float" office:value="0.000487036331500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46773373787" calcext:value-type="float">
            <text:p>163,047</text:p>
          </table:table-cell>
          <table:table-cell office:value-type="float" office:value="0.0600346264742951" calcext:value-type="float">
            <text:p>0,060</text:p>
          </table:table-cell>
          <table:table-cell office:value-type="float" office:value="0.0469024041204704" calcext:value-type="float">
            <text:p>0,047</text:p>
          </table:table-cell>
          <table:table-cell office:value-type="float" office:value="0.0469024209400074" calcext:value-type="float">
            <text:p>0,047</text:p>
          </table:table-cell>
          <table:table-cell office:value-type="float" office:value="0.0469024041204704" calcext:value-type="float">
            <text:p>0,047</text:p>
          </table:table-cell>
          <table:table-cell office:value-type="float" office:value="0.0469024209400074" calcext:value-type="float">
            <text:p>0,0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5.120766705666" calcext:value-type="float">
            <text:p>685,121</text:p>
          </table:table-cell>
          <table:table-cell office:value-type="float" office:value="59.4316478127302" calcext:value-type="float">
            <text:p>59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24835684807" calcext:value-type="float">
            <text:p>221,625</text:p>
          </table:table-cell>
          <table:table-cell office:value-type="float" office:value="29.978965752826" calcext:value-type="float">
            <text:p>29,9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5976979324" calcext:value-type="float">
            <text:p>369,386</text:p>
          </table:table-cell>
          <table:table-cell office:value-type="float" office:value="94.337021127005" calcext:value-type="float">
            <text:p>94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61.150910246047" calcext:value-type="float">
            <text:p>261,151</text:p>
          </table:table-cell>
          <table:table-cell office:value-type="float" office:value="2.5041086006549" calcext:value-type="float">
            <text:p>2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79.05257082592" calcext:value-type="float">
            <text:p>2 179,053</text:p>
          </table:table-cell>
          <table:table-cell office:value-type="float" office:value="191.913594166316" calcext:value-type="float">
            <text:p>191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6.418103680498" calcext:value-type="float">
            <text:p>696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310952620749" calcext:value-type="float">
            <text:p>572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919657955245" calcext:value-type="float">
            <text:p>360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311035045714" calcext:value-type="float">
            <text:p>548,311</text:p>
          </table:table-cell>
          <table:table-cell office:value-type="float" office:value="73.6601327305501" calcext:value-type="float">
            <text:p>73,6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18061919921" calcext:value-type="float">
            <text:p>411,418</text:p>
          </table:table-cell>
          <table:table-cell office:value-type="float" office:value="59.0182862111845" calcext:value-type="float">
            <text:p>59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7.809442872373" calcext:value-type="float">
            <text:p>557,809</text:p>
          </table:table-cell>
          <table:table-cell office:value-type="float" office:value="10.4985301659572" calcext:value-type="float">
            <text:p>10,499</text:p>
          </table:table-cell>
          <table:table-cell office:value-type="float" office:value="10.4985301659493" calcext:value-type="float">
            <text:p>10,499</text:p>
          </table:table-cell>
          <table:table-cell office:value-type="float" office:value="10.4985301659572" calcext:value-type="float">
            <text:p>10,499</text:p>
          </table:table-cell>
          <table:table-cell office:value-type="float" office:value="10.4985301659493" calcext:value-type="float">
            <text:p>10,499</text:p>
          </table:table-cell>
          <table:table-cell office:value-type="float" office:value="10.4985301659572" calcext:value-type="float">
            <text:p>10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4.252019677343" calcext:value-type="float">
            <text:p>434,252</text:p>
          </table:table-cell>
          <table:table-cell office:value-type="float" office:value="0.0140952874193713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426.179960305817" calcext:value-type="float">
            <text:p>426,180</text:p>
          </table:table-cell>
          <table:table-cell office:value-type="float" office:value="80.9931613120052" calcext:value-type="float">
            <text:p>80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9.600420363842" calcext:value-type="float">
            <text:p>109,600</text:p>
          </table:table-cell>
          <table:table-cell office:value-type="float" office:value="3.74151666472138" calcext:value-type="float">
            <text:p>3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09.564680544252" calcext:value-type="float">
            <text:p>509,565</text:p>
          </table:table-cell>
          <table:table-cell office:value-type="float" office:value="0.0581014137563008" calcext:value-type="float">
            <text:p>0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7.04789204567" calcext:value-type="float">
            <text:p>1 627,048</text:p>
          </table:table-cell>
          <table:table-cell office:value-type="float" office:value="53.2969944034119" calcext:value-type="float">
            <text:p>53,297</text:p>
          </table:table-cell>
          <table:table-cell office:value-type="float" office:value="0.157841982166076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157841982166076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8.719562346448" calcext:value-type="float">
            <text:p>278,720</text:p>
          </table:table-cell>
          <table:table-cell office:value-type="float" office:value="10.8807958054105" calcext:value-type="float">
            <text:p>10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558432152908" calcext:value-type="float">
            <text:p>160,558</text:p>
          </table:table-cell>
          <table:table-cell office:value-type="float" office:value="4.37734005978539" calcext:value-type="float">
            <text:p>4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46101067109" calcext:value-type="float">
            <text:p>643,946</text:p>
          </table:table-cell>
          <table:table-cell office:value-type="float" office:value="3.54977491749185" calcext:value-type="float">
            <text:p>3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49048673118" calcext:value-type="float">
            <text:p>137,149</text:p>
          </table:table-cell>
          <table:table-cell office:value-type="float" office:value="0.995152446260022" calcext:value-type="float">
            <text:p>0,995</text:p>
          </table:table-cell>
          <table:table-cell office:value-type="float" office:value="0.995152446259047" calcext:value-type="float">
            <text:p>0,995</text:p>
          </table:table-cell>
          <table:table-cell office:value-type="float" office:value="0.995152446260022" calcext:value-type="float">
            <text:p>0,995</text:p>
          </table:table-cell>
          <table:table-cell office:value-type="float" office:value="0.995152446259047" calcext:value-type="float">
            <text:p>0,995</text:p>
          </table:table-cell>
          <table:table-cell office:value-type="float" office:value="0.995152446260022" calcext:value-type="float">
            <text:p>0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40.902680969679" calcext:value-type="float">
            <text:p>640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156609383745" calcext:value-type="float">
            <text:p>264,157</text:p>
          </table:table-cell>
          <table:table-cell office:value-type="float" office:value="1.58733120263375" calcext:value-type="float">
            <text:p>1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204254643708" calcext:value-type="float">
            <text:p>292,204</text:p>
          </table:table-cell>
          <table:table-cell office:value-type="float" office:value="3.48036605362263" calcext:value-type="float">
            <text:p>3,480</text:p>
          </table:table-cell>
          <table:table-cell office:value-type="float" office:value="3.48036605360499" calcext:value-type="float">
            <text:p>3,480</text:p>
          </table:table-cell>
          <table:table-cell office:value-type="float" office:value="3.48036605362263" calcext:value-type="float">
            <text:p>3,480</text:p>
          </table:table-cell>
          <table:table-cell office:value-type="float" office:value="3.48036605360499" calcext:value-type="float">
            <text:p>3,480</text:p>
          </table:table-cell>
          <table:table-cell office:value-type="float" office:value="3.48036605362263" calcext:value-type="float">
            <text:p>3,4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9.751726874431" calcext:value-type="float">
            <text:p>119,752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97679866972" calcext:value-type="float">
            <text:p>521,098</text:p>
          </table:table-cell>
          <table:table-cell office:value-type="float" office:value="9.18794735850339" calcext:value-type="float">
            <text:p>9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032695894132" calcext:value-type="float">
            <text:p>306,033</text:p>
          </table:table-cell>
          <table:table-cell office:value-type="float" office:value="0.801825363616403" calcext:value-type="float">
            <text:p>0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90.07760128702" calcext:value-type="float">
            <text:p>1 390,078</text:p>
          </table:table-cell>
          <table:table-cell office:value-type="float" office:value="1.26471266340638" calcext:value-type="float">
            <text:p>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7192326684563" calcext:value-type="float">
            <text:p>68,719</text:p>
          </table:table-cell>
          <table:table-cell office:value-type="float" office:value="1.68085847374908" calcext:value-type="float">
            <text:p>1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354580160553" calcext:value-type="float">
            <text:p>427,355</text:p>
          </table:table-cell>
          <table:table-cell office:value-type="float" office:value="7.59969050504781" calcext:value-type="float">
            <text:p>7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36047264507" calcext:value-type="float">
            <text:p>383,936</text:p>
          </table:table-cell>
          <table:table-cell office:value-type="float" office:value="47.0598223150691" calcext:value-type="float">
            <text:p>47,060</text:p>
          </table:table-cell>
          <table:table-cell office:value-type="float" office:value="0.96515640633711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office:value-type="float" office:value="0.96515640633711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87068125632" calcext:value-type="float">
            <text:p>450,687</text:p>
          </table:table-cell>
          <table:table-cell office:value-type="float" office:value="134.756624943927" calcext:value-type="float">
            <text:p>134,757</text:p>
          </table:table-cell>
          <table:table-cell office:value-type="float" office:value="0.0058569915025167" calcext:value-type="float">
            <text:p>0,006</text:p>
          </table:table-cell>
          <table:table-cell office:value-type="float" office:value="0.0058569979113537" calcext:value-type="float">
            <text:p>0,006</text:p>
          </table:table-cell>
          <table:table-cell office:value-type="float" office:value="0.0058569915025167" calcext:value-type="float">
            <text:p>0,006</text:p>
          </table:table-cell>
          <table:table-cell office:value-type="float" office:value="0.0058569979113537" calcext:value-type="float">
            <text:p>0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93.53303589003" calcext:value-type="float">
            <text:p>2 393,533</text:p>
          </table:table-cell>
          <table:table-cell office:value-type="float" office:value="499.719743519634" calcext:value-type="float">
            <text:p>499,720</text:p>
          </table:table-cell>
          <table:table-cell office:value-type="float" office:value="2.68886988020542" calcext:value-type="float">
            <text:p>2,689</text:p>
          </table:table-cell>
          <table:table-cell office:value-type="float" office:value="2.68886988017197" calcext:value-type="float">
            <text:p>2,689</text:p>
          </table:table-cell>
          <table:table-cell office:value-type="float" office:value="2.68886988020542" calcext:value-type="float">
            <text:p>2,689</text:p>
          </table:table-cell>
          <table:table-cell office:value-type="float" office:value="2.68886988017197" calcext:value-type="float">
            <text:p>2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17.379280580609" calcext:value-type="float">
            <text:p>617,379</text:p>
          </table:table-cell>
          <table:table-cell office:value-type="float" office:value="8.13978235256479" calcext:value-type="float">
            <text:p>8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505274544204" calcext:value-type="float">
            <text:p>300,505</text:p>
          </table:table-cell>
          <table:table-cell office:value-type="float" office:value="90.4044180802519" calcext:value-type="float">
            <text:p>90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7.099272777794" calcext:value-type="float">
            <text:p>657,099</text:p>
          </table:table-cell>
          <table:table-cell office:value-type="float" office:value="65.6063016708323" calcext:value-type="float">
            <text:p>65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1.17204018519" calcext:value-type="float">
            <text:p>771,172</text:p>
          </table:table-cell>
          <table:table-cell office:value-type="float" office:value="14.1361132074903" calcext:value-type="float">
            <text:p>14,136</text:p>
          </table:table-cell>
          <table:table-cell office:value-type="float" office:value="3.5037284770901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office:value-type="float" office:value="3.5037284770901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3.084349937292" calcext:value-type="float">
            <text:p>173,084</text:p>
          </table:table-cell>
          <table:table-cell office:value-type="float" office:value="8.29502814305733" calcext:value-type="float">
            <text:p>8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8.609658893152" calcext:value-type="float">
            <text:p>428,610</text:p>
          </table:table-cell>
          <table:table-cell office:value-type="float" office:value="54.3902098656763" calcext:value-type="float">
            <text:p>54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121945273186" calcext:value-type="float">
            <text:p>460,122</text:p>
          </table:table-cell>
          <table:table-cell office:value-type="float" office:value="3.98296035891221" calcext:value-type="float">
            <text:p>3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5.541031338649" calcext:value-type="float">
            <text:p>475,541</text:p>
          </table:table-cell>
          <table:table-cell office:value-type="float" office:value="92.0973427342494" calcext:value-type="float">
            <text:p>9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1.714984527665" calcext:value-type="float">
            <text:p>51,715</text:p>
          </table:table-cell>
          <table:table-cell office:value-type="float" office:value="16.7712694845984" calcext:value-type="float">
            <text:p>16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7.261558924357" calcext:value-type="float">
            <text:p>527,262</text:p>
          </table:table-cell>
          <table:table-cell office:value-type="float" office:value="113.009401807526" calcext:value-type="float">
            <text:p>113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72903975654" calcext:value-type="float">
            <text:p>574,473</text:p>
          </table:table-cell>
          <table:table-cell office:value-type="float" office:value="98.3484526893632" calcext:value-type="float">
            <text:p>98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0.104076071666" calcext:value-type="float">
            <text:p>920,104</text:p>
          </table:table-cell>
          <table:table-cell office:value-type="float" office:value="3.94104500590457" calcext:value-type="float">
            <text:p>3,941</text:p>
          </table:table-cell>
          <table:table-cell office:value-type="float" office:value="4.85414113324971" calcext:value-type="float">
            <text:p>4,854</text:p>
          </table:table-cell>
          <table:table-cell office:value-type="float" office:value="3.94104500590457" calcext:value-type="float">
            <text:p>3,941</text:p>
          </table:table-cell>
          <table:table-cell office:value-type="float" office:value="4.85414113324971" calcext:value-type="float">
            <text:p>4,854</text:p>
          </table:table-cell>
          <table:table-cell office:value-type="float" office:value="3.94104500590457" calcext:value-type="float">
            <text:p>3,9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50.800695356356" calcext:value-type="float">
            <text:p>150,801</text:p>
          </table:table-cell>
          <table:table-cell office:value-type="float" office:value="7.95118544862131" calcext:value-type="float">
            <text:p>7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1.841953209677" calcext:value-type="float">
            <text:p>671,842</text:p>
          </table:table-cell>
          <table:table-cell office:value-type="float" office:value="9.56650864000971" calcext:value-type="float">
            <text:p>9,567</text:p>
          </table:table-cell>
          <table:table-cell office:value-type="float" office:value="0.0993023234380867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0.0993023234380867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177233693678" calcext:value-type="float">
            <text:p>387,177</text:p>
          </table:table-cell>
          <table:table-cell office:value-type="float" office:value="5.01673960818777" calcext:value-type="float">
            <text:p>5,017</text:p>
          </table:table-cell>
          <table:table-cell office:value-type="float" office:value="5.01673960815913" calcext:value-type="float">
            <text:p>5,017</text:p>
          </table:table-cell>
          <table:table-cell office:value-type="float" office:value="5.01673960818777" calcext:value-type="float">
            <text:p>5,017</text:p>
          </table:table-cell>
          <table:table-cell office:value-type="float" office:value="5.01673960815913" calcext:value-type="float">
            <text:p>5,017</text:p>
          </table:table-cell>
          <table:table-cell office:value-type="float" office:value="5.01673960818777" calcext:value-type="float">
            <text:p>5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3.298779651847" calcext:value-type="float">
            <text:p>343,299</text:p>
          </table:table-cell>
          <table:table-cell office:value-type="float" office:value="34.5659055359101" calcext:value-type="float">
            <text:p>34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9.588196828248" calcext:value-type="float">
            <text:p>259,588</text:p>
          </table:table-cell>
          <table:table-cell office:value-type="float" office:value="24.3136100500006" calcext:value-type="float">
            <text:p>24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9.447690277016" calcext:value-type="float">
            <text:p>759,448</text:p>
          </table:table-cell>
          <table:table-cell office:value-type="float" office:value="1.87375433400494" calcext:value-type="float">
            <text:p>1,874</text:p>
          </table:table-cell>
          <table:table-cell office:value-type="float" office:value="0.0779529096002421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office:value-type="float" office:value="0.0779529096002421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2.631593583651" calcext:value-type="float">
            <text:p>502,632</text:p>
          </table:table-cell>
          <table:table-cell office:value-type="float" office:value="127.676483277892" calcext:value-type="float">
            <text:p>127,676</text:p>
          </table:table-cell>
          <table:table-cell office:value-type="float" office:value="2.24176675036381" calcext:value-type="float">
            <text:p>2,242</text:p>
          </table:table-cell>
          <table:table-cell office:value-type="float" office:value="2.24176674514" calcext:value-type="float">
            <text:p>2,242</text:p>
          </table:table-cell>
          <table:table-cell office:value-type="float" office:value="2.24176675036381" calcext:value-type="float">
            <text:p>2,242</text:p>
          </table:table-cell>
          <table:table-cell office:value-type="float" office:value="2.24176674514" calcext:value-type="float">
            <text:p>2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906900619906" calcext:value-type="float">
            <text:p>441,907</text:p>
          </table:table-cell>
          <table:table-cell office:value-type="float" office:value="32.8330188737909" calcext:value-type="float">
            <text:p>32,8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777186620021" calcext:value-type="float">
            <text:p>437,777</text:p>
          </table:table-cell>
          <table:table-cell office:value-type="float" office:value="25.8173039984859" calcext:value-type="float">
            <text:p>25,8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29357370997" calcext:value-type="float">
            <text:p>470,229</text:p>
          </table:table-cell>
          <table:table-cell office:value-type="float" office:value="58.2222659292096" calcext:value-type="float">
            <text:p>58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5255893266" calcext:value-type="float">
            <text:p>479,275</text:p>
          </table:table-cell>
          <table:table-cell office:value-type="float" office:value="22.1825413369849" calcext:value-type="float">
            <text:p>22,1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5.188775859232" calcext:value-type="float">
            <text:p>945,189</text:p>
          </table:table-cell>
          <table:table-cell office:value-type="float" office:value="13.8186559724287" calcext:value-type="float">
            <text:p>13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70.249956710893" calcext:value-type="float">
            <text:p>770,250</text:p>
          </table:table-cell>
          <table:table-cell office:value-type="float" office:value="208.432340038774" calcext:value-type="float">
            <text:p>208,432</text:p>
          </table:table-cell>
          <table:table-cell office:value-type="float" office:value="3.97530437030243" calcext:value-type="float">
            <text:p>3,975</text:p>
          </table:table-cell>
          <table:table-cell office:value-type="float" office:value="3.97530437035295" calcext:value-type="float">
            <text:p>3,975</text:p>
          </table:table-cell>
          <table:table-cell office:value-type="float" office:value="3.97530437030243" calcext:value-type="float">
            <text:p>3,975</text:p>
          </table:table-cell>
          <table:table-cell office:value-type="float" office:value="3.97530437035295" calcext:value-type="float">
            <text:p>3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256024232611" calcext:value-type="float">
            <text:p>510,256</text:p>
          </table:table-cell>
          <table:table-cell office:value-type="float" office:value="24.3617506509057" calcext:value-type="float">
            <text:p>24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3.867037916076" calcext:value-type="float">
            <text:p>603,867</text:p>
          </table:table-cell>
          <table:table-cell office:value-type="float" office:value="73.8612977136709" calcext:value-type="float">
            <text:p>73,861</text:p>
          </table:table-cell>
          <table:table-cell office:value-type="float" office:value="0.917594742205971" calcext:value-type="float">
            <text:p>0,918</text:p>
          </table:table-cell>
          <table:table-cell office:value-type="float" office:value="0" calcext:value-type="float">
            <text:p>0,000</text:p>
          </table:table-cell>
          <table:table-cell office:value-type="float" office:value="0.917594742205971" calcext:value-type="float">
            <text:p>0,9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528057576293" calcext:value-type="float">
            <text:p>359,528</text:p>
          </table:table-cell>
          <table:table-cell office:value-type="float" office:value="0.215441476680114" calcext:value-type="float">
            <text:p>0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899492651844" calcext:value-type="float">
            <text:p>548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0.087034707309" calcext:value-type="float">
            <text:p>380,087</text:p>
          </table:table-cell>
          <table:table-cell office:value-type="float" office:value="7.16041667693222" calcext:value-type="float">
            <text:p>7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925585982233" calcext:value-type="float">
            <text:p>347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80.987803178585" calcext:value-type="float">
            <text:p>580,988</text:p>
          </table:table-cell>
          <table:table-cell office:value-type="float" office:value="30.1093267227348" calcext:value-type="float">
            <text:p>30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466383875424" calcext:value-type="float">
            <text:p>311,466</text:p>
          </table:table-cell>
          <table:table-cell office:value-type="float" office:value="26.0514304906998" calcext:value-type="float">
            <text:p>26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7269931221" calcext:value-type="float">
            <text:p>101,667</text:p>
          </table:table-cell>
          <table:table-cell office:value-type="float" office:value="0.26705836172584" calcext:value-type="float">
            <text:p>0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399343706321" calcext:value-type="float">
            <text:p>17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113784190509" calcext:value-type="float">
            <text:p>398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93850933805" calcext:value-type="float">
            <text:p>337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62341173192" calcext:value-type="float">
            <text:p>484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6.243483802648" calcext:value-type="float">
            <text:p>946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6.739322123479" calcext:value-type="float">
            <text:p>856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664594495246" calcext:value-type="float">
            <text:p>405,665</text:p>
          </table:table-cell>
          <table:table-cell office:value-type="float" office:value="0.359038612887008" calcext:value-type="float">
            <text:p>0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01358638259" calcext:value-type="float">
            <text:p>1 115,014</text:p>
          </table:table-cell>
          <table:table-cell office:value-type="float" office:value="208.524733766981" calcext:value-type="float">
            <text:p>208,525</text:p>
          </table:table-cell>
          <table:table-cell office:value-type="float" office:value="7.35478271631091" calcext:value-type="float">
            <text:p>7,355</text:p>
          </table:table-cell>
          <table:table-cell office:value-type="float" office:value="3.20913217728507" calcext:value-type="float">
            <text:p>3,209</text:p>
          </table:table-cell>
          <table:table-cell office:value-type="float" office:value="7.35478271631091" calcext:value-type="float">
            <text:p>7,355</text:p>
          </table:table-cell>
          <table:table-cell office:value-type="float" office:value="3.20913217728507" calcext:value-type="float">
            <text:p>3,2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5.415262317285" calcext:value-type="float">
            <text:p>295,415</text:p>
          </table:table-cell>
          <table:table-cell office:value-type="float" office:value="1.00303038746668" calcext:value-type="float">
            <text:p>1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954139350089" calcext:value-type="float">
            <text:p>368,954</text:p>
          </table:table-cell>
          <table:table-cell office:value-type="float" office:value="3.06425410023218" calcext:value-type="float">
            <text:p>3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522107133813" calcext:value-type="float">
            <text:p>463,522</text:p>
          </table:table-cell>
          <table:table-cell office:value-type="float" office:value="7.45762979178394" calcext:value-type="float">
            <text:p>7,4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994987591321" calcext:value-type="float">
            <text:p>638,995</text:p>
          </table:table-cell>
          <table:table-cell office:value-type="float" office:value="2.02037402364228" calcext:value-type="float">
            <text:p>2,020</text:p>
          </table:table-cell>
          <table:table-cell office:value-type="float" office:value="11.7803387424718" calcext:value-type="float">
            <text:p>11,780</text:p>
          </table:table-cell>
          <table:table-cell office:value-type="float" office:value="0" calcext:value-type="float">
            <text:p>0,000</text:p>
          </table:table-cell>
          <table:table-cell office:value-type="float" office:value="11.7803387424718" calcext:value-type="float">
            <text:p>11,7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072408071" calcext:value-type="float">
            <text:p>468,031</text:p>
          </table:table-cell>
          <table:table-cell office:value-type="float" office:value="13.7637952207483" calcext:value-type="float">
            <text:p>13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84.961333037339" calcext:value-type="float">
            <text:p>384,961</text:p>
          </table:table-cell>
          <table:table-cell office:value-type="float" office:value="1.50438525430592" calcext:value-type="float">
            <text:p>1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05650885671" calcext:value-type="float">
            <text:p>440,606</text:p>
          </table:table-cell>
          <table:table-cell office:value-type="float" office:value="0.366865305870131" calcext:value-type="float">
            <text:p>0,367</text:p>
          </table:table-cell>
          <table:table-cell office:value-type="float" office:value="0.56101361671124" calcext:value-type="float">
            <text:p>0,561</text:p>
          </table:table-cell>
          <table:table-cell office:value-type="float" office:value="0" calcext:value-type="float">
            <text:p>0,000</text:p>
          </table:table-cell>
          <table:table-cell office:value-type="float" office:value="0.56101361671124" calcext:value-type="float">
            <text:p>0,5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007518789938" calcext:value-type="float">
            <text:p>723,008</text:p>
          </table:table-cell>
          <table:table-cell office:value-type="float" office:value="11.4771202662302" calcext:value-type="float">
            <text:p>11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75025036286" calcext:value-type="float">
            <text:p>669,975</text:p>
          </table:table-cell>
          <table:table-cell office:value-type="float" office:value="77.3448839681014" calcext:value-type="float">
            <text:p>77,3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432181159321" calcext:value-type="float">
            <text:p>245,432</text:p>
          </table:table-cell>
          <table:table-cell office:value-type="float" office:value="3.03960149011129" calcext:value-type="float">
            <text:p>3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6.535052972804" calcext:value-type="float">
            <text:p>376,535</text:p>
          </table:table-cell>
          <table:table-cell office:value-type="float" office:value="9.40692857955065" calcext:value-type="float">
            <text:p>9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474414233858" calcext:value-type="float">
            <text:p>273,474</text:p>
          </table:table-cell>
          <table:table-cell office:value-type="float" office:value="21.1078792494522" calcext:value-type="float">
            <text:p>21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1.45010321938" calcext:value-type="float">
            <text:p>1 161,450</text:p>
          </table:table-cell>
          <table:table-cell office:value-type="float" office:value="3.58688762259056" calcext:value-type="float">
            <text:p>3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8393876479" calcext:value-type="float">
            <text:p>580,839</text:p>
          </table:table-cell>
          <table:table-cell office:value-type="float" office:value="18.6015542693448" calcext:value-type="float">
            <text:p>18,6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807064455342" calcext:value-type="float">
            <text:p>363,807</text:p>
          </table:table-cell>
          <table:table-cell office:value-type="float" office:value="6.46794299252355" calcext:value-type="float">
            <text:p>6,468</text:p>
          </table:table-cell>
          <table:table-cell office:value-type="float" office:value="6.46794300577151" calcext:value-type="float">
            <text:p>6,468</text:p>
          </table:table-cell>
          <table:table-cell office:value-type="float" office:value="6.46794299252355" calcext:value-type="float">
            <text:p>6,468</text:p>
          </table:table-cell>
          <table:table-cell office:value-type="float" office:value="6.46794300577151" calcext:value-type="float">
            <text:p>6,468</text:p>
          </table:table-cell>
          <table:table-cell office:value-type="float" office:value="6.46794299252355" calcext:value-type="float">
            <text:p>6,4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59463074203" calcext:value-type="float">
            <text:p>556,595</text:p>
          </table:table-cell>
          <table:table-cell office:value-type="float" office:value="0.0038458842558957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257789624189" calcext:value-type="float">
            <text:p>565,258</text:p>
          </table:table-cell>
          <table:table-cell office:value-type="float" office:value="6.29576131376884" calcext:value-type="float">
            <text:p>6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93175740948" calcext:value-type="float">
            <text:p>548,893</text:p>
          </table:table-cell>
          <table:table-cell office:value-type="float" office:value="14.7367347655789" calcext:value-type="float">
            <text:p>14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3.788862897343" calcext:value-type="float">
            <text:p>483,789</text:p>
          </table:table-cell>
          <table:table-cell office:value-type="float" office:value="66.0629323508238" calcext:value-type="float">
            <text:p>66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1.15326999384" calcext:value-type="float">
            <text:p>1 171,153</text:p>
          </table:table-cell>
          <table:table-cell office:value-type="float" office:value="130.27566422387" calcext:value-type="float">
            <text:p>130,276</text:p>
          </table:table-cell>
          <table:table-cell office:value-type="float" office:value="11.2991558549364" calcext:value-type="float">
            <text:p>11,299</text:p>
          </table:table-cell>
          <table:table-cell office:value-type="float" office:value="11.2991558549608" calcext:value-type="float">
            <text:p>11,299</text:p>
          </table:table-cell>
          <table:table-cell office:value-type="float" office:value="11.2991558549364" calcext:value-type="float">
            <text:p>11,299</text:p>
          </table:table-cell>
          <table:table-cell office:value-type="float" office:value="11.2991558549608" calcext:value-type="float">
            <text:p>11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200947029044" calcext:value-type="float">
            <text:p>505,201</text:p>
          </table:table-cell>
          <table:table-cell office:value-type="float" office:value="20.1010273272091" calcext:value-type="float">
            <text:p>20,101</text:p>
          </table:table-cell>
          <table:table-cell office:value-type="float" office:value="1.13661236329755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office:value-type="float" office:value="1.13661236329755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2.799768504508" calcext:value-type="float">
            <text:p>312,800</text:p>
          </table:table-cell>
          <table:table-cell office:value-type="float" office:value="58.3030538824048" calcext:value-type="float">
            <text:p>58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119730403154" calcext:value-type="float">
            <text:p>604,120</text:p>
          </table:table-cell>
          <table:table-cell office:value-type="float" office:value="17.1326502047641" calcext:value-type="float">
            <text:p>17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1183345451" calcext:value-type="float">
            <text:p>444,721</text:p>
          </table:table-cell>
          <table:table-cell office:value-type="float" office:value="10.4147828129751" calcext:value-type="float">
            <text:p>10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7.452929413026" calcext:value-type="float">
            <text:p>787,453</text:p>
          </table:table-cell>
          <table:table-cell office:value-type="float" office:value="12.8055373226553" calcext:value-type="float">
            <text:p>12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3.303119335694" calcext:value-type="float">
            <text:p>353,303</text:p>
          </table:table-cell>
          <table:table-cell office:value-type="float" office:value="1.05426250618079" calcext:value-type="float">
            <text:p>1,0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741238352386" calcext:value-type="float">
            <text:p>360,741</text:p>
          </table:table-cell>
          <table:table-cell office:value-type="float" office:value="3.62255336427359" calcext:value-type="float">
            <text:p>3,6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0.241220486772" calcext:value-type="float">
            <text:p>430,241</text:p>
          </table:table-cell>
          <table:table-cell office:value-type="float" office:value="9.26143593604277" calcext:value-type="float">
            <text:p>9,261</text:p>
          </table:table-cell>
          <table:table-cell office:value-type="float" office:value="0.458615784108713" calcext:value-type="float">
            <text:p>0,459</text:p>
          </table:table-cell>
          <table:table-cell office:value-type="float" office:value="0.458615784100984" calcext:value-type="float">
            <text:p>0,459</text:p>
          </table:table-cell>
          <table:table-cell office:value-type="float" office:value="0.458615784108713" calcext:value-type="float">
            <text:p>0,459</text:p>
          </table:table-cell>
          <table:table-cell office:value-type="float" office:value="0.458615784100984" calcext:value-type="float">
            <text:p>0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537575320769" calcext:value-type="float">
            <text:p>479,538</text:p>
          </table:table-cell>
          <table:table-cell office:value-type="float" office:value="1.86994432898239" calcext:value-type="float">
            <text:p>1,8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9.54016507151" calcext:value-type="float">
            <text:p>1 119,540</text:p>
          </table:table-cell>
          <table:table-cell office:value-type="float" office:value="41.1278453220296" calcext:value-type="float">
            <text:p>41,128</text:p>
          </table:table-cell>
          <table:table-cell office:value-type="float" office:value="2.2517087884311" calcext:value-type="float">
            <text:p>2,252</text:p>
          </table:table-cell>
          <table:table-cell office:value-type="float" office:value="2.25170878844429" calcext:value-type="float">
            <text:p>2,252</text:p>
          </table:table-cell>
          <table:table-cell office:value-type="float" office:value="2.2517087884311" calcext:value-type="float">
            <text:p>2,252</text:p>
          </table:table-cell>
          <table:table-cell office:value-type="float" office:value="2.25170878844429" calcext:value-type="float">
            <text:p>2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4.2598537809" calcext:value-type="float">
            <text:p>1 204,260</text:p>
          </table:table-cell>
          <table:table-cell office:value-type="float" office:value="5.45423525504269" calcext:value-type="float">
            <text:p>5,454</text:p>
          </table:table-cell>
          <table:table-cell office:value-type="float" office:value="0.830289747435385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0.830289747435385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88.704743601094" calcext:value-type="float">
            <text:p>588,705</text:p>
          </table:table-cell>
          <table:table-cell office:value-type="float" office:value="0.904877696962603" calcext:value-type="float">
            <text:p>0,905</text:p>
          </table:table-cell>
          <table:table-cell office:value-type="float" office:value="0.524659303963899" calcext:value-type="float">
            <text:p>0,525</text:p>
          </table:table-cell>
          <table:table-cell office:value-type="float" office:value="0" calcext:value-type="float">
            <text:p>0,000</text:p>
          </table:table-cell>
          <table:table-cell office:value-type="float" office:value="0.524659303963899" calcext:value-type="float">
            <text:p>0,5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714073452266" calcext:value-type="float">
            <text:p>358,714</text:p>
          </table:table-cell>
          <table:table-cell office:value-type="float" office:value="8.09338211059963" calcext:value-type="float">
            <text:p>8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116356143177" calcext:value-type="float">
            <text:p>819,116</text:p>
          </table:table-cell>
          <table:table-cell office:value-type="float" office:value="1.95955019886355" calcext:value-type="float">
            <text:p>1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619802114888" calcext:value-type="float">
            <text:p>503,620</text:p>
          </table:table-cell>
          <table:table-cell office:value-type="float" office:value="1.71690815635755" calcext:value-type="float">
            <text:p>1,717</text:p>
          </table:table-cell>
          <table:table-cell office:value-type="float" office:value="0.384635229605767" calcext:value-type="float">
            <text:p>0,385</text:p>
          </table:table-cell>
          <table:table-cell office:value-type="float" office:value="0" calcext:value-type="float">
            <text:p>0,000</text:p>
          </table:table-cell>
          <table:table-cell office:value-type="float" office:value="0.384635229605767" calcext:value-type="float">
            <text:p>0,3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9.24985851348" calcext:value-type="float">
            <text:p>1 609,250</text:p>
          </table:table-cell>
          <table:table-cell office:value-type="float" office:value="59.5685059653535" calcext:value-type="float">
            <text:p>59,569</text:p>
          </table:table-cell>
          <table:table-cell office:value-type="float" office:value="4.46674815883378" calcext:value-type="float">
            <text:p>4,467</text:p>
          </table:table-cell>
          <table:table-cell office:value-type="float" office:value="4.46674815884985" calcext:value-type="float">
            <text:p>4,467</text:p>
          </table:table-cell>
          <table:table-cell office:value-type="float" office:value="4.46674815883378" calcext:value-type="float">
            <text:p>4,467</text:p>
          </table:table-cell>
          <table:table-cell office:value-type="float" office:value="4.46674815884985" calcext:value-type="float">
            <text:p>4,4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9.8459596357" calcext:value-type="float">
            <text:p>1 729,846</text:p>
          </table:table-cell>
          <table:table-cell office:value-type="float" office:value="9.14327160172634" calcext:value-type="float">
            <text:p>9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798067214749" calcext:value-type="float">
            <text:p>159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8308918886" calcext:value-type="float">
            <text:p>292,228</text:p>
          </table:table-cell>
          <table:table-cell office:value-type="float" office:value="11.3426757787407" calcext:value-type="float">
            <text:p>11,343</text:p>
          </table:table-cell>
          <table:table-cell office:value-type="float" office:value="11.1776252341802" calcext:value-type="float">
            <text:p>11,178</text:p>
          </table:table-cell>
          <table:table-cell office:value-type="float" office:value="11.17762514078" calcext:value-type="float">
            <text:p>11,178</text:p>
          </table:table-cell>
          <table:table-cell office:value-type="float" office:value="11.1776252341802" calcext:value-type="float">
            <text:p>11,178</text:p>
          </table:table-cell>
          <table:table-cell office:value-type="float" office:value="11.17762514078" calcext:value-type="float">
            <text:p>11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29.169797572907" calcext:value-type="float">
            <text:p>629,170</text:p>
          </table:table-cell>
          <table:table-cell office:value-type="float" office:value="1.72816736842173" calcext:value-type="float">
            <text:p>1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3.817958646262" calcext:value-type="float">
            <text:p>653,818</text:p>
          </table:table-cell>
          <table:table-cell office:value-type="float" office:value="8.98544890395588" calcext:value-type="float">
            <text:p>8,9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3.923767941727" calcext:value-type="float">
            <text:p>373,924</text:p>
          </table:table-cell>
          <table:table-cell office:value-type="float" office:value="64.0587858413108" calcext:value-type="float">
            <text:p>64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98.401458507449" calcext:value-type="float">
            <text:p>398,401</text:p>
          </table:table-cell>
          <table:table-cell office:value-type="float" office:value="13.670889135321" calcext:value-type="float">
            <text:p>13,6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1.05824380488" calcext:value-type="float">
            <text:p>1 181,058</text:p>
          </table:table-cell>
          <table:table-cell office:value-type="float" office:value="11.3746019995616" calcext:value-type="float">
            <text:p>11,375</text:p>
          </table:table-cell>
          <table:table-cell office:value-type="float" office:value="22.7081321875456" calcext:value-type="float">
            <text:p>22,708</text:p>
          </table:table-cell>
          <table:table-cell office:value-type="float" office:value="1.37669522629379" calcext:value-type="float">
            <text:p>1,377</text:p>
          </table:table-cell>
          <table:table-cell office:value-type="float" office:value="22.7081321875456" calcext:value-type="float">
            <text:p>22,708</text:p>
          </table:table-cell>
          <table:table-cell office:value-type="float" office:value="1.37669522629379" calcext:value-type="float">
            <text:p>1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5.391051532015" calcext:value-type="float">
            <text:p>455,391</text:p>
          </table:table-cell>
          <table:table-cell office:value-type="float" office:value="19.9759760157206" calcext:value-type="float">
            <text:p>19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02803736643" calcext:value-type="float">
            <text:p>803,303</text:p>
          </table:table-cell>
          <table:table-cell office:value-type="float" office:value="8.57410023117262" calcext:value-type="float">
            <text:p>8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5.661358055286" calcext:value-type="float">
            <text:p>375,661</text:p>
          </table:table-cell>
          <table:table-cell office:value-type="float" office:value="4.62164996740442" calcext:value-type="float">
            <text:p>4,622</text:p>
          </table:table-cell>
          <table:table-cell office:value-type="float" office:value="4.51327512878738" calcext:value-type="float">
            <text:p>4,513</text:p>
          </table:table-cell>
          <table:table-cell office:value-type="float" office:value="0" calcext:value-type="float">
            <text:p>0,000</text:p>
          </table:table-cell>
          <table:table-cell office:value-type="float" office:value="4.51327512878738" calcext:value-type="float">
            <text:p>4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1.095205513873" calcext:value-type="float">
            <text:p>101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034335801145" calcext:value-type="float">
            <text:p>258,034</text:p>
          </table:table-cell>
          <table:table-cell office:value-type="float" office:value="21.0252887603413" calcext:value-type="float">
            <text:p>21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737322360663" calcext:value-type="float">
            <text:p>518,737</text:p>
          </table:table-cell>
          <table:table-cell office:value-type="float" office:value="67.8180332139742" calcext:value-type="float">
            <text:p>67,818</text:p>
          </table:table-cell>
          <table:table-cell office:value-type="float" office:value="12.8847522900266" calcext:value-type="float">
            <text:p>12,885</text:p>
          </table:table-cell>
          <table:table-cell office:value-type="float" office:value="12.8847522900667" calcext:value-type="float">
            <text:p>12,885</text:p>
          </table:table-cell>
          <table:table-cell office:value-type="float" office:value="12.8847522900266" calcext:value-type="float">
            <text:p>12,885</text:p>
          </table:table-cell>
          <table:table-cell office:value-type="float" office:value="12.8847522900667" calcext:value-type="float">
            <text:p>12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20.5853290179" calcext:value-type="float">
            <text:p>620,585</text:p>
          </table:table-cell>
          <table:table-cell office:value-type="float" office:value="6.51659678291082" calcext:value-type="float">
            <text:p>6,517</text:p>
          </table:table-cell>
          <table:table-cell office:value-type="float" office:value="7.31385058264964" calcext:value-type="float">
            <text:p>7,314</text:p>
          </table:table-cell>
          <table:table-cell office:value-type="float" office:value="6.51659678291082" calcext:value-type="float">
            <text:p>6,517</text:p>
          </table:table-cell>
          <table:table-cell office:value-type="float" office:value="7.31385058264964" calcext:value-type="float">
            <text:p>7,314</text:p>
          </table:table-cell>
          <table:table-cell office:value-type="float" office:value="6.51659678291082" calcext:value-type="float">
            <text:p>6,5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789046823058" calcext:value-type="float">
            <text:p>594,789</text:p>
          </table:table-cell>
          <table:table-cell office:value-type="float" office:value="15.8806739163191" calcext:value-type="float">
            <text:p>15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948799934476" calcext:value-type="float">
            <text:p>445,949</text:p>
          </table:table-cell>
          <table:table-cell office:value-type="float" office:value="0" calcext:value-type="float">
            <text:p>0,000</text:p>
          </table:table-cell>
          <table:table-cell office:value-type="float" office:value="0.852260293460664" calcext:value-type="float">
            <text:p>0,852</text:p>
          </table:table-cell>
          <table:table-cell office:value-type="float" office:value="0" calcext:value-type="float">
            <text:p>0,000</text:p>
          </table:table-cell>
          <table:table-cell office:value-type="float" office:value="0.852260293460664" calcext:value-type="float">
            <text:p>0,8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937121440808" calcext:value-type="float">
            <text:p>509,937</text:p>
          </table:table-cell>
          <table:table-cell office:value-type="float" office:value="4.12873369129093" calcext:value-type="float">
            <text:p>4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3.0575681476" calcext:value-type="float">
            <text:p>1 253,058</text:p>
          </table:table-cell>
          <table:table-cell office:value-type="float" office:value="62.3340924522404" calcext:value-type="float">
            <text:p>62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8.814425719928" calcext:value-type="float">
            <text:p>428,814</text:p>
          </table:table-cell>
          <table:table-cell office:value-type="float" office:value="3.53598465857171" calcext:value-type="float">
            <text:p>3,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630182327996" calcext:value-type="float">
            <text:p>491,630</text:p>
          </table:table-cell>
          <table:table-cell office:value-type="float" office:value="15.745305160346" calcext:value-type="float">
            <text:p>15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7.415638562216" calcext:value-type="float">
            <text:p>517,416</text:p>
          </table:table-cell>
          <table:table-cell office:value-type="float" office:value="13.3189931720147" calcext:value-type="float">
            <text:p>13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3.146821751614" calcext:value-type="float">
            <text:p>673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216770608667" calcext:value-type="float">
            <text:p>662,217</text:p>
          </table:table-cell>
          <table:table-cell office:value-type="float" office:value="8.03154626229028" calcext:value-type="float">
            <text:p>8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761684038845" calcext:value-type="float">
            <text:p>536,762</text:p>
          </table:table-cell>
          <table:table-cell office:value-type="float" office:value="21.4602871644605" calcext:value-type="float">
            <text:p>21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6.596621777745" calcext:value-type="float">
            <text:p>866,597</text:p>
          </table:table-cell>
          <table:table-cell office:value-type="float" office:value="69.7414487936963" calcext:value-type="float">
            <text:p>69,741</text:p>
          </table:table-cell>
          <table:table-cell office:value-type="float" office:value="37.7754792982252" calcext:value-type="float">
            <text:p>37,775</text:p>
          </table:table-cell>
          <table:table-cell office:value-type="float" office:value="0" calcext:value-type="float">
            <text:p>0,000</text:p>
          </table:table-cell>
          <table:table-cell office:value-type="float" office:value="37.7754792982252" calcext:value-type="float">
            <text:p>37,7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1.741379093732" calcext:value-type="float">
            <text:p>841,741</text:p>
          </table:table-cell>
          <table:table-cell office:value-type="float" office:value="59.0047573748533" calcext:value-type="float">
            <text:p>59,005</text:p>
          </table:table-cell>
          <table:table-cell office:value-type="float" office:value="14.8574158618217" calcext:value-type="float">
            <text:p>14,857</text:p>
          </table:table-cell>
          <table:table-cell office:value-type="float" office:value="14.8574158618383" calcext:value-type="float">
            <text:p>14,857</text:p>
          </table:table-cell>
          <table:table-cell office:value-type="float" office:value="14.8574158618217" calcext:value-type="float">
            <text:p>14,857</text:p>
          </table:table-cell>
          <table:table-cell office:value-type="float" office:value="14.8574158618383" calcext:value-type="float">
            <text:p>14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19.061819196916" calcext:value-type="float">
            <text:p>719,062</text:p>
          </table:table-cell>
          <table:table-cell office:value-type="float" office:value="7.015605190381" calcext:value-type="float">
            <text:p>7,016</text:p>
          </table:table-cell>
          <table:table-cell office:value-type="float" office:value="7.01560519038348" calcext:value-type="float">
            <text:p>7,016</text:p>
          </table:table-cell>
          <table:table-cell office:value-type="float" office:value="7.015605190381" calcext:value-type="float">
            <text:p>7,016</text:p>
          </table:table-cell>
          <table:table-cell office:value-type="float" office:value="7.01560519038348" calcext:value-type="float">
            <text:p>7,016</text:p>
          </table:table-cell>
          <table:table-cell office:value-type="float" office:value="7.015605190381" calcext:value-type="float">
            <text:p>7,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3.556139491317" calcext:value-type="float">
            <text:p>783,556</text:p>
          </table:table-cell>
          <table:table-cell office:value-type="float" office:value="0.0731620262632357" calcext:value-type="float">
            <text:p>0,0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903785148175" calcext:value-type="float">
            <text:p>670,904</text:p>
          </table:table-cell>
          <table:table-cell office:value-type="float" office:value="11.7589948801163" calcext:value-type="float">
            <text:p>11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565950142098" calcext:value-type="float">
            <text:p>472,566</text:p>
          </table:table-cell>
          <table:table-cell office:value-type="float" office:value="17.1227379769765" calcext:value-type="float">
            <text:p>17,1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72035477499" calcext:value-type="float">
            <text:p>703,972</text:p>
          </table:table-cell>
          <table:table-cell office:value-type="float" office:value="1.91958432950932" calcext:value-type="float">
            <text:p>1,920</text:p>
          </table:table-cell>
          <table:table-cell office:value-type="float" office:value="3.37988477336789" calcext:value-type="float">
            <text:p>3,380</text:p>
          </table:table-cell>
          <table:table-cell office:value-type="float" office:value="0" calcext:value-type="float">
            <text:p>0,000</text:p>
          </table:table-cell>
          <table:table-cell office:value-type="float" office:value="3.37988477336789" calcext:value-type="float">
            <text:p>3,3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8.130546912957" calcext:value-type="float">
            <text:p>228,131</text:p>
          </table:table-cell>
          <table:table-cell office:value-type="float" office:value="117.437409358942" calcext:value-type="float">
            <text:p>117,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7601746134" calcext:value-type="float">
            <text:p>228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56.425244213177" calcext:value-type="float">
            <text:p>156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0.000397122773" calcext:value-type="float">
            <text:p>40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24282453436" calcext:value-type="float">
            <text:p>402,224</text:p>
          </table:table-cell>
          <table:table-cell office:value-type="float" office:value="1.20199505594945" calcext:value-type="float">
            <text:p>1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286318924687" calcext:value-type="float">
            <text:p>201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716136173404" calcext:value-type="float">
            <text:p>276,716</text:p>
          </table:table-cell>
          <table:table-cell office:value-type="float" office:value="2.55976710299078" calcext:value-type="float">
            <text:p>2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70491745429" calcext:value-type="float">
            <text:p>343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183895714213" calcext:value-type="float">
            <text:p>529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72397570134" calcext:value-type="float">
            <text:p>181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5.138603260322" calcext:value-type="float">
            <text:p>205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400854856438" calcext:value-type="float">
            <text:p>403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49.95521589872" calcext:value-type="float">
            <text:p>149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4.291353768716" calcext:value-type="float">
            <text:p>454,291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95411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95411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8.979368452806" calcext:value-type="float">
            <text:p>238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2.781958280897" calcext:value-type="float">
            <text:p>292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08959940736" calcext:value-type="float">
            <text:p>327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320899995588" calcext:value-type="float">
            <text:p>205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524423203234" calcext:value-type="float">
            <text:p>670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99902022457" calcext:value-type="float">
            <text:p>638,300</text:p>
          </table:table-cell>
          <table:table-cell office:value-type="float" office:value="73.0768966333065" calcext:value-type="float">
            <text:p>73,077</text:p>
          </table:table-cell>
          <table:table-cell office:value-type="float" office:value="0.462676498077647" calcext:value-type="float">
            <text:p>0,463</text:p>
          </table:table-cell>
          <table:table-cell office:value-type="float" office:value="0.462676498074943" calcext:value-type="float">
            <text:p>0,463</text:p>
          </table:table-cell>
          <table:table-cell office:value-type="float" office:value="0.462676498077647" calcext:value-type="float">
            <text:p>0,463</text:p>
          </table:table-cell>
          <table:table-cell office:value-type="float" office:value="0.462676498074943" calcext:value-type="float">
            <text:p>0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991471990952" calcext:value-type="float">
            <text:p>253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7925965435" calcext:value-type="float">
            <text:p>207,793</text:p>
          </table:table-cell>
          <table:table-cell office:value-type="float" office:value="0" calcext:value-type="float">
            <text:p>0,000</text:p>
          </table:table-cell>
          <table:table-cell office:value-type="float" office:value="11.8332175224907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1.8332175224907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11998530892" calcext:value-type="float">
            <text:p>543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3.756195859391" calcext:value-type="float">
            <text:p>983,7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8743302334" calcext:value-type="float">
            <text:p>207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266338992691" calcext:value-type="float">
            <text:p>55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42793662709" calcext:value-type="float">
            <text:p>147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69129032675" calcext:value-type="float">
            <text:p>555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20856149257" calcext:value-type="float">
            <text:p>220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970797218177" calcext:value-type="float">
            <text:p>143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3.6944776234784" calcext:value-type="float">
            <text:p>33,6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41628859245" calcext:value-type="float">
            <text:p>51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540697866779" calcext:value-type="float">
            <text:p>5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5388853607" calcext:value-type="float">
            <text:p>383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249520171287" calcext:value-type="float">
            <text:p>206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4450412197513" calcext:value-type="float">
            <text:p>92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09333150177" calcext:value-type="float">
            <text:p>544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20.996548182939" calcext:value-type="float">
            <text:p>320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1.808251026929" calcext:value-type="float">
            <text:p>621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6.928369495445" calcext:value-type="float">
            <text:p>366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570413470517" calcext:value-type="float">
            <text:p>781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2.303906284366" calcext:value-type="float">
            <text:p>702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5.757540187757" calcext:value-type="float">
            <text:p>475,758</text:p>
          </table:table-cell>
          <table:table-cell office:value-type="float" office:value="0" calcext:value-type="float">
            <text:p>0,000</text:p>
          </table:table-cell>
          <table:table-cell office:value-type="float" office:value="1.79943489900732" calcext:value-type="float">
            <text:p>1,799</text:p>
          </table:table-cell>
          <table:table-cell office:value-type="float" office:value="0" calcext:value-type="float">
            <text:p>0,000</text:p>
          </table:table-cell>
          <table:table-cell office:value-type="float" office:value="1.79943489900732" calcext:value-type="float">
            <text:p>1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299068111376" calcext:value-type="float">
            <text:p>491,2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46.122846252168" calcext:value-type="float">
            <text:p>246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590464748913" calcext:value-type="float">
            <text:p>450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39332267853" calcext:value-type="float">
            <text:p>222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7.003593472147" calcext:value-type="float">
            <text:p>387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703.781124968407" calcext:value-type="float">
            <text:p>703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6955472736" calcext:value-type="float">
            <text:p>18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306614629182" calcext:value-type="float">
            <text:p>4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6.288594898394" calcext:value-type="float">
            <text:p>376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267437263032" calcext:value-type="float">
            <text:p>334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4.388693732036" calcext:value-type="float">
            <text:p>394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36660440089" calcext:value-type="float">
            <text:p>164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307149391956" calcext:value-type="float">
            <text:p>279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3.17652684659" calcext:value-type="float">
            <text:p>413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7.069300101566" calcext:value-type="float">
            <text:p>277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5.587083663523" calcext:value-type="float">
            <text:p>335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21.545933518454" calcext:value-type="float">
            <text:p>321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2.352931678043" calcext:value-type="float">
            <text:p>892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57.057121296891" calcext:value-type="float">
            <text:p>457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81449326797" calcext:value-type="float">
            <text:p>388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3.084288705031" calcext:value-type="float">
            <text:p>863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32.761057245961" calcext:value-type="float">
            <text:p>632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774853128817" calcext:value-type="float">
            <text:p>373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57166355512" calcext:value-type="float">
            <text:p>415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1.066693149321" calcext:value-type="float">
            <text:p>471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03321775024" calcext:value-type="float">
            <text:p>311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5.303847377858" calcext:value-type="float">
            <text:p>625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6.006481950334" calcext:value-type="float">
            <text:p>406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8692543497" calcext:value-type="float">
            <text:p>89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420125869152" calcext:value-type="float">
            <text:p>345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8350608332" calcext:value-type="float">
            <text:p>320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9.308343756388" calcext:value-type="float">
            <text:p>289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63016400516" calcext:value-type="float">
            <text:p>249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78852074096" calcext:value-type="float">
            <text:p>301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43224189971" calcext:value-type="float">
            <text:p>414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6.434116081762" calcext:value-type="float">
            <text:p>226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30890381156" calcext:value-type="float">
            <text:p>147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71692735626" calcext:value-type="float">
            <text:p>125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949432489067" calcext:value-type="float">
            <text:p>143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937517219195" calcext:value-type="float">
            <text:p>513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773979392302" calcext:value-type="float">
            <text:p>649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37757844837" calcext:value-type="float">
            <text:p>127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971070142098" calcext:value-type="float">
            <text:p>261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6.96420547662" calcext:value-type="float">
            <text:p>426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5.972823581667" calcext:value-type="float">
            <text:p>185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095821860541" calcext:value-type="float">
            <text:p>369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255316024732" calcext:value-type="float">
            <text:p>58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536856373499" calcext:value-type="float">
            <text:p>40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7490643327736" calcext:value-type="float">
            <text:p>95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9.066402834216" calcext:value-type="float">
            <text:p>269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154877248185" calcext:value-type="float">
            <text:p>132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9798478484" calcext:value-type="float">
            <text:p>344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1.919833342473" calcext:value-type="float">
            <text:p>161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7536804899" calcext:value-type="float">
            <text:p>626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336395103031" calcext:value-type="float">
            <text:p>192,3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522033787598" calcext:value-type="float">
            <text:p>428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1.098129637132" calcext:value-type="float">
            <text:p>331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39.366638522464" calcext:value-type="float">
            <text:p>39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4.611403603292" calcext:value-type="float">
            <text:p>414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818098290704" calcext:value-type="float">
            <text:p>504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3.26401634403" calcext:value-type="float">
            <text:p>643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750006702" calcext:value-type="float">
            <text:p>115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03939023041" calcext:value-type="float">
            <text:p>387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26360785243" calcext:value-type="float">
            <text:p>223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4.493032876526" calcext:value-type="float">
            <text:p>594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70.25471604716" calcext:value-type="float">
            <text:p>770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705518401785" calcext:value-type="float">
            <text:p>41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539582623916" calcext:value-type="float">
            <text:p>245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53921333333" calcext:value-type="float">
            <text:p>1 676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926203306039" calcext:value-type="float">
            <text:p>243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8609300857" calcext:value-type="float">
            <text:p>259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332327378311" calcext:value-type="float">
            <text:p>643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419611483" calcext:value-type="float">
            <text:p>326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05256506078" calcext:value-type="float">
            <text:p>386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7.585868908886" calcext:value-type="float">
            <text:p>197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57709110665" calcext:value-type="float">
            <text:p>234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08.893715340976" calcext:value-type="float">
            <text:p>408,8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026415694509" calcext:value-type="float">
            <text:p>317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23.307089624812" calcext:value-type="float">
            <text:p>623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437476682171" calcext:value-type="float">
            <text:p>467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729745389049" calcext:value-type="float">
            <text:p>128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6.72364903753" calcext:value-type="float">
            <text:p>316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9.697667788852" calcext:value-type="float">
            <text:p>779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85748159689" calcext:value-type="float">
            <text:p>261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517828188725" calcext:value-type="float">
            <text:p>382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77.106932879712" calcext:value-type="float">
            <text:p>377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1.254612956389" calcext:value-type="float">
            <text:p>191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1.749929449423" calcext:value-type="float">
            <text:p>211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10.522393893563" calcext:value-type="float">
            <text:p>410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7.787050421698" calcext:value-type="float">
            <text:p>377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36.801724390033" calcext:value-type="float">
            <text:p>336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45219046157" calcext:value-type="float">
            <text:p>177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2.611173771885" calcext:value-type="float">
            <text:p>202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9.119962602333" calcext:value-type="float">
            <text:p>459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339069333846" calcext:value-type="float">
            <text:p>467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52.219950255351" calcext:value-type="float">
            <text:p>752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354132438377" calcext:value-type="float">
            <text:p>527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973276806849" calcext:value-type="float">
            <text:p>449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4.304038546184" calcext:value-type="float">
            <text:p>374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900632524762" calcext:value-type="float">
            <text:p>761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987161151665" calcext:value-type="float">
            <text:p>472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53.183032706727" calcext:value-type="float">
            <text:p>153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3.951674100883" calcext:value-type="float">
            <text:p>283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85925747926" calcext:value-type="float">
            <text:p>578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69785814882" calcext:value-type="float">
            <text:p>467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506841697768" calcext:value-type="float">
            <text:p>212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22.46876418336" calcext:value-type="float">
            <text:p>1 222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6.987727484611" calcext:value-type="float">
            <text:p>436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34.38627541077" calcext:value-type="float">
            <text:p>634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65008512411" calcext:value-type="float">
            <text:p>325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871478669842" calcext:value-type="float">
            <text:p>133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1.081339658468" calcext:value-type="float">
            <text:p>471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243396819864" calcext:value-type="float">
            <text:p>72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567883453915" calcext:value-type="float">
            <text:p>276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1.006193395389" calcext:value-type="float">
            <text:p>561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1.803261280188" calcext:value-type="float">
            <text:p>431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8.923203165634" calcext:value-type="float">
            <text:p>738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064949835667" calcext:value-type="float">
            <text:p>712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99912641754" calcext:value-type="float">
            <text:p>548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696024006768" calcext:value-type="float">
            <text:p>755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664700552325" calcext:value-type="float">
            <text:p>404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69.129644952015" calcext:value-type="float">
            <text:p>269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2.804499368512" calcext:value-type="float">
            <text:p>662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65277305503" calcext:value-type="float">
            <text:p>552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724356742112" calcext:value-type="float">
            <text:p>657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0.77256770316" calcext:value-type="float">
            <text:p>290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4661569702" calcext:value-type="float">
            <text:p>217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380.156504447327" calcext:value-type="float">
            <text:p>380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144379818867" calcext:value-type="float">
            <text:p>118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2.882952292777" calcext:value-type="float">
            <text:p>452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653352171863" calcext:value-type="float">
            <text:p>954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9.87268425833" calcext:value-type="float">
            <text:p>1 029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2.346923443109" calcext:value-type="float">
            <text:p>832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5.308049835229" calcext:value-type="float">
            <text:p>815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65875573161" calcext:value-type="float">
            <text:p>681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308.827197241353" calcext:value-type="float">
            <text:p>308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69522123987" calcext:value-type="float">
            <text:p>422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99212430382" calcext:value-type="float">
            <text:p>228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610525512261" calcext:value-type="float">
            <text:p>635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9.451315560737" calcext:value-type="float">
            <text:p>859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200931472977" calcext:value-type="float">
            <text:p>888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9.771059406136" calcext:value-type="float">
            <text:p>729,7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0.987071253811" calcext:value-type="float">
            <text:p>550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17.179935915109" calcext:value-type="float">
            <text:p>517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9976270855" calcext:value-type="float">
            <text:p>492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02.141175986012" calcext:value-type="float">
            <text:p>502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202366649569" calcext:value-type="float">
            <text:p>694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070935767627" calcext:value-type="float">
            <text:p>599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794457431755" calcext:value-type="float">
            <text:p>692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5.412202000392" calcext:value-type="float">
            <text:p>605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464772265178" calcext:value-type="float">
            <text:p>463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73005661214" calcext:value-type="float">
            <text:p>626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534382588044" calcext:value-type="float">
            <text:p>251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8.408251432032" calcext:value-type="float">
            <text:p>688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3.456339207904" calcext:value-type="float">
            <text:p>453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3.69480224869" calcext:value-type="float">
            <text:p>1 013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259124157401" calcext:value-type="float">
            <text:p>339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34651873975" calcext:value-type="float">
            <text:p>519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342329829414" calcext:value-type="float">
            <text:p>957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36053575715" calcext:value-type="float">
            <text:p>623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4.17025975152" calcext:value-type="float">
            <text:p>364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82572429248" calcext:value-type="float">
            <text:p>369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1.621056321485" calcext:value-type="float">
            <text:p>471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13631482829" calcext:value-type="float">
            <text:p>1 057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4178805226" calcext:value-type="float">
            <text:p>323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9.444816818463" calcext:value-type="float">
            <text:p>789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49068123427" calcext:value-type="float">
            <text:p>143,449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76776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76776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4.23451000957" calcext:value-type="float">
            <text:p>434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7.046967662273" calcext:value-type="float">
            <text:p>477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7.92065334957" calcext:value-type="float">
            <text:p>497,921</text:p>
          </table:table-cell>
          <table:table-cell office:value-type="float" office:value="0" calcext:value-type="float">
            <text:p>0,000</text:p>
          </table:table-cell>
          <table:table-cell office:value-type="float" office:value="50.275512583272" calcext:value-type="float">
            <text:p>50,276</text:p>
          </table:table-cell>
          <table:table-cell office:value-type="float" office:value="0" calcext:value-type="float">
            <text:p>0,000</text:p>
          </table:table-cell>
          <table:table-cell office:value-type="float" office:value="50.275512583272" calcext:value-type="float">
            <text:p>50,2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9.147580753339" calcext:value-type="float">
            <text:p>47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90025084678" calcext:value-type="float">
            <text:p>593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34514393795" calcext:value-type="float">
            <text:p>235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0.237492510045" calcext:value-type="float">
            <text:p>410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4.80523516745" calcext:value-type="float">
            <text:p>224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901033591623" calcext:value-type="float">
            <text:p>238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694904975322" calcext:value-type="float">
            <text:p>233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1326156576" calcext:value-type="float">
            <text:p>1 175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6.01247857546" calcext:value-type="float">
            <text:p>406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32116813782" calcext:value-type="float">
            <text:p>694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42780292379" calcext:value-type="float">
            <text:p>352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20.749628297399" calcext:value-type="float">
            <text:p>420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6582218022" calcext:value-type="float">
            <text:p>303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8.86380376452" calcext:value-type="float">
            <text:p>1 108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2.09386409644" calcext:value-type="float">
            <text:p>632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797345589581" calcext:value-type="float">
            <text:p>357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8.879081519245" calcext:value-type="float">
            <text:p>428,8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702839038667" calcext:value-type="float">
            <text:p>345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323276044053" calcext:value-type="float">
            <text:p>569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6.984753560282" calcext:value-type="float">
            <text:p>376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4.07398976919" calcext:value-type="float">
            <text:p>1 044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4.208223180552" calcext:value-type="float">
            <text:p>864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4061537775" calcext:value-type="float">
            <text:p>1 684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9.801096207946" calcext:value-type="float">
            <text:p>639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7.940745368177" calcext:value-type="float">
            <text:p>187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1.715986596257" calcext:value-type="float">
            <text:p>291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05324469959" calcext:value-type="float">
            <text:p>255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597028616936" calcext:value-type="float">
            <text:p>368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700.091665673355" calcext:value-type="float">
            <text:p>700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6.149659746168" calcext:value-type="float">
            <text:p>636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7.862829754508" calcext:value-type="float">
            <text:p>687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4646632414" calcext:value-type="float">
            <text:p>1 057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458507371691" calcext:value-type="float">
            <text:p>49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2.05721940147" calcext:value-type="float">
            <text:p>212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5582769049" calcext:value-type="float">
            <text:p>374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46767223675" calcext:value-type="float">
            <text:p>459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385903223099" calcext:value-type="float">
            <text:p>313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8.729899767733" calcext:value-type="float">
            <text:p>238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528391437797" calcext:value-type="float">
            <text:p>959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6.610360869703" calcext:value-type="float">
            <text:p>456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897187909431" calcext:value-type="float">
            <text:p>434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30.93106434055" calcext:value-type="float">
            <text:p>430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392770522524" calcext:value-type="float">
            <text:p>350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7.35513139584" calcext:value-type="float">
            <text:p>2 287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328399384123" calcext:value-type="float">
            <text:p>949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8.503417267424" calcext:value-type="float">
            <text:p>268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10678544015" calcext:value-type="float">
            <text:p>204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390971566417" calcext:value-type="float">
            <text:p>469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9.786344019658" calcext:value-type="float">
            <text:p>309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972388713245" calcext:value-type="float">
            <text:p>483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45084705446" calcext:value-type="float">
            <text:p>44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696257221264" calcext:value-type="float">
            <text:p>900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179145025722" calcext:value-type="float">
            <text:p>542,1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7.974947355819" calcext:value-type="float">
            <text:p>317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8.71822558791" calcext:value-type="float">
            <text:p>1 158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0.885282052372" calcext:value-type="float">
            <text:p>360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6.044733754098" calcext:value-type="float">
            <text:p>336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216433944687" calcext:value-type="float">
            <text:p>442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1.403804663462" calcext:value-type="float">
            <text:p>661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6.824086668822" calcext:value-type="float">
            <text:p>676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09773529458" calcext:value-type="float">
            <text:p>464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4.142703891814" calcext:value-type="float">
            <text:p>684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7.630607359418" calcext:value-type="float">
            <text:p>437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787581727124" calcext:value-type="float">
            <text:p>463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7.582382721625" calcext:value-type="float">
            <text:p>287,5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535850974567" calcext:value-type="float">
            <text:p>266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09.402110776809" calcext:value-type="float">
            <text:p>409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175424499097" calcext:value-type="float">
            <text:p>861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85.703194717584" calcext:value-type="float">
            <text:p>485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102974982902" calcext:value-type="float">
            <text:p>679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9.825132826093" calcext:value-type="float">
            <text:p>789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27.525356886993" calcext:value-type="float">
            <text:p>727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3.730898586004" calcext:value-type="float">
            <text:p>933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90.689842467228" calcext:value-type="float">
            <text:p>790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4.71595873599" calcext:value-type="float">
            <text:p>1 054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9162541334" calcext:value-type="float">
            <text:p>769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7.40798685089" calcext:value-type="float">
            <text:p>357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834794625936" calcext:value-type="float">
            <text:p>344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3.458740951081" calcext:value-type="float">
            <text:p>623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42462613124" calcext:value-type="float">
            <text:p>695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613995335722" calcext:value-type="float">
            <text:p>859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9.604801184327" calcext:value-type="float">
            <text:p>729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129635207701" calcext:value-type="float">
            <text:p>614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749809484549" calcext:value-type="float">
            <text:p>500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22.90300068898" calcext:value-type="float">
            <text:p>722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12.88950086134" calcext:value-type="float">
            <text:p>1 012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3.78053784827" calcext:value-type="float">
            <text:p>1 213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6.389610447764" calcext:value-type="float">
            <text:p>786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889971161031" calcext:value-type="float">
            <text:p>794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10.454764923235" calcext:value-type="float">
            <text:p>410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73683685119" calcext:value-type="float">
            <text:p>573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37421300279" calcext:value-type="float">
            <text:p>562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8.672938413718" calcext:value-type="float">
            <text:p>728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202998749429" calcext:value-type="float">
            <text:p>280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550726136799" calcext:value-type="float">
            <text:p>987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5120466" calcext:value-type="float">
            <text:p>623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83038036335" calcext:value-type="float">
            <text:p>1 29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2.996843769173" calcext:value-type="float">
            <text:p>622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01833401447" calcext:value-type="float">
            <text:p>1 064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2.122223636555" calcext:value-type="float">
            <text:p>752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87.10637471918" calcext:value-type="float">
            <text:p>1 587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8.672612170609" calcext:value-type="float">
            <text:p>598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63.33513145701" calcext:value-type="float">
            <text:p>1 463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645478252884" calcext:value-type="float">
            <text:p>566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62986349579" calcext:value-type="float">
            <text:p>410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3543386347" calcext:value-type="float">
            <text:p>290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7266959115" calcext:value-type="float">
            <text:p>537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7.296439542152" calcext:value-type="float">
            <text:p>427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79.839883454446" calcext:value-type="float">
            <text:p>479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7915460646" calcext:value-type="float">
            <text:p>423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27694573212" calcext:value-type="float">
            <text:p>769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8.923752364672" calcext:value-type="float">
            <text:p>528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956738672713" calcext:value-type="float">
            <text:p>670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7.428765212622" calcext:value-type="float">
            <text:p>257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815704850593" calcext:value-type="float">
            <text:p>406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1.509075749636" calcext:value-type="float">
            <text:p>541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2.233834237555" calcext:value-type="float">
            <text:p>742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209440166482" calcext:value-type="float">
            <text:p>411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111773654419" calcext:value-type="float">
            <text:p>587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6.930326457679" calcext:value-type="float">
            <text:p>676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3.252327340833" calcext:value-type="float">
            <text:p>543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7.89672543456" calcext:value-type="float">
            <text:p>1 217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3.83098764221" calcext:value-type="float">
            <text:p>573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5.05801681944" calcext:value-type="float">
            <text:p>1 245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5.864928948766" calcext:value-type="float">
            <text:p>465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8.683295775422" calcext:value-type="float">
            <text:p>398,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2.307098369954" calcext:value-type="float">
            <text:p>312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4.32789130327" calcext:value-type="float">
            <text:p>1 104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411885479659" calcext:value-type="float">
            <text:p>907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65.612427298388" calcext:value-type="float">
            <text:p>565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92870485633" calcext:value-type="float">
            <text:p>502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3.726461021189" calcext:value-type="float">
            <text:p>783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74777017523" calcext:value-type="float">
            <text:p>964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68469760314" calcext:value-type="float">
            <text:p>1 523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1.37457739715" calcext:value-type="float">
            <text:p>1 041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870975718768" calcext:value-type="float">
            <text:p>902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88220631542" calcext:value-type="float">
            <text:p>403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646435909361" calcext:value-type="float">
            <text:p>737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69393699149" calcext:value-type="float">
            <text:p>2 212,6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3.53327338799" calcext:value-type="float">
            <text:p>1 113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7.781610123245" calcext:value-type="float">
            <text:p>647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2.0214830959" calcext:value-type="float">
            <text:p>1 152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689254919193" calcext:value-type="float">
            <text:p>211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81060472583" calcext:value-type="float">
            <text:p>615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2.12176148884" calcext:value-type="float">
            <text:p>1 122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9.15426822165" calcext:value-type="float">
            <text:p>959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4718562314" calcext:value-type="float">
            <text:p>178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98.01003694123" calcext:value-type="float">
            <text:p>1 598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920904058431" calcext:value-type="float">
            <text:p>667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3.29836217239" calcext:value-type="float">
            <text:p>603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2.40432499674" calcext:value-type="float">
            <text:p>1 352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7.944955425339" calcext:value-type="float">
            <text:p>517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1.579145389586" calcext:value-type="float">
            <text:p>931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7.64109321695" calcext:value-type="float">
            <text:p>1 947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0.80762295277" calcext:value-type="float">
            <text:p>420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65.609488382441" calcext:value-type="float">
            <text:p>565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730318604668" calcext:value-type="float">
            <text:p>832,730</text:p>
          </table:table-cell>
          <table:table-cell office:value-type="float" office:value="4.44193333469176" calcext:value-type="float">
            <text:p>4,442</text:p>
          </table:table-cell>
          <table:table-cell office:value-type="float" office:value="4.44193333467324" calcext:value-type="float">
            <text:p>4,442</text:p>
          </table:table-cell>
          <table:table-cell office:value-type="float" office:value="4.44193333469176" calcext:value-type="float">
            <text:p>4,442</text:p>
          </table:table-cell>
          <table:table-cell office:value-type="float" office:value="4.44193333467324" calcext:value-type="float">
            <text:p>4,442</text:p>
          </table:table-cell>
          <table:table-cell office:value-type="float" office:value="4.44193333469176" calcext:value-type="float">
            <text:p>4,4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52153098618" calcext:value-type="float">
            <text:p>494,852</text:p>
          </table:table-cell>
          <table:table-cell office:value-type="float" office:value="0.306574730815739" calcext:value-type="float">
            <text:p>0,307</text:p>
          </table:table-cell>
          <table:table-cell office:value-type="float" office:value="0.15829451913352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15829451913352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450235104873" calcext:value-type="float">
            <text:p>343,450</text:p>
          </table:table-cell>
          <table:table-cell office:value-type="float" office:value="11.3799299645767" calcext:value-type="float">
            <text:p>11,380</text:p>
          </table:table-cell>
          <table:table-cell office:value-type="float" office:value="5.98896976904418" calcext:value-type="float">
            <text:p>5,989</text:p>
          </table:table-cell>
          <table:table-cell office:value-type="float" office:value="5.98896976905835" calcext:value-type="float">
            <text:p>5,989</text:p>
          </table:table-cell>
          <table:table-cell office:value-type="float" office:value="5.98896976904418" calcext:value-type="float">
            <text:p>5,989</text:p>
          </table:table-cell>
          <table:table-cell office:value-type="float" office:value="5.98896976905835" calcext:value-type="float">
            <text:p>5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3.064491069361" calcext:value-type="float">
            <text:p>173,064</text:p>
          </table:table-cell>
          <table:table-cell office:value-type="float" office:value="51.3696085950645" calcext:value-type="float">
            <text:p>51,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629213598268" calcext:value-type="float">
            <text:p>285,629</text:p>
          </table:table-cell>
          <table:table-cell office:value-type="float" office:value="4.34554614740018" calcext:value-type="float">
            <text:p>4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2.616197788111" calcext:value-type="float">
            <text:p>252,616</text:p>
          </table:table-cell>
          <table:table-cell office:value-type="float" office:value="141.600285082168" calcext:value-type="float">
            <text:p>141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308680142613" calcext:value-type="float">
            <text:p>269,309</text:p>
          </table:table-cell>
          <table:table-cell office:value-type="float" office:value="35.6235138082274" calcext:value-type="float">
            <text:p>35,6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3.340557448908" calcext:value-type="float">
            <text:p>373,341</text:p>
          </table:table-cell>
          <table:table-cell office:value-type="float" office:value="19.6374479874364" calcext:value-type="float">
            <text:p>19,6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554883875766" calcext:value-type="float">
            <text:p>422,555</text:p>
          </table:table-cell>
          <table:table-cell office:value-type="float" office:value="14.0828160217518" calcext:value-type="float">
            <text:p>14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0.076054178044" calcext:value-type="float">
            <text:p>290,076</text:p>
          </table:table-cell>
          <table:table-cell office:value-type="float" office:value="16.5507399451336" calcext:value-type="float">
            <text:p>16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5544511908" calcext:value-type="float">
            <text:p>316,555</text:p>
          </table:table-cell>
          <table:table-cell office:value-type="float" office:value="71.6394665219614" calcext:value-type="float">
            <text:p>71,6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21.682786535817" calcext:value-type="float">
            <text:p>321,683</text:p>
          </table:table-cell>
          <table:table-cell office:value-type="float" office:value="33.7488174804931" calcext:value-type="float">
            <text:p>33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21585534474" calcext:value-type="float">
            <text:p>268,422</text:p>
          </table:table-cell>
          <table:table-cell office:value-type="float" office:value="43.7483799123564" calcext:value-type="float">
            <text:p>43,748</text:p>
          </table:table-cell>
          <table:table-cell office:value-type="float" office:value="3.71746581238101" calcext:value-type="float">
            <text:p>3,717</text:p>
          </table:table-cell>
          <table:table-cell office:value-type="float" office:value="3.71746581240098" calcext:value-type="float">
            <text:p>3,717</text:p>
          </table:table-cell>
          <table:table-cell office:value-type="float" office:value="3.71746581238101" calcext:value-type="float">
            <text:p>3,717</text:p>
          </table:table-cell>
          <table:table-cell office:value-type="float" office:value="3.71746581240098" calcext:value-type="float">
            <text:p>3,7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230167935527" calcext:value-type="float">
            <text:p>766,230</text:p>
          </table:table-cell>
          <table:table-cell office:value-type="float" office:value="0" calcext:value-type="float">
            <text:p>0,000</text:p>
          </table:table-cell>
          <table:table-cell office:value-type="float" office:value="7.48243929120588" calcext:value-type="float">
            <text:p>7,482</text:p>
          </table:table-cell>
          <table:table-cell office:value-type="float" office:value="0" calcext:value-type="float">
            <text:p>0,000</text:p>
          </table:table-cell>
          <table:table-cell office:value-type="float" office:value="7.48243929120588" calcext:value-type="float">
            <text:p>7,4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348830831374" calcext:value-type="float">
            <text:p>294,349</text:p>
          </table:table-cell>
          <table:table-cell office:value-type="float" office:value="43.3781035606306" calcext:value-type="float">
            <text:p>43,378</text:p>
          </table:table-cell>
          <table:table-cell office:value-type="float" office:value="43.3781035825273" calcext:value-type="float">
            <text:p>43,378</text:p>
          </table:table-cell>
          <table:table-cell office:value-type="float" office:value="43.3781035606306" calcext:value-type="float">
            <text:p>43,378</text:p>
          </table:table-cell>
          <table:table-cell office:value-type="float" office:value="43.3781035825273" calcext:value-type="float">
            <text:p>43,378</text:p>
          </table:table-cell>
          <table:table-cell office:value-type="float" office:value="43.3781035606306" calcext:value-type="float">
            <text:p>4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4.315075213" calcext:value-type="float">
            <text:p>204,315</text:p>
          </table:table-cell>
          <table:table-cell office:value-type="float" office:value="37.1929879556635" calcext:value-type="float">
            <text:p>37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3.677868232656" calcext:value-type="float">
            <text:p>353,678</text:p>
          </table:table-cell>
          <table:table-cell office:value-type="float" office:value="1.27213920346406" calcext:value-type="float">
            <text:p>1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63.238562393922" calcext:value-type="float">
            <text:p>263,239</text:p>
          </table:table-cell>
          <table:table-cell office:value-type="float" office:value="96.3663487138826" calcext:value-type="float">
            <text:p>96,366</text:p>
          </table:table-cell>
          <table:table-cell office:value-type="float" office:value="16.5240104874922" calcext:value-type="float">
            <text:p>16,524</text:p>
          </table:table-cell>
          <table:table-cell office:value-type="float" office:value="16.5240104875347" calcext:value-type="float">
            <text:p>16,524</text:p>
          </table:table-cell>
          <table:table-cell office:value-type="float" office:value="16.5240104874922" calcext:value-type="float">
            <text:p>16,524</text:p>
          </table:table-cell>
          <table:table-cell office:value-type="float" office:value="16.5240104875347" calcext:value-type="float">
            <text:p>16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9447867163" calcext:value-type="float">
            <text:p>309,689</text:p>
          </table:table-cell>
          <table:table-cell office:value-type="float" office:value="33.3011304275595" calcext:value-type="float">
            <text:p>33,301</text:p>
          </table:table-cell>
          <table:table-cell office:value-type="float" office:value="2.84004609327689" calcext:value-type="float">
            <text:p>2,840</text:p>
          </table:table-cell>
          <table:table-cell office:value-type="float" office:value="0.985638163243631" calcext:value-type="float">
            <text:p>0,986</text:p>
          </table:table-cell>
          <table:table-cell office:value-type="float" office:value="2.84004609327689" calcext:value-type="float">
            <text:p>2,840</text:p>
          </table:table-cell>
          <table:table-cell office:value-type="float" office:value="0.985638163243631" calcext:value-type="float">
            <text:p>0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6.150630283848" calcext:value-type="float">
            <text:p>396,151</text:p>
          </table:table-cell>
          <table:table-cell office:value-type="float" office:value="12.7258476204304" calcext:value-type="float">
            <text:p>12,7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71.630157775643" calcext:value-type="float">
            <text:p>371,630</text:p>
          </table:table-cell>
          <table:table-cell office:value-type="float" office:value="3.15703789008805" calcext:value-type="float">
            <text:p>3,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491954893114" calcext:value-type="float">
            <text:p>206,492</text:p>
          </table:table-cell>
          <table:table-cell office:value-type="float" office:value="8.49562394894086" calcext:value-type="float">
            <text:p>8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62582660309" calcext:value-type="float">
            <text:p>122,463</text:p>
          </table:table-cell>
          <table:table-cell office:value-type="float" office:value="0.0048788413662227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8.328377828584" calcext:value-type="float">
            <text:p>348,328</text:p>
          </table:table-cell>
          <table:table-cell office:value-type="float" office:value="1.0329418112273" calcext:value-type="float">
            <text:p>1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12743489262" calcext:value-type="float">
            <text:p>202,013</text:p>
          </table:table-cell>
          <table:table-cell office:value-type="float" office:value="5.19684467577826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488192923" calcext:value-type="float">
            <text:p>142,526</text:p>
          </table:table-cell>
          <table:table-cell office:value-type="float" office:value="37.744845754298" calcext:value-type="float">
            <text:p>37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307688738753" calcext:value-type="float">
            <text:p>238,308</text:p>
          </table:table-cell>
          <table:table-cell office:value-type="float" office:value="36.8894245548958" calcext:value-type="float">
            <text:p>36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689106903948" calcext:value-type="float">
            <text:p>285,689</text:p>
          </table:table-cell>
          <table:table-cell office:value-type="float" office:value="46.9238837953166" calcext:value-type="float">
            <text:p>46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714101426209" calcext:value-type="float">
            <text:p>227,714</text:p>
          </table:table-cell>
          <table:table-cell office:value-type="float" office:value="57.1872043550007" calcext:value-type="float">
            <text:p>57,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933856727466" calcext:value-type="float">
            <text:p>322,934</text:p>
          </table:table-cell>
          <table:table-cell office:value-type="float" office:value="61.1892898038636" calcext:value-type="float">
            <text:p>61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22410307251" calcext:value-type="float">
            <text:p>493,822</text:p>
          </table:table-cell>
          <table:table-cell office:value-type="float" office:value="71.1365791941519" calcext:value-type="float">
            <text:p>71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25.809961533887" calcext:value-type="float">
            <text:p>825,810</text:p>
          </table:table-cell>
          <table:table-cell office:value-type="float" office:value="48.534555096143" calcext:value-type="float">
            <text:p>48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9.513911926672" calcext:value-type="float">
            <text:p>569,514</text:p>
          </table:table-cell>
          <table:table-cell office:value-type="float" office:value="18.0137135747305" calcext:value-type="float">
            <text:p>18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7.584041318753" calcext:value-type="float">
            <text:p>367,584</text:p>
          </table:table-cell>
          <table:table-cell office:value-type="float" office:value="77.1699657959229" calcext:value-type="float">
            <text:p>77,1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60.569817364074" calcext:value-type="float">
            <text:p>460,570</text:p>
          </table:table-cell>
          <table:table-cell office:value-type="float" office:value="0.0798461170528156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0.042424363092" calcext:value-type="float">
            <text:p>430,042</text:p>
          </table:table-cell>
          <table:table-cell office:value-type="float" office:value="7.47059087115415" calcext:value-type="float">
            <text:p>7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1.254332395808" calcext:value-type="float">
            <text:p>311,254</text:p>
          </table:table-cell>
          <table:table-cell office:value-type="float" office:value="2.79261762490881" calcext:value-type="float">
            <text:p>2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628965247318" calcext:value-type="float">
            <text:p>641,629</text:p>
          </table:table-cell>
          <table:table-cell office:value-type="float" office:value="2.92191719799472" calcext:value-type="float">
            <text:p>2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200669015437" calcext:value-type="float">
            <text:p>425,201</text:p>
          </table:table-cell>
          <table:table-cell office:value-type="float" office:value="4.97570055221401" calcext:value-type="float">
            <text:p>4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6.8123565849433" calcext:value-type="float">
            <text:p>86,812</text:p>
          </table:table-cell>
          <table:table-cell office:value-type="float" office:value="6.07657695976051" calcext:value-type="float">
            <text:p>6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29.006253590651" calcext:value-type="float">
            <text:p>429,006</text:p>
          </table:table-cell>
          <table:table-cell office:value-type="float" office:value="9.80314666904636" calcext:value-type="float">
            <text:p>9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818035231818" calcext:value-type="float">
            <text:p>831,818</text:p>
          </table:table-cell>
          <table:table-cell office:value-type="float" office:value="5.69792309299725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2.975095974399" calcext:value-type="float">
            <text:p>742,975</text:p>
          </table:table-cell>
          <table:table-cell office:value-type="float" office:value="117.131365965949" calcext:value-type="float">
            <text:p>117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1.635960482779" calcext:value-type="float">
            <text:p>811,636</text:p>
          </table:table-cell>
          <table:table-cell office:value-type="float" office:value="4.73054014190734" calcext:value-type="float">
            <text:p>4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5.214716907634" calcext:value-type="float">
            <text:p>375,215</text:p>
          </table:table-cell>
          <table:table-cell office:value-type="float" office:value="10.545191969608" calcext:value-type="float">
            <text:p>10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57.75556099632" calcext:value-type="float">
            <text:p>657,756</text:p>
          </table:table-cell>
          <table:table-cell office:value-type="float" office:value="103.494569936927" calcext:value-type="float">
            <text:p>103,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79407672218" calcext:value-type="float">
            <text:p>308,079</text:p>
          </table:table-cell>
          <table:table-cell office:value-type="float" office:value="10.2243341586169" calcext:value-type="float">
            <text:p>10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35829503673" calcext:value-type="float">
            <text:p>854,536</text:p>
          </table:table-cell>
          <table:table-cell office:value-type="float" office:value="7.06420321490966" calcext:value-type="float">
            <text:p>7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6.510042612541" calcext:value-type="float">
            <text:p>576,510</text:p>
          </table:table-cell>
          <table:table-cell office:value-type="float" office:value="0.037191076859276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381204782369" calcext:value-type="float">
            <text:p>722,381</text:p>
          </table:table-cell>
          <table:table-cell office:value-type="float" office:value="15.1618797228546" calcext:value-type="float">
            <text:p>15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803.117371342992" calcext:value-type="float">
            <text:p>803,117</text:p>
          </table:table-cell>
          <table:table-cell office:value-type="float" office:value="75.3662072746069" calcext:value-type="float">
            <text:p>75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27.794327355113" calcext:value-type="float">
            <text:p>627,794</text:p>
          </table:table-cell>
          <table:table-cell office:value-type="float" office:value="0.089172323178947" calcext:value-type="float">
            <text:p>0,0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3.230276311527" calcext:value-type="float">
            <text:p>243,230</text:p>
          </table:table-cell>
          <table:table-cell office:value-type="float" office:value="29.591003989711" calcext:value-type="float">
            <text:p>29,5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3.76675089059" calcext:value-type="float">
            <text:p>1 253,767</text:p>
          </table:table-cell>
          <table:table-cell office:value-type="float" office:value="49.3472153188694" calcext:value-type="float">
            <text:p>49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2142685841" calcext:value-type="float">
            <text:p>1 049,121</text:p>
          </table:table-cell>
          <table:table-cell office:value-type="float" office:value="0.808778739568853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63.86752473583" calcext:value-type="float">
            <text:p>1 163,868</text:p>
          </table:table-cell>
          <table:table-cell office:value-type="float" office:value="101.693895599602" calcext:value-type="float">
            <text:p>101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57143460246" calcext:value-type="float">
            <text:p>1 126,571</text:p>
          </table:table-cell>
          <table:table-cell office:value-type="float" office:value="196.857525496012" calcext:value-type="float">
            <text:p>196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6.412523758206" calcext:value-type="float">
            <text:p>846,413</text:p>
          </table:table-cell>
          <table:table-cell office:value-type="float" office:value="95.3650130387937" calcext:value-type="float">
            <text:p>95,3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41.138022323616" calcext:value-type="float">
            <text:p>641,138</text:p>
          </table:table-cell>
          <table:table-cell office:value-type="float" office:value="43.5238966243677" calcext:value-type="float">
            <text:p>43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7.987951166327" calcext:value-type="float">
            <text:p>957,988</text:p>
          </table:table-cell>
          <table:table-cell office:value-type="float" office:value="91.0454259192828" calcext:value-type="float">
            <text:p>91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1.670893891742" calcext:value-type="float">
            <text:p>251,671</text:p>
          </table:table-cell>
          <table:table-cell office:value-type="float" office:value="9.6401090741662" calcext:value-type="float">
            <text:p>9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47.772977043821" calcext:value-type="float">
            <text:p>847,773</text:p>
          </table:table-cell>
          <table:table-cell office:value-type="float" office:value="5.79529763403106" calcext:value-type="float">
            <text:p>5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1.439178398588" calcext:value-type="float">
            <text:p>401,439</text:p>
          </table:table-cell>
          <table:table-cell office:value-type="float" office:value="10.56726866304" calcext:value-type="float">
            <text:p>10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6.70476315287" calcext:value-type="float">
            <text:p>1 076,705</text:p>
          </table:table-cell>
          <table:table-cell office:value-type="float" office:value="20.2067418574552" calcext:value-type="float">
            <text:p>20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97545686692" calcext:value-type="float">
            <text:p>781,298</text:p>
          </table:table-cell>
          <table:table-cell office:value-type="float" office:value="10.256829259386" calcext:value-type="float">
            <text:p>10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206214991827" calcext:value-type="float">
            <text:p>791,206</text:p>
          </table:table-cell>
          <table:table-cell office:value-type="float" office:value="97.7201287342279" calcext:value-type="float">
            <text:p>97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2.187218857918" calcext:value-type="float">
            <text:p>812,187</text:p>
          </table:table-cell>
          <table:table-cell office:value-type="float" office:value="3.73897037421309" calcext:value-type="float">
            <text:p>3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497.607215095467" calcext:value-type="float">
            <text:p>497,607</text:p>
          </table:table-cell>
          <table:table-cell office:value-type="float" office:value="4.98187635698659" calcext:value-type="float">
            <text:p>4,9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7.330284650565" calcext:value-type="float">
            <text:p>657,330</text:p>
          </table:table-cell>
          <table:table-cell office:value-type="float" office:value="24.2638671501198" calcext:value-type="float">
            <text:p>24,2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2.905859351503" calcext:value-type="float">
            <text:p>982,906</text:p>
          </table:table-cell>
          <table:table-cell office:value-type="float" office:value="0.0599430020538978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73.76313827082" calcext:value-type="float">
            <text:p>1 073,763</text:p>
          </table:table-cell>
          <table:table-cell office:value-type="float" office:value="64.1890041672209" calcext:value-type="float">
            <text:p>64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513822583609" calcext:value-type="float">
            <text:p>79,514</text:p>
          </table:table-cell>
          <table:table-cell office:value-type="float" office:value="0.0062569314271727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6.487953911721" calcext:value-type="float">
            <text:p>806,488</text:p>
          </table:table-cell>
          <table:table-cell office:value-type="float" office:value="108.741985880679" calcext:value-type="float">
            <text:p>108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50.236435848019" calcext:value-type="float">
            <text:p>350,236</text:p>
          </table:table-cell>
          <table:table-cell office:value-type="float" office:value="4.18080916074099" calcext:value-type="float">
            <text:p>4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2.20696542184" calcext:value-type="float">
            <text:p>1 052,207</text:p>
          </table:table-cell>
          <table:table-cell office:value-type="float" office:value="0.0051049812805382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8.983340796341" calcext:value-type="float">
            <text:p>838,983</text:p>
          </table:table-cell>
          <table:table-cell office:value-type="float" office:value="12.691654652929" calcext:value-type="float">
            <text:p>12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69627081165" calcext:value-type="float">
            <text:p>457,170</text:p>
          </table:table-cell>
          <table:table-cell office:value-type="float" office:value="0" calcext:value-type="float">
            <text:p>0,000</text:p>
          </table:table-cell>
          <table:table-cell office:value-type="float" office:value="21.6262784542341" calcext:value-type="float">
            <text:p>21,626</text:p>
          </table:table-cell>
          <table:table-cell office:value-type="float" office:value="0" calcext:value-type="float">
            <text:p>0,000</text:p>
          </table:table-cell>
          <table:table-cell office:value-type="float" office:value="21.6262784542341" calcext:value-type="float">
            <text:p>21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4.841407817739" calcext:value-type="float">
            <text:p>454,841</text:p>
          </table:table-cell>
          <table:table-cell office:value-type="float" office:value="2.02524193147639" calcext:value-type="float">
            <text:p>2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999814015628" calcext:value-type="float">
            <text:p>502,000</text:p>
          </table:table-cell>
          <table:table-cell office:value-type="float" office:value="2.08926692330337" calcext:value-type="float">
            <text:p>2,0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46.753339698902" calcext:value-type="float">
            <text:p>146,753</text:p>
          </table:table-cell>
          <table:table-cell office:value-type="float" office:value="23.7268001302535" calcext:value-type="float">
            <text:p>23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0.427674903083" calcext:value-type="float">
            <text:p>920,428</text:p>
          </table:table-cell>
          <table:table-cell office:value-type="float" office:value="23.9876376933666" calcext:value-type="float">
            <text:p>23,9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711619767163" calcext:value-type="float">
            <text:p>917,712</text:p>
          </table:table-cell>
          <table:table-cell office:value-type="float" office:value="0" calcext:value-type="float">
            <text:p>0,000</text:p>
          </table:table-cell>
          <table:table-cell office:value-type="float" office:value="0.154408584326277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office:value-type="float" office:value="0.154408584326277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42.99808966124" calcext:value-type="float">
            <text:p>1 842,998</text:p>
          </table:table-cell>
          <table:table-cell office:value-type="float" office:value="29.3483396786802" calcext:value-type="float">
            <text:p>29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0.619593215984" calcext:value-type="float">
            <text:p>660,620</text:p>
          </table:table-cell>
          <table:table-cell office:value-type="float" office:value="24.5346487973462" calcext:value-type="float">
            <text:p>24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9.49798838579" calcext:value-type="float">
            <text:p>339,498</text:p>
          </table:table-cell>
          <table:table-cell office:value-type="float" office:value="45.358778753204" calcext:value-type="float">
            <text:p>45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26.711848091058" calcext:value-type="float">
            <text:p>726,712</text:p>
          </table:table-cell>
          <table:table-cell office:value-type="float" office:value="85.1145408567541" calcext:value-type="float">
            <text:p>85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0.340652563646" calcext:value-type="float">
            <text:p>420,341</text:p>
          </table:table-cell>
          <table:table-cell office:value-type="float" office:value="62.9399384579125" calcext:value-type="float">
            <text:p>62,9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5.893765748181" calcext:value-type="float">
            <text:p>445,894</text:p>
          </table:table-cell>
          <table:table-cell office:value-type="float" office:value="10.2785591466825" calcext:value-type="float">
            <text:p>10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31300896221" calcext:value-type="float">
            <text:p>1 151,313</text:p>
          </table:table-cell>
          <table:table-cell office:value-type="float" office:value="81.2025983264528" calcext:value-type="float">
            <text:p>81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1.801773332948" calcext:value-type="float">
            <text:p>551,802</text:p>
          </table:table-cell>
          <table:table-cell office:value-type="float" office:value="10.9347626889039" calcext:value-type="float">
            <text:p>10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26051346898" calcext:value-type="float">
            <text:p>215,261</text:p>
          </table:table-cell>
          <table:table-cell office:value-type="float" office:value="0" calcext:value-type="float">
            <text:p>0,000</text:p>
          </table:table-cell>
          <table:table-cell office:value-type="float" office:value="0.335025805985308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office:value-type="float" office:value="0.335025805985308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181056927954" calcext:value-type="float">
            <text:p>482,181</text:p>
          </table:table-cell>
          <table:table-cell office:value-type="float" office:value="5.98358098931906" calcext:value-type="float">
            <text:p>5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9.643979705938" calcext:value-type="float">
            <text:p>889,644</text:p>
          </table:table-cell>
          <table:table-cell office:value-type="float" office:value="4.0405404555663" calcext:value-type="float">
            <text:p>4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294116548" calcext:value-type="float">
            <text:p>632,529</text:p>
          </table:table-cell>
          <table:table-cell office:value-type="float" office:value="8.55479925322909" calcext:value-type="float">
            <text:p>8,555</text:p>
          </table:table-cell>
          <table:table-cell office:value-type="float" office:value="0.29287060700583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office:value-type="float" office:value="0.29287060700583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896615084018" calcext:value-type="float">
            <text:p>337,897</text:p>
          </table:table-cell>
          <table:table-cell office:value-type="float" office:value="0.122303282284423" calcext:value-type="float">
            <text:p>0,1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0904123332" calcext:value-type="float">
            <text:p>777,241</text:p>
          </table:table-cell>
          <table:table-cell office:value-type="float" office:value="2.84339207567814" calcext:value-type="float">
            <text:p>2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16305124576" calcext:value-type="float">
            <text:p>172,163</text:p>
          </table:table-cell>
          <table:table-cell office:value-type="float" office:value="1.71898605229756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1.462501211955" calcext:value-type="float">
            <text:p>411,463</text:p>
          </table:table-cell>
          <table:table-cell office:value-type="float" office:value="89.8521148468429" calcext:value-type="float">
            <text:p>89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4.197756364111" calcext:value-type="float">
            <text:p>604,198</text:p>
          </table:table-cell>
          <table:table-cell office:value-type="float" office:value="119.042162406094" calcext:value-type="float">
            <text:p>119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776096865051" calcext:value-type="float">
            <text:p>332,776</text:p>
          </table:table-cell>
          <table:table-cell office:value-type="float" office:value="3.27072552314237" calcext:value-type="float">
            <text:p>3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5928737236" calcext:value-type="float">
            <text:p>859,116</text:p>
          </table:table-cell>
          <table:table-cell office:value-type="float" office:value="28.8743882927176" calcext:value-type="float">
            <text:p>28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604066858976" calcext:value-type="float">
            <text:p>160,604</text:p>
          </table:table-cell>
          <table:table-cell office:value-type="float" office:value="7.66373202892518" calcext:value-type="float">
            <text:p>7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4.658840052488" calcext:value-type="float">
            <text:p>404,659</text:p>
          </table:table-cell>
          <table:table-cell office:value-type="float" office:value="2.60365684865804" calcext:value-type="float">
            <text:p>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065404406225" calcext:value-type="float">
            <text:p>450,065</text:p>
          </table:table-cell>
          <table:table-cell office:value-type="float" office:value="279.391528971701" calcext:value-type="float">
            <text:p>279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63.082833012604" calcext:value-type="float">
            <text:p>663,083</text:p>
          </table:table-cell>
          <table:table-cell office:value-type="float" office:value="142.588267398687" calcext:value-type="float">
            <text:p>142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6.516051858573" calcext:value-type="float">
            <text:p>316,516</text:p>
          </table:table-cell>
          <table:table-cell office:value-type="float" office:value="36.0456669789617" calcext:value-type="float">
            <text:p>36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2.793314163313" calcext:value-type="float">
            <text:p>852,793</text:p>
          </table:table-cell>
          <table:table-cell office:value-type="float" office:value="26.4853164601331" calcext:value-type="float">
            <text:p>26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283849298386" calcext:value-type="float">
            <text:p>139,284</text:p>
          </table:table-cell>
          <table:table-cell office:value-type="float" office:value="39.7159666210504" calcext:value-type="float">
            <text:p>39,7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4.962597142248" calcext:value-type="float">
            <text:p>394,963</text:p>
          </table:table-cell>
          <table:table-cell office:value-type="float" office:value="15.2498929870373" calcext:value-type="float">
            <text:p>15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76077185576" calcext:value-type="float">
            <text:p>478,676</text:p>
          </table:table-cell>
          <table:table-cell office:value-type="float" office:value="4.71248543794611" calcext:value-type="float">
            <text:p>4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0574972558" calcext:value-type="float">
            <text:p>22,871</text:p>
          </table:table-cell>
          <table:table-cell office:value-type="float" office:value="6.64431017524367" calcext:value-type="float">
            <text:p>6,6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4.200869555403" calcext:value-type="float">
            <text:p>234,201</text:p>
          </table:table-cell>
          <table:table-cell office:value-type="float" office:value="0.0406934171848629" calcext:value-type="float">
            <text:p>0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305698482989" calcext:value-type="float">
            <text:p>255,306</text:p>
          </table:table-cell>
          <table:table-cell office:value-type="float" office:value="124.53695516403" calcext:value-type="float">
            <text:p>124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777498861277" calcext:value-type="float">
            <text:p>618,777</text:p>
          </table:table-cell>
          <table:table-cell office:value-type="float" office:value="5.48704558964239" calcext:value-type="float">
            <text:p>5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61644063798" calcext:value-type="float">
            <text:p>352,462</text:p>
          </table:table-cell>
          <table:table-cell office:value-type="float" office:value="2.86114969265517" calcext:value-type="float">
            <text:p>2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1.760381390885" calcext:value-type="float">
            <text:p>311,760</text:p>
          </table:table-cell>
          <table:table-cell office:value-type="float" office:value="239.438500021365" calcext:value-type="float">
            <text:p>239,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9.402704007462" calcext:value-type="float">
            <text:p>369,403</text:p>
          </table:table-cell>
          <table:table-cell office:value-type="float" office:value="44.8881341086999" calcext:value-type="float">
            <text:p>44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791542851194" calcext:value-type="float">
            <text:p>199,792</text:p>
          </table:table-cell>
          <table:table-cell office:value-type="float" office:value="8.93085876763029" calcext:value-type="float">
            <text:p>8,9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5.562069657092" calcext:value-type="float">
            <text:p>615,562</text:p>
          </table:table-cell>
          <table:table-cell office:value-type="float" office:value="22.136973828724" calcext:value-type="float">
            <text:p>22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9.557092732266" calcext:value-type="float">
            <text:p>129,557</text:p>
          </table:table-cell>
          <table:table-cell office:value-type="float" office:value="22.964987921908" calcext:value-type="float">
            <text:p>22,9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5.79881393751971" calcext:value-type="float">
            <text:p>5,799</text:p>
          </table:table-cell>
          <table:table-cell office:value-type="float" office:value="0.368531421210197" calcext:value-type="float">
            <text:p>0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4.496405507264" calcext:value-type="float">
            <text:p>614,496</text:p>
          </table:table-cell>
          <table:table-cell office:value-type="float" office:value="95.1348444987616" calcext:value-type="float">
            <text:p>95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36.542622784539" calcext:value-type="float">
            <text:p>636,543</text:p>
          </table:table-cell>
          <table:table-cell office:value-type="float" office:value="14.0915054542244" calcext:value-type="float">
            <text:p>14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8.74848757152" calcext:value-type="float">
            <text:p>658,748</text:p>
          </table:table-cell>
          <table:table-cell office:value-type="float" office:value="14.7713832983355" calcext:value-type="float">
            <text:p>14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3.1203071329983" calcext:value-type="float">
            <text:p>33,120</text:p>
          </table:table-cell>
          <table:table-cell office:value-type="float" office:value="10.0838849737394" calcext:value-type="float">
            <text:p>10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591150634982" calcext:value-type="float">
            <text:p>230,591</text:p>
          </table:table-cell>
          <table:table-cell office:value-type="float" office:value="9.88645169223399" calcext:value-type="float">
            <text:p>9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4.953294554422" calcext:value-type="float">
            <text:p>284,953</text:p>
          </table:table-cell>
          <table:table-cell office:value-type="float" office:value="55.7137326856614" calcext:value-type="float">
            <text:p>55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5.8348082007281" calcext:value-type="float">
            <text:p>45,835</text:p>
          </table:table-cell>
          <table:table-cell office:value-type="float" office:value="0.0014333794174865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234421118602" calcext:value-type="float">
            <text:p>189,234</text:p>
          </table:table-cell>
          <table:table-cell office:value-type="float" office:value="14.8082203493506" calcext:value-type="float">
            <text:p>14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4.825731025573" calcext:value-type="float">
            <text:p>574,826</text:p>
          </table:table-cell>
          <table:table-cell office:value-type="float" office:value="52.5853689889584" calcext:value-type="float">
            <text:p>52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22.771117300011" calcext:value-type="float">
            <text:p>522,771</text:p>
          </table:table-cell>
          <table:table-cell office:value-type="float" office:value="3.5729842960221" calcext:value-type="float">
            <text:p>3,5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59022754425" calcext:value-type="float">
            <text:p>418,959</text:p>
          </table:table-cell>
          <table:table-cell office:value-type="float" office:value="118.683676334174" calcext:value-type="float">
            <text:p>118,6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4.812030792994" calcext:value-type="float">
            <text:p>284,812</text:p>
          </table:table-cell>
          <table:table-cell office:value-type="float" office:value="5.27891670907903" calcext:value-type="float">
            <text:p>5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91.973734882127" calcext:value-type="float">
            <text:p>191,974</text:p>
          </table:table-cell>
          <table:table-cell office:value-type="float" office:value="88.0519284040587" calcext:value-type="float">
            <text:p>88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639996908021" calcext:value-type="float">
            <text:p>23,764</text:p>
          </table:table-cell>
          <table:table-cell office:value-type="float" office:value="7.41292112146024" calcext:value-type="float">
            <text:p>7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13.966798199638" calcext:value-type="float">
            <text:p>113,967</text:p>
          </table:table-cell>
          <table:table-cell office:value-type="float" office:value="8.24587463577206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39419480494" calcext:value-type="float">
            <text:p>155,639</text:p>
          </table:table-cell>
          <table:table-cell office:value-type="float" office:value="71.0048256810207" calcext:value-type="float">
            <text:p>71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7.695454992017" calcext:value-type="float">
            <text:p>187,695</text:p>
          </table:table-cell>
          <table:table-cell office:value-type="float" office:value="6.58615246358207" calcext:value-type="float">
            <text:p>6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170802517782" calcext:value-type="float">
            <text:p>254,171</text:p>
          </table:table-cell>
          <table:table-cell office:value-type="float" office:value="1.88241617399824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3.351356962998" calcext:value-type="float">
            <text:p>363,351</text:p>
          </table:table-cell>
          <table:table-cell office:value-type="float" office:value="96.7789490610766" calcext:value-type="float">
            <text:p>96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4.539455477155" calcext:value-type="float">
            <text:p>484,539</text:p>
          </table:table-cell>
          <table:table-cell office:value-type="float" office:value="200.694934793263" calcext:value-type="float">
            <text:p>200,6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35.606746590902" calcext:value-type="float">
            <text:p>235,607</text:p>
          </table:table-cell>
          <table:table-cell office:value-type="float" office:value="6.99726177619412" calcext:value-type="float">
            <text:p>6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9.089440024619" calcext:value-type="float">
            <text:p>429,089</text:p>
          </table:table-cell>
          <table:table-cell office:value-type="float" office:value="9.47251574532358" calcext:value-type="float">
            <text:p>9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9.270850282951" calcext:value-type="float">
            <text:p>149,271</text:p>
          </table:table-cell>
          <table:table-cell office:value-type="float" office:value="17.9893419259721" calcext:value-type="float">
            <text:p>17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000813259163" calcext:value-type="float">
            <text:p>934,001</text:p>
          </table:table-cell>
          <table:table-cell office:value-type="float" office:value="188.264399277826" calcext:value-type="float">
            <text:p>188,2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4.438482907316" calcext:value-type="float">
            <text:p>294,438</text:p>
          </table:table-cell>
          <table:table-cell office:value-type="float" office:value="3.44580226284409" calcext:value-type="float">
            <text:p>3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886293245974" calcext:value-type="float">
            <text:p>260,886</text:p>
          </table:table-cell>
          <table:table-cell office:value-type="float" office:value="2.20392563339214" calcext:value-type="float">
            <text:p>2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72275407444" calcext:value-type="float">
            <text:p>712,372</text:p>
          </table:table-cell>
          <table:table-cell office:value-type="float" office:value="60.2262145452134" calcext:value-type="float">
            <text:p>60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90061335453334" calcext:value-type="float">
            <text:p>5,901</text:p>
          </table:table-cell>
          <table:table-cell office:value-type="float" office:value="0.736633492238161" calcext:value-type="float">
            <text:p>0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5.9806225857722" calcext:value-type="float">
            <text:p>55,981</text:p>
          </table:table-cell>
          <table:table-cell office:value-type="float" office:value="1.55234376441205" calcext:value-type="float">
            <text:p>1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95.304478676235" calcext:value-type="float">
            <text:p>295,304</text:p>
          </table:table-cell>
          <table:table-cell office:value-type="float" office:value="0.139103602673266" calcext:value-type="float">
            <text:p>0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554454380609" calcext:value-type="float">
            <text:p>395,554</text:p>
          </table:table-cell>
          <table:table-cell office:value-type="float" office:value="3.80787422607541" calcext:value-type="float">
            <text:p>3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4171617628" calcext:value-type="float">
            <text:p>290,942</text:p>
          </table:table-cell>
          <table:table-cell office:value-type="float" office:value="4.8897453450216" calcext:value-type="float">
            <text:p>4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371963116711" calcext:value-type="float">
            <text:p>589,372</text:p>
          </table:table-cell>
          <table:table-cell office:value-type="float" office:value="53.793570160846" calcext:value-type="float">
            <text:p>53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55.050836640938" calcext:value-type="float">
            <text:p>255,051</text:p>
          </table:table-cell>
          <table:table-cell office:value-type="float" office:value="0.830258008625268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6.649052244756" calcext:value-type="float">
            <text:p>136,649</text:p>
          </table:table-cell>
          <table:table-cell office:value-type="float" office:value="1.91939098651894" calcext:value-type="float">
            <text:p>1,9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7772289531" calcext:value-type="float">
            <text:p>558,678</text:p>
          </table:table-cell>
          <table:table-cell office:value-type="float" office:value="118.556283067441" calcext:value-type="float">
            <text:p>118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0792867983" calcext:value-type="float">
            <text:p>369,061</text:p>
          </table:table-cell>
          <table:table-cell office:value-type="float" office:value="2.85117253274068" calcext:value-type="float">
            <text:p>2,8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0.329938853965" calcext:value-type="float">
            <text:p>660,330</text:p>
          </table:table-cell>
          <table:table-cell office:value-type="float" office:value="38.913241464112" calcext:value-type="float">
            <text:p>38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628113240935" calcext:value-type="float">
            <text:p>465,628</text:p>
          </table:table-cell>
          <table:table-cell office:value-type="float" office:value="176.357250057598" calcext:value-type="float">
            <text:p>176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4.84414046174" calcext:value-type="float">
            <text:p>644,844</text:p>
          </table:table-cell>
          <table:table-cell office:value-type="float" office:value="6.49041142832251" calcext:value-type="float">
            <text:p>6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26.05389794737" calcext:value-type="float">
            <text:p>126,054</text:p>
          </table:table-cell>
          <table:table-cell office:value-type="float" office:value="7.3479599298607" calcext:value-type="float">
            <text:p>7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69524053119" calcext:value-type="float">
            <text:p>782,270</text:p>
          </table:table-cell>
          <table:table-cell office:value-type="float" office:value="5.08735769070827" calcext:value-type="float">
            <text:p>5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217076221703" calcext:value-type="float">
            <text:p>528,217</text:p>
          </table:table-cell>
          <table:table-cell office:value-type="float" office:value="7.58690701352829" calcext:value-type="float">
            <text:p>7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8.275435926678" calcext:value-type="float">
            <text:p>218,275</text:p>
          </table:table-cell>
          <table:table-cell office:value-type="float" office:value="14.1029633751694" calcext:value-type="float">
            <text:p>14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9.210552618018" calcext:value-type="float">
            <text:p>819,211</text:p>
          </table:table-cell>
          <table:table-cell office:value-type="float" office:value="0.000000384531044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2.37424694338" calcext:value-type="float">
            <text:p>1 392,374</text:p>
          </table:table-cell>
          <table:table-cell office:value-type="float" office:value="133.601464704503" calcext:value-type="float">
            <text:p>133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9.35848023592" calcext:value-type="float">
            <text:p>399,358</text:p>
          </table:table-cell>
          <table:table-cell office:value-type="float" office:value="14.0336152584604" calcext:value-type="float">
            <text:p>14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9.033887561136" calcext:value-type="float">
            <text:p>449,034</text:p>
          </table:table-cell>
          <table:table-cell office:value-type="float" office:value="3.5089005144155" calcext:value-type="float">
            <text:p>3,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7.241400882694" calcext:value-type="float">
            <text:p>477,241</text:p>
          </table:table-cell>
          <table:table-cell office:value-type="float" office:value="13.9826043080672" calcext:value-type="float">
            <text:p>13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8.478039123736" calcext:value-type="float">
            <text:p>658,478</text:p>
          </table:table-cell>
          <table:table-cell office:value-type="float" office:value="76.8678190034384" calcext:value-type="float">
            <text:p>76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34.292029778204" calcext:value-type="float">
            <text:p>434,292</text:p>
          </table:table-cell>
          <table:table-cell office:value-type="float" office:value="33.9608206325986" calcext:value-type="float">
            <text:p>33,9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34.291580030151" calcext:value-type="float">
            <text:p>434,292</text:p>
          </table:table-cell>
          <table:table-cell office:value-type="float" office:value="28.3193323689831" calcext:value-type="float">
            <text:p>28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822732324404" calcext:value-type="float">
            <text:p>225,823</text:p>
          </table:table-cell>
          <table:table-cell office:value-type="float" office:value="0.0148938225452903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511.943469539424" calcext:value-type="float">
            <text:p>511,943</text:p>
          </table:table-cell>
          <table:table-cell office:value-type="float" office:value="34.4203221656919" calcext:value-type="float">
            <text:p>34,4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52074812453" calcext:value-type="float">
            <text:p>161,852</text:p>
          </table:table-cell>
          <table:table-cell office:value-type="float" office:value="15.0272711949491" calcext:value-type="float">
            <text:p>15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9.07551571492" calcext:value-type="float">
            <text:p>179,076</text:p>
          </table:table-cell>
          <table:table-cell office:value-type="float" office:value="12.5761394283734" calcext:value-type="float">
            <text:p>12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79.451668442905" calcext:value-type="float">
            <text:p>779,452</text:p>
          </table:table-cell>
          <table:table-cell office:value-type="float" office:value="11.6117745945549" calcext:value-type="float">
            <text:p>11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47.232207081228" calcext:value-type="float">
            <text:p>747,232</text:p>
          </table:table-cell>
          <table:table-cell office:value-type="float" office:value="65.1459087108168" calcext:value-type="float">
            <text:p>65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48380295469" calcext:value-type="float">
            <text:p>860,484</text:p>
          </table:table-cell>
          <table:table-cell office:value-type="float" office:value="178.141694485679" calcext:value-type="float">
            <text:p>178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6.733813749951" calcext:value-type="float">
            <text:p>916,734</text:p>
          </table:table-cell>
          <table:table-cell office:value-type="float" office:value="61.2547337582605" calcext:value-type="float">
            <text:p>61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704.811912591397" calcext:value-type="float">
            <text:p>704,812</text:p>
          </table:table-cell>
          <table:table-cell office:value-type="float" office:value="32.1140070861738" calcext:value-type="float">
            <text:p>32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24.085013166366" calcext:value-type="float">
            <text:p>624,085</text:p>
          </table:table-cell>
          <table:table-cell office:value-type="float" office:value="21.8442798407542" calcext:value-type="float">
            <text:p>21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7.839081377232" calcext:value-type="float">
            <text:p>507,839</text:p>
          </table:table-cell>
          <table:table-cell office:value-type="float" office:value="117.100134221314" calcext:value-type="float">
            <text:p>117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81.5531664739" calcext:value-type="float">
            <text:p>381,553</text:p>
          </table:table-cell>
          <table:table-cell office:value-type="float" office:value="20.4634412195182" calcext:value-type="float">
            <text:p>20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30.23547827791" calcext:value-type="float">
            <text:p>1 730,235</text:p>
          </table:table-cell>
          <table:table-cell office:value-type="float" office:value="65.587333261215" calcext:value-type="float">
            <text:p>65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5.32829791079" calcext:value-type="float">
            <text:p>1 465,328</text:p>
          </table:table-cell>
          <table:table-cell office:value-type="float" office:value="105.756069709619" calcext:value-type="float">
            <text:p>105,7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187661936708" calcext:value-type="float">
            <text:p>381,188</text:p>
          </table:table-cell>
          <table:table-cell office:value-type="float" office:value="0.938162416244946" calcext:value-type="float">
            <text:p>0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9.139838133318" calcext:value-type="float">
            <text:p>399,140</text:p>
          </table:table-cell>
          <table:table-cell office:value-type="float" office:value="71.7177972239786" calcext:value-type="float">
            <text:p>71,7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8.486281033154" calcext:value-type="float">
            <text:p>418,486</text:p>
          </table:table-cell>
          <table:table-cell office:value-type="float" office:value="16.4765871352849" calcext:value-type="float">
            <text:p>16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283422745991" calcext:value-type="float">
            <text:p>275,283</text:p>
          </table:table-cell>
          <table:table-cell office:value-type="float" office:value="3.22163040138926" calcext:value-type="float">
            <text:p>3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2.799804622875" calcext:value-type="float">
            <text:p>382,800</text:p>
          </table:table-cell>
          <table:table-cell office:value-type="float" office:value="0.312769872839221" calcext:value-type="float">
            <text:p>0,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1.981349210252" calcext:value-type="float">
            <text:p>291,981</text:p>
          </table:table-cell>
          <table:table-cell office:value-type="float" office:value="12.8853812460849" calcext:value-type="float">
            <text:p>12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5.359465559198" calcext:value-type="float">
            <text:p>315,359</text:p>
          </table:table-cell>
          <table:table-cell office:value-type="float" office:value="74.4786931259368" calcext:value-type="float">
            <text:p>74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2.764812420574" calcext:value-type="float">
            <text:p>342,765</text:p>
          </table:table-cell>
          <table:table-cell office:value-type="float" office:value="28.9358458917156" calcext:value-type="float">
            <text:p>28,9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9.368940502863" calcext:value-type="float">
            <text:p>699,369</text:p>
          </table:table-cell>
          <table:table-cell office:value-type="float" office:value="129.080719195051" calcext:value-type="float">
            <text:p>129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73989263842" calcext:value-type="float">
            <text:p>156,274</text:p>
          </table:table-cell>
          <table:table-cell office:value-type="float" office:value="0.0061383254002094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486288191576" calcext:value-type="float">
            <text:p>254,486</text:p>
          </table:table-cell>
          <table:table-cell office:value-type="float" office:value="1.11101472157634" calcext:value-type="float">
            <text:p>1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1.559162987377" calcext:value-type="float">
            <text:p>261,559</text:p>
          </table:table-cell>
          <table:table-cell office:value-type="float" office:value="23.4988648975985" calcext:value-type="float">
            <text:p>23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121483752349" calcext:value-type="float">
            <text:p>445,121</text:p>
          </table:table-cell>
          <table:table-cell office:value-type="float" office:value="38.7343300314589" calcext:value-type="float">
            <text:p>38,7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731385176775" calcext:value-type="float">
            <text:p>137,731</text:p>
          </table:table-cell>
          <table:table-cell office:value-type="float" office:value="3.59732482741747" calcext:value-type="float">
            <text:p>3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55.864031926156" calcext:value-type="float">
            <text:p>355,864</text:p>
          </table:table-cell>
          <table:table-cell office:value-type="float" office:value="30.1324754503556" calcext:value-type="float">
            <text:p>30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63100773911" calcext:value-type="float">
            <text:p>105,863</text:p>
          </table:table-cell>
          <table:table-cell office:value-type="float" office:value="0.657118845947462" calcext:value-type="float">
            <text:p>0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17.753499513898" calcext:value-type="float">
            <text:p>417,753</text:p>
          </table:table-cell>
          <table:table-cell office:value-type="float" office:value="34.3379867859355" calcext:value-type="float">
            <text:p>34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7.619144412871" calcext:value-type="float">
            <text:p>137,619</text:p>
          </table:table-cell>
          <table:table-cell office:value-type="float" office:value="19.0636227254344" calcext:value-type="float">
            <text:p>19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6.695432223111" calcext:value-type="float">
            <text:p>196,695</text:p>
          </table:table-cell>
          <table:table-cell office:value-type="float" office:value="19.6768531341149" calcext:value-type="float">
            <text:p>19,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11194781511" calcext:value-type="float">
            <text:p>724,511</text:p>
          </table:table-cell>
          <table:table-cell office:value-type="float" office:value="106.519933484366" calcext:value-type="float">
            <text:p>106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064509675521" calcext:value-type="float">
            <text:p>381,065</text:p>
          </table:table-cell>
          <table:table-cell office:value-type="float" office:value="25.1172260838698" calcext:value-type="float">
            <text:p>25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6256550146" calcext:value-type="float">
            <text:p>366,116</text:p>
          </table:table-cell>
          <table:table-cell office:value-type="float" office:value="6.0227562330615" calcext:value-type="float">
            <text:p>6,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5969315806" calcext:value-type="float">
            <text:p>210,226</text:p>
          </table:table-cell>
          <table:table-cell office:value-type="float" office:value="7.06824995980146" calcext:value-type="float">
            <text:p>7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60.08689350692" calcext:value-type="float">
            <text:p>1 460,087</text:p>
          </table:table-cell>
          <table:table-cell office:value-type="float" office:value="83.4923086737825" calcext:value-type="float">
            <text:p>83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001320323372" calcext:value-type="float">
            <text:p>572,001</text:p>
          </table:table-cell>
          <table:table-cell office:value-type="float" office:value="11.21281160931" calcext:value-type="float">
            <text:p>11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4.521819511812" calcext:value-type="float">
            <text:p>484,522</text:p>
          </table:table-cell>
          <table:table-cell office:value-type="float" office:value="112.027786888912" calcext:value-type="float">
            <text:p>112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6.569246395663" calcext:value-type="float">
            <text:p>606,569</text:p>
          </table:table-cell>
          <table:table-cell office:value-type="float" office:value="66.2419571792267" calcext:value-type="float">
            <text:p>66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2.670964828924" calcext:value-type="float">
            <text:p>722,671</text:p>
          </table:table-cell>
          <table:table-cell office:value-type="float" office:value="29.2310613761851" calcext:value-type="float">
            <text:p>29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82.093832386663" calcext:value-type="float">
            <text:p>682,094</text:p>
          </table:table-cell>
          <table:table-cell office:value-type="float" office:value="36.7791072643571" calcext:value-type="float">
            <text:p>36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2.86500987649" calcext:value-type="float">
            <text:p>1 212,865</text:p>
          </table:table-cell>
          <table:table-cell office:value-type="float" office:value="67.7483012741778" calcext:value-type="float">
            <text:p>67,7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9.896202943967" calcext:value-type="float">
            <text:p>739,896</text:p>
          </table:table-cell>
          <table:table-cell office:value-type="float" office:value="2.22338273726292" calcext:value-type="float">
            <text:p>2,2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699.020130606912" calcext:value-type="float">
            <text:p>699,020</text:p>
          </table:table-cell>
          <table:table-cell office:value-type="float" office:value="9.97308922744816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3041709336" calcext:value-type="float">
            <text:p>561,883</text:p>
          </table:table-cell>
          <table:table-cell office:value-type="float" office:value="17.4839919385276" calcext:value-type="float">
            <text:p>17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108710240605" calcext:value-type="float">
            <text:p>444,109</text:p>
          </table:table-cell>
          <table:table-cell office:value-type="float" office:value="34.9133968786305" calcext:value-type="float">
            <text:p>34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10.522641478068" calcext:value-type="float">
            <text:p>810,523</text:p>
          </table:table-cell>
          <table:table-cell office:value-type="float" office:value="52.2386194609136" calcext:value-type="float">
            <text:p>52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8.9946867029" calcext:value-type="float">
            <text:p>1 048,995</text:p>
          </table:table-cell>
          <table:table-cell office:value-type="float" office:value="31.2599597488047" calcext:value-type="float">
            <text:p>31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1.26299509582" calcext:value-type="float">
            <text:p>941,263</text:p>
          </table:table-cell>
          <table:table-cell office:value-type="float" office:value="59.7873245254241" calcext:value-type="float">
            <text:p>59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92.733674817658" calcext:value-type="float">
            <text:p>592,734</text:p>
          </table:table-cell>
          <table:table-cell office:value-type="float" office:value="34.6102940241193" calcext:value-type="float">
            <text:p>34,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429806077493" calcext:value-type="float">
            <text:p>395,430</text:p>
          </table:table-cell>
          <table:table-cell office:value-type="float" office:value="82.7087601642645" calcext:value-type="float">
            <text:p>82,7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51769116217" calcext:value-type="float">
            <text:p>380,518</text:p>
          </table:table-cell>
          <table:table-cell office:value-type="float" office:value="7.04271535210177" calcext:value-type="float">
            <text:p>7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09.27450164421" calcext:value-type="float">
            <text:p>209,275</text:p>
          </table:table-cell>
          <table:table-cell office:value-type="float" office:value="2.80290248314218" calcext:value-type="float">
            <text:p>2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418657851763" calcext:value-type="float">
            <text:p>797,419</text:p>
          </table:table-cell>
          <table:table-cell office:value-type="float" office:value="80.5388384085668" calcext:value-type="float">
            <text:p>80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50.473888931638" calcext:value-type="float">
            <text:p>450,474</text:p>
          </table:table-cell>
          <table:table-cell office:value-type="float" office:value="13.3232999552394" calcext:value-type="float">
            <text:p>13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357354078229" calcext:value-type="float">
            <text:p>238,357</text:p>
          </table:table-cell>
          <table:table-cell office:value-type="float" office:value="8.53645697593623" calcext:value-type="float">
            <text:p>8,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6.436148184607" calcext:value-type="float">
            <text:p>436,436</text:p>
          </table:table-cell>
          <table:table-cell office:value-type="float" office:value="17.0334664470279" calcext:value-type="float">
            <text:p>17,033</text:p>
          </table:table-cell>
          <table:table-cell office:value-type="float" office:value="0.737202252337859" calcext:value-type="float">
            <text:p>0,737</text:p>
          </table:table-cell>
          <table:table-cell office:value-type="float" office:value="0.737202252334822" calcext:value-type="float">
            <text:p>0,737</text:p>
          </table:table-cell>
          <table:table-cell office:value-type="float" office:value="0.737202252337859" calcext:value-type="float">
            <text:p>0,737</text:p>
          </table:table-cell>
          <table:table-cell office:value-type="float" office:value="0.737202252334822" calcext:value-type="float">
            <text:p>0,7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4.313714752088" calcext:value-type="float">
            <text:p>344,314</text:p>
          </table:table-cell>
          <table:table-cell office:value-type="float" office:value="5.9074409005561" calcext:value-type="float">
            <text:p>5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4.008501630204" calcext:value-type="float">
            <text:p>314,009</text:p>
          </table:table-cell>
          <table:table-cell office:value-type="float" office:value="0.951379148793385" calcext:value-type="float">
            <text:p>0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1.98377942056" calcext:value-type="float">
            <text:p>391,984</text:p>
          </table:table-cell>
          <table:table-cell office:value-type="float" office:value="78.4677722860686" calcext:value-type="float">
            <text:p>78,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0.895859748048" calcext:value-type="float">
            <text:p>510,896</text:p>
          </table:table-cell>
          <table:table-cell office:value-type="float" office:value="26.9161404569365" calcext:value-type="float">
            <text:p>26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9.720142894746" calcext:value-type="float">
            <text:p>289,720</text:p>
          </table:table-cell>
          <table:table-cell office:value-type="float" office:value="57.0591919795506" calcext:value-type="float">
            <text:p>57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9.11488042675" calcext:value-type="float">
            <text:p>1 159,115</text:p>
          </table:table-cell>
          <table:table-cell office:value-type="float" office:value="15.2869500718083" calcext:value-type="float">
            <text:p>15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897094170661" calcext:value-type="float">
            <text:p>329,897</text:p>
          </table:table-cell>
          <table:table-cell office:value-type="float" office:value="0.000284326926361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1.83674802185" calcext:value-type="float">
            <text:p>791,837</text:p>
          </table:table-cell>
          <table:table-cell office:value-type="float" office:value="171.709596853776" calcext:value-type="float">
            <text:p>171,7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7.242226535517" calcext:value-type="float">
            <text:p>327,242</text:p>
          </table:table-cell>
          <table:table-cell office:value-type="float" office:value="19.8690306519832" calcext:value-type="float">
            <text:p>19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10.555708448228" calcext:value-type="float">
            <text:p>810,556</text:p>
          </table:table-cell>
          <table:table-cell office:value-type="float" office:value="42.7936732028199" calcext:value-type="float">
            <text:p>42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6.074310644555" calcext:value-type="float">
            <text:p>476,074</text:p>
          </table:table-cell>
          <table:table-cell office:value-type="float" office:value="48.076984571434" calcext:value-type="float">
            <text:p>48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2.079866229079" calcext:value-type="float">
            <text:p>442,080</text:p>
          </table:table-cell>
          <table:table-cell office:value-type="float" office:value="41.5403126768736" calcext:value-type="float">
            <text:p>41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7.837618751593" calcext:value-type="float">
            <text:p>637,838</text:p>
          </table:table-cell>
          <table:table-cell office:value-type="float" office:value="36.1017456532478" calcext:value-type="float">
            <text:p>36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3.309839906127" calcext:value-type="float">
            <text:p>633,310</text:p>
          </table:table-cell>
          <table:table-cell office:value-type="float" office:value="47.5525147521875" calcext:value-type="float">
            <text:p>47,5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9.165582241519" calcext:value-type="float">
            <text:p>359,166</text:p>
          </table:table-cell>
          <table:table-cell office:value-type="float" office:value="0.397539348826464" calcext:value-type="float">
            <text:p>0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6.92068161942" calcext:value-type="float">
            <text:p>886,921</text:p>
          </table:table-cell>
          <table:table-cell office:value-type="float" office:value="15.3878304602618" calcext:value-type="float">
            <text:p>15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817361621786" calcext:value-type="float">
            <text:p>506,817</text:p>
          </table:table-cell>
          <table:table-cell office:value-type="float" office:value="18.529628203964" calcext:value-type="float">
            <text:p>18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35935427446" calcext:value-type="float">
            <text:p>245,636</text:p>
          </table:table-cell>
          <table:table-cell office:value-type="float" office:value="3.67203297487585" calcext:value-type="float">
            <text:p>3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58114236191" calcext:value-type="float">
            <text:p>544,658</text:p>
          </table:table-cell>
          <table:table-cell office:value-type="float" office:value="14.1765218079667" calcext:value-type="float">
            <text:p>14,1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7.971307325195" calcext:value-type="float">
            <text:p>937,971</text:p>
          </table:table-cell>
          <table:table-cell office:value-type="float" office:value="18.8310440071153" calcext:value-type="float">
            <text:p>18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53.59913434986" calcext:value-type="float">
            <text:p>1 653,599</text:p>
          </table:table-cell>
          <table:table-cell office:value-type="float" office:value="180.888163599651" calcext:value-type="float">
            <text:p>180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2.508463008157" calcext:value-type="float">
            <text:p>172,508</text:p>
          </table:table-cell>
          <table:table-cell office:value-type="float" office:value="5.02491914751728" calcext:value-type="float">
            <text:p>5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89.588971409328" calcext:value-type="float">
            <text:p>389,589</text:p>
          </table:table-cell>
          <table:table-cell office:value-type="float" office:value="6.1910461888823" calcext:value-type="float">
            <text:p>6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3.66075162947" calcext:value-type="float">
            <text:p>1 083,661</text:p>
          </table:table-cell>
          <table:table-cell office:value-type="float" office:value="3.19463776644254" calcext:value-type="float">
            <text:p>3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4.940099541505" calcext:value-type="float">
            <text:p>734,940</text:p>
          </table:table-cell>
          <table:table-cell office:value-type="float" office:value="10.4283820672588" calcext:value-type="float">
            <text:p>10,4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4.24129302641" calcext:value-type="float">
            <text:p>964,241</text:p>
          </table:table-cell>
          <table:table-cell office:value-type="float" office:value="3.36421182797779" calcext:value-type="float">
            <text:p>3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7.396130134073" calcext:value-type="float">
            <text:p>817,396</text:p>
          </table:table-cell>
          <table:table-cell office:value-type="float" office:value="78.1413694306222" calcext:value-type="float">
            <text:p>78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547523810257" calcext:value-type="float">
            <text:p>617,548</text:p>
          </table:table-cell>
          <table:table-cell office:value-type="float" office:value="5.37702086187468" calcext:value-type="float">
            <text:p>5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666912775091" calcext:value-type="float">
            <text:p>898,667</text:p>
          </table:table-cell>
          <table:table-cell office:value-type="float" office:value="0.0276871490167909" calcext:value-type="float">
            <text:p>0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09775693855" calcext:value-type="float">
            <text:p>322,710</text:p>
          </table:table-cell>
          <table:table-cell office:value-type="float" office:value="23.565004254553" calcext:value-type="float">
            <text:p>23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199666641351" calcext:value-type="float">
            <text:p>522,200</text:p>
          </table:table-cell>
          <table:table-cell office:value-type="float" office:value="3.24116670407221" calcext:value-type="float">
            <text:p>3,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75.31916092324" calcext:value-type="float">
            <text:p>775,319</text:p>
          </table:table-cell>
          <table:table-cell office:value-type="float" office:value="40.5095775104886" calcext:value-type="float">
            <text:p>40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225587937282" calcext:value-type="float">
            <text:p>183,226</text:p>
          </table:table-cell>
          <table:table-cell office:value-type="float" office:value="7.58350908268106" calcext:value-type="float">
            <text:p>7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29864886649" calcext:value-type="float">
            <text:p>485,299</text:p>
          </table:table-cell>
          <table:table-cell office:value-type="float" office:value="60.1539012627968" calcext:value-type="float">
            <text:p>60,1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8.85779467527" calcext:value-type="float">
            <text:p>1 308,858</text:p>
          </table:table-cell>
          <table:table-cell office:value-type="float" office:value="124.071052813862" calcext:value-type="float">
            <text:p>124,0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213727626506" calcext:value-type="float">
            <text:p>983,214</text:p>
          </table:table-cell>
          <table:table-cell office:value-type="float" office:value="73.3409528707383" calcext:value-type="float">
            <text:p>73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69.424394112676" calcext:value-type="float">
            <text:p>769,424</text:p>
          </table:table-cell>
          <table:table-cell office:value-type="float" office:value="53.8993945372226" calcext:value-type="float">
            <text:p>53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7.884687224706" calcext:value-type="float">
            <text:p>567,885</text:p>
          </table:table-cell>
          <table:table-cell office:value-type="float" office:value="4.68804200867214" calcext:value-type="float">
            <text:p>4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97155551795" calcext:value-type="float">
            <text:p>535,197</text:p>
          </table:table-cell>
          <table:table-cell office:value-type="float" office:value="5.01267190384549" calcext:value-type="float">
            <text:p>5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14.0259908741" calcext:value-type="float">
            <text:p>1 614,026</text:p>
          </table:table-cell>
          <table:table-cell office:value-type="float" office:value="106.438488331203" calcext:value-type="float">
            <text:p>106,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824642759354" calcext:value-type="float">
            <text:p>799,825</text:p>
          </table:table-cell>
          <table:table-cell office:value-type="float" office:value="7.60558733019463" calcext:value-type="float">
            <text:p>7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0.85310816463" calcext:value-type="float">
            <text:p>1 130,853</text:p>
          </table:table-cell>
          <table:table-cell office:value-type="float" office:value="5.86700753091198" calcext:value-type="float">
            <text:p>5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151057008052" calcext:value-type="float">
            <text:p>572,151</text:p>
          </table:table-cell>
          <table:table-cell office:value-type="float" office:value="3.88215305486543" calcext:value-type="float">
            <text:p>3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14.61798978037" calcext:value-type="float">
            <text:p>1 514,618</text:p>
          </table:table-cell>
          <table:table-cell office:value-type="float" office:value="144.912817735924" calcext:value-type="float">
            <text:p>144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03788693402" calcext:value-type="float">
            <text:p>528,038</text:p>
          </table:table-cell>
          <table:table-cell office:value-type="float" office:value="9.48480839809607" calcext:value-type="float">
            <text:p>9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3.61228687983" calcext:value-type="float">
            <text:p>1 273,612</text:p>
          </table:table-cell>
          <table:table-cell office:value-type="float" office:value="8.25792019493824" calcext:value-type="float">
            <text:p>8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937574067399" calcext:value-type="float">
            <text:p>371,938</text:p>
          </table:table-cell>
          <table:table-cell office:value-type="float" office:value="182.050758709686" calcext:value-type="float">
            <text:p>182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8.62820625999" calcext:value-type="float">
            <text:p>748,628</text:p>
          </table:table-cell>
          <table:table-cell office:value-type="float" office:value="47.0528645922591" calcext:value-type="float">
            <text:p>47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6.026252878051" calcext:value-type="float">
            <text:p>486,026</text:p>
          </table:table-cell>
          <table:table-cell office:value-type="float" office:value="42.6531668396151" calcext:value-type="float">
            <text:p>42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4307204158" calcext:value-type="float">
            <text:p>612,743</text:p>
          </table:table-cell>
          <table:table-cell office:value-type="float" office:value="2.70457924274749" calcext:value-type="float">
            <text:p>2,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069646745613" calcext:value-type="float">
            <text:p>369,070</text:p>
          </table:table-cell>
          <table:table-cell office:value-type="float" office:value="3.89598305928667" calcext:value-type="float">
            <text:p>3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19.690992385019" calcext:value-type="float">
            <text:p>619,691</text:p>
          </table:table-cell>
          <table:table-cell office:value-type="float" office:value="33.2348572599841" calcext:value-type="float">
            <text:p>33,2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64009063421" calcext:value-type="float">
            <text:p>260,864</text:p>
          </table:table-cell>
          <table:table-cell office:value-type="float" office:value="0.000007074203194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40.050640739076" calcext:value-type="float">
            <text:p>640,051</text:p>
          </table:table-cell>
          <table:table-cell office:value-type="float" office:value="31.1609007262737" calcext:value-type="float">
            <text:p>31,1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3.024218187355" calcext:value-type="float">
            <text:p>883,024</text:p>
          </table:table-cell>
          <table:table-cell office:value-type="float" office:value="6.19287824211444" calcext:value-type="float">
            <text:p>6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483218783632" calcext:value-type="float">
            <text:p>269,483</text:p>
          </table:table-cell>
          <table:table-cell office:value-type="float" office:value="12.3315959993124" calcext:value-type="float">
            <text:p>12,3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721048106355" calcext:value-type="float">
            <text:p>103,721</text:p>
          </table:table-cell>
          <table:table-cell office:value-type="float" office:value="1.76040340941408" calcext:value-type="float">
            <text:p>1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46.108479640847" calcext:value-type="float">
            <text:p>946,108</text:p>
          </table:table-cell>
          <table:table-cell office:value-type="float" office:value="153.901074501427" calcext:value-type="float">
            <text:p>153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9.58428808784" calcext:value-type="float">
            <text:p>489,584</text:p>
          </table:table-cell>
          <table:table-cell office:value-type="float" office:value="7.75509545327446" calcext:value-type="float">
            <text:p>7,7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776385868" calcext:value-type="float">
            <text:p>295,548</text:p>
          </table:table-cell>
          <table:table-cell office:value-type="float" office:value="124.180614298031" calcext:value-type="float">
            <text:p>124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70.93079541466" calcext:value-type="float">
            <text:p>470,931</text:p>
          </table:table-cell>
          <table:table-cell office:value-type="float" office:value="0.442280035780452" calcext:value-type="float">
            <text:p>0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8.486261749001" calcext:value-type="float">
            <text:p>598,486</text:p>
          </table:table-cell>
          <table:table-cell office:value-type="float" office:value="103.338744508877" calcext:value-type="float">
            <text:p>103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287209220828" calcext:value-type="float">
            <text:p>570,287</text:p>
          </table:table-cell>
          <table:table-cell office:value-type="float" office:value="9.03943019725643" calcext:value-type="float">
            <text:p>9,0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51.89252610549" calcext:value-type="float">
            <text:p>1 051,893</text:p>
          </table:table-cell>
          <table:table-cell office:value-type="float" office:value="50.7915060965145" calcext:value-type="float">
            <text:p>50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343312548649" calcext:value-type="float">
            <text:p>625,343</text:p>
          </table:table-cell>
          <table:table-cell office:value-type="float" office:value="9.53571066672453" calcext:value-type="float">
            <text:p>9,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4.209972566821" calcext:value-type="float">
            <text:p>594,210</text:p>
          </table:table-cell>
          <table:table-cell office:value-type="float" office:value="2.97819887047422" calcext:value-type="float">
            <text:p>2,9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006009200852" calcext:value-type="float">
            <text:p>241,006</text:p>
          </table:table-cell>
          <table:table-cell office:value-type="float" office:value="29.6062081295002" calcext:value-type="float">
            <text:p>29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53463705568" calcext:value-type="float">
            <text:p>486,653</text:p>
          </table:table-cell>
          <table:table-cell office:value-type="float" office:value="118.856830417715" calcext:value-type="float">
            <text:p>118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8.067215402802" calcext:value-type="float">
            <text:p>408,067</text:p>
          </table:table-cell>
          <table:table-cell office:value-type="float" office:value="20.8893828609694" calcext:value-type="float">
            <text:p>20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4.625800299244" calcext:value-type="float">
            <text:p>504,626</text:p>
          </table:table-cell>
          <table:table-cell office:value-type="float" office:value="21.1178805119879" calcext:value-type="float">
            <text:p>21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581203776576" calcext:value-type="float">
            <text:p>676,581</text:p>
          </table:table-cell>
          <table:table-cell office:value-type="float" office:value="51.6164859202781" calcext:value-type="float">
            <text:p>51,6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41.818678978137" calcext:value-type="float">
            <text:p>141,819</text:p>
          </table:table-cell>
          <table:table-cell office:value-type="float" office:value="16.831019908105" calcext:value-type="float">
            <text:p>1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583292540568" calcext:value-type="float">
            <text:p>251,583</text:p>
          </table:table-cell>
          <table:table-cell office:value-type="float" office:value="18.7702721735499" calcext:value-type="float">
            <text:p>18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08441357555" calcext:value-type="float">
            <text:p>481,084</text:p>
          </table:table-cell>
          <table:table-cell office:value-type="float" office:value="31.0563009015545" calcext:value-type="float">
            <text:p>31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74181835326" calcext:value-type="float">
            <text:p>402,274</text:p>
          </table:table-cell>
          <table:table-cell office:value-type="float" office:value="0.52562658126604" calcext:value-type="float">
            <text:p>0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20758722049" calcext:value-type="float">
            <text:p>359,421</text:p>
          </table:table-cell>
          <table:table-cell office:value-type="float" office:value="0.0005671628518238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4139845850645" calcext:value-type="float">
            <text:p>76,414</text:p>
          </table:table-cell>
          <table:table-cell office:value-type="float" office:value="0.258595837491717" calcext:value-type="float">
            <text:p>0,2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70301130362" calcext:value-type="float">
            <text:p>260,770</text:p>
          </table:table-cell>
          <table:table-cell office:value-type="float" office:value="0.000373158551146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076715759838" calcext:value-type="float">
            <text:p>474,077</text:p>
          </table:table-cell>
          <table:table-cell office:value-type="float" office:value="24.3425599833039" calcext:value-type="float">
            <text:p>24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59536103543" calcext:value-type="float">
            <text:p>336,595</text:p>
          </table:table-cell>
          <table:table-cell office:value-type="float" office:value="42.7597799689049" calcext:value-type="float">
            <text:p>42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9.429661832765" calcext:value-type="float">
            <text:p>379,430</text:p>
          </table:table-cell>
          <table:table-cell office:value-type="float" office:value="2.23131986001185" calcext:value-type="float">
            <text:p>2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5.831373646821" calcext:value-type="float">
            <text:p>485,831</text:p>
          </table:table-cell>
          <table:table-cell office:value-type="float" office:value="183.436898165678" calcext:value-type="float">
            <text:p>183,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41864348119" calcext:value-type="float">
            <text:p>389,042</text:p>
          </table:table-cell>
          <table:table-cell office:value-type="float" office:value="1.79503316892344" calcext:value-type="float">
            <text:p>1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829626395748" calcext:value-type="float">
            <text:p>189,830</text:p>
          </table:table-cell>
          <table:table-cell office:value-type="float" office:value="30.1558971852321" calcext:value-type="float">
            <text:p>30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2652436663" calcext:value-type="float">
            <text:p>556,143</text:p>
          </table:table-cell>
          <table:table-cell office:value-type="float" office:value="11.6195202176221" calcext:value-type="float">
            <text:p>11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6.645789320966" calcext:value-type="float">
            <text:p>326,646</text:p>
          </table:table-cell>
          <table:table-cell office:value-type="float" office:value="25.3193765198382" calcext:value-type="float">
            <text:p>25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22.084361349637" calcext:value-type="float">
            <text:p>622,084</text:p>
          </table:table-cell>
          <table:table-cell office:value-type="float" office:value="61.8873785651858" calcext:value-type="float">
            <text:p>6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8.920813579998" calcext:value-type="float">
            <text:p>568,921</text:p>
          </table:table-cell>
          <table:table-cell office:value-type="float" office:value="36.1506402734876" calcext:value-type="float">
            <text:p>36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3.7392881728" calcext:value-type="float">
            <text:p>1 733,739</text:p>
          </table:table-cell>
          <table:table-cell office:value-type="float" office:value="25.9552763264266" calcext:value-type="float">
            <text:p>25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50.2164668611" calcext:value-type="float">
            <text:p>1 450,216</text:p>
          </table:table-cell>
          <table:table-cell office:value-type="float" office:value="0.575857160520753" calcext:value-type="float">
            <text:p>0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954057907245" calcext:value-type="float">
            <text:p>980,954</text:p>
          </table:table-cell>
          <table:table-cell office:value-type="float" office:value="1.22620236968681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9.666397255937" calcext:value-type="float">
            <text:p>789,666</text:p>
          </table:table-cell>
          <table:table-cell office:value-type="float" office:value="8.33151329635218" calcext:value-type="float">
            <text:p>8,3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630285349923" calcext:value-type="float">
            <text:p>334,630</text:p>
          </table:table-cell>
          <table:table-cell office:value-type="float" office:value="78.7244570487829" calcext:value-type="float">
            <text:p>78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48200775093" calcext:value-type="float">
            <text:p>737,482</text:p>
          </table:table-cell>
          <table:table-cell office:value-type="float" office:value="91.7648556202118" calcext:value-type="float">
            <text:p>91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6.459961162594" calcext:value-type="float">
            <text:p>386,460</text:p>
          </table:table-cell>
          <table:table-cell office:value-type="float" office:value="0.000316237277888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316480419758" calcext:value-type="float">
            <text:p>316,316</text:p>
          </table:table-cell>
          <table:table-cell office:value-type="float" office:value="58.2551930620963" calcext:value-type="float">
            <text:p>58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5.64607144057" calcext:value-type="float">
            <text:p>725,646</text:p>
          </table:table-cell>
          <table:table-cell office:value-type="float" office:value="31.9554481879437" calcext:value-type="float">
            <text:p>31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5.204385173386" calcext:value-type="float">
            <text:p>565,204</text:p>
          </table:table-cell>
          <table:table-cell office:value-type="float" office:value="36.5752085577544" calcext:value-type="float">
            <text:p>36,5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9.55753124336" calcext:value-type="float">
            <text:p>249,558</text:p>
          </table:table-cell>
          <table:table-cell office:value-type="float" office:value="7.02590294939595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874076219437" calcext:value-type="float">
            <text:p>947,874</text:p>
          </table:table-cell>
          <table:table-cell office:value-type="float" office:value="0.0941463688228411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8.50496636182" calcext:value-type="float">
            <text:p>708,505</text:p>
          </table:table-cell>
          <table:table-cell office:value-type="float" office:value="27.465945778236" calcext:value-type="float">
            <text:p>27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7.420995743299" calcext:value-type="float">
            <text:p>397,421</text:p>
          </table:table-cell>
          <table:table-cell office:value-type="float" office:value="2.08589566500303" calcext:value-type="float">
            <text:p>2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9.567548385891" calcext:value-type="float">
            <text:p>409,568</text:p>
          </table:table-cell>
          <table:table-cell office:value-type="float" office:value="34.4755002451547" calcext:value-type="float">
            <text:p>34,4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7103101167" calcext:value-type="float">
            <text:p>112,907</text:p>
          </table:table-cell>
          <table:table-cell office:value-type="float" office:value="61.5480676200329" calcext:value-type="float">
            <text:p>61,5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85253618012" calcext:value-type="float">
            <text:p>244,485</text:p>
          </table:table-cell>
          <table:table-cell office:value-type="float" office:value="4.89418355334346" calcext:value-type="float">
            <text:p>4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99053511449" calcext:value-type="float">
            <text:p>201,399</text:p>
          </table:table-cell>
          <table:table-cell office:value-type="float" office:value="16.0557293886459" calcext:value-type="float">
            <text:p>16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0.502646055617" calcext:value-type="float">
            <text:p>480,503</text:p>
          </table:table-cell>
          <table:table-cell office:value-type="float" office:value="36.4908379041112" calcext:value-type="float">
            <text:p>36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93.29214097581" calcext:value-type="float">
            <text:p>1 393,292</text:p>
          </table:table-cell>
          <table:table-cell office:value-type="float" office:value="35.0403663057328" calcext:value-type="float">
            <text:p>35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2350243705" calcext:value-type="float">
            <text:p>307,102</text:p>
          </table:table-cell>
          <table:table-cell office:value-type="float" office:value="4.95485606233751" calcext:value-type="float">
            <text:p>4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137581019391" calcext:value-type="float">
            <text:p>339,138</text:p>
          </table:table-cell>
          <table:table-cell office:value-type="float" office:value="11.3338205251752" calcext:value-type="float">
            <text:p>11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87580028298" calcext:value-type="float">
            <text:p>593,876</text:p>
          </table:table-cell>
          <table:table-cell office:value-type="float" office:value="44.1424788929167" calcext:value-type="float">
            <text:p>44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10.436320421159" calcext:value-type="float">
            <text:p>310,436</text:p>
          </table:table-cell>
          <table:table-cell office:value-type="float" office:value="7.93248030055256" calcext:value-type="float">
            <text:p>7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278440876601" calcext:value-type="float">
            <text:p>410,278</text:p>
          </table:table-cell>
          <table:table-cell office:value-type="float" office:value="15.061405412824" calcext:value-type="float">
            <text:p>15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82724978199" calcext:value-type="float">
            <text:p>306,183</text:p>
          </table:table-cell>
          <table:table-cell office:value-type="float" office:value="79.9258510290497" calcext:value-type="float">
            <text:p>79,9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3.83282736274" calcext:value-type="float">
            <text:p>533,833</text:p>
          </table:table-cell>
          <table:table-cell office:value-type="float" office:value="66.9440906958469" calcext:value-type="float">
            <text:p>66,9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745926267931" calcext:value-type="float">
            <text:p>527,746</text:p>
          </table:table-cell>
          <table:table-cell office:value-type="float" office:value="2.02354411949784" calcext:value-type="float">
            <text:p>2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75050869168" calcext:value-type="float">
            <text:p>531,275</text:p>
          </table:table-cell>
          <table:table-cell office:value-type="float" office:value="0.685970371388444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15.162116773765" calcext:value-type="float">
            <text:p>915,162</text:p>
          </table:table-cell>
          <table:table-cell office:value-type="float" office:value="1.11968387277388" calcext:value-type="float">
            <text:p>1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68900606086" calcext:value-type="float">
            <text:p>437,469</text:p>
          </table:table-cell>
          <table:table-cell office:value-type="float" office:value="17.1598178243898" calcext:value-type="float">
            <text:p>17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4415797763" calcext:value-type="float">
            <text:p>170,974</text:p>
          </table:table-cell>
          <table:table-cell office:value-type="float" office:value="3.74283854596647" calcext:value-type="float">
            <text:p>3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7.932628545684" calcext:value-type="float">
            <text:p>377,933</text:p>
          </table:table-cell>
          <table:table-cell office:value-type="float" office:value="31.828557948982" calcext:value-type="float">
            <text:p>31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61.856886040793" calcext:value-type="float">
            <text:p>361,857</text:p>
          </table:table-cell>
          <table:table-cell office:value-type="float" office:value="9.32753885124976" calcext:value-type="float">
            <text:p>9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3.690251504965" calcext:value-type="float">
            <text:p>603,690</text:p>
          </table:table-cell>
          <table:table-cell office:value-type="float" office:value="50.2590117754876" calcext:value-type="float">
            <text:p>50,2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893666263107" calcext:value-type="float">
            <text:p>968,894</text:p>
          </table:table-cell>
          <table:table-cell office:value-type="float" office:value="144.886321642288" calcext:value-type="float">
            <text:p>144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27037823384" calcext:value-type="float">
            <text:p>249,227</text:p>
          </table:table-cell>
          <table:table-cell office:value-type="float" office:value="11.402438187819" calcext:value-type="float">
            <text:p>11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286655247274" calcext:value-type="float">
            <text:p>886,287</text:p>
          </table:table-cell>
          <table:table-cell office:value-type="float" office:value="1.43593511461497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9.880311866074" calcext:value-type="float">
            <text:p>299,880</text:p>
          </table:table-cell>
          <table:table-cell office:value-type="float" office:value="12.0205550714366" calcext:value-type="float">
            <text:p>12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29802038947" calcext:value-type="float">
            <text:p>600,430</text:p>
          </table:table-cell>
          <table:table-cell office:value-type="float" office:value="59.288564042279" calcext:value-type="float">
            <text:p>59,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3.42785829608" calcext:value-type="float">
            <text:p>1 313,428</text:p>
          </table:table-cell>
          <table:table-cell office:value-type="float" office:value="115.555374002909" calcext:value-type="float">
            <text:p>115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904816824873" calcext:value-type="float">
            <text:p>648,905</text:p>
          </table:table-cell>
          <table:table-cell office:value-type="float" office:value="9.42557540936819" calcext:value-type="float">
            <text:p>9,4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823778488115" calcext:value-type="float">
            <text:p>258,824</text:p>
          </table:table-cell>
          <table:table-cell office:value-type="float" office:value="4.81799100286057" calcext:value-type="float">
            <text:p>4,8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502382217955" calcext:value-type="float">
            <text:p>837,502</text:p>
          </table:table-cell>
          <table:table-cell office:value-type="float" office:value="7.50436051097588" calcext:value-type="float">
            <text:p>7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05866654" calcext:value-type="float">
            <text:p>331,361</text:p>
          </table:table-cell>
          <table:table-cell office:value-type="float" office:value="2.10470862573212" calcext:value-type="float">
            <text:p>2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67711920832" calcext:value-type="float">
            <text:p>1 284,677</text:p>
          </table:table-cell>
          <table:table-cell office:value-type="float" office:value="4.90991775879935" calcext:value-type="float">
            <text:p>4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77833675577" calcext:value-type="float">
            <text:p>390,578</text:p>
          </table:table-cell>
          <table:table-cell office:value-type="float" office:value="82.0043929712349" calcext:value-type="float">
            <text:p>82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52311062012" calcext:value-type="float">
            <text:p>133,252</text:p>
          </table:table-cell>
          <table:table-cell office:value-type="float" office:value="0.0117816224251397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5.727512423989" calcext:value-type="float">
            <text:p>535,728</text:p>
          </table:table-cell>
          <table:table-cell office:value-type="float" office:value="22.207165567787" calcext:value-type="float">
            <text:p>22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6968741089" calcext:value-type="float">
            <text:p>241,170</text:p>
          </table:table-cell>
          <table:table-cell office:value-type="float" office:value="77.4190691769788" calcext:value-type="float">
            <text:p>77,4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752148842257" calcext:value-type="float">
            <text:p>585,752</text:p>
          </table:table-cell>
          <table:table-cell office:value-type="float" office:value="16.7811646851179" calcext:value-type="float">
            <text:p>16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664419224" calcext:value-type="float">
            <text:p>833,367</text:p>
          </table:table-cell>
          <table:table-cell office:value-type="float" office:value="6.54034902339271" calcext:value-type="float">
            <text:p>6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14364009408" calcext:value-type="float">
            <text:p>273,114</text:p>
          </table:table-cell>
          <table:table-cell office:value-type="float" office:value="28.3780757203981" calcext:value-type="float">
            <text:p>28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690165259906" calcext:value-type="float">
            <text:p>941,690</text:p>
          </table:table-cell>
          <table:table-cell office:value-type="float" office:value="12.6356389206571" calcext:value-type="float">
            <text:p>12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8.94053876356" calcext:value-type="float">
            <text:p>1 178,941</text:p>
          </table:table-cell>
          <table:table-cell office:value-type="float" office:value="19.0511881154286" calcext:value-type="float">
            <text:p>1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7.310777689971" calcext:value-type="float">
            <text:p>877,311</text:p>
          </table:table-cell>
          <table:table-cell office:value-type="float" office:value="102.095870733013" calcext:value-type="float">
            <text:p>102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6.805948445378" calcext:value-type="float">
            <text:p>516,806</text:p>
          </table:table-cell>
          <table:table-cell office:value-type="float" office:value="98.4862477191969" calcext:value-type="float">
            <text:p>98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115028992096" calcext:value-type="float">
            <text:p>291,115</text:p>
          </table:table-cell>
          <table:table-cell office:value-type="float" office:value="2.48704471417565" calcext:value-type="float">
            <text:p>2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08.98564702663" calcext:value-type="float">
            <text:p>1 408,986</text:p>
          </table:table-cell>
          <table:table-cell office:value-type="float" office:value="2.88904674779824" calcext:value-type="float">
            <text:p>2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3.16933209056" calcext:value-type="float">
            <text:p>1 133,169</text:p>
          </table:table-cell>
          <table:table-cell office:value-type="float" office:value="136.452368887011" calcext:value-type="float">
            <text:p>136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74250810022" calcext:value-type="float">
            <text:p>422,374</text:p>
          </table:table-cell>
          <table:table-cell office:value-type="float" office:value="0.001397607842639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61306259629" calcext:value-type="float">
            <text:p>322,861</text:p>
          </table:table-cell>
          <table:table-cell office:value-type="float" office:value="61.7975705706211" calcext:value-type="float">
            <text:p>61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5.944818505996" calcext:value-type="float">
            <text:p>505,945</text:p>
          </table:table-cell>
          <table:table-cell office:value-type="float" office:value="1.96882820620467" calcext:value-type="float">
            <text:p>1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185730573408" calcext:value-type="float">
            <text:p>720,186</text:p>
          </table:table-cell>
          <table:table-cell office:value-type="float" office:value="15.2766942902694" calcext:value-type="float">
            <text:p>1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9.700358217488" calcext:value-type="float">
            <text:p>279,700</text:p>
          </table:table-cell>
          <table:table-cell office:value-type="float" office:value="18.8447857307984" calcext:value-type="float">
            <text:p>18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08597855767" calcext:value-type="float">
            <text:p>444,409</text:p>
          </table:table-cell>
          <table:table-cell office:value-type="float" office:value="174.682544015033" calcext:value-type="float">
            <text:p>174,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8.701243928916" calcext:value-type="float">
            <text:p>868,701</text:p>
          </table:table-cell>
          <table:table-cell office:value-type="float" office:value="279.956875320998" calcext:value-type="float">
            <text:p>279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551916296329" calcext:value-type="float">
            <text:p>758,552</text:p>
          </table:table-cell>
          <table:table-cell office:value-type="float" office:value="85.9270774669606" calcext:value-type="float">
            <text:p>85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4.46810012858" calcext:value-type="float">
            <text:p>1 034,468</text:p>
          </table:table-cell>
          <table:table-cell office:value-type="float" office:value="40.3707794340525" calcext:value-type="float">
            <text:p>40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254103751554" calcext:value-type="float">
            <text:p>679,254</text:p>
          </table:table-cell>
          <table:table-cell office:value-type="float" office:value="1.35776304064019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92.127513907499" calcext:value-type="float">
            <text:p>592,128</text:p>
          </table:table-cell>
          <table:table-cell office:value-type="float" office:value="84.2415567799631" calcext:value-type="float">
            <text:p>84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8.252642832572" calcext:value-type="float">
            <text:p>408,253</text:p>
          </table:table-cell>
          <table:table-cell office:value-type="float" office:value="2.49108212726557" calcext:value-type="float">
            <text:p>2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4.157549144763" calcext:value-type="float">
            <text:p>774,158</text:p>
          </table:table-cell>
          <table:table-cell office:value-type="float" office:value="7.17999459826742" calcext:value-type="float">
            <text:p>7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6.904085013627" calcext:value-type="float">
            <text:p>736,904</text:p>
          </table:table-cell>
          <table:table-cell office:value-type="float" office:value="354.957155269473" calcext:value-type="float">
            <text:p>354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7.823887956835" calcext:value-type="float">
            <text:p>777,824</text:p>
          </table:table-cell>
          <table:table-cell office:value-type="float" office:value="127.007688854182" calcext:value-type="float">
            <text:p>127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6.91151706915" calcext:value-type="float">
            <text:p>1 416,912</text:p>
          </table:table-cell>
          <table:table-cell office:value-type="float" office:value="137.897826875557" calcext:value-type="float">
            <text:p>137,8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56.087302353104" calcext:value-type="float">
            <text:p>656,087</text:p>
          </table:table-cell>
          <table:table-cell office:value-type="float" office:value="8.1641885510667" calcext:value-type="float">
            <text:p>8,1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1.121792458981" calcext:value-type="float">
            <text:p>611,122</text:p>
          </table:table-cell>
          <table:table-cell office:value-type="float" office:value="3.99959548239284" calcext:value-type="float">
            <text:p>4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5.29057367515" calcext:value-type="float">
            <text:p>1 395,291</text:p>
          </table:table-cell>
          <table:table-cell office:value-type="float" office:value="93.5876825266104" calcext:value-type="float">
            <text:p>93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29.96037075366" calcext:value-type="float">
            <text:p>1 329,960</text:p>
          </table:table-cell>
          <table:table-cell office:value-type="float" office:value="17.4392242253447" calcext:value-type="float">
            <text:p>17,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1.556492376401" calcext:value-type="float">
            <text:p>481,556</text:p>
          </table:table-cell>
          <table:table-cell office:value-type="float" office:value="6.15805569564969" calcext:value-type="float">
            <text:p>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7775406531" calcext:value-type="float">
            <text:p>355,338</text:p>
          </table:table-cell>
          <table:table-cell office:value-type="float" office:value="43.3545552758059" calcext:value-type="float">
            <text:p>43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4.039720784151" calcext:value-type="float">
            <text:p>204,040</text:p>
          </table:table-cell>
          <table:table-cell office:value-type="float" office:value="0.0050462126816325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88848822974" calcext:value-type="float">
            <text:p>574,389</text:p>
          </table:table-cell>
          <table:table-cell office:value-type="float" office:value="2.90927392089295" calcext:value-type="float">
            <text:p>2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2.24669136159" calcext:value-type="float">
            <text:p>1 482,247</text:p>
          </table:table-cell>
          <table:table-cell office:value-type="float" office:value="25.5987126687444" calcext:value-type="float">
            <text:p>25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86676262789" calcext:value-type="float">
            <text:p>621,867</text:p>
          </table:table-cell>
          <table:table-cell office:value-type="float" office:value="22.914517235932" calcext:value-type="float">
            <text:p>22,9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95784302085" calcext:value-type="float">
            <text:p>956,096</text:p>
          </table:table-cell>
          <table:table-cell office:value-type="float" office:value="40.0489385866015" calcext:value-type="float">
            <text:p>40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7189371246" calcext:value-type="float">
            <text:p>144,217</text:p>
          </table:table-cell>
          <table:table-cell office:value-type="float" office:value="26.5854858081026" calcext:value-type="float">
            <text:p>26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534274757793" calcext:value-type="float">
            <text:p>374,534</text:p>
          </table:table-cell>
          <table:table-cell office:value-type="float" office:value="7.91170605992488" calcext:value-type="float">
            <text:p>7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3.581965071759" calcext:value-type="float">
            <text:p>403,582</text:p>
          </table:table-cell>
          <table:table-cell office:value-type="float" office:value="44.8977267542604" calcext:value-type="float">
            <text:p>44,8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7.887579432713" calcext:value-type="float">
            <text:p>557,888</text:p>
          </table:table-cell>
          <table:table-cell office:value-type="float" office:value="1.22553731590362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5.276981470174" calcext:value-type="float">
            <text:p>245,277</text:p>
          </table:table-cell>
          <table:table-cell office:value-type="float" office:value="46.50877618711" calcext:value-type="float">
            <text:p>46,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0.226503030183" calcext:value-type="float">
            <text:p>380,227</text:p>
          </table:table-cell>
          <table:table-cell office:value-type="float" office:value="126.242086292633" calcext:value-type="float">
            <text:p>126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84.153735119845" calcext:value-type="float">
            <text:p>184,154</text:p>
          </table:table-cell>
          <table:table-cell office:value-type="float" office:value="3.86868271740025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44962856031" calcext:value-type="float">
            <text:p>405,645</text:p>
          </table:table-cell>
          <table:table-cell office:value-type="float" office:value="0.175764011832797" calcext:value-type="float">
            <text:p>0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5576147474" calcext:value-type="float">
            <text:p>1 893,356</text:p>
          </table:table-cell>
          <table:table-cell office:value-type="float" office:value="147.902724187356" calcext:value-type="float">
            <text:p>147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724540982234" calcext:value-type="float">
            <text:p>408,725</text:p>
          </table:table-cell>
          <table:table-cell office:value-type="float" office:value="51.7540717466324" calcext:value-type="float">
            <text:p>51,7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22.340302530544" calcext:value-type="float">
            <text:p>722,340</text:p>
          </table:table-cell>
          <table:table-cell office:value-type="float" office:value="130.914628113658" calcext:value-type="float">
            <text:p>130,9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366725010764" calcext:value-type="float">
            <text:p>594,367</text:p>
          </table:table-cell>
          <table:table-cell office:value-type="float" office:value="117.714215513936" calcext:value-type="float">
            <text:p>117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823672412508" calcext:value-type="float">
            <text:p>389,824</text:p>
          </table:table-cell>
          <table:table-cell office:value-type="float" office:value="28.9707904011985" calcext:value-type="float">
            <text:p>28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11.908732710563" calcext:value-type="float">
            <text:p>511,909</text:p>
          </table:table-cell>
          <table:table-cell office:value-type="float" office:value="5.84802957087632" calcext:value-type="float">
            <text:p>5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5.884783778859" calcext:value-type="float">
            <text:p>455,885</text:p>
          </table:table-cell>
          <table:table-cell office:value-type="float" office:value="39.5346557574443" calcext:value-type="float">
            <text:p>39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95.417699824696" calcext:value-type="float">
            <text:p>795,418</text:p>
          </table:table-cell>
          <table:table-cell office:value-type="float" office:value="24.2311120577705" calcext:value-type="float">
            <text:p>24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7480611085" calcext:value-type="float">
            <text:p>239,475</text:p>
          </table:table-cell>
          <table:table-cell office:value-type="float" office:value="1.35131467646152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788405016" calcext:value-type="float">
            <text:p>369,493</text:p>
          </table:table-cell>
          <table:table-cell office:value-type="float" office:value="4.79518045249025" calcext:value-type="float">
            <text:p>4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0.956378644955" calcext:value-type="float">
            <text:p>470,956</text:p>
          </table:table-cell>
          <table:table-cell office:value-type="float" office:value="5.31061245102946" calcext:value-type="float">
            <text:p>5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3.45087518543" calcext:value-type="float">
            <text:p>1 123,451</text:p>
          </table:table-cell>
          <table:table-cell office:value-type="float" office:value="58.5338274747226" calcext:value-type="float">
            <text:p>58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0.99765603593" calcext:value-type="float">
            <text:p>540,998</text:p>
          </table:table-cell>
          <table:table-cell office:value-type="float" office:value="2.92341582339178" calcext:value-type="float">
            <text:p>2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8.613590973249" calcext:value-type="float">
            <text:p>778,614</text:p>
          </table:table-cell>
          <table:table-cell office:value-type="float" office:value="63.26791244308" calcext:value-type="float">
            <text:p>63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428325582964" calcext:value-type="float">
            <text:p>960,428</text:p>
          </table:table-cell>
          <table:table-cell office:value-type="float" office:value="82.0577803110535" calcext:value-type="float">
            <text:p>82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05022390018" calcext:value-type="float">
            <text:p>1 038,050</text:p>
          </table:table-cell>
          <table:table-cell office:value-type="float" office:value="1.03584857000207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5.932769598534" calcext:value-type="float">
            <text:p>675,933</text:p>
          </table:table-cell>
          <table:table-cell office:value-type="float" office:value="1.92276597432575" calcext:value-type="float">
            <text:p>1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98053498929" calcext:value-type="float">
            <text:p>1 071,981</text:p>
          </table:table-cell>
          <table:table-cell office:value-type="float" office:value="37.6490721438207" calcext:value-type="float">
            <text:p>37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5.3563375196" calcext:value-type="float">
            <text:p>1 675,356</text:p>
          </table:table-cell>
          <table:table-cell office:value-type="float" office:value="0.0937156535950803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27.587488353519" calcext:value-type="float">
            <text:p>727,587</text:p>
          </table:table-cell>
          <table:table-cell office:value-type="float" office:value="105.139662069825" calcext:value-type="float">
            <text:p>105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991437325278" calcext:value-type="float">
            <text:p>661,991</text:p>
          </table:table-cell>
          <table:table-cell office:value-type="float" office:value="2.079608582576" calcext:value-type="float">
            <text:p>2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2.69838408536" calcext:value-type="float">
            <text:p>1 082,698</text:p>
          </table:table-cell>
          <table:table-cell office:value-type="float" office:value="18.4822337365721" calcext:value-type="float">
            <text:p>18,4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32864462948" calcext:value-type="float">
            <text:p>655,329</text:p>
          </table:table-cell>
          <table:table-cell office:value-type="float" office:value="168.403028141464" calcext:value-type="float">
            <text:p>168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4.231610577886" calcext:value-type="float">
            <text:p>604,232</text:p>
          </table:table-cell>
          <table:table-cell office:value-type="float" office:value="1.91397866871643" calcext:value-type="float">
            <text:p>1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45812977133" calcext:value-type="float">
            <text:p>700,246</text:p>
          </table:table-cell>
          <table:table-cell office:value-type="float" office:value="11.5659350943596" calcext:value-type="float">
            <text:p>11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817138044932" calcext:value-type="float">
            <text:p>453,817</text:p>
          </table:table-cell>
          <table:table-cell office:value-type="float" office:value="36.5670198337644" calcext:value-type="float">
            <text:p>36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2.625242469421" calcext:value-type="float">
            <text:p>402,625</text:p>
          </table:table-cell>
          <table:table-cell office:value-type="float" office:value="7.68306992324332" calcext:value-type="float">
            <text:p>7,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983214183886" calcext:value-type="float">
            <text:p>515,983</text:p>
          </table:table-cell>
          <table:table-cell office:value-type="float" office:value="4.47042116229353" calcext:value-type="float">
            <text:p>4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2.570556587667" calcext:value-type="float">
            <text:p>752,571</text:p>
          </table:table-cell>
          <table:table-cell office:value-type="float" office:value="13.0143229428654" calcext:value-type="float">
            <text:p>13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60.838399318062" calcext:value-type="float">
            <text:p>460,838</text:p>
          </table:table-cell>
          <table:table-cell office:value-type="float" office:value="66.2586275432053" calcext:value-type="float">
            <text:p>66,2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0887456439" calcext:value-type="float">
            <text:p>445,909</text:p>
          </table:table-cell>
          <table:table-cell office:value-type="float" office:value="9.87278560692986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6.953619888935" calcext:value-type="float">
            <text:p>436,954</text:p>
          </table:table-cell>
          <table:table-cell office:value-type="float" office:value="35.5905786569528" calcext:value-type="float">
            <text:p>35,5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0.691206663049" calcext:value-type="float">
            <text:p>640,691</text:p>
          </table:table-cell>
          <table:table-cell office:value-type="float" office:value="0.000051279829200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60056097319" calcext:value-type="float">
            <text:p>584,460</text:p>
          </table:table-cell>
          <table:table-cell office:value-type="float" office:value="125.679630748065" calcext:value-type="float">
            <text:p>125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4.404374619262" calcext:value-type="float">
            <text:p>544,404</text:p>
          </table:table-cell>
          <table:table-cell office:value-type="float" office:value="77.7607415784548" calcext:value-type="float">
            <text:p>77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8.985886486359" calcext:value-type="float">
            <text:p>368,986</text:p>
          </table:table-cell>
          <table:table-cell office:value-type="float" office:value="1.80142877499579" calcext:value-type="float">
            <text:p>1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23.856179609511" calcext:value-type="float">
            <text:p>623,856</text:p>
          </table:table-cell>
          <table:table-cell office:value-type="float" office:value="97.3716898342904" calcext:value-type="float">
            <text:p>97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384650924937" calcext:value-type="float">
            <text:p>800,385</text:p>
          </table:table-cell>
          <table:table-cell office:value-type="float" office:value="0.00131800028061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72615586265" calcext:value-type="float">
            <text:p>958,673</text:p>
          </table:table-cell>
          <table:table-cell office:value-type="float" office:value="164.550041237684" calcext:value-type="float">
            <text:p>164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1.12362555227" calcext:value-type="float">
            <text:p>441,124</text:p>
          </table:table-cell>
          <table:table-cell office:value-type="float" office:value="19.1399024413656" calcext:value-type="float">
            <text:p>19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14366140123" calcext:value-type="float">
            <text:p>1 137,144</text:p>
          </table:table-cell>
          <table:table-cell office:value-type="float" office:value="16.1626785445888" calcext:value-type="float">
            <text:p>16,1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693866321286" calcext:value-type="float">
            <text:p>497,694</text:p>
          </table:table-cell>
          <table:table-cell office:value-type="float" office:value="38.3464821989079" calcext:value-type="float">
            <text:p>38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3.40703341596" calcext:value-type="float">
            <text:p>983,407</text:p>
          </table:table-cell>
          <table:table-cell office:value-type="float" office:value="22.129400615017" calcext:value-type="float">
            <text:p>22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6.89228033851" calcext:value-type="float">
            <text:p>2 916,892</text:p>
          </table:table-cell>
          <table:table-cell office:value-type="float" office:value="445.369647853905" calcext:value-type="float">
            <text:p>445,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2.108502072571" calcext:value-type="float">
            <text:p>552,109</text:p>
          </table:table-cell>
          <table:table-cell office:value-type="float" office:value="19.2695770853399" calcext:value-type="float">
            <text:p>19,2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5.300901974462" calcext:value-type="float">
            <text:p>285,301</text:p>
          </table:table-cell>
          <table:table-cell office:value-type="float" office:value="6.37320549631227" calcext:value-type="float">
            <text:p>6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5.267764250847" calcext:value-type="float">
            <text:p>315,268</text:p>
          </table:table-cell>
          <table:table-cell office:value-type="float" office:value="0" calcext:value-type="float">
            <text:p>0,000</text:p>
          </table:table-cell>
          <table:table-cell office:value-type="float" office:value="18.2062886934103" calcext:value-type="float">
            <text:p>18,206</text:p>
          </table:table-cell>
          <table:table-cell office:value-type="float" office:value="0" calcext:value-type="float">
            <text:p>0,000</text:p>
          </table:table-cell>
          <table:table-cell office:value-type="float" office:value="18.2062886934103" calcext:value-type="float">
            <text:p>18,2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535223665854" calcext:value-type="float">
            <text:p>451,535</text:p>
          </table:table-cell>
          <table:table-cell office:value-type="float" office:value="45.7060783725737" calcext:value-type="float">
            <text:p>45,7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12815680744" calcext:value-type="float">
            <text:p>515,613</text:p>
          </table:table-cell>
          <table:table-cell office:value-type="float" office:value="69.4644381582239" calcext:value-type="float">
            <text:p>69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85.237486189227" calcext:value-type="float">
            <text:p>985,237</text:p>
          </table:table-cell>
          <table:table-cell office:value-type="float" office:value="99.676790533182" calcext:value-type="float">
            <text:p>99,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78880009063" calcext:value-type="float">
            <text:p>300,179</text:p>
          </table:table-cell>
          <table:table-cell office:value-type="float" office:value="0.0458544201694046" calcext:value-type="float">
            <text:p>0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204791645944" calcext:value-type="float">
            <text:p>506,205</text:p>
          </table:table-cell>
          <table:table-cell office:value-type="float" office:value="10.5707958511517" calcext:value-type="float">
            <text:p>10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814025180789" calcext:value-type="float">
            <text:p>255,814</text:p>
          </table:table-cell>
          <table:table-cell office:value-type="float" office:value="106.048935676797" calcext:value-type="float">
            <text:p>106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111982721645" calcext:value-type="float">
            <text:p>540,112</text:p>
          </table:table-cell>
          <table:table-cell office:value-type="float" office:value="2.38270930712427" calcext:value-type="float">
            <text:p>2,3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58478215709" calcext:value-type="float">
            <text:p>771,958</text:p>
          </table:table-cell>
          <table:table-cell office:value-type="float" office:value="13.9379231882802" calcext:value-type="float">
            <text:p>13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5.5838459446" calcext:value-type="float">
            <text:p>355,584</text:p>
          </table:table-cell>
          <table:table-cell office:value-type="float" office:value="138.759718861747" calcext:value-type="float">
            <text:p>138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4527637204" calcext:value-type="float">
            <text:p>589,295</text:p>
          </table:table-cell>
          <table:table-cell office:value-type="float" office:value="16.6805926638615" calcext:value-type="float">
            <text:p>16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3120341761" calcext:value-type="float">
            <text:p>1 239,831</text:p>
          </table:table-cell>
          <table:table-cell office:value-type="float" office:value="55.2764304692057" calcext:value-type="float">
            <text:p>55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21524617346" calcext:value-type="float">
            <text:p>208,222</text:p>
          </table:table-cell>
          <table:table-cell office:value-type="float" office:value="4.15263473590609" calcext:value-type="float">
            <text:p>4,1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460780511968" calcext:value-type="float">
            <text:p>829,461</text:p>
          </table:table-cell>
          <table:table-cell office:value-type="float" office:value="152.012678456427" calcext:value-type="float">
            <text:p>152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80.96015771707" calcext:value-type="float">
            <text:p>1 280,960</text:p>
          </table:table-cell>
          <table:table-cell office:value-type="float" office:value="3.75108664447766" calcext:value-type="float">
            <text:p>3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5.03497971138" calcext:value-type="float">
            <text:p>1 015,035</text:p>
          </table:table-cell>
          <table:table-cell office:value-type="float" office:value="160.782058207152" calcext:value-type="float">
            <text:p>160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7.37647555569" calcext:value-type="float">
            <text:p>1 167,376</text:p>
          </table:table-cell>
          <table:table-cell office:value-type="float" office:value="0.0176390359289005" calcext:value-type="float">
            <text:p>0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0.793530662128" calcext:value-type="float">
            <text:p>910,794</text:p>
          </table:table-cell>
          <table:table-cell office:value-type="float" office:value="10.4025790441638" calcext:value-type="float">
            <text:p>10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88984490444" calcext:value-type="float">
            <text:p>212,890</text:p>
          </table:table-cell>
          <table:table-cell office:value-type="float" office:value="30.6351424708208" calcext:value-type="float">
            <text:p>30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167567267336" calcext:value-type="float">
            <text:p>216,168</text:p>
          </table:table-cell>
          <table:table-cell office:value-type="float" office:value="19.6416670105148" calcext:value-type="float">
            <text:p>19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8.159582028081" calcext:value-type="float">
            <text:p>678,160</text:p>
          </table:table-cell>
          <table:table-cell office:value-type="float" office:value="10.7931958545774" calcext:value-type="float">
            <text:p>10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8.066541029612" calcext:value-type="float">
            <text:p>518,067</text:p>
          </table:table-cell>
          <table:table-cell office:value-type="float" office:value="29.5836520212755" calcext:value-type="float">
            <text:p>29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062958153773" calcext:value-type="float">
            <text:p>320,063</text:p>
          </table:table-cell>
          <table:table-cell office:value-type="float" office:value="29.4558255450489" calcext:value-type="float">
            <text:p>29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7.082615466106" calcext:value-type="float">
            <text:p>337,083</text:p>
          </table:table-cell>
          <table:table-cell office:value-type="float" office:value="77.9382856506817" calcext:value-type="float">
            <text:p>77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5.778929348564" calcext:value-type="float">
            <text:p>325,779</text:p>
          </table:table-cell>
          <table:table-cell office:value-type="float" office:value="1.31383240052118" calcext:value-type="float">
            <text:p>1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0.962165282259" calcext:value-type="float">
            <text:p>640,962</text:p>
          </table:table-cell>
          <table:table-cell office:value-type="float" office:value="140.722405299869" calcext:value-type="float">
            <text:p>140,7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41.301913161878" calcext:value-type="float">
            <text:p>741,302</text:p>
          </table:table-cell>
          <table:table-cell office:value-type="float" office:value="68.183837489883" calcext:value-type="float">
            <text:p>68,1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5.033858179202" calcext:value-type="float">
            <text:p>235,034</text:p>
          </table:table-cell>
          <table:table-cell office:value-type="float" office:value="46.7411898907193" calcext:value-type="float">
            <text:p>46,7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9657118195" calcext:value-type="float">
            <text:p>465,530</text:p>
          </table:table-cell>
          <table:table-cell office:value-type="float" office:value="15.7286473499795" calcext:value-type="float">
            <text:p>15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933271483504" calcext:value-type="float">
            <text:p>790,933</text:p>
          </table:table-cell>
          <table:table-cell office:value-type="float" office:value="72.2513486914041" calcext:value-type="float">
            <text:p>72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27332899177" calcext:value-type="float">
            <text:p>1 028,273</text:p>
          </table:table-cell>
          <table:table-cell office:value-type="float" office:value="92.5606260218433" calcext:value-type="float">
            <text:p>92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4.369706600907" calcext:value-type="float">
            <text:p>524,370</text:p>
          </table:table-cell>
          <table:table-cell office:value-type="float" office:value="22.0850244721094" calcext:value-type="float">
            <text:p>22,0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693622970161" calcext:value-type="float">
            <text:p>150,694</text:p>
          </table:table-cell>
          <table:table-cell office:value-type="float" office:value="15.2802026479386" calcext:value-type="float">
            <text:p>15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42.160488334246" calcext:value-type="float">
            <text:p>842,160</text:p>
          </table:table-cell>
          <table:table-cell office:value-type="float" office:value="139.094738281256" calcext:value-type="float">
            <text:p>139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90369722917" calcext:value-type="float">
            <text:p>730,690</text:p>
          </table:table-cell>
          <table:table-cell office:value-type="float" office:value="0.868325119056258" calcext:value-type="float">
            <text:p>0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879791041338" calcext:value-type="float">
            <text:p>812,880</text:p>
          </table:table-cell>
          <table:table-cell office:value-type="float" office:value="4.01931240679157" calcext:value-type="float">
            <text:p>4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469071832882" calcext:value-type="float">
            <text:p>274,469</text:p>
          </table:table-cell>
          <table:table-cell office:value-type="float" office:value="86.2442361389257" calcext:value-type="float">
            <text:p>86,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6.741935478175" calcext:value-type="float">
            <text:p>936,742</text:p>
          </table:table-cell>
          <table:table-cell office:value-type="float" office:value="48.6741479421912" calcext:value-type="float">
            <text:p>48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36438032735" calcext:value-type="float">
            <text:p>1 011,364</text:p>
          </table:table-cell>
          <table:table-cell office:value-type="float" office:value="61.7508066320867" calcext:value-type="float">
            <text:p>61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608822489388" calcext:value-type="float">
            <text:p>876,609</text:p>
          </table:table-cell>
          <table:table-cell office:value-type="float" office:value="78.6595078059038" calcext:value-type="float">
            <text:p>78,6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88933021703" calcext:value-type="float">
            <text:p>773,889</text:p>
          </table:table-cell>
          <table:table-cell office:value-type="float" office:value="13.0570376539369" calcext:value-type="float">
            <text:p>13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70898464929" calcext:value-type="float">
            <text:p>834,171</text:p>
          </table:table-cell>
          <table:table-cell office:value-type="float" office:value="81.8592806838225" calcext:value-type="float">
            <text:p>81,8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803656431857" calcext:value-type="float">
            <text:p>501,804</text:p>
          </table:table-cell>
          <table:table-cell office:value-type="float" office:value="7.03620092605634" calcext:value-type="float">
            <text:p>7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7.11877341954" calcext:value-type="float">
            <text:p>1 127,119</text:p>
          </table:table-cell>
          <table:table-cell office:value-type="float" office:value="162.759311671206" calcext:value-type="float">
            <text:p>162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6.331961632663" calcext:value-type="float">
            <text:p>476,332</text:p>
          </table:table-cell>
          <table:table-cell office:value-type="float" office:value="0.000977273299269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4.472747588862" calcext:value-type="float">
            <text:p>754,473</text:p>
          </table:table-cell>
          <table:table-cell office:value-type="float" office:value="98.8579945745014" calcext:value-type="float">
            <text:p>98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14.395195680592" calcext:value-type="float">
            <text:p>914,395</text:p>
          </table:table-cell>
          <table:table-cell office:value-type="float" office:value="82.2977898896258" calcext:value-type="float">
            <text:p>82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1.51446567265" calcext:value-type="float">
            <text:p>1 421,514</text:p>
          </table:table-cell>
          <table:table-cell office:value-type="float" office:value="200.519477159852" calcext:value-type="float">
            <text:p>200,5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42.886663141159" calcext:value-type="float">
            <text:p>542,887</text:p>
          </table:table-cell>
          <table:table-cell office:value-type="float" office:value="72.8405992383071" calcext:value-type="float">
            <text:p>72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8.02332696741" calcext:value-type="float">
            <text:p>668,023</text:p>
          </table:table-cell>
          <table:table-cell office:value-type="float" office:value="95.1436613259959" calcext:value-type="float">
            <text:p>95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4.18409675103" calcext:value-type="float">
            <text:p>3 764,184</text:p>
          </table:table-cell>
          <table:table-cell office:value-type="float" office:value="162.585145037526" calcext:value-type="float">
            <text:p>162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4.203839893564" calcext:value-type="float">
            <text:p>364,204</text:p>
          </table:table-cell>
          <table:table-cell office:value-type="float" office:value="21.7631118367846" calcext:value-type="float">
            <text:p>21,7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248005294457" calcext:value-type="float">
            <text:p>872,248</text:p>
          </table:table-cell>
          <table:table-cell office:value-type="float" office:value="7.43704340094971" calcext:value-type="float">
            <text:p>7,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85.44458431571" calcext:value-type="float">
            <text:p>3 985,445</text:p>
          </table:table-cell>
          <table:table-cell office:value-type="float" office:value="158.373881772656" calcext:value-type="float">
            <text:p>158,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05715854347" calcext:value-type="float">
            <text:p>1 858,057</text:p>
          </table:table-cell>
          <table:table-cell office:value-type="float" office:value="61.1324818769493" calcext:value-type="float">
            <text:p>61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48.430984996039" calcext:value-type="float">
            <text:p>748,431</text:p>
          </table:table-cell>
          <table:table-cell office:value-type="float" office:value="3.09312186999247" calcext:value-type="float">
            <text:p>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6.37591992298" calcext:value-type="float">
            <text:p>1 526,376</text:p>
          </table:table-cell>
          <table:table-cell office:value-type="float" office:value="159.793543237367" calcext:value-type="float">
            <text:p>159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082588606054" calcext:value-type="float">
            <text:p>834,083</text:p>
          </table:table-cell>
          <table:table-cell office:value-type="float" office:value="7.10277700063531" calcext:value-type="float">
            <text:p>7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9.599988808376" calcext:value-type="float">
            <text:p>429,600</text:p>
          </table:table-cell>
          <table:table-cell office:value-type="float" office:value="48.3690080862035" calcext:value-type="float">
            <text:p>48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06800918991" calcext:value-type="float">
            <text:p>506,007</text:p>
          </table:table-cell>
          <table:table-cell office:value-type="float" office:value="6.8738237544066" calcext:value-type="float">
            <text:p>6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8.894526118282" calcext:value-type="float">
            <text:p>358,895</text:p>
          </table:table-cell>
          <table:table-cell office:value-type="float" office:value="15.2285210685947" calcext:value-type="float">
            <text:p>15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62230992224" calcext:value-type="float">
            <text:p>1 078,622</text:p>
          </table:table-cell>
          <table:table-cell office:value-type="float" office:value="34.5944316125207" calcext:value-type="float">
            <text:p>34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8.69094290438" calcext:value-type="float">
            <text:p>698,691</text:p>
          </table:table-cell>
          <table:table-cell office:value-type="float" office:value="29.1127046473148" calcext:value-type="float">
            <text:p>29,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7.263173745206" calcext:value-type="float">
            <text:p>527,263</text:p>
          </table:table-cell>
          <table:table-cell office:value-type="float" office:value="63.9324681374257" calcext:value-type="float">
            <text:p>63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91456010065" calcext:value-type="float">
            <text:p>1 289,915</text:p>
          </table:table-cell>
          <table:table-cell office:value-type="float" office:value="94.8954922819573" calcext:value-type="float">
            <text:p>94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54.60260324637" calcext:value-type="float">
            <text:p>2 254,603</text:p>
          </table:table-cell>
          <table:table-cell office:value-type="float" office:value="168.990478004976" calcext:value-type="float">
            <text:p>168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41075759017" calcext:value-type="float">
            <text:p>1 238,411</text:p>
          </table:table-cell>
          <table:table-cell office:value-type="float" office:value="50.2458343299604" calcext:value-type="float">
            <text:p>5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19128716212" calcext:value-type="float">
            <text:p>573,019</text:p>
          </table:table-cell>
          <table:table-cell office:value-type="float" office:value="0" calcext:value-type="float">
            <text:p>0,000</text:p>
          </table:table-cell>
          <table:table-cell office:value-type="float" office:value="1.13966439533563" calcext:value-type="float">
            <text:p>1,140</text:p>
          </table:table-cell>
          <table:table-cell office:value-type="float" office:value="0" calcext:value-type="float">
            <text:p>0,000</text:p>
          </table:table-cell>
          <table:table-cell office:value-type="float" office:value="1.13966439533563" calcext:value-type="float">
            <text:p>1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2.79163163567" calcext:value-type="float">
            <text:p>1 892,792</text:p>
          </table:table-cell>
          <table:table-cell office:value-type="float" office:value="45.726599394183" calcext:value-type="float">
            <text:p>45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4.550918780656" calcext:value-type="float">
            <text:p>314,551</text:p>
          </table:table-cell>
          <table:table-cell office:value-type="float" office:value="20.4011374222922" calcext:value-type="float">
            <text:p>20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70914859569" calcext:value-type="float">
            <text:p>486,709</text:p>
          </table:table-cell>
          <table:table-cell office:value-type="float" office:value="55.0439964816672" calcext:value-type="float">
            <text:p>55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5.782994909893" calcext:value-type="float">
            <text:p>375,783</text:p>
          </table:table-cell>
          <table:table-cell office:value-type="float" office:value="73.5077965027089" calcext:value-type="float">
            <text:p>73,5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9.97701029427" calcext:value-type="float">
            <text:p>1 429,977</text:p>
          </table:table-cell>
          <table:table-cell office:value-type="float" office:value="118.006671130358" calcext:value-type="float">
            <text:p>118,0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92.010366279816" calcext:value-type="float">
            <text:p>692,010</text:p>
          </table:table-cell>
          <table:table-cell office:value-type="float" office:value="0.77595812391008" calcext:value-type="float">
            <text:p>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445514355823" calcext:value-type="float">
            <text:p>875,446</text:p>
          </table:table-cell>
          <table:table-cell office:value-type="float" office:value="116.077224465678" calcext:value-type="float">
            <text:p>116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14161421155" calcext:value-type="float">
            <text:p>1 819,142</text:p>
          </table:table-cell>
          <table:table-cell office:value-type="float" office:value="73.574216600317" calcext:value-type="float">
            <text:p>73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8.223875490202" calcext:value-type="float">
            <text:p>678,224</text:p>
          </table:table-cell>
          <table:table-cell office:value-type="float" office:value="50.0889128410779" calcext:value-type="float">
            <text:p>50,0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163444359265" calcext:value-type="float">
            <text:p>773,163</text:p>
          </table:table-cell>
          <table:table-cell office:value-type="float" office:value="15.4600173371751" calcext:value-type="float">
            <text:p>15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4.26874810472" calcext:value-type="float">
            <text:p>864,269</text:p>
          </table:table-cell>
          <table:table-cell office:value-type="float" office:value="9.31035298830622" calcext:value-type="float">
            <text:p>9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664299002356" calcext:value-type="float">
            <text:p>557,664</text:p>
          </table:table-cell>
          <table:table-cell office:value-type="float" office:value="8.87225633781746" calcext:value-type="float">
            <text:p>8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14961037705" calcext:value-type="float">
            <text:p>605,415</text:p>
          </table:table-cell>
          <table:table-cell office:value-type="float" office:value="29.1871339744715" calcext:value-type="float">
            <text:p>29,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3.157887305992" calcext:value-type="float">
            <text:p>543,158</text:p>
          </table:table-cell>
          <table:table-cell office:value-type="float" office:value="32.927322961985" calcext:value-type="float">
            <text:p>32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0.505626523502" calcext:value-type="float">
            <text:p>580,506</text:p>
          </table:table-cell>
          <table:table-cell office:value-type="float" office:value="34.2686953174322" calcext:value-type="float">
            <text:p>34,2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082109434" calcext:value-type="float">
            <text:p>1 003,301</text:p>
          </table:table-cell>
          <table:table-cell office:value-type="float" office:value="42.7549226213761" calcext:value-type="float">
            <text:p>42,7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52.664401720781" calcext:value-type="float">
            <text:p>752,664</text:p>
          </table:table-cell>
          <table:table-cell office:value-type="float" office:value="52.1111880029435" calcext:value-type="float">
            <text:p>5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41687180917" calcext:value-type="float">
            <text:p>543,417</text:p>
          </table:table-cell>
          <table:table-cell office:value-type="float" office:value="12.2538106873431" calcext:value-type="float">
            <text:p>12,2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5.7591036486" calcext:value-type="float">
            <text:p>3 125,759</text:p>
          </table:table-cell>
          <table:table-cell office:value-type="float" office:value="37.2695927079914" calcext:value-type="float">
            <text:p>37,2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08705763928" calcext:value-type="float">
            <text:p>1 174,087</text:p>
          </table:table-cell>
          <table:table-cell office:value-type="float" office:value="75.0283030681281" calcext:value-type="float">
            <text:p>75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6.558966578942" calcext:value-type="float">
            <text:p>516,559</text:p>
          </table:table-cell>
          <table:table-cell office:value-type="float" office:value="3.80121831298545" calcext:value-type="float">
            <text:p>3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53412040797" calcext:value-type="float">
            <text:p>539,534</text:p>
          </table:table-cell>
          <table:table-cell office:value-type="float" office:value="34.2809338677373" calcext:value-type="float">
            <text:p>34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8.04139397174" calcext:value-type="float">
            <text:p>678,041</text:p>
          </table:table-cell>
          <table:table-cell office:value-type="float" office:value="16.1851249997584" calcext:value-type="float">
            <text:p>16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8.988109431156" calcext:value-type="float">
            <text:p>748,988</text:p>
          </table:table-cell>
          <table:table-cell office:value-type="float" office:value="10.8438942601612" calcext:value-type="float">
            <text:p>10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309781201001" calcext:value-type="float">
            <text:p>789,310</text:p>
          </table:table-cell>
          <table:table-cell office:value-type="float" office:value="116.74152826747" calcext:value-type="float">
            <text:p>116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6.156532827048" calcext:value-type="float">
            <text:p>506,157</text:p>
          </table:table-cell>
          <table:table-cell office:value-type="float" office:value="0.128417498211306" calcext:value-type="float">
            <text:p>0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483936319936" calcext:value-type="float">
            <text:p>473,484</text:p>
          </table:table-cell>
          <table:table-cell office:value-type="float" office:value="2.36025001301461" calcext:value-type="float">
            <text:p>2,3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1000.10241777628" calcext:value-type="float">
            <text:p>1 000,102</text:p>
          </table:table-cell>
          <table:table-cell office:value-type="float" office:value="33.5590277578147" calcext:value-type="float">
            <text:p>33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5.338562532129" calcext:value-type="float">
            <text:p>555,339</text:p>
          </table:table-cell>
          <table:table-cell office:value-type="float" office:value="10.5357343299558" calcext:value-type="float">
            <text:p>10,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8.069533562844" calcext:value-type="float">
            <text:p>538,070</text:p>
          </table:table-cell>
          <table:table-cell office:value-type="float" office:value="5.24669156124033" calcext:value-type="float">
            <text:p>5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522214721547" calcext:value-type="float">
            <text:p>396,522</text:p>
          </table:table-cell>
          <table:table-cell office:value-type="float" office:value="0.0100555361588865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23.93826576398" calcext:value-type="float">
            <text:p>1 023,938</text:p>
          </table:table-cell>
          <table:table-cell office:value-type="float" office:value="3.82740372882008" calcext:value-type="float">
            <text:p>3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32.136388935164" calcext:value-type="float">
            <text:p>832,136</text:p>
          </table:table-cell>
          <table:table-cell office:value-type="float" office:value="132.87151214542" calcext:value-type="float">
            <text:p>13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21481923578" calcext:value-type="float">
            <text:p>719,121</text:p>
          </table:table-cell>
          <table:table-cell office:value-type="float" office:value="10.6565984559623" calcext:value-type="float">
            <text:p>10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19.35253396794" calcext:value-type="float">
            <text:p>7 019,353</text:p>
          </table:table-cell>
          <table:table-cell office:value-type="float" office:value="961.194907787226" calcext:value-type="float">
            <text:p>961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5.57313890642" calcext:value-type="float">
            <text:p>245,573</text:p>
          </table:table-cell>
          <table:table-cell office:value-type="float" office:value="0.0013071253881293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56.503357958566" calcext:value-type="float">
            <text:p>956,503</text:p>
          </table:table-cell>
          <table:table-cell office:value-type="float" office:value="28.9963414355361" calcext:value-type="float">
            <text:p>28,9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5.490198156842" calcext:value-type="float">
            <text:p>745,490</text:p>
          </table:table-cell>
          <table:table-cell office:value-type="float" office:value="10.8751815443277" calcext:value-type="float">
            <text:p>10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3.62010516744" calcext:value-type="float">
            <text:p>2 083,620</text:p>
          </table:table-cell>
          <table:table-cell office:value-type="float" office:value="43.5582444777021" calcext:value-type="float">
            <text:p>43,5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5.069659435222" calcext:value-type="float">
            <text:p>395,070</text:p>
          </table:table-cell>
          <table:table-cell office:value-type="float" office:value="0.0226472559762543" calcext:value-type="float">
            <text:p>0,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29.835783390762" calcext:value-type="float">
            <text:p>429,836</text:p>
          </table:table-cell>
          <table:table-cell office:value-type="float" office:value="51.6781492418594" calcext:value-type="float">
            <text:p>51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492123777739" calcext:value-type="float">
            <text:p>993,492</text:p>
          </table:table-cell>
          <table:table-cell office:value-type="float" office:value="68.9814142344999" calcext:value-type="float">
            <text:p>68,9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7849312815" calcext:value-type="float">
            <text:p>1 232,785</text:p>
          </table:table-cell>
          <table:table-cell office:value-type="float" office:value="97.8537310531899" calcext:value-type="float">
            <text:p>97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5.887605691477" calcext:value-type="float">
            <text:p>115,888</text:p>
          </table:table-cell>
          <table:table-cell office:value-type="float" office:value="12.2979996124042" calcext:value-type="float">
            <text:p>12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350937717768" calcext:value-type="float">
            <text:p>639,351</text:p>
          </table:table-cell>
          <table:table-cell office:value-type="float" office:value="3.03145583914426" calcext:value-type="float">
            <text:p>3,0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4.907999848101" calcext:value-type="float">
            <text:p>684,908</text:p>
          </table:table-cell>
          <table:table-cell office:value-type="float" office:value="5.75152981654071" calcext:value-type="float">
            <text:p>5,7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602019106296" calcext:value-type="float">
            <text:p>244,602</text:p>
          </table:table-cell>
          <table:table-cell office:value-type="float" office:value="1.13771656184748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28.225217788055" calcext:value-type="float">
            <text:p>228,225</text:p>
          </table:table-cell>
          <table:table-cell office:value-type="float" office:value="0.892843513814809" calcext:value-type="float">
            <text:p>0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697492827645" calcext:value-type="float">
            <text:p>600,697</text:p>
          </table:table-cell>
          <table:table-cell office:value-type="float" office:value="1.98290476200974" calcext:value-type="float">
            <text:p>1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01917508304" calcext:value-type="float">
            <text:p>925,702</text:p>
          </table:table-cell>
          <table:table-cell office:value-type="float" office:value="0.0784379467722877" calcext:value-type="float">
            <text:p>0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50102770474" calcext:value-type="float">
            <text:p>511,501</text:p>
          </table:table-cell>
          <table:table-cell office:value-type="float" office:value="6.54164641839945" calcext:value-type="float">
            <text:p>6,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823387267581" calcext:value-type="float">
            <text:p>365,823</text:p>
          </table:table-cell>
          <table:table-cell office:value-type="float" office:value="34.1427451355745" calcext:value-type="float">
            <text:p>34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8133063474" calcext:value-type="float">
            <text:p>487,938</text:p>
          </table:table-cell>
          <table:table-cell office:value-type="float" office:value="7.25182404071698" calcext:value-type="float">
            <text:p>7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204582593197" calcext:value-type="float">
            <text:p>607,205</text:p>
          </table:table-cell>
          <table:table-cell office:value-type="float" office:value="8.20626164431374" calcext:value-type="float">
            <text:p>8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674747202961" calcext:value-type="float">
            <text:p>328,675</text:p>
          </table:table-cell>
          <table:table-cell office:value-type="float" office:value="73.7627762223407" calcext:value-type="float">
            <text:p>73,7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3.41935893239" calcext:value-type="float">
            <text:p>1 173,419</text:p>
          </table:table-cell>
          <table:table-cell office:value-type="float" office:value="0.00000104185369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5.993753262958" calcext:value-type="float">
            <text:p>385,994</text:p>
          </table:table-cell>
          <table:table-cell office:value-type="float" office:value="0" calcext:value-type="float">
            <text:p>0,000</text:p>
          </table:table-cell>
          <table:table-cell office:value-type="float" office:value="0.0437772492496134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37772492496134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3.19970968543" calcext:value-type="float">
            <text:p>1 183,200</text:p>
          </table:table-cell>
          <table:table-cell office:value-type="float" office:value="18.3086512436239" calcext:value-type="float">
            <text:p>18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448651746849" calcext:value-type="float">
            <text:p>473,449</text:p>
          </table:table-cell>
          <table:table-cell office:value-type="float" office:value="4.43189568165853" calcext:value-type="float">
            <text:p>4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64493144786" calcext:value-type="float">
            <text:p>426,645</text:p>
          </table:table-cell>
          <table:table-cell office:value-type="float" office:value="6.79589870103481" calcext:value-type="float">
            <text:p>6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76.310434976175" calcext:value-type="float">
            <text:p>376,310</text:p>
          </table:table-cell>
          <table:table-cell office:value-type="float" office:value="16.9324300322782" calcext:value-type="float">
            <text:p>16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3.827093093902" calcext:value-type="float">
            <text:p>573,827</text:p>
          </table:table-cell>
          <table:table-cell office:value-type="float" office:value="7.12915083564417" calcext:value-type="float">
            <text:p>7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367400413858" calcext:value-type="float">
            <text:p>632,367</text:p>
          </table:table-cell>
          <table:table-cell office:value-type="float" office:value="55.6378556725122" calcext:value-type="float">
            <text:p>55,6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9.18549016605" calcext:value-type="float">
            <text:p>979,185</text:p>
          </table:table-cell>
          <table:table-cell office:value-type="float" office:value="16.6368938813259" calcext:value-type="float">
            <text:p>16,6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3.0927344103" calcext:value-type="float">
            <text:p>1 053,093</text:p>
          </table:table-cell>
          <table:table-cell office:value-type="float" office:value="4.82914864107031" calcext:value-type="float">
            <text:p>4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0.005975051138" calcext:value-type="float">
            <text:p>680,006</text:p>
          </table:table-cell>
          <table:table-cell office:value-type="float" office:value="19.3302849332284" calcext:value-type="float">
            <text:p>19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4406403421" calcext:value-type="float">
            <text:p>424,874</text:p>
          </table:table-cell>
          <table:table-cell office:value-type="float" office:value="2.37728191134729" calcext:value-type="float">
            <text:p>2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365589494281" calcext:value-type="float">
            <text:p>568,366</text:p>
          </table:table-cell>
          <table:table-cell office:value-type="float" office:value="3.22168179785444" calcext:value-type="float">
            <text:p>3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90.140038139262" calcext:value-type="float">
            <text:p>690,140</text:p>
          </table:table-cell>
          <table:table-cell office:value-type="float" office:value="33.6008847799031" calcext:value-type="float">
            <text:p>33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590711894386" calcext:value-type="float">
            <text:p>418,591</text:p>
          </table:table-cell>
          <table:table-cell office:value-type="float" office:value="86.4260987092695" calcext:value-type="float">
            <text:p>86,4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7.62602481946" calcext:value-type="float">
            <text:p>1 497,626</text:p>
          </table:table-cell>
          <table:table-cell office:value-type="float" office:value="149.781746274468" calcext:value-type="float">
            <text:p>149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583300860595" calcext:value-type="float">
            <text:p>431,583</text:p>
          </table:table-cell>
          <table:table-cell office:value-type="float" office:value="65.28699188495" calcext:value-type="float">
            <text:p>65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624958748116" calcext:value-type="float">
            <text:p>929,625</text:p>
          </table:table-cell>
          <table:table-cell office:value-type="float" office:value="105.801102941719" calcext:value-type="float">
            <text:p>105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8622659535" calcext:value-type="float">
            <text:p>622,369</text:p>
          </table:table-cell>
          <table:table-cell office:value-type="float" office:value="1.78693383903022" calcext:value-type="float">
            <text:p>1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28956016263" calcext:value-type="float">
            <text:p>704,329</text:p>
          </table:table-cell>
          <table:table-cell office:value-type="float" office:value="73.3888725263936" calcext:value-type="float">
            <text:p>73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30.812995238431" calcext:value-type="float">
            <text:p>430,813</text:p>
          </table:table-cell>
          <table:table-cell office:value-type="float" office:value="9.64209603028434" calcext:value-type="float">
            <text:p>9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63091601258" calcext:value-type="float">
            <text:p>1 334,631</text:p>
          </table:table-cell>
          <table:table-cell office:value-type="float" office:value="62.3431054470144" calcext:value-type="float">
            <text:p>62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50344883379" calcext:value-type="float">
            <text:p>552,250</text:p>
          </table:table-cell>
          <table:table-cell office:value-type="float" office:value="13.9940250981793" calcext:value-type="float">
            <text:p>13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3.211843298949" calcext:value-type="float">
            <text:p>863,212</text:p>
          </table:table-cell>
          <table:table-cell office:value-type="float" office:value="16.5469773039017" calcext:value-type="float">
            <text:p>16,5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51.778875950421" calcext:value-type="float">
            <text:p>551,779</text:p>
          </table:table-cell>
          <table:table-cell office:value-type="float" office:value="27.4802488465934" calcext:value-type="float">
            <text:p>27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9.422134228692" calcext:value-type="float">
            <text:p>329,422</text:p>
          </table:table-cell>
          <table:table-cell office:value-type="float" office:value="39.688899742758" calcext:value-type="float">
            <text:p>39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718203797546" calcext:value-type="float">
            <text:p>292,718</text:p>
          </table:table-cell>
          <table:table-cell office:value-type="float" office:value="22.1481169053287" calcext:value-type="float">
            <text:p>22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69483048641" calcext:value-type="float">
            <text:p>381,269</text:p>
          </table:table-cell>
          <table:table-cell office:value-type="float" office:value="2.92046935859785" calcext:value-type="float">
            <text:p>2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5.589908238396" calcext:value-type="float">
            <text:p>435,590</text:p>
          </table:table-cell>
          <table:table-cell office:value-type="float" office:value="92.1161809396702" calcext:value-type="float">
            <text:p>92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00.357368484184" calcext:value-type="float">
            <text:p>700,357</text:p>
          </table:table-cell>
          <table:table-cell office:value-type="float" office:value="7.8293318793142" calcext:value-type="float">
            <text:p>7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66.79634686646" calcext:value-type="float">
            <text:p>4 166,796</text:p>
          </table:table-cell>
          <table:table-cell office:value-type="float" office:value="512.06613870502" calcext:value-type="float">
            <text:p>512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5.086698248447" calcext:value-type="float">
            <text:p>675,087</text:p>
          </table:table-cell>
          <table:table-cell office:value-type="float" office:value="17.7536021274979" calcext:value-type="float">
            <text:p>17,7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53.911143448408" calcext:value-type="float">
            <text:p>353,911</text:p>
          </table:table-cell>
          <table:table-cell office:value-type="float" office:value="103.930209676807" calcext:value-type="float">
            <text:p>103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0.948466154599" calcext:value-type="float">
            <text:p>420,948</text:p>
          </table:table-cell>
          <table:table-cell office:value-type="float" office:value="6.35233913118795" calcext:value-type="float">
            <text:p>6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625671613259" calcext:value-type="float">
            <text:p>765,626</text:p>
          </table:table-cell>
          <table:table-cell office:value-type="float" office:value="105.155749915161" calcext:value-type="float">
            <text:p>105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79.680282932689" calcext:value-type="float">
            <text:p>579,680</text:p>
          </table:table-cell>
          <table:table-cell office:value-type="float" office:value="277.508547418675" calcext:value-type="float">
            <text:p>277,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2.053525772045" calcext:value-type="float">
            <text:p>392,054</text:p>
          </table:table-cell>
          <table:table-cell office:value-type="float" office:value="22.983086036795" calcext:value-type="float">
            <text:p>22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94.3232091574" calcext:value-type="float">
            <text:p>894,323</text:p>
          </table:table-cell>
          <table:table-cell office:value-type="float" office:value="63.3381905763176" calcext:value-type="float">
            <text:p>63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617578497052" calcext:value-type="float">
            <text:p>782,618</text:p>
          </table:table-cell>
          <table:table-cell office:value-type="float" office:value="206.176308487462" calcext:value-type="float">
            <text:p>206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59.63176150803" calcext:value-type="float">
            <text:p>1 659,632</text:p>
          </table:table-cell>
          <table:table-cell office:value-type="float" office:value="233.33854373504" calcext:value-type="float">
            <text:p>233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35869443668" calcext:value-type="float">
            <text:p>635,736</text:p>
          </table:table-cell>
          <table:table-cell office:value-type="float" office:value="66.0490881424501" calcext:value-type="float">
            <text:p>66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862894878766" calcext:value-type="float">
            <text:p>599,863</text:p>
          </table:table-cell>
          <table:table-cell office:value-type="float" office:value="49.5852143041038" calcext:value-type="float">
            <text:p>49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1.922150354894" calcext:value-type="float">
            <text:p>411,922</text:p>
          </table:table-cell>
          <table:table-cell office:value-type="float" office:value="9.12947930171597" calcext:value-type="float">
            <text:p>9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91.160111629722" calcext:value-type="float">
            <text:p>891,160</text:p>
          </table:table-cell>
          <table:table-cell office:value-type="float" office:value="19.5470687998595" calcext:value-type="float">
            <text:p>19,5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81.492197773887" calcext:value-type="float">
            <text:p>581,492</text:p>
          </table:table-cell>
          <table:table-cell office:value-type="float" office:value="0.088325724801796" calcext:value-type="float">
            <text:p>0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61.99598598298" calcext:value-type="float">
            <text:p>1 261,996</text:p>
          </table:table-cell>
          <table:table-cell office:value-type="float" office:value="0.0081600138210573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500.58551513234" calcext:value-type="float">
            <text:p>1 500,586</text:p>
          </table:table-cell>
          <table:table-cell office:value-type="float" office:value="10.2482328814206" calcext:value-type="float">
            <text:p>10,2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8.075829412964" calcext:value-type="float">
            <text:p>278,076</text:p>
          </table:table-cell>
          <table:table-cell office:value-type="float" office:value="139.851969998881" calcext:value-type="float">
            <text:p>139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0.57549344701" calcext:value-type="float">
            <text:p>2 030,575</text:p>
          </table:table-cell>
          <table:table-cell office:value-type="float" office:value="21.4006195539038" calcext:value-type="float">
            <text:p>21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18.468020209566" calcext:value-type="float">
            <text:p>718,468</text:p>
          </table:table-cell>
          <table:table-cell office:value-type="float" office:value="0.179367531430399" calcext:value-type="float">
            <text:p>0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600.28810128168" calcext:value-type="float">
            <text:p>2 600,288</text:p>
          </table:table-cell>
          <table:table-cell office:value-type="float" office:value="28.0723376272033" calcext:value-type="float">
            <text:p>28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217509346148" calcext:value-type="float">
            <text:p>978,218</text:p>
          </table:table-cell>
          <table:table-cell office:value-type="float" office:value="57.0282434430185" calcext:value-type="float">
            <text:p>57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7608050573" calcext:value-type="float">
            <text:p>1 075,276</text:p>
          </table:table-cell>
          <table:table-cell office:value-type="float" office:value="22.3366507679546" calcext:value-type="float">
            <text:p>22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64230306143" calcext:value-type="float">
            <text:p>1 482,642</text:p>
          </table:table-cell>
          <table:table-cell office:value-type="float" office:value="16.1254897409339" calcext:value-type="float">
            <text:p>16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0.752488587414" calcext:value-type="float">
            <text:p>490,752</text:p>
          </table:table-cell>
          <table:table-cell office:value-type="float" office:value="39.4504452914859" calcext:value-type="float">
            <text:p>39,4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49909321285" calcext:value-type="float">
            <text:p>514,250</text:p>
          </table:table-cell>
          <table:table-cell office:value-type="float" office:value="47.6579235246917" calcext:value-type="float">
            <text:p>47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5.31441987407" calcext:value-type="float">
            <text:p>1 155,314</text:p>
          </table:table-cell>
          <table:table-cell office:value-type="float" office:value="27.6567680659233" calcext:value-type="float">
            <text:p>27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2.402492338071" calcext:value-type="float">
            <text:p>732,402</text:p>
          </table:table-cell>
          <table:table-cell office:value-type="float" office:value="38.5628536815445" calcext:value-type="float">
            <text:p>38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75625271031" calcext:value-type="float">
            <text:p>543,476</text:p>
          </table:table-cell>
          <table:table-cell office:value-type="float" office:value="1.14590476753061" calcext:value-type="float">
            <text:p>1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091598579072" calcext:value-type="float">
            <text:p>798,092</text:p>
          </table:table-cell>
          <table:table-cell office:value-type="float" office:value="10.6450184076571" calcext:value-type="float">
            <text:p>10,6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08358457054" calcext:value-type="float">
            <text:p>1 100,084</text:p>
          </table:table-cell>
          <table:table-cell office:value-type="float" office:value="104.911120091795" calcext:value-type="float">
            <text:p>104,9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943820520886" calcext:value-type="float">
            <text:p>573,944</text:p>
          </table:table-cell>
          <table:table-cell office:value-type="float" office:value="21.4721252765041" calcext:value-type="float">
            <text:p>21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414560629" calcext:value-type="float">
            <text:p>307,174</text:p>
          </table:table-cell>
          <table:table-cell office:value-type="float" office:value="86.174229767474" calcext:value-type="float">
            <text:p>86,1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0.435121995783" calcext:value-type="float">
            <text:p>330,435</text:p>
          </table:table-cell>
          <table:table-cell office:value-type="float" office:value="8.04967910465252" calcext:value-type="float">
            <text:p>8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6.076294613971" calcext:value-type="float">
            <text:p>376,076</text:p>
          </table:table-cell>
          <table:table-cell office:value-type="float" office:value="117.443412446519" calcext:value-type="float">
            <text:p>117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8.54671034392" calcext:value-type="float">
            <text:p>1 398,547</text:p>
          </table:table-cell>
          <table:table-cell office:value-type="float" office:value="87.5812529823849" calcext:value-type="float">
            <text:p>87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6752973101" calcext:value-type="float">
            <text:p>646,237</text:p>
          </table:table-cell>
          <table:table-cell office:value-type="float" office:value="175.943383251692" calcext:value-type="float">
            <text:p>175,9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3498875358" calcext:value-type="float">
            <text:p>615,635</text:p>
          </table:table-cell>
          <table:table-cell office:value-type="float" office:value="55.2794881066609" calcext:value-type="float">
            <text:p>55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9.532800762534" calcext:value-type="float">
            <text:p>769,533</text:p>
          </table:table-cell>
          <table:table-cell office:value-type="float" office:value="8.32675949044307" calcext:value-type="float">
            <text:p>8,3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36757917242" calcext:value-type="float">
            <text:p>595,237</text:p>
          </table:table-cell>
          <table:table-cell office:value-type="float" office:value="52.2696266217858" calcext:value-type="float">
            <text:p>52,2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712058981399" calcext:value-type="float">
            <text:p>636,712</text:p>
          </table:table-cell>
          <table:table-cell office:value-type="float" office:value="2.87824510522517" calcext:value-type="float">
            <text:p>2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7.34591801766" calcext:value-type="float">
            <text:p>717,346</text:p>
          </table:table-cell>
          <table:table-cell office:value-type="float" office:value="7.21850973082326" calcext:value-type="float">
            <text:p>7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6.227689219666" calcext:value-type="float">
            <text:p>746,228</text:p>
          </table:table-cell>
          <table:table-cell office:value-type="float" office:value="4.85711882514789" calcext:value-type="float">
            <text:p>4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93.501517237193" calcext:value-type="float">
            <text:p>893,502</text:p>
          </table:table-cell>
          <table:table-cell office:value-type="float" office:value="68.158291308272" calcext:value-type="float">
            <text:p>68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3.273508902732" calcext:value-type="float">
            <text:p>373,274</text:p>
          </table:table-cell>
          <table:table-cell office:value-type="float" office:value="0" calcext:value-type="float">
            <text:p>0,000</text:p>
          </table:table-cell>
          <table:table-cell office:value-type="float" office:value="0.04111134108208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111134108208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49400887217" calcext:value-type="float">
            <text:p>463,649</text:p>
          </table:table-cell>
          <table:table-cell office:value-type="float" office:value="58.3006947614458" calcext:value-type="float">
            <text:p>58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9526194544" calcext:value-type="float">
            <text:p>1 012,995</text:p>
          </table:table-cell>
          <table:table-cell office:value-type="float" office:value="35.7735316944275" calcext:value-type="float">
            <text:p>35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09696225401" calcext:value-type="float">
            <text:p>234,610</text:p>
          </table:table-cell>
          <table:table-cell office:value-type="float" office:value="0" calcext:value-type="float">
            <text:p>0,000</text:p>
          </table:table-cell>
          <table:table-cell office:value-type="float" office:value="13.5921702139195" calcext:value-type="float">
            <text:p>13,592</text:p>
          </table:table-cell>
          <table:table-cell office:value-type="float" office:value="0" calcext:value-type="float">
            <text:p>0,000</text:p>
          </table:table-cell>
          <table:table-cell office:value-type="float" office:value="13.5921702139195" calcext:value-type="float">
            <text:p>13,5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5.43165335407" calcext:value-type="float">
            <text:p>1 145,432</text:p>
          </table:table-cell>
          <table:table-cell office:value-type="float" office:value="159.086057841759" calcext:value-type="float">
            <text:p>159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100.9902688081" calcext:value-type="float">
            <text:p>2 100,990</text:p>
          </table:table-cell>
          <table:table-cell office:value-type="float" office:value="88.3760883734987" calcext:value-type="float">
            <text:p>8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6.452948031265" calcext:value-type="float">
            <text:p>456,453</text:p>
          </table:table-cell>
          <table:table-cell office:value-type="float" office:value="89.848577445267" calcext:value-type="float">
            <text:p>89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5.18404458698" calcext:value-type="float">
            <text:p>585,184</text:p>
          </table:table-cell>
          <table:table-cell office:value-type="float" office:value="18.1121587988274" calcext:value-type="float">
            <text:p>18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8.15602276365" calcext:value-type="float">
            <text:p>1 058,156</text:p>
          </table:table-cell>
          <table:table-cell office:value-type="float" office:value="4.19798137115407" calcext:value-type="float">
            <text:p>4,1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68.740649999988" calcext:value-type="float">
            <text:p>768,741</text:p>
          </table:table-cell>
          <table:table-cell office:value-type="float" office:value="5.66858717226728" calcext:value-type="float">
            <text:p>5,669</text:p>
          </table:table-cell>
          <table:table-cell office:value-type="float" office:value="5.88981378374462" calcext:value-type="float">
            <text:p>5,890</text:p>
          </table:table-cell>
          <table:table-cell office:value-type="float" office:value="5.66858717226728" calcext:value-type="float">
            <text:p>5,669</text:p>
          </table:table-cell>
          <table:table-cell office:value-type="float" office:value="5.88981378374462" calcext:value-type="float">
            <text:p>5,890</text:p>
          </table:table-cell>
          <table:table-cell office:value-type="float" office:value="5.66858717226728" calcext:value-type="float">
            <text:p>5,6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5.212005829667" calcext:value-type="float">
            <text:p>365,212</text:p>
          </table:table-cell>
          <table:table-cell office:value-type="float" office:value="3.84739973906213" calcext:value-type="float">
            <text:p>3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9.86573374389" calcext:value-type="float">
            <text:p>1 429,866</text:p>
          </table:table-cell>
          <table:table-cell office:value-type="float" office:value="34.6497953888847" calcext:value-type="float">
            <text:p>34,6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40666488324" calcext:value-type="float">
            <text:p>560,407</text:p>
          </table:table-cell>
          <table:table-cell office:value-type="float" office:value="3.92255841523894" calcext:value-type="float">
            <text:p>3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67730606069" calcext:value-type="float">
            <text:p>326,868</text:p>
          </table:table-cell>
          <table:table-cell office:value-type="float" office:value="11.5198653384819" calcext:value-type="float">
            <text:p>11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7481970078" calcext:value-type="float">
            <text:p>276,947</text:p>
          </table:table-cell>
          <table:table-cell office:value-type="float" office:value="16.4963934476159" calcext:value-type="float">
            <text:p>16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9.05123209467" calcext:value-type="float">
            <text:p>749,051</text:p>
          </table:table-cell>
          <table:table-cell office:value-type="float" office:value="215.936242381402" calcext:value-type="float">
            <text:p>215,9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757677776561" calcext:value-type="float">
            <text:p>252,758</text:p>
          </table:table-cell>
          <table:table-cell office:value-type="float" office:value="68.2425690603474" calcext:value-type="float">
            <text:p>68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464925299371" calcext:value-type="float">
            <text:p>440,465</text:p>
          </table:table-cell>
          <table:table-cell office:value-type="float" office:value="0" calcext:value-type="float">
            <text:p>0,000</text:p>
          </table:table-cell>
          <table:table-cell office:value-type="float" office:value="0.359793912785714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office:value-type="float" office:value="0.359793912785714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997300129861" calcext:value-type="float">
            <text:p>699,997</text:p>
          </table:table-cell>
          <table:table-cell office:value-type="float" office:value="45.6128089663013" calcext:value-type="float">
            <text:p>45,6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92.990558117005" calcext:value-type="float">
            <text:p>492,991</text:p>
          </table:table-cell>
          <table:table-cell office:value-type="float" office:value="69.5453053642115" calcext:value-type="float">
            <text:p>69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6.5234703521" calcext:value-type="float">
            <text:p>1 086,523</text:p>
          </table:table-cell>
          <table:table-cell office:value-type="float" office:value="57.7047545299592" calcext:value-type="float">
            <text:p>57,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6.771030709945" calcext:value-type="float">
            <text:p>856,771</text:p>
          </table:table-cell>
          <table:table-cell office:value-type="float" office:value="10.6942320419327" calcext:value-type="float">
            <text:p>10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37884741205" calcext:value-type="float">
            <text:p>1 009,379</text:p>
          </table:table-cell>
          <table:table-cell office:value-type="float" office:value="8.37598607178139" calcext:value-type="float">
            <text:p>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2.555535901135" calcext:value-type="float">
            <text:p>952,556</text:p>
          </table:table-cell>
          <table:table-cell office:value-type="float" office:value="92.6840759427883" calcext:value-type="float">
            <text:p>92,684</text:p>
          </table:table-cell>
          <table:table-cell office:value-type="float" office:value="0.664383289816041" calcext:value-type="float">
            <text:p>0,664</text:p>
          </table:table-cell>
          <table:table-cell office:value-type="float" office:value="0" calcext:value-type="float">
            <text:p>0,000</text:p>
          </table:table-cell>
          <table:table-cell office:value-type="float" office:value="0.664383289816041" calcext:value-type="float">
            <text:p>0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68666006542" calcext:value-type="float">
            <text:p>1 493,687</text:p>
          </table:table-cell>
          <table:table-cell office:value-type="float" office:value="57.1716772091349" calcext:value-type="float">
            <text:p>57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877692287" calcext:value-type="float">
            <text:p>1 157,888</text:p>
          </table:table-cell>
          <table:table-cell office:value-type="float" office:value="1.41116170248856" calcext:value-type="float">
            <text:p>1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2.182888450637" calcext:value-type="float">
            <text:p>422,183</text:p>
          </table:table-cell>
          <table:table-cell office:value-type="float" office:value="2.68642939426475" calcext:value-type="float">
            <text:p>2,686</text:p>
          </table:table-cell>
          <table:table-cell office:value-type="float" office:value="2.5319827510458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office:value-type="float" office:value="2.5319827510458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8.644571588167" calcext:value-type="float">
            <text:p>868,645</text:p>
          </table:table-cell>
          <table:table-cell office:value-type="float" office:value="3.38607310329777" calcext:value-type="float">
            <text:p>3,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70.75774105027" calcext:value-type="float">
            <text:p>1 270,758</text:p>
          </table:table-cell>
          <table:table-cell office:value-type="float" office:value="81.8925062989536" calcext:value-type="float">
            <text:p>81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3.08484301754" calcext:value-type="float">
            <text:p>1 423,085</text:p>
          </table:table-cell>
          <table:table-cell office:value-type="float" office:value="64.6505268134718" calcext:value-type="float">
            <text:p>64,6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463634324076" calcext:value-type="float">
            <text:p>690,464</text:p>
          </table:table-cell>
          <table:table-cell office:value-type="float" office:value="9.5305330652741" calcext:value-type="float">
            <text:p>9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4.94585920375" calcext:value-type="float">
            <text:p>1 374,946</text:p>
          </table:table-cell>
          <table:table-cell office:value-type="float" office:value="94.340831236288" calcext:value-type="float">
            <text:p>94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488046798906" calcext:value-type="float">
            <text:p>492,488</text:p>
          </table:table-cell>
          <table:table-cell office:value-type="float" office:value="42.6679599944013" calcext:value-type="float">
            <text:p>42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5587091332" calcext:value-type="float">
            <text:p>391,136</text:p>
          </table:table-cell>
          <table:table-cell office:value-type="float" office:value="0.0067608097439516" calcext:value-type="float">
            <text:p>0,007</text:p>
          </table:table-cell>
          <table:table-cell office:value-type="float" office:value="0.300660373244797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0660373244797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5.40143000978" calcext:value-type="float">
            <text:p>2 525,401</text:p>
          </table:table-cell>
          <table:table-cell office:value-type="float" office:value="112.816618363403" calcext:value-type="float">
            <text:p>112,8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7.834910400909" calcext:value-type="float">
            <text:p>377,835</text:p>
          </table:table-cell>
          <table:table-cell office:value-type="float" office:value="43.4500110030284" calcext:value-type="float">
            <text:p>43,450</text:p>
          </table:table-cell>
          <table:table-cell office:value-type="float" office:value="0.135585063744001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office:value-type="float" office:value="0.135585063744001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2.20070815966" calcext:value-type="float">
            <text:p>3 192,201</text:p>
          </table:table-cell>
          <table:table-cell office:value-type="float" office:value="9.43081110431775" calcext:value-type="float">
            <text:p>9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2.12946786488" calcext:value-type="float">
            <text:p>1 142,129</text:p>
          </table:table-cell>
          <table:table-cell office:value-type="float" office:value="10.3132500908438" calcext:value-type="float">
            <text:p>10,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20.439365310864" calcext:value-type="float">
            <text:p>720,439</text:p>
          </table:table-cell>
          <table:table-cell office:value-type="float" office:value="73.6163621957473" calcext:value-type="float">
            <text:p>73,616</text:p>
          </table:table-cell>
          <table:table-cell office:value-type="float" office:value="17.6641207126786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office:value-type="float" office:value="17.6641207126786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4.006389472688" calcext:value-type="float">
            <text:p>414,006</text:p>
          </table:table-cell>
          <table:table-cell office:value-type="float" office:value="9.76358907425554" calcext:value-type="float">
            <text:p>9,764</text:p>
          </table:table-cell>
          <table:table-cell office:value-type="float" office:value="5.01773331602549" calcext:value-type="float">
            <text:p>5,018</text:p>
          </table:table-cell>
          <table:table-cell office:value-type="float" office:value="0" calcext:value-type="float">
            <text:p>0,000</text:p>
          </table:table-cell>
          <table:table-cell office:value-type="float" office:value="5.01773331602549" calcext:value-type="float">
            <text:p>5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78.32081950761" calcext:value-type="float">
            <text:p>1 478,321</text:p>
          </table:table-cell>
          <table:table-cell office:value-type="float" office:value="0.78924880558744" calcext:value-type="float">
            <text:p>0,7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7.461281658573" calcext:value-type="float">
            <text:p>347,461</text:p>
          </table:table-cell>
          <table:table-cell office:value-type="float" office:value="0" calcext:value-type="float">
            <text:p>0,000</text:p>
          </table:table-cell>
          <table:table-cell office:value-type="float" office:value="0.005454678388510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454678388510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7.846555996462" calcext:value-type="float">
            <text:p>627,847</text:p>
          </table:table-cell>
          <table:table-cell office:value-type="float" office:value="0" calcext:value-type="float">
            <text:p>0,000</text:p>
          </table:table-cell>
          <table:table-cell office:value-type="float" office:value="18.4556613030083" calcext:value-type="float">
            <text:p>18,456</text:p>
          </table:table-cell>
          <table:table-cell office:value-type="float" office:value="0" calcext:value-type="float">
            <text:p>0,000</text:p>
          </table:table-cell>
          <table:table-cell office:value-type="float" office:value="18.4556613030083" calcext:value-type="float">
            <text:p>18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13367302727" calcext:value-type="float">
            <text:p>961,413</text:p>
          </table:table-cell>
          <table:table-cell office:value-type="float" office:value="0" calcext:value-type="float">
            <text:p>0,000</text:p>
          </table:table-cell>
          <table:table-cell office:value-type="float" office:value="4.11361432941922" calcext:value-type="float">
            <text:p>4,114</text:p>
          </table:table-cell>
          <table:table-cell office:value-type="float" office:value="0" calcext:value-type="float">
            <text:p>0,000</text:p>
          </table:table-cell>
          <table:table-cell office:value-type="float" office:value="4.11361432941922" calcext:value-type="float">
            <text:p>4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4.648074548516" calcext:value-type="float">
            <text:p>374,648</text:p>
          </table:table-cell>
          <table:table-cell office:value-type="float" office:value="30.278178495299" calcext:value-type="float">
            <text:p>30,278</text:p>
          </table:table-cell>
          <table:table-cell office:value-type="float" office:value="3.9699731247096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office:value-type="float" office:value="3.9699731247096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939888323239" calcext:value-type="float">
            <text:p>137,940</text:p>
          </table:table-cell>
          <table:table-cell office:value-type="float" office:value="0" calcext:value-type="float">
            <text:p>0,000</text:p>
          </table:table-cell>
          <table:table-cell office:value-type="float" office:value="5.99346344642615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office:value-type="float" office:value="5.99346344642615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28188312628" calcext:value-type="float">
            <text:p>2 983,282</text:p>
          </table:table-cell>
          <table:table-cell office:value-type="float" office:value="86.4283940409638" calcext:value-type="float">
            <text:p>86,428</text:p>
          </table:table-cell>
          <table:table-cell office:value-type="float" office:value="15.2146901104462" calcext:value-type="float">
            <text:p>15,215</text:p>
          </table:table-cell>
          <table:table-cell office:value-type="float" office:value="6.80193176908027" calcext:value-type="float">
            <text:p>6,802</text:p>
          </table:table-cell>
          <table:table-cell office:value-type="float" office:value="15.2146901104462" calcext:value-type="float">
            <text:p>15,215</text:p>
          </table:table-cell>
          <table:table-cell office:value-type="float" office:value="6.80193176908027" calcext:value-type="float">
            <text:p>6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71356020497" calcext:value-type="float">
            <text:p>138,371</text:p>
          </table:table-cell>
          <table:table-cell office:value-type="float" office:value="6.76238106886811" calcext:value-type="float">
            <text:p>6,762</text:p>
          </table:table-cell>
          <table:table-cell office:value-type="float" office:value="2.32274546149557" calcext:value-type="float">
            <text:p>2,323</text:p>
          </table:table-cell>
          <table:table-cell office:value-type="float" office:value="2.322745461514" calcext:value-type="float">
            <text:p>2,323</text:p>
          </table:table-cell>
          <table:table-cell office:value-type="float" office:value="2.32274546149557" calcext:value-type="float">
            <text:p>2,323</text:p>
          </table:table-cell>
          <table:table-cell office:value-type="float" office:value="2.322745461514" calcext:value-type="float">
            <text:p>2,3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20.699743818675" calcext:value-type="float">
            <text:p>620,700</text:p>
          </table:table-cell>
          <table:table-cell office:value-type="float" office:value="58.485536461814" calcext:value-type="float">
            <text:p>58,486</text:p>
          </table:table-cell>
          <table:table-cell office:value-type="float" office:value="67.2732076305974" calcext:value-type="float">
            <text:p>67,273</text:p>
          </table:table-cell>
          <table:table-cell office:value-type="float" office:value="31.3431351830932" calcext:value-type="float">
            <text:p>31,343</text:p>
          </table:table-cell>
          <table:table-cell office:value-type="float" office:value="67.2732076305974" calcext:value-type="float">
            <text:p>67,273</text:p>
          </table:table-cell>
          <table:table-cell office:value-type="float" office:value="31.3431351830932" calcext:value-type="float">
            <text:p>3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8.67029284684" calcext:value-type="float">
            <text:p>3 338,670</text:p>
          </table:table-cell>
          <table:table-cell office:value-type="float" office:value="48.2289347070941" calcext:value-type="float">
            <text:p>48,229</text:p>
          </table:table-cell>
          <table:table-cell office:value-type="float" office:value="8.3829549248035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office:value-type="float" office:value="8.3829549248035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3.693100936163" calcext:value-type="float">
            <text:p>423,693</text:p>
          </table:table-cell>
          <table:table-cell office:value-type="float" office:value="0" calcext:value-type="float">
            <text:p>0,000</text:p>
          </table:table-cell>
          <table:table-cell office:value-type="float" office:value="7.42053268752529" calcext:value-type="float">
            <text:p>7,421</text:p>
          </table:table-cell>
          <table:table-cell office:value-type="float" office:value="0" calcext:value-type="float">
            <text:p>0,000</text:p>
          </table:table-cell>
          <table:table-cell office:value-type="float" office:value="7.42053268752529" calcext:value-type="float">
            <text:p>7,4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304715157643" calcext:value-type="float">
            <text:p>375,305</text:p>
          </table:table-cell>
          <table:table-cell office:value-type="float" office:value="36.7519384048175" calcext:value-type="float">
            <text:p>36,752</text:p>
          </table:table-cell>
          <table:table-cell office:value-type="float" office:value="13.1306490205131" calcext:value-type="float">
            <text:p>13,131</text:p>
          </table:table-cell>
          <table:table-cell office:value-type="float" office:value="9.18718055282106" calcext:value-type="float">
            <text:p>9,187</text:p>
          </table:table-cell>
          <table:table-cell office:value-type="float" office:value="13.1306490205131" calcext:value-type="float">
            <text:p>13,131</text:p>
          </table:table-cell>
          <table:table-cell office:value-type="float" office:value="9.18718055282106" calcext:value-type="float">
            <text:p>9,1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0.486711299555" calcext:value-type="float">
            <text:p>350,487</text:p>
          </table:table-cell>
          <table:table-cell office:value-type="float" office:value="214.36610622127" calcext:value-type="float">
            <text:p>214,366</text:p>
          </table:table-cell>
          <table:table-cell office:value-type="float" office:value="9.90334342293248" calcext:value-type="float">
            <text:p>9,903</text:p>
          </table:table-cell>
          <table:table-cell office:value-type="float" office:value="0" calcext:value-type="float">
            <text:p>0,000</text:p>
          </table:table-cell>
          <table:table-cell office:value-type="float" office:value="9.90334342293248" calcext:value-type="float">
            <text:p>9,9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42.915062153298" calcext:value-type="float">
            <text:p>342,915</text:p>
          </table:table-cell>
          <table:table-cell office:value-type="float" office:value="16.7317609499302" calcext:value-type="float">
            <text:p>16,732</text:p>
          </table:table-cell>
          <table:table-cell office:value-type="float" office:value="4.68883500771917" calcext:value-type="float">
            <text:p>4,689</text:p>
          </table:table-cell>
          <table:table-cell office:value-type="float" office:value="3.43340694044319" calcext:value-type="float">
            <text:p>3,433</text:p>
          </table:table-cell>
          <table:table-cell office:value-type="float" office:value="4.68883500771917" calcext:value-type="float">
            <text:p>4,689</text:p>
          </table:table-cell>
          <table:table-cell office:value-type="float" office:value="3.43340694044319" calcext:value-type="float">
            <text:p>3,4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27.475673904355" calcext:value-type="float">
            <text:p>327,476</text:p>
          </table:table-cell>
          <table:table-cell office:value-type="float" office:value="54.8685916675151" calcext:value-type="float">
            <text:p>54,869</text:p>
          </table:table-cell>
          <table:table-cell office:value-type="float" office:value="35.7033530400354" calcext:value-type="float">
            <text:p>35,703</text:p>
          </table:table-cell>
          <table:table-cell office:value-type="float" office:value="35.6901334529866" calcext:value-type="float">
            <text:p>35,690</text:p>
          </table:table-cell>
          <table:table-cell office:value-type="float" office:value="35.7033530400354" calcext:value-type="float">
            <text:p>35,703</text:p>
          </table:table-cell>
          <table:table-cell office:value-type="float" office:value="35.6901334529866" calcext:value-type="float">
            <text:p>35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408713252039" calcext:value-type="float">
            <text:p>514,409</text:p>
          </table:table-cell>
          <table:table-cell office:value-type="float" office:value="5.41776224952266" calcext:value-type="float">
            <text:p>5,418</text:p>
          </table:table-cell>
          <table:table-cell office:value-type="float" office:value="0.10863497481289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office:value-type="float" office:value="0.10863497481289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6.319027388305" calcext:value-type="float">
            <text:p>626,319</text:p>
          </table:table-cell>
          <table:table-cell office:value-type="float" office:value="55.7074199130321" calcext:value-type="float">
            <text:p>55,707</text:p>
          </table:table-cell>
          <table:table-cell office:value-type="float" office:value="0.050408862195833" calcext:value-type="float">
            <text:p>0,050</text:p>
          </table:table-cell>
          <table:table-cell office:value-type="float" office:value="0.0504088646131485" calcext:value-type="float">
            <text:p>0,050</text:p>
          </table:table-cell>
          <table:table-cell office:value-type="float" office:value="0.050408862195833" calcext:value-type="float">
            <text:p>0,050</text:p>
          </table:table-cell>
          <table:table-cell office:value-type="float" office:value="0.0504088646131485" calcext:value-type="float">
            <text:p>0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527961320548" calcext:value-type="float">
            <text:p>458,528</text:p>
          </table:table-cell>
          <table:table-cell office:value-type="float" office:value="22.3158189911062" calcext:value-type="float">
            <text:p>22,316</text:p>
          </table:table-cell>
          <table:table-cell office:value-type="float" office:value="0.301394254529946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1394254529946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08.110560724674" calcext:value-type="float">
            <text:p>508,111</text:p>
          </table:table-cell>
          <table:table-cell office:value-type="float" office:value="0.583340536909798" calcext:value-type="float">
            <text:p>0,583</text:p>
          </table:table-cell>
          <table:table-cell office:value-type="float" office:value="0.361678416277232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office:value-type="float" office:value="0.361678416277232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271255200202" calcext:value-type="float">
            <text:p>472,271</text:p>
          </table:table-cell>
          <table:table-cell office:value-type="float" office:value="0.679741254030319" calcext:value-type="float">
            <text:p>0,680</text:p>
          </table:table-cell>
          <table:table-cell office:value-type="float" office:value="0.616316325090633" calcext:value-type="float">
            <text:p>0,616</text:p>
          </table:table-cell>
          <table:table-cell office:value-type="float" office:value="0.616316325102063" calcext:value-type="float">
            <text:p>0,616</text:p>
          </table:table-cell>
          <table:table-cell office:value-type="float" office:value="0.616316325090633" calcext:value-type="float">
            <text:p>0,616</text:p>
          </table:table-cell>
          <table:table-cell office:value-type="float" office:value="0.616316325102063" calcext:value-type="float">
            <text:p>0,6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82657405733" calcext:value-type="float">
            <text:p>214,827</text:p>
          </table:table-cell>
          <table:table-cell office:value-type="float" office:value="98.4282874987987" calcext:value-type="float">
            <text:p>98,428</text:p>
          </table:table-cell>
          <table:table-cell office:value-type="float" office:value="8.26311456620871" calcext:value-type="float">
            <text:p>8,263</text:p>
          </table:table-cell>
          <table:table-cell office:value-type="float" office:value="8.26311456384004" calcext:value-type="float">
            <text:p>8,263</text:p>
          </table:table-cell>
          <table:table-cell office:value-type="float" office:value="8.26311456620871" calcext:value-type="float">
            <text:p>8,263</text:p>
          </table:table-cell>
          <table:table-cell office:value-type="float" office:value="8.26311456384004" calcext:value-type="float">
            <text:p>8,2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1.592761889939" calcext:value-type="float">
            <text:p>421,593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19943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19943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0.744149866852" calcext:value-type="float">
            <text:p>370,744</text:p>
          </table:table-cell>
          <table:table-cell office:value-type="float" office:value="75.958385120368" calcext:value-type="float">
            <text:p>75,958</text:p>
          </table:table-cell>
          <table:table-cell office:value-type="float" office:value="5.60470494022194" calcext:value-type="float">
            <text:p>5,605</text:p>
          </table:table-cell>
          <table:table-cell office:value-type="float" office:value="5.60470494023155" calcext:value-type="float">
            <text:p>5,605</text:p>
          </table:table-cell>
          <table:table-cell office:value-type="float" office:value="5.60470494022194" calcext:value-type="float">
            <text:p>5,605</text:p>
          </table:table-cell>
          <table:table-cell office:value-type="float" office:value="5.60470494023155" calcext:value-type="float">
            <text:p>5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16543794115" calcext:value-type="float">
            <text:p>420,117</text:p>
          </table:table-cell>
          <table:table-cell office:value-type="float" office:value="14.493446006884" calcext:value-type="float">
            <text:p>14,493</text:p>
          </table:table-cell>
          <table:table-cell office:value-type="float" office:value="6.53265162488006" calcext:value-type="float">
            <text:p>6,533</text:p>
          </table:table-cell>
          <table:table-cell office:value-type="float" office:value="0" calcext:value-type="float">
            <text:p>0,000</text:p>
          </table:table-cell>
          <table:table-cell office:value-type="float" office:value="6.53265162488006" calcext:value-type="float">
            <text:p>6,5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03.089615078377" calcext:value-type="float">
            <text:p>503,090</text:p>
          </table:table-cell>
          <table:table-cell office:value-type="float" office:value="1.19967844157681" calcext:value-type="float">
            <text:p>1,200</text:p>
          </table:table-cell>
          <table:table-cell office:value-type="float" office:value="1.23016945234961" calcext:value-type="float">
            <text:p>1,230</text:p>
          </table:table-cell>
          <table:table-cell office:value-type="float" office:value="0" calcext:value-type="float">
            <text:p>0,000</text:p>
          </table:table-cell>
          <table:table-cell office:value-type="float" office:value="1.23016945234961" calcext:value-type="float">
            <text:p>1,2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4.740151230843" calcext:value-type="float">
            <text:p>544,740</text:p>
          </table:table-cell>
          <table:table-cell office:value-type="float" office:value="63.191366451351" calcext:value-type="float">
            <text:p>63,191</text:p>
          </table:table-cell>
          <table:table-cell office:value-type="float" office:value="0.850766158424866" calcext:value-type="float">
            <text:p>0,851</text:p>
          </table:table-cell>
          <table:table-cell office:value-type="float" office:value="0.850766158434032" calcext:value-type="float">
            <text:p>0,851</text:p>
          </table:table-cell>
          <table:table-cell office:value-type="float" office:value="0.850766158424866" calcext:value-type="float">
            <text:p>0,851</text:p>
          </table:table-cell>
          <table:table-cell office:value-type="float" office:value="0.850766158434032" calcext:value-type="float">
            <text:p>0,8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2028574946" calcext:value-type="float">
            <text:p>109,392</text:p>
          </table:table-cell>
          <table:table-cell office:value-type="float" office:value="3.34192331450884" calcext:value-type="float">
            <text:p>3,342</text:p>
          </table:table-cell>
          <table:table-cell office:value-type="float" office:value="3.3419233144857" calcext:value-type="float">
            <text:p>3,342</text:p>
          </table:table-cell>
          <table:table-cell office:value-type="float" office:value="3.34192331450884" calcext:value-type="float">
            <text:p>3,342</text:p>
          </table:table-cell>
          <table:table-cell office:value-type="float" office:value="3.3419233144857" calcext:value-type="float">
            <text:p>3,342</text:p>
          </table:table-cell>
          <table:table-cell office:value-type="float" office:value="3.34192331450884" calcext:value-type="float">
            <text:p>3,3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860480386541" calcext:value-type="float">
            <text:p>273,860</text:p>
          </table:table-cell>
          <table:table-cell office:value-type="float" office:value="0.0560880884102298" calcext:value-type="float">
            <text:p>0,056</text:p>
          </table:table-cell>
          <table:table-cell office:value-type="float" office:value="3.73659391178463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office:value-type="float" office:value="3.73659391178463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793435575794" calcext:value-type="float">
            <text:p>481,793</text:p>
          </table:table-cell>
          <table:table-cell office:value-type="float" office:value="7.52784766273182" calcext:value-type="float">
            <text:p>7,528</text:p>
          </table:table-cell>
          <table:table-cell office:value-type="float" office:value="1.58349873437" calcext:value-type="float">
            <text:p>1,583</text:p>
          </table:table-cell>
          <table:table-cell office:value-type="float" office:value="1.58349873436495" calcext:value-type="float">
            <text:p>1,583</text:p>
          </table:table-cell>
          <table:table-cell office:value-type="float" office:value="1.58349873437" calcext:value-type="float">
            <text:p>1,583</text:p>
          </table:table-cell>
          <table:table-cell office:value-type="float" office:value="1.58349873436495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122758992915" calcext:value-type="float">
            <text:p>351,123</text:p>
          </table:table-cell>
          <table:table-cell office:value-type="float" office:value="17.0308868208536" calcext:value-type="float">
            <text:p>17,031</text:p>
          </table:table-cell>
          <table:table-cell office:value-type="float" office:value="0.356565067951639" calcext:value-type="float">
            <text:p>0,357</text:p>
          </table:table-cell>
          <table:table-cell office:value-type="float" office:value="0.356565067958172" calcext:value-type="float">
            <text:p>0,357</text:p>
          </table:table-cell>
          <table:table-cell office:value-type="float" office:value="0.356565067951639" calcext:value-type="float">
            <text:p>0,357</text:p>
          </table:table-cell>
          <table:table-cell office:value-type="float" office:value="0.356565067958172" calcext:value-type="float">
            <text:p>0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1.62232461842" calcext:value-type="float">
            <text:p>251,622</text:p>
          </table:table-cell>
          <table:table-cell office:value-type="float" office:value="14.4160464566507" calcext:value-type="float">
            <text:p>14,416</text:p>
          </table:table-cell>
          <table:table-cell office:value-type="float" office:value="2.09284120283975" calcext:value-type="float">
            <text:p>2,093</text:p>
          </table:table-cell>
          <table:table-cell office:value-type="float" office:value="0" calcext:value-type="float">
            <text:p>0,000</text:p>
          </table:table-cell>
          <table:table-cell office:value-type="float" office:value="2.09284120283975" calcext:value-type="float">
            <text:p>2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536563695241" calcext:value-type="float">
            <text:p>863,537</text:p>
          </table:table-cell>
          <table:table-cell office:value-type="float" office:value="120.385534802466" calcext:value-type="float">
            <text:p>120,386</text:p>
          </table:table-cell>
          <table:table-cell office:value-type="float" office:value="0.110238942446248" calcext:value-type="float">
            <text:p>0,110</text:p>
          </table:table-cell>
          <table:table-cell office:value-type="float" office:value="0.110238942448182" calcext:value-type="float">
            <text:p>0,110</text:p>
          </table:table-cell>
          <table:table-cell office:value-type="float" office:value="0.110238942446248" calcext:value-type="float">
            <text:p>0,110</text:p>
          </table:table-cell>
          <table:table-cell office:value-type="float" office:value="0.110238942448182" calcext:value-type="float">
            <text:p>0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46663236594" calcext:value-type="float">
            <text:p>501,467</text:p>
          </table:table-cell>
          <table:table-cell office:value-type="float" office:value="16.4991443521657" calcext:value-type="float">
            <text:p>16,499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16.4991443521657" calcext:value-type="float">
            <text:p>16,499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16.4991443521657" calcext:value-type="float">
            <text:p>16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53.617807079963" calcext:value-type="float">
            <text:p>653,618</text:p>
          </table:table-cell>
          <table:table-cell office:value-type="float" office:value="20.1604752051254" calcext:value-type="float">
            <text:p>20,160</text:p>
          </table:table-cell>
          <table:table-cell office:value-type="float" office:value="2.52618500682755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.52618500682755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9.904534389539" calcext:value-type="float">
            <text:p>669,905</text:p>
          </table:table-cell>
          <table:table-cell office:value-type="float" office:value="0" calcext:value-type="float">
            <text:p>0,000</text:p>
          </table:table-cell>
          <table:table-cell office:value-type="float" office:value="28.0709472407582" calcext:value-type="float">
            <text:p>28,071</text:p>
          </table:table-cell>
          <table:table-cell office:value-type="float" office:value="0" calcext:value-type="float">
            <text:p>0,000</text:p>
          </table:table-cell>
          <table:table-cell office:value-type="float" office:value="28.0709472407582" calcext:value-type="float">
            <text:p>28,0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3.252188840892" calcext:value-type="float">
            <text:p>323,252</text:p>
          </table:table-cell>
          <table:table-cell office:value-type="float" office:value="0" calcext:value-type="float">
            <text:p>0,000</text:p>
          </table:table-cell>
          <table:table-cell office:value-type="float" office:value="0.456860560029793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office:value-type="float" office:value="0.456860560029793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77316675952" calcext:value-type="float">
            <text:p>352,077</text:p>
          </table:table-cell>
          <table:table-cell office:value-type="float" office:value="0" calcext:value-type="float">
            <text:p>0,000</text:p>
          </table:table-cell>
          <table:table-cell office:value-type="float" office:value="1.06940958670201" calcext:value-type="float">
            <text:p>1,069</text:p>
          </table:table-cell>
          <table:table-cell office:value-type="float" office:value="0" calcext:value-type="float">
            <text:p>0,000</text:p>
          </table:table-cell>
          <table:table-cell office:value-type="float" office:value="1.06940958670201" calcext:value-type="float">
            <text:p>1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53336346992" calcext:value-type="float">
            <text:p>630,533</text:p>
          </table:table-cell>
          <table:table-cell office:value-type="float" office:value="0" calcext:value-type="float">
            <text:p>0,000</text:p>
          </table:table-cell>
          <table:table-cell office:value-type="float" office:value="13.34732262313" calcext:value-type="float">
            <text:p>13,347</text:p>
          </table:table-cell>
          <table:table-cell office:value-type="float" office:value="0" calcext:value-type="float">
            <text:p>0,000</text:p>
          </table:table-cell>
          <table:table-cell office:value-type="float" office:value="13.34732262313" calcext:value-type="float">
            <text:p>13,3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579210283478" calcext:value-type="float">
            <text:p>336,579</text:p>
          </table:table-cell>
          <table:table-cell office:value-type="float" office:value="0" calcext:value-type="float">
            <text:p>0,000</text:p>
          </table:table-cell>
          <table:table-cell office:value-type="float" office:value="54.5175113146974" calcext:value-type="float">
            <text:p>54,518</text:p>
          </table:table-cell>
          <table:table-cell office:value-type="float" office:value="0" calcext:value-type="float">
            <text:p>0,000</text:p>
          </table:table-cell>
          <table:table-cell office:value-type="float" office:value="54.5175113146974" calcext:value-type="float">
            <text:p>54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387388865569" calcext:value-type="float">
            <text:p>383,387</text:p>
          </table:table-cell>
          <table:table-cell office:value-type="float" office:value="0" calcext:value-type="float">
            <text:p>0,000</text:p>
          </table:table-cell>
          <table:table-cell office:value-type="float" office:value="1.173590941776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office:value-type="float" office:value="1.173590941776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68.243547083333" calcext:value-type="float">
            <text:p>668,244</text:p>
          </table:table-cell>
          <table:table-cell office:value-type="float" office:value="0" calcext:value-type="float">
            <text:p>0,000</text:p>
          </table:table-cell>
          <table:table-cell office:value-type="float" office:value="29.277039124941" calcext:value-type="float">
            <text:p>29,277</text:p>
          </table:table-cell>
          <table:table-cell office:value-type="float" office:value="0" calcext:value-type="float">
            <text:p>0,000</text:p>
          </table:table-cell>
          <table:table-cell office:value-type="float" office:value="29.277039124941" calcext:value-type="float">
            <text:p>29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8.597331403116" calcext:value-type="float">
            <text:p>568,597</text:p>
          </table:table-cell>
          <table:table-cell office:value-type="float" office:value="0" calcext:value-type="float">
            <text:p>0,000</text:p>
          </table:table-cell>
          <table:table-cell office:value-type="float" office:value="0.569333013050327" calcext:value-type="float">
            <text:p>0,569</text:p>
          </table:table-cell>
          <table:table-cell office:value-type="float" office:value="0" calcext:value-type="float">
            <text:p>0,000</text:p>
          </table:table-cell>
          <table:table-cell office:value-type="float" office:value="0.569333013050327" calcext:value-type="float">
            <text:p>0,5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47895824448" calcext:value-type="float">
            <text:p>522,948</text:p>
          </table:table-cell>
          <table:table-cell office:value-type="float" office:value="0" calcext:value-type="float">
            <text:p>0,000</text:p>
          </table:table-cell>
          <table:table-cell office:value-type="float" office:value="0.03510816587086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3510816587086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25199319383" calcext:value-type="float">
            <text:p>804,925</text:p>
          </table:table-cell>
          <table:table-cell office:value-type="float" office:value="0" calcext:value-type="float">
            <text:p>0,000</text:p>
          </table:table-cell>
          <table:table-cell office:value-type="float" office:value="0.311159906567368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office:value-type="float" office:value="0.311159906567368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4.02357616439" calcext:value-type="float">
            <text:p>1 174,024</text:p>
          </table:table-cell>
          <table:table-cell office:value-type="float" office:value="0" calcext:value-type="float">
            <text:p>0,000</text:p>
          </table:table-cell>
          <table:table-cell office:value-type="float" office:value="0.555227487246306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5227487246306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360687988567" calcext:value-type="float">
            <text:p>218,361</text:p>
          </table:table-cell>
          <table:table-cell office:value-type="float" office:value="0" calcext:value-type="float">
            <text:p>0,000</text:p>
          </table:table-cell>
          <table:table-cell office:value-type="float" office:value="0.595290797051977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office:value-type="float" office:value="0.595290797051977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3.941741640815" calcext:value-type="float">
            <text:p>843,942</text:p>
          </table:table-cell>
          <table:table-cell office:value-type="float" office:value="0" calcext:value-type="float">
            <text:p>0,000</text:p>
          </table:table-cell>
          <table:table-cell office:value-type="float" office:value="28.0460817891777" calcext:value-type="float">
            <text:p>28,046</text:p>
          </table:table-cell>
          <table:table-cell office:value-type="float" office:value="0" calcext:value-type="float">
            <text:p>0,000</text:p>
          </table:table-cell>
          <table:table-cell office:value-type="float" office:value="28.0460817891777" calcext:value-type="float">
            <text:p>28,0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633504709383" calcext:value-type="float">
            <text:p>596,634</text:p>
          </table:table-cell>
          <table:table-cell office:value-type="float" office:value="0" calcext:value-type="float">
            <text:p>0,000</text:p>
          </table:table-cell>
          <table:table-cell office:value-type="float" office:value="13.7787566851647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13.7787566851647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65528637498" calcext:value-type="float">
            <text:p>567,866</text:p>
          </table:table-cell>
          <table:table-cell office:value-type="float" office:value="0" calcext:value-type="float">
            <text:p>0,000</text:p>
          </table:table-cell>
          <table:table-cell office:value-type="float" office:value="2.6973850944251" calcext:value-type="float">
            <text:p>2,697</text:p>
          </table:table-cell>
          <table:table-cell office:value-type="float" office:value="0" calcext:value-type="float">
            <text:p>0,000</text:p>
          </table:table-cell>
          <table:table-cell office:value-type="float" office:value="2.6973850944251" calcext:value-type="float">
            <text:p>2,6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5.353273392757" calcext:value-type="float">
            <text:p>875,353</text:p>
          </table:table-cell>
          <table:table-cell office:value-type="float" office:value="0" calcext:value-type="float">
            <text:p>0,000</text:p>
          </table:table-cell>
          <table:table-cell office:value-type="float" office:value="4.38375443401238" calcext:value-type="float">
            <text:p>4,384</text:p>
          </table:table-cell>
          <table:table-cell office:value-type="float" office:value="0" calcext:value-type="float">
            <text:p>0,000</text:p>
          </table:table-cell>
          <table:table-cell office:value-type="float" office:value="4.38375443401238" calcext:value-type="float">
            <text:p>4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06019754631" calcext:value-type="float">
            <text:p>579,106</text:p>
          </table:table-cell>
          <table:table-cell office:value-type="float" office:value="0" calcext:value-type="float">
            <text:p>0,000</text:p>
          </table:table-cell>
          <table:table-cell office:value-type="float" office:value="2.16616449526143" calcext:value-type="float">
            <text:p>2,166</text:p>
          </table:table-cell>
          <table:table-cell office:value-type="float" office:value="0" calcext:value-type="float">
            <text:p>0,000</text:p>
          </table:table-cell>
          <table:table-cell office:value-type="float" office:value="2.16616449526143" calcext:value-type="float">
            <text:p>2,1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98.174499896505" calcext:value-type="float">
            <text:p>898,174</text:p>
          </table:table-cell>
          <table:table-cell office:value-type="float" office:value="0" calcext:value-type="float">
            <text:p>0,000</text:p>
          </table:table-cell>
          <table:table-cell office:value-type="float" office:value="0.84719547312062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0.84719547312062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88.813051548461" calcext:value-type="float">
            <text:p>988,813</text:p>
          </table:table-cell>
          <table:table-cell office:value-type="float" office:value="0" calcext:value-type="float">
            <text:p>0,000</text:p>
          </table:table-cell>
          <table:table-cell office:value-type="float" office:value="0.100233958746857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office:value-type="float" office:value="0.100233958746857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4.213734411834" calcext:value-type="float">
            <text:p>834,214</text:p>
          </table:table-cell>
          <table:table-cell office:value-type="float" office:value="0" calcext:value-type="float">
            <text:p>0,000</text:p>
          </table:table-cell>
          <table:table-cell office:value-type="float" office:value="6.293667463955" calcext:value-type="float">
            <text:p>6,294</text:p>
          </table:table-cell>
          <table:table-cell office:value-type="float" office:value="0" calcext:value-type="float">
            <text:p>0,000</text:p>
          </table:table-cell>
          <table:table-cell office:value-type="float" office:value="6.293667463955" calcext:value-type="float">
            <text:p>6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70271447826" calcext:value-type="float">
            <text:p>259,570</text:p>
          </table:table-cell>
          <table:table-cell office:value-type="float" office:value="0" calcext:value-type="float">
            <text:p>0,000</text:p>
          </table:table-cell>
          <table:table-cell office:value-type="float" office:value="8.65803221462448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office:value-type="float" office:value="8.65803221462448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7.077559235449" calcext:value-type="float">
            <text:p>447,078</text:p>
          </table:table-cell>
          <table:table-cell office:value-type="float" office:value="0" calcext:value-type="float">
            <text:p>0,000</text:p>
          </table:table-cell>
          <table:table-cell office:value-type="float" office:value="13.5838766638497" calcext:value-type="float">
            <text:p>13,584</text:p>
          </table:table-cell>
          <table:table-cell office:value-type="float" office:value="0" calcext:value-type="float">
            <text:p>0,000</text:p>
          </table:table-cell>
          <table:table-cell office:value-type="float" office:value="13.5838766638497" calcext:value-type="float">
            <text:p>13,5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2.465826033401" calcext:value-type="float">
            <text:p>352,466</text:p>
          </table:table-cell>
          <table:table-cell office:value-type="float" office:value="0" calcext:value-type="float">
            <text:p>0,000</text:p>
          </table:table-cell>
          <table:table-cell office:value-type="float" office:value="0.7021744591582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office:value-type="float" office:value="0.7021744591582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9.914510005058" calcext:value-type="float">
            <text:p>679,915</text:p>
          </table:table-cell>
          <table:table-cell office:value-type="float" office:value="0" calcext:value-type="float">
            <text:p>0,000</text:p>
          </table:table-cell>
          <table:table-cell office:value-type="float" office:value="0.351620606485291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351620606485291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886421510921" calcext:value-type="float">
            <text:p>588,886</text:p>
          </table:table-cell>
          <table:table-cell office:value-type="float" office:value="0" calcext:value-type="float">
            <text:p>0,000</text:p>
          </table:table-cell>
          <table:table-cell office:value-type="float" office:value="5.76708900155966" calcext:value-type="float">
            <text:p>5,767</text:p>
          </table:table-cell>
          <table:table-cell office:value-type="float" office:value="0" calcext:value-type="float">
            <text:p>0,000</text:p>
          </table:table-cell>
          <table:table-cell office:value-type="float" office:value="5.76708900155966" calcext:value-type="float">
            <text:p>5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25.199109390615" calcext:value-type="float">
            <text:p>925,199</text:p>
          </table:table-cell>
          <table:table-cell office:value-type="float" office:value="0" calcext:value-type="float">
            <text:p>0,000</text:p>
          </table:table-cell>
          <table:table-cell office:value-type="float" office:value="1.7399474196866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office:value-type="float" office:value="1.7399474196866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509319464361" calcext:value-type="float">
            <text:p>557,509</text:p>
          </table:table-cell>
          <table:table-cell office:value-type="float" office:value="0" calcext:value-type="float">
            <text:p>0,000</text:p>
          </table:table-cell>
          <table:table-cell office:value-type="float" office:value="5.44666811296565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office:value-type="float" office:value="5.44666811296565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5.060802215473" calcext:value-type="float">
            <text:p>275,061</text:p>
          </table:table-cell>
          <table:table-cell office:value-type="float" office:value="0" calcext:value-type="float">
            <text:p>0,000</text:p>
          </table:table-cell>
          <table:table-cell office:value-type="float" office:value="0.235913424896069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office:value-type="float" office:value="0.235913424896069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307735013887" calcext:value-type="float">
            <text:p>745,308</text:p>
          </table:table-cell>
          <table:table-cell office:value-type="float" office:value="0" calcext:value-type="float">
            <text:p>0,000</text:p>
          </table:table-cell>
          <table:table-cell office:value-type="float" office:value="6.00196565276015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office:value-type="float" office:value="6.00196565276015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6747700159" calcext:value-type="float">
            <text:p>391,787</text:p>
          </table:table-cell>
          <table:table-cell office:value-type="float" office:value="0" calcext:value-type="float">
            <text:p>0,000</text:p>
          </table:table-cell>
          <table:table-cell office:value-type="float" office:value="6.0150205118163" calcext:value-type="float">
            <text:p>6,015</text:p>
          </table:table-cell>
          <table:table-cell office:value-type="float" office:value="0" calcext:value-type="float">
            <text:p>0,000</text:p>
          </table:table-cell>
          <table:table-cell office:value-type="float" office:value="6.0150205118163" calcext:value-type="float">
            <text:p>6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52908504618" calcext:value-type="float">
            <text:p>247,553</text:p>
          </table:table-cell>
          <table:table-cell office:value-type="float" office:value="0" calcext:value-type="float">
            <text:p>0,000</text:p>
          </table:table-cell>
          <table:table-cell office:value-type="float" office:value="0.257603377676865" calcext:value-type="float">
            <text:p>0,258</text:p>
          </table:table-cell>
          <table:table-cell office:value-type="float" office:value="0" calcext:value-type="float">
            <text:p>0,000</text:p>
          </table:table-cell>
          <table:table-cell office:value-type="float" office:value="0.257603377676865" calcext:value-type="float">
            <text:p>0,2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781498631095" calcext:value-type="float">
            <text:p>500,781</text:p>
          </table:table-cell>
          <table:table-cell office:value-type="float" office:value="0" calcext:value-type="float">
            <text:p>0,000</text:p>
          </table:table-cell>
          <table:table-cell office:value-type="float" office:value="5.44749519126548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office:value-type="float" office:value="5.44749519126548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721332485735" calcext:value-type="float">
            <text:p>592,721</text:p>
          </table:table-cell>
          <table:table-cell office:value-type="float" office:value="0" calcext:value-type="float">
            <text:p>0,000</text:p>
          </table:table-cell>
          <table:table-cell office:value-type="float" office:value="5.70996271124658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office:value-type="float" office:value="5.70996271124658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4.916519216938" calcext:value-type="float">
            <text:p>714,917</text:p>
          </table:table-cell>
          <table:table-cell office:value-type="float" office:value="0" calcext:value-type="float">
            <text:p>0,000</text:p>
          </table:table-cell>
          <table:table-cell office:value-type="float" office:value="0.0645314144811757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office:value-type="float" office:value="0.0645314144811757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217644949897" calcext:value-type="float">
            <text:p>588,218</text:p>
          </table:table-cell>
          <table:table-cell office:value-type="float" office:value="0" calcext:value-type="float">
            <text:p>0,000</text:p>
          </table:table-cell>
          <table:table-cell office:value-type="float" office:value="9.65533798570761" calcext:value-type="float">
            <text:p>9,655</text:p>
          </table:table-cell>
          <table:table-cell office:value-type="float" office:value="0" calcext:value-type="float">
            <text:p>0,000</text:p>
          </table:table-cell>
          <table:table-cell office:value-type="float" office:value="9.65533798570761" calcext:value-type="float">
            <text:p>9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231009264447" calcext:value-type="float">
            <text:p>224,231</text:p>
          </table:table-cell>
          <table:table-cell office:value-type="float" office:value="0" calcext:value-type="float">
            <text:p>0,000</text:p>
          </table:table-cell>
          <table:table-cell office:value-type="float" office:value="0.0067178736536713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67178736536713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74529721723" calcext:value-type="float">
            <text:p>669,745</text:p>
          </table:table-cell>
          <table:table-cell office:value-type="float" office:value="0" calcext:value-type="float">
            <text:p>0,000</text:p>
          </table:table-cell>
          <table:table-cell office:value-type="float" office:value="1.14929760460659" calcext:value-type="float">
            <text:p>1,149</text:p>
          </table:table-cell>
          <table:table-cell office:value-type="float" office:value="0" calcext:value-type="float">
            <text:p>0,000</text:p>
          </table:table-cell>
          <table:table-cell office:value-type="float" office:value="1.14929760460659" calcext:value-type="float">
            <text:p>1,1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896.271815270531" calcext:value-type="float">
            <text:p>896,272</text:p>
          </table:table-cell>
          <table:table-cell office:value-type="float" office:value="0" calcext:value-type="float">
            <text:p>0,000</text:p>
          </table:table-cell>
          <table:table-cell office:value-type="float" office:value="0.336197480190451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6197480190451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7.012932534795" calcext:value-type="float">
            <text:p>407,013</text:p>
          </table:table-cell>
          <table:table-cell office:value-type="float" office:value="0" calcext:value-type="float">
            <text:p>0,000</text:p>
          </table:table-cell>
          <table:table-cell office:value-type="float" office:value="0.594004794831188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office:value-type="float" office:value="0.594004794831188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5.711009966676" calcext:value-type="float">
            <text:p>375,711</text:p>
          </table:table-cell>
          <table:table-cell office:value-type="float" office:value="0" calcext:value-type="float">
            <text:p>0,000</text:p>
          </table:table-cell>
          <table:table-cell office:value-type="float" office:value="11.195582444023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office:value-type="float" office:value="11.195582444023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4.31616566344" calcext:value-type="float">
            <text:p>1 024,316</text:p>
          </table:table-cell>
          <table:table-cell office:value-type="float" office:value="0" calcext:value-type="float">
            <text:p>0,000</text:p>
          </table:table-cell>
          <table:table-cell office:value-type="float" office:value="14.6927643674445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office:value-type="float" office:value="14.6927643674445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5.0927189732" calcext:value-type="float">
            <text:p>1 555,093</text:p>
          </table:table-cell>
          <table:table-cell office:value-type="float" office:value="0" calcext:value-type="float">
            <text:p>0,000</text:p>
          </table:table-cell>
          <table:table-cell office:value-type="float" office:value="3.54871244069808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office:value-type="float" office:value="3.54871244069808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1.408081335985" calcext:value-type="float">
            <text:p>961,408</text:p>
          </table:table-cell>
          <table:table-cell office:value-type="float" office:value="0" calcext:value-type="float">
            <text:p>0,000</text:p>
          </table:table-cell>
          <table:table-cell office:value-type="float" office:value="3.22338927641923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office:value-type="float" office:value="3.22338927641923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17.110655056718" calcext:value-type="float">
            <text:p>417,111</text:p>
          </table:table-cell>
          <table:table-cell office:value-type="float" office:value="0" calcext:value-type="float">
            <text:p>0,000</text:p>
          </table:table-cell>
          <table:table-cell office:value-type="float" office:value="0.000700807578863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700807578863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35594835766" calcext:value-type="float">
            <text:p>1 050,356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904721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904721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2.96671847528" calcext:value-type="float">
            <text:p>702,967</text:p>
          </table:table-cell>
          <table:table-cell office:value-type="float" office:value="0" calcext:value-type="float">
            <text:p>0,000</text:p>
          </table:table-cell>
          <table:table-cell office:value-type="float" office:value="1.86669168258028" calcext:value-type="float">
            <text:p>1,867</text:p>
          </table:table-cell>
          <table:table-cell office:value-type="float" office:value="0" calcext:value-type="float">
            <text:p>0,000</text:p>
          </table:table-cell>
          <table:table-cell office:value-type="float" office:value="1.86669168258028" calcext:value-type="float">
            <text:p>1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03.191733681171" calcext:value-type="float">
            <text:p>603,192</text:p>
          </table:table-cell>
          <table:table-cell office:value-type="float" office:value="0" calcext:value-type="float">
            <text:p>0,000</text:p>
          </table:table-cell>
          <table:table-cell office:value-type="float" office:value="0.266920404760074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office:value-type="float" office:value="0.266920404760074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1.54849751962" calcext:value-type="float">
            <text:p>1 071,548</text:p>
          </table:table-cell>
          <table:table-cell office:value-type="float" office:value="0" calcext:value-type="float">
            <text:p>0,000</text:p>
          </table:table-cell>
          <table:table-cell office:value-type="float" office:value="1.3236052646428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office:value-type="float" office:value="1.3236052646428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86902608861" calcext:value-type="float">
            <text:p>693,487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8374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8374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8.732758159679" calcext:value-type="float">
            <text:p>628,733</text:p>
          </table:table-cell>
          <table:table-cell office:value-type="float" office:value="0" calcext:value-type="float">
            <text:p>0,000</text:p>
          </table:table-cell>
          <table:table-cell office:value-type="float" office:value="26.3835961443692" calcext:value-type="float">
            <text:p>26,384</text:p>
          </table:table-cell>
          <table:table-cell office:value-type="float" office:value="0" calcext:value-type="float">
            <text:p>0,000</text:p>
          </table:table-cell>
          <table:table-cell office:value-type="float" office:value="26.3835961443692" calcext:value-type="float">
            <text:p>26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5490555341" calcext:value-type="float">
            <text:p>1 318,055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81426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81426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8.08800516776" calcext:value-type="float">
            <text:p>1 118,088</text:p>
          </table:table-cell>
          <table:table-cell office:value-type="float" office:value="0" calcext:value-type="float">
            <text:p>0,000</text:p>
          </table:table-cell>
          <table:table-cell office:value-type="float" office:value="6.53014839676309" calcext:value-type="float">
            <text:p>6,530</text:p>
          </table:table-cell>
          <table:table-cell office:value-type="float" office:value="0" calcext:value-type="float">
            <text:p>0,000</text:p>
          </table:table-cell>
          <table:table-cell office:value-type="float" office:value="6.53014839676309" calcext:value-type="float">
            <text:p>6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431537088428" calcext:value-type="float">
            <text:p>533,432</text:p>
          </table:table-cell>
          <table:table-cell office:value-type="float" office:value="0" calcext:value-type="float">
            <text:p>0,000</text:p>
          </table:table-cell>
          <table:table-cell office:value-type="float" office:value="4.06222939939287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office:value-type="float" office:value="4.06222939939287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6.42931288481" calcext:value-type="float">
            <text:p>1 026,429</text:p>
          </table:table-cell>
          <table:table-cell office:value-type="float" office:value="0" calcext:value-type="float">
            <text:p>0,000</text:p>
          </table:table-cell>
          <table:table-cell office:value-type="float" office:value="0.249590548618988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0.249590548618988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48493908094" calcext:value-type="float">
            <text:p>578,648</text:p>
          </table:table-cell>
          <table:table-cell office:value-type="float" office:value="0" calcext:value-type="float">
            <text:p>0,000</text:p>
          </table:table-cell>
          <table:table-cell office:value-type="float" office:value="0.0796817319100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796817319100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60164019393" calcext:value-type="float">
            <text:p>218,360</text:p>
          </table:table-cell>
          <table:table-cell office:value-type="float" office:value="0" calcext:value-type="float">
            <text:p>0,000</text:p>
          </table:table-cell>
          <table:table-cell office:value-type="float" office:value="0.270018417685688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office:value-type="float" office:value="0.270018417685688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33.59046612688" calcext:value-type="float">
            <text:p>1 033,590</text:p>
          </table:table-cell>
          <table:table-cell office:value-type="float" office:value="0" calcext:value-type="float">
            <text:p>0,000</text:p>
          </table:table-cell>
          <table:table-cell office:value-type="float" office:value="0.345353391024566" calcext:value-type="float">
            <text:p>0,345</text:p>
          </table:table-cell>
          <table:table-cell office:value-type="float" office:value="0" calcext:value-type="float">
            <text:p>0,000</text:p>
          </table:table-cell>
          <table:table-cell office:value-type="float" office:value="0.345353391024566" calcext:value-type="float">
            <text:p>0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4.15861827857" calcext:value-type="float">
            <text:p>1 054,159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01573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01573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1169047105" calcext:value-type="float">
            <text:p>545,121</text:p>
          </table:table-cell>
          <table:table-cell office:value-type="float" office:value="0" calcext:value-type="float">
            <text:p>0,000</text:p>
          </table:table-cell>
          <table:table-cell office:value-type="float" office:value="15.4507409056321" calcext:value-type="float">
            <text:p>15,451</text:p>
          </table:table-cell>
          <table:table-cell office:value-type="float" office:value="0" calcext:value-type="float">
            <text:p>0,000</text:p>
          </table:table-cell>
          <table:table-cell office:value-type="float" office:value="15.4507409056321" calcext:value-type="float">
            <text:p>15,4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101.23220975122" calcext:value-type="float">
            <text:p>1 101,232</text:p>
          </table:table-cell>
          <table:table-cell office:value-type="float" office:value="0" calcext:value-type="float">
            <text:p>0,000</text:p>
          </table:table-cell>
          <table:table-cell office:value-type="float" office:value="8.29850720017465" calcext:value-type="float">
            <text:p>8,299</text:p>
          </table:table-cell>
          <table:table-cell office:value-type="float" office:value="0" calcext:value-type="float">
            <text:p>0,000</text:p>
          </table:table-cell>
          <table:table-cell office:value-type="float" office:value="8.29850720017465" calcext:value-type="float">
            <text:p>8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67541584765" calcext:value-type="float">
            <text:p>614,068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404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404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04151733778" calcext:value-type="float">
            <text:p>1 065,042</text:p>
          </table:table-cell>
          <table:table-cell office:value-type="float" office:value="0" calcext:value-type="float">
            <text:p>0,000</text:p>
          </table:table-cell>
          <table:table-cell office:value-type="float" office:value="1.35104943689453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.35104943689453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589018559712" calcext:value-type="float">
            <text:p>561,589</text:p>
          </table:table-cell>
          <table:table-cell office:value-type="float" office:value="0" calcext:value-type="float">
            <text:p>0,000</text:p>
          </table:table-cell>
          <table:table-cell office:value-type="float" office:value="1.2387456733951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1.2387456733951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2.756212432498" calcext:value-type="float">
            <text:p>412,756</text:p>
          </table:table-cell>
          <table:table-cell office:value-type="float" office:value="0" calcext:value-type="float">
            <text:p>0,000</text:p>
          </table:table-cell>
          <table:table-cell office:value-type="float" office:value="1.02313372423912" calcext:value-type="float">
            <text:p>1,023</text:p>
          </table:table-cell>
          <table:table-cell office:value-type="float" office:value="0" calcext:value-type="float">
            <text:p>0,000</text:p>
          </table:table-cell>
          <table:table-cell office:value-type="float" office:value="1.02313372423912" calcext:value-type="float">
            <text:p>1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78750559772" calcext:value-type="float">
            <text:p>823,879</text:p>
          </table:table-cell>
          <table:table-cell office:value-type="float" office:value="70.5271855005082" calcext:value-type="float">
            <text:p>70,527</text:p>
          </table:table-cell>
          <table:table-cell office:value-type="float" office:value="10.2108712381" calcext:value-type="float">
            <text:p>10,211</text:p>
          </table:table-cell>
          <table:table-cell office:value-type="float" office:value="8.71264370640243" calcext:value-type="float">
            <text:p>8,713</text:p>
          </table:table-cell>
          <table:table-cell office:value-type="float" office:value="10.2108712381" calcext:value-type="float">
            <text:p>10,211</text:p>
          </table:table-cell>
          <table:table-cell office:value-type="float" office:value="8.71264370640243" calcext:value-type="float">
            <text:p>8,7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26866405493" calcext:value-type="float">
            <text:p>293,627</text:p>
          </table:table-cell>
          <table:table-cell office:value-type="float" office:value="49.2746064453264" calcext:value-type="float">
            <text:p>49,275</text:p>
          </table:table-cell>
          <table:table-cell office:value-type="float" office:value="5.18909063454066" calcext:value-type="float">
            <text:p>5,189</text:p>
          </table:table-cell>
          <table:table-cell office:value-type="float" office:value="5.18909063455757" calcext:value-type="float">
            <text:p>5,189</text:p>
          </table:table-cell>
          <table:table-cell office:value-type="float" office:value="5.18909063454066" calcext:value-type="float">
            <text:p>5,189</text:p>
          </table:table-cell>
          <table:table-cell office:value-type="float" office:value="5.18909063455757" calcext:value-type="float">
            <text:p>5,1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2.334716036184" calcext:value-type="float">
            <text:p>372,335</text:p>
          </table:table-cell>
          <table:table-cell office:value-type="float" office:value="36.2477488009786" calcext:value-type="float">
            <text:p>36,248</text:p>
          </table:table-cell>
          <table:table-cell office:value-type="float" office:value="0.586415601958839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office:value-type="float" office:value="0.586415601958839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5.89116173661" calcext:value-type="float">
            <text:p>1 025,891</text:p>
          </table:table-cell>
          <table:table-cell office:value-type="float" office:value="46.2528502507847" calcext:value-type="float">
            <text:p>46,253</text:p>
          </table:table-cell>
          <table:table-cell office:value-type="float" office:value="0.305768492653309" calcext:value-type="float">
            <text:p>0,306</text:p>
          </table:table-cell>
          <table:table-cell office:value-type="float" office:value="0.305768492659866" calcext:value-type="float">
            <text:p>0,306</text:p>
          </table:table-cell>
          <table:table-cell office:value-type="float" office:value="0.305768492653309" calcext:value-type="float">
            <text:p>0,306</text:p>
          </table:table-cell>
          <table:table-cell office:value-type="float" office:value="0.305768492659866" calcext:value-type="float">
            <text:p>0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2.130935325381" calcext:value-type="float">
            <text:p>572,131</text:p>
          </table:table-cell>
          <table:table-cell office:value-type="float" office:value="0.0012461957875736" calcext:value-type="float">
            <text:p>0,001</text:p>
          </table:table-cell>
          <table:table-cell office:value-type="float" office:value="0.28609445278495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0.28609445278495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220080668557" calcext:value-type="float">
            <text:p>288,220</text:p>
          </table:table-cell>
          <table:table-cell office:value-type="float" office:value="0.972021370809303" calcext:value-type="float">
            <text:p>0,972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0.972021370809303" calcext:value-type="float">
            <text:p>0,972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0.972021370809303" calcext:value-type="float">
            <text:p>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4.312703317119" calcext:value-type="float">
            <text:p>504,313</text:p>
          </table:table-cell>
          <table:table-cell office:value-type="float" office:value="33.0096965090501" calcext:value-type="float">
            <text:p>33,010</text:p>
          </table:table-cell>
          <table:table-cell office:value-type="float" office:value="2.7667875367807" calcext:value-type="float">
            <text:p>2,767</text:p>
          </table:table-cell>
          <table:table-cell office:value-type="float" office:value="2.76678753679241" calcext:value-type="float">
            <text:p>2,767</text:p>
          </table:table-cell>
          <table:table-cell office:value-type="float" office:value="2.7667875367807" calcext:value-type="float">
            <text:p>2,767</text:p>
          </table:table-cell>
          <table:table-cell office:value-type="float" office:value="2.76678753679241" calcext:value-type="float">
            <text:p>2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9.655449207927" calcext:value-type="float">
            <text:p>379,655</text:p>
          </table:table-cell>
          <table:table-cell office:value-type="float" office:value="4.22675545329903" calcext:value-type="float">
            <text:p>4,227</text:p>
          </table:table-cell>
          <table:table-cell office:value-type="float" office:value="1.4908667861818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office:value-type="float" office:value="1.4908667861818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9.05993629328" calcext:value-type="float">
            <text:p>1 259,060</text:p>
          </table:table-cell>
          <table:table-cell office:value-type="float" office:value="0.60677090640451" calcext:value-type="float">
            <text:p>0,607</text:p>
          </table:table-cell>
          <table:table-cell office:value-type="float" office:value="18.3690237231449" calcext:value-type="float">
            <text:p>18,369</text:p>
          </table:table-cell>
          <table:table-cell office:value-type="float" office:value="0" calcext:value-type="float">
            <text:p>0,000</text:p>
          </table:table-cell>
          <table:table-cell office:value-type="float" office:value="18.3690237231449" calcext:value-type="float">
            <text:p>18,3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1.927484428699" calcext:value-type="float">
            <text:p>351,927</text:p>
          </table:table-cell>
          <table:table-cell office:value-type="float" office:value="3.01670044571758" calcext:value-type="float">
            <text:p>3,017</text:p>
          </table:table-cell>
          <table:table-cell office:value-type="float" office:value="0.335719274460619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5719274460619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39.10267525218" calcext:value-type="float">
            <text:p>839,103</text:p>
          </table:table-cell>
          <table:table-cell office:value-type="float" office:value="244.171535881028" calcext:value-type="float">
            <text:p>244,172</text:p>
          </table:table-cell>
          <table:table-cell office:value-type="float" office:value="0.448243918609868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office:value-type="float" office:value="0.448243918609868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5.491868219637" calcext:value-type="float">
            <text:p>505,492</text:p>
          </table:table-cell>
          <table:table-cell office:value-type="float" office:value="10.1358758355176" calcext:value-type="float">
            <text:p>10,136</text:p>
          </table:table-cell>
          <table:table-cell office:value-type="float" office:value="17.2970347606049" calcext:value-type="float">
            <text:p>17,297</text:p>
          </table:table-cell>
          <table:table-cell office:value-type="float" office:value="10.1358758355176" calcext:value-type="float">
            <text:p>10,136</text:p>
          </table:table-cell>
          <table:table-cell office:value-type="float" office:value="17.2970347606049" calcext:value-type="float">
            <text:p>17,297</text:p>
          </table:table-cell>
          <table:table-cell office:value-type="float" office:value="10.1358758355176" calcext:value-type="float">
            <text:p>10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3.096360255362" calcext:value-type="float">
            <text:p>633,096</text:p>
          </table:table-cell>
          <table:table-cell office:value-type="float" office:value="92.105684173357" calcext:value-type="float">
            <text:p>92,106</text:p>
          </table:table-cell>
          <table:table-cell office:value-type="float" office:value="26.8945411565902" calcext:value-type="float">
            <text:p>26,895</text:p>
          </table:table-cell>
          <table:table-cell office:value-type="float" office:value="23.6581809716437" calcext:value-type="float">
            <text:p>23,658</text:p>
          </table:table-cell>
          <table:table-cell office:value-type="float" office:value="26.8945411565902" calcext:value-type="float">
            <text:p>26,895</text:p>
          </table:table-cell>
          <table:table-cell office:value-type="float" office:value="23.6581809716437" calcext:value-type="float">
            <text:p>23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8.935711552943" calcext:value-type="float">
            <text:p>468,936</text:p>
          </table:table-cell>
          <table:table-cell office:value-type="float" office:value="2.26044253746336" calcext:value-type="float">
            <text:p>2,260</text:p>
          </table:table-cell>
          <table:table-cell office:value-type="float" office:value="0.29521055337279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0.29521055337279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84.656244026876" calcext:value-type="float">
            <text:p>284,656</text:p>
          </table:table-cell>
          <table:table-cell office:value-type="float" office:value="112.130447716317" calcext:value-type="float">
            <text:p>112,130</text:p>
          </table:table-cell>
          <table:table-cell office:value-type="float" office:value="15.2889203558907" calcext:value-type="float">
            <text:p>15,289</text:p>
          </table:table-cell>
          <table:table-cell office:value-type="float" office:value="15.2889203559691" calcext:value-type="float">
            <text:p>15,289</text:p>
          </table:table-cell>
          <table:table-cell office:value-type="float" office:value="15.2889203558907" calcext:value-type="float">
            <text:p>15,289</text:p>
          </table:table-cell>
          <table:table-cell office:value-type="float" office:value="15.2889203559691" calcext:value-type="float">
            <text:p>15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1.929284641289" calcext:value-type="float">
            <text:p>461,929</text:p>
          </table:table-cell>
          <table:table-cell office:value-type="float" office:value="40.8326817875878" calcext:value-type="float">
            <text:p>40,833</text:p>
          </table:table-cell>
          <table:table-cell office:value-type="float" office:value="21.3328545978576" calcext:value-type="float">
            <text:p>21,333</text:p>
          </table:table-cell>
          <table:table-cell office:value-type="float" office:value="21.3328546112006" calcext:value-type="float">
            <text:p>21,333</text:p>
          </table:table-cell>
          <table:table-cell office:value-type="float" office:value="21.3328545978576" calcext:value-type="float">
            <text:p>21,333</text:p>
          </table:table-cell>
          <table:table-cell office:value-type="float" office:value="21.3328546112006" calcext:value-type="float">
            <text:p>21,3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298519819167" calcext:value-type="float">
            <text:p>457,299</text:p>
          </table:table-cell>
          <table:table-cell office:value-type="float" office:value="2.27847019328671" calcext:value-type="float">
            <text:p>2,278</text:p>
          </table:table-cell>
          <table:table-cell office:value-type="float" office:value="0.131582378902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0.131582378902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45769395839" calcext:value-type="float">
            <text:p>694,746</text:p>
          </table:table-cell>
          <table:table-cell office:value-type="float" office:value="174.04194889313" calcext:value-type="float">
            <text:p>174,042</text:p>
          </table:table-cell>
          <table:table-cell office:value-type="float" office:value="2.84538777060048" calcext:value-type="float">
            <text:p>2,845</text:p>
          </table:table-cell>
          <table:table-cell office:value-type="float" office:value="2.84538777061231" calcext:value-type="float">
            <text:p>2,845</text:p>
          </table:table-cell>
          <table:table-cell office:value-type="float" office:value="2.84538777060048" calcext:value-type="float">
            <text:p>2,845</text:p>
          </table:table-cell>
          <table:table-cell office:value-type="float" office:value="2.84538777061231" calcext:value-type="float">
            <text:p>2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9.787555536146" calcext:value-type="float">
            <text:p>179,788</text:p>
          </table:table-cell>
          <table:table-cell office:value-type="float" office:value="8.88335292765215" calcext:value-type="float">
            <text:p>8,883</text:p>
          </table:table-cell>
          <table:table-cell office:value-type="float" office:value="1.68507252620508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office:value-type="float" office:value="1.68507252620508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4.02689148157" calcext:value-type="float">
            <text:p>1 034,027</text:p>
          </table:table-cell>
          <table:table-cell office:value-type="float" office:value="103.333200953054" calcext:value-type="float">
            <text:p>103,333</text:p>
          </table:table-cell>
          <table:table-cell office:value-type="float" office:value="5.83545573236948" calcext:value-type="float">
            <text:p>5,835</text:p>
          </table:table-cell>
          <table:table-cell office:value-type="float" office:value="5.83545573238624" calcext:value-type="float">
            <text:p>5,835</text:p>
          </table:table-cell>
          <table:table-cell office:value-type="float" office:value="5.83545573236948" calcext:value-type="float">
            <text:p>5,835</text:p>
          </table:table-cell>
          <table:table-cell office:value-type="float" office:value="5.83545573238624" calcext:value-type="float">
            <text:p>5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192456390598" calcext:value-type="float">
            <text:p>802,192</text:p>
          </table:table-cell>
          <table:table-cell office:value-type="float" office:value="23.6032058669852" calcext:value-type="float">
            <text:p>23,603</text:p>
          </table:table-cell>
          <table:table-cell office:value-type="float" office:value="0.526079034044152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office:value-type="float" office:value="0.526079034044152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4.060488052669" calcext:value-type="float">
            <text:p>464,060</text:p>
          </table:table-cell>
          <table:table-cell office:value-type="float" office:value="30.8815717273572" calcext:value-type="float">
            <text:p>30,882</text:p>
          </table:table-cell>
          <table:table-cell office:value-type="float" office:value="3.75297928158797" calcext:value-type="float">
            <text:p>3,753</text:p>
          </table:table-cell>
          <table:table-cell office:value-type="float" office:value="3.75297928158206" calcext:value-type="float">
            <text:p>3,753</text:p>
          </table:table-cell>
          <table:table-cell office:value-type="float" office:value="3.75297928158797" calcext:value-type="float">
            <text:p>3,753</text:p>
          </table:table-cell>
          <table:table-cell office:value-type="float" office:value="3.75297928158206" calcext:value-type="float">
            <text:p>3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658105667027" calcext:value-type="float">
            <text:p>474,658</text:p>
          </table:table-cell>
          <table:table-cell office:value-type="float" office:value="45.6089158868322" calcext:value-type="float">
            <text:p>45,609</text:p>
          </table:table-cell>
          <table:table-cell office:value-type="float" office:value="19.6922856507649" calcext:value-type="float">
            <text:p>19,692</text:p>
          </table:table-cell>
          <table:table-cell office:value-type="float" office:value="19.6922856537831" calcext:value-type="float">
            <text:p>19,692</text:p>
          </table:table-cell>
          <table:table-cell office:value-type="float" office:value="19.6922856507649" calcext:value-type="float">
            <text:p>19,692</text:p>
          </table:table-cell>
          <table:table-cell office:value-type="float" office:value="19.6922856537831" calcext:value-type="float">
            <text:p>19,6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33.473548038838" calcext:value-type="float">
            <text:p>733,474</text:p>
          </table:table-cell>
          <table:table-cell office:value-type="float" office:value="150.508757737689" calcext:value-type="float">
            <text:p>150,509</text:p>
          </table:table-cell>
          <table:table-cell office:value-type="float" office:value="0.410118228453323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office:value-type="float" office:value="0.410118228453323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60.053497823226" calcext:value-type="float">
            <text:p>560,053</text:p>
          </table:table-cell>
          <table:table-cell office:value-type="float" office:value="49.5511761677259" calcext:value-type="float">
            <text:p>49,551</text:p>
          </table:table-cell>
          <table:table-cell office:value-type="float" office:value="1.09261668257643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office:value-type="float" office:value="1.09261668257643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7.878937434419" calcext:value-type="float">
            <text:p>357,879</text:p>
          </table:table-cell>
          <table:table-cell office:value-type="float" office:value="84.0031964715791" calcext:value-type="float">
            <text:p>84,003</text:p>
          </table:table-cell>
          <table:table-cell office:value-type="float" office:value="0.611853970407263" calcext:value-type="float">
            <text:p>0,612</text:p>
          </table:table-cell>
          <table:table-cell office:value-type="float" office:value="0.611853970399496" calcext:value-type="float">
            <text:p>0,612</text:p>
          </table:table-cell>
          <table:table-cell office:value-type="float" office:value="0.611853970407263" calcext:value-type="float">
            <text:p>0,612</text:p>
          </table:table-cell>
          <table:table-cell office:value-type="float" office:value="0.611853970399496" calcext:value-type="float">
            <text:p>0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88.851382855365" calcext:value-type="float">
            <text:p>588,851</text:p>
          </table:table-cell>
          <table:table-cell office:value-type="float" office:value="10.7428624279363" calcext:value-type="float">
            <text:p>10,743</text:p>
          </table:table-cell>
          <table:table-cell office:value-type="float" office:value="10.4221303982874" calcext:value-type="float">
            <text:p>10,422</text:p>
          </table:table-cell>
          <table:table-cell office:value-type="float" office:value="10.422130398306" calcext:value-type="float">
            <text:p>10,422</text:p>
          </table:table-cell>
          <table:table-cell office:value-type="float" office:value="10.4221303982874" calcext:value-type="float">
            <text:p>10,422</text:p>
          </table:table-cell>
          <table:table-cell office:value-type="float" office:value="10.422130398306" calcext:value-type="float">
            <text:p>1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661956637428" calcext:value-type="float">
            <text:p>945,662</text:p>
          </table:table-cell>
          <table:table-cell office:value-type="float" office:value="18.4051705573833" calcext:value-type="float">
            <text:p>18,405</text:p>
          </table:table-cell>
          <table:table-cell office:value-type="float" office:value="20.8079116031104" calcext:value-type="float">
            <text:p>20,808</text:p>
          </table:table-cell>
          <table:table-cell office:value-type="float" office:value="0" calcext:value-type="float">
            <text:p>0,000</text:p>
          </table:table-cell>
          <table:table-cell office:value-type="float" office:value="20.8079116031104" calcext:value-type="float">
            <text:p>20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3.391516867114" calcext:value-type="float">
            <text:p>633,392</text:p>
          </table:table-cell>
          <table:table-cell office:value-type="float" office:value="1.34126866616192" calcext:value-type="float">
            <text:p>1,341</text:p>
          </table:table-cell>
          <table:table-cell office:value-type="float" office:value="0.77271189534548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0.77271189534548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37.9289121512" calcext:value-type="float">
            <text:p>1 237,929</text:p>
          </table:table-cell>
          <table:table-cell office:value-type="float" office:value="159.171772930792" calcext:value-type="float">
            <text:p>159,172</text:p>
          </table:table-cell>
          <table:table-cell office:value-type="float" office:value="2.49119776293903" calcext:value-type="float">
            <text:p>2,491</text:p>
          </table:table-cell>
          <table:table-cell office:value-type="float" office:value="1.32894785219893" calcext:value-type="float">
            <text:p>1,329</text:p>
          </table:table-cell>
          <table:table-cell office:value-type="float" office:value="2.49119776293903" calcext:value-type="float">
            <text:p>2,491</text:p>
          </table:table-cell>
          <table:table-cell office:value-type="float" office:value="1.32894785219893" calcext:value-type="float">
            <text:p>1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857693968866" calcext:value-type="float">
            <text:p>642,858</text:p>
          </table:table-cell>
          <table:table-cell office:value-type="float" office:value="102.463311981306" calcext:value-type="float">
            <text:p>102,463</text:p>
          </table:table-cell>
          <table:table-cell office:value-type="float" office:value="1.24125620610325" calcext:value-type="float">
            <text:p>1,241</text:p>
          </table:table-cell>
          <table:table-cell office:value-type="float" office:value="0.265114584488054" calcext:value-type="float">
            <text:p>0,265</text:p>
          </table:table-cell>
          <table:table-cell office:value-type="float" office:value="1.24125620610325" calcext:value-type="float">
            <text:p>1,241</text:p>
          </table:table-cell>
          <table:table-cell office:value-type="float" office:value="0.265114584488054" calcext:value-type="float">
            <text:p>0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0.1025614726" calcext:value-type="float">
            <text:p>900,103</text:p>
          </table:table-cell>
          <table:table-cell office:value-type="float" office:value="53.8905646691578" calcext:value-type="float">
            <text:p>53,891</text:p>
          </table:table-cell>
          <table:table-cell office:value-type="float" office:value="0.737503008937281" calcext:value-type="float">
            <text:p>0,738</text:p>
          </table:table-cell>
          <table:table-cell office:value-type="float" office:value="0.737503008947987" calcext:value-type="float">
            <text:p>0,738</text:p>
          </table:table-cell>
          <table:table-cell office:value-type="float" office:value="0.737503008937281" calcext:value-type="float">
            <text:p>0,738</text:p>
          </table:table-cell>
          <table:table-cell office:value-type="float" office:value="0.737503008947987" calcext:value-type="float">
            <text:p>0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21533862943" calcext:value-type="float">
            <text:p>483,022</text:p>
          </table:table-cell>
          <table:table-cell office:value-type="float" office:value="7.54009485373118" calcext:value-type="float">
            <text:p>7,540</text:p>
          </table:table-cell>
          <table:table-cell office:value-type="float" office:value="7.53539794803652" calcext:value-type="float">
            <text:p>7,535</text:p>
          </table:table-cell>
          <table:table-cell office:value-type="float" office:value="7.5353979480241" calcext:value-type="float">
            <text:p>7,535</text:p>
          </table:table-cell>
          <table:table-cell office:value-type="float" office:value="7.53539794803652" calcext:value-type="float">
            <text:p>7,535</text:p>
          </table:table-cell>
          <table:table-cell office:value-type="float" office:value="7.5353979480241" calcext:value-type="float">
            <text:p>7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54.79708365193" calcext:value-type="float">
            <text:p>1 054,797</text:p>
          </table:table-cell>
          <table:table-cell office:value-type="float" office:value="11.2291238524435" calcext:value-type="float">
            <text:p>11,229</text:p>
          </table:table-cell>
          <table:table-cell office:value-type="float" office:value="8.40591271175905" calcext:value-type="float">
            <text:p>8,406</text:p>
          </table:table-cell>
          <table:table-cell office:value-type="float" office:value="0" calcext:value-type="float">
            <text:p>0,000</text:p>
          </table:table-cell>
          <table:table-cell office:value-type="float" office:value="8.40591271175905" calcext:value-type="float">
            <text:p>8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5.303335454475" calcext:value-type="float">
            <text:p>905,303</text:p>
          </table:table-cell>
          <table:table-cell office:value-type="float" office:value="0.0028534837674978" calcext:value-type="float">
            <text:p>0,003</text:p>
          </table:table-cell>
          <table:table-cell office:value-type="float" office:value="8.73220822057343" calcext:value-type="float">
            <text:p>8,732</text:p>
          </table:table-cell>
          <table:table-cell office:value-type="float" office:value="0" calcext:value-type="float">
            <text:p>0,000</text:p>
          </table:table-cell>
          <table:table-cell office:value-type="float" office:value="8.73220822057343" calcext:value-type="float">
            <text:p>8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3.065462663046" calcext:value-type="float">
            <text:p>353,065</text:p>
          </table:table-cell>
          <table:table-cell office:value-type="float" office:value="34.7165966549555" calcext:value-type="float">
            <text:p>34,717</text:p>
          </table:table-cell>
          <table:table-cell office:value-type="float" office:value="1.06953815706803" calcext:value-type="float">
            <text:p>1,070</text:p>
          </table:table-cell>
          <table:table-cell office:value-type="float" office:value="0" calcext:value-type="float">
            <text:p>0,000</text:p>
          </table:table-cell>
          <table:table-cell office:value-type="float" office:value="1.06953815706803" calcext:value-type="float">
            <text:p>1,0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9.46017112233" calcext:value-type="float">
            <text:p>1 199,460</text:p>
          </table:table-cell>
          <table:table-cell office:value-type="float" office:value="13.6553186215174" calcext:value-type="float">
            <text:p>13,655</text:p>
          </table:table-cell>
          <table:table-cell office:value-type="float" office:value="6.83684585630201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office:value-type="float" office:value="6.83684585630201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3.210061560034" calcext:value-type="float">
            <text:p>583,210</text:p>
          </table:table-cell>
          <table:table-cell office:value-type="float" office:value="0.0239266381198461" calcext:value-type="float">
            <text:p>0,024</text:p>
          </table:table-cell>
          <table:table-cell office:value-type="float" office:value="4.36097638996053" calcext:value-type="float">
            <text:p>4,361</text:p>
          </table:table-cell>
          <table:table-cell office:value-type="float" office:value="0" calcext:value-type="float">
            <text:p>0,000</text:p>
          </table:table-cell>
          <table:table-cell office:value-type="float" office:value="4.36097638996053" calcext:value-type="float">
            <text:p>4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22.688166488512" calcext:value-type="float">
            <text:p>622,688</text:p>
          </table:table-cell>
          <table:table-cell office:value-type="float" office:value="45.8442514423057" calcext:value-type="float">
            <text:p>45,844</text:p>
          </table:table-cell>
          <table:table-cell office:value-type="float" office:value="6.62129746539033" calcext:value-type="float">
            <text:p>6,621</text:p>
          </table:table-cell>
          <table:table-cell office:value-type="float" office:value="6.19265417935426" calcext:value-type="float">
            <text:p>6,193</text:p>
          </table:table-cell>
          <table:table-cell office:value-type="float" office:value="6.62129746539033" calcext:value-type="float">
            <text:p>6,621</text:p>
          </table:table-cell>
          <table:table-cell office:value-type="float" office:value="6.19265417935426" calcext:value-type="float">
            <text:p>6,1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03.585892154931" calcext:value-type="float">
            <text:p>503,586</text:p>
          </table:table-cell>
          <table:table-cell office:value-type="float" office:value="0.0156957497385534" calcext:value-type="float">
            <text:p>0,016</text:p>
          </table:table-cell>
          <table:table-cell office:value-type="float" office:value="0.532752771650178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0.532752771650178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81.948689735506" calcext:value-type="float">
            <text:p>681,949</text:p>
          </table:table-cell>
          <table:table-cell office:value-type="float" office:value="40.6924440368884" calcext:value-type="float">
            <text:p>40,692</text:p>
          </table:table-cell>
          <table:table-cell office:value-type="float" office:value="0.757179290643408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0.757179290643408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03.853095542604" calcext:value-type="float">
            <text:p>703,853</text:p>
          </table:table-cell>
          <table:table-cell office:value-type="float" office:value="79.1005320946792" calcext:value-type="float">
            <text:p>79,101</text:p>
          </table:table-cell>
          <table:table-cell office:value-type="float" office:value="1.98059432424245" calcext:value-type="float">
            <text:p>1,981</text:p>
          </table:table-cell>
          <table:table-cell office:value-type="float" office:value="1.24260756858205" calcext:value-type="float">
            <text:p>1,243</text:p>
          </table:table-cell>
          <table:table-cell office:value-type="float" office:value="1.98059432424245" calcext:value-type="float">
            <text:p>1,981</text:p>
          </table:table-cell>
          <table:table-cell office:value-type="float" office:value="1.24260756858205" calcext:value-type="float">
            <text:p>1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4.06382546209" calcext:value-type="float">
            <text:p>1 284,064</text:p>
          </table:table-cell>
          <table:table-cell office:value-type="float" office:value="78.1495821611167" calcext:value-type="float">
            <text:p>78,150</text:p>
          </table:table-cell>
          <table:table-cell office:value-type="float" office:value="41.222025173253" calcext:value-type="float">
            <text:p>41,222</text:p>
          </table:table-cell>
          <table:table-cell office:value-type="float" office:value="41.2220251435275" calcext:value-type="float">
            <text:p>41,222</text:p>
          </table:table-cell>
          <table:table-cell office:value-type="float" office:value="41.222025173253" calcext:value-type="float">
            <text:p>41,222</text:p>
          </table:table-cell>
          <table:table-cell office:value-type="float" office:value="41.2220251435275" calcext:value-type="float">
            <text:p>41,2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9.068789774277" calcext:value-type="float">
            <text:p>639,069</text:p>
          </table:table-cell>
          <table:table-cell office:value-type="float" office:value="109.070912078224" calcext:value-type="float">
            <text:p>109,071</text:p>
          </table:table-cell>
          <table:table-cell office:value-type="float" office:value="17.2940850135512" calcext:value-type="float">
            <text:p>17,294</text:p>
          </table:table-cell>
          <table:table-cell office:value-type="float" office:value="10.4783382682261" calcext:value-type="float">
            <text:p>10,478</text:p>
          </table:table-cell>
          <table:table-cell office:value-type="float" office:value="17.2940850135512" calcext:value-type="float">
            <text:p>17,294</text:p>
          </table:table-cell>
          <table:table-cell office:value-type="float" office:value="10.4783382682261" calcext:value-type="float">
            <text:p>10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43.64967401981" calcext:value-type="float">
            <text:p>1 143,650</text:p>
          </table:table-cell>
          <table:table-cell office:value-type="float" office:value="74.7073535103512" calcext:value-type="float">
            <text:p>74,707</text:p>
          </table:table-cell>
          <table:table-cell office:value-type="float" office:value="25.8839319378302" calcext:value-type="float">
            <text:p>25,884</text:p>
          </table:table-cell>
          <table:table-cell office:value-type="float" office:value="16.1393143780813" calcext:value-type="float">
            <text:p>16,139</text:p>
          </table:table-cell>
          <table:table-cell office:value-type="float" office:value="25.8839319378302" calcext:value-type="float">
            <text:p>25,884</text:p>
          </table:table-cell>
          <table:table-cell office:value-type="float" office:value="16.1393143780813" calcext:value-type="float">
            <text:p>16,1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7.55648799866" calcext:value-type="float">
            <text:p>1 147,556</text:p>
          </table:table-cell>
          <table:table-cell office:value-type="float" office:value="1.96436345800357" calcext:value-type="float">
            <text:p>1,964</text:p>
          </table:table-cell>
          <table:table-cell office:value-type="float" office:value="0.0092498736455729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92498736455729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5.690822260473" calcext:value-type="float">
            <text:p>465,691</text:p>
          </table:table-cell>
          <table:table-cell office:value-type="float" office:value="0.049968800583671" calcext:value-type="float">
            <text:p>0,050</text:p>
          </table:table-cell>
          <table:table-cell office:value-type="float" office:value="0.0709508454701436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0709508454701436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3.272849533472" calcext:value-type="float">
            <text:p>513,273</text:p>
          </table:table-cell>
          <table:table-cell office:value-type="float" office:value="37.8950962828728" calcext:value-type="float">
            <text:p>37,895</text:p>
          </table:table-cell>
          <table:table-cell office:value-type="float" office:value="6.17899021897743" calcext:value-type="float">
            <text:p>6,179</text:p>
          </table:table-cell>
          <table:table-cell office:value-type="float" office:value="6.17899021897267" calcext:value-type="float">
            <text:p>6,179</text:p>
          </table:table-cell>
          <table:table-cell office:value-type="float" office:value="6.17899021897743" calcext:value-type="float">
            <text:p>6,179</text:p>
          </table:table-cell>
          <table:table-cell office:value-type="float" office:value="6.17899021897267" calcext:value-type="float">
            <text:p>6,1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70.049403602941" calcext:value-type="float">
            <text:p>770,049</text:p>
          </table:table-cell>
          <table:table-cell office:value-type="float" office:value="4.4485847775996" calcext:value-type="float">
            <text:p>4,449</text:p>
          </table:table-cell>
          <table:table-cell office:value-type="float" office:value="1.90959109339422" calcext:value-type="float">
            <text:p>1,910</text:p>
          </table:table-cell>
          <table:table-cell office:value-type="float" office:value="0.0653464100809952" calcext:value-type="float">
            <text:p>0,065</text:p>
          </table:table-cell>
          <table:table-cell office:value-type="float" office:value="1.90959109339422" calcext:value-type="float">
            <text:p>1,910</text:p>
          </table:table-cell>
          <table:table-cell office:value-type="float" office:value="0.0653464100809952" calcext:value-type="float">
            <text:p>0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760641011782" calcext:value-type="float">
            <text:p>602,761</text:p>
          </table:table-cell>
          <table:table-cell office:value-type="float" office:value="60.633871863118" calcext:value-type="float">
            <text:p>60,634</text:p>
          </table:table-cell>
          <table:table-cell office:value-type="float" office:value="1.68532472672923" calcext:value-type="float">
            <text:p>1,685</text:p>
          </table:table-cell>
          <table:table-cell office:value-type="float" office:value="1.68532472673809" calcext:value-type="float">
            <text:p>1,685</text:p>
          </table:table-cell>
          <table:table-cell office:value-type="float" office:value="1.68532472672923" calcext:value-type="float">
            <text:p>1,685</text:p>
          </table:table-cell>
          <table:table-cell office:value-type="float" office:value="1.68532472673809" calcext:value-type="float">
            <text:p>1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21.51641216018" calcext:value-type="float">
            <text:p>621,516</text:p>
          </table:table-cell>
          <table:table-cell office:value-type="float" office:value="2.01340255061514" calcext:value-type="float">
            <text:p>2,013</text:p>
          </table:table-cell>
          <table:table-cell office:value-type="float" office:value="10.2714579176425" calcext:value-type="float">
            <text:p>10,271</text:p>
          </table:table-cell>
          <table:table-cell office:value-type="float" office:value="0" calcext:value-type="float">
            <text:p>0,000</text:p>
          </table:table-cell>
          <table:table-cell office:value-type="float" office:value="10.2714579176425" calcext:value-type="float">
            <text:p>10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5359310047" calcext:value-type="float">
            <text:p>114,854</text:p>
          </table:table-cell>
          <table:table-cell office:value-type="float" office:value="9.28676518510052" calcext:value-type="float">
            <text:p>9,287</text:p>
          </table:table-cell>
          <table:table-cell office:value-type="float" office:value="7.05586444542906" calcext:value-type="float">
            <text:p>7,056</text:p>
          </table:table-cell>
          <table:table-cell office:value-type="float" office:value="7.05586444584368" calcext:value-type="float">
            <text:p>7,056</text:p>
          </table:table-cell>
          <table:table-cell office:value-type="float" office:value="7.05586444542906" calcext:value-type="float">
            <text:p>7,056</text:p>
          </table:table-cell>
          <table:table-cell office:value-type="float" office:value="7.05586444584368" calcext:value-type="float">
            <text:p>7,0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090258959992" calcext:value-type="float">
            <text:p>593,090</text:p>
          </table:table-cell>
          <table:table-cell office:value-type="float" office:value="89.383725759834" calcext:value-type="float">
            <text:p>89,384</text:p>
          </table:table-cell>
          <table:table-cell office:value-type="float" office:value="2.42984577188798" calcext:value-type="float">
            <text:p>2,430</text:p>
          </table:table-cell>
          <table:table-cell office:value-type="float" office:value="2.42984577188361" calcext:value-type="float">
            <text:p>2,430</text:p>
          </table:table-cell>
          <table:table-cell office:value-type="float" office:value="2.42984577188798" calcext:value-type="float">
            <text:p>2,430</text:p>
          </table:table-cell>
          <table:table-cell office:value-type="float" office:value="2.42984577188361" calcext:value-type="float">
            <text:p>2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30.170202077121" calcext:value-type="float">
            <text:p>730,170</text:p>
          </table:table-cell>
          <table:table-cell office:value-type="float" office:value="3.37768172862885" calcext:value-type="float">
            <text:p>3,378</text:p>
          </table:table-cell>
          <table:table-cell office:value-type="float" office:value="0.246906537997826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office:value-type="float" office:value="0.246906537997826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7.45788274835" calcext:value-type="float">
            <text:p>1 247,458</text:p>
          </table:table-cell>
          <table:table-cell office:value-type="float" office:value="38.3419344479473" calcext:value-type="float">
            <text:p>38,342</text:p>
          </table:table-cell>
          <table:table-cell office:value-type="float" office:value="2.3706942791381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office:value-type="float" office:value="2.3706942791381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1.19962444128" calcext:value-type="float">
            <text:p>941,200</text:p>
          </table:table-cell>
          <table:table-cell office:value-type="float" office:value="164.49637612118" calcext:value-type="float">
            <text:p>164,496</text:p>
          </table:table-cell>
          <table:table-cell office:value-type="float" office:value="3.14046096184039" calcext:value-type="float">
            <text:p>3,140</text:p>
          </table:table-cell>
          <table:table-cell office:value-type="float" office:value="3.07291042025936" calcext:value-type="float">
            <text:p>3,073</text:p>
          </table:table-cell>
          <table:table-cell office:value-type="float" office:value="3.14046096184039" calcext:value-type="float">
            <text:p>3,140</text:p>
          </table:table-cell>
          <table:table-cell office:value-type="float" office:value="3.07291042025936" calcext:value-type="float">
            <text:p>3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0.683592361496" calcext:value-type="float">
            <text:p>550,684</text:p>
          </table:table-cell>
          <table:table-cell office:value-type="float" office:value="60.8028094010502" calcext:value-type="float">
            <text:p>60,803</text:p>
          </table:table-cell>
          <table:table-cell office:value-type="float" office:value="0.358968488249102" calcext:value-type="float">
            <text:p>0,359</text:p>
          </table:table-cell>
          <table:table-cell office:value-type="float" office:value="0.3589684882477" calcext:value-type="float">
            <text:p>0,359</text:p>
          </table:table-cell>
          <table:table-cell office:value-type="float" office:value="0.358968488249102" calcext:value-type="float">
            <text:p>0,359</text:p>
          </table:table-cell>
          <table:table-cell office:value-type="float" office:value="0.3589684882477" calcext:value-type="float">
            <text:p>0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7.29023105865" calcext:value-type="float">
            <text:p>1 187,290</text:p>
          </table:table-cell>
          <table:table-cell office:value-type="float" office:value="128.213262142628" calcext:value-type="float">
            <text:p>128,213</text:p>
          </table:table-cell>
          <table:table-cell office:value-type="float" office:value="8.24255489342606" calcext:value-type="float">
            <text:p>8,243</text:p>
          </table:table-cell>
          <table:table-cell office:value-type="float" office:value="3.7532298933446" calcext:value-type="float">
            <text:p>3,753</text:p>
          </table:table-cell>
          <table:table-cell office:value-type="float" office:value="8.24255489342606" calcext:value-type="float">
            <text:p>8,243</text:p>
          </table:table-cell>
          <table:table-cell office:value-type="float" office:value="3.7532298933446" calcext:value-type="float">
            <text:p>3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3.2104354402" calcext:value-type="float">
            <text:p>503,210</text:p>
          </table:table-cell>
          <table:table-cell office:value-type="float" office:value="0.571818922364489" calcext:value-type="float">
            <text:p>0,572</text:p>
          </table:table-cell>
          <table:table-cell office:value-type="float" office:value="0.571818885945829" calcext:value-type="float">
            <text:p>0,572</text:p>
          </table:table-cell>
          <table:table-cell office:value-type="float" office:value="0.571818922364489" calcext:value-type="float">
            <text:p>0,572</text:p>
          </table:table-cell>
          <table:table-cell office:value-type="float" office:value="0.571818885945829" calcext:value-type="float">
            <text:p>0,572</text:p>
          </table:table-cell>
          <table:table-cell office:value-type="float" office:value="0.571818922364489" calcext:value-type="float">
            <text:p>0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6.72007015179" calcext:value-type="float">
            <text:p>1 056,720</text:p>
          </table:table-cell>
          <table:table-cell office:value-type="float" office:value="8.76032296297456" calcext:value-type="float">
            <text:p>8,760</text:p>
          </table:table-cell>
          <table:table-cell office:value-type="float" office:value="10.8134521959675" calcext:value-type="float">
            <text:p>10,813</text:p>
          </table:table-cell>
          <table:table-cell office:value-type="float" office:value="8.76032296297456" calcext:value-type="float">
            <text:p>8,760</text:p>
          </table:table-cell>
          <table:table-cell office:value-type="float" office:value="10.8134521959675" calcext:value-type="float">
            <text:p>10,813</text:p>
          </table:table-cell>
          <table:table-cell office:value-type="float" office:value="8.76032296297456" calcext:value-type="float">
            <text:p>8,7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28918477169" calcext:value-type="float">
            <text:p>1 362,289</text:p>
          </table:table-cell>
          <table:table-cell office:value-type="float" office:value="14.6944076335718" calcext:value-type="float">
            <text:p>14,694</text:p>
          </table:table-cell>
          <table:table-cell office:value-type="float" office:value="0.383086806867982" calcext:value-type="float">
            <text:p>0,383</text:p>
          </table:table-cell>
          <table:table-cell office:value-type="float" office:value="0.383086806873278" calcext:value-type="float">
            <text:p>0,383</text:p>
          </table:table-cell>
          <table:table-cell office:value-type="float" office:value="0.383086806867982" calcext:value-type="float">
            <text:p>0,383</text:p>
          </table:table-cell>
          <table:table-cell office:value-type="float" office:value="0.383086806873278" calcext:value-type="float">
            <text:p>0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2.7322501600379" calcext:value-type="float">
            <text:p>62,732</text:p>
          </table:table-cell>
          <table:table-cell office:value-type="float" office:value="2.28799520342238" calcext:value-type="float">
            <text:p>2,288</text:p>
          </table:table-cell>
          <table:table-cell office:value-type="float" office:value="1.90550378330805" calcext:value-type="float">
            <text:p>1,906</text:p>
          </table:table-cell>
          <table:table-cell office:value-type="float" office:value="0" calcext:value-type="float">
            <text:p>0,000</text:p>
          </table:table-cell>
          <table:table-cell office:value-type="float" office:value="1.90550378330805" calcext:value-type="float">
            <text:p>1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80.480452913256" calcext:value-type="float">
            <text:p>480,480</text:p>
          </table:table-cell>
          <table:table-cell office:value-type="float" office:value="4.60064021092345" calcext:value-type="float">
            <text:p>4,601</text:p>
          </table:table-cell>
          <table:table-cell office:value-type="float" office:value="4.05595828072735" calcext:value-type="float">
            <text:p>4,056</text:p>
          </table:table-cell>
          <table:table-cell office:value-type="float" office:value="0.95524159486474" calcext:value-type="float">
            <text:p>0,955</text:p>
          </table:table-cell>
          <table:table-cell office:value-type="float" office:value="4.05595828072735" calcext:value-type="float">
            <text:p>4,056</text:p>
          </table:table-cell>
          <table:table-cell office:value-type="float" office:value="0.95524159486474" calcext:value-type="float">
            <text:p>0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27.69539975917" calcext:value-type="float">
            <text:p>1 127,695</text:p>
          </table:table-cell>
          <table:table-cell office:value-type="float" office:value="29.1702917765573" calcext:value-type="float">
            <text:p>29,170</text:p>
          </table:table-cell>
          <table:table-cell office:value-type="float" office:value="36.3515310507613" calcext:value-type="float">
            <text:p>36,352</text:p>
          </table:table-cell>
          <table:table-cell office:value-type="float" office:value="20.1156970198131" calcext:value-type="float">
            <text:p>20,116</text:p>
          </table:table-cell>
          <table:table-cell office:value-type="float" office:value="36.3515310507613" calcext:value-type="float">
            <text:p>36,352</text:p>
          </table:table-cell>
          <table:table-cell office:value-type="float" office:value="20.1156970198131" calcext:value-type="float">
            <text:p>20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93.24132344729" calcext:value-type="float">
            <text:p>593,241</text:p>
          </table:table-cell>
          <table:table-cell office:value-type="float" office:value="72.5415706275162" calcext:value-type="float">
            <text:p>72,542</text:p>
          </table:table-cell>
          <table:table-cell office:value-type="float" office:value="0.760838310624634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office:value-type="float" office:value="0.760838310624634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6.726603253563" calcext:value-type="float">
            <text:p>536,727</text:p>
          </table:table-cell>
          <table:table-cell office:value-type="float" office:value="15.1014848219677" calcext:value-type="float">
            <text:p>15,101</text:p>
          </table:table-cell>
          <table:table-cell office:value-type="float" office:value="7.51384058393739" calcext:value-type="float">
            <text:p>7,514</text:p>
          </table:table-cell>
          <table:table-cell office:value-type="float" office:value="7.51384058394574" calcext:value-type="float">
            <text:p>7,514</text:p>
          </table:table-cell>
          <table:table-cell office:value-type="float" office:value="7.51384058393739" calcext:value-type="float">
            <text:p>7,514</text:p>
          </table:table-cell>
          <table:table-cell office:value-type="float" office:value="7.51384058394574" calcext:value-type="float">
            <text:p>7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8.338475624251" calcext:value-type="float">
            <text:p>968,338</text:p>
          </table:table-cell>
          <table:table-cell office:value-type="float" office:value="27.7000622801427" calcext:value-type="float">
            <text:p>27,700</text:p>
          </table:table-cell>
          <table:table-cell office:value-type="float" office:value="7.71529198792909" calcext:value-type="float">
            <text:p>7,715</text:p>
          </table:table-cell>
          <table:table-cell office:value-type="float" office:value="7.71529198795791" calcext:value-type="float">
            <text:p>7,715</text:p>
          </table:table-cell>
          <table:table-cell office:value-type="float" office:value="7.71529198792909" calcext:value-type="float">
            <text:p>7,715</text:p>
          </table:table-cell>
          <table:table-cell office:value-type="float" office:value="7.71529198795791" calcext:value-type="float">
            <text:p>7,7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91.583216758322" calcext:value-type="float">
            <text:p>491,583</text:p>
          </table:table-cell>
          <table:table-cell office:value-type="float" office:value="11.7038419068202" calcext:value-type="float">
            <text:p>11,704</text:p>
          </table:table-cell>
          <table:table-cell office:value-type="float" office:value="13.0636114801041" calcext:value-type="float">
            <text:p>13,064</text:p>
          </table:table-cell>
          <table:table-cell office:value-type="float" office:value="11.7038419068202" calcext:value-type="float">
            <text:p>11,704</text:p>
          </table:table-cell>
          <table:table-cell office:value-type="float" office:value="13.0636114801041" calcext:value-type="float">
            <text:p>13,064</text:p>
          </table:table-cell>
          <table:table-cell office:value-type="float" office:value="11.7038419068202" calcext:value-type="float">
            <text:p>11,7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4.41872039025" calcext:value-type="float">
            <text:p>2 514,419</text:p>
          </table:table-cell>
          <table:table-cell office:value-type="float" office:value="211.712139805852" calcext:value-type="float">
            <text:p>211,712</text:p>
          </table:table-cell>
          <table:table-cell office:value-type="float" office:value="1.43301741077929" calcext:value-type="float">
            <text:p>1,433</text:p>
          </table:table-cell>
          <table:table-cell office:value-type="float" office:value="0" calcext:value-type="float">
            <text:p>0,000</text:p>
          </table:table-cell>
          <table:table-cell office:value-type="float" office:value="1.43301741077929" calcext:value-type="float">
            <text:p>1,4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832245248862" calcext:value-type="float">
            <text:p>979,832</text:p>
          </table:table-cell>
          <table:table-cell office:value-type="float" office:value="59.9782891288094" calcext:value-type="float">
            <text:p>59,978</text:p>
          </table:table-cell>
          <table:table-cell office:value-type="float" office:value="4.29056621321242" calcext:value-type="float">
            <text:p>4,291</text:p>
          </table:table-cell>
          <table:table-cell office:value-type="float" office:value="0" calcext:value-type="float">
            <text:p>0,000</text:p>
          </table:table-cell>
          <table:table-cell office:value-type="float" office:value="4.29056621321242" calcext:value-type="float">
            <text:p>4,2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0.772159529446" calcext:value-type="float">
            <text:p>260,772</text:p>
          </table:table-cell>
          <table:table-cell office:value-type="float" office:value="6.35254289588479" calcext:value-type="float">
            <text:p>6,353</text:p>
          </table:table-cell>
          <table:table-cell office:value-type="float" office:value="6.35254289588571" calcext:value-type="float">
            <text:p>6,353</text:p>
          </table:table-cell>
          <table:table-cell office:value-type="float" office:value="6.35254289588479" calcext:value-type="float">
            <text:p>6,353</text:p>
          </table:table-cell>
          <table:table-cell office:value-type="float" office:value="6.35254289588571" calcext:value-type="float">
            <text:p>6,353</text:p>
          </table:table-cell>
          <table:table-cell office:value-type="float" office:value="6.35254289588479" calcext:value-type="float">
            <text:p>6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7.369618438775" calcext:value-type="float">
            <text:p>447,370</text:p>
          </table:table-cell>
          <table:table-cell office:value-type="float" office:value="61.0342598825962" calcext:value-type="float">
            <text:p>61,034</text:p>
          </table:table-cell>
          <table:table-cell office:value-type="float" office:value="0.249238120311102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238120311102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31.726740599167" calcext:value-type="float">
            <text:p>531,727</text:p>
          </table:table-cell>
          <table:table-cell office:value-type="float" office:value="25.8818673446494" calcext:value-type="float">
            <text:p>25,882</text:p>
          </table:table-cell>
          <table:table-cell office:value-type="float" office:value="11.8018291552051" calcext:value-type="float">
            <text:p>11,802</text:p>
          </table:table-cell>
          <table:table-cell office:value-type="float" office:value="11.8018291552272" calcext:value-type="float">
            <text:p>11,802</text:p>
          </table:table-cell>
          <table:table-cell office:value-type="float" office:value="11.8018291552051" calcext:value-type="float">
            <text:p>11,802</text:p>
          </table:table-cell>
          <table:table-cell office:value-type="float" office:value="11.8018291552272" calcext:value-type="float">
            <text:p>11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901901941682" calcext:value-type="float">
            <text:p>99,190</text:p>
          </table:table-cell>
          <table:table-cell office:value-type="float" office:value="18.4770346213545" calcext:value-type="float">
            <text:p>18,477</text:p>
          </table:table-cell>
          <table:table-cell office:value-type="float" office:value="1.17609376541755" calcext:value-type="float">
            <text:p>1,176</text:p>
          </table:table-cell>
          <table:table-cell office:value-type="float" office:value="1.17609376542015" calcext:value-type="float">
            <text:p>1,176</text:p>
          </table:table-cell>
          <table:table-cell office:value-type="float" office:value="1.17609376541755" calcext:value-type="float">
            <text:p>1,176</text:p>
          </table:table-cell>
          <table:table-cell office:value-type="float" office:value="1.17609376542015" calcext:value-type="float">
            <text:p>1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8.925041832038" calcext:value-type="float">
            <text:p>758,925</text:p>
          </table:table-cell>
          <table:table-cell office:value-type="float" office:value="11.3596204131997" calcext:value-type="float">
            <text:p>11,360</text:p>
          </table:table-cell>
          <table:table-cell office:value-type="float" office:value="1.23863810651965" calcext:value-type="float">
            <text:p>1,239</text:p>
          </table:table-cell>
          <table:table-cell office:value-type="float" office:value="1.23863810653459" calcext:value-type="float">
            <text:p>1,239</text:p>
          </table:table-cell>
          <table:table-cell office:value-type="float" office:value="1.23863810651965" calcext:value-type="float">
            <text:p>1,239</text:p>
          </table:table-cell>
          <table:table-cell office:value-type="float" office:value="1.23863810653459" calcext:value-type="float">
            <text:p>1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64222450289" calcext:value-type="float">
            <text:p>1 408,642</text:p>
          </table:table-cell>
          <table:table-cell office:value-type="float" office:value="10.7144308400836" calcext:value-type="float">
            <text:p>10,714</text:p>
          </table:table-cell>
          <table:table-cell office:value-type="float" office:value="1.61322884976041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office:value-type="float" office:value="1.61322884976041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559212566289" calcext:value-type="float">
            <text:p>906,559</text:p>
          </table:table-cell>
          <table:table-cell office:value-type="float" office:value="2.3772922818235" calcext:value-type="float">
            <text:p>2,377</text:p>
          </table:table-cell>
          <table:table-cell office:value-type="float" office:value="19.3263774266674" calcext:value-type="float">
            <text:p>19,326</text:p>
          </table:table-cell>
          <table:table-cell office:value-type="float" office:value="2.3772922818235" calcext:value-type="float">
            <text:p>2,377</text:p>
          </table:table-cell>
          <table:table-cell office:value-type="float" office:value="19.3263774266674" calcext:value-type="float">
            <text:p>19,326</text:p>
          </table:table-cell>
          <table:table-cell office:value-type="float" office:value="2.3772922818235" calcext:value-type="float">
            <text:p>2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98.47205153442" calcext:value-type="float">
            <text:p>1 198,472</text:p>
          </table:table-cell>
          <table:table-cell office:value-type="float" office:value="67.1413792423799" calcext:value-type="float">
            <text:p>67,141</text:p>
          </table:table-cell>
          <table:table-cell office:value-type="float" office:value="1.52968497620588" calcext:value-type="float">
            <text:p>1,530</text:p>
          </table:table-cell>
          <table:table-cell office:value-type="float" office:value="0.296790476096495" calcext:value-type="float">
            <text:p>0,297</text:p>
          </table:table-cell>
          <table:table-cell office:value-type="float" office:value="1.52968497620588" calcext:value-type="float">
            <text:p>1,530</text:p>
          </table:table-cell>
          <table:table-cell office:value-type="float" office:value="0.296790476096495" calcext:value-type="float">
            <text:p>0,2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4.637494769719" calcext:value-type="float">
            <text:p>624,637</text:p>
          </table:table-cell>
          <table:table-cell office:value-type="float" office:value="7.25212916231282" calcext:value-type="float">
            <text:p>7,252</text:p>
          </table:table-cell>
          <table:table-cell office:value-type="float" office:value="0.596043787928464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0.596043787928464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8.46954304438" calcext:value-type="float">
            <text:p>1 208,470</text:p>
          </table:table-cell>
          <table:table-cell office:value-type="float" office:value="266.292430837926" calcext:value-type="float">
            <text:p>266,292</text:p>
          </table:table-cell>
          <table:table-cell office:value-type="float" office:value="2.94490686359238" calcext:value-type="float">
            <text:p>2,945</text:p>
          </table:table-cell>
          <table:table-cell office:value-type="float" office:value="2.94490686180733" calcext:value-type="float">
            <text:p>2,945</text:p>
          </table:table-cell>
          <table:table-cell office:value-type="float" office:value="2.94490686359238" calcext:value-type="float">
            <text:p>2,945</text:p>
          </table:table-cell>
          <table:table-cell office:value-type="float" office:value="2.94490686180733" calcext:value-type="float">
            <text:p>2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0.347796204754" calcext:value-type="float">
            <text:p>330,348</text:p>
          </table:table-cell>
          <table:table-cell office:value-type="float" office:value="23.1721926661517" calcext:value-type="float">
            <text:p>23,172</text:p>
          </table:table-cell>
          <table:table-cell office:value-type="float" office:value="0.782869923430532" calcext:value-type="float">
            <text:p>0,783</text:p>
          </table:table-cell>
          <table:table-cell office:value-type="float" office:value="0.782869923433388" calcext:value-type="float">
            <text:p>0,783</text:p>
          </table:table-cell>
          <table:table-cell office:value-type="float" office:value="0.782869923430532" calcext:value-type="float">
            <text:p>0,783</text:p>
          </table:table-cell>
          <table:table-cell office:value-type="float" office:value="0.782869923433388" calcext:value-type="float">
            <text:p>0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6.839789027582" calcext:value-type="float">
            <text:p>556,840</text:p>
          </table:table-cell>
          <table:table-cell office:value-type="float" office:value="4.0000252923574" calcext:value-type="float">
            <text:p>4,000</text:p>
          </table:table-cell>
          <table:table-cell office:value-type="float" office:value="2.26113499271844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office:value-type="float" office:value="2.26113499271844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7491760169" calcext:value-type="float">
            <text:p>25,922</text:p>
          </table:table-cell>
          <table:table-cell office:value-type="float" office:value="6.91690083733837" calcext:value-type="float">
            <text:p>6,917</text:p>
          </table:table-cell>
          <table:table-cell office:value-type="float" office:value="6.52496395314453" calcext:value-type="float">
            <text:p>6,525</text:p>
          </table:table-cell>
          <table:table-cell office:value-type="float" office:value="6.52496394019112" calcext:value-type="float">
            <text:p>6,525</text:p>
          </table:table-cell>
          <table:table-cell office:value-type="float" office:value="6.52496395314453" calcext:value-type="float">
            <text:p>6,525</text:p>
          </table:table-cell>
          <table:table-cell office:value-type="float" office:value="6.52496394019112" calcext:value-type="float">
            <text:p>6,5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0.005812280027" calcext:value-type="float">
            <text:p>710,006</text:p>
          </table:table-cell>
          <table:table-cell office:value-type="float" office:value="22.6306322876421" calcext:value-type="float">
            <text:p>22,631</text:p>
          </table:table-cell>
          <table:table-cell office:value-type="float" office:value="0.173975247913422" calcext:value-type="float">
            <text:p>0,174</text:p>
          </table:table-cell>
          <table:table-cell office:value-type="float" office:value="0.173975247910683" calcext:value-type="float">
            <text:p>0,174</text:p>
          </table:table-cell>
          <table:table-cell office:value-type="float" office:value="0.173975247913422" calcext:value-type="float">
            <text:p>0,174</text:p>
          </table:table-cell>
          <table:table-cell office:value-type="float" office:value="0.173975247910683" calcext:value-type="float">
            <text:p>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4.977428161364" calcext:value-type="float">
            <text:p>214,977</text:p>
          </table:table-cell>
          <table:table-cell office:value-type="float" office:value="40.8947825728857" calcext:value-type="float">
            <text:p>40,895</text:p>
          </table:table-cell>
          <table:table-cell office:value-type="float" office:value="1.58302917117672" calcext:value-type="float">
            <text:p>1,583</text:p>
          </table:table-cell>
          <table:table-cell office:value-type="float" office:value="1.58302916948314" calcext:value-type="float">
            <text:p>1,583</text:p>
          </table:table-cell>
          <table:table-cell office:value-type="float" office:value="1.58302917117672" calcext:value-type="float">
            <text:p>1,583</text:p>
          </table:table-cell>
          <table:table-cell office:value-type="float" office:value="1.58302916948314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62.079846208919" calcext:value-type="float">
            <text:p>562,080</text:p>
          </table:table-cell>
          <table:table-cell office:value-type="float" office:value="5.98688768745067" calcext:value-type="float">
            <text:p>5,987</text:p>
          </table:table-cell>
          <table:table-cell office:value-type="float" office:value="1.55561404500648" calcext:value-type="float">
            <text:p>1,556</text:p>
          </table:table-cell>
          <table:table-cell office:value-type="float" office:value="0.400773072088019" calcext:value-type="float">
            <text:p>0,401</text:p>
          </table:table-cell>
          <table:table-cell office:value-type="float" office:value="1.55561404500648" calcext:value-type="float">
            <text:p>1,556</text:p>
          </table:table-cell>
          <table:table-cell office:value-type="float" office:value="0.400773072088019" calcext:value-type="float">
            <text:p>0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4.94782423094" calcext:value-type="float">
            <text:p>634,948</text:p>
          </table:table-cell>
          <table:table-cell office:value-type="float" office:value="15.3493861588067" calcext:value-type="float">
            <text:p>15,349</text:p>
          </table:table-cell>
          <table:table-cell office:value-type="float" office:value="1.44589705968972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office:value-type="float" office:value="1.44589705968972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5.193602013508" calcext:value-type="float">
            <text:p>275,194</text:p>
          </table:table-cell>
          <table:table-cell office:value-type="float" office:value="25.0156629586316" calcext:value-type="float">
            <text:p>25,016</text:p>
          </table:table-cell>
          <table:table-cell office:value-type="float" office:value="8.75113017596167" calcext:value-type="float">
            <text:p>8,751</text:p>
          </table:table-cell>
          <table:table-cell office:value-type="float" office:value="3.59299926730049" calcext:value-type="float">
            <text:p>3,593</text:p>
          </table:table-cell>
          <table:table-cell office:value-type="float" office:value="8.75113017596167" calcext:value-type="float">
            <text:p>8,751</text:p>
          </table:table-cell>
          <table:table-cell office:value-type="float" office:value="3.59299926730049" calcext:value-type="float">
            <text:p>3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56.695592963117" calcext:value-type="float">
            <text:p>556,696</text:p>
          </table:table-cell>
          <table:table-cell office:value-type="float" office:value="79.7270480375389" calcext:value-type="float">
            <text:p>79,727</text:p>
          </table:table-cell>
          <table:table-cell office:value-type="float" office:value="11.2395694023968" calcext:value-type="float">
            <text:p>11,240</text:p>
          </table:table-cell>
          <table:table-cell office:value-type="float" office:value="11.2395694024426" calcext:value-type="float">
            <text:p>11,240</text:p>
          </table:table-cell>
          <table:table-cell office:value-type="float" office:value="11.2395694023968" calcext:value-type="float">
            <text:p>11,240</text:p>
          </table:table-cell>
          <table:table-cell office:value-type="float" office:value="11.2395694024426" calcext:value-type="float">
            <text:p>1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40.522872564369" calcext:value-type="float">
            <text:p>340,523</text:p>
          </table:table-cell>
          <table:table-cell office:value-type="float" office:value="114.25609686063" calcext:value-type="float">
            <text:p>114,256</text:p>
          </table:table-cell>
          <table:table-cell office:value-type="float" office:value="3.06000537342159" calcext:value-type="float">
            <text:p>3,060</text:p>
          </table:table-cell>
          <table:table-cell office:value-type="float" office:value="3.06000537342004" calcext:value-type="float">
            <text:p>3,060</text:p>
          </table:table-cell>
          <table:table-cell office:value-type="float" office:value="3.06000537342159" calcext:value-type="float">
            <text:p>3,060</text:p>
          </table:table-cell>
          <table:table-cell office:value-type="float" office:value="3.06000537342004" calcext:value-type="float">
            <text:p>3,0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2.179258898997" calcext:value-type="float">
            <text:p>442,179</text:p>
          </table:table-cell>
          <table:table-cell office:value-type="float" office:value="29.0476948961343" calcext:value-type="float">
            <text:p>29,048</text:p>
          </table:table-cell>
          <table:table-cell office:value-type="float" office:value="2.35482497985014" calcext:value-type="float">
            <text:p>2,355</text:p>
          </table:table-cell>
          <table:table-cell office:value-type="float" office:value="2.35482496824119" calcext:value-type="float">
            <text:p>2,355</text:p>
          </table:table-cell>
          <table:table-cell office:value-type="float" office:value="2.35482497985014" calcext:value-type="float">
            <text:p>2,355</text:p>
          </table:table-cell>
          <table:table-cell office:value-type="float" office:value="2.35482496824119" calcext:value-type="float">
            <text:p>2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5.36802042395" calcext:value-type="float">
            <text:p>255,368</text:p>
          </table:table-cell>
          <table:table-cell office:value-type="float" office:value="0.486867934990641" calcext:value-type="float">
            <text:p>0,487</text:p>
          </table:table-cell>
          <table:table-cell office:value-type="float" office:value="0.146500709504744" calcext:value-type="float">
            <text:p>0,147</text:p>
          </table:table-cell>
          <table:table-cell office:value-type="float" office:value="0.146500716423387" calcext:value-type="float">
            <text:p>0,147</text:p>
          </table:table-cell>
          <table:table-cell office:value-type="float" office:value="0.146500709504744" calcext:value-type="float">
            <text:p>0,147</text:p>
          </table:table-cell>
          <table:table-cell office:value-type="float" office:value="0.146500716423387" calcext:value-type="float">
            <text:p>0,1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4.759239605539" calcext:value-type="float">
            <text:p>284,759</text:p>
          </table:table-cell>
          <table:table-cell office:value-type="float" office:value="124.764751502284" calcext:value-type="float">
            <text:p>124,765</text:p>
          </table:table-cell>
          <table:table-cell office:value-type="float" office:value="19.3925034877741" calcext:value-type="float">
            <text:p>19,393</text:p>
          </table:table-cell>
          <table:table-cell office:value-type="float" office:value="19.392503494152" calcext:value-type="float">
            <text:p>19,393</text:p>
          </table:table-cell>
          <table:table-cell office:value-type="float" office:value="19.3925034877741" calcext:value-type="float">
            <text:p>19,393</text:p>
          </table:table-cell>
          <table:table-cell office:value-type="float" office:value="19.392503494152" calcext:value-type="float">
            <text:p>19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0.924147334136" calcext:value-type="float">
            <text:p>460,924</text:p>
          </table:table-cell>
          <table:table-cell office:value-type="float" office:value="225.369161240247" calcext:value-type="float">
            <text:p>225,369</text:p>
          </table:table-cell>
          <table:table-cell office:value-type="float" office:value="5.29957093745428" calcext:value-type="float">
            <text:p>5,300</text:p>
          </table:table-cell>
          <table:table-cell office:value-type="float" office:value="5.29957093747455" calcext:value-type="float">
            <text:p>5,300</text:p>
          </table:table-cell>
          <table:table-cell office:value-type="float" office:value="5.29957093745428" calcext:value-type="float">
            <text:p>5,300</text:p>
          </table:table-cell>
          <table:table-cell office:value-type="float" office:value="5.29957093747455" calcext:value-type="float">
            <text:p>5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3.458106619555" calcext:value-type="float">
            <text:p>223,458</text:p>
          </table:table-cell>
          <table:table-cell office:value-type="float" office:value="22.9754890233249" calcext:value-type="float">
            <text:p>22,975</text:p>
          </table:table-cell>
          <table:table-cell office:value-type="float" office:value="34.8015291365766" calcext:value-type="float">
            <text:p>34,802</text:p>
          </table:table-cell>
          <table:table-cell office:value-type="float" office:value="22.9754890233249" calcext:value-type="float">
            <text:p>22,975</text:p>
          </table:table-cell>
          <table:table-cell office:value-type="float" office:value="34.8015291365766" calcext:value-type="float">
            <text:p>34,802</text:p>
          </table:table-cell>
          <table:table-cell office:value-type="float" office:value="22.9754890233249" calcext:value-type="float">
            <text:p>22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6.612661285232" calcext:value-type="float">
            <text:p>486,613</text:p>
          </table:table-cell>
          <table:table-cell office:value-type="float" office:value="47.345283525836" calcext:value-type="float">
            <text:p>47,345</text:p>
          </table:table-cell>
          <table:table-cell office:value-type="float" office:value="9.63451367095935" calcext:value-type="float">
            <text:p>9,635</text:p>
          </table:table-cell>
          <table:table-cell office:value-type="float" office:value="9.46484453821188" calcext:value-type="float">
            <text:p>9,465</text:p>
          </table:table-cell>
          <table:table-cell office:value-type="float" office:value="9.63451367095935" calcext:value-type="float">
            <text:p>9,635</text:p>
          </table:table-cell>
          <table:table-cell office:value-type="float" office:value="9.46484453821188" calcext:value-type="float">
            <text:p>9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2.752995264627" calcext:value-type="float">
            <text:p>192,753</text:p>
          </table:table-cell>
          <table:table-cell office:value-type="float" office:value="35.5839381834223" calcext:value-type="float">
            <text:p>35,584</text:p>
          </table:table-cell>
          <table:table-cell office:value-type="float" office:value="5.72991216105749" calcext:value-type="float">
            <text:p>5,730</text:p>
          </table:table-cell>
          <table:table-cell office:value-type="float" office:value="5.72991216109352" calcext:value-type="float">
            <text:p>5,730</text:p>
          </table:table-cell>
          <table:table-cell office:value-type="float" office:value="5.72991216105749" calcext:value-type="float">
            <text:p>5,730</text:p>
          </table:table-cell>
          <table:table-cell office:value-type="float" office:value="5.72991216109352" calcext:value-type="float">
            <text:p>5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00.816543525459" calcext:value-type="float">
            <text:p>300,817</text:p>
          </table:table-cell>
          <table:table-cell office:value-type="float" office:value="19.1047582678985" calcext:value-type="float">
            <text:p>19,105</text:p>
          </table:table-cell>
          <table:table-cell office:value-type="float" office:value="1.81929881543568" calcext:value-type="float">
            <text:p>1,819</text:p>
          </table:table-cell>
          <table:table-cell office:value-type="float" office:value="0" calcext:value-type="float">
            <text:p>0,000</text:p>
          </table:table-cell>
          <table:table-cell office:value-type="float" office:value="1.81929881543568" calcext:value-type="float">
            <text:p>1,8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0.573936470816" calcext:value-type="float">
            <text:p>560,574</text:p>
          </table:table-cell>
          <table:table-cell office:value-type="float" office:value="122.360002285869" calcext:value-type="float">
            <text:p>122,360</text:p>
          </table:table-cell>
          <table:table-cell office:value-type="float" office:value="27.2968446634463" calcext:value-type="float">
            <text:p>27,297</text:p>
          </table:table-cell>
          <table:table-cell office:value-type="float" office:value="27.2968446557306" calcext:value-type="float">
            <text:p>27,297</text:p>
          </table:table-cell>
          <table:table-cell office:value-type="float" office:value="27.2968446634463" calcext:value-type="float">
            <text:p>27,297</text:p>
          </table:table-cell>
          <table:table-cell office:value-type="float" office:value="27.2968446557306" calcext:value-type="float">
            <text:p>27,2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209295000004" calcext:value-type="float">
            <text:p>652,209</text:p>
          </table:table-cell>
          <table:table-cell office:value-type="float" office:value="54.6533291701822" calcext:value-type="float">
            <text:p>54,653</text:p>
          </table:table-cell>
          <table:table-cell office:value-type="float" office:value="0.720225244491063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office:value-type="float" office:value="0.720225244491063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3.722776414679" calcext:value-type="float">
            <text:p>423,723</text:p>
          </table:table-cell>
          <table:table-cell office:value-type="float" office:value="53.4076711079023" calcext:value-type="float">
            <text:p>53,408</text:p>
          </table:table-cell>
          <table:table-cell office:value-type="float" office:value="12.6258548079074" calcext:value-type="float">
            <text:p>12,626</text:p>
          </table:table-cell>
          <table:table-cell office:value-type="float" office:value="2.89215327709062" calcext:value-type="float">
            <text:p>2,892</text:p>
          </table:table-cell>
          <table:table-cell office:value-type="float" office:value="12.6258548079074" calcext:value-type="float">
            <text:p>12,626</text:p>
          </table:table-cell>
          <table:table-cell office:value-type="float" office:value="2.89215327709062" calcext:value-type="float">
            <text:p>2,8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0.3336903080284" calcext:value-type="float">
            <text:p>90,334</text:p>
          </table:table-cell>
          <table:table-cell office:value-type="float" office:value="0.146116274903051" calcext:value-type="float">
            <text:p>0,146</text:p>
          </table:table-cell>
          <table:table-cell office:value-type="float" office:value="1.2048309304104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office:value-type="float" office:value="1.2048309304104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76.29049264723" calcext:value-type="float">
            <text:p>576,290</text:p>
          </table:table-cell>
          <table:table-cell office:value-type="float" office:value="65.8230718700021" calcext:value-type="float">
            <text:p>65,823</text:p>
          </table:table-cell>
          <table:table-cell office:value-type="float" office:value="6.30629147068557" calcext:value-type="float">
            <text:p>6,306</text:p>
          </table:table-cell>
          <table:table-cell office:value-type="float" office:value="6.30629148975393" calcext:value-type="float">
            <text:p>6,306</text:p>
          </table:table-cell>
          <table:table-cell office:value-type="float" office:value="6.30629147068557" calcext:value-type="float">
            <text:p>6,306</text:p>
          </table:table-cell>
          <table:table-cell office:value-type="float" office:value="6.30629148975393" calcext:value-type="float">
            <text:p>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4.66835411048" calcext:value-type="float">
            <text:p>1 174,668</text:p>
          </table:table-cell>
          <table:table-cell office:value-type="float" office:value="55.5792543607258" calcext:value-type="float">
            <text:p>55,579</text:p>
          </table:table-cell>
          <table:table-cell office:value-type="float" office:value="6.72819003784339" calcext:value-type="float">
            <text:p>6,728</text:p>
          </table:table-cell>
          <table:table-cell office:value-type="float" office:value="6.72819003785698" calcext:value-type="float">
            <text:p>6,728</text:p>
          </table:table-cell>
          <table:table-cell office:value-type="float" office:value="6.72819003784339" calcext:value-type="float">
            <text:p>6,728</text:p>
          </table:table-cell>
          <table:table-cell office:value-type="float" office:value="6.72819003785698" calcext:value-type="float">
            <text:p>6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5338540847" calcext:value-type="float">
            <text:p>412,425</text:p>
          </table:table-cell>
          <table:table-cell office:value-type="float" office:value="12.4339019034096" calcext:value-type="float">
            <text:p>12,434</text:p>
          </table:table-cell>
          <table:table-cell office:value-type="float" office:value="3.10136306671234" calcext:value-type="float">
            <text:p>3,101</text:p>
          </table:table-cell>
          <table:table-cell office:value-type="float" office:value="3.1013630667115" calcext:value-type="float">
            <text:p>3,101</text:p>
          </table:table-cell>
          <table:table-cell office:value-type="float" office:value="3.10136306671234" calcext:value-type="float">
            <text:p>3,101</text:p>
          </table:table-cell>
          <table:table-cell office:value-type="float" office:value="3.1013630667115" calcext:value-type="float">
            <text:p>3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394897870013" calcext:value-type="float">
            <text:p>869,395</text:p>
          </table:table-cell>
          <table:table-cell office:value-type="float" office:value="39.2539973671935" calcext:value-type="float">
            <text:p>39,254</text:p>
          </table:table-cell>
          <table:table-cell office:value-type="float" office:value="7.95283280762128" calcext:value-type="float">
            <text:p>7,953</text:p>
          </table:table-cell>
          <table:table-cell office:value-type="float" office:value="5.77390216365467" calcext:value-type="float">
            <text:p>5,774</text:p>
          </table:table-cell>
          <table:table-cell office:value-type="float" office:value="7.95283280762128" calcext:value-type="float">
            <text:p>7,953</text:p>
          </table:table-cell>
          <table:table-cell office:value-type="float" office:value="5.77390216365467" calcext:value-type="float">
            <text:p>5,7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062749732268" calcext:value-type="float">
            <text:p>420,063</text:p>
          </table:table-cell>
          <table:table-cell office:value-type="float" office:value="30.7722074246875" calcext:value-type="float">
            <text:p>30,772</text:p>
          </table:table-cell>
          <table:table-cell office:value-type="float" office:value="2.76345231903022" calcext:value-type="float">
            <text:p>2,763</text:p>
          </table:table-cell>
          <table:table-cell office:value-type="float" office:value="0" calcext:value-type="float">
            <text:p>0,000</text:p>
          </table:table-cell>
          <table:table-cell office:value-type="float" office:value="2.76345231903022" calcext:value-type="float">
            <text:p>2,7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315666349861" calcext:value-type="float">
            <text:p>422,316</text:p>
          </table:table-cell>
          <table:table-cell office:value-type="float" office:value="16.4651270482681" calcext:value-type="float">
            <text:p>16,465</text:p>
          </table:table-cell>
          <table:table-cell office:value-type="float" office:value="15.1665664936497" calcext:value-type="float">
            <text:p>15,167</text:p>
          </table:table-cell>
          <table:table-cell office:value-type="float" office:value="15.1665664815936" calcext:value-type="float">
            <text:p>15,167</text:p>
          </table:table-cell>
          <table:table-cell office:value-type="float" office:value="15.1665664936497" calcext:value-type="float">
            <text:p>15,167</text:p>
          </table:table-cell>
          <table:table-cell office:value-type="float" office:value="15.1665664815936" calcext:value-type="float">
            <text:p>15,1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951747426486" calcext:value-type="float">
            <text:p>341,952</text:p>
          </table:table-cell>
          <table:table-cell office:value-type="float" office:value="24.9427136181825" calcext:value-type="float">
            <text:p>24,943</text:p>
          </table:table-cell>
          <table:table-cell office:value-type="float" office:value="2.03801182929871" calcext:value-type="float">
            <text:p>2,038</text:p>
          </table:table-cell>
          <table:table-cell office:value-type="float" office:value="2.03801182930762" calcext:value-type="float">
            <text:p>2,038</text:p>
          </table:table-cell>
          <table:table-cell office:value-type="float" office:value="2.03801182929871" calcext:value-type="float">
            <text:p>2,038</text:p>
          </table:table-cell>
          <table:table-cell office:value-type="float" office:value="2.03801182930762" calcext:value-type="float">
            <text:p>2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89.813402888101" calcext:value-type="float">
            <text:p>489,813</text:p>
          </table:table-cell>
          <table:table-cell office:value-type="float" office:value="171.304462321991" calcext:value-type="float">
            <text:p>171,304</text:p>
          </table:table-cell>
          <table:table-cell office:value-type="float" office:value="9.79459257533537" calcext:value-type="float">
            <text:p>9,795</text:p>
          </table:table-cell>
          <table:table-cell office:value-type="float" office:value="9.79459255632219" calcext:value-type="float">
            <text:p>9,795</text:p>
          </table:table-cell>
          <table:table-cell office:value-type="float" office:value="9.79459257533537" calcext:value-type="float">
            <text:p>9,795</text:p>
          </table:table-cell>
          <table:table-cell office:value-type="float" office:value="9.79459255632219" calcext:value-type="float">
            <text:p>9,7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359.664898553851" calcext:value-type="float">
            <text:p>359,665</text:p>
          </table:table-cell>
          <table:table-cell office:value-type="float" office:value="65.4065340333378" calcext:value-type="float">
            <text:p>65,407</text:p>
          </table:table-cell>
          <table:table-cell office:value-type="float" office:value="37.6480751511246" calcext:value-type="float">
            <text:p>37,648</text:p>
          </table:table-cell>
          <table:table-cell office:value-type="float" office:value="0" calcext:value-type="float">
            <text:p>0,000</text:p>
          </table:table-cell>
          <table:table-cell office:value-type="float" office:value="37.6480751511246" calcext:value-type="float">
            <text:p>37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8.103731279098" calcext:value-type="float">
            <text:p>688,104</text:p>
          </table:table-cell>
          <table:table-cell office:value-type="float" office:value="99.8658563402121" calcext:value-type="float">
            <text:p>99,866</text:p>
          </table:table-cell>
          <table:table-cell office:value-type="float" office:value="39.8928288784041" calcext:value-type="float">
            <text:p>39,893</text:p>
          </table:table-cell>
          <table:table-cell office:value-type="float" office:value="39.8928289286691" calcext:value-type="float">
            <text:p>39,893</text:p>
          </table:table-cell>
          <table:table-cell office:value-type="float" office:value="39.8928288784041" calcext:value-type="float">
            <text:p>39,893</text:p>
          </table:table-cell>
          <table:table-cell office:value-type="float" office:value="39.8928289286691" calcext:value-type="float">
            <text:p>39,8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9498923657053" calcext:value-type="float">
            <text:p>25,950</text:p>
          </table:table-cell>
          <table:table-cell office:value-type="float" office:value="4.1095558540246" calcext:value-type="float">
            <text:p>4,110</text:p>
          </table:table-cell>
          <table:table-cell office:value-type="float" office:value="0.225530556611888" calcext:value-type="float">
            <text:p>0,226</text:p>
          </table:table-cell>
          <table:table-cell office:value-type="float" office:value="0.225530556617937" calcext:value-type="float">
            <text:p>0,226</text:p>
          </table:table-cell>
          <table:table-cell office:value-type="float" office:value="0.225530556611888" calcext:value-type="float">
            <text:p>0,226</text:p>
          </table:table-cell>
          <table:table-cell office:value-type="float" office:value="0.225530556617937" calcext:value-type="float">
            <text:p>0,2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94.784090756928" calcext:value-type="float">
            <text:p>394,784</text:p>
          </table:table-cell>
          <table:table-cell office:value-type="float" office:value="17.8843415411962" calcext:value-type="float">
            <text:p>17,884</text:p>
          </table:table-cell>
          <table:table-cell office:value-type="float" office:value="3.35880864216464" calcext:value-type="float">
            <text:p>3,359</text:p>
          </table:table-cell>
          <table:table-cell office:value-type="float" office:value="1.72752035663737" calcext:value-type="float">
            <text:p>1,728</text:p>
          </table:table-cell>
          <table:table-cell office:value-type="float" office:value="3.35880864216464" calcext:value-type="float">
            <text:p>3,359</text:p>
          </table:table-cell>
          <table:table-cell office:value-type="float" office:value="1.72752035663737" calcext:value-type="float">
            <text:p>1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82946315668" calcext:value-type="float">
            <text:p>588,483</text:p>
          </table:table-cell>
          <table:table-cell office:value-type="float" office:value="78.5062153082586" calcext:value-type="float">
            <text:p>78,506</text:p>
          </table:table-cell>
          <table:table-cell office:value-type="float" office:value="0.005465366918096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465366918096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6.228606321802" calcext:value-type="float">
            <text:p>206,229</text:p>
          </table:table-cell>
          <table:table-cell office:value-type="float" office:value="29.5492101838904" calcext:value-type="float">
            <text:p>29,549</text:p>
          </table:table-cell>
          <table:table-cell office:value-type="float" office:value="0.519637435781666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0.519637435781666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9.16486757929" calcext:value-type="float">
            <text:p>409,165</text:p>
          </table:table-cell>
          <table:table-cell office:value-type="float" office:value="6.11947884912883" calcext:value-type="float">
            <text:p>6,119</text:p>
          </table:table-cell>
          <table:table-cell office:value-type="float" office:value="0.0294584553659965" calcext:value-type="float">
            <text:p>0,029</text:p>
          </table:table-cell>
          <table:table-cell office:value-type="float" office:value="0.02945844802423" calcext:value-type="float">
            <text:p>0,029</text:p>
          </table:table-cell>
          <table:table-cell office:value-type="float" office:value="0.0294584553659965" calcext:value-type="float">
            <text:p>0,029</text:p>
          </table:table-cell>
          <table:table-cell office:value-type="float" office:value="0.02945844802423" calcext:value-type="float">
            <text:p>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55.572485926073" calcext:value-type="float">
            <text:p>755,572</text:p>
          </table:table-cell>
          <table:table-cell office:value-type="float" office:value="300.186935557958" calcext:value-type="float">
            <text:p>300,187</text:p>
          </table:table-cell>
          <table:table-cell office:value-type="float" office:value="0.464267054558302" calcext:value-type="float">
            <text:p>0,464</text:p>
          </table:table-cell>
          <table:table-cell office:value-type="float" office:value="0.46426705454522" calcext:value-type="float">
            <text:p>0,464</text:p>
          </table:table-cell>
          <table:table-cell office:value-type="float" office:value="0.464267054558302" calcext:value-type="float">
            <text:p>0,464</text:p>
          </table:table-cell>
          <table:table-cell office:value-type="float" office:value="0.46426705454522" calcext:value-type="float">
            <text:p>0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9.839282781951" calcext:value-type="float">
            <text:p>399,839</text:p>
          </table:table-cell>
          <table:table-cell office:value-type="float" office:value="21.0562232421297" calcext:value-type="float">
            <text:p>21,056</text:p>
          </table:table-cell>
          <table:table-cell office:value-type="float" office:value="1.1622763905383" calcext:value-type="float">
            <text:p>1,162</text:p>
          </table:table-cell>
          <table:table-cell office:value-type="float" office:value="1.16227640354459" calcext:value-type="float">
            <text:p>1,162</text:p>
          </table:table-cell>
          <table:table-cell office:value-type="float" office:value="1.1622763905383" calcext:value-type="float">
            <text:p>1,162</text:p>
          </table:table-cell>
          <table:table-cell office:value-type="float" office:value="1.16227640354459" calcext:value-type="float">
            <text:p>1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2.269047874792" calcext:value-type="float">
            <text:p>672,269</text:p>
          </table:table-cell>
          <table:table-cell office:value-type="float" office:value="84.3698449554181" calcext:value-type="float">
            <text:p>84,370</text:p>
          </table:table-cell>
          <table:table-cell office:value-type="float" office:value="68.5945937749971" calcext:value-type="float">
            <text:p>68,595</text:p>
          </table:table-cell>
          <table:table-cell office:value-type="float" office:value="61.7083535883138" calcext:value-type="float">
            <text:p>61,708</text:p>
          </table:table-cell>
          <table:table-cell office:value-type="float" office:value="68.5945937749971" calcext:value-type="float">
            <text:p>68,595</text:p>
          </table:table-cell>
          <table:table-cell office:value-type="float" office:value="61.7083535883138" calcext:value-type="float">
            <text:p>61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27568742414" calcext:value-type="float">
            <text:p>331,428</text:p>
          </table:table-cell>
          <table:table-cell office:value-type="float" office:value="14.872040838068" calcext:value-type="float">
            <text:p>14,872</text:p>
          </table:table-cell>
          <table:table-cell office:value-type="float" office:value="8.55479232798261" calcext:value-type="float">
            <text:p>8,555</text:p>
          </table:table-cell>
          <table:table-cell office:value-type="float" office:value="8.55479232801104" calcext:value-type="float">
            <text:p>8,555</text:p>
          </table:table-cell>
          <table:table-cell office:value-type="float" office:value="8.55479232798261" calcext:value-type="float">
            <text:p>8,555</text:p>
          </table:table-cell>
          <table:table-cell office:value-type="float" office:value="8.55479232801104" calcext:value-type="float">
            <text:p>8,5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0.484248194755" calcext:value-type="float">
            <text:p>640,484</text:p>
          </table:table-cell>
          <table:table-cell office:value-type="float" office:value="9.63264403945513" calcext:value-type="float">
            <text:p>9,633</text:p>
          </table:table-cell>
          <table:table-cell office:value-type="float" office:value="10.7683538874977" calcext:value-type="float">
            <text:p>10,768</text:p>
          </table:table-cell>
          <table:table-cell office:value-type="float" office:value="9.63264403945513" calcext:value-type="float">
            <text:p>9,633</text:p>
          </table:table-cell>
          <table:table-cell office:value-type="float" office:value="10.7683538874977" calcext:value-type="float">
            <text:p>10,768</text:p>
          </table:table-cell>
          <table:table-cell office:value-type="float" office:value="9.63264403945513" calcext:value-type="float">
            <text:p>9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9106039335" calcext:value-type="float">
            <text:p>506,709</text:p>
          </table:table-cell>
          <table:table-cell office:value-type="float" office:value="10.8800893434183" calcext:value-type="float">
            <text:p>10,880</text:p>
          </table:table-cell>
          <table:table-cell office:value-type="float" office:value="9.1464271041411" calcext:value-type="float">
            <text:p>9,146</text:p>
          </table:table-cell>
          <table:table-cell office:value-type="float" office:value="9.14642710411502" calcext:value-type="float">
            <text:p>9,146</text:p>
          </table:table-cell>
          <table:table-cell office:value-type="float" office:value="9.1464271041411" calcext:value-type="float">
            <text:p>9,146</text:p>
          </table:table-cell>
          <table:table-cell office:value-type="float" office:value="9.14642710411502" calcext:value-type="float">
            <text:p>9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3.53567628186" calcext:value-type="float">
            <text:p>583,536</text:p>
          </table:table-cell>
          <table:table-cell office:value-type="float" office:value="9.93777371527584" calcext:value-type="float">
            <text:p>9,938</text:p>
          </table:table-cell>
          <table:table-cell office:value-type="float" office:value="9.93777371524807" calcext:value-type="float">
            <text:p>9,938</text:p>
          </table:table-cell>
          <table:table-cell office:value-type="float" office:value="9.93777371527584" calcext:value-type="float">
            <text:p>9,938</text:p>
          </table:table-cell>
          <table:table-cell office:value-type="float" office:value="9.93777371524807" calcext:value-type="float">
            <text:p>9,938</text:p>
          </table:table-cell>
          <table:table-cell office:value-type="float" office:value="9.93777371527584" calcext:value-type="float">
            <text:p>9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780438536064" calcext:value-type="float">
            <text:p>626,780</text:p>
          </table:table-cell>
          <table:table-cell office:value-type="float" office:value="3.92902342441933" calcext:value-type="float">
            <text:p>3,929</text:p>
          </table:table-cell>
          <table:table-cell office:value-type="float" office:value="1.87345854909692" calcext:value-type="float">
            <text:p>1,873</text:p>
          </table:table-cell>
          <table:table-cell office:value-type="float" office:value="0" calcext:value-type="float">
            <text:p>0,000</text:p>
          </table:table-cell>
          <table:table-cell office:value-type="float" office:value="1.87345854909692" calcext:value-type="float">
            <text:p>1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30.460024817302" calcext:value-type="float">
            <text:p>330,460</text:p>
          </table:table-cell>
          <table:table-cell office:value-type="float" office:value="0.0000897546432504" calcext:value-type="float">
            <text:p>0,000</text:p>
          </table:table-cell>
          <table:table-cell office:value-type="float" office:value="4.41097843281975" calcext:value-type="float">
            <text:p>4,411</text:p>
          </table:table-cell>
          <table:table-cell office:value-type="float" office:value="0.0000658289205511" calcext:value-type="float">
            <text:p>0,000</text:p>
          </table:table-cell>
          <table:table-cell office:value-type="float" office:value="4.41097843281975" calcext:value-type="float">
            <text:p>4,411</text:p>
          </table:table-cell>
          <table:table-cell office:value-type="float" office:value="0.0000658289205511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054909593859" calcext:value-type="float">
            <text:p>412,055</text:p>
          </table:table-cell>
          <table:table-cell office:value-type="float" office:value="28.5251751730269" calcext:value-type="float">
            <text:p>28,525</text:p>
          </table:table-cell>
          <table:table-cell office:value-type="float" office:value="3.3779390318876" calcext:value-type="float">
            <text:p>3,378</text:p>
          </table:table-cell>
          <table:table-cell office:value-type="float" office:value="3.37793903189694" calcext:value-type="float">
            <text:p>3,378</text:p>
          </table:table-cell>
          <table:table-cell office:value-type="float" office:value="3.3779390318876" calcext:value-type="float">
            <text:p>3,378</text:p>
          </table:table-cell>
          <table:table-cell office:value-type="float" office:value="3.37793903189694" calcext:value-type="float">
            <text:p>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79251873871" calcext:value-type="float">
            <text:p>1 115,793</text:p>
          </table:table-cell>
          <table:table-cell office:value-type="float" office:value="5.93800973386661" calcext:value-type="float">
            <text:p>5,938</text:p>
          </table:table-cell>
          <table:table-cell office:value-type="float" office:value="2.57275090014817" calcext:value-type="float">
            <text:p>2,573</text:p>
          </table:table-cell>
          <table:table-cell office:value-type="float" office:value="1.40410172678692" calcext:value-type="float">
            <text:p>1,404</text:p>
          </table:table-cell>
          <table:table-cell office:value-type="float" office:value="2.57275090014817" calcext:value-type="float">
            <text:p>2,573</text:p>
          </table:table-cell>
          <table:table-cell office:value-type="float" office:value="1.40410172678692" calcext:value-type="float">
            <text:p>1,4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0.617381842684" calcext:value-type="float">
            <text:p>570,617</text:p>
          </table:table-cell>
          <table:table-cell office:value-type="float" office:value="9.20489552309215" calcext:value-type="float">
            <text:p>9,205</text:p>
          </table:table-cell>
          <table:table-cell office:value-type="float" office:value="9.20489552701296" calcext:value-type="float">
            <text:p>9,205</text:p>
          </table:table-cell>
          <table:table-cell office:value-type="float" office:value="9.20489552309215" calcext:value-type="float">
            <text:p>9,205</text:p>
          </table:table-cell>
          <table:table-cell office:value-type="float" office:value="9.20489552701296" calcext:value-type="float">
            <text:p>9,205</text:p>
          </table:table-cell>
          <table:table-cell office:value-type="float" office:value="9.20489552309215" calcext:value-type="float">
            <text:p>9,2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16363614647" calcext:value-type="float">
            <text:p>572,516</text:p>
          </table:table-cell>
          <table:table-cell office:value-type="float" office:value="12.9902759841685" calcext:value-type="float">
            <text:p>12,990</text:p>
          </table:table-cell>
          <table:table-cell office:value-type="float" office:value="1.78854393750912" calcext:value-type="float">
            <text:p>1,789</text:p>
          </table:table-cell>
          <table:table-cell office:value-type="float" office:value="1.78854393750108" calcext:value-type="float">
            <text:p>1,789</text:p>
          </table:table-cell>
          <table:table-cell office:value-type="float" office:value="1.78854393750912" calcext:value-type="float">
            <text:p>1,789</text:p>
          </table:table-cell>
          <table:table-cell office:value-type="float" office:value="1.78854393750108" calcext:value-type="float">
            <text:p>1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37075100893" calcext:value-type="float">
            <text:p>164,437</text:p>
          </table:table-cell>
          <table:table-cell office:value-type="float" office:value="1.72253578970963" calcext:value-type="float">
            <text:p>1,723</text:p>
          </table:table-cell>
          <table:table-cell office:value-type="float" office:value="1.7225357944349" calcext:value-type="float">
            <text:p>1,723</text:p>
          </table:table-cell>
          <table:table-cell office:value-type="float" office:value="1.72253578970963" calcext:value-type="float">
            <text:p>1,723</text:p>
          </table:table-cell>
          <table:table-cell office:value-type="float" office:value="1.7225357944349" calcext:value-type="float">
            <text:p>1,723</text:p>
          </table:table-cell>
          <table:table-cell office:value-type="float" office:value="1.72253578970963" calcext:value-type="float">
            <text:p>1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30.62274257095" calcext:value-type="float">
            <text:p>1 130,623</text:p>
          </table:table-cell>
          <table:table-cell office:value-type="float" office:value="143.458516681333" calcext:value-type="float">
            <text:p>143,459</text:p>
          </table:table-cell>
          <table:table-cell office:value-type="float" office:value="2.13411863825163" calcext:value-type="float">
            <text:p>2,134</text:p>
          </table:table-cell>
          <table:table-cell office:value-type="float" office:value="2.13411863824814" calcext:value-type="float">
            <text:p>2,134</text:p>
          </table:table-cell>
          <table:table-cell office:value-type="float" office:value="2.13411863825163" calcext:value-type="float">
            <text:p>2,134</text:p>
          </table:table-cell>
          <table:table-cell office:value-type="float" office:value="2.13411863824814" calcext:value-type="float">
            <text:p>2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56.549622138008" calcext:value-type="float">
            <text:p>256,550</text:p>
          </table:table-cell>
          <table:table-cell office:value-type="float" office:value="36.3249269310461" calcext:value-type="float">
            <text:p>36,325</text:p>
          </table:table-cell>
          <table:table-cell office:value-type="float" office:value="24.5031860639861" calcext:value-type="float">
            <text:p>24,503</text:p>
          </table:table-cell>
          <table:table-cell office:value-type="float" office:value="23.2144498359173" calcext:value-type="float">
            <text:p>23,214</text:p>
          </table:table-cell>
          <table:table-cell office:value-type="float" office:value="24.5031860639861" calcext:value-type="float">
            <text:p>24,503</text:p>
          </table:table-cell>
          <table:table-cell office:value-type="float" office:value="23.2144498359173" calcext:value-type="float">
            <text:p>23,2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66.826062540127" calcext:value-type="float">
            <text:p>366,826</text:p>
          </table:table-cell>
          <table:table-cell office:value-type="float" office:value="114.988449775742" calcext:value-type="float">
            <text:p>114,988</text:p>
          </table:table-cell>
          <table:table-cell office:value-type="float" office:value="10.6836418178072" calcext:value-type="float">
            <text:p>10,684</text:p>
          </table:table-cell>
          <table:table-cell office:value-type="float" office:value="10.6836418178209" calcext:value-type="float">
            <text:p>10,684</text:p>
          </table:table-cell>
          <table:table-cell office:value-type="float" office:value="10.6836418178072" calcext:value-type="float">
            <text:p>10,684</text:p>
          </table:table-cell>
          <table:table-cell office:value-type="float" office:value="10.6836418178209" calcext:value-type="float">
            <text:p>10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50.142726056978" calcext:value-type="float">
            <text:p>550,143</text:p>
          </table:table-cell>
          <table:table-cell office:value-type="float" office:value="124.488742174068" calcext:value-type="float">
            <text:p>124,489</text:p>
          </table:table-cell>
          <table:table-cell office:value-type="float" office:value="3.23680438883492" calcext:value-type="float">
            <text:p>3,237</text:p>
          </table:table-cell>
          <table:table-cell office:value-type="float" office:value="0" calcext:value-type="float">
            <text:p>0,000</text:p>
          </table:table-cell>
          <table:table-cell office:value-type="float" office:value="3.23680438883492" calcext:value-type="float">
            <text:p>3,2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7.970900438591" calcext:value-type="float">
            <text:p>707,971</text:p>
          </table:table-cell>
          <table:table-cell office:value-type="float" office:value="49.6719152144674" calcext:value-type="float">
            <text:p>49,672</text:p>
          </table:table-cell>
          <table:table-cell office:value-type="float" office:value="6.10980273797564" calcext:value-type="float">
            <text:p>6,110</text:p>
          </table:table-cell>
          <table:table-cell office:value-type="float" office:value="6.10980273765723" calcext:value-type="float">
            <text:p>6,110</text:p>
          </table:table-cell>
          <table:table-cell office:value-type="float" office:value="6.10980273797564" calcext:value-type="float">
            <text:p>6,110</text:p>
          </table:table-cell>
          <table:table-cell office:value-type="float" office:value="6.10980273765723" calcext:value-type="float">
            <text:p>6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9.331067243309" calcext:value-type="float">
            <text:p>839,331</text:p>
          </table:table-cell>
          <table:table-cell office:value-type="float" office:value="0.0150084480471201" calcext:value-type="float">
            <text:p>0,015</text:p>
          </table:table-cell>
          <table:table-cell office:value-type="float" office:value="18.9204627763812" calcext:value-type="float">
            <text:p>18,920</text:p>
          </table:table-cell>
          <table:table-cell office:value-type="float" office:value="0" calcext:value-type="float">
            <text:p>0,000</text:p>
          </table:table-cell>
          <table:table-cell office:value-type="float" office:value="18.9204627763812" calcext:value-type="float">
            <text:p>18,9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70892881616" calcext:value-type="float">
            <text:p>302,471</text:p>
          </table:table-cell>
          <table:table-cell office:value-type="float" office:value="12.9016039133745" calcext:value-type="float">
            <text:p>12,902</text:p>
          </table:table-cell>
          <table:table-cell office:value-type="float" office:value="1.79194517461285" calcext:value-type="float">
            <text:p>1,792</text:p>
          </table:table-cell>
          <table:table-cell office:value-type="float" office:value="0" calcext:value-type="float">
            <text:p>0,000</text:p>
          </table:table-cell>
          <table:table-cell office:value-type="float" office:value="1.79194517461285" calcext:value-type="float">
            <text:p>1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8.086430775893" calcext:value-type="float">
            <text:p>388,086</text:p>
          </table:table-cell>
          <table:table-cell office:value-type="float" office:value="70.5701231544384" calcext:value-type="float">
            <text:p>70,570</text:p>
          </table:table-cell>
          <table:table-cell office:value-type="float" office:value="18.1257075399514" calcext:value-type="float">
            <text:p>18,126</text:p>
          </table:table-cell>
          <table:table-cell office:value-type="float" office:value="18.1257075827314" calcext:value-type="float">
            <text:p>18,126</text:p>
          </table:table-cell>
          <table:table-cell office:value-type="float" office:value="18.1257075399514" calcext:value-type="float">
            <text:p>18,126</text:p>
          </table:table-cell>
          <table:table-cell office:value-type="float" office:value="18.1257075827314" calcext:value-type="float">
            <text:p>18,1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589133678958" calcext:value-type="float">
            <text:p>215,589</text:p>
          </table:table-cell>
          <table:table-cell office:value-type="float" office:value="1.84518733687473" calcext:value-type="float">
            <text:p>1,845</text:p>
          </table:table-cell>
          <table:table-cell office:value-type="float" office:value="0.146321982170208" calcext:value-type="float">
            <text:p>0,146</text:p>
          </table:table-cell>
          <table:table-cell office:value-type="float" office:value="0.146321967666393" calcext:value-type="float">
            <text:p>0,146</text:p>
          </table:table-cell>
          <table:table-cell office:value-type="float" office:value="0.146321982170208" calcext:value-type="float">
            <text:p>0,146</text:p>
          </table:table-cell>
          <table:table-cell office:value-type="float" office:value="0.146321967666393" calcext:value-type="float">
            <text:p>0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097789878799" calcext:value-type="float">
            <text:p>513,098</text:p>
          </table:table-cell>
          <table:table-cell office:value-type="float" office:value="3.13439133014468" calcext:value-type="float">
            <text:p>3,134</text:p>
          </table:table-cell>
          <table:table-cell office:value-type="float" office:value="0.798221665285307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office:value-type="float" office:value="0.798221665285307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5.807595693885" calcext:value-type="float">
            <text:p>995,808</text:p>
          </table:table-cell>
          <table:table-cell office:value-type="float" office:value="61.2291492851846" calcext:value-type="float">
            <text:p>61,229</text:p>
          </table:table-cell>
          <table:table-cell office:value-type="float" office:value="23.0561451870671" calcext:value-type="float">
            <text:p>23,056</text:p>
          </table:table-cell>
          <table:table-cell office:value-type="float" office:value="19.7228036107246" calcext:value-type="float">
            <text:p>19,723</text:p>
          </table:table-cell>
          <table:table-cell office:value-type="float" office:value="23.0561451870671" calcext:value-type="float">
            <text:p>23,056</text:p>
          </table:table-cell>
          <table:table-cell office:value-type="float" office:value="19.7228036107246" calcext:value-type="float">
            <text:p>19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9.202891023914" calcext:value-type="float">
            <text:p>529,203</text:p>
          </table:table-cell>
          <table:table-cell office:value-type="float" office:value="73.1347722902167" calcext:value-type="float">
            <text:p>73,135</text:p>
          </table:table-cell>
          <table:table-cell office:value-type="float" office:value="5.94065139874665" calcext:value-type="float">
            <text:p>5,941</text:p>
          </table:table-cell>
          <table:table-cell office:value-type="float" office:value="5.9406513987639" calcext:value-type="float">
            <text:p>5,941</text:p>
          </table:table-cell>
          <table:table-cell office:value-type="float" office:value="5.94065139874665" calcext:value-type="float">
            <text:p>5,941</text:p>
          </table:table-cell>
          <table:table-cell office:value-type="float" office:value="5.9406513987639" calcext:value-type="float">
            <text:p>5,9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162266377221" calcext:value-type="float">
            <text:p>519,162</text:p>
          </table:table-cell>
          <table:table-cell office:value-type="float" office:value="129.442106495475" calcext:value-type="float">
            <text:p>129,442</text:p>
          </table:table-cell>
          <table:table-cell office:value-type="float" office:value="7.02405442509009" calcext:value-type="float">
            <text:p>7,024</text:p>
          </table:table-cell>
          <table:table-cell office:value-type="float" office:value="6.08542898390029" calcext:value-type="float">
            <text:p>6,085</text:p>
          </table:table-cell>
          <table:table-cell office:value-type="float" office:value="7.02405442509009" calcext:value-type="float">
            <text:p>7,024</text:p>
          </table:table-cell>
          <table:table-cell office:value-type="float" office:value="6.08542898390029" calcext:value-type="float">
            <text:p>6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82.21220082473" calcext:value-type="float">
            <text:p>582,212</text:p>
          </table:table-cell>
          <table:table-cell office:value-type="float" office:value="109.190235896266" calcext:value-type="float">
            <text:p>109,190</text:p>
          </table:table-cell>
          <table:table-cell office:value-type="float" office:value="0.742153609774668" calcext:value-type="float">
            <text:p>0,742</text:p>
          </table:table-cell>
          <table:table-cell office:value-type="float" office:value="0.448861038743529" calcext:value-type="float">
            <text:p>0,449</text:p>
          </table:table-cell>
          <table:table-cell office:value-type="float" office:value="0.742153609774668" calcext:value-type="float">
            <text:p>0,742</text:p>
          </table:table-cell>
          <table:table-cell office:value-type="float" office:value="0.448861038743529" calcext:value-type="float">
            <text:p>0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155285178642" calcext:value-type="float">
            <text:p>585,155</text:p>
          </table:table-cell>
          <table:table-cell office:value-type="float" office:value="29.4420012022763" calcext:value-type="float">
            <text:p>29,442</text:p>
          </table:table-cell>
          <table:table-cell office:value-type="float" office:value="1.14402591281253" calcext:value-type="float">
            <text:p>1,144</text:p>
          </table:table-cell>
          <table:table-cell office:value-type="float" office:value="1.14402591281451" calcext:value-type="float">
            <text:p>1,144</text:p>
          </table:table-cell>
          <table:table-cell office:value-type="float" office:value="1.14402591281253" calcext:value-type="float">
            <text:p>1,144</text:p>
          </table:table-cell>
          <table:table-cell office:value-type="float" office:value="1.14402591281451" calcext:value-type="float">
            <text:p>1,1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50.752987378155" calcext:value-type="float">
            <text:p>850,753</text:p>
          </table:table-cell>
          <table:table-cell office:value-type="float" office:value="127.021244408632" calcext:value-type="float">
            <text:p>127,021</text:p>
          </table:table-cell>
          <table:table-cell office:value-type="float" office:value="7.29280463210822" calcext:value-type="float">
            <text:p>7,293</text:p>
          </table:table-cell>
          <table:table-cell office:value-type="float" office:value="7.29280463212289" calcext:value-type="float">
            <text:p>7,293</text:p>
          </table:table-cell>
          <table:table-cell office:value-type="float" office:value="7.29280463210822" calcext:value-type="float">
            <text:p>7,293</text:p>
          </table:table-cell>
          <table:table-cell office:value-type="float" office:value="7.29280463212289" calcext:value-type="float">
            <text:p>7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293198360017" calcext:value-type="float">
            <text:p>669,293</text:p>
          </table:table-cell>
          <table:table-cell office:value-type="float" office:value="18.5462827052625" calcext:value-type="float">
            <text:p>18,546</text:p>
          </table:table-cell>
          <table:table-cell office:value-type="float" office:value="0.0952760937926532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office:value-type="float" office:value="0.0952760937926532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5.997303177669" calcext:value-type="float">
            <text:p>715,997</text:p>
          </table:table-cell>
          <table:table-cell office:value-type="float" office:value="184.582670972644" calcext:value-type="float">
            <text:p>184,583</text:p>
          </table:table-cell>
          <table:table-cell office:value-type="float" office:value="8.11824973105136" calcext:value-type="float">
            <text:p>8,118</text:p>
          </table:table-cell>
          <table:table-cell office:value-type="float" office:value="8.1182497469869" calcext:value-type="float">
            <text:p>8,118</text:p>
          </table:table-cell>
          <table:table-cell office:value-type="float" office:value="8.11824973105136" calcext:value-type="float">
            <text:p>8,118</text:p>
          </table:table-cell>
          <table:table-cell office:value-type="float" office:value="8.1182497469869" calcext:value-type="float">
            <text:p>8,1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396.738391830559" calcext:value-type="float">
            <text:p>396,738</text:p>
          </table:table-cell>
          <table:table-cell office:value-type="float" office:value="20.4789524900399" calcext:value-type="float">
            <text:p>20,479</text:p>
          </table:table-cell>
          <table:table-cell office:value-type="float" office:value="5.61170878648356" calcext:value-type="float">
            <text:p>5,612</text:p>
          </table:table-cell>
          <table:table-cell office:value-type="float" office:value="5.6117087824687" calcext:value-type="float">
            <text:p>5,612</text:p>
          </table:table-cell>
          <table:table-cell office:value-type="float" office:value="5.61170878648356" calcext:value-type="float">
            <text:p>5,612</text:p>
          </table:table-cell>
          <table:table-cell office:value-type="float" office:value="5.6117087824687" calcext:value-type="float">
            <text:p>5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60404637762" calcext:value-type="float">
            <text:p>657,460</text:p>
          </table:table-cell>
          <table:table-cell office:value-type="float" office:value="10.0030635228209" calcext:value-type="float">
            <text:p>10,003</text:p>
          </table:table-cell>
          <table:table-cell office:value-type="float" office:value="0.643385780805203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0.643385780805203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8.249865751572" calcext:value-type="float">
            <text:p>948,250</text:p>
          </table:table-cell>
          <table:table-cell office:value-type="float" office:value="213.029473644485" calcext:value-type="float">
            <text:p>213,029</text:p>
          </table:table-cell>
          <table:table-cell office:value-type="float" office:value="0.20183281846469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183281846469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7.455612419361" calcext:value-type="float">
            <text:p>547,456</text:p>
          </table:table-cell>
          <table:table-cell office:value-type="float" office:value="9.03113461826185" calcext:value-type="float">
            <text:p>9,031</text:p>
          </table:table-cell>
          <table:table-cell office:value-type="float" office:value="1.30033077766347" calcext:value-type="float">
            <text:p>1,300</text:p>
          </table:table-cell>
          <table:table-cell office:value-type="float" office:value="1.30033077767257" calcext:value-type="float">
            <text:p>1,300</text:p>
          </table:table-cell>
          <table:table-cell office:value-type="float" office:value="1.30033077766347" calcext:value-type="float">
            <text:p>1,300</text:p>
          </table:table-cell>
          <table:table-cell office:value-type="float" office:value="1.30033077767257" calcext:value-type="float">
            <text:p>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3.145739853482" calcext:value-type="float">
            <text:p>533,146</text:p>
          </table:table-cell>
          <table:table-cell office:value-type="float" office:value="17.8648737085853" calcext:value-type="float">
            <text:p>17,865</text:p>
          </table:table-cell>
          <table:table-cell office:value-type="float" office:value="22.2447387263878" calcext:value-type="float">
            <text:p>22,245</text:p>
          </table:table-cell>
          <table:table-cell office:value-type="float" office:value="17.8648737085853" calcext:value-type="float">
            <text:p>17,865</text:p>
          </table:table-cell>
          <table:table-cell office:value-type="float" office:value="22.2447387263878" calcext:value-type="float">
            <text:p>22,245</text:p>
          </table:table-cell>
          <table:table-cell office:value-type="float" office:value="17.8648737085853" calcext:value-type="float">
            <text:p>17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92614591448" calcext:value-type="float">
            <text:p>484,293</text:p>
          </table:table-cell>
          <table:table-cell office:value-type="float" office:value="8.19913637238739" calcext:value-type="float">
            <text:p>8,199</text:p>
          </table:table-cell>
          <table:table-cell office:value-type="float" office:value="0.100483449356753" calcext:value-type="float">
            <text:p>0,100</text:p>
          </table:table-cell>
          <table:table-cell office:value-type="float" office:value="0.0031229637227178" calcext:value-type="float">
            <text:p>0,003</text:p>
          </table:table-cell>
          <table:table-cell office:value-type="float" office:value="0.100483449356753" calcext:value-type="float">
            <text:p>0,100</text:p>
          </table:table-cell>
          <table:table-cell office:value-type="float" office:value="0.0031229637227178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78.562727687449" calcext:value-type="float">
            <text:p>778,563</text:p>
          </table:table-cell>
          <table:table-cell office:value-type="float" office:value="44.6137758689634" calcext:value-type="float">
            <text:p>44,614</text:p>
          </table:table-cell>
          <table:table-cell office:value-type="float" office:value="2.1324665456656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.1324665456656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1.99837197195" calcext:value-type="float">
            <text:p>891,998</text:p>
          </table:table-cell>
          <table:table-cell office:value-type="float" office:value="29.4835589756346" calcext:value-type="float">
            <text:p>29,484</text:p>
          </table:table-cell>
          <table:table-cell office:value-type="float" office:value="1.56960027194928" calcext:value-type="float">
            <text:p>1,570</text:p>
          </table:table-cell>
          <table:table-cell office:value-type="float" office:value="1.56960027196111" calcext:value-type="float">
            <text:p>1,570</text:p>
          </table:table-cell>
          <table:table-cell office:value-type="float" office:value="1.56960027194928" calcext:value-type="float">
            <text:p>1,570</text:p>
          </table:table-cell>
          <table:table-cell office:value-type="float" office:value="1.56960027196111" calcext:value-type="float">
            <text:p>1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42392596124" calcext:value-type="float">
            <text:p>419,042</text:p>
          </table:table-cell>
          <table:table-cell office:value-type="float" office:value="13.9535955104598" calcext:value-type="float">
            <text:p>13,954</text:p>
          </table:table-cell>
          <table:table-cell office:value-type="float" office:value="0.343056889938686" calcext:value-type="float">
            <text:p>0,343</text:p>
          </table:table-cell>
          <table:table-cell office:value-type="float" office:value="0" calcext:value-type="float">
            <text:p>0,000</text:p>
          </table:table-cell>
          <table:table-cell office:value-type="float" office:value="0.343056889938686" calcext:value-type="float">
            <text:p>0,3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9.656217598815" calcext:value-type="float">
            <text:p>459,656</text:p>
          </table:table-cell>
          <table:table-cell office:value-type="float" office:value="43.3989583363463" calcext:value-type="float">
            <text:p>43,399</text:p>
          </table:table-cell>
          <table:table-cell office:value-type="float" office:value="10.0718323733344" calcext:value-type="float">
            <text:p>10,072</text:p>
          </table:table-cell>
          <table:table-cell office:value-type="float" office:value="1.95832807661388" calcext:value-type="float">
            <text:p>1,958</text:p>
          </table:table-cell>
          <table:table-cell office:value-type="float" office:value="10.0718323733344" calcext:value-type="float">
            <text:p>10,072</text:p>
          </table:table-cell>
          <table:table-cell office:value-type="float" office:value="1.95832807661388" calcext:value-type="float">
            <text:p>1,9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32.197854258797" calcext:value-type="float">
            <text:p>632,198</text:p>
          </table:table-cell>
          <table:table-cell office:value-type="float" office:value="49.5752431610066" calcext:value-type="float">
            <text:p>49,575</text:p>
          </table:table-cell>
          <table:table-cell office:value-type="float" office:value="10.0157720974776" calcext:value-type="float">
            <text:p>10,016</text:p>
          </table:table-cell>
          <table:table-cell office:value-type="float" office:value="4.46615126075885" calcext:value-type="float">
            <text:p>4,466</text:p>
          </table:table-cell>
          <table:table-cell office:value-type="float" office:value="10.0157720974776" calcext:value-type="float">
            <text:p>10,016</text:p>
          </table:table-cell>
          <table:table-cell office:value-type="float" office:value="4.46615126075885" calcext:value-type="float">
            <text:p>4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3.284624402283" calcext:value-type="float">
            <text:p>423,285</text:p>
          </table:table-cell>
          <table:table-cell office:value-type="float" office:value="36.3297928930642" calcext:value-type="float">
            <text:p>36,330</text:p>
          </table:table-cell>
          <table:table-cell office:value-type="float" office:value="1.51679193070853" calcext:value-type="float">
            <text:p>1,517</text:p>
          </table:table-cell>
          <table:table-cell office:value-type="float" office:value="1.5167918882815" calcext:value-type="float">
            <text:p>1,517</text:p>
          </table:table-cell>
          <table:table-cell office:value-type="float" office:value="1.51679193070853" calcext:value-type="float">
            <text:p>1,517</text:p>
          </table:table-cell>
          <table:table-cell office:value-type="float" office:value="1.5167918882815" calcext:value-type="float">
            <text:p>1,5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4.100423210158" calcext:value-type="float">
            <text:p>574,100</text:p>
          </table:table-cell>
          <table:table-cell office:value-type="float" office:value="3.29189112350442" calcext:value-type="float">
            <text:p>3,292</text:p>
          </table:table-cell>
          <table:table-cell office:value-type="float" office:value="3.27800352970016" calcext:value-type="float">
            <text:p>3,278</text:p>
          </table:table-cell>
          <table:table-cell office:value-type="float" office:value="3.27800352970786" calcext:value-type="float">
            <text:p>3,278</text:p>
          </table:table-cell>
          <table:table-cell office:value-type="float" office:value="3.27800352970016" calcext:value-type="float">
            <text:p>3,278</text:p>
          </table:table-cell>
          <table:table-cell office:value-type="float" office:value="3.27800352970786" calcext:value-type="float">
            <text:p>3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1.72853971783" calcext:value-type="float">
            <text:p>2 291,729</text:p>
          </table:table-cell>
          <table:table-cell office:value-type="float" office:value="172.391965512435" calcext:value-type="float">
            <text:p>172,392</text:p>
          </table:table-cell>
          <table:table-cell office:value-type="float" office:value="32.1706762162551" calcext:value-type="float">
            <text:p>32,171</text:p>
          </table:table-cell>
          <table:table-cell office:value-type="float" office:value="29.6585720543142" calcext:value-type="float">
            <text:p>29,659</text:p>
          </table:table-cell>
          <table:table-cell office:value-type="float" office:value="32.1706762162551" calcext:value-type="float">
            <text:p>32,171</text:p>
          </table:table-cell>
          <table:table-cell office:value-type="float" office:value="29.6585720543142" calcext:value-type="float">
            <text:p>29,6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6.9030269336" calcext:value-type="float">
            <text:p>246,903</text:p>
          </table:table-cell>
          <table:table-cell office:value-type="float" office:value="4.48557428720381" calcext:value-type="float">
            <text:p>4,486</text:p>
          </table:table-cell>
          <table:table-cell office:value-type="float" office:value="0.146113873515501" calcext:value-type="float">
            <text:p>0,146</text:p>
          </table:table-cell>
          <table:table-cell office:value-type="float" office:value="0.146113873520063" calcext:value-type="float">
            <text:p>0,146</text:p>
          </table:table-cell>
          <table:table-cell office:value-type="float" office:value="0.146113873515501" calcext:value-type="float">
            <text:p>0,146</text:p>
          </table:table-cell>
          <table:table-cell office:value-type="float" office:value="0.146113873520063" calcext:value-type="float">
            <text:p>0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871668202606" calcext:value-type="float">
            <text:p>423,872</text:p>
          </table:table-cell>
          <table:table-cell office:value-type="float" office:value="36.0429867955475" calcext:value-type="float">
            <text:p>36,043</text:p>
          </table:table-cell>
          <table:table-cell office:value-type="float" office:value="21.6983803608741" calcext:value-type="float">
            <text:p>21,698</text:p>
          </table:table-cell>
          <table:table-cell office:value-type="float" office:value="0" calcext:value-type="float">
            <text:p>0,000</text:p>
          </table:table-cell>
          <table:table-cell office:value-type="float" office:value="21.6983803608741" calcext:value-type="float">
            <text:p>21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59.04933838367" calcext:value-type="float">
            <text:p>1 859,049</text:p>
          </table:table-cell>
          <table:table-cell office:value-type="float" office:value="207.642779631994" calcext:value-type="float">
            <text:p>207,643</text:p>
          </table:table-cell>
          <table:table-cell office:value-type="float" office:value="2.6660328265139" calcext:value-type="float">
            <text:p>2,666</text:p>
          </table:table-cell>
          <table:table-cell office:value-type="float" office:value="0.0025552110554017" calcext:value-type="float">
            <text:p>0,003</text:p>
          </table:table-cell>
          <table:table-cell office:value-type="float" office:value="2.6660328265139" calcext:value-type="float">
            <text:p>2,666</text:p>
          </table:table-cell>
          <table:table-cell office:value-type="float" office:value="0.0025552110554017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7.763258143392" calcext:value-type="float">
            <text:p>167,763</text:p>
          </table:table-cell>
          <table:table-cell office:value-type="float" office:value="17.7297858767856" calcext:value-type="float">
            <text:p>17,730</text:p>
          </table:table-cell>
          <table:table-cell office:value-type="float" office:value="18.3460890187354" calcext:value-type="float">
            <text:p>18,346</text:p>
          </table:table-cell>
          <table:table-cell office:value-type="float" office:value="13.6887207577689" calcext:value-type="float">
            <text:p>13,689</text:p>
          </table:table-cell>
          <table:table-cell office:value-type="float" office:value="18.3460890187354" calcext:value-type="float">
            <text:p>18,346</text:p>
          </table:table-cell>
          <table:table-cell office:value-type="float" office:value="13.6887207577689" calcext:value-type="float">
            <text:p>13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2.255345539806" calcext:value-type="float">
            <text:p>662,255</text:p>
          </table:table-cell>
          <table:table-cell office:value-type="float" office:value="26.5967573430031" calcext:value-type="float">
            <text:p>26,597</text:p>
          </table:table-cell>
          <table:table-cell office:value-type="float" office:value="2.52920183172966" calcext:value-type="float">
            <text:p>2,529</text:p>
          </table:table-cell>
          <table:table-cell office:value-type="float" office:value="0.205305372287859" calcext:value-type="float">
            <text:p>0,205</text:p>
          </table:table-cell>
          <table:table-cell office:value-type="float" office:value="2.52920183172966" calcext:value-type="float">
            <text:p>2,529</text:p>
          </table:table-cell>
          <table:table-cell office:value-type="float" office:value="0.205305372287859" calcext:value-type="float">
            <text:p>0,2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2.92295378062" calcext:value-type="float">
            <text:p>1 172,923</text:p>
          </table:table-cell>
          <table:table-cell office:value-type="float" office:value="25.271099073398" calcext:value-type="float">
            <text:p>25,271</text:p>
          </table:table-cell>
          <table:table-cell office:value-type="float" office:value="0.0887422495839947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887422495839947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86573491296" calcext:value-type="float">
            <text:p>889,687</text:p>
          </table:table-cell>
          <table:table-cell office:value-type="float" office:value="43.0770225178124" calcext:value-type="float">
            <text:p>43,077</text:p>
          </table:table-cell>
          <table:table-cell office:value-type="float" office:value="35.8878352070439" calcext:value-type="float">
            <text:p>35,888</text:p>
          </table:table-cell>
          <table:table-cell office:value-type="float" office:value="35.1297039176243" calcext:value-type="float">
            <text:p>35,130</text:p>
          </table:table-cell>
          <table:table-cell office:value-type="float" office:value="35.8878352070439" calcext:value-type="float">
            <text:p>35,888</text:p>
          </table:table-cell>
          <table:table-cell office:value-type="float" office:value="35.1297039176243" calcext:value-type="float">
            <text:p>35,1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6.13067091622" calcext:value-type="float">
            <text:p>1 606,131</text:p>
          </table:table-cell>
          <table:table-cell office:value-type="float" office:value="27.144771462706" calcext:value-type="float">
            <text:p>27,145</text:p>
          </table:table-cell>
          <table:table-cell office:value-type="float" office:value="7.20025721055084" calcext:value-type="float">
            <text:p>7,200</text:p>
          </table:table-cell>
          <table:table-cell office:value-type="float" office:value="0" calcext:value-type="float">
            <text:p>0,000</text:p>
          </table:table-cell>
          <table:table-cell office:value-type="float" office:value="7.20025721055084" calcext:value-type="float">
            <text:p>7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0.8022862864" calcext:value-type="float">
            <text:p>530,802</text:p>
          </table:table-cell>
          <table:table-cell office:value-type="float" office:value="16.5937751135165" calcext:value-type="float">
            <text:p>16,594</text:p>
          </table:table-cell>
          <table:table-cell office:value-type="float" office:value="9.26750827148966" calcext:value-type="float">
            <text:p>9,268</text:p>
          </table:table-cell>
          <table:table-cell office:value-type="float" office:value="9.26750827544797" calcext:value-type="float">
            <text:p>9,268</text:p>
          </table:table-cell>
          <table:table-cell office:value-type="float" office:value="9.26750827148966" calcext:value-type="float">
            <text:p>9,268</text:p>
          </table:table-cell>
          <table:table-cell office:value-type="float" office:value="9.26750827544797" calcext:value-type="float">
            <text:p>9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2.844789343953" calcext:value-type="float">
            <text:p>662,845</text:p>
          </table:table-cell>
          <table:table-cell office:value-type="float" office:value="32.3913798367105" calcext:value-type="float">
            <text:p>32,391</text:p>
          </table:table-cell>
          <table:table-cell office:value-type="float" office:value="15.0144039274461" calcext:value-type="float">
            <text:p>15,014</text:p>
          </table:table-cell>
          <table:table-cell office:value-type="float" office:value="0" calcext:value-type="float">
            <text:p>0,000</text:p>
          </table:table-cell>
          <table:table-cell office:value-type="float" office:value="15.0144039274461" calcext:value-type="float">
            <text:p>15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522871995742" calcext:value-type="float">
            <text:p>746,523</text:p>
          </table:table-cell>
          <table:table-cell office:value-type="float" office:value="89.5291590269387" calcext:value-type="float">
            <text:p>89,529</text:p>
          </table:table-cell>
          <table:table-cell office:value-type="float" office:value="17.669915922202" calcext:value-type="float">
            <text:p>17,670</text:p>
          </table:table-cell>
          <table:table-cell office:value-type="float" office:value="7.66660464229994" calcext:value-type="float">
            <text:p>7,667</text:p>
          </table:table-cell>
          <table:table-cell office:value-type="float" office:value="17.669915922202" calcext:value-type="float">
            <text:p>17,670</text:p>
          </table:table-cell>
          <table:table-cell office:value-type="float" office:value="7.66660464229994" calcext:value-type="float">
            <text:p>7,6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418285452311" calcext:value-type="float">
            <text:p>533,418</text:p>
          </table:table-cell>
          <table:table-cell office:value-type="float" office:value="12.6040898930243" calcext:value-type="float">
            <text:p>12,604</text:p>
          </table:table-cell>
          <table:table-cell office:value-type="float" office:value="1.88062336620003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office:value-type="float" office:value="1.88062336620003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2.615069859347" calcext:value-type="float">
            <text:p>862,615</text:p>
          </table:table-cell>
          <table:table-cell office:value-type="float" office:value="154.418790265695" calcext:value-type="float">
            <text:p>154,419</text:p>
          </table:table-cell>
          <table:table-cell office:value-type="float" office:value="9.46766478633336" calcext:value-type="float">
            <text:p>9,468</text:p>
          </table:table-cell>
          <table:table-cell office:value-type="float" office:value="3.5241936630717" calcext:value-type="float">
            <text:p>3,524</text:p>
          </table:table-cell>
          <table:table-cell office:value-type="float" office:value="9.46766478633336" calcext:value-type="float">
            <text:p>9,468</text:p>
          </table:table-cell>
          <table:table-cell office:value-type="float" office:value="3.5241936630717" calcext:value-type="float">
            <text:p>3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25085918524" calcext:value-type="float">
            <text:p>1 076,251</text:p>
          </table:table-cell>
          <table:table-cell office:value-type="float" office:value="86.1531192111075" calcext:value-type="float">
            <text:p>86,153</text:p>
          </table:table-cell>
          <table:table-cell office:value-type="float" office:value="0.311887140299948" calcext:value-type="float">
            <text:p>0,312</text:p>
          </table:table-cell>
          <table:table-cell office:value-type="float" office:value="0" calcext:value-type="float">
            <text:p>0,000</text:p>
          </table:table-cell>
          <table:table-cell office:value-type="float" office:value="0.311887140299948" calcext:value-type="float">
            <text:p>0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91.137176602287" calcext:value-type="float">
            <text:p>691,137</text:p>
          </table:table-cell>
          <table:table-cell office:value-type="float" office:value="140.148019685815" calcext:value-type="float">
            <text:p>140,148</text:p>
          </table:table-cell>
          <table:table-cell office:value-type="float" office:value="27.5444441699832" calcext:value-type="float">
            <text:p>27,544</text:p>
          </table:table-cell>
          <table:table-cell office:value-type="float" office:value="27.5444441773832" calcext:value-type="float">
            <text:p>27,544</text:p>
          </table:table-cell>
          <table:table-cell office:value-type="float" office:value="27.5444441699832" calcext:value-type="float">
            <text:p>27,544</text:p>
          </table:table-cell>
          <table:table-cell office:value-type="float" office:value="27.5444441773832" calcext:value-type="float">
            <text:p>27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55544193124" calcext:value-type="float">
            <text:p>680,256</text:p>
          </table:table-cell>
          <table:table-cell office:value-type="float" office:value="40.4669639866499" calcext:value-type="float">
            <text:p>40,467</text:p>
          </table:table-cell>
          <table:table-cell office:value-type="float" office:value="8.51768043905216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8.51768043905216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133624322766" calcext:value-type="float">
            <text:p>983,134</text:p>
          </table:table-cell>
          <table:table-cell office:value-type="float" office:value="5.01818248397635" calcext:value-type="float">
            <text:p>5,018</text:p>
          </table:table-cell>
          <table:table-cell office:value-type="float" office:value="0.815503539316343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office:value-type="float" office:value="0.815503539316343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9.545327077811" calcext:value-type="float">
            <text:p>329,545</text:p>
          </table:table-cell>
          <table:table-cell office:value-type="float" office:value="89.5447605553962" calcext:value-type="float">
            <text:p>89,545</text:p>
          </table:table-cell>
          <table:table-cell office:value-type="float" office:value="9.55373927635026" calcext:value-type="float">
            <text:p>9,554</text:p>
          </table:table-cell>
          <table:table-cell office:value-type="float" office:value="9.5537392763809" calcext:value-type="float">
            <text:p>9,554</text:p>
          </table:table-cell>
          <table:table-cell office:value-type="float" office:value="9.55373927635026" calcext:value-type="float">
            <text:p>9,554</text:p>
          </table:table-cell>
          <table:table-cell office:value-type="float" office:value="9.5537392763809" calcext:value-type="float">
            <text:p>9,5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49.808587039428" calcext:value-type="float">
            <text:p>749,809</text:p>
          </table:table-cell>
          <table:table-cell office:value-type="float" office:value="37.2107724762691" calcext:value-type="float">
            <text:p>37,211</text:p>
          </table:table-cell>
          <table:table-cell office:value-type="float" office:value="0.455143922505826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455143922505826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7.9961742174" calcext:value-type="float">
            <text:p>837,996</text:p>
          </table:table-cell>
          <table:table-cell office:value-type="float" office:value="212.28818321406" calcext:value-type="float">
            <text:p>212,288</text:p>
          </table:table-cell>
          <table:table-cell office:value-type="float" office:value="0.948543278458636" calcext:value-type="float">
            <text:p>0,949</text:p>
          </table:table-cell>
          <table:table-cell office:value-type="float" office:value="0.872579876320317" calcext:value-type="float">
            <text:p>0,873</text:p>
          </table:table-cell>
          <table:table-cell office:value-type="float" office:value="0.948543278458636" calcext:value-type="float">
            <text:p>0,949</text:p>
          </table:table-cell>
          <table:table-cell office:value-type="float" office:value="0.872579876320317" calcext:value-type="float">
            <text:p>0,8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0.399742082523" calcext:value-type="float">
            <text:p>900,400</text:p>
          </table:table-cell>
          <table:table-cell office:value-type="float" office:value="6.4012232021518" calcext:value-type="float">
            <text:p>6,401</text:p>
          </table:table-cell>
          <table:table-cell office:value-type="float" office:value="5.62995328382882" calcext:value-type="float">
            <text:p>5,630</text:p>
          </table:table-cell>
          <table:table-cell office:value-type="float" office:value="0" calcext:value-type="float">
            <text:p>0,000</text:p>
          </table:table-cell>
          <table:table-cell office:value-type="float" office:value="5.62995328382882" calcext:value-type="float">
            <text:p>5,6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6.393527594584" calcext:value-type="float">
            <text:p>436,394</text:p>
          </table:table-cell>
          <table:table-cell office:value-type="float" office:value="19.1773800472961" calcext:value-type="float">
            <text:p>19,177</text:p>
          </table:table-cell>
          <table:table-cell office:value-type="float" office:value="0.740761427102795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office:value-type="float" office:value="0.740761427102795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29.98628685966" calcext:value-type="float">
            <text:p>1 129,986</text:p>
          </table:table-cell>
          <table:table-cell office:value-type="float" office:value="124.583571901697" calcext:value-type="float">
            <text:p>124,584</text:p>
          </table:table-cell>
          <table:table-cell office:value-type="float" office:value="3.55064061211698" calcext:value-type="float">
            <text:p>3,551</text:p>
          </table:table-cell>
          <table:table-cell office:value-type="float" office:value="3.55064061211251" calcext:value-type="float">
            <text:p>3,551</text:p>
          </table:table-cell>
          <table:table-cell office:value-type="float" office:value="3.55064061211698" calcext:value-type="float">
            <text:p>3,551</text:p>
          </table:table-cell>
          <table:table-cell office:value-type="float" office:value="3.55064061211251" calcext:value-type="float">
            <text:p>3,5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7.370559663445" calcext:value-type="float">
            <text:p>567,371</text:p>
          </table:table-cell>
          <table:table-cell office:value-type="float" office:value="24.0266868736265" calcext:value-type="float">
            <text:p>24,027</text:p>
          </table:table-cell>
          <table:table-cell office:value-type="float" office:value="5.31485593410268" calcext:value-type="float">
            <text:p>5,315</text:p>
          </table:table-cell>
          <table:table-cell office:value-type="float" office:value="5.31485593411991" calcext:value-type="float">
            <text:p>5,315</text:p>
          </table:table-cell>
          <table:table-cell office:value-type="float" office:value="5.31485593410268" calcext:value-type="float">
            <text:p>5,315</text:p>
          </table:table-cell>
          <table:table-cell office:value-type="float" office:value="5.31485593411991" calcext:value-type="float">
            <text:p>5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67.57023150161" calcext:value-type="float">
            <text:p>1 167,570</text:p>
          </table:table-cell>
          <table:table-cell office:value-type="float" office:value="36.0484069093136" calcext:value-type="float">
            <text:p>36,048</text:p>
          </table:table-cell>
          <table:table-cell office:value-type="float" office:value="5.92223828585625" calcext:value-type="float">
            <text:p>5,922</text:p>
          </table:table-cell>
          <table:table-cell office:value-type="float" office:value="0" calcext:value-type="float">
            <text:p>0,000</text:p>
          </table:table-cell>
          <table:table-cell office:value-type="float" office:value="5.92223828585625" calcext:value-type="float">
            <text:p>5,9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44.13698916159" calcext:value-type="float">
            <text:p>2 444,137</text:p>
          </table:table-cell>
          <table:table-cell office:value-type="float" office:value="81.2083131381179" calcext:value-type="float">
            <text:p>81,208</text:p>
          </table:table-cell>
          <table:table-cell office:value-type="float" office:value="1.01431751698682" calcext:value-type="float">
            <text:p>1,014</text:p>
          </table:table-cell>
          <table:table-cell office:value-type="float" office:value="1.01431751697812" calcext:value-type="float">
            <text:p>1,014</text:p>
          </table:table-cell>
          <table:table-cell office:value-type="float" office:value="1.01431751698682" calcext:value-type="float">
            <text:p>1,014</text:p>
          </table:table-cell>
          <table:table-cell office:value-type="float" office:value="1.01431751697812" calcext:value-type="float">
            <text:p>1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43.86267561212" calcext:value-type="float">
            <text:p>543,863</text:p>
          </table:table-cell>
          <table:table-cell office:value-type="float" office:value="10.8404697443649" calcext:value-type="float">
            <text:p>10,840</text:p>
          </table:table-cell>
          <table:table-cell office:value-type="float" office:value="0.694362699171904" calcext:value-type="float">
            <text:p>0,694</text:p>
          </table:table-cell>
          <table:table-cell office:value-type="float" office:value="0.694362699178392" calcext:value-type="float">
            <text:p>0,694</text:p>
          </table:table-cell>
          <table:table-cell office:value-type="float" office:value="0.694362699171904" calcext:value-type="float">
            <text:p>0,694</text:p>
          </table:table-cell>
          <table:table-cell office:value-type="float" office:value="0.694362699178392" calcext:value-type="float">
            <text:p>0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0.247362399335" calcext:value-type="float">
            <text:p>670,247</text:p>
          </table:table-cell>
          <table:table-cell office:value-type="float" office:value="40.509987749496" calcext:value-type="float">
            <text:p>40,510</text:p>
          </table:table-cell>
          <table:table-cell office:value-type="float" office:value="14.4233650422167" calcext:value-type="float">
            <text:p>14,423</text:p>
          </table:table-cell>
          <table:table-cell office:value-type="float" office:value="0" calcext:value-type="float">
            <text:p>0,000</text:p>
          </table:table-cell>
          <table:table-cell office:value-type="float" office:value="14.4233650422167" calcext:value-type="float">
            <text:p>14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9.095002260573" calcext:value-type="float">
            <text:p>839,095</text:p>
          </table:table-cell>
          <table:table-cell office:value-type="float" office:value="10.2282535334474" calcext:value-type="float">
            <text:p>10,228</text:p>
          </table:table-cell>
          <table:table-cell office:value-type="float" office:value="2.80202058116851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.80202058116851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1.696232056272" calcext:value-type="float">
            <text:p>371,696</text:p>
          </table:table-cell>
          <table:table-cell office:value-type="float" office:value="16.1431180572627" calcext:value-type="float">
            <text:p>16,143</text:p>
          </table:table-cell>
          <table:table-cell office:value-type="float" office:value="34.8898846435575" calcext:value-type="float">
            <text:p>34,890</text:p>
          </table:table-cell>
          <table:table-cell office:value-type="float" office:value="14.8689275221239" calcext:value-type="float">
            <text:p>14,869</text:p>
          </table:table-cell>
          <table:table-cell office:value-type="float" office:value="34.8898846435575" calcext:value-type="float">
            <text:p>34,890</text:p>
          </table:table-cell>
          <table:table-cell office:value-type="float" office:value="14.8689275221239" calcext:value-type="float">
            <text:p>14,8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3.56486258015" calcext:value-type="float">
            <text:p>2 503,565</text:p>
          </table:table-cell>
          <table:table-cell office:value-type="float" office:value="184.334360953392" calcext:value-type="float">
            <text:p>184,334</text:p>
          </table:table-cell>
          <table:table-cell office:value-type="float" office:value="26.7315623690073" calcext:value-type="float">
            <text:p>26,732</text:p>
          </table:table-cell>
          <table:table-cell office:value-type="float" office:value="16.8424110105823" calcext:value-type="float">
            <text:p>16,842</text:p>
          </table:table-cell>
          <table:table-cell office:value-type="float" office:value="26.7315623690073" calcext:value-type="float">
            <text:p>26,732</text:p>
          </table:table-cell>
          <table:table-cell office:value-type="float" office:value="16.8424110105823" calcext:value-type="float">
            <text:p>16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69.266887315426" calcext:value-type="float">
            <text:p>869,267</text:p>
          </table:table-cell>
          <table:table-cell office:value-type="float" office:value="132.810227936408" calcext:value-type="float">
            <text:p>132,810</text:p>
          </table:table-cell>
          <table:table-cell office:value-type="float" office:value="10.3886913080621" calcext:value-type="float">
            <text:p>10,389</text:p>
          </table:table-cell>
          <table:table-cell office:value-type="float" office:value="9.65616911420378" calcext:value-type="float">
            <text:p>9,656</text:p>
          </table:table-cell>
          <table:table-cell office:value-type="float" office:value="10.3886913080621" calcext:value-type="float">
            <text:p>10,389</text:p>
          </table:table-cell>
          <table:table-cell office:value-type="float" office:value="9.65616911420378" calcext:value-type="float">
            <text:p>9,6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68.69419856202" calcext:value-type="float">
            <text:p>1 268,694</text:p>
          </table:table-cell>
          <table:table-cell office:value-type="float" office:value="48.203991133451" calcext:value-type="float">
            <text:p>48,204</text:p>
          </table:table-cell>
          <table:table-cell office:value-type="float" office:value="0.246154002559934" calcext:value-type="float">
            <text:p>0,246</text:p>
          </table:table-cell>
          <table:table-cell office:value-type="float" office:value="0.246154002558465" calcext:value-type="float">
            <text:p>0,246</text:p>
          </table:table-cell>
          <table:table-cell office:value-type="float" office:value="0.246154002559934" calcext:value-type="float">
            <text:p>0,246</text:p>
          </table:table-cell>
          <table:table-cell office:value-type="float" office:value="0.246154002558465" calcext:value-type="float">
            <text:p>0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29193341431" calcext:value-type="float">
            <text:p>1 909,292</text:p>
          </table:table-cell>
          <table:table-cell office:value-type="float" office:value="203.231147280139" calcext:value-type="float">
            <text:p>203,231</text:p>
          </table:table-cell>
          <table:table-cell office:value-type="float" office:value="6.36360323298644" calcext:value-type="float">
            <text:p>6,364</text:p>
          </table:table-cell>
          <table:table-cell office:value-type="float" office:value="6.36360323300775" calcext:value-type="float">
            <text:p>6,364</text:p>
          </table:table-cell>
          <table:table-cell office:value-type="float" office:value="6.36360323298644" calcext:value-type="float">
            <text:p>6,364</text:p>
          </table:table-cell>
          <table:table-cell office:value-type="float" office:value="6.36360323300775" calcext:value-type="float">
            <text:p>6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3.82096436569" calcext:value-type="float">
            <text:p>1 283,821</text:p>
          </table:table-cell>
          <table:table-cell office:value-type="float" office:value="3.26662603902154" calcext:value-type="float">
            <text:p>3,267</text:p>
          </table:table-cell>
          <table:table-cell office:value-type="float" office:value="0.504395432639997" calcext:value-type="float">
            <text:p>0,504</text:p>
          </table:table-cell>
          <table:table-cell office:value-type="float" office:value="0.494211522764986" calcext:value-type="float">
            <text:p>0,494</text:p>
          </table:table-cell>
          <table:table-cell office:value-type="float" office:value="0.504395432639997" calcext:value-type="float">
            <text:p>0,504</text:p>
          </table:table-cell>
          <table:table-cell office:value-type="float" office:value="0.494211522764986" calcext:value-type="float">
            <text:p>0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7.35764541919" calcext:value-type="float">
            <text:p>1 317,358</text:p>
          </table:table-cell>
          <table:table-cell office:value-type="float" office:value="64.3410356773443" calcext:value-type="float">
            <text:p>64,341</text:p>
          </table:table-cell>
          <table:table-cell office:value-type="float" office:value="0.880742791504118" calcext:value-type="float">
            <text:p>0,881</text:p>
          </table:table-cell>
          <table:table-cell office:value-type="float" office:value="0.880742806017551" calcext:value-type="float">
            <text:p>0,881</text:p>
          </table:table-cell>
          <table:table-cell office:value-type="float" office:value="0.880742791504118" calcext:value-type="float">
            <text:p>0,881</text:p>
          </table:table-cell>
          <table:table-cell office:value-type="float" office:value="0.880742806017551" calcext:value-type="float">
            <text:p>0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5.200222793484" calcext:value-type="float">
            <text:p>715,200</text:p>
          </table:table-cell>
          <table:table-cell office:value-type="float" office:value="45.6350464024988" calcext:value-type="float">
            <text:p>45,635</text:p>
          </table:table-cell>
          <table:table-cell office:value-type="float" office:value="2.46055483933276" calcext:value-type="float">
            <text:p>2,461</text:p>
          </table:table-cell>
          <table:table-cell office:value-type="float" office:value="2.46055483994947" calcext:value-type="float">
            <text:p>2,461</text:p>
          </table:table-cell>
          <table:table-cell office:value-type="float" office:value="2.46055483933276" calcext:value-type="float">
            <text:p>2,461</text:p>
          </table:table-cell>
          <table:table-cell office:value-type="float" office:value="2.46055483994947" calcext:value-type="float">
            <text:p>2,4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0.20151162777" calcext:value-type="float">
            <text:p>2 570,202</text:p>
          </table:table-cell>
          <table:table-cell office:value-type="float" office:value="59.1880250010794" calcext:value-type="float">
            <text:p>59,188</text:p>
          </table:table-cell>
          <table:table-cell office:value-type="float" office:value="25.073286942044" calcext:value-type="float">
            <text:p>25,073</text:p>
          </table:table-cell>
          <table:table-cell office:value-type="float" office:value="7.36971394798942" calcext:value-type="float">
            <text:p>7,370</text:p>
          </table:table-cell>
          <table:table-cell office:value-type="float" office:value="25.073286942044" calcext:value-type="float">
            <text:p>25,073</text:p>
          </table:table-cell>
          <table:table-cell office:value-type="float" office:value="7.36971394798942" calcext:value-type="float">
            <text:p>7,3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504457716908" calcext:value-type="float">
            <text:p>187,504</text:p>
          </table:table-cell>
          <table:table-cell office:value-type="float" office:value="0.787152108807588" calcext:value-type="float">
            <text:p>0,787</text:p>
          </table:table-cell>
          <table:table-cell office:value-type="float" office:value="2.25740105153752" calcext:value-type="float">
            <text:p>2,257</text:p>
          </table:table-cell>
          <table:table-cell office:value-type="float" office:value="0" calcext:value-type="float">
            <text:p>0,000</text:p>
          </table:table-cell>
          <table:table-cell office:value-type="float" office:value="2.25740105153752" calcext:value-type="float">
            <text:p>2,2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53.99942720495" calcext:value-type="float">
            <text:p>2 553,999</text:p>
          </table:table-cell>
          <table:table-cell office:value-type="float" office:value="16.659855735622" calcext:value-type="float">
            <text:p>16,660</text:p>
          </table:table-cell>
          <table:table-cell office:value-type="float" office:value="8.11609053346432" calcext:value-type="float">
            <text:p>8,116</text:p>
          </table:table-cell>
          <table:table-cell office:value-type="float" office:value="5.77461741335986" calcext:value-type="float">
            <text:p>5,775</text:p>
          </table:table-cell>
          <table:table-cell office:value-type="float" office:value="8.11609053346432" calcext:value-type="float">
            <text:p>8,116</text:p>
          </table:table-cell>
          <table:table-cell office:value-type="float" office:value="5.77461741335986" calcext:value-type="float">
            <text:p>5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480191591475" calcext:value-type="float">
            <text:p>425,480</text:p>
          </table:table-cell>
          <table:table-cell office:value-type="float" office:value="84.8733174808695" calcext:value-type="float">
            <text:p>84,873</text:p>
          </table:table-cell>
          <table:table-cell office:value-type="float" office:value="0.327814072794193" calcext:value-type="float">
            <text:p>0,328</text:p>
          </table:table-cell>
          <table:table-cell office:value-type="float" office:value="0" calcext:value-type="float">
            <text:p>0,000</text:p>
          </table:table-cell>
          <table:table-cell office:value-type="float" office:value="0.327814072794193" calcext:value-type="float">
            <text:p>0,3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5.78716222474" calcext:value-type="float">
            <text:p>4 145,787</text:p>
          </table:table-cell>
          <table:table-cell office:value-type="float" office:value="51.6876815832446" calcext:value-type="float">
            <text:p>51,688</text:p>
          </table:table-cell>
          <table:table-cell office:value-type="float" office:value="2.10560977336809" calcext:value-type="float">
            <text:p>2,106</text:p>
          </table:table-cell>
          <table:table-cell office:value-type="float" office:value="0.421610897262974" calcext:value-type="float">
            <text:p>0,422</text:p>
          </table:table-cell>
          <table:table-cell office:value-type="float" office:value="2.10560977336809" calcext:value-type="float">
            <text:p>2,106</text:p>
          </table:table-cell>
          <table:table-cell office:value-type="float" office:value="0.421610897262974" calcext:value-type="float">
            <text:p>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56508224518" calcext:value-type="float">
            <text:p>2 561,565</text:p>
          </table:table-cell>
          <table:table-cell office:value-type="float" office:value="266.300013708257" calcext:value-type="float">
            <text:p>266,300</text:p>
          </table:table-cell>
          <table:table-cell office:value-type="float" office:value="5.03602446418565" calcext:value-type="float">
            <text:p>5,036</text:p>
          </table:table-cell>
          <table:table-cell office:value-type="float" office:value="3.03313331713088" calcext:value-type="float">
            <text:p>3,033</text:p>
          </table:table-cell>
          <table:table-cell office:value-type="float" office:value="5.03602446418565" calcext:value-type="float">
            <text:p>5,036</text:p>
          </table:table-cell>
          <table:table-cell office:value-type="float" office:value="3.03313331713088" calcext:value-type="float">
            <text:p>3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405.31526281004" calcext:value-type="float">
            <text:p>1 405,315</text:p>
          </table:table-cell>
          <table:table-cell office:value-type="float" office:value="63.3739081450649" calcext:value-type="float">
            <text:p>63,374</text:p>
          </table:table-cell>
          <table:table-cell office:value-type="float" office:value="1.29225800833161" calcext:value-type="float">
            <text:p>1,292</text:p>
          </table:table-cell>
          <table:table-cell office:value-type="float" office:value="0" calcext:value-type="float">
            <text:p>0,000</text:p>
          </table:table-cell>
          <table:table-cell office:value-type="float" office:value="1.29225800833161" calcext:value-type="float">
            <text:p>1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099849409159" calcext:value-type="float">
            <text:p>352,100</text:p>
          </table:table-cell>
          <table:table-cell office:value-type="float" office:value="82.109563428875" calcext:value-type="float">
            <text:p>82,110</text:p>
          </table:table-cell>
          <table:table-cell office:value-type="float" office:value="0.236175255142434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office:value-type="float" office:value="0.236175255142434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0.9821901501" calcext:value-type="float">
            <text:p>4 950,982</text:p>
          </table:table-cell>
          <table:table-cell office:value-type="float" office:value="560.088668528545" calcext:value-type="float">
            <text:p>560,089</text:p>
          </table:table-cell>
          <table:table-cell office:value-type="float" office:value="18.115551362039" calcext:value-type="float">
            <text:p>18,116</text:p>
          </table:table-cell>
          <table:table-cell office:value-type="float" office:value="15.3139173623102" calcext:value-type="float">
            <text:p>15,314</text:p>
          </table:table-cell>
          <table:table-cell office:value-type="float" office:value="18.115551362039" calcext:value-type="float">
            <text:p>18,116</text:p>
          </table:table-cell>
          <table:table-cell office:value-type="float" office:value="15.3139173623102" calcext:value-type="float">
            <text:p>15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57537559837" calcext:value-type="float">
            <text:p>314,858</text:p>
          </table:table-cell>
          <table:table-cell office:value-type="float" office:value="1.00889309231214" calcext:value-type="float">
            <text:p>1,00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1.00889309231214" calcext:value-type="float">
            <text:p>1,00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1.00889309231214" calcext:value-type="float">
            <text:p>1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2.0355491622" calcext:value-type="float">
            <text:p>2 172,036</text:p>
          </table:table-cell>
          <table:table-cell office:value-type="float" office:value="269.359042014744" calcext:value-type="float">
            <text:p>269,359</text:p>
          </table:table-cell>
          <table:table-cell office:value-type="float" office:value="10.0834788212658" calcext:value-type="float">
            <text:p>10,083</text:p>
          </table:table-cell>
          <table:table-cell office:value-type="float" office:value="10.0834788228998" calcext:value-type="float">
            <text:p>10,083</text:p>
          </table:table-cell>
          <table:table-cell office:value-type="float" office:value="10.0834788212658" calcext:value-type="float">
            <text:p>10,083</text:p>
          </table:table-cell>
          <table:table-cell office:value-type="float" office:value="10.0834788228998" calcext:value-type="float">
            <text:p>10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346783806224" calcext:value-type="float">
            <text:p>308,347</text:p>
          </table:table-cell>
          <table:table-cell office:value-type="float" office:value="2.06595587190554" calcext:value-type="float">
            <text:p>2,066</text:p>
          </table:table-cell>
          <table:table-cell office:value-type="float" office:value="0.291598692299473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office:value-type="float" office:value="0.291598692299473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71.639348905288" calcext:value-type="float">
            <text:p>771,639</text:p>
          </table:table-cell>
          <table:table-cell office:value-type="float" office:value="95.9701928627649" calcext:value-type="float">
            <text:p>95,970</text:p>
          </table:table-cell>
          <table:table-cell office:value-type="float" office:value="0.440574206037992" calcext:value-type="float">
            <text:p>0,441</text:p>
          </table:table-cell>
          <table:table-cell office:value-type="float" office:value="0.440574206036786" calcext:value-type="float">
            <text:p>0,441</text:p>
          </table:table-cell>
          <table:table-cell office:value-type="float" office:value="0.440574206037992" calcext:value-type="float">
            <text:p>0,441</text:p>
          </table:table-cell>
          <table:table-cell office:value-type="float" office:value="0.440574206036786" calcext:value-type="float">
            <text:p>0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0.573061577715" calcext:value-type="float">
            <text:p>570,573</text:p>
          </table:table-cell>
          <table:table-cell office:value-type="float" office:value="9.10600894804883" calcext:value-type="float">
            <text:p>9,106</text:p>
          </table:table-cell>
          <table:table-cell office:value-type="float" office:value="2.71826831468897" calcext:value-type="float">
            <text:p>2,718</text:p>
          </table:table-cell>
          <table:table-cell office:value-type="float" office:value="2.71826831047686" calcext:value-type="float">
            <text:p>2,718</text:p>
          </table:table-cell>
          <table:table-cell office:value-type="float" office:value="2.71826831468897" calcext:value-type="float">
            <text:p>2,718</text:p>
          </table:table-cell>
          <table:table-cell office:value-type="float" office:value="2.71826831047686" calcext:value-type="float">
            <text:p>2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920.599367067185" calcext:value-type="float">
            <text:p>920,599</text:p>
          </table:table-cell>
          <table:table-cell office:value-type="float" office:value="25.0087521429377" calcext:value-type="float">
            <text:p>25,009</text:p>
          </table:table-cell>
          <table:table-cell office:value-type="float" office:value="1.01820373166841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1.01820373166841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2.429201272129" calcext:value-type="float">
            <text:p>882,429</text:p>
          </table:table-cell>
          <table:table-cell office:value-type="float" office:value="28.0205124454023" calcext:value-type="float">
            <text:p>28,021</text:p>
          </table:table-cell>
          <table:table-cell office:value-type="float" office:value="11.038552098493" calcext:value-type="float">
            <text:p>11,039</text:p>
          </table:table-cell>
          <table:table-cell office:value-type="float" office:value="10.4014560745041" calcext:value-type="float">
            <text:p>10,401</text:p>
          </table:table-cell>
          <table:table-cell office:value-type="float" office:value="11.038552098493" calcext:value-type="float">
            <text:p>11,039</text:p>
          </table:table-cell>
          <table:table-cell office:value-type="float" office:value="10.4014560745041" calcext:value-type="float">
            <text:p>10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84.89973839962" calcext:value-type="float">
            <text:p>1 484,900</text:p>
          </table:table-cell>
          <table:table-cell office:value-type="float" office:value="91.5431958138859" calcext:value-type="float">
            <text:p>91,543</text:p>
          </table:table-cell>
          <table:table-cell office:value-type="float" office:value="1.847343082081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office:value-type="float" office:value="1.847343082081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5.360654020399" calcext:value-type="float">
            <text:p>545,361</text:p>
          </table:table-cell>
          <table:table-cell office:value-type="float" office:value="18.0199216924076" calcext:value-type="float">
            <text:p>18,020</text:p>
          </table:table-cell>
          <table:table-cell office:value-type="float" office:value="2.34753901711651" calcext:value-type="float">
            <text:p>2,348</text:p>
          </table:table-cell>
          <table:table-cell office:value-type="float" office:value="2.34753901712465" calcext:value-type="float">
            <text:p>2,348</text:p>
          </table:table-cell>
          <table:table-cell office:value-type="float" office:value="2.34753901711651" calcext:value-type="float">
            <text:p>2,348</text:p>
          </table:table-cell>
          <table:table-cell office:value-type="float" office:value="2.34753901712465" calcext:value-type="float">
            <text:p>2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3.525814641214" calcext:value-type="float">
            <text:p>483,526</text:p>
          </table:table-cell>
          <table:table-cell office:value-type="float" office:value="34.0717271078464" calcext:value-type="float">
            <text:p>34,072</text:p>
          </table:table-cell>
          <table:table-cell office:value-type="float" office:value="0.345614446169937" calcext:value-type="float">
            <text:p>0,346</text:p>
          </table:table-cell>
          <table:table-cell office:value-type="float" office:value="0.34561444618167" calcext:value-type="float">
            <text:p>0,346</text:p>
          </table:table-cell>
          <table:table-cell office:value-type="float" office:value="0.345614446169937" calcext:value-type="float">
            <text:p>0,346</text:p>
          </table:table-cell>
          <table:table-cell office:value-type="float" office:value="0.34561444618167" calcext:value-type="float">
            <text:p>0,3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320872800575" calcext:value-type="float">
            <text:p>916,321</text:p>
          </table:table-cell>
          <table:table-cell office:value-type="float" office:value="9.33716546331186" calcext:value-type="float">
            <text:p>9,337</text:p>
          </table:table-cell>
          <table:table-cell office:value-type="float" office:value="1.56997026832957" calcext:value-type="float">
            <text:p>1,570</text:p>
          </table:table-cell>
          <table:table-cell office:value-type="float" office:value="0" calcext:value-type="float">
            <text:p>0,000</text:p>
          </table:table-cell>
          <table:table-cell office:value-type="float" office:value="1.56997026832957" calcext:value-type="float">
            <text:p>1,5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273566245225" calcext:value-type="float">
            <text:p>239,274</text:p>
          </table:table-cell>
          <table:table-cell office:value-type="float" office:value="52.9022877560054" calcext:value-type="float">
            <text:p>52,902</text:p>
          </table:table-cell>
          <table:table-cell office:value-type="float" office:value="15.669604344646" calcext:value-type="float">
            <text:p>15,670</text:p>
          </table:table-cell>
          <table:table-cell office:value-type="float" office:value="15.6696043430842" calcext:value-type="float">
            <text:p>15,670</text:p>
          </table:table-cell>
          <table:table-cell office:value-type="float" office:value="15.669604344646" calcext:value-type="float">
            <text:p>15,670</text:p>
          </table:table-cell>
          <table:table-cell office:value-type="float" office:value="15.6696043430842" calcext:value-type="float">
            <text:p>15,6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4.820548827701" calcext:value-type="float">
            <text:p>544,821</text:p>
          </table:table-cell>
          <table:table-cell office:value-type="float" office:value="15.3089114649297" calcext:value-type="float">
            <text:p>15,309</text:p>
          </table:table-cell>
          <table:table-cell office:value-type="float" office:value="0.53929253432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office:value-type="float" office:value="0.53929253432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6.143181881153" calcext:value-type="float">
            <text:p>496,143</text:p>
          </table:table-cell>
          <table:table-cell office:value-type="float" office:value="1.46579855860861" calcext:value-type="float">
            <text:p>1,466</text:p>
          </table:table-cell>
          <table:table-cell office:value-type="float" office:value="11.4497658049312" calcext:value-type="float">
            <text:p>11,450</text:p>
          </table:table-cell>
          <table:table-cell office:value-type="float" office:value="0" calcext:value-type="float">
            <text:p>0,000</text:p>
          </table:table-cell>
          <table:table-cell office:value-type="float" office:value="11.4497658049312" calcext:value-type="float">
            <text:p>11,4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4.853561633186" calcext:value-type="float">
            <text:p>594,854</text:p>
          </table:table-cell>
          <table:table-cell office:value-type="float" office:value="10.0285785223609" calcext:value-type="float">
            <text:p>10,029</text:p>
          </table:table-cell>
          <table:table-cell office:value-type="float" office:value="10.0530787295001" calcext:value-type="float">
            <text:p>10,053</text:p>
          </table:table-cell>
          <table:table-cell office:value-type="float" office:value="10.0285785223609" calcext:value-type="float">
            <text:p>10,029</text:p>
          </table:table-cell>
          <table:table-cell office:value-type="float" office:value="10.0530787295001" calcext:value-type="float">
            <text:p>10,053</text:p>
          </table:table-cell>
          <table:table-cell office:value-type="float" office:value="10.0285785223609" calcext:value-type="float">
            <text:p>1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446935992932" calcext:value-type="float">
            <text:p>594,447</text:p>
          </table:table-cell>
          <table:table-cell office:value-type="float" office:value="47.8779600501433" calcext:value-type="float">
            <text:p>47,878</text:p>
          </table:table-cell>
          <table:table-cell office:value-type="float" office:value="2.04053711248745" calcext:value-type="float">
            <text:p>2,041</text:p>
          </table:table-cell>
          <table:table-cell office:value-type="float" office:value="2.04053711250447" calcext:value-type="float">
            <text:p>2,041</text:p>
          </table:table-cell>
          <table:table-cell office:value-type="float" office:value="2.04053711248745" calcext:value-type="float">
            <text:p>2,041</text:p>
          </table:table-cell>
          <table:table-cell office:value-type="float" office:value="2.04053711250447" calcext:value-type="float">
            <text:p>2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43.046884746089" calcext:value-type="float">
            <text:p>343,047</text:p>
          </table:table-cell>
          <table:table-cell office:value-type="float" office:value="23.1252681195693" calcext:value-type="float">
            <text:p>23,125</text:p>
          </table:table-cell>
          <table:table-cell office:value-type="float" office:value="4.93055318766787" calcext:value-type="float">
            <text:p>4,931</text:p>
          </table:table-cell>
          <table:table-cell office:value-type="float" office:value="2.01984630288357" calcext:value-type="float">
            <text:p>2,020</text:p>
          </table:table-cell>
          <table:table-cell office:value-type="float" office:value="4.93055318766787" calcext:value-type="float">
            <text:p>4,931</text:p>
          </table:table-cell>
          <table:table-cell office:value-type="float" office:value="2.01984630288357" calcext:value-type="float">
            <text:p>2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93.70891748835" calcext:value-type="float">
            <text:p>1 393,709</text:p>
          </table:table-cell>
          <table:table-cell office:value-type="float" office:value="160.125952920809" calcext:value-type="float">
            <text:p>160,126</text:p>
          </table:table-cell>
          <table:table-cell office:value-type="float" office:value="4.75284210180424" calcext:value-type="float">
            <text:p>4,753</text:p>
          </table:table-cell>
          <table:table-cell office:value-type="float" office:value="0.17151342517027" calcext:value-type="float">
            <text:p>0,172</text:p>
          </table:table-cell>
          <table:table-cell office:value-type="float" office:value="4.75284210180424" calcext:value-type="float">
            <text:p>4,753</text:p>
          </table:table-cell>
          <table:table-cell office:value-type="float" office:value="0.17151342517027" calcext:value-type="float">
            <text:p>0,1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5.605856686805" calcext:value-type="float">
            <text:p>945,606</text:p>
          </table:table-cell>
          <table:table-cell office:value-type="float" office:value="11.2878398428937" calcext:value-type="float">
            <text:p>11,288</text:p>
          </table:table-cell>
          <table:table-cell office:value-type="float" office:value="0.443429544540534" calcext:value-type="float">
            <text:p>0,443</text:p>
          </table:table-cell>
          <table:table-cell office:value-type="float" office:value="0" calcext:value-type="float">
            <text:p>0,000</text:p>
          </table:table-cell>
          <table:table-cell office:value-type="float" office:value="0.443429544540534" calcext:value-type="float">
            <text:p>0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51.724883341501" calcext:value-type="float">
            <text:p>851,725</text:p>
          </table:table-cell>
          <table:table-cell office:value-type="float" office:value="4.47504636869086" calcext:value-type="float">
            <text:p>4,475</text:p>
          </table:table-cell>
          <table:table-cell office:value-type="float" office:value="1.01009481119108" calcext:value-type="float">
            <text:p>1,010</text:p>
          </table:table-cell>
          <table:table-cell office:value-type="float" office:value="1.01009481118775" calcext:value-type="float">
            <text:p>1,010</text:p>
          </table:table-cell>
          <table:table-cell office:value-type="float" office:value="1.01009481119108" calcext:value-type="float">
            <text:p>1,010</text:p>
          </table:table-cell>
          <table:table-cell office:value-type="float" office:value="1.01009481118775" calcext:value-type="float">
            <text:p>1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4.8293884159" calcext:value-type="float">
            <text:p>1 104,829</text:p>
          </table:table-cell>
          <table:table-cell office:value-type="float" office:value="5.25359086419251" calcext:value-type="float">
            <text:p>5,254</text:p>
          </table:table-cell>
          <table:table-cell office:value-type="float" office:value="4.1704109694984" calcext:value-type="float">
            <text:p>4,170</text:p>
          </table:table-cell>
          <table:table-cell office:value-type="float" office:value="0.759545692918721" calcext:value-type="float">
            <text:p>0,760</text:p>
          </table:table-cell>
          <table:table-cell office:value-type="float" office:value="4.1704109694984" calcext:value-type="float">
            <text:p>4,170</text:p>
          </table:table-cell>
          <table:table-cell office:value-type="float" office:value="0.759545692918721" calcext:value-type="float">
            <text:p>0,7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823.07771975892" calcext:value-type="float">
            <text:p>2 823,078</text:p>
          </table:table-cell>
          <table:table-cell office:value-type="float" office:value="67.5610991752069" calcext:value-type="float">
            <text:p>67,561</text:p>
          </table:table-cell>
          <table:table-cell office:value-type="float" office:value="7.46238375480422" calcext:value-type="float">
            <text:p>7,462</text:p>
          </table:table-cell>
          <table:table-cell office:value-type="float" office:value="0" calcext:value-type="float">
            <text:p>0,000</text:p>
          </table:table-cell>
          <table:table-cell office:value-type="float" office:value="7.46238375480422" calcext:value-type="float">
            <text:p>7,4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7.870491335428" calcext:value-type="float">
            <text:p>727,870</text:p>
          </table:table-cell>
          <table:table-cell office:value-type="float" office:value="1.22456654699979" calcext:value-type="float">
            <text:p>1,225</text:p>
          </table:table-cell>
          <table:table-cell office:value-type="float" office:value="5.78559985801937" calcext:value-type="float">
            <text:p>5,786</text:p>
          </table:table-cell>
          <table:table-cell office:value-type="float" office:value="1.22456654699979" calcext:value-type="float">
            <text:p>1,225</text:p>
          </table:table-cell>
          <table:table-cell office:value-type="float" office:value="5.78559985801937" calcext:value-type="float">
            <text:p>5,786</text:p>
          </table:table-cell>
          <table:table-cell office:value-type="float" office:value="1.22456654699979" calcext:value-type="float">
            <text:p>1,2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650740074184" calcext:value-type="float">
            <text:p>872,651</text:p>
          </table:table-cell>
          <table:table-cell office:value-type="float" office:value="3.11321813799253" calcext:value-type="float">
            <text:p>3,113</text:p>
          </table:table-cell>
          <table:table-cell office:value-type="float" office:value="2.96667784095279" calcext:value-type="float">
            <text:p>2,967</text:p>
          </table:table-cell>
          <table:table-cell office:value-type="float" office:value="2.96667784094516" calcext:value-type="float">
            <text:p>2,967</text:p>
          </table:table-cell>
          <table:table-cell office:value-type="float" office:value="2.96667784095279" calcext:value-type="float">
            <text:p>2,967</text:p>
          </table:table-cell>
          <table:table-cell office:value-type="float" office:value="2.96667784094516" calcext:value-type="float">
            <text:p>2,9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5.0065535662" calcext:value-type="float">
            <text:p>1 415,007</text:p>
          </table:table-cell>
          <table:table-cell office:value-type="float" office:value="2.21397257510634" calcext:value-type="float">
            <text:p>2,214</text:p>
          </table:table-cell>
          <table:table-cell office:value-type="float" office:value="3.59150979973735" calcext:value-type="float">
            <text:p>3,592</text:p>
          </table:table-cell>
          <table:table-cell office:value-type="float" office:value="2.21397257510634" calcext:value-type="float">
            <text:p>2,214</text:p>
          </table:table-cell>
          <table:table-cell office:value-type="float" office:value="3.59150979973735" calcext:value-type="float">
            <text:p>3,592</text:p>
          </table:table-cell>
          <table:table-cell office:value-type="float" office:value="2.21397257510634" calcext:value-type="float">
            <text:p>2,2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703.462882008271" calcext:value-type="float">
            <text:p>703,463</text:p>
          </table:table-cell>
          <table:table-cell office:value-type="float" office:value="116.779628922717" calcext:value-type="float">
            <text:p>116,780</text:p>
          </table:table-cell>
          <table:table-cell office:value-type="float" office:value="7.45490946801244" calcext:value-type="float">
            <text:p>7,455</text:p>
          </table:table-cell>
          <table:table-cell office:value-type="float" office:value="7.45490952052313" calcext:value-type="float">
            <text:p>7,455</text:p>
          </table:table-cell>
          <table:table-cell office:value-type="float" office:value="7.45490946801244" calcext:value-type="float">
            <text:p>7,455</text:p>
          </table:table-cell>
          <table:table-cell office:value-type="float" office:value="7.45490952052313" calcext:value-type="float">
            <text:p>7,4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97.950545858056" calcext:value-type="float">
            <text:p>897,951</text:p>
          </table:table-cell>
          <table:table-cell office:value-type="float" office:value="0.833454045540458" calcext:value-type="float">
            <text:p>0,833</text:p>
          </table:table-cell>
          <table:table-cell office:value-type="float" office:value="0.711240614362988" calcext:value-type="float">
            <text:p>0,711</text:p>
          </table:table-cell>
          <table:table-cell office:value-type="float" office:value="0" calcext:value-type="float">
            <text:p>0,000</text:p>
          </table:table-cell>
          <table:table-cell office:value-type="float" office:value="0.711240614362988" calcext:value-type="float">
            <text:p>0,7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33729762684" calcext:value-type="float">
            <text:p>1 152,337</text:p>
          </table:table-cell>
          <table:table-cell office:value-type="float" office:value="84.0750344344638" calcext:value-type="float">
            <text:p>84,075</text:p>
          </table:table-cell>
          <table:table-cell office:value-type="float" office:value="1.21883537866793" calcext:value-type="float">
            <text:p>1,219</text:p>
          </table:table-cell>
          <table:table-cell office:value-type="float" office:value="0" calcext:value-type="float">
            <text:p>0,000</text:p>
          </table:table-cell>
          <table:table-cell office:value-type="float" office:value="1.21883537866793" calcext:value-type="float">
            <text:p>1,2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196409368014" calcext:value-type="float">
            <text:p>339,196</text:p>
          </table:table-cell>
          <table:table-cell office:value-type="float" office:value="74.3530389389395" calcext:value-type="float">
            <text:p>74,353</text:p>
          </table:table-cell>
          <table:table-cell office:value-type="float" office:value="1.16551163530198" calcext:value-type="float">
            <text:p>1,166</text:p>
          </table:table-cell>
          <table:table-cell office:value-type="float" office:value="1.16551163530138" calcext:value-type="float">
            <text:p>1,166</text:p>
          </table:table-cell>
          <table:table-cell office:value-type="float" office:value="1.16551163530198" calcext:value-type="float">
            <text:p>1,166</text:p>
          </table:table-cell>
          <table:table-cell office:value-type="float" office:value="1.16551163530138" calcext:value-type="float">
            <text:p>1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53620075214" calcext:value-type="float">
            <text:p>745,954</text:p>
          </table:table-cell>
          <table:table-cell office:value-type="float" office:value="38.6921452232953" calcext:value-type="float">
            <text:p>38,692</text:p>
          </table:table-cell>
          <table:table-cell office:value-type="float" office:value="9.60073495031557" calcext:value-type="float">
            <text:p>9,601</text:p>
          </table:table-cell>
          <table:table-cell office:value-type="float" office:value="8.30145287596156" calcext:value-type="float">
            <text:p>8,301</text:p>
          </table:table-cell>
          <table:table-cell office:value-type="float" office:value="9.60073495031557" calcext:value-type="float">
            <text:p>9,601</text:p>
          </table:table-cell>
          <table:table-cell office:value-type="float" office:value="8.30145287596156" calcext:value-type="float">
            <text:p>8,3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96.636471878218" calcext:value-type="float">
            <text:p>396,636</text:p>
          </table:table-cell>
          <table:table-cell office:value-type="float" office:value="66.5903121250163" calcext:value-type="float">
            <text:p>66,590</text:p>
          </table:table-cell>
          <table:table-cell office:value-type="float" office:value="0.0018273200208964" calcext:value-type="float">
            <text:p>0,002</text:p>
          </table:table-cell>
          <table:table-cell office:value-type="float" office:value="0.0018273161704071" calcext:value-type="float">
            <text:p>0,002</text:p>
          </table:table-cell>
          <table:table-cell office:value-type="float" office:value="0.0018273200208964" calcext:value-type="float">
            <text:p>0,002</text:p>
          </table:table-cell>
          <table:table-cell office:value-type="float" office:value="0.0018273161704071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95.700257793214" calcext:value-type="float">
            <text:p>295,700</text:p>
          </table:table-cell>
          <table:table-cell office:value-type="float" office:value="97.1685771175615" calcext:value-type="float">
            <text:p>97,169</text:p>
          </table:table-cell>
          <table:table-cell office:value-type="float" office:value="1.15951719586229" calcext:value-type="float">
            <text:p>1,160</text:p>
          </table:table-cell>
          <table:table-cell office:value-type="float" office:value="1.15951719587086" calcext:value-type="float">
            <text:p>1,160</text:p>
          </table:table-cell>
          <table:table-cell office:value-type="float" office:value="1.15951719586229" calcext:value-type="float">
            <text:p>1,160</text:p>
          </table:table-cell>
          <table:table-cell office:value-type="float" office:value="1.15951719587086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488180553965" calcext:value-type="float">
            <text:p>379,488</text:p>
          </table:table-cell>
          <table:table-cell office:value-type="float" office:value="2.80024800645621" calcext:value-type="float">
            <text:p>2,800</text:p>
          </table:table-cell>
          <table:table-cell office:value-type="float" office:value="13.5456649022003" calcext:value-type="float">
            <text:p>13,546</text:p>
          </table:table-cell>
          <table:table-cell office:value-type="float" office:value="0" calcext:value-type="float">
            <text:p>0,000</text:p>
          </table:table-cell>
          <table:table-cell office:value-type="float" office:value="13.5456649022003" calcext:value-type="float">
            <text:p>13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58.89773772459" calcext:value-type="float">
            <text:p>1 158,898</text:p>
          </table:table-cell>
          <table:table-cell office:value-type="float" office:value="58.7375632341365" calcext:value-type="float">
            <text:p>58,738</text:p>
          </table:table-cell>
          <table:table-cell office:value-type="float" office:value="0.261988589496937" calcext:value-type="float">
            <text:p>0,262</text:p>
          </table:table-cell>
          <table:table-cell office:value-type="float" office:value="0.261988589497086" calcext:value-type="float">
            <text:p>0,262</text:p>
          </table:table-cell>
          <table:table-cell office:value-type="float" office:value="0.261988589496937" calcext:value-type="float">
            <text:p>0,262</text:p>
          </table:table-cell>
          <table:table-cell office:value-type="float" office:value="0.261988589497086" calcext:value-type="float">
            <text:p>0,2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02.66360006527" calcext:value-type="float">
            <text:p>1 102,664</text:p>
          </table:table-cell>
          <table:table-cell office:value-type="float" office:value="56.2925578573" calcext:value-type="float">
            <text:p>56,293</text:p>
          </table:table-cell>
          <table:table-cell office:value-type="float" office:value="17.5091883140263" calcext:value-type="float">
            <text:p>17,509</text:p>
          </table:table-cell>
          <table:table-cell office:value-type="float" office:value="15.0142397143215" calcext:value-type="float">
            <text:p>15,014</text:p>
          </table:table-cell>
          <table:table-cell office:value-type="float" office:value="17.5091883140263" calcext:value-type="float">
            <text:p>17,509</text:p>
          </table:table-cell>
          <table:table-cell office:value-type="float" office:value="15.0142397143215" calcext:value-type="float">
            <text:p>15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2.537015799427" calcext:value-type="float">
            <text:p>802,537</text:p>
          </table:table-cell>
          <table:table-cell office:value-type="float" office:value="16.9699870106207" calcext:value-type="float">
            <text:p>16,970</text:p>
          </table:table-cell>
          <table:table-cell office:value-type="float" office:value="6.85280005222126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office:value-type="float" office:value="6.85280005222126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7.74265788091" calcext:value-type="float">
            <text:p>927,743</text:p>
          </table:table-cell>
          <table:table-cell office:value-type="float" office:value="44.5015707868692" calcext:value-type="float">
            <text:p>44,502</text:p>
          </table:table-cell>
          <table:table-cell office:value-type="float" office:value="0.897238618059051" calcext:value-type="float">
            <text:p>0,897</text:p>
          </table:table-cell>
          <table:table-cell office:value-type="float" office:value="0" calcext:value-type="float">
            <text:p>0,000</text:p>
          </table:table-cell>
          <table:table-cell office:value-type="float" office:value="0.897238618059051" calcext:value-type="float">
            <text:p>0,8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8.213180845456" calcext:value-type="float">
            <text:p>758,213</text:p>
          </table:table-cell>
          <table:table-cell office:value-type="float" office:value="19.5745859238872" calcext:value-type="float">
            <text:p>19,575</text:p>
          </table:table-cell>
          <table:table-cell office:value-type="float" office:value="0.752848398372892" calcext:value-type="float">
            <text:p>0,753</text:p>
          </table:table-cell>
          <table:table-cell office:value-type="float" office:value="0" calcext:value-type="float">
            <text:p>0,000</text:p>
          </table:table-cell>
          <table:table-cell office:value-type="float" office:value="0.752848398372892" calcext:value-type="float">
            <text:p>0,7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902056899562" calcext:value-type="float">
            <text:p>607,902</text:p>
          </table:table-cell>
          <table:table-cell office:value-type="float" office:value="0.485302068360207" calcext:value-type="float">
            <text:p>0,485</text:p>
          </table:table-cell>
          <table:table-cell office:value-type="float" office:value="23.3773442984233" calcext:value-type="float">
            <text:p>23,377</text:p>
          </table:table-cell>
          <table:table-cell office:value-type="float" office:value="0" calcext:value-type="float">
            <text:p>0,000</text:p>
          </table:table-cell>
          <table:table-cell office:value-type="float" office:value="23.3773442984233" calcext:value-type="float">
            <text:p>23,3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582207954616" calcext:value-type="float">
            <text:p>532,582</text:p>
          </table:table-cell>
          <table:table-cell office:value-type="float" office:value="24.9670488905531" calcext:value-type="float">
            <text:p>24,967</text:p>
          </table:table-cell>
          <table:table-cell office:value-type="float" office:value="7.19067445252075" calcext:value-type="float">
            <text:p>7,191</text:p>
          </table:table-cell>
          <table:table-cell office:value-type="float" office:value="7.19067444278726" calcext:value-type="float">
            <text:p>7,191</text:p>
          </table:table-cell>
          <table:table-cell office:value-type="float" office:value="7.19067445252075" calcext:value-type="float">
            <text:p>7,191</text:p>
          </table:table-cell>
          <table:table-cell office:value-type="float" office:value="7.19067444278726" calcext:value-type="float">
            <text:p>7,1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953870064279" calcext:value-type="float">
            <text:p>757,954</text:p>
          </table:table-cell>
          <table:table-cell office:value-type="float" office:value="67.3555498433793" calcext:value-type="float">
            <text:p>67,356</text:p>
          </table:table-cell>
          <table:table-cell office:value-type="float" office:value="8.68819683508133" calcext:value-type="float">
            <text:p>8,688</text:p>
          </table:table-cell>
          <table:table-cell office:value-type="float" office:value="0" calcext:value-type="float">
            <text:p>0,000</text:p>
          </table:table-cell>
          <table:table-cell office:value-type="float" office:value="8.68819683508133" calcext:value-type="float">
            <text:p>8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0.667704928918" calcext:value-type="float">
            <text:p>730,668</text:p>
          </table:table-cell>
          <table:table-cell office:value-type="float" office:value="343.725909211805" calcext:value-type="float">
            <text:p>343,726</text:p>
          </table:table-cell>
          <table:table-cell office:value-type="float" office:value="0.611052342695974" calcext:value-type="float">
            <text:p>0,611</text:p>
          </table:table-cell>
          <table:table-cell office:value-type="float" office:value="0" calcext:value-type="float">
            <text:p>0,000</text:p>
          </table:table-cell>
          <table:table-cell office:value-type="float" office:value="0.611052342695974" calcext:value-type="float">
            <text:p>0,6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8.873026149702" calcext:value-type="float">
            <text:p>548,873</text:p>
          </table:table-cell>
          <table:table-cell office:value-type="float" office:value="21.5454092916449" calcext:value-type="float">
            <text:p>21,545</text:p>
          </table:table-cell>
          <table:table-cell office:value-type="float" office:value="28.8373363258075" calcext:value-type="float">
            <text:p>28,837</text:p>
          </table:table-cell>
          <table:table-cell office:value-type="float" office:value="21.5454092916449" calcext:value-type="float">
            <text:p>21,545</text:p>
          </table:table-cell>
          <table:table-cell office:value-type="float" office:value="28.8373363258075" calcext:value-type="float">
            <text:p>28,837</text:p>
          </table:table-cell>
          <table:table-cell office:value-type="float" office:value="21.5454092916449" calcext:value-type="float">
            <text:p>21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3.000952399687" calcext:value-type="float">
            <text:p>363,001</text:p>
          </table:table-cell>
          <table:table-cell office:value-type="float" office:value="74.0905322435679" calcext:value-type="float">
            <text:p>74,091</text:p>
          </table:table-cell>
          <table:table-cell office:value-type="float" office:value="0.0037400620851743" calcext:value-type="float">
            <text:p>0,004</text:p>
          </table:table-cell>
          <table:table-cell office:value-type="float" office:value="0.003740061488251" calcext:value-type="float">
            <text:p>0,004</text:p>
          </table:table-cell>
          <table:table-cell office:value-type="float" office:value="0.0037400620851743" calcext:value-type="float">
            <text:p>0,004</text:p>
          </table:table-cell>
          <table:table-cell office:value-type="float" office:value="0.003740061488251" calcext:value-type="float">
            <text:p>0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6.477516535182" calcext:value-type="float">
            <text:p>796,478</text:p>
          </table:table-cell>
          <table:table-cell office:value-type="float" office:value="5.03979455321034" calcext:value-type="float">
            <text:p>5,040</text:p>
          </table:table-cell>
          <table:table-cell office:value-type="float" office:value="1.26500263282044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office:value-type="float" office:value="1.26500263282044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41.09162928693" calcext:value-type="float">
            <text:p>341,092</text:p>
          </table:table-cell>
          <table:table-cell office:value-type="float" office:value="4.11118724431344" calcext:value-type="float">
            <text:p>4,111</text:p>
          </table:table-cell>
          <table:table-cell office:value-type="float" office:value="17.0715028673042" calcext:value-type="float">
            <text:p>17,072</text:p>
          </table:table-cell>
          <table:table-cell office:value-type="float" office:value="0" calcext:value-type="float">
            <text:p>0,000</text:p>
          </table:table-cell>
          <table:table-cell office:value-type="float" office:value="17.0715028673042" calcext:value-type="float">
            <text:p>17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8.68686975283" calcext:value-type="float">
            <text:p>1 018,687</text:p>
          </table:table-cell>
          <table:table-cell office:value-type="float" office:value="43.8347873409936" calcext:value-type="float">
            <text:p>43,835</text:p>
          </table:table-cell>
          <table:table-cell office:value-type="float" office:value="8.217247720425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office:value-type="float" office:value="8.217247720425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893415843374" calcext:value-type="float">
            <text:p>951,893</text:p>
          </table:table-cell>
          <table:table-cell office:value-type="float" office:value="65.988732268984" calcext:value-type="float">
            <text:p>65,989</text:p>
          </table:table-cell>
          <table:table-cell office:value-type="float" office:value="12.3174347214699" calcext:value-type="float">
            <text:p>12,317</text:p>
          </table:table-cell>
          <table:table-cell office:value-type="float" office:value="12.3174347165348" calcext:value-type="float">
            <text:p>12,317</text:p>
          </table:table-cell>
          <table:table-cell office:value-type="float" office:value="12.3174347214699" calcext:value-type="float">
            <text:p>12,317</text:p>
          </table:table-cell>
          <table:table-cell office:value-type="float" office:value="12.3174347165348" calcext:value-type="float">
            <text:p>12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391721045998" calcext:value-type="float">
            <text:p>369,392</text:p>
          </table:table-cell>
          <table:table-cell office:value-type="float" office:value="16.020311840643" calcext:value-type="float">
            <text:p>16,020</text:p>
          </table:table-cell>
          <table:table-cell office:value-type="float" office:value="2.5492903757769" calcext:value-type="float">
            <text:p>2,549</text:p>
          </table:table-cell>
          <table:table-cell office:value-type="float" office:value="2.54929037579474" calcext:value-type="float">
            <text:p>2,549</text:p>
          </table:table-cell>
          <table:table-cell office:value-type="float" office:value="2.5492903757769" calcext:value-type="float">
            <text:p>2,549</text:p>
          </table:table-cell>
          <table:table-cell office:value-type="float" office:value="2.54929037579474" calcext:value-type="float">
            <text:p>2,5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3.484848291145" calcext:value-type="float">
            <text:p>613,485</text:p>
          </table:table-cell>
          <table:table-cell office:value-type="float" office:value="77.0412826999231" calcext:value-type="float">
            <text:p>77,041</text:p>
          </table:table-cell>
          <table:table-cell office:value-type="float" office:value="3.30581068645599" calcext:value-type="float">
            <text:p>3,306</text:p>
          </table:table-cell>
          <table:table-cell office:value-type="float" office:value="3.30581069383293" calcext:value-type="float">
            <text:p>3,306</text:p>
          </table:table-cell>
          <table:table-cell office:value-type="float" office:value="3.30581068645599" calcext:value-type="float">
            <text:p>3,306</text:p>
          </table:table-cell>
          <table:table-cell office:value-type="float" office:value="3.30581069383293" calcext:value-type="float">
            <text:p>3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670182051013" calcext:value-type="float">
            <text:p>479,670</text:p>
          </table:table-cell>
          <table:table-cell office:value-type="float" office:value="8.86182640388426" calcext:value-type="float">
            <text:p>8,862</text:p>
          </table:table-cell>
          <table:table-cell office:value-type="float" office:value="4.87014867426002" calcext:value-type="float">
            <text:p>4,870</text:p>
          </table:table-cell>
          <table:table-cell office:value-type="float" office:value="4.87014867427838" calcext:value-type="float">
            <text:p>4,870</text:p>
          </table:table-cell>
          <table:table-cell office:value-type="float" office:value="4.87014867426002" calcext:value-type="float">
            <text:p>4,870</text:p>
          </table:table-cell>
          <table:table-cell office:value-type="float" office:value="4.87014867427838" calcext:value-type="float">
            <text:p>4,8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419380928514" calcext:value-type="float">
            <text:p>729,419</text:p>
          </table:table-cell>
          <table:table-cell office:value-type="float" office:value="1.63295979530745" calcext:value-type="float">
            <text:p>1,633</text:p>
          </table:table-cell>
          <table:table-cell office:value-type="float" office:value="0.005932100808931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932100808931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57.33298486254" calcext:value-type="float">
            <text:p>1 057,333</text:p>
          </table:table-cell>
          <table:table-cell office:value-type="float" office:value="157.052795184936" calcext:value-type="float">
            <text:p>157,053</text:p>
          </table:table-cell>
          <table:table-cell office:value-type="float" office:value="1.69489466921301" calcext:value-type="float">
            <text:p>1,695</text:p>
          </table:table-cell>
          <table:table-cell office:value-type="float" office:value="0" calcext:value-type="float">
            <text:p>0,000</text:p>
          </table:table-cell>
          <table:table-cell office:value-type="float" office:value="1.69489466921301" calcext:value-type="float">
            <text:p>1,6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5.76097032585" calcext:value-type="float">
            <text:p>815,761</text:p>
          </table:table-cell>
          <table:table-cell office:value-type="float" office:value="5.4054012312668" calcext:value-type="float">
            <text:p>5,405</text:p>
          </table:table-cell>
          <table:table-cell office:value-type="float" office:value="1.05137080318182" calcext:value-type="float">
            <text:p>1,051</text:p>
          </table:table-cell>
          <table:table-cell office:value-type="float" office:value="0" calcext:value-type="float">
            <text:p>0,000</text:p>
          </table:table-cell>
          <table:table-cell office:value-type="float" office:value="1.05137080318182" calcext:value-type="float">
            <text:p>1,0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0.24385003582" calcext:value-type="float">
            <text:p>1 050,244</text:p>
          </table:table-cell>
          <table:table-cell office:value-type="float" office:value="7.20146765361288" calcext:value-type="float">
            <text:p>7,201</text:p>
          </table:table-cell>
          <table:table-cell office:value-type="float" office:value="6.86829162858511" calcext:value-type="float">
            <text:p>6,868</text:p>
          </table:table-cell>
          <table:table-cell office:value-type="float" office:value="6.86829162860535" calcext:value-type="float">
            <text:p>6,868</text:p>
          </table:table-cell>
          <table:table-cell office:value-type="float" office:value="6.86829162858511" calcext:value-type="float">
            <text:p>6,868</text:p>
          </table:table-cell>
          <table:table-cell office:value-type="float" office:value="6.86829162860535" calcext:value-type="float">
            <text:p>6,8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9.53690380411" calcext:value-type="float">
            <text:p>1 349,537</text:p>
          </table:table-cell>
          <table:table-cell office:value-type="float" office:value="159.036195634884" calcext:value-type="float">
            <text:p>159,036</text:p>
          </table:table-cell>
          <table:table-cell office:value-type="float" office:value="49.7852257248102" calcext:value-type="float">
            <text:p>49,785</text:p>
          </table:table-cell>
          <table:table-cell office:value-type="float" office:value="49.7852257249151" calcext:value-type="float">
            <text:p>49,785</text:p>
          </table:table-cell>
          <table:table-cell office:value-type="float" office:value="49.7852257248102" calcext:value-type="float">
            <text:p>49,785</text:p>
          </table:table-cell>
          <table:table-cell office:value-type="float" office:value="49.7852257249151" calcext:value-type="float">
            <text:p>49,7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687776933158" calcext:value-type="float">
            <text:p>914,688</text:p>
          </table:table-cell>
          <table:table-cell office:value-type="float" office:value="0.458049073396578" calcext:value-type="float">
            <text:p>0,458</text:p>
          </table:table-cell>
          <table:table-cell office:value-type="float" office:value="0.034778823508753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34778823508753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09584427323" calcext:value-type="float">
            <text:p>624,110</text:p>
          </table:table-cell>
          <table:table-cell office:value-type="float" office:value="10.4572452077979" calcext:value-type="float">
            <text:p>10,457</text:p>
          </table:table-cell>
          <table:table-cell office:value-type="float" office:value="2.07129775835275" calcext:value-type="float">
            <text:p>2,071</text:p>
          </table:table-cell>
          <table:table-cell office:value-type="float" office:value="2.07129775836594" calcext:value-type="float">
            <text:p>2,071</text:p>
          </table:table-cell>
          <table:table-cell office:value-type="float" office:value="2.07129775835275" calcext:value-type="float">
            <text:p>2,071</text:p>
          </table:table-cell>
          <table:table-cell office:value-type="float" office:value="2.07129775836594" calcext:value-type="float">
            <text:p>2,0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1.54591664805" calcext:value-type="float">
            <text:p>1 251,546</text:p>
          </table:table-cell>
          <table:table-cell office:value-type="float" office:value="29.7662120852494" calcext:value-type="float">
            <text:p>29,766</text:p>
          </table:table-cell>
          <table:table-cell office:value-type="float" office:value="3.2165840492267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office:value-type="float" office:value="3.2165840492267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0.41374618717" calcext:value-type="float">
            <text:p>1 150,414</text:p>
          </table:table-cell>
          <table:table-cell office:value-type="float" office:value="35.7495853489237" calcext:value-type="float">
            <text:p>35,750</text:p>
          </table:table-cell>
          <table:table-cell office:value-type="float" office:value="25.6077383212698" calcext:value-type="float">
            <text:p>25,608</text:p>
          </table:table-cell>
          <table:table-cell office:value-type="float" office:value="25.6077383213274" calcext:value-type="float">
            <text:p>25,608</text:p>
          </table:table-cell>
          <table:table-cell office:value-type="float" office:value="25.6077383212698" calcext:value-type="float">
            <text:p>25,608</text:p>
          </table:table-cell>
          <table:table-cell office:value-type="float" office:value="25.6077383213274" calcext:value-type="float">
            <text:p>25,6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3.599885264688" calcext:value-type="float">
            <text:p>963,600</text:p>
          </table:table-cell>
          <table:table-cell office:value-type="float" office:value="89.4764547522806" calcext:value-type="float">
            <text:p>89,476</text:p>
          </table:table-cell>
          <table:table-cell office:value-type="float" office:value="0.538108259782513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office:value-type="float" office:value="0.538108259782513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2129468621" calcext:value-type="float">
            <text:p>1 157,213</text:p>
          </table:table-cell>
          <table:table-cell office:value-type="float" office:value="4.61202564507652" calcext:value-type="float">
            <text:p>4,612</text:p>
          </table:table-cell>
          <table:table-cell office:value-type="float" office:value="5.234535957639" calcext:value-type="float">
            <text:p>5,235</text:p>
          </table:table-cell>
          <table:table-cell office:value-type="float" office:value="0" calcext:value-type="float">
            <text:p>0,000</text:p>
          </table:table-cell>
          <table:table-cell office:value-type="float" office:value="5.234535957639" calcext:value-type="float">
            <text:p>5,2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1.898869592883" calcext:value-type="float">
            <text:p>331,899</text:p>
          </table:table-cell>
          <table:table-cell office:value-type="float" office:value="6.13426751919417" calcext:value-type="float">
            <text:p>6,134</text:p>
          </table:table-cell>
          <table:table-cell office:value-type="float" office:value="3.04822411103557" calcext:value-type="float">
            <text:p>3,048</text:p>
          </table:table-cell>
          <table:table-cell office:value-type="float" office:value="3.04822411105041" calcext:value-type="float">
            <text:p>3,048</text:p>
          </table:table-cell>
          <table:table-cell office:value-type="float" office:value="3.04822411103557" calcext:value-type="float">
            <text:p>3,048</text:p>
          </table:table-cell>
          <table:table-cell office:value-type="float" office:value="3.04822411105041" calcext:value-type="float">
            <text:p>3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2.1352543186" calcext:value-type="float">
            <text:p>1 312,135</text:p>
          </table:table-cell>
          <table:table-cell office:value-type="float" office:value="184.851457780697" calcext:value-type="float">
            <text:p>184,851</text:p>
          </table:table-cell>
          <table:table-cell office:value-type="float" office:value="4.48768607516934" calcext:value-type="float">
            <text:p>4,488</text:p>
          </table:table-cell>
          <table:table-cell office:value-type="float" office:value="4.48768607517832" calcext:value-type="float">
            <text:p>4,488</text:p>
          </table:table-cell>
          <table:table-cell office:value-type="float" office:value="4.48768607516934" calcext:value-type="float">
            <text:p>4,488</text:p>
          </table:table-cell>
          <table:table-cell office:value-type="float" office:value="4.48768607517832" calcext:value-type="float">
            <text:p>4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14135406516" calcext:value-type="float">
            <text:p>588,914</text:p>
          </table:table-cell>
          <table:table-cell office:value-type="float" office:value="10.6857950373161" calcext:value-type="float">
            <text:p>10,686</text:p>
          </table:table-cell>
          <table:table-cell office:value-type="float" office:value="0.317383898673619" calcext:value-type="float">
            <text:p>0,317</text:p>
          </table:table-cell>
          <table:table-cell office:value-type="float" office:value="0.317383903670274" calcext:value-type="float">
            <text:p>0,317</text:p>
          </table:table-cell>
          <table:table-cell office:value-type="float" office:value="0.317383898673619" calcext:value-type="float">
            <text:p>0,317</text:p>
          </table:table-cell>
          <table:table-cell office:value-type="float" office:value="0.317383903670274" calcext:value-type="float">
            <text:p>0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462165328004" calcext:value-type="float">
            <text:p>698,462</text:p>
          </table:table-cell>
          <table:table-cell office:value-type="float" office:value="12.8583708263917" calcext:value-type="float">
            <text:p>12,858</text:p>
          </table:table-cell>
          <table:table-cell office:value-type="float" office:value="0.722640136507629" calcext:value-type="float">
            <text:p>0,723</text:p>
          </table:table-cell>
          <table:table-cell office:value-type="float" office:value="0.722640136494824" calcext:value-type="float">
            <text:p>0,723</text:p>
          </table:table-cell>
          <table:table-cell office:value-type="float" office:value="0.722640136507629" calcext:value-type="float">
            <text:p>0,723</text:p>
          </table:table-cell>
          <table:table-cell office:value-type="float" office:value="0.722640136494824" calcext:value-type="float">
            <text:p>0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48.523202845107" calcext:value-type="float">
            <text:p>448,523</text:p>
          </table:table-cell>
          <table:table-cell office:value-type="float" office:value="76.8250814227201" calcext:value-type="float">
            <text:p>76,825</text:p>
          </table:table-cell>
          <table:table-cell office:value-type="float" office:value="5.24739392065194" calcext:value-type="float">
            <text:p>5,247</text:p>
          </table:table-cell>
          <table:table-cell office:value-type="float" office:value="0" calcext:value-type="float">
            <text:p>0,000</text:p>
          </table:table-cell>
          <table:table-cell office:value-type="float" office:value="5.24739392065194" calcext:value-type="float">
            <text:p>5,2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0.027140530573" calcext:value-type="float">
            <text:p>950,027</text:p>
          </table:table-cell>
          <table:table-cell office:value-type="float" office:value="129.223168586052" calcext:value-type="float">
            <text:p>129,223</text:p>
          </table:table-cell>
          <table:table-cell office:value-type="float" office:value="0.156408695863754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0.156408695863754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4.817682839319" calcext:value-type="float">
            <text:p>834,818</text:p>
          </table:table-cell>
          <table:table-cell office:value-type="float" office:value="197.816416841006" calcext:value-type="float">
            <text:p>197,816</text:p>
          </table:table-cell>
          <table:table-cell office:value-type="float" office:value="0.65100819146772" calcext:value-type="float">
            <text:p>0,651</text:p>
          </table:table-cell>
          <table:table-cell office:value-type="float" office:value="0.651008192616493" calcext:value-type="float">
            <text:p>0,651</text:p>
          </table:table-cell>
          <table:table-cell office:value-type="float" office:value="0.65100819146772" calcext:value-type="float">
            <text:p>0,651</text:p>
          </table:table-cell>
          <table:table-cell office:value-type="float" office:value="0.651008192616493" calcext:value-type="float">
            <text:p>0,6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4.11545911779" calcext:value-type="float">
            <text:p>1 124,115</text:p>
          </table:table-cell>
          <table:table-cell office:value-type="float" office:value="25.6572411021625" calcext:value-type="float">
            <text:p>25,657</text:p>
          </table:table-cell>
          <table:table-cell office:value-type="float" office:value="3.42096141432611" calcext:value-type="float">
            <text:p>3,421</text:p>
          </table:table-cell>
          <table:table-cell office:value-type="float" office:value="3.42096141434196" calcext:value-type="float">
            <text:p>3,421</text:p>
          </table:table-cell>
          <table:table-cell office:value-type="float" office:value="3.42096141432611" calcext:value-type="float">
            <text:p>3,421</text:p>
          </table:table-cell>
          <table:table-cell office:value-type="float" office:value="3.42096141434196" calcext:value-type="float">
            <text:p>3,4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61962678674" calcext:value-type="float">
            <text:p>881,762</text:p>
          </table:table-cell>
          <table:table-cell office:value-type="float" office:value="42.353497121996" calcext:value-type="float">
            <text:p>42,353</text:p>
          </table:table-cell>
          <table:table-cell office:value-type="float" office:value="0.655186433687162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office:value-type="float" office:value="0.655186433687162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0.57498993021" calcext:value-type="float">
            <text:p>1 280,575</text:p>
          </table:table-cell>
          <table:table-cell office:value-type="float" office:value="7.22727058679096" calcext:value-type="float">
            <text:p>7,227</text:p>
          </table:table-cell>
          <table:table-cell office:value-type="float" office:value="2.47314832603213" calcext:value-type="float">
            <text:p>2,473</text:p>
          </table:table-cell>
          <table:table-cell office:value-type="float" office:value="2.47314832603278" calcext:value-type="float">
            <text:p>2,473</text:p>
          </table:table-cell>
          <table:table-cell office:value-type="float" office:value="2.47314832603213" calcext:value-type="float">
            <text:p>2,473</text:p>
          </table:table-cell>
          <table:table-cell office:value-type="float" office:value="2.47314832603278" calcext:value-type="float">
            <text:p>2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9.313603663872" calcext:value-type="float">
            <text:p>839,314</text:p>
          </table:table-cell>
          <table:table-cell office:value-type="float" office:value="1.98711440642435" calcext:value-type="float">
            <text:p>1,987</text:p>
          </table:table-cell>
          <table:table-cell office:value-type="float" office:value="1.85717863607394" calcext:value-type="float">
            <text:p>1,857</text:p>
          </table:table-cell>
          <table:table-cell office:value-type="float" office:value="1.85717863608969" calcext:value-type="float">
            <text:p>1,857</text:p>
          </table:table-cell>
          <table:table-cell office:value-type="float" office:value="1.85717863607394" calcext:value-type="float">
            <text:p>1,857</text:p>
          </table:table-cell>
          <table:table-cell office:value-type="float" office:value="1.85717863608969" calcext:value-type="float">
            <text:p>1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6.71941245099" calcext:value-type="float">
            <text:p>1 146,719</text:p>
          </table:table-cell>
          <table:table-cell office:value-type="float" office:value="12.2254153616643" calcext:value-type="float">
            <text:p>12,225</text:p>
          </table:table-cell>
          <table:table-cell office:value-type="float" office:value="0.0001526341792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526341792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41.270739344489" calcext:value-type="float">
            <text:p>541,271</text:p>
          </table:table-cell>
          <table:table-cell office:value-type="float" office:value="16.6800470765332" calcext:value-type="float">
            <text:p>16,680</text:p>
          </table:table-cell>
          <table:table-cell office:value-type="float" office:value="1.05678238049695" calcext:value-type="float">
            <text:p>1,057</text:p>
          </table:table-cell>
          <table:table-cell office:value-type="float" office:value="1.05678237409225" calcext:value-type="float">
            <text:p>1,057</text:p>
          </table:table-cell>
          <table:table-cell office:value-type="float" office:value="1.05678238049695" calcext:value-type="float">
            <text:p>1,057</text:p>
          </table:table-cell>
          <table:table-cell office:value-type="float" office:value="1.05678237409225" calcext:value-type="float">
            <text:p>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33342167877" calcext:value-type="float">
            <text:p>1 674,333</text:p>
          </table:table-cell>
          <table:table-cell office:value-type="float" office:value="35.0542213133394" calcext:value-type="float">
            <text:p>35,054</text:p>
          </table:table-cell>
          <table:table-cell office:value-type="float" office:value="36.4317332235226" calcext:value-type="float">
            <text:p>36,432</text:p>
          </table:table-cell>
          <table:table-cell office:value-type="float" office:value="35.0542213133394" calcext:value-type="float">
            <text:p>35,054</text:p>
          </table:table-cell>
          <table:table-cell office:value-type="float" office:value="36.4317332235226" calcext:value-type="float">
            <text:p>36,432</text:p>
          </table:table-cell>
          <table:table-cell office:value-type="float" office:value="35.0542213133394" calcext:value-type="float">
            <text:p>35,0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1.51874381759" calcext:value-type="float">
            <text:p>1 081,519</text:p>
          </table:table-cell>
          <table:table-cell office:value-type="float" office:value="92.3818822156166" calcext:value-type="float">
            <text:p>92,382</text:p>
          </table:table-cell>
          <table:table-cell office:value-type="float" office:value="0.352641459446038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office:value-type="float" office:value="0.352641459446038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8964317014" calcext:value-type="float">
            <text:p>1 024,896</text:p>
          </table:table-cell>
          <table:table-cell office:value-type="float" office:value="95.4224892207071" calcext:value-type="float">
            <text:p>95,422</text:p>
          </table:table-cell>
          <table:table-cell office:value-type="float" office:value="0.249435548062969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435548062969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76.105600048972" calcext:value-type="float">
            <text:p>176,106</text:p>
          </table:table-cell>
          <table:table-cell office:value-type="float" office:value="0.661599492324768" calcext:value-type="float">
            <text:p>0,662</text:p>
          </table:table-cell>
          <table:table-cell office:value-type="float" office:value="8.26491616358615" calcext:value-type="float">
            <text:p>8,265</text:p>
          </table:table-cell>
          <table:table-cell office:value-type="float" office:value="0.661599492324768" calcext:value-type="float">
            <text:p>0,662</text:p>
          </table:table-cell>
          <table:table-cell office:value-type="float" office:value="8.26491616358615" calcext:value-type="float">
            <text:p>8,265</text:p>
          </table:table-cell>
          <table:table-cell office:value-type="float" office:value="0.661599492324768" calcext:value-type="float">
            <text:p>0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81.963950716813" calcext:value-type="float">
            <text:p>681,964</text:p>
          </table:table-cell>
          <table:table-cell office:value-type="float" office:value="27.8144659280593" calcext:value-type="float">
            <text:p>27,814</text:p>
          </table:table-cell>
          <table:table-cell office:value-type="float" office:value="0.40677289882892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office:value-type="float" office:value="0.40677289882892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69209188195" calcext:value-type="float">
            <text:p>821,169</text:p>
          </table:table-cell>
          <table:table-cell office:value-type="float" office:value="147.00439884586" calcext:value-type="float">
            <text:p>147,004</text:p>
          </table:table-cell>
          <table:table-cell office:value-type="float" office:value="4.60506731782769" calcext:value-type="float">
            <text:p>4,605</text:p>
          </table:table-cell>
          <table:table-cell office:value-type="float" office:value="4.60506731784861" calcext:value-type="float">
            <text:p>4,605</text:p>
          </table:table-cell>
          <table:table-cell office:value-type="float" office:value="4.60506731782769" calcext:value-type="float">
            <text:p>4,605</text:p>
          </table:table-cell>
          <table:table-cell office:value-type="float" office:value="4.60506731784861" calcext:value-type="float">
            <text:p>4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6.30405765942" calcext:value-type="float">
            <text:p>896,304</text:p>
          </table:table-cell>
          <table:table-cell office:value-type="float" office:value="148.359898663851" calcext:value-type="float">
            <text:p>148,360</text:p>
          </table:table-cell>
          <table:table-cell office:value-type="float" office:value="5.78974840986039" calcext:value-type="float">
            <text:p>5,790</text:p>
          </table:table-cell>
          <table:table-cell office:value-type="float" office:value="5.78974840988727" calcext:value-type="float">
            <text:p>5,790</text:p>
          </table:table-cell>
          <table:table-cell office:value-type="float" office:value="5.78974840986039" calcext:value-type="float">
            <text:p>5,790</text:p>
          </table:table-cell>
          <table:table-cell office:value-type="float" office:value="5.78974840988727" calcext:value-type="float">
            <text:p>5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3.73079899337" calcext:value-type="float">
            <text:p>1 373,731</text:p>
          </table:table-cell>
          <table:table-cell office:value-type="float" office:value="63.4337019682629" calcext:value-type="float">
            <text:p>63,434</text:p>
          </table:table-cell>
          <table:table-cell office:value-type="float" office:value="2.94675929310867" calcext:value-type="float">
            <text:p>2,947</text:p>
          </table:table-cell>
          <table:table-cell office:value-type="float" office:value="0" calcext:value-type="float">
            <text:p>0,000</text:p>
          </table:table-cell>
          <table:table-cell office:value-type="float" office:value="2.94675929310867" calcext:value-type="float">
            <text:p>2,9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59.716128715113" calcext:value-type="float">
            <text:p>459,716</text:p>
          </table:table-cell>
          <table:table-cell office:value-type="float" office:value="98.9873853724188" calcext:value-type="float">
            <text:p>98,987</text:p>
          </table:table-cell>
          <table:table-cell office:value-type="float" office:value="2.57589932491512" calcext:value-type="float">
            <text:p>2,576</text:p>
          </table:table-cell>
          <table:table-cell office:value-type="float" office:value="2.57589931006943" calcext:value-type="float">
            <text:p>2,576</text:p>
          </table:table-cell>
          <table:table-cell office:value-type="float" office:value="2.57589932491512" calcext:value-type="float">
            <text:p>2,576</text:p>
          </table:table-cell>
          <table:table-cell office:value-type="float" office:value="2.57589931006943" calcext:value-type="float">
            <text:p>2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668354408481" calcext:value-type="float">
            <text:p>471,668</text:p>
          </table:table-cell>
          <table:table-cell office:value-type="float" office:value="3.73926251190985" calcext:value-type="float">
            <text:p>3,739</text:p>
          </table:table-cell>
          <table:table-cell office:value-type="float" office:value="0.000082443327597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82443327597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24.13159117253" calcext:value-type="float">
            <text:p>524,132</text:p>
          </table:table-cell>
          <table:table-cell office:value-type="float" office:value="18.1298259782373" calcext:value-type="float">
            <text:p>18,130</text:p>
          </table:table-cell>
          <table:table-cell office:value-type="float" office:value="3.02881224854432" calcext:value-type="float">
            <text:p>3,029</text:p>
          </table:table-cell>
          <table:table-cell office:value-type="float" office:value="3.0288122485507" calcext:value-type="float">
            <text:p>3,029</text:p>
          </table:table-cell>
          <table:table-cell office:value-type="float" office:value="3.02881224854432" calcext:value-type="float">
            <text:p>3,029</text:p>
          </table:table-cell>
          <table:table-cell office:value-type="float" office:value="3.0288122485507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67.325524067952" calcext:value-type="float">
            <text:p>767,326</text:p>
          </table:table-cell>
          <table:table-cell office:value-type="float" office:value="18.731980788172" calcext:value-type="float">
            <text:p>18,732</text:p>
          </table:table-cell>
          <table:table-cell office:value-type="float" office:value="6.10390989712269" calcext:value-type="float">
            <text:p>6,104</text:p>
          </table:table-cell>
          <table:table-cell office:value-type="float" office:value="6.10390989713587" calcext:value-type="float">
            <text:p>6,104</text:p>
          </table:table-cell>
          <table:table-cell office:value-type="float" office:value="6.10390989712269" calcext:value-type="float">
            <text:p>6,104</text:p>
          </table:table-cell>
          <table:table-cell office:value-type="float" office:value="6.10390989713587" calcext:value-type="float">
            <text:p>6,1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1727111766" calcext:value-type="float">
            <text:p>1 186,173</text:p>
          </table:table-cell>
          <table:table-cell office:value-type="float" office:value="41.5244716309164" calcext:value-type="float">
            <text:p>41,524</text:p>
          </table:table-cell>
          <table:table-cell office:value-type="float" office:value="0.400777606411179" calcext:value-type="float">
            <text:p>0,401</text:p>
          </table:table-cell>
          <table:table-cell office:value-type="float" office:value="0" calcext:value-type="float">
            <text:p>0,000</text:p>
          </table:table-cell>
          <table:table-cell office:value-type="float" office:value="0.400777606411179" calcext:value-type="float">
            <text:p>0,4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6.808917227067" calcext:value-type="float">
            <text:p>586,809</text:p>
          </table:table-cell>
          <table:table-cell office:value-type="float" office:value="77.0582488551381" calcext:value-type="float">
            <text:p>77,058</text:p>
          </table:table-cell>
          <table:table-cell office:value-type="float" office:value="0.63678302743187" calcext:value-type="float">
            <text:p>0,637</text:p>
          </table:table-cell>
          <table:table-cell office:value-type="float" office:value="0.636783027425714" calcext:value-type="float">
            <text:p>0,637</text:p>
          </table:table-cell>
          <table:table-cell office:value-type="float" office:value="0.63678302743187" calcext:value-type="float">
            <text:p>0,637</text:p>
          </table:table-cell>
          <table:table-cell office:value-type="float" office:value="0.636783027425714" calcext:value-type="float">
            <text:p>0,6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1.43760398118" calcext:value-type="float">
            <text:p>541,438</text:p>
          </table:table-cell>
          <table:table-cell office:value-type="float" office:value="12.9402008423247" calcext:value-type="float">
            <text:p>12,940</text:p>
          </table:table-cell>
          <table:table-cell office:value-type="float" office:value="0.880082038501008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office:value-type="float" office:value="0.880082038501008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507995313572" calcext:value-type="float">
            <text:p>482,508</text:p>
          </table:table-cell>
          <table:table-cell office:value-type="float" office:value="15.7218083190976" calcext:value-type="float">
            <text:p>15,722</text:p>
          </table:table-cell>
          <table:table-cell office:value-type="float" office:value="3.07275352247532" calcext:value-type="float">
            <text:p>3,073</text:p>
          </table:table-cell>
          <table:table-cell office:value-type="float" office:value="3.07275352249738" calcext:value-type="float">
            <text:p>3,073</text:p>
          </table:table-cell>
          <table:table-cell office:value-type="float" office:value="3.07275352247532" calcext:value-type="float">
            <text:p>3,073</text:p>
          </table:table-cell>
          <table:table-cell office:value-type="float" office:value="3.07275352249738" calcext:value-type="float">
            <text:p>3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2.15626651638" calcext:value-type="float">
            <text:p>752,156</text:p>
          </table:table-cell>
          <table:table-cell office:value-type="float" office:value="7.83883514343509" calcext:value-type="float">
            <text:p>7,839</text:p>
          </table:table-cell>
          <table:table-cell office:value-type="float" office:value="7.57774382503134" calcext:value-type="float">
            <text:p>7,578</text:p>
          </table:table-cell>
          <table:table-cell office:value-type="float" office:value="2.87469551974349" calcext:value-type="float">
            <text:p>2,875</text:p>
          </table:table-cell>
          <table:table-cell office:value-type="float" office:value="7.57774382503134" calcext:value-type="float">
            <text:p>7,578</text:p>
          </table:table-cell>
          <table:table-cell office:value-type="float" office:value="2.87469551974349" calcext:value-type="float">
            <text:p>2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9.880896993487" calcext:value-type="float">
            <text:p>529,881</text:p>
          </table:table-cell>
          <table:table-cell office:value-type="float" office:value="4.97381135884817" calcext:value-type="float">
            <text:p>4,974</text:p>
          </table:table-cell>
          <table:table-cell office:value-type="float" office:value="6.0088342792372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office:value-type="float" office:value="6.0088342792372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37436894363" calcext:value-type="float">
            <text:p>437,437</text:p>
          </table:table-cell>
          <table:table-cell office:value-type="float" office:value="134.365934772035" calcext:value-type="float">
            <text:p>134,366</text:p>
          </table:table-cell>
          <table:table-cell office:value-type="float" office:value="5.64895558236831" calcext:value-type="float">
            <text:p>5,649</text:p>
          </table:table-cell>
          <table:table-cell office:value-type="float" office:value="5.64895558056337" calcext:value-type="float">
            <text:p>5,649</text:p>
          </table:table-cell>
          <table:table-cell office:value-type="float" office:value="5.64895558236831" calcext:value-type="float">
            <text:p>5,649</text:p>
          </table:table-cell>
          <table:table-cell office:value-type="float" office:value="5.64895558056337" calcext:value-type="float">
            <text:p>5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2.13081298416" calcext:value-type="float">
            <text:p>922,131</text:p>
          </table:table-cell>
          <table:table-cell office:value-type="float" office:value="4.76636394145168" calcext:value-type="float">
            <text:p>4,766</text:p>
          </table:table-cell>
          <table:table-cell office:value-type="float" office:value="4.76636394148209" calcext:value-type="float">
            <text:p>4,766</text:p>
          </table:table-cell>
          <table:table-cell office:value-type="float" office:value="4.76636394145168" calcext:value-type="float">
            <text:p>4,766</text:p>
          </table:table-cell>
          <table:table-cell office:value-type="float" office:value="4.76636394148209" calcext:value-type="float">
            <text:p>4,766</text:p>
          </table:table-cell>
          <table:table-cell office:value-type="float" office:value="4.76636394145168" calcext:value-type="float">
            <text:p>4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701410981" calcext:value-type="float">
            <text:p>1 123,270</text:p>
          </table:table-cell>
          <table:table-cell office:value-type="float" office:value="40.542550736123" calcext:value-type="float">
            <text:p>40,543</text:p>
          </table:table-cell>
          <table:table-cell office:value-type="float" office:value="1.82967855222496" calcext:value-type="float">
            <text:p>1,830</text:p>
          </table:table-cell>
          <table:table-cell office:value-type="float" office:value="3.65935710445127" calcext:value-type="float">
            <text:p>3,659</text:p>
          </table:table-cell>
          <table:table-cell office:value-type="float" office:value="1.82967855222496" calcext:value-type="float">
            <text:p>1,830</text:p>
          </table:table-cell>
          <table:table-cell office:value-type="float" office:value="3.65935710445127" calcext:value-type="float">
            <text:p>3,6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249528597378" calcext:value-type="float">
            <text:p>546,250</text:p>
          </table:table-cell>
          <table:table-cell office:value-type="float" office:value="5.76585982125105" calcext:value-type="float">
            <text:p>5,766</text:p>
          </table:table-cell>
          <table:table-cell office:value-type="float" office:value="0.98061572098596" calcext:value-type="float">
            <text:p>0,981</text:p>
          </table:table-cell>
          <table:table-cell office:value-type="float" office:value="0.980615720991757" calcext:value-type="float">
            <text:p>0,981</text:p>
          </table:table-cell>
          <table:table-cell office:value-type="float" office:value="0.98061572098596" calcext:value-type="float">
            <text:p>0,981</text:p>
          </table:table-cell>
          <table:table-cell office:value-type="float" office:value="0.980615720991757" calcext:value-type="float">
            <text:p>0,9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0.929010926207" calcext:value-type="float">
            <text:p>610,929</text:p>
          </table:table-cell>
          <table:table-cell office:value-type="float" office:value="51.7569746898698" calcext:value-type="float">
            <text:p>51,757</text:p>
          </table:table-cell>
          <table:table-cell office:value-type="float" office:value="0.0048118971128885" calcext:value-type="float">
            <text:p>0,005</text:p>
          </table:table-cell>
          <table:table-cell office:value-type="float" office:value="0.0048118962031077" calcext:value-type="float">
            <text:p>0,005</text:p>
          </table:table-cell>
          <table:table-cell office:value-type="float" office:value="0.0048118971128885" calcext:value-type="float">
            <text:p>0,005</text:p>
          </table:table-cell>
          <table:table-cell office:value-type="float" office:value="0.0048118962031077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40499763823" calcext:value-type="float">
            <text:p>671,740</text:p>
          </table:table-cell>
          <table:table-cell office:value-type="float" office:value="9.27057868398661" calcext:value-type="float">
            <text:p>9,271</text:p>
          </table:table-cell>
          <table:table-cell office:value-type="float" office:value="12.2646840879165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12.2646840879165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35047568202" calcext:value-type="float">
            <text:p>1 421,350</text:p>
          </table:table-cell>
          <table:table-cell office:value-type="float" office:value="0.466384103613821" calcext:value-type="float">
            <text:p>0,466</text:p>
          </table:table-cell>
          <table:table-cell office:value-type="float" office:value="0.379404256513796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office:value-type="float" office:value="0.379404256513796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5.984029551063" calcext:value-type="float">
            <text:p>895,984</text:p>
          </table:table-cell>
          <table:table-cell office:value-type="float" office:value="126.136591839342" calcext:value-type="float">
            <text:p>126,137</text:p>
          </table:table-cell>
          <table:table-cell office:value-type="float" office:value="1.94786393410415" calcext:value-type="float">
            <text:p>1,948</text:p>
          </table:table-cell>
          <table:table-cell office:value-type="float" office:value="1.94786393410907" calcext:value-type="float">
            <text:p>1,948</text:p>
          </table:table-cell>
          <table:table-cell office:value-type="float" office:value="1.94786393410415" calcext:value-type="float">
            <text:p>1,948</text:p>
          </table:table-cell>
          <table:table-cell office:value-type="float" office:value="1.94786393410907" calcext:value-type="float">
            <text:p>1,9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593136739006" calcext:value-type="float">
            <text:p>908,593</text:p>
          </table:table-cell>
          <table:table-cell office:value-type="float" office:value="134.171972123343" calcext:value-type="float">
            <text:p>134,172</text:p>
          </table:table-cell>
          <table:table-cell office:value-type="float" office:value="2.75175670537588" calcext:value-type="float">
            <text:p>2,752</text:p>
          </table:table-cell>
          <table:table-cell office:value-type="float" office:value="2.75175670538556" calcext:value-type="float">
            <text:p>2,752</text:p>
          </table:table-cell>
          <table:table-cell office:value-type="float" office:value="2.75175670537588" calcext:value-type="float">
            <text:p>2,752</text:p>
          </table:table-cell>
          <table:table-cell office:value-type="float" office:value="2.75175670538556" calcext:value-type="float">
            <text:p>2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792155219847" calcext:value-type="float">
            <text:p>349,792</text:p>
          </table:table-cell>
          <table:table-cell office:value-type="float" office:value="47.5038845259642" calcext:value-type="float">
            <text:p>47,504</text:p>
          </table:table-cell>
          <table:table-cell office:value-type="float" office:value="12.929331440796" calcext:value-type="float">
            <text:p>12,929</text:p>
          </table:table-cell>
          <table:table-cell office:value-type="float" office:value="12.9293314408269" calcext:value-type="float">
            <text:p>12,929</text:p>
          </table:table-cell>
          <table:table-cell office:value-type="float" office:value="12.929331440796" calcext:value-type="float">
            <text:p>12,929</text:p>
          </table:table-cell>
          <table:table-cell office:value-type="float" office:value="12.9293314408269" calcext:value-type="float">
            <text:p>12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0.047455084165" calcext:value-type="float">
            <text:p>210,047</text:p>
          </table:table-cell>
          <table:table-cell office:value-type="float" office:value="49.1538285763415" calcext:value-type="float">
            <text:p>49,154</text:p>
          </table:table-cell>
          <table:table-cell office:value-type="float" office:value="16.2055478884149" calcext:value-type="float">
            <text:p>16,206</text:p>
          </table:table-cell>
          <table:table-cell office:value-type="float" office:value="15.6395682381708" calcext:value-type="float">
            <text:p>15,640</text:p>
          </table:table-cell>
          <table:table-cell office:value-type="float" office:value="16.2055478884149" calcext:value-type="float">
            <text:p>16,206</text:p>
          </table:table-cell>
          <table:table-cell office:value-type="float" office:value="15.6395682381708" calcext:value-type="float">
            <text:p>15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4.183196627961" calcext:value-type="float">
            <text:p>614,183</text:p>
          </table:table-cell>
          <table:table-cell office:value-type="float" office:value="42.9246534310759" calcext:value-type="float">
            <text:p>42,925</text:p>
          </table:table-cell>
          <table:table-cell office:value-type="float" office:value="0.43806116969010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office:value-type="float" office:value="0.43806116969010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7.480686443785" calcext:value-type="float">
            <text:p>397,481</text:p>
          </table:table-cell>
          <table:table-cell office:value-type="float" office:value="21.1467824786469" calcext:value-type="float">
            <text:p>21,147</text:p>
          </table:table-cell>
          <table:table-cell office:value-type="float" office:value="0.389975007972887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office:value-type="float" office:value="0.389975007972887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904.312976888564" calcext:value-type="float">
            <text:p>904,313</text:p>
          </table:table-cell>
          <table:table-cell office:value-type="float" office:value="186.128079270337" calcext:value-type="float">
            <text:p>186,128</text:p>
          </table:table-cell>
          <table:table-cell office:value-type="float" office:value="2.13386243139613" calcext:value-type="float">
            <text:p>2,134</text:p>
          </table:table-cell>
          <table:table-cell office:value-type="float" office:value="0" calcext:value-type="float">
            <text:p>0,000</text:p>
          </table:table-cell>
          <table:table-cell office:value-type="float" office:value="2.13386243139613" calcext:value-type="float">
            <text:p>2,1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1.051886549375" calcext:value-type="float">
            <text:p>771,052</text:p>
          </table:table-cell>
          <table:table-cell office:value-type="float" office:value="10.3326887597789" calcext:value-type="float">
            <text:p>10,333</text:p>
          </table:table-cell>
          <table:table-cell office:value-type="float" office:value="6.38901192691267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office:value-type="float" office:value="6.38901192691267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8.55949547907" calcext:value-type="float">
            <text:p>1 108,559</text:p>
          </table:table-cell>
          <table:table-cell office:value-type="float" office:value="91.5912688715376" calcext:value-type="float">
            <text:p>91,591</text:p>
          </table:table-cell>
          <table:table-cell office:value-type="float" office:value="16.5770922086387" calcext:value-type="float">
            <text:p>16,577</text:p>
          </table:table-cell>
          <table:table-cell office:value-type="float" office:value="16.5770922107359" calcext:value-type="float">
            <text:p>16,577</text:p>
          </table:table-cell>
          <table:table-cell office:value-type="float" office:value="16.5770922086387" calcext:value-type="float">
            <text:p>16,577</text:p>
          </table:table-cell>
          <table:table-cell office:value-type="float" office:value="16.5770922107359" calcext:value-type="float">
            <text:p>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89532471623" calcext:value-type="float">
            <text:p>913,290</text:p>
          </table:table-cell>
          <table:table-cell office:value-type="float" office:value="127.215323727791" calcext:value-type="float">
            <text:p>127,215</text:p>
          </table:table-cell>
          <table:table-cell office:value-type="float" office:value="0.152235733961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2235733961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6.103288729339" calcext:value-type="float">
            <text:p>716,103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0.658923372167319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0.658923372167319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69.78186523774" calcext:value-type="float">
            <text:p>4 569,782</text:p>
          </table:table-cell>
          <table:table-cell office:value-type="float" office:value="325.218857870835" calcext:value-type="float">
            <text:p>325,219</text:p>
          </table:table-cell>
          <table:table-cell office:value-type="float" office:value="1.62239301401109" calcext:value-type="float">
            <text:p>1,622</text:p>
          </table:table-cell>
          <table:table-cell office:value-type="float" office:value="1.62239301400556" calcext:value-type="float">
            <text:p>1,622</text:p>
          </table:table-cell>
          <table:table-cell office:value-type="float" office:value="1.62239301401109" calcext:value-type="float">
            <text:p>1,622</text:p>
          </table:table-cell>
          <table:table-cell office:value-type="float" office:value="1.62239301400556" calcext:value-type="float">
            <text:p>1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5.30580089055" calcext:value-type="float">
            <text:p>925,306</text:p>
          </table:table-cell>
          <table:table-cell office:value-type="float" office:value="5.99203971118441" calcext:value-type="float">
            <text:p>5,992</text:p>
          </table:table-cell>
          <table:table-cell office:value-type="float" office:value="0.000497000550064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97000550064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802729815882" calcext:value-type="float">
            <text:p>654,803</text:p>
          </table:table-cell>
          <table:table-cell office:value-type="float" office:value="63.5840008144272" calcext:value-type="float">
            <text:p>63,584</text:p>
          </table:table-cell>
          <table:table-cell office:value-type="float" office:value="8.36184484422946" calcext:value-type="float">
            <text:p>8,362</text:p>
          </table:table-cell>
          <table:table-cell office:value-type="float" office:value="8.36184484425503" calcext:value-type="float">
            <text:p>8,362</text:p>
          </table:table-cell>
          <table:table-cell office:value-type="float" office:value="8.36184484422946" calcext:value-type="float">
            <text:p>8,362</text:p>
          </table:table-cell>
          <table:table-cell office:value-type="float" office:value="8.36184484425503" calcext:value-type="float">
            <text:p>8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1.514071258131" calcext:value-type="float">
            <text:p>871,514</text:p>
          </table:table-cell>
          <table:table-cell office:value-type="float" office:value="25.069067267904" calcext:value-type="float">
            <text:p>25,069</text:p>
          </table:table-cell>
          <table:table-cell office:value-type="float" office:value="4.80267527635458" calcext:value-type="float">
            <text:p>4,803</text:p>
          </table:table-cell>
          <table:table-cell office:value-type="float" office:value="3.20019774823407" calcext:value-type="float">
            <text:p>3,200</text:p>
          </table:table-cell>
          <table:table-cell office:value-type="float" office:value="4.80267527635458" calcext:value-type="float">
            <text:p>4,803</text:p>
          </table:table-cell>
          <table:table-cell office:value-type="float" office:value="3.20019774823407" calcext:value-type="float">
            <text:p>3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59819915118" calcext:value-type="float">
            <text:p>1 451,598</text:p>
          </table:table-cell>
          <table:table-cell office:value-type="float" office:value="128.865091693891" calcext:value-type="float">
            <text:p>128,865</text:p>
          </table:table-cell>
          <table:table-cell office:value-type="float" office:value="2.83066948085885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office:value-type="float" office:value="2.83066948085885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52606094792" calcext:value-type="float">
            <text:p>711,153</text:p>
          </table:table-cell>
          <table:table-cell office:value-type="float" office:value="11.5824866643822" calcext:value-type="float">
            <text:p>11,582</text:p>
          </table:table-cell>
          <table:table-cell office:value-type="float" office:value="0.0882584080703536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0.0882584080703536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101.41556450893" calcext:value-type="float">
            <text:p>1 101,416</text:p>
          </table:table-cell>
          <table:table-cell office:value-type="float" office:value="45.7479257612377" calcext:value-type="float">
            <text:p>45,748</text:p>
          </table:table-cell>
          <table:table-cell office:value-type="float" office:value="3.19931280608834" calcext:value-type="float">
            <text:p>3,199</text:p>
          </table:table-cell>
          <table:table-cell office:value-type="float" office:value="0" calcext:value-type="float">
            <text:p>0,000</text:p>
          </table:table-cell>
          <table:table-cell office:value-type="float" office:value="3.19931280608834" calcext:value-type="float">
            <text:p>3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63.744014417847" calcext:value-type="float">
            <text:p>363,744</text:p>
          </table:table-cell>
          <table:table-cell office:value-type="float" office:value="19.3557873501623" calcext:value-type="float">
            <text:p>19,356</text:p>
          </table:table-cell>
          <table:table-cell office:value-type="float" office:value="1.66031267823223" calcext:value-type="float">
            <text:p>1,660</text:p>
          </table:table-cell>
          <table:table-cell office:value-type="float" office:value="1.09847803342748" calcext:value-type="float">
            <text:p>1,098</text:p>
          </table:table-cell>
          <table:table-cell office:value-type="float" office:value="1.66031267823223" calcext:value-type="float">
            <text:p>1,660</text:p>
          </table:table-cell>
          <table:table-cell office:value-type="float" office:value="1.09847803342748" calcext:value-type="float">
            <text:p>1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6.117541930078" calcext:value-type="float">
            <text:p>356,118</text:p>
          </table:table-cell>
          <table:table-cell office:value-type="float" office:value="129.275583754224" calcext:value-type="float">
            <text:p>129,276</text:p>
          </table:table-cell>
          <table:table-cell office:value-type="float" office:value="10.9123468844537" calcext:value-type="float">
            <text:p>10,912</text:p>
          </table:table-cell>
          <table:table-cell office:value-type="float" office:value="10.9123468965942" calcext:value-type="float">
            <text:p>10,912</text:p>
          </table:table-cell>
          <table:table-cell office:value-type="float" office:value="10.9123468844537" calcext:value-type="float">
            <text:p>10,912</text:p>
          </table:table-cell>
          <table:table-cell office:value-type="float" office:value="10.9123468965942" calcext:value-type="float">
            <text:p>10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988049670623" calcext:value-type="float">
            <text:p>613,988</text:p>
          </table:table-cell>
          <table:table-cell office:value-type="float" office:value="11.7926605773557" calcext:value-type="float">
            <text:p>11,793</text:p>
          </table:table-cell>
          <table:table-cell office:value-type="float" office:value="14.6567734100944" calcext:value-type="float">
            <text:p>14,657</text:p>
          </table:table-cell>
          <table:table-cell office:value-type="float" office:value="0" calcext:value-type="float">
            <text:p>0,000</text:p>
          </table:table-cell>
          <table:table-cell office:value-type="float" office:value="14.6567734100944" calcext:value-type="float">
            <text:p>14,6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4.369245800432" calcext:value-type="float">
            <text:p>324,369</text:p>
          </table:table-cell>
          <table:table-cell office:value-type="float" office:value="83.8520906131317" calcext:value-type="float">
            <text:p>83,852</text:p>
          </table:table-cell>
          <table:table-cell office:value-type="float" office:value="8.23920641312654" calcext:value-type="float">
            <text:p>8,239</text:p>
          </table:table-cell>
          <table:table-cell office:value-type="float" office:value="0" calcext:value-type="float">
            <text:p>0,000</text:p>
          </table:table-cell>
          <table:table-cell office:value-type="float" office:value="8.23920641312654" calcext:value-type="float">
            <text:p>8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16.290024368631" calcext:value-type="float">
            <text:p>416,290</text:p>
          </table:table-cell>
          <table:table-cell office:value-type="float" office:value="15.5092929470715" calcext:value-type="float">
            <text:p>15,509</text:p>
          </table:table-cell>
          <table:table-cell office:value-type="float" office:value="5.06708679774672" calcext:value-type="float">
            <text:p>5,067</text:p>
          </table:table-cell>
          <table:table-cell office:value-type="float" office:value="0" calcext:value-type="float">
            <text:p>0,000</text:p>
          </table:table-cell>
          <table:table-cell office:value-type="float" office:value="5.06708679774672" calcext:value-type="float">
            <text:p>5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9.089009155239" calcext:value-type="float">
            <text:p>929,089</text:p>
          </table:table-cell>
          <table:table-cell office:value-type="float" office:value="138.158503188027" calcext:value-type="float">
            <text:p>138,159</text:p>
          </table:table-cell>
          <table:table-cell office:value-type="float" office:value="2.71919842191562" calcext:value-type="float">
            <text:p>2,719</text:p>
          </table:table-cell>
          <table:table-cell office:value-type="float" office:value="0" calcext:value-type="float">
            <text:p>0,000</text:p>
          </table:table-cell>
          <table:table-cell office:value-type="float" office:value="2.71919842191562" calcext:value-type="float">
            <text:p>2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483436769353" calcext:value-type="float">
            <text:p>502,483</text:p>
          </table:table-cell>
          <table:table-cell office:value-type="float" office:value="16.0906539275953" calcext:value-type="float">
            <text:p>16,091</text:p>
          </table:table-cell>
          <table:table-cell office:value-type="float" office:value="2.23856485224596" calcext:value-type="float">
            <text:p>2,239</text:p>
          </table:table-cell>
          <table:table-cell office:value-type="float" office:value="2.23856485226255" calcext:value-type="float">
            <text:p>2,239</text:p>
          </table:table-cell>
          <table:table-cell office:value-type="float" office:value="2.23856485224596" calcext:value-type="float">
            <text:p>2,239</text:p>
          </table:table-cell>
          <table:table-cell office:value-type="float" office:value="2.23856485226255" calcext:value-type="float">
            <text:p>2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3.50034927634" calcext:value-type="float">
            <text:p>1 533,500</text:p>
          </table:table-cell>
          <table:table-cell office:value-type="float" office:value="4.96943344559673" calcext:value-type="float">
            <text:p>4,969</text:p>
          </table:table-cell>
          <table:table-cell office:value-type="float" office:value="10.1933637591888" calcext:value-type="float">
            <text:p>10,193</text:p>
          </table:table-cell>
          <table:table-cell office:value-type="float" office:value="4.96943344559673" calcext:value-type="float">
            <text:p>4,969</text:p>
          </table:table-cell>
          <table:table-cell office:value-type="float" office:value="10.1933637591888" calcext:value-type="float">
            <text:p>10,193</text:p>
          </table:table-cell>
          <table:table-cell office:value-type="float" office:value="4.96943344559673" calcext:value-type="float">
            <text:p>4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2.368484654747" calcext:value-type="float">
            <text:p>542,368</text:p>
          </table:table-cell>
          <table:table-cell office:value-type="float" office:value="0.0022718482543288" calcext:value-type="float">
            <text:p>0,002</text:p>
          </table:table-cell>
          <table:table-cell office:value-type="float" office:value="8.61739672063359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3359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31.812423326605" calcext:value-type="float">
            <text:p>431,812</text:p>
          </table:table-cell>
          <table:table-cell office:value-type="float" office:value="5.31326483783645" calcext:value-type="float">
            <text:p>5,313</text:p>
          </table:table-cell>
          <table:table-cell office:value-type="float" office:value="0.000057116640209" calcext:value-type="float">
            <text:p>0,000</text:p>
          </table:table-cell>
          <table:table-cell office:value-type="float" office:value="0.0000571162935374" calcext:value-type="float">
            <text:p>0,000</text:p>
          </table:table-cell>
          <table:table-cell office:value-type="float" office:value="0.000057116640209" calcext:value-type="float">
            <text:p>0,000</text:p>
          </table:table-cell>
          <table:table-cell office:value-type="float" office:value="0.0000571162935374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5.59373778013" calcext:value-type="float">
            <text:p>1 275,594</text:p>
          </table:table-cell>
          <table:table-cell office:value-type="float" office:value="19.2133829350008" calcext:value-type="float">
            <text:p>19,213</text:p>
          </table:table-cell>
          <table:table-cell office:value-type="float" office:value="2.64032432813715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office:value-type="float" office:value="2.64032432813715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299876177855" calcext:value-type="float">
            <text:p>523,300</text:p>
          </table:table-cell>
          <table:table-cell office:value-type="float" office:value="52.7359345600976" calcext:value-type="float">
            <text:p>52,736</text:p>
          </table:table-cell>
          <table:table-cell office:value-type="float" office:value="1.58738592509239" calcext:value-type="float">
            <text:p>1,587</text:p>
          </table:table-cell>
          <table:table-cell office:value-type="float" office:value="1.5873859250927" calcext:value-type="float">
            <text:p>1,587</text:p>
          </table:table-cell>
          <table:table-cell office:value-type="float" office:value="1.58738592509239" calcext:value-type="float">
            <text:p>1,587</text:p>
          </table:table-cell>
          <table:table-cell office:value-type="float" office:value="1.5873859250927" calcext:value-type="float">
            <text:p>1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98.523186523155" calcext:value-type="float">
            <text:p>598,523</text:p>
          </table:table-cell>
          <table:table-cell office:value-type="float" office:value="8.75152491728613" calcext:value-type="float">
            <text:p>8,752</text:p>
          </table:table-cell>
          <table:table-cell office:value-type="float" office:value="1.32320956687882" calcext:value-type="float">
            <text:p>1,323</text:p>
          </table:table-cell>
          <table:table-cell office:value-type="float" office:value="0.825122386655678" calcext:value-type="float">
            <text:p>0,825</text:p>
          </table:table-cell>
          <table:table-cell office:value-type="float" office:value="1.32320956687882" calcext:value-type="float">
            <text:p>1,323</text:p>
          </table:table-cell>
          <table:table-cell office:value-type="float" office:value="0.825122386655678" calcext:value-type="float">
            <text:p>0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8.58879839456" calcext:value-type="float">
            <text:p>1 838,589</text:p>
          </table:table-cell>
          <table:table-cell office:value-type="float" office:value="126.267371672326" calcext:value-type="float">
            <text:p>126,267</text:p>
          </table:table-cell>
          <table:table-cell office:value-type="float" office:value="8.4439858782732" calcext:value-type="float">
            <text:p>8,444</text:p>
          </table:table-cell>
          <table:table-cell office:value-type="float" office:value="8.44398587827661" calcext:value-type="float">
            <text:p>8,444</text:p>
          </table:table-cell>
          <table:table-cell office:value-type="float" office:value="8.4439858782732" calcext:value-type="float">
            <text:p>8,444</text:p>
          </table:table-cell>
          <table:table-cell office:value-type="float" office:value="8.44398587827661" calcext:value-type="float">
            <text:p>8,4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409839160504" calcext:value-type="float">
            <text:p>858,410</text:p>
          </table:table-cell>
          <table:table-cell office:value-type="float" office:value="133.045442734259" calcext:value-type="float">
            <text:p>133,045</text:p>
          </table:table-cell>
          <table:table-cell office:value-type="float" office:value="9.02027684567461" calcext:value-type="float">
            <text:p>9,020</text:p>
          </table:table-cell>
          <table:table-cell office:value-type="float" office:value="9.02027684571279" calcext:value-type="float">
            <text:p>9,020</text:p>
          </table:table-cell>
          <table:table-cell office:value-type="float" office:value="9.02027684567461" calcext:value-type="float">
            <text:p>9,020</text:p>
          </table:table-cell>
          <table:table-cell office:value-type="float" office:value="9.02027684571279" calcext:value-type="float">
            <text:p>9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11632510797" calcext:value-type="float">
            <text:p>448,712</text:p>
          </table:table-cell>
          <table:table-cell office:value-type="float" office:value="5.81601569421522" calcext:value-type="float">
            <text:p>5,816</text:p>
          </table:table-cell>
          <table:table-cell office:value-type="float" office:value="1.01513380424446" calcext:value-type="float">
            <text:p>1,015</text:p>
          </table:table-cell>
          <table:table-cell office:value-type="float" office:value="1.01513380423928" calcext:value-type="float">
            <text:p>1,015</text:p>
          </table:table-cell>
          <table:table-cell office:value-type="float" office:value="1.01513380424446" calcext:value-type="float">
            <text:p>1,015</text:p>
          </table:table-cell>
          <table:table-cell office:value-type="float" office:value="1.01513380423928" calcext:value-type="float">
            <text:p>1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393773258638" calcext:value-type="float">
            <text:p>330,394</text:p>
          </table:table-cell>
          <table:table-cell office:value-type="float" office:value="20.3564012548143" calcext:value-type="float">
            <text:p>20,356</text:p>
          </table:table-cell>
          <table:table-cell office:value-type="float" office:value="0.782353710049498" calcext:value-type="float">
            <text:p>0,782</text:p>
          </table:table-cell>
          <table:table-cell office:value-type="float" office:value="0" calcext:value-type="float">
            <text:p>0,000</text:p>
          </table:table-cell>
          <table:table-cell office:value-type="float" office:value="0.782353710049498" calcext:value-type="float">
            <text:p>0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682820789815" calcext:value-type="float">
            <text:p>972,683</text:p>
          </table:table-cell>
          <table:table-cell office:value-type="float" office:value="172.321173004749" calcext:value-type="float">
            <text:p>172,321</text:p>
          </table:table-cell>
          <table:table-cell office:value-type="float" office:value="2.73114558987138" calcext:value-type="float">
            <text:p>2,731</text:p>
          </table:table-cell>
          <table:table-cell office:value-type="float" office:value="2.73114558987659" calcext:value-type="float">
            <text:p>2,731</text:p>
          </table:table-cell>
          <table:table-cell office:value-type="float" office:value="2.73114558987138" calcext:value-type="float">
            <text:p>2,731</text:p>
          </table:table-cell>
          <table:table-cell office:value-type="float" office:value="2.73114558987659" calcext:value-type="float">
            <text:p>2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7.772979509338" calcext:value-type="float">
            <text:p>567,773</text:p>
          </table:table-cell>
          <table:table-cell office:value-type="float" office:value="99.0938467439408" calcext:value-type="float">
            <text:p>99,094</text:p>
          </table:table-cell>
          <table:table-cell office:value-type="float" office:value="4.95601783123073" calcext:value-type="float">
            <text:p>4,956</text:p>
          </table:table-cell>
          <table:table-cell office:value-type="float" office:value="4.95601783123518" calcext:value-type="float">
            <text:p>4,956</text:p>
          </table:table-cell>
          <table:table-cell office:value-type="float" office:value="4.95601783123073" calcext:value-type="float">
            <text:p>4,956</text:p>
          </table:table-cell>
          <table:table-cell office:value-type="float" office:value="4.95601783123518" calcext:value-type="float">
            <text:p>4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1.419209273083" calcext:value-type="float">
            <text:p>521,419</text:p>
          </table:table-cell>
          <table:table-cell office:value-type="float" office:value="244.020004056354" calcext:value-type="float">
            <text:p>244,020</text:p>
          </table:table-cell>
          <table:table-cell office:value-type="float" office:value="5.47566772132604" calcext:value-type="float">
            <text:p>5,476</text:p>
          </table:table-cell>
          <table:table-cell office:value-type="float" office:value="5.47566772133954" calcext:value-type="float">
            <text:p>5,476</text:p>
          </table:table-cell>
          <table:table-cell office:value-type="float" office:value="5.47566772132604" calcext:value-type="float">
            <text:p>5,476</text:p>
          </table:table-cell>
          <table:table-cell office:value-type="float" office:value="5.47566772133954" calcext:value-type="float">
            <text:p>5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76311142182" calcext:value-type="float">
            <text:p>324,876</text:p>
          </table:table-cell>
          <table:table-cell office:value-type="float" office:value="11.4533770299599" calcext:value-type="float">
            <text:p>11,453</text:p>
          </table:table-cell>
          <table:table-cell office:value-type="float" office:value="14.184172372585" calcext:value-type="float">
            <text:p>14,184</text:p>
          </table:table-cell>
          <table:table-cell office:value-type="float" office:value="11.4533770299599" calcext:value-type="float">
            <text:p>11,453</text:p>
          </table:table-cell>
          <table:table-cell office:value-type="float" office:value="14.184172372585" calcext:value-type="float">
            <text:p>14,184</text:p>
          </table:table-cell>
          <table:table-cell office:value-type="float" office:value="11.4533770299599" calcext:value-type="float">
            <text:p>11,4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182894525337" calcext:value-type="float">
            <text:p>829,183</text:p>
          </table:table-cell>
          <table:table-cell office:value-type="float" office:value="6.03506133655763" calcext:value-type="float">
            <text:p>6,035</text:p>
          </table:table-cell>
          <table:table-cell office:value-type="float" office:value="1.3827472017698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1.3827472017698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0.98408106156" calcext:value-type="float">
            <text:p>1 160,984</text:p>
          </table:table-cell>
          <table:table-cell office:value-type="float" office:value="30.332946107705" calcext:value-type="float">
            <text:p>30,333</text:p>
          </table:table-cell>
          <table:table-cell office:value-type="float" office:value="0.032693262628526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693262628526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37.71887945609" calcext:value-type="float">
            <text:p>1 337,719</text:p>
          </table:table-cell>
          <table:table-cell office:value-type="float" office:value="143.889363445719" calcext:value-type="float">
            <text:p>143,889</text:p>
          </table:table-cell>
          <table:table-cell office:value-type="float" office:value="2.81544382583334" calcext:value-type="float">
            <text:p>2,815</text:p>
          </table:table-cell>
          <table:table-cell office:value-type="float" office:value="0" calcext:value-type="float">
            <text:p>0,000</text:p>
          </table:table-cell>
          <table:table-cell office:value-type="float" office:value="2.81544382583334" calcext:value-type="float">
            <text:p>2,8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52.399191691727" calcext:value-type="float">
            <text:p>652,399</text:p>
          </table:table-cell>
          <table:table-cell office:value-type="float" office:value="20.0273570303982" calcext:value-type="float">
            <text:p>20,027</text:p>
          </table:table-cell>
          <table:table-cell office:value-type="float" office:value="0.217836568072624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0.217836568072624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1.18830507663" calcext:value-type="float">
            <text:p>1 831,188</text:p>
          </table:table-cell>
          <table:table-cell office:value-type="float" office:value="268.601072172003" calcext:value-type="float">
            <text:p>268,601</text:p>
          </table:table-cell>
          <table:table-cell office:value-type="float" office:value="15.4109552535012" calcext:value-type="float">
            <text:p>15,411</text:p>
          </table:table-cell>
          <table:table-cell office:value-type="float" office:value="9.53679111254032" calcext:value-type="float">
            <text:p>9,537</text:p>
          </table:table-cell>
          <table:table-cell office:value-type="float" office:value="15.4109552535012" calcext:value-type="float">
            <text:p>15,411</text:p>
          </table:table-cell>
          <table:table-cell office:value-type="float" office:value="9.53679111254032" calcext:value-type="float">
            <text:p>9,5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42022518687" calcext:value-type="float">
            <text:p>997,442</text:p>
          </table:table-cell>
          <table:table-cell office:value-type="float" office:value="39.7231504307333" calcext:value-type="float">
            <text:p>39,723</text:p>
          </table:table-cell>
          <table:table-cell office:value-type="float" office:value="15.7435971403785" calcext:value-type="float">
            <text:p>15,744</text:p>
          </table:table-cell>
          <table:table-cell office:value-type="float" office:value="15.743597141895" calcext:value-type="float">
            <text:p>15,744</text:p>
          </table:table-cell>
          <table:table-cell office:value-type="float" office:value="15.7435971403785" calcext:value-type="float">
            <text:p>15,744</text:p>
          </table:table-cell>
          <table:table-cell office:value-type="float" office:value="15.743597141895" calcext:value-type="float">
            <text:p>15,7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40018860382" calcext:value-type="float">
            <text:p>1 396,400</text:p>
          </table:table-cell>
          <table:table-cell office:value-type="float" office:value="11.147945721458" calcext:value-type="float">
            <text:p>11,148</text:p>
          </table:table-cell>
          <table:table-cell office:value-type="float" office:value="2.17447313301563" calcext:value-type="float">
            <text:p>2,174</text:p>
          </table:table-cell>
          <table:table-cell office:value-type="float" office:value="2.17447313304125" calcext:value-type="float">
            <text:p>2,174</text:p>
          </table:table-cell>
          <table:table-cell office:value-type="float" office:value="2.17447313301563" calcext:value-type="float">
            <text:p>2,174</text:p>
          </table:table-cell>
          <table:table-cell office:value-type="float" office:value="2.17447313304125" calcext:value-type="float">
            <text:p>2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547.37282518624" calcext:value-type="float">
            <text:p>1 547,373</text:p>
          </table:table-cell>
          <table:table-cell office:value-type="float" office:value="370.077919732478" calcext:value-type="float">
            <text:p>370,078</text:p>
          </table:table-cell>
          <table:table-cell office:value-type="float" office:value="3.13397187501608" calcext:value-type="float">
            <text:p>3,134</text:p>
          </table:table-cell>
          <table:table-cell office:value-type="float" office:value="0.859521366500717" calcext:value-type="float">
            <text:p>0,860</text:p>
          </table:table-cell>
          <table:table-cell office:value-type="float" office:value="3.13397187501608" calcext:value-type="float">
            <text:p>3,134</text:p>
          </table:table-cell>
          <table:table-cell office:value-type="float" office:value="0.859521366500717" calcext:value-type="float">
            <text:p>0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9.796329336011" calcext:value-type="float">
            <text:p>389,796</text:p>
          </table:table-cell>
          <table:table-cell office:value-type="float" office:value="5.9049225204843" calcext:value-type="float">
            <text:p>5,905</text:p>
          </table:table-cell>
          <table:table-cell office:value-type="float" office:value="1.28339279885974" calcext:value-type="float">
            <text:p>1,283</text:p>
          </table:table-cell>
          <table:table-cell office:value-type="float" office:value="1.28339279887229" calcext:value-type="float">
            <text:p>1,283</text:p>
          </table:table-cell>
          <table:table-cell office:value-type="float" office:value="1.28339279885974" calcext:value-type="float">
            <text:p>1,283</text:p>
          </table:table-cell>
          <table:table-cell office:value-type="float" office:value="1.28339279887229" calcext:value-type="float">
            <text:p>1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3.474095219881" calcext:value-type="float">
            <text:p>873,474</text:p>
          </table:table-cell>
          <table:table-cell office:value-type="float" office:value="71.0461730359931" calcext:value-type="float">
            <text:p>71,046</text:p>
          </table:table-cell>
          <table:table-cell office:value-type="float" office:value="4.61530446035506" calcext:value-type="float">
            <text:p>4,615</text:p>
          </table:table-cell>
          <table:table-cell office:value-type="float" office:value="1.11257006380475" calcext:value-type="float">
            <text:p>1,113</text:p>
          </table:table-cell>
          <table:table-cell office:value-type="float" office:value="4.61530446035506" calcext:value-type="float">
            <text:p>4,615</text:p>
          </table:table-cell>
          <table:table-cell office:value-type="float" office:value="1.11257006380475" calcext:value-type="float">
            <text:p>1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8.25721221635" calcext:value-type="float">
            <text:p>498,257</text:p>
          </table:table-cell>
          <table:table-cell office:value-type="float" office:value="0.843632355288225" calcext:value-type="float">
            <text:p>0,844</text:p>
          </table:table-cell>
          <table:table-cell office:value-type="float" office:value="0.843632355288924" calcext:value-type="float">
            <text:p>0,844</text:p>
          </table:table-cell>
          <table:table-cell office:value-type="float" office:value="0.843632355288225" calcext:value-type="float">
            <text:p>0,844</text:p>
          </table:table-cell>
          <table:table-cell office:value-type="float" office:value="0.843632355288924" calcext:value-type="float">
            <text:p>0,844</text:p>
          </table:table-cell>
          <table:table-cell office:value-type="float" office:value="0.843632355288225" calcext:value-type="float">
            <text:p>0,8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3.904062137847" calcext:value-type="float">
            <text:p>683,904</text:p>
          </table:table-cell>
          <table:table-cell office:value-type="float" office:value="0.0004238677400118" calcext:value-type="float">
            <text:p>0,000</text:p>
          </table:table-cell>
          <table:table-cell office:value-type="float" office:value="0.0004238668533405" calcext:value-type="float">
            <text:p>0,000</text:p>
          </table:table-cell>
          <table:table-cell office:value-type="float" office:value="0.0004238677400118" calcext:value-type="float">
            <text:p>0,000</text:p>
          </table:table-cell>
          <table:table-cell office:value-type="float" office:value="0.0004238668533405" calcext:value-type="float">
            <text:p>0,000</text:p>
          </table:table-cell>
          <table:table-cell office:value-type="float" office:value="0.0004238677400118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916933408432" calcext:value-type="float">
            <text:p>779,917</text:p>
          </table:table-cell>
          <table:table-cell office:value-type="float" office:value="2.31748711310692" calcext:value-type="float">
            <text:p>2,317</text:p>
          </table:table-cell>
          <table:table-cell office:value-type="float" office:value="3.22390648658378" calcext:value-type="float">
            <text:p>3,224</text:p>
          </table:table-cell>
          <table:table-cell office:value-type="float" office:value="0" calcext:value-type="float">
            <text:p>0,000</text:p>
          </table:table-cell>
          <table:table-cell office:value-type="float" office:value="3.22390648658378" calcext:value-type="float">
            <text:p>3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3.59000718106" calcext:value-type="float">
            <text:p>1 223,590</text:p>
          </table:table-cell>
          <table:table-cell office:value-type="float" office:value="9.08661444897805" calcext:value-type="float">
            <text:p>9,087</text:p>
          </table:table-cell>
          <table:table-cell office:value-type="float" office:value="1.30538646306574" calcext:value-type="float">
            <text:p>1,305</text:p>
          </table:table-cell>
          <table:table-cell office:value-type="float" office:value="0.730470126762247" calcext:value-type="float">
            <text:p>0,730</text:p>
          </table:table-cell>
          <table:table-cell office:value-type="float" office:value="1.30538646306574" calcext:value-type="float">
            <text:p>1,305</text:p>
          </table:table-cell>
          <table:table-cell office:value-type="float" office:value="0.730470126762247" calcext:value-type="float">
            <text:p>0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4.723667379927" calcext:value-type="float">
            <text:p>924,724</text:p>
          </table:table-cell>
          <table:table-cell office:value-type="float" office:value="61.4060527388456" calcext:value-type="float">
            <text:p>61,406</text:p>
          </table:table-cell>
          <table:table-cell office:value-type="float" office:value="8.75530922444558" calcext:value-type="float">
            <text:p>8,755</text:p>
          </table:table-cell>
          <table:table-cell office:value-type="float" office:value="8.75530922445721" calcext:value-type="float">
            <text:p>8,755</text:p>
          </table:table-cell>
          <table:table-cell office:value-type="float" office:value="8.75530922444558" calcext:value-type="float">
            <text:p>8,755</text:p>
          </table:table-cell>
          <table:table-cell office:value-type="float" office:value="8.75530922445721" calcext:value-type="float">
            <text:p>8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6.92583412116" calcext:value-type="float">
            <text:p>256,926</text:p>
          </table:table-cell>
          <table:table-cell office:value-type="float" office:value="6.28150991706581" calcext:value-type="float">
            <text:p>6,282</text:p>
          </table:table-cell>
          <table:table-cell office:value-type="float" office:value="0.196404264392992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404264392992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8.265013651357" calcext:value-type="float">
            <text:p>528,265</text:p>
          </table:table-cell>
          <table:table-cell office:value-type="float" office:value="85.476718854848" calcext:value-type="float">
            <text:p>85,477</text:p>
          </table:table-cell>
          <table:table-cell office:value-type="float" office:value="16.3837099304551" calcext:value-type="float">
            <text:p>16,384</text:p>
          </table:table-cell>
          <table:table-cell office:value-type="float" office:value="16.3837099305034" calcext:value-type="float">
            <text:p>16,384</text:p>
          </table:table-cell>
          <table:table-cell office:value-type="float" office:value="16.3837099304551" calcext:value-type="float">
            <text:p>16,384</text:p>
          </table:table-cell>
          <table:table-cell office:value-type="float" office:value="16.3837099305034" calcext:value-type="float">
            <text:p>16,3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9.25439270014" calcext:value-type="float">
            <text:p>2 619,254</text:p>
          </table:table-cell>
          <table:table-cell office:value-type="float" office:value="305.65338651115" calcext:value-type="float">
            <text:p>305,653</text:p>
          </table:table-cell>
          <table:table-cell office:value-type="float" office:value="4.93043524217672" calcext:value-type="float">
            <text:p>4,930</text:p>
          </table:table-cell>
          <table:table-cell office:value-type="float" office:value="2.00902925992558" calcext:value-type="float">
            <text:p>2,009</text:p>
          </table:table-cell>
          <table:table-cell office:value-type="float" office:value="4.93043524217672" calcext:value-type="float">
            <text:p>4,930</text:p>
          </table:table-cell>
          <table:table-cell office:value-type="float" office:value="2.00902925992558" calcext:value-type="float">
            <text:p>2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5.16725478164" calcext:value-type="float">
            <text:p>1 195,167</text:p>
          </table:table-cell>
          <table:table-cell office:value-type="float" office:value="3.92748319071979" calcext:value-type="float">
            <text:p>3,927</text:p>
          </table:table-cell>
          <table:table-cell office:value-type="float" office:value="74.8740730641646" calcext:value-type="float">
            <text:p>74,874</text:p>
          </table:table-cell>
          <table:table-cell office:value-type="float" office:value="0" calcext:value-type="float">
            <text:p>0,000</text:p>
          </table:table-cell>
          <table:table-cell office:value-type="float" office:value="74.8740730641646" calcext:value-type="float">
            <text:p>74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80.03982992348" calcext:value-type="float">
            <text:p>3 180,040</text:p>
          </table:table-cell>
          <table:table-cell office:value-type="float" office:value="372.682593178221" calcext:value-type="float">
            <text:p>372,683</text:p>
          </table:table-cell>
          <table:table-cell office:value-type="float" office:value="16.8692396338576" calcext:value-type="float">
            <text:p>16,869</text:p>
          </table:table-cell>
          <table:table-cell office:value-type="float" office:value="15.3725042961061" calcext:value-type="float">
            <text:p>15,373</text:p>
          </table:table-cell>
          <table:table-cell office:value-type="float" office:value="16.8692396338576" calcext:value-type="float">
            <text:p>16,869</text:p>
          </table:table-cell>
          <table:table-cell office:value-type="float" office:value="15.3725042961061" calcext:value-type="float">
            <text:p>15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8.295482419236" calcext:value-type="float">
            <text:p>978,295</text:p>
          </table:table-cell>
          <table:table-cell office:value-type="float" office:value="95.0908541226913" calcext:value-type="float">
            <text:p>95,091</text:p>
          </table:table-cell>
          <table:table-cell office:value-type="float" office:value="16.8209129669674" calcext:value-type="float">
            <text:p>16,821</text:p>
          </table:table-cell>
          <table:table-cell office:value-type="float" office:value="6.71818771667283" calcext:value-type="float">
            <text:p>6,718</text:p>
          </table:table-cell>
          <table:table-cell office:value-type="float" office:value="16.8209129669674" calcext:value-type="float">
            <text:p>16,821</text:p>
          </table:table-cell>
          <table:table-cell office:value-type="float" office:value="6.71818771667283" calcext:value-type="float">
            <text:p>6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5.28223971895" calcext:value-type="float">
            <text:p>1 685,282</text:p>
          </table:table-cell>
          <table:table-cell office:value-type="float" office:value="3.08325469468292" calcext:value-type="float">
            <text:p>3,083</text:p>
          </table:table-cell>
          <table:table-cell office:value-type="float" office:value="4.1704030415565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office:value-type="float" office:value="4.1704030415565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42.26827376693" calcext:value-type="float">
            <text:p>442,268</text:p>
          </table:table-cell>
          <table:table-cell office:value-type="float" office:value="2.81520625262711" calcext:value-type="float">
            <text:p>2,815</text:p>
          </table:table-cell>
          <table:table-cell office:value-type="float" office:value="19.0959714005697" calcext:value-type="float">
            <text:p>19,096</text:p>
          </table:table-cell>
          <table:table-cell office:value-type="float" office:value="2.50142902837867" calcext:value-type="float">
            <text:p>2,501</text:p>
          </table:table-cell>
          <table:table-cell office:value-type="float" office:value="19.0959714005697" calcext:value-type="float">
            <text:p>19,096</text:p>
          </table:table-cell>
          <table:table-cell office:value-type="float" office:value="2.50142902837867" calcext:value-type="float">
            <text:p>2,5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3.86737321042" calcext:value-type="float">
            <text:p>2 363,867</text:p>
          </table:table-cell>
          <table:table-cell office:value-type="float" office:value="114.472246886121" calcext:value-type="float">
            <text:p>114,472</text:p>
          </table:table-cell>
          <table:table-cell office:value-type="float" office:value="2.83043308700323" calcext:value-type="float">
            <text:p>2,830</text:p>
          </table:table-cell>
          <table:table-cell office:value-type="float" office:value="2.83043308701854" calcext:value-type="float">
            <text:p>2,830</text:p>
          </table:table-cell>
          <table:table-cell office:value-type="float" office:value="2.83043308700323" calcext:value-type="float">
            <text:p>2,830</text:p>
          </table:table-cell>
          <table:table-cell office:value-type="float" office:value="2.83043308701854" calcext:value-type="float">
            <text:p>2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36244858328" calcext:value-type="float">
            <text:p>359,836</text:p>
          </table:table-cell>
          <table:table-cell office:value-type="float" office:value="1.4025975468052" calcext:value-type="float">
            <text:p>1,403</text:p>
          </table:table-cell>
          <table:table-cell office:value-type="float" office:value="4.5948647352325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4.5948647352325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9.32130906059" calcext:value-type="float">
            <text:p>2 129,321</text:p>
          </table:table-cell>
          <table:table-cell office:value-type="float" office:value="418.673556973506" calcext:value-type="float">
            <text:p>418,674</text:p>
          </table:table-cell>
          <table:table-cell office:value-type="float" office:value="4.88979579932113" calcext:value-type="float">
            <text:p>4,890</text:p>
          </table:table-cell>
          <table:table-cell office:value-type="float" office:value="4.88979579933557" calcext:value-type="float">
            <text:p>4,890</text:p>
          </table:table-cell>
          <table:table-cell office:value-type="float" office:value="4.88979579932113" calcext:value-type="float">
            <text:p>4,890</text:p>
          </table:table-cell>
          <table:table-cell office:value-type="float" office:value="4.88979579933557" calcext:value-type="float">
            <text:p>4,8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1986719515" calcext:value-type="float">
            <text:p>1 185,420</text:p>
          </table:table-cell>
          <table:table-cell office:value-type="float" office:value="153.784650524749" calcext:value-type="float">
            <text:p>153,785</text:p>
          </table:table-cell>
          <table:table-cell office:value-type="float" office:value="0.664665434982202" calcext:value-type="float">
            <text:p>0,665</text:p>
          </table:table-cell>
          <table:table-cell office:value-type="float" office:value="0.569566870964792" calcext:value-type="float">
            <text:p>0,570</text:p>
          </table:table-cell>
          <table:table-cell office:value-type="float" office:value="0.664665434982202" calcext:value-type="float">
            <text:p>0,665</text:p>
          </table:table-cell>
          <table:table-cell office:value-type="float" office:value="0.569566870964792" calcext:value-type="float">
            <text:p>0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51304930469" calcext:value-type="float">
            <text:p>1 183,513</text:p>
          </table:table-cell>
          <table:table-cell office:value-type="float" office:value="75.2227906819891" calcext:value-type="float">
            <text:p>75,223</text:p>
          </table:table-cell>
          <table:table-cell office:value-type="float" office:value="45.6922732943119" calcext:value-type="float">
            <text:p>45,692</text:p>
          </table:table-cell>
          <table:table-cell office:value-type="float" office:value="14.0641028401697" calcext:value-type="float">
            <text:p>14,064</text:p>
          </table:table-cell>
          <table:table-cell office:value-type="float" office:value="45.6922732943119" calcext:value-type="float">
            <text:p>45,692</text:p>
          </table:table-cell>
          <table:table-cell office:value-type="float" office:value="14.0641028401697" calcext:value-type="float">
            <text:p>14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1.146578682382" calcext:value-type="float">
            <text:p>971,147</text:p>
          </table:table-cell>
          <table:table-cell office:value-type="float" office:value="86.3619382116275" calcext:value-type="float">
            <text:p>86,362</text:p>
          </table:table-cell>
          <table:table-cell office:value-type="float" office:value="1.79784810326621" calcext:value-type="float">
            <text:p>1,798</text:p>
          </table:table-cell>
          <table:table-cell office:value-type="float" office:value="1.79784810328505" calcext:value-type="float">
            <text:p>1,798</text:p>
          </table:table-cell>
          <table:table-cell office:value-type="float" office:value="1.79784810326621" calcext:value-type="float">
            <text:p>1,798</text:p>
          </table:table-cell>
          <table:table-cell office:value-type="float" office:value="1.79784810328505" calcext:value-type="float">
            <text:p>1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41.51439491917" calcext:value-type="float">
            <text:p>2 541,514</text:p>
          </table:table-cell>
          <table:table-cell office:value-type="float" office:value="364.828748597379" calcext:value-type="float">
            <text:p>364,829</text:p>
          </table:table-cell>
          <table:table-cell office:value-type="float" office:value="1.87377793831133" calcext:value-type="float">
            <text:p>1,874</text:p>
          </table:table-cell>
          <table:table-cell office:value-type="float" office:value="1.87377794237134" calcext:value-type="float">
            <text:p>1,874</text:p>
          </table:table-cell>
          <table:table-cell office:value-type="float" office:value="1.87377793831133" calcext:value-type="float">
            <text:p>1,874</text:p>
          </table:table-cell>
          <table:table-cell office:value-type="float" office:value="1.87377794237134" calcext:value-type="float">
            <text:p>1,8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0.656481881671" calcext:value-type="float">
            <text:p>540,656</text:p>
          </table:table-cell>
          <table:table-cell office:value-type="float" office:value="153.686483907155" calcext:value-type="float">
            <text:p>153,686</text:p>
          </table:table-cell>
          <table:table-cell office:value-type="float" office:value="9.05246593505612" calcext:value-type="float">
            <text:p>9,052</text:p>
          </table:table-cell>
          <table:table-cell office:value-type="float" office:value="9.05246594671693" calcext:value-type="float">
            <text:p>9,052</text:p>
          </table:table-cell>
          <table:table-cell office:value-type="float" office:value="9.05246593505612" calcext:value-type="float">
            <text:p>9,052</text:p>
          </table:table-cell>
          <table:table-cell office:value-type="float" office:value="9.05246594671693" calcext:value-type="float">
            <text:p>9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1.73860106933" calcext:value-type="float">
            <text:p>3 941,739</text:p>
          </table:table-cell>
          <table:table-cell office:value-type="float" office:value="139.845453036908" calcext:value-type="float">
            <text:p>139,845</text:p>
          </table:table-cell>
          <table:table-cell office:value-type="float" office:value="11.4448597298544" calcext:value-type="float">
            <text:p>11,445</text:p>
          </table:table-cell>
          <table:table-cell office:value-type="float" office:value="7.67336203851927" calcext:value-type="float">
            <text:p>7,673</text:p>
          </table:table-cell>
          <table:table-cell office:value-type="float" office:value="11.4448597298544" calcext:value-type="float">
            <text:p>11,445</text:p>
          </table:table-cell>
          <table:table-cell office:value-type="float" office:value="7.67336203851927" calcext:value-type="float">
            <text:p>7,6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428947848522" calcext:value-type="float">
            <text:p>835,429</text:p>
          </table:table-cell>
          <table:table-cell office:value-type="float" office:value="178.982901080237" calcext:value-type="float">
            <text:p>178,983</text:p>
          </table:table-cell>
          <table:table-cell office:value-type="float" office:value="19.8449789340561" calcext:value-type="float">
            <text:p>19,845</text:p>
          </table:table-cell>
          <table:table-cell office:value-type="float" office:value="19.8449789341413" calcext:value-type="float">
            <text:p>19,845</text:p>
          </table:table-cell>
          <table:table-cell office:value-type="float" office:value="19.8449789340561" calcext:value-type="float">
            <text:p>19,845</text:p>
          </table:table-cell>
          <table:table-cell office:value-type="float" office:value="19.8449789341413" calcext:value-type="float">
            <text:p>19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4.792702008006" calcext:value-type="float">
            <text:p>914,793</text:p>
          </table:table-cell>
          <table:table-cell office:value-type="float" office:value="56.4100448256309" calcext:value-type="float">
            <text:p>56,410</text:p>
          </table:table-cell>
          <table:table-cell office:value-type="float" office:value="6.75828198496369" calcext:value-type="float">
            <text:p>6,758</text:p>
          </table:table-cell>
          <table:table-cell office:value-type="float" office:value="1.13287653650961" calcext:value-type="float">
            <text:p>1,133</text:p>
          </table:table-cell>
          <table:table-cell office:value-type="float" office:value="6.75828198496369" calcext:value-type="float">
            <text:p>6,758</text:p>
          </table:table-cell>
          <table:table-cell office:value-type="float" office:value="1.13287653650961" calcext:value-type="float">
            <text:p>1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65.53147011015" calcext:value-type="float">
            <text:p>1 465,531</text:p>
          </table:table-cell>
          <table:table-cell office:value-type="float" office:value="14.7277575794743" calcext:value-type="float">
            <text:p>14,728</text:p>
          </table:table-cell>
          <table:table-cell office:value-type="float" office:value="17.4837537099984" calcext:value-type="float">
            <text:p>17,484</text:p>
          </table:table-cell>
          <table:table-cell office:value-type="float" office:value="0" calcext:value-type="float">
            <text:p>0,000</text:p>
          </table:table-cell>
          <table:table-cell office:value-type="float" office:value="17.4837537099984" calcext:value-type="float">
            <text:p>17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23.05243702937" calcext:value-type="float">
            <text:p>1 423,052</text:p>
          </table:table-cell>
          <table:table-cell office:value-type="float" office:value="134.513794938972" calcext:value-type="float">
            <text:p>134,514</text:p>
          </table:table-cell>
          <table:table-cell office:value-type="float" office:value="12.6557753707932" calcext:value-type="float">
            <text:p>12,656</text:p>
          </table:table-cell>
          <table:table-cell office:value-type="float" office:value="9.61769603179701" calcext:value-type="float">
            <text:p>9,618</text:p>
          </table:table-cell>
          <table:table-cell office:value-type="float" office:value="12.6557753707932" calcext:value-type="float">
            <text:p>12,656</text:p>
          </table:table-cell>
          <table:table-cell office:value-type="float" office:value="9.61769603179701" calcext:value-type="float">
            <text:p>9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92637572932" calcext:value-type="float">
            <text:p>544,193</text:p>
          </table:table-cell>
          <table:table-cell office:value-type="float" office:value="4.00175012690631" calcext:value-type="float">
            <text:p>4,002</text:p>
          </table:table-cell>
          <table:table-cell office:value-type="float" office:value="66.7015471207967" calcext:value-type="float">
            <text:p>66,702</text:p>
          </table:table-cell>
          <table:table-cell office:value-type="float" office:value="0" calcext:value-type="float">
            <text:p>0,000</text:p>
          </table:table-cell>
          <table:table-cell office:value-type="float" office:value="66.7015471207967" calcext:value-type="float">
            <text:p>66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098.95790758956" calcext:value-type="float">
            <text:p>2 098,958</text:p>
          </table:table-cell>
          <table:table-cell office:value-type="float" office:value="286.452486432219" calcext:value-type="float">
            <text:p>286,452</text:p>
          </table:table-cell>
          <table:table-cell office:value-type="float" office:value="6.5514975783453" calcext:value-type="float">
            <text:p>6,551</text:p>
          </table:table-cell>
          <table:table-cell office:value-type="float" office:value="0" calcext:value-type="float">
            <text:p>0,000</text:p>
          </table:table-cell>
          <table:table-cell office:value-type="float" office:value="6.5514975783453" calcext:value-type="float">
            <text:p>6,5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67610568401" calcext:value-type="float">
            <text:p>1 644,676</text:p>
          </table:table-cell>
          <table:table-cell office:value-type="float" office:value="197.484270936535" calcext:value-type="float">
            <text:p>197,484</text:p>
          </table:table-cell>
          <table:table-cell office:value-type="float" office:value="0.18040089906066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0.18040089906066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4.77505268578" calcext:value-type="float">
            <text:p>1 234,775</text:p>
          </table:table-cell>
          <table:table-cell office:value-type="float" office:value="25.5015665625143" calcext:value-type="float">
            <text:p>25,502</text:p>
          </table:table-cell>
          <table:table-cell office:value-type="float" office:value="32.6074786217206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32.6074786217206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4.0441519785" calcext:value-type="float">
            <text:p>1 034,044</text:p>
          </table:table-cell>
          <table:table-cell office:value-type="float" office:value="63.5777247489129" calcext:value-type="float">
            <text:p>63,578</text:p>
          </table:table-cell>
          <table:table-cell office:value-type="float" office:value="4.94476079675966" calcext:value-type="float">
            <text:p>4,945</text:p>
          </table:table-cell>
          <table:table-cell office:value-type="float" office:value="4.94476079677543" calcext:value-type="float">
            <text:p>4,945</text:p>
          </table:table-cell>
          <table:table-cell office:value-type="float" office:value="4.94476079675966" calcext:value-type="float">
            <text:p>4,945</text:p>
          </table:table-cell>
          <table:table-cell office:value-type="float" office:value="4.94476079677543" calcext:value-type="float">
            <text:p>4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60.82311829127" calcext:value-type="float">
            <text:p>660,823</text:p>
          </table:table-cell>
          <table:table-cell office:value-type="float" office:value="25.3917689014354" calcext:value-type="float">
            <text:p>25,392</text:p>
          </table:table-cell>
          <table:table-cell office:value-type="float" office:value="7.03748809850937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office:value-type="float" office:value="7.03748809850937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2.331590328797" calcext:value-type="float">
            <text:p>382,332</text:p>
          </table:table-cell>
          <table:table-cell office:value-type="float" office:value="2.3503456905077" calcext:value-type="float">
            <text:p>2,350</text:p>
          </table:table-cell>
          <table:table-cell office:value-type="float" office:value="2.07151359860262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2.07151359860262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3.17565239197" calcext:value-type="float">
            <text:p>1 263,176</text:p>
          </table:table-cell>
          <table:table-cell office:value-type="float" office:value="2.4022659123765" calcext:value-type="float">
            <text:p>2,402</text:p>
          </table:table-cell>
          <table:table-cell office:value-type="float" office:value="2.24188459053787" calcext:value-type="float">
            <text:p>2,242</text:p>
          </table:table-cell>
          <table:table-cell office:value-type="float" office:value="0" calcext:value-type="float">
            <text:p>0,000</text:p>
          </table:table-cell>
          <table:table-cell office:value-type="float" office:value="2.24188459053787" calcext:value-type="float">
            <text:p>2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814053061238" calcext:value-type="float">
            <text:p>571,814</text:p>
          </table:table-cell>
          <table:table-cell office:value-type="float" office:value="13.9270826576228" calcext:value-type="float">
            <text:p>13,927</text:p>
          </table:table-cell>
          <table:table-cell office:value-type="float" office:value="0.00016949722083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6949722083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584631886229" calcext:value-type="float">
            <text:p>739,585</text:p>
          </table:table-cell>
          <table:table-cell office:value-type="float" office:value="4.07865883045109" calcext:value-type="float">
            <text:p>4,079</text:p>
          </table:table-cell>
          <table:table-cell office:value-type="float" office:value="0.120936601484432" calcext:value-type="float">
            <text:p>0,121</text:p>
          </table:table-cell>
          <table:table-cell office:value-type="float" office:value="0" calcext:value-type="float">
            <text:p>0,000</text:p>
          </table:table-cell>
          <table:table-cell office:value-type="float" office:value="0.120936601484432" calcext:value-type="float">
            <text:p>0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6.609642543362" calcext:value-type="float">
            <text:p>656,610</text:p>
          </table:table-cell>
          <table:table-cell office:value-type="float" office:value="20.0828513322364" calcext:value-type="float">
            <text:p>20,083</text:p>
          </table:table-cell>
          <table:table-cell office:value-type="float" office:value="3.877438112473" calcext:value-type="float">
            <text:p>3,877</text:p>
          </table:table-cell>
          <table:table-cell office:value-type="float" office:value="3.8774381124696" calcext:value-type="float">
            <text:p>3,877</text:p>
          </table:table-cell>
          <table:table-cell office:value-type="float" office:value="3.877438112473" calcext:value-type="float">
            <text:p>3,877</text:p>
          </table:table-cell>
          <table:table-cell office:value-type="float" office:value="3.8774381124696" calcext:value-type="float">
            <text:p>3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77.80002976943" calcext:value-type="float">
            <text:p>1 477,800</text:p>
          </table:table-cell>
          <table:table-cell office:value-type="float" office:value="143.538023080282" calcext:value-type="float">
            <text:p>143,538</text:p>
          </table:table-cell>
          <table:table-cell office:value-type="float" office:value="13.2912415323262" calcext:value-type="float">
            <text:p>13,291</text:p>
          </table:table-cell>
          <table:table-cell office:value-type="float" office:value="13.2912415323798" calcext:value-type="float">
            <text:p>13,291</text:p>
          </table:table-cell>
          <table:table-cell office:value-type="float" office:value="13.2912415323262" calcext:value-type="float">
            <text:p>13,291</text:p>
          </table:table-cell>
          <table:table-cell office:value-type="float" office:value="13.2912415323798" calcext:value-type="float">
            <text:p>13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659194379694" calcext:value-type="float">
            <text:p>653,659</text:p>
          </table:table-cell>
          <table:table-cell office:value-type="float" office:value="174.491757030864" calcext:value-type="float">
            <text:p>174,492</text:p>
          </table:table-cell>
          <table:table-cell office:value-type="float" office:value="8.96048065666031" calcext:value-type="float">
            <text:p>8,960</text:p>
          </table:table-cell>
          <table:table-cell office:value-type="float" office:value="8.96048065665735" calcext:value-type="float">
            <text:p>8,960</text:p>
          </table:table-cell>
          <table:table-cell office:value-type="float" office:value="8.96048065666031" calcext:value-type="float">
            <text:p>8,960</text:p>
          </table:table-cell>
          <table:table-cell office:value-type="float" office:value="8.96048065665735" calcext:value-type="float">
            <text:p>8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45.79486159374" calcext:value-type="float">
            <text:p>1 145,795</text:p>
          </table:table-cell>
          <table:table-cell office:value-type="float" office:value="25.3997233992116" calcext:value-type="float">
            <text:p>25,400</text:p>
          </table:table-cell>
          <table:table-cell office:value-type="float" office:value="7.65723910009939" calcext:value-type="float">
            <text:p>7,657</text:p>
          </table:table-cell>
          <table:table-cell office:value-type="float" office:value="7.51853774376612" calcext:value-type="float">
            <text:p>7,519</text:p>
          </table:table-cell>
          <table:table-cell office:value-type="float" office:value="7.65723910009939" calcext:value-type="float">
            <text:p>7,657</text:p>
          </table:table-cell>
          <table:table-cell office:value-type="float" office:value="7.51853774376612" calcext:value-type="float">
            <text:p>7,5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92.61293009095" calcext:value-type="float">
            <text:p>1 292,613</text:p>
          </table:table-cell>
          <table:table-cell office:value-type="float" office:value="33.8736723446963" calcext:value-type="float">
            <text:p>33,874</text:p>
          </table:table-cell>
          <table:table-cell office:value-type="float" office:value="1.97333161816127" calcext:value-type="float">
            <text:p>1,973</text:p>
          </table:table-cell>
          <table:table-cell office:value-type="float" office:value="0" calcext:value-type="float">
            <text:p>0,000</text:p>
          </table:table-cell>
          <table:table-cell office:value-type="float" office:value="1.97333161816127" calcext:value-type="float">
            <text:p>1,9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09967536951" calcext:value-type="float">
            <text:p>1 165,100</text:p>
          </table:table-cell>
          <table:table-cell office:value-type="float" office:value="82.7325660750402" calcext:value-type="float">
            <text:p>82,733</text:p>
          </table:table-cell>
          <table:table-cell office:value-type="float" office:value="0.708327737651485" calcext:value-type="float">
            <text:p>0,708</text:p>
          </table:table-cell>
          <table:table-cell office:value-type="float" office:value="0" calcext:value-type="float">
            <text:p>0,000</text:p>
          </table:table-cell>
          <table:table-cell office:value-type="float" office:value="0.708327737651485" calcext:value-type="float">
            <text:p>0,7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105761909514" calcext:value-type="float">
            <text:p>930,106</text:p>
          </table:table-cell>
          <table:table-cell office:value-type="float" office:value="10.7691291260948" calcext:value-type="float">
            <text:p>10,769</text:p>
          </table:table-cell>
          <table:table-cell office:value-type="float" office:value="1.59896120932095" calcext:value-type="float">
            <text:p>1,599</text:p>
          </table:table-cell>
          <table:table-cell office:value-type="float" office:value="0" calcext:value-type="float">
            <text:p>0,000</text:p>
          </table:table-cell>
          <table:table-cell office:value-type="float" office:value="1.59896120932095" calcext:value-type="float">
            <text:p>1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8.49661110929" calcext:value-type="float">
            <text:p>2 048,497</text:p>
          </table:table-cell>
          <table:table-cell office:value-type="float" office:value="385.335708938361" calcext:value-type="float">
            <text:p>385,336</text:p>
          </table:table-cell>
          <table:table-cell office:value-type="float" office:value="0.187468411180928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office:value-type="float" office:value="0.187468411180928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5.31042218222" calcext:value-type="float">
            <text:p>1 035,310</text:p>
          </table:table-cell>
          <table:table-cell office:value-type="float" office:value="344.532411409128" calcext:value-type="float">
            <text:p>344,532</text:p>
          </table:table-cell>
          <table:table-cell office:value-type="float" office:value="39.3243740344191" calcext:value-type="float">
            <text:p>39,324</text:p>
          </table:table-cell>
          <table:table-cell office:value-type="float" office:value="39.3243740344672" calcext:value-type="float">
            <text:p>39,324</text:p>
          </table:table-cell>
          <table:table-cell office:value-type="float" office:value="39.3243740344191" calcext:value-type="float">
            <text:p>39,324</text:p>
          </table:table-cell>
          <table:table-cell office:value-type="float" office:value="39.3243740344672" calcext:value-type="float">
            <text:p>39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59.90241262876" calcext:value-type="float">
            <text:p>1 959,902</text:p>
          </table:table-cell>
          <table:table-cell office:value-type="float" office:value="139.639008250979" calcext:value-type="float">
            <text:p>139,639</text:p>
          </table:table-cell>
          <table:table-cell office:value-type="float" office:value="27.8134664401247" calcext:value-type="float">
            <text:p>27,813</text:p>
          </table:table-cell>
          <table:table-cell office:value-type="float" office:value="4.92293957147089" calcext:value-type="float">
            <text:p>4,923</text:p>
          </table:table-cell>
          <table:table-cell office:value-type="float" office:value="27.8134664401247" calcext:value-type="float">
            <text:p>27,813</text:p>
          </table:table-cell>
          <table:table-cell office:value-type="float" office:value="4.92293957147089" calcext:value-type="float">
            <text:p>4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0.708052201723" calcext:value-type="float">
            <text:p>810,708</text:p>
          </table:table-cell>
          <table:table-cell office:value-type="float" office:value="133.99991698838" calcext:value-type="float">
            <text:p>134,000</text:p>
          </table:table-cell>
          <table:table-cell office:value-type="float" office:value="3.58493091358556" calcext:value-type="float">
            <text:p>3,585</text:p>
          </table:table-cell>
          <table:table-cell office:value-type="float" office:value="0" calcext:value-type="float">
            <text:p>0,000</text:p>
          </table:table-cell>
          <table:table-cell office:value-type="float" office:value="3.58493091358556" calcext:value-type="float">
            <text:p>3,5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8.24824337335" calcext:value-type="float">
            <text:p>3 628,248</text:p>
          </table:table-cell>
          <table:table-cell office:value-type="float" office:value="277.554637067377" calcext:value-type="float">
            <text:p>277,555</text:p>
          </table:table-cell>
          <table:table-cell office:value-type="float" office:value="27.6841934182736" calcext:value-type="float">
            <text:p>27,684</text:p>
          </table:table-cell>
          <table:table-cell office:value-type="float" office:value="0.152206362037848" calcext:value-type="float">
            <text:p>0,152</text:p>
          </table:table-cell>
          <table:table-cell office:value-type="float" office:value="27.6841934182736" calcext:value-type="float">
            <text:p>27,684</text:p>
          </table:table-cell>
          <table:table-cell office:value-type="float" office:value="0.152206362037848" calcext:value-type="float">
            <text:p>0,1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3.90244543768" calcext:value-type="float">
            <text:p>3 543,902</text:p>
          </table:table-cell>
          <table:table-cell office:value-type="float" office:value="165.617932904165" calcext:value-type="float">
            <text:p>165,618</text:p>
          </table:table-cell>
          <table:table-cell office:value-type="float" office:value="4.17858846268919" calcext:value-type="float">
            <text:p>4,179</text:p>
          </table:table-cell>
          <table:table-cell office:value-type="float" office:value="2.61370568430728" calcext:value-type="float">
            <text:p>2,614</text:p>
          </table:table-cell>
          <table:table-cell office:value-type="float" office:value="4.17858846268919" calcext:value-type="float">
            <text:p>4,179</text:p>
          </table:table-cell>
          <table:table-cell office:value-type="float" office:value="2.61370568430728" calcext:value-type="float">
            <text:p>2,6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78.49883220545" calcext:value-type="float">
            <text:p>2 578,499</text:p>
          </table:table-cell>
          <table:table-cell office:value-type="float" office:value="76.8726986956793" calcext:value-type="float">
            <text:p>76,873</text:p>
          </table:table-cell>
          <table:table-cell office:value-type="float" office:value="67.7931971916462" calcext:value-type="float">
            <text:p>67,793</text:p>
          </table:table-cell>
          <table:table-cell office:value-type="float" office:value="33.4387750144148" calcext:value-type="float">
            <text:p>33,439</text:p>
          </table:table-cell>
          <table:table-cell office:value-type="float" office:value="67.7931971916462" calcext:value-type="float">
            <text:p>67,793</text:p>
          </table:table-cell>
          <table:table-cell office:value-type="float" office:value="33.4387750144148" calcext:value-type="float">
            <text:p>33,4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60.46046905361" calcext:value-type="float">
            <text:p>1 960,460</text:p>
          </table:table-cell>
          <table:table-cell office:value-type="float" office:value="8.54020674320132" calcext:value-type="float">
            <text:p>8,540</text:p>
          </table:table-cell>
          <table:table-cell office:value-type="float" office:value="2.04303633307866" calcext:value-type="float">
            <text:p>2,043</text:p>
          </table:table-cell>
          <table:table-cell office:value-type="float" office:value="0" calcext:value-type="float">
            <text:p>0,000</text:p>
          </table:table-cell>
          <table:table-cell office:value-type="float" office:value="2.04303633307866" calcext:value-type="float">
            <text:p>2,0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392450522" calcext:value-type="float">
            <text:p>1 089,639</text:p>
          </table:table-cell>
          <table:table-cell office:value-type="float" office:value="109.256034921472" calcext:value-type="float">
            <text:p>109,256</text:p>
          </table:table-cell>
          <table:table-cell office:value-type="float" office:value="3.79471091546026" calcext:value-type="float">
            <text:p>3,795</text:p>
          </table:table-cell>
          <table:table-cell office:value-type="float" office:value="3.682711493641" calcext:value-type="float">
            <text:p>3,683</text:p>
          </table:table-cell>
          <table:table-cell office:value-type="float" office:value="3.79471091546026" calcext:value-type="float">
            <text:p>3,795</text:p>
          </table:table-cell>
          <table:table-cell office:value-type="float" office:value="3.682711493641" calcext:value-type="float">
            <text:p>3,6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8.76210568743" calcext:value-type="float">
            <text:p>1 358,762</text:p>
          </table:table-cell>
          <table:table-cell office:value-type="float" office:value="133.578265078623" calcext:value-type="float">
            <text:p>133,578</text:p>
          </table:table-cell>
          <table:table-cell office:value-type="float" office:value="0.392245608188277" calcext:value-type="float">
            <text:p>0,392</text:p>
          </table:table-cell>
          <table:table-cell office:value-type="float" office:value="0.392245608190053" calcext:value-type="float">
            <text:p>0,392</text:p>
          </table:table-cell>
          <table:table-cell office:value-type="float" office:value="0.392245608188277" calcext:value-type="float">
            <text:p>0,392</text:p>
          </table:table-cell>
          <table:table-cell office:value-type="float" office:value="0.392245608190053" calcext:value-type="float">
            <text:p>0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41.08440710007" calcext:value-type="float">
            <text:p>2 541,084</text:p>
          </table:table-cell>
          <table:table-cell office:value-type="float" office:value="121.266078684515" calcext:value-type="float">
            <text:p>121,266</text:p>
          </table:table-cell>
          <table:table-cell office:value-type="float" office:value="30.3034313784793" calcext:value-type="float">
            <text:p>30,303</text:p>
          </table:table-cell>
          <table:table-cell office:value-type="float" office:value="30.3034313785479" calcext:value-type="float">
            <text:p>30,303</text:p>
          </table:table-cell>
          <table:table-cell office:value-type="float" office:value="30.3034313784793" calcext:value-type="float">
            <text:p>30,303</text:p>
          </table:table-cell>
          <table:table-cell office:value-type="float" office:value="30.3034313785479" calcext:value-type="float">
            <text:p>30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35.172467285006" calcext:value-type="float">
            <text:p>735,172</text:p>
          </table:table-cell>
          <table:table-cell office:value-type="float" office:value="86.5743960151496" calcext:value-type="float">
            <text:p>86,574</text:p>
          </table:table-cell>
          <table:table-cell office:value-type="float" office:value="2.0849590480214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office:value-type="float" office:value="2.0849590480214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92.12071390324" calcext:value-type="float">
            <text:p>2 492,121</text:p>
          </table:table-cell>
          <table:table-cell office:value-type="float" office:value="455.477972920945" calcext:value-type="float">
            <text:p>455,478</text:p>
          </table:table-cell>
          <table:table-cell office:value-type="float" office:value="2.75018043330574" calcext:value-type="float">
            <text:p>2,750</text:p>
          </table:table-cell>
          <table:table-cell office:value-type="float" office:value="2.75018043327104" calcext:value-type="float">
            <text:p>2,750</text:p>
          </table:table-cell>
          <table:table-cell office:value-type="float" office:value="2.75018043330574" calcext:value-type="float">
            <text:p>2,750</text:p>
          </table:table-cell>
          <table:table-cell office:value-type="float" office:value="2.75018043327104" calcext:value-type="float">
            <text:p>2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7.257388661207" calcext:value-type="float">
            <text:p>457,257</text:p>
          </table:table-cell>
          <table:table-cell office:value-type="float" office:value="3.8481681416656" calcext:value-type="float">
            <text:p>3,848</text:p>
          </table:table-cell>
          <table:table-cell office:value-type="float" office:value="0.0032436396292132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2436396292132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9.94224506074" calcext:value-type="float">
            <text:p>6 969,942</text:p>
          </table:table-cell>
          <table:table-cell office:value-type="float" office:value="196.370840543239" calcext:value-type="float">
            <text:p>196,371</text:p>
          </table:table-cell>
          <table:table-cell office:value-type="float" office:value="7.71749283446686" calcext:value-type="float">
            <text:p>7,717</text:p>
          </table:table-cell>
          <table:table-cell office:value-type="float" office:value="4.73407101315874" calcext:value-type="float">
            <text:p>4,734</text:p>
          </table:table-cell>
          <table:table-cell office:value-type="float" office:value="7.71749283446686" calcext:value-type="float">
            <text:p>7,717</text:p>
          </table:table-cell>
          <table:table-cell office:value-type="float" office:value="4.73407101315874" calcext:value-type="float">
            <text:p>4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420.14681268405" calcext:value-type="float">
            <text:p>1 420,147</text:p>
          </table:table-cell>
          <table:table-cell office:value-type="float" office:value="367.677121775056" calcext:value-type="float">
            <text:p>367,677</text:p>
          </table:table-cell>
          <table:table-cell office:value-type="float" office:value="1.18645747301241" calcext:value-type="float">
            <text:p>1,186</text:p>
          </table:table-cell>
          <table:table-cell office:value-type="float" office:value="1.18645747301942" calcext:value-type="float">
            <text:p>1,186</text:p>
          </table:table-cell>
          <table:table-cell office:value-type="float" office:value="1.18645747301241" calcext:value-type="float">
            <text:p>1,186</text:p>
          </table:table-cell>
          <table:table-cell office:value-type="float" office:value="1.18645747301942" calcext:value-type="float">
            <text:p>1,1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978393575584" calcext:value-type="float">
            <text:p>462,978</text:p>
          </table:table-cell>
          <table:table-cell office:value-type="float" office:value="102.45247069586" calcext:value-type="float">
            <text:p>102,452</text:p>
          </table:table-cell>
          <table:table-cell office:value-type="float" office:value="5.99978345974512" calcext:value-type="float">
            <text:p>6,000</text:p>
          </table:table-cell>
          <table:table-cell office:value-type="float" office:value="5.99978346363923" calcext:value-type="float">
            <text:p>6,000</text:p>
          </table:table-cell>
          <table:table-cell office:value-type="float" office:value="5.99978345974512" calcext:value-type="float">
            <text:p>6,000</text:p>
          </table:table-cell>
          <table:table-cell office:value-type="float" office:value="5.99978346363923" calcext:value-type="float">
            <text:p>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23354876212" calcext:value-type="float">
            <text:p>1 114,234</text:p>
          </table:table-cell>
          <table:table-cell office:value-type="float" office:value="192.385103387363" calcext:value-type="float">
            <text:p>192,385</text:p>
          </table:table-cell>
          <table:table-cell office:value-type="float" office:value="61.0190997166049" calcext:value-type="float">
            <text:p>61,019</text:p>
          </table:table-cell>
          <table:table-cell office:value-type="float" office:value="0.847708043524368" calcext:value-type="float">
            <text:p>0,848</text:p>
          </table:table-cell>
          <table:table-cell office:value-type="float" office:value="61.0190997166049" calcext:value-type="float">
            <text:p>61,019</text:p>
          </table:table-cell>
          <table:table-cell office:value-type="float" office:value="0.847708043524368" calcext:value-type="float">
            <text:p>0,8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7.65399530281" calcext:value-type="float">
            <text:p>1 557,654</text:p>
          </table:table-cell>
          <table:table-cell office:value-type="float" office:value="181.397541816234" calcext:value-type="float">
            <text:p>181,398</text:p>
          </table:table-cell>
          <table:table-cell office:value-type="float" office:value="2.44763722566926" calcext:value-type="float">
            <text:p>2,448</text:p>
          </table:table-cell>
          <table:table-cell office:value-type="float" office:value="1.09251711804112" calcext:value-type="float">
            <text:p>1,093</text:p>
          </table:table-cell>
          <table:table-cell office:value-type="float" office:value="2.44763722566926" calcext:value-type="float">
            <text:p>2,448</text:p>
          </table:table-cell>
          <table:table-cell office:value-type="float" office:value="1.09251711804112" calcext:value-type="float">
            <text:p>1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88.986818724715" calcext:value-type="float">
            <text:p>688,987</text:p>
          </table:table-cell>
          <table:table-cell office:value-type="float" office:value="10.9259730157339" calcext:value-type="float">
            <text:p>10,926</text:p>
          </table:table-cell>
          <table:table-cell office:value-type="float" office:value="3.56826520181785" calcext:value-type="float">
            <text:p>3,568</text:p>
          </table:table-cell>
          <table:table-cell office:value-type="float" office:value="0" calcext:value-type="float">
            <text:p>0,000</text:p>
          </table:table-cell>
          <table:table-cell office:value-type="float" office:value="3.56826520181785" calcext:value-type="float">
            <text:p>3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89.699836620465" calcext:value-type="float">
            <text:p>789,700</text:p>
          </table:table-cell>
          <table:table-cell office:value-type="float" office:value="199.693842976849" calcext:value-type="float">
            <text:p>199,694</text:p>
          </table:table-cell>
          <table:table-cell office:value-type="float" office:value="5.68667612679569" calcext:value-type="float">
            <text:p>5,687</text:p>
          </table:table-cell>
          <table:table-cell office:value-type="float" office:value="5.40884576620538" calcext:value-type="float">
            <text:p>5,409</text:p>
          </table:table-cell>
          <table:table-cell office:value-type="float" office:value="5.68667612679569" calcext:value-type="float">
            <text:p>5,687</text:p>
          </table:table-cell>
          <table:table-cell office:value-type="float" office:value="5.40884576620538" calcext:value-type="float">
            <text:p>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12.06441199984" calcext:value-type="float">
            <text:p>2 112,064</text:p>
          </table:table-cell>
          <table:table-cell office:value-type="float" office:value="82.144830460274" calcext:value-type="float">
            <text:p>82,145</text:p>
          </table:table-cell>
          <table:table-cell office:value-type="float" office:value="5.34137867294057" calcext:value-type="float">
            <text:p>5,341</text:p>
          </table:table-cell>
          <table:table-cell office:value-type="float" office:value="1.64825433414565" calcext:value-type="float">
            <text:p>1,648</text:p>
          </table:table-cell>
          <table:table-cell office:value-type="float" office:value="5.34137867294057" calcext:value-type="float">
            <text:p>5,341</text:p>
          </table:table-cell>
          <table:table-cell office:value-type="float" office:value="1.64825433414565" calcext:value-type="float">
            <text:p>1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6718430483" calcext:value-type="float">
            <text:p>1 147,767</text:p>
          </table:table-cell>
          <table:table-cell office:value-type="float" office:value="16.4393309726904" calcext:value-type="float">
            <text:p>16,439</text:p>
          </table:table-cell>
          <table:table-cell office:value-type="float" office:value="0.0619662787501763" calcext:value-type="float">
            <text:p>0,062</text:p>
          </table:table-cell>
          <table:table-cell office:value-type="float" office:value="0.0619662908125725" calcext:value-type="float">
            <text:p>0,062</text:p>
          </table:table-cell>
          <table:table-cell office:value-type="float" office:value="0.0619662787501763" calcext:value-type="float">
            <text:p>0,062</text:p>
          </table:table-cell>
          <table:table-cell office:value-type="float" office:value="0.0619662908125725" calcext:value-type="float">
            <text:p>0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86.58098852344" calcext:value-type="float">
            <text:p>5 886,581</text:p>
          </table:table-cell>
          <table:table-cell office:value-type="float" office:value="431.695216250348" calcext:value-type="float">
            <text:p>431,695</text:p>
          </table:table-cell>
          <table:table-cell office:value-type="float" office:value="47.0407041693216" calcext:value-type="float">
            <text:p>47,041</text:p>
          </table:table-cell>
          <table:table-cell office:value-type="float" office:value="35.280285102554" calcext:value-type="float">
            <text:p>35,280</text:p>
          </table:table-cell>
          <table:table-cell office:value-type="float" office:value="47.0407041693216" calcext:value-type="float">
            <text:p>47,041</text:p>
          </table:table-cell>
          <table:table-cell office:value-type="float" office:value="35.280285102554" calcext:value-type="float">
            <text:p>35,2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3741136411" calcext:value-type="float">
            <text:p>3 646,374</text:p>
          </table:table-cell>
          <table:table-cell office:value-type="float" office:value="73.448092781077" calcext:value-type="float">
            <text:p>73,448</text:p>
          </table:table-cell>
          <table:table-cell office:value-type="float" office:value="29.1333599973943" calcext:value-type="float">
            <text:p>29,133</text:p>
          </table:table-cell>
          <table:table-cell office:value-type="float" office:value="26.753493527533" calcext:value-type="float">
            <text:p>26,753</text:p>
          </table:table-cell>
          <table:table-cell office:value-type="float" office:value="29.1333599973943" calcext:value-type="float">
            <text:p>29,133</text:p>
          </table:table-cell>
          <table:table-cell office:value-type="float" office:value="26.753493527533" calcext:value-type="float">
            <text:p>26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6.8826558704" calcext:value-type="float">
            <text:p>1 706,883</text:p>
          </table:table-cell>
          <table:table-cell office:value-type="float" office:value="31.0391486278408" calcext:value-type="float">
            <text:p>31,039</text:p>
          </table:table-cell>
          <table:table-cell office:value-type="float" office:value="7.08700587199339" calcext:value-type="float">
            <text:p>7,087</text:p>
          </table:table-cell>
          <table:table-cell office:value-type="float" office:value="0.929142490741453" calcext:value-type="float">
            <text:p>0,929</text:p>
          </table:table-cell>
          <table:table-cell office:value-type="float" office:value="7.08700587199339" calcext:value-type="float">
            <text:p>7,087</text:p>
          </table:table-cell>
          <table:table-cell office:value-type="float" office:value="0.929142490741453" calcext:value-type="float">
            <text:p>0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1.159472930443" calcext:value-type="float">
            <text:p>541,159</text:p>
          </table:table-cell>
          <table:table-cell office:value-type="float" office:value="144.919621203715" calcext:value-type="float">
            <text:p>144,920</text:p>
          </table:table-cell>
          <table:table-cell office:value-type="float" office:value="5.25154077770121" calcext:value-type="float">
            <text:p>5,252</text:p>
          </table:table-cell>
          <table:table-cell office:value-type="float" office:value="5.25154077771239" calcext:value-type="float">
            <text:p>5,252</text:p>
          </table:table-cell>
          <table:table-cell office:value-type="float" office:value="5.25154077770121" calcext:value-type="float">
            <text:p>5,252</text:p>
          </table:table-cell>
          <table:table-cell office:value-type="float" office:value="5.25154077771239" calcext:value-type="float">
            <text:p>5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291.31825693655" calcext:value-type="float">
            <text:p>1 291,318</text:p>
          </table:table-cell>
          <table:table-cell office:value-type="float" office:value="351.422057562573" calcext:value-type="float">
            <text:p>351,422</text:p>
          </table:table-cell>
          <table:table-cell office:value-type="float" office:value="18.1846572986736" calcext:value-type="float">
            <text:p>18,185</text:p>
          </table:table-cell>
          <table:table-cell office:value-type="float" office:value="18.1846572987605" calcext:value-type="float">
            <text:p>18,185</text:p>
          </table:table-cell>
          <table:table-cell office:value-type="float" office:value="18.1846572986736" calcext:value-type="float">
            <text:p>18,185</text:p>
          </table:table-cell>
          <table:table-cell office:value-type="float" office:value="18.1846572987605" calcext:value-type="float">
            <text:p>18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7.3449425667" calcext:value-type="float">
            <text:p>1 227,345</text:p>
          </table:table-cell>
          <table:table-cell office:value-type="float" office:value="3.08644178322142" calcext:value-type="float">
            <text:p>3,086</text:p>
          </table:table-cell>
          <table:table-cell office:value-type="float" office:value="0.408525475044556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office:value-type="float" office:value="0.408525475044556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5.51049435265" calcext:value-type="float">
            <text:p>1 415,510</text:p>
          </table:table-cell>
          <table:table-cell office:value-type="float" office:value="22.7257177369497" calcext:value-type="float">
            <text:p>22,726</text:p>
          </table:table-cell>
          <table:table-cell office:value-type="float" office:value="3.58189839232672" calcext:value-type="float">
            <text:p>3,582</text:p>
          </table:table-cell>
          <table:table-cell office:value-type="float" office:value="0.819512697281054" calcext:value-type="float">
            <text:p>0,820</text:p>
          </table:table-cell>
          <table:table-cell office:value-type="float" office:value="3.58189839232672" calcext:value-type="float">
            <text:p>3,582</text:p>
          </table:table-cell>
          <table:table-cell office:value-type="float" office:value="0.819512697281054" calcext:value-type="float">
            <text:p>0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6.324161429076" calcext:value-type="float">
            <text:p>646,324</text:p>
          </table:table-cell>
          <table:table-cell office:value-type="float" office:value="126.475885118438" calcext:value-type="float">
            <text:p>126,476</text:p>
          </table:table-cell>
          <table:table-cell office:value-type="float" office:value="1.61931491226502" calcext:value-type="float">
            <text:p>1,619</text:p>
          </table:table-cell>
          <table:table-cell office:value-type="float" office:value="1.18468764365616" calcext:value-type="float">
            <text:p>1,185</text:p>
          </table:table-cell>
          <table:table-cell office:value-type="float" office:value="1.61931491226502" calcext:value-type="float">
            <text:p>1,619</text:p>
          </table:table-cell>
          <table:table-cell office:value-type="float" office:value="1.18468764365616" calcext:value-type="float">
            <text:p>1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6.72220076921" calcext:value-type="float">
            <text:p>4 426,722</text:p>
          </table:table-cell>
          <table:table-cell office:value-type="float" office:value="113.752705241333" calcext:value-type="float">
            <text:p>113,753</text:p>
          </table:table-cell>
          <table:table-cell office:value-type="float" office:value="5.11275339089357" calcext:value-type="float">
            <text:p>5,113</text:p>
          </table:table-cell>
          <table:table-cell office:value-type="float" office:value="4.46857816944457" calcext:value-type="float">
            <text:p>4,469</text:p>
          </table:table-cell>
          <table:table-cell office:value-type="float" office:value="5.11275339089357" calcext:value-type="float">
            <text:p>5,113</text:p>
          </table:table-cell>
          <table:table-cell office:value-type="float" office:value="4.46857816944457" calcext:value-type="float">
            <text:p>4,4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83.710491066682" calcext:value-type="float">
            <text:p>983,710</text:p>
          </table:table-cell>
          <table:table-cell office:value-type="float" office:value="39.2074708573598" calcext:value-type="float">
            <text:p>39,207</text:p>
          </table:table-cell>
          <table:table-cell office:value-type="float" office:value="0.145418798969605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office:value-type="float" office:value="0.145418798969605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6.51421613596" calcext:value-type="float">
            <text:p>4 276,514</text:p>
          </table:table-cell>
          <table:table-cell office:value-type="float" office:value="281.779759944654" calcext:value-type="float">
            <text:p>281,780</text:p>
          </table:table-cell>
          <table:table-cell office:value-type="float" office:value="16.1736695627046" calcext:value-type="float">
            <text:p>16,174</text:p>
          </table:table-cell>
          <table:table-cell office:value-type="float" office:value="8.2025734525892" calcext:value-type="float">
            <text:p>8,203</text:p>
          </table:table-cell>
          <table:table-cell office:value-type="float" office:value="16.1736695627046" calcext:value-type="float">
            <text:p>16,174</text:p>
          </table:table-cell>
          <table:table-cell office:value-type="float" office:value="8.2025734525892" calcext:value-type="float">
            <text:p>8,2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15.64274407688" calcext:value-type="float">
            <text:p>3 815,643</text:p>
          </table:table-cell>
          <table:table-cell office:value-type="float" office:value="455.6061011603" calcext:value-type="float">
            <text:p>455,606</text:p>
          </table:table-cell>
          <table:table-cell office:value-type="float" office:value="8.28027718632824" calcext:value-type="float">
            <text:p>8,280</text:p>
          </table:table-cell>
          <table:table-cell office:value-type="float" office:value="7.21700192580482" calcext:value-type="float">
            <text:p>7,217</text:p>
          </table:table-cell>
          <table:table-cell office:value-type="float" office:value="8.28027718632824" calcext:value-type="float">
            <text:p>8,280</text:p>
          </table:table-cell>
          <table:table-cell office:value-type="float" office:value="7.21700192580482" calcext:value-type="float">
            <text:p>7,2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7.71095289783" calcext:value-type="float">
            <text:p>2 177,711</text:p>
          </table:table-cell>
          <table:table-cell office:value-type="float" office:value="168.306567059386" calcext:value-type="float">
            <text:p>168,307</text:p>
          </table:table-cell>
          <table:table-cell office:value-type="float" office:value="2.60920626073526" calcext:value-type="float">
            <text:p>2,609</text:p>
          </table:table-cell>
          <table:table-cell office:value-type="float" office:value="2.60920626076726" calcext:value-type="float">
            <text:p>2,609</text:p>
          </table:table-cell>
          <table:table-cell office:value-type="float" office:value="2.60920626073526" calcext:value-type="float">
            <text:p>2,609</text:p>
          </table:table-cell>
          <table:table-cell office:value-type="float" office:value="2.60920626076726" calcext:value-type="float">
            <text:p>2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62.310037478738" calcext:value-type="float">
            <text:p>562,310</text:p>
          </table:table-cell>
          <table:table-cell office:value-type="float" office:value="51.7813351473843" calcext:value-type="float">
            <text:p>51,781</text:p>
          </table:table-cell>
          <table:table-cell office:value-type="float" office:value="15.2119494532939" calcext:value-type="float">
            <text:p>15,212</text:p>
          </table:table-cell>
          <table:table-cell office:value-type="float" office:value="0" calcext:value-type="float">
            <text:p>0,000</text:p>
          </table:table-cell>
          <table:table-cell office:value-type="float" office:value="15.2119494532939" calcext:value-type="float">
            <text:p>15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0.94124748731" calcext:value-type="float">
            <text:p>2 580,941</text:p>
          </table:table-cell>
          <table:table-cell office:value-type="float" office:value="148.761231794769" calcext:value-type="float">
            <text:p>148,761</text:p>
          </table:table-cell>
          <table:table-cell office:value-type="float" office:value="5.74288395287402" calcext:value-type="float">
            <text:p>5,743</text:p>
          </table:table-cell>
          <table:table-cell office:value-type="float" office:value="0" calcext:value-type="float">
            <text:p>0,000</text:p>
          </table:table-cell>
          <table:table-cell office:value-type="float" office:value="5.74288395287402" calcext:value-type="float">
            <text:p>5,7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2.215801087416" calcext:value-type="float">
            <text:p>502,216</text:p>
          </table:table-cell>
          <table:table-cell office:value-type="float" office:value="5.11830554456982" calcext:value-type="float">
            <text:p>5,118</text:p>
          </table:table-cell>
          <table:table-cell office:value-type="float" office:value="5.91077119238017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office:value-type="float" office:value="5.91077119238017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812.029589949793" calcext:value-type="float">
            <text:p>812,030</text:p>
          </table:table-cell>
          <table:table-cell office:value-type="float" office:value="113.302881392216" calcext:value-type="float">
            <text:p>113,303</text:p>
          </table:table-cell>
          <table:table-cell office:value-type="float" office:value="2.27277686819553" calcext:value-type="float">
            <text:p>2,273</text:p>
          </table:table-cell>
          <table:table-cell office:value-type="float" office:value="2.27277694505562" calcext:value-type="float">
            <text:p>2,273</text:p>
          </table:table-cell>
          <table:table-cell office:value-type="float" office:value="2.27277686819553" calcext:value-type="float">
            <text:p>2,273</text:p>
          </table:table-cell>
          <table:table-cell office:value-type="float" office:value="2.27277694505562" calcext:value-type="float">
            <text:p>2,2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95494400093" calcext:value-type="float">
            <text:p>1 345,955</text:p>
          </table:table-cell>
          <table:table-cell office:value-type="float" office:value="2.64031693505773" calcext:value-type="float">
            <text:p>2,640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2.64031693505773" calcext:value-type="float">
            <text:p>2,640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2.64031693505773" calcext:value-type="float">
            <text:p>2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8.73650314984" calcext:value-type="float">
            <text:p>1 098,737</text:p>
          </table:table-cell>
          <table:table-cell office:value-type="float" office:value="269.960242611282" calcext:value-type="float">
            <text:p>269,960</text:p>
          </table:table-cell>
          <table:table-cell office:value-type="float" office:value="1.60924607989306" calcext:value-type="float">
            <text:p>1,609</text:p>
          </table:table-cell>
          <table:table-cell office:value-type="float" office:value="1.60924607990544" calcext:value-type="float">
            <text:p>1,609</text:p>
          </table:table-cell>
          <table:table-cell office:value-type="float" office:value="1.60924607989306" calcext:value-type="float">
            <text:p>1,609</text:p>
          </table:table-cell>
          <table:table-cell office:value-type="float" office:value="1.60924607990544" calcext:value-type="float">
            <text:p>1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99826240116" calcext:value-type="float">
            <text:p>760,600</text:p>
          </table:table-cell>
          <table:table-cell office:value-type="float" office:value="59.3759679354558" calcext:value-type="float">
            <text:p>59,376</text:p>
          </table:table-cell>
          <table:table-cell office:value-type="float" office:value="2.61633542994998" calcext:value-type="float">
            <text:p>2,616</text:p>
          </table:table-cell>
          <table:table-cell office:value-type="float" office:value="1.08638613183154" calcext:value-type="float">
            <text:p>1,086</text:p>
          </table:table-cell>
          <table:table-cell office:value-type="float" office:value="2.61633542994998" calcext:value-type="float">
            <text:p>2,616</text:p>
          </table:table-cell>
          <table:table-cell office:value-type="float" office:value="1.08638613183154" calcext:value-type="float">
            <text:p>1,0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6.586339847738" calcext:value-type="float">
            <text:p>646,586</text:p>
          </table:table-cell>
          <table:table-cell office:value-type="float" office:value="94.7922502003123" calcext:value-type="float">
            <text:p>94,792</text:p>
          </table:table-cell>
          <table:table-cell office:value-type="float" office:value="3.03215536784645" calcext:value-type="float">
            <text:p>3,032</text:p>
          </table:table-cell>
          <table:table-cell office:value-type="float" office:value="0" calcext:value-type="float">
            <text:p>0,000</text:p>
          </table:table-cell>
          <table:table-cell office:value-type="float" office:value="3.03215536784645" calcext:value-type="float">
            <text:p>3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2.433275405744" calcext:value-type="float">
            <text:p>862,433</text:p>
          </table:table-cell>
          <table:table-cell office:value-type="float" office:value="45.2991630208437" calcext:value-type="float">
            <text:p>45,299</text:p>
          </table:table-cell>
          <table:table-cell office:value-type="float" office:value="0.974026572280729" calcext:value-type="float">
            <text:p>0,974</text:p>
          </table:table-cell>
          <table:table-cell office:value-type="float" office:value="0" calcext:value-type="float">
            <text:p>0,000</text:p>
          </table:table-cell>
          <table:table-cell office:value-type="float" office:value="0.974026572280729" calcext:value-type="float">
            <text:p>0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523.84840306246" calcext:value-type="float">
            <text:p>2 523,848</text:p>
          </table:table-cell>
          <table:table-cell office:value-type="float" office:value="188.512679374009" calcext:value-type="float">
            <text:p>188,513</text:p>
          </table:table-cell>
          <table:table-cell office:value-type="float" office:value="2.51126086907956" calcext:value-type="float">
            <text:p>2,511</text:p>
          </table:table-cell>
          <table:table-cell office:value-type="float" office:value="2.51126086908037" calcext:value-type="float">
            <text:p>2,511</text:p>
          </table:table-cell>
          <table:table-cell office:value-type="float" office:value="2.51126086907956" calcext:value-type="float">
            <text:p>2,511</text:p>
          </table:table-cell>
          <table:table-cell office:value-type="float" office:value="2.51126086908037" calcext:value-type="float">
            <text:p>2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43.2074433345" calcext:value-type="float">
            <text:p>1 143,207</text:p>
          </table:table-cell>
          <table:table-cell office:value-type="float" office:value="102.883337707416" calcext:value-type="float">
            <text:p>102,883</text:p>
          </table:table-cell>
          <table:table-cell office:value-type="float" office:value="1.29601844095409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office:value-type="float" office:value="1.29601844095409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77.953393228383" calcext:value-type="float">
            <text:p>977,953</text:p>
          </table:table-cell>
          <table:table-cell office:value-type="float" office:value="24.950133411028" calcext:value-type="float">
            <text:p>24,950</text:p>
          </table:table-cell>
          <table:table-cell office:value-type="float" office:value="5.84159412086118" calcext:value-type="float">
            <text:p>5,842</text:p>
          </table:table-cell>
          <table:table-cell office:value-type="float" office:value="0" calcext:value-type="float">
            <text:p>0,000</text:p>
          </table:table-cell>
          <table:table-cell office:value-type="float" office:value="5.84159412086118" calcext:value-type="float">
            <text:p>5,8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11.84524633966" calcext:value-type="float">
            <text:p>1 211,845</text:p>
          </table:table-cell>
          <table:table-cell office:value-type="float" office:value="61.2070364710771" calcext:value-type="float">
            <text:p>61,207</text:p>
          </table:table-cell>
          <table:table-cell office:value-type="float" office:value="11.0809407927077" calcext:value-type="float">
            <text:p>11,081</text:p>
          </table:table-cell>
          <table:table-cell office:value-type="float" office:value="0" calcext:value-type="float">
            <text:p>0,000</text:p>
          </table:table-cell>
          <table:table-cell office:value-type="float" office:value="11.0809407927077" calcext:value-type="float">
            <text:p>11,0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659.535243713008" calcext:value-type="float">
            <text:p>659,535</text:p>
          </table:table-cell>
          <table:table-cell office:value-type="float" office:value="1.60152061328811" calcext:value-type="float">
            <text:p>1,602</text:p>
          </table:table-cell>
          <table:table-cell office:value-type="float" office:value="1.58326104068226" calcext:value-type="float">
            <text:p>1,583</text:p>
          </table:table-cell>
          <table:table-cell office:value-type="float" office:value="1.58326104067225" calcext:value-type="float">
            <text:p>1,583</text:p>
          </table:table-cell>
          <table:table-cell office:value-type="float" office:value="1.58326104068226" calcext:value-type="float">
            <text:p>1,583</text:p>
          </table:table-cell>
          <table:table-cell office:value-type="float" office:value="1.58326104067225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509170231338" calcext:value-type="float">
            <text:p>567,509</text:p>
          </table:table-cell>
          <table:table-cell office:value-type="float" office:value="53.0957166586401" calcext:value-type="float">
            <text:p>53,096</text:p>
          </table:table-cell>
          <table:table-cell office:value-type="float" office:value="0.057615601900215" calcext:value-type="float">
            <text:p>0,058</text:p>
          </table:table-cell>
          <table:table-cell office:value-type="float" office:value="0.0576155652037613" calcext:value-type="float">
            <text:p>0,058</text:p>
          </table:table-cell>
          <table:table-cell office:value-type="float" office:value="0.057615601900215" calcext:value-type="float">
            <text:p>0,058</text:p>
          </table:table-cell>
          <table:table-cell office:value-type="float" office:value="0.0576155652037613" calcext:value-type="float">
            <text:p>0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0.613392868928" calcext:value-type="float">
            <text:p>730,613</text:p>
          </table:table-cell>
          <table:table-cell office:value-type="float" office:value="2.31268330846307" calcext:value-type="float">
            <text:p>2,313</text:p>
          </table:table-cell>
          <table:table-cell office:value-type="float" office:value="0.24582751268401" calcext:value-type="float">
            <text:p>0,246</text:p>
          </table:table-cell>
          <table:table-cell office:value-type="float" office:value="0.245827512685356" calcext:value-type="float">
            <text:p>0,246</text:p>
          </table:table-cell>
          <table:table-cell office:value-type="float" office:value="0.24582751268401" calcext:value-type="float">
            <text:p>0,246</text:p>
          </table:table-cell>
          <table:table-cell office:value-type="float" office:value="0.245827512685356" calcext:value-type="float">
            <text:p>0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4257143239" calcext:value-type="float">
            <text:p>629,143</text:p>
          </table:table-cell>
          <table:table-cell office:value-type="float" office:value="13.5869256243673" calcext:value-type="float">
            <text:p>13,587</text:p>
          </table:table-cell>
          <table:table-cell office:value-type="float" office:value="13.5869255220204" calcext:value-type="float">
            <text:p>13,587</text:p>
          </table:table-cell>
          <table:table-cell office:value-type="float" office:value="13.5869256243673" calcext:value-type="float">
            <text:p>13,587</text:p>
          </table:table-cell>
          <table:table-cell office:value-type="float" office:value="13.5869255220204" calcext:value-type="float">
            <text:p>13,587</text:p>
          </table:table-cell>
          <table:table-cell office:value-type="float" office:value="13.5869256243673" calcext:value-type="float">
            <text:p>13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5.08779132292" calcext:value-type="float">
            <text:p>1 055,088</text:p>
          </table:table-cell>
          <table:table-cell office:value-type="float" office:value="142.983541718623" calcext:value-type="float">
            <text:p>142,984</text:p>
          </table:table-cell>
          <table:table-cell office:value-type="float" office:value="16.8657628397264" calcext:value-type="float">
            <text:p>16,866</text:p>
          </table:table-cell>
          <table:table-cell office:value-type="float" office:value="16.86576276287" calcext:value-type="float">
            <text:p>16,866</text:p>
          </table:table-cell>
          <table:table-cell office:value-type="float" office:value="16.8657628397264" calcext:value-type="float">
            <text:p>16,866</text:p>
          </table:table-cell>
          <table:table-cell office:value-type="float" office:value="16.86576276287" calcext:value-type="float">
            <text:p>16,8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161046443165" calcext:value-type="float">
            <text:p>570,161</text:p>
          </table:table-cell>
          <table:table-cell office:value-type="float" office:value="9.51203058769085" calcext:value-type="float">
            <text:p>9,512</text:p>
          </table:table-cell>
          <table:table-cell office:value-type="float" office:value="0.3330827058489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office:value-type="float" office:value="0.3330827058489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62.30111766098" calcext:value-type="float">
            <text:p>1 862,301</text:p>
          </table:table-cell>
          <table:table-cell office:value-type="float" office:value="337.836932276116" calcext:value-type="float">
            <text:p>337,837</text:p>
          </table:table-cell>
          <table:table-cell office:value-type="float" office:value="0.84559072050976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office:value-type="float" office:value="0.84559072050976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2.24455709008" calcext:value-type="float">
            <text:p>1 882,245</text:p>
          </table:table-cell>
          <table:table-cell office:value-type="float" office:value="30.5555679394442" calcext:value-type="float">
            <text:p>30,556</text:p>
          </table:table-cell>
          <table:table-cell office:value-type="float" office:value="7.66573554490642" calcext:value-type="float">
            <text:p>7,666</text:p>
          </table:table-cell>
          <table:table-cell office:value-type="float" office:value="0" calcext:value-type="float">
            <text:p>0,000</text:p>
          </table:table-cell>
          <table:table-cell office:value-type="float" office:value="7.66573554490642" calcext:value-type="float">
            <text:p>7,6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9.95826262012" calcext:value-type="float">
            <text:p>2 079,958</text:p>
          </table:table-cell>
          <table:table-cell office:value-type="float" office:value="209.911262923077" calcext:value-type="float">
            <text:p>209,911</text:p>
          </table:table-cell>
          <table:table-cell office:value-type="float" office:value="8.64691481514566" calcext:value-type="float">
            <text:p>8,647</text:p>
          </table:table-cell>
          <table:table-cell office:value-type="float" office:value="8.64691481513914" calcext:value-type="float">
            <text:p>8,647</text:p>
          </table:table-cell>
          <table:table-cell office:value-type="float" office:value="8.64691481514566" calcext:value-type="float">
            <text:p>8,647</text:p>
          </table:table-cell>
          <table:table-cell office:value-type="float" office:value="8.64691481513914" calcext:value-type="float">
            <text:p>8,6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7.48776567139" calcext:value-type="float">
            <text:p>1 417,488</text:p>
          </table:table-cell>
          <table:table-cell office:value-type="float" office:value="62.6378419982362" calcext:value-type="float">
            <text:p>62,638</text:p>
          </table:table-cell>
          <table:table-cell office:value-type="float" office:value="17.3301539291778" calcext:value-type="float">
            <text:p>17,330</text:p>
          </table:table-cell>
          <table:table-cell office:value-type="float" office:value="17.3301539292036" calcext:value-type="float">
            <text:p>17,330</text:p>
          </table:table-cell>
          <table:table-cell office:value-type="float" office:value="17.3301539291778" calcext:value-type="float">
            <text:p>17,330</text:p>
          </table:table-cell>
          <table:table-cell office:value-type="float" office:value="17.3301539292036" calcext:value-type="float">
            <text:p>17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1.54253066686" calcext:value-type="float">
            <text:p>1 421,543</text:p>
          </table:table-cell>
          <table:table-cell office:value-type="float" office:value="251.524306742025" calcext:value-type="float">
            <text:p>251,524</text:p>
          </table:table-cell>
          <table:table-cell office:value-type="float" office:value="5.15404829861691" calcext:value-type="float">
            <text:p>5,154</text:p>
          </table:table-cell>
          <table:table-cell office:value-type="float" office:value="0" calcext:value-type="float">
            <text:p>0,000</text:p>
          </table:table-cell>
          <table:table-cell office:value-type="float" office:value="5.15404829861691" calcext:value-type="float">
            <text:p>5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320955928669" calcext:value-type="float">
            <text:p>398,321</text:p>
          </table:table-cell>
          <table:table-cell office:value-type="float" office:value="8.65303054419131" calcext:value-type="float">
            <text:p>8,653</text:p>
          </table:table-cell>
          <table:table-cell office:value-type="float" office:value="0.105592117235648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5592117235648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6.18367104018" calcext:value-type="float">
            <text:p>2 326,184</text:p>
          </table:table-cell>
          <table:table-cell office:value-type="float" office:value="86.1662674117559" calcext:value-type="float">
            <text:p>86,166</text:p>
          </table:table-cell>
          <table:table-cell office:value-type="float" office:value="11.3385000297902" calcext:value-type="float">
            <text:p>11,339</text:p>
          </table:table-cell>
          <table:table-cell office:value-type="float" office:value="0" calcext:value-type="float">
            <text:p>0,000</text:p>
          </table:table-cell>
          <table:table-cell office:value-type="float" office:value="11.3385000297902" calcext:value-type="float">
            <text:p>11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183974774844" calcext:value-type="float">
            <text:p>880,184</text:p>
          </table:table-cell>
          <table:table-cell office:value-type="float" office:value="80.4431341427396" calcext:value-type="float">
            <text:p>80,443</text:p>
          </table:table-cell>
          <table:table-cell office:value-type="float" office:value="4.4829595863992" calcext:value-type="float">
            <text:p>4,483</text:p>
          </table:table-cell>
          <table:table-cell office:value-type="float" office:value="4.48295957342804" calcext:value-type="float">
            <text:p>4,483</text:p>
          </table:table-cell>
          <table:table-cell office:value-type="float" office:value="4.4829595863992" calcext:value-type="float">
            <text:p>4,483</text:p>
          </table:table-cell>
          <table:table-cell office:value-type="float" office:value="4.48295957342804" calcext:value-type="float">
            <text:p>4,4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2.036716598549" calcext:value-type="float">
            <text:p>852,037</text:p>
          </table:table-cell>
          <table:table-cell office:value-type="float" office:value="13.3831875396523" calcext:value-type="float">
            <text:p>13,383</text:p>
          </table:table-cell>
          <table:table-cell office:value-type="float" office:value="0.985577301746226" calcext:value-type="float">
            <text:p>0,986</text:p>
          </table:table-cell>
          <table:table-cell office:value-type="float" office:value="0.98557730173569" calcext:value-type="float">
            <text:p>0,986</text:p>
          </table:table-cell>
          <table:table-cell office:value-type="float" office:value="0.985577301746226" calcext:value-type="float">
            <text:p>0,986</text:p>
          </table:table-cell>
          <table:table-cell office:value-type="float" office:value="0.98557730173569" calcext:value-type="float">
            <text:p>0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05.49782522397" calcext:value-type="float">
            <text:p>1 405,498</text:p>
          </table:table-cell>
          <table:table-cell office:value-type="float" office:value="214.222183235057" calcext:value-type="float">
            <text:p>214,222</text:p>
          </table:table-cell>
          <table:table-cell office:value-type="float" office:value="18.6028124199487" calcext:value-type="float">
            <text:p>18,603</text:p>
          </table:table-cell>
          <table:table-cell office:value-type="float" office:value="18.6028124037772" calcext:value-type="float">
            <text:p>18,603</text:p>
          </table:table-cell>
          <table:table-cell office:value-type="float" office:value="18.6028124199487" calcext:value-type="float">
            <text:p>18,603</text:p>
          </table:table-cell>
          <table:table-cell office:value-type="float" office:value="18.6028124037772" calcext:value-type="float">
            <text:p>18,6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0.67923622863" calcext:value-type="float">
            <text:p>3 020,679</text:p>
          </table:table-cell>
          <table:table-cell office:value-type="float" office:value="10.2842239513437" calcext:value-type="float">
            <text:p>10,284</text:p>
          </table:table-cell>
          <table:table-cell office:value-type="float" office:value="0.728786303951322" calcext:value-type="float">
            <text:p>0,729</text:p>
          </table:table-cell>
          <table:table-cell office:value-type="float" office:value="0.728786303943128" calcext:value-type="float">
            <text:p>0,729</text:p>
          </table:table-cell>
          <table:table-cell office:value-type="float" office:value="0.728786303951322" calcext:value-type="float">
            <text:p>0,729</text:p>
          </table:table-cell>
          <table:table-cell office:value-type="float" office:value="0.728786303943128" calcext:value-type="float">
            <text:p>0,7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3.941908931917" calcext:value-type="float">
            <text:p>243,942</text:p>
          </table:table-cell>
          <table:table-cell office:value-type="float" office:value="13.3159796349183" calcext:value-type="float">
            <text:p>13,316</text:p>
          </table:table-cell>
          <table:table-cell office:value-type="float" office:value="5.28101569810286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office:value-type="float" office:value="5.28101569810286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62.3589522719" calcext:value-type="float">
            <text:p>10 862,359</text:p>
          </table:table-cell>
          <table:table-cell office:value-type="float" office:value="1117.2962238094" calcext:value-type="float">
            <text:p>1 117,296</text:p>
          </table:table-cell>
          <table:table-cell office:value-type="float" office:value="3.50640820035586" calcext:value-type="float">
            <text:p>3,506</text:p>
          </table:table-cell>
          <table:table-cell office:value-type="float" office:value="2.89646957625998" calcext:value-type="float">
            <text:p>2,896</text:p>
          </table:table-cell>
          <table:table-cell office:value-type="float" office:value="3.50640820035586" calcext:value-type="float">
            <text:p>3,506</text:p>
          </table:table-cell>
          <table:table-cell office:value-type="float" office:value="2.89646957625998" calcext:value-type="float">
            <text:p>2,8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07.70968347529" calcext:value-type="float">
            <text:p>9 507,710</text:p>
          </table:table-cell>
          <table:table-cell office:value-type="float" office:value="532.602870736024" calcext:value-type="float">
            <text:p>532,603</text:p>
          </table:table-cell>
          <table:table-cell office:value-type="float" office:value="14.6078415310918" calcext:value-type="float">
            <text:p>14,608</text:p>
          </table:table-cell>
          <table:table-cell office:value-type="float" office:value="11.7762908459342" calcext:value-type="float">
            <text:p>11,776</text:p>
          </table:table-cell>
          <table:table-cell office:value-type="float" office:value="14.6078415310918" calcext:value-type="float">
            <text:p>14,608</text:p>
          </table:table-cell>
          <table:table-cell office:value-type="float" office:value="11.7762908459342" calcext:value-type="float">
            <text:p>11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5.53407480315" calcext:value-type="float">
            <text:p>2 435,534</text:p>
          </table:table-cell>
          <table:table-cell office:value-type="float" office:value="409.492147775904" calcext:value-type="float">
            <text:p>409,492</text:p>
          </table:table-cell>
          <table:table-cell office:value-type="float" office:value="4.24759936606779" calcext:value-type="float">
            <text:p>4,248</text:p>
          </table:table-cell>
          <table:table-cell office:value-type="float" office:value="2.52951042150301" calcext:value-type="float">
            <text:p>2,530</text:p>
          </table:table-cell>
          <table:table-cell office:value-type="float" office:value="4.24759936606779" calcext:value-type="float">
            <text:p>4,248</text:p>
          </table:table-cell>
          <table:table-cell office:value-type="float" office:value="2.52951042150301" calcext:value-type="float">
            <text:p>2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8.356552577818" calcext:value-type="float">
            <text:p>988,357</text:p>
          </table:table-cell>
          <table:table-cell office:value-type="float" office:value="8.3846578972345" calcext:value-type="float">
            <text:p>8,385</text:p>
          </table:table-cell>
          <table:table-cell office:value-type="float" office:value="0.567317215767429" calcext:value-type="float">
            <text:p>0,567</text:p>
          </table:table-cell>
          <table:table-cell office:value-type="float" office:value="0" calcext:value-type="float">
            <text:p>0,000</text:p>
          </table:table-cell>
          <table:table-cell office:value-type="float" office:value="0.567317215767429" calcext:value-type="float">
            <text:p>0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6.18902143035" calcext:value-type="float">
            <text:p>5 366,189</text:p>
          </table:table-cell>
          <table:table-cell office:value-type="float" office:value="490.966178945431" calcext:value-type="float">
            <text:p>490,966</text:p>
          </table:table-cell>
          <table:table-cell office:value-type="float" office:value="7.04781669496396" calcext:value-type="float">
            <text:p>7,048</text:p>
          </table:table-cell>
          <table:table-cell office:value-type="float" office:value="5.22115373589647" calcext:value-type="float">
            <text:p>5,221</text:p>
          </table:table-cell>
          <table:table-cell office:value-type="float" office:value="7.04781669496396" calcext:value-type="float">
            <text:p>7,048</text:p>
          </table:table-cell>
          <table:table-cell office:value-type="float" office:value="5.22115373589647" calcext:value-type="float">
            <text:p>5,2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0.09451826026" calcext:value-type="float">
            <text:p>3 270,095</text:p>
          </table:table-cell>
          <table:table-cell office:value-type="float" office:value="98.9218606867713" calcext:value-type="float">
            <text:p>98,922</text:p>
          </table:table-cell>
          <table:table-cell office:value-type="float" office:value="0.701622170682734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office:value-type="float" office:value="0.701622170682734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25231719772" calcext:value-type="float">
            <text:p>225,025</text:p>
          </table:table-cell>
          <table:table-cell office:value-type="float" office:value="39.6012316170735" calcext:value-type="float">
            <text:p>39,601</text:p>
          </table:table-cell>
          <table:table-cell office:value-type="float" office:value="2.01497422448857" calcext:value-type="float">
            <text:p>2,015</text:p>
          </table:table-cell>
          <table:table-cell office:value-type="float" office:value="2.01497423774332" calcext:value-type="float">
            <text:p>2,015</text:p>
          </table:table-cell>
          <table:table-cell office:value-type="float" office:value="2.01497422448857" calcext:value-type="float">
            <text:p>2,015</text:p>
          </table:table-cell>
          <table:table-cell office:value-type="float" office:value="2.01497423774332" calcext:value-type="float">
            <text:p>2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3.30985209404" calcext:value-type="float">
            <text:p>1 903,310</text:p>
          </table:table-cell>
          <table:table-cell office:value-type="float" office:value="230.649929829314" calcext:value-type="float">
            <text:p>230,650</text:p>
          </table:table-cell>
          <table:table-cell office:value-type="float" office:value="0.427330648524841" calcext:value-type="float">
            <text:p>0,427</text:p>
          </table:table-cell>
          <table:table-cell office:value-type="float" office:value="0.284769510685972" calcext:value-type="float">
            <text:p>0,285</text:p>
          </table:table-cell>
          <table:table-cell office:value-type="float" office:value="0.427330648524841" calcext:value-type="float">
            <text:p>0,427</text:p>
          </table:table-cell>
          <table:table-cell office:value-type="float" office:value="0.284769510685972" calcext:value-type="float">
            <text:p>0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5.661758155148" calcext:value-type="float">
            <text:p>415,662</text:p>
          </table:table-cell>
          <table:table-cell office:value-type="float" office:value="5.41273942635733" calcext:value-type="float">
            <text:p>5,413</text:p>
          </table:table-cell>
          <table:table-cell office:value-type="float" office:value="0.099560095884217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office:value-type="float" office:value="0.099560095884217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47.51521464043" calcext:value-type="float">
            <text:p>4 247,515</text:p>
          </table:table-cell>
          <table:table-cell office:value-type="float" office:value="440.191324965602" calcext:value-type="float">
            <text:p>440,191</text:p>
          </table:table-cell>
          <table:table-cell office:value-type="float" office:value="1.39474356154723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office:value-type="float" office:value="1.39474356154723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898.61660533667" calcext:value-type="float">
            <text:p>2 898,617</text:p>
          </table:table-cell>
          <table:table-cell office:value-type="float" office:value="190.240776065306" calcext:value-type="float">
            <text:p>190,241</text:p>
          </table:table-cell>
          <table:table-cell office:value-type="float" office:value="7.22687522175993" calcext:value-type="float">
            <text:p>7,227</text:p>
          </table:table-cell>
          <table:table-cell office:value-type="float" office:value="3.38500496951799" calcext:value-type="float">
            <text:p>3,385</text:p>
          </table:table-cell>
          <table:table-cell office:value-type="float" office:value="7.22687522175993" calcext:value-type="float">
            <text:p>7,227</text:p>
          </table:table-cell>
          <table:table-cell office:value-type="float" office:value="3.38500496951799" calcext:value-type="float">
            <text:p>3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38.64057570213" calcext:value-type="float">
            <text:p>3 238,641</text:p>
          </table:table-cell>
          <table:table-cell office:value-type="float" office:value="90.0641708863889" calcext:value-type="float">
            <text:p>90,064</text:p>
          </table:table-cell>
          <table:table-cell office:value-type="float" office:value="0.867064330559154" calcext:value-type="float">
            <text:p>0,867</text:p>
          </table:table-cell>
          <table:table-cell office:value-type="float" office:value="0" calcext:value-type="float">
            <text:p>0,000</text:p>
          </table:table-cell>
          <table:table-cell office:value-type="float" office:value="0.867064330559154" calcext:value-type="float">
            <text:p>0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2.554658269023" calcext:value-type="float">
            <text:p>672,555</text:p>
          </table:table-cell>
          <table:table-cell office:value-type="float" office:value="2.28571570504236" calcext:value-type="float">
            <text:p>2,286</text:p>
          </table:table-cell>
          <table:table-cell office:value-type="float" office:value="0.0109837960790946" calcext:value-type="float">
            <text:p>0,011</text:p>
          </table:table-cell>
          <table:table-cell office:value-type="float" office:value="0.0109837950144922" calcext:value-type="float">
            <text:p>0,011</text:p>
          </table:table-cell>
          <table:table-cell office:value-type="float" office:value="0.0109837960790946" calcext:value-type="float">
            <text:p>0,011</text:p>
          </table:table-cell>
          <table:table-cell office:value-type="float" office:value="0.0109837950144922" calcext:value-type="float">
            <text:p>0,0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653025524342" calcext:value-type="float">
            <text:p>874,653</text:p>
          </table:table-cell>
          <table:table-cell office:value-type="float" office:value="6.44345446345511" calcext:value-type="float">
            <text:p>6,443</text:p>
          </table:table-cell>
          <table:table-cell office:value-type="float" office:value="2.27735429602708" calcext:value-type="float">
            <text:p>2,277</text:p>
          </table:table-cell>
          <table:table-cell office:value-type="float" office:value="0" calcext:value-type="float">
            <text:p>0,000</text:p>
          </table:table-cell>
          <table:table-cell office:value-type="float" office:value="2.27735429602708" calcext:value-type="float">
            <text:p>2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0903117029" calcext:value-type="float">
            <text:p>1 703,090</text:p>
          </table:table-cell>
          <table:table-cell office:value-type="float" office:value="25.9643204613053" calcext:value-type="float">
            <text:p>25,964</text:p>
          </table:table-cell>
          <table:table-cell office:value-type="float" office:value="26.9934223084308" calcext:value-type="float">
            <text:p>26,993</text:p>
          </table:table-cell>
          <table:table-cell office:value-type="float" office:value="3.44098406608571" calcext:value-type="float">
            <text:p>3,441</text:p>
          </table:table-cell>
          <table:table-cell office:value-type="float" office:value="26.9934223084308" calcext:value-type="float">
            <text:p>26,993</text:p>
          </table:table-cell>
          <table:table-cell office:value-type="float" office:value="3.44098406608571" calcext:value-type="float">
            <text:p>3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17.77493084193" calcext:value-type="float">
            <text:p>1 317,775</text:p>
          </table:table-cell>
          <table:table-cell office:value-type="float" office:value="24.3769085661681" calcext:value-type="float">
            <text:p>24,377</text:p>
          </table:table-cell>
          <table:table-cell office:value-type="float" office:value="0.715214327327571" calcext:value-type="float">
            <text:p>0,715</text:p>
          </table:table-cell>
          <table:table-cell office:value-type="float" office:value="0" calcext:value-type="float">
            <text:p>0,000</text:p>
          </table:table-cell>
          <table:table-cell office:value-type="float" office:value="0.715214327327571" calcext:value-type="float">
            <text:p>0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0.12179084309" calcext:value-type="float">
            <text:p>1 520,122</text:p>
          </table:table-cell>
          <table:table-cell office:value-type="float" office:value="47.4969406532382" calcext:value-type="float">
            <text:p>47,497</text:p>
          </table:table-cell>
          <table:table-cell office:value-type="float" office:value="1.00070198129887" calcext:value-type="float">
            <text:p>1,001</text:p>
          </table:table-cell>
          <table:table-cell office:value-type="float" office:value="1.00070198131706" calcext:value-type="float">
            <text:p>1,001</text:p>
          </table:table-cell>
          <table:table-cell office:value-type="float" office:value="1.00070198129887" calcext:value-type="float">
            <text:p>1,001</text:p>
          </table:table-cell>
          <table:table-cell office:value-type="float" office:value="1.00070198131706" calcext:value-type="float">
            <text:p>1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3.866510559549" calcext:value-type="float">
            <text:p>823,867</text:p>
          </table:table-cell>
          <table:table-cell office:value-type="float" office:value="45.5690478055828" calcext:value-type="float">
            <text:p>45,569</text:p>
          </table:table-cell>
          <table:table-cell office:value-type="float" office:value="25.9062525906062" calcext:value-type="float">
            <text:p>25,906</text:p>
          </table:table-cell>
          <table:table-cell office:value-type="float" office:value="0" calcext:value-type="float">
            <text:p>0,000</text:p>
          </table:table-cell>
          <table:table-cell office:value-type="float" office:value="25.9062525906062" calcext:value-type="float">
            <text:p>25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9.00009827995" calcext:value-type="float">
            <text:p>1 509,000</text:p>
          </table:table-cell>
          <table:table-cell office:value-type="float" office:value="83.8100617831575" calcext:value-type="float">
            <text:p>83,810</text:p>
          </table:table-cell>
          <table:table-cell office:value-type="float" office:value="1.08492705842557" calcext:value-type="float">
            <text:p>1,085</text:p>
          </table:table-cell>
          <table:table-cell office:value-type="float" office:value="0.0782165518686329" calcext:value-type="float">
            <text:p>0,078</text:p>
          </table:table-cell>
          <table:table-cell office:value-type="float" office:value="1.08492705842557" calcext:value-type="float">
            <text:p>1,085</text:p>
          </table:table-cell>
          <table:table-cell office:value-type="float" office:value="0.0782165518686329" calcext:value-type="float">
            <text:p>0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604588625993" calcext:value-type="float">
            <text:p>826,605</text:p>
          </table:table-cell>
          <table:table-cell office:value-type="float" office:value="201.808933598803" calcext:value-type="float">
            <text:p>201,809</text:p>
          </table:table-cell>
          <table:table-cell office:value-type="float" office:value="10.125028431145" calcext:value-type="float">
            <text:p>10,125</text:p>
          </table:table-cell>
          <table:table-cell office:value-type="float" office:value="10.1250284311849" calcext:value-type="float">
            <text:p>10,125</text:p>
          </table:table-cell>
          <table:table-cell office:value-type="float" office:value="10.125028431145" calcext:value-type="float">
            <text:p>10,125</text:p>
          </table:table-cell>
          <table:table-cell office:value-type="float" office:value="10.1250284311849" calcext:value-type="float">
            <text:p>10,1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85.43487471122" calcext:value-type="float">
            <text:p>5 785,435</text:p>
          </table:table-cell>
          <table:table-cell office:value-type="float" office:value="165.950080366883" calcext:value-type="float">
            <text:p>165,950</text:p>
          </table:table-cell>
          <table:table-cell office:value-type="float" office:value="21.4468695019565" calcext:value-type="float">
            <text:p>21,447</text:p>
          </table:table-cell>
          <table:table-cell office:value-type="float" office:value="2.44814943399152" calcext:value-type="float">
            <text:p>2,448</text:p>
          </table:table-cell>
          <table:table-cell office:value-type="float" office:value="21.4468695019565" calcext:value-type="float">
            <text:p>21,447</text:p>
          </table:table-cell>
          <table:table-cell office:value-type="float" office:value="2.44814943399152" calcext:value-type="float">
            <text:p>2,4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97660624541" calcext:value-type="float">
            <text:p>1 167,977</text:p>
          </table:table-cell>
          <table:table-cell office:value-type="float" office:value="13.5208156223438" calcext:value-type="float">
            <text:p>13,521</text:p>
          </table:table-cell>
          <table:table-cell office:value-type="float" office:value="0.423391058012782" calcext:value-type="float">
            <text:p>0,423</text:p>
          </table:table-cell>
          <table:table-cell office:value-type="float" office:value="0.423391058016342" calcext:value-type="float">
            <text:p>0,423</text:p>
          </table:table-cell>
          <table:table-cell office:value-type="float" office:value="0.423391058012782" calcext:value-type="float">
            <text:p>0,423</text:p>
          </table:table-cell>
          <table:table-cell office:value-type="float" office:value="0.423391058016342" calcext:value-type="float">
            <text:p>0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50.463916965736" calcext:value-type="float">
            <text:p>350,464</text:p>
          </table:table-cell>
          <table:table-cell office:value-type="float" office:value="3.34983323539202" calcext:value-type="float">
            <text:p>3,350</text:p>
          </table:table-cell>
          <table:table-cell office:value-type="float" office:value="16.2503739062565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6.2503739062565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82.5260772124" calcext:value-type="float">
            <text:p>13 182,526</text:p>
          </table:table-cell>
          <table:table-cell office:value-type="float" office:value="858.804263257495" calcext:value-type="float">
            <text:p>858,804</text:p>
          </table:table-cell>
          <table:table-cell office:value-type="float" office:value="9.66944713239539" calcext:value-type="float">
            <text:p>9,669</text:p>
          </table:table-cell>
          <table:table-cell office:value-type="float" office:value="0.332673742918126" calcext:value-type="float">
            <text:p>0,333</text:p>
          </table:table-cell>
          <table:table-cell office:value-type="float" office:value="9.66944713239539" calcext:value-type="float">
            <text:p>9,669</text:p>
          </table:table-cell>
          <table:table-cell office:value-type="float" office:value="0.332673742918126" calcext:value-type="float">
            <text:p>0,3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9.398039457692" calcext:value-type="float">
            <text:p>659,398</text:p>
          </table:table-cell>
          <table:table-cell office:value-type="float" office:value="18.9197559569691" calcext:value-type="float">
            <text:p>18,920</text:p>
          </table:table-cell>
          <table:table-cell office:value-type="float" office:value="0.308125393694375" calcext:value-type="float">
            <text:p>0,308</text:p>
          </table:table-cell>
          <table:table-cell office:value-type="float" office:value="0.308125393690495" calcext:value-type="float">
            <text:p>0,308</text:p>
          </table:table-cell>
          <table:table-cell office:value-type="float" office:value="0.308125393694375" calcext:value-type="float">
            <text:p>0,308</text:p>
          </table:table-cell>
          <table:table-cell office:value-type="float" office:value="0.308125393690495" calcext:value-type="float">
            <text:p>0,3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84.12769465112" calcext:value-type="float">
            <text:p>1 984,128</text:p>
          </table:table-cell>
          <table:table-cell office:value-type="float" office:value="236.668807858932" calcext:value-type="float">
            <text:p>236,669</text:p>
          </table:table-cell>
          <table:table-cell office:value-type="float" office:value="5.25793776940594" calcext:value-type="float">
            <text:p>5,258</text:p>
          </table:table-cell>
          <table:table-cell office:value-type="float" office:value="1.77137260968856" calcext:value-type="float">
            <text:p>1,771</text:p>
          </table:table-cell>
          <table:table-cell office:value-type="float" office:value="5.25793776940594" calcext:value-type="float">
            <text:p>5,258</text:p>
          </table:table-cell>
          <table:table-cell office:value-type="float" office:value="1.77137260968856" calcext:value-type="float">
            <text:p>1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601075386867" calcext:value-type="float">
            <text:p>705,601</text:p>
          </table:table-cell>
          <table:table-cell office:value-type="float" office:value="20.1039397014334" calcext:value-type="float">
            <text:p>20,104</text:p>
          </table:table-cell>
          <table:table-cell office:value-type="float" office:value="0.894756821771604" calcext:value-type="float">
            <text:p>0,895</text:p>
          </table:table-cell>
          <table:table-cell office:value-type="float" office:value="0.894756821782675" calcext:value-type="float">
            <text:p>0,895</text:p>
          </table:table-cell>
          <table:table-cell office:value-type="float" office:value="0.894756821771604" calcext:value-type="float">
            <text:p>0,895</text:p>
          </table:table-cell>
          <table:table-cell office:value-type="float" office:value="0.894756821782675" calcext:value-type="float">
            <text:p>0,8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5.40472473918" calcext:value-type="float">
            <text:p>1 355,405</text:p>
          </table:table-cell>
          <table:table-cell office:value-type="float" office:value="10.3001934577225" calcext:value-type="float">
            <text:p>10,300</text:p>
          </table:table-cell>
          <table:table-cell office:value-type="float" office:value="8.71059719306389" calcext:value-type="float">
            <text:p>8,711</text:p>
          </table:table-cell>
          <table:table-cell office:value-type="float" office:value="8.71059719085963" calcext:value-type="float">
            <text:p>8,711</text:p>
          </table:table-cell>
          <table:table-cell office:value-type="float" office:value="8.71059719306389" calcext:value-type="float">
            <text:p>8,711</text:p>
          </table:table-cell>
          <table:table-cell office:value-type="float" office:value="8.71059719085963" calcext:value-type="float">
            <text:p>8,7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7.566604588749" calcext:value-type="float">
            <text:p>937,567</text:p>
          </table:table-cell>
          <table:table-cell office:value-type="float" office:value="5.63836427095806" calcext:value-type="float">
            <text:p>5,638</text:p>
          </table:table-cell>
          <table:table-cell office:value-type="float" office:value="3.147528195547" calcext:value-type="float">
            <text:p>3,148</text:p>
          </table:table-cell>
          <table:table-cell office:value-type="float" office:value="0" calcext:value-type="float">
            <text:p>0,000</text:p>
          </table:table-cell>
          <table:table-cell office:value-type="float" office:value="3.147528195547" calcext:value-type="float">
            <text:p>3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099691472238" calcext:value-type="float">
            <text:p>925,100</text:p>
          </table:table-cell>
          <table:table-cell office:value-type="float" office:value="2.49643461607792" calcext:value-type="float">
            <text:p>2,496</text:p>
          </table:table-cell>
          <table:table-cell office:value-type="float" office:value="5.24609297973527" calcext:value-type="float">
            <text:p>5,246</text:p>
          </table:table-cell>
          <table:table-cell office:value-type="float" office:value="2.49643461607792" calcext:value-type="float">
            <text:p>2,496</text:p>
          </table:table-cell>
          <table:table-cell office:value-type="float" office:value="5.24609297973527" calcext:value-type="float">
            <text:p>5,246</text:p>
          </table:table-cell>
          <table:table-cell office:value-type="float" office:value="2.49643461607792" calcext:value-type="float">
            <text:p>2,4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803757296895" calcext:value-type="float">
            <text:p>992,804</text:p>
          </table:table-cell>
          <table:table-cell office:value-type="float" office:value="11.8538119607895" calcext:value-type="float">
            <text:p>11,854</text:p>
          </table:table-cell>
          <table:table-cell office:value-type="float" office:value="9.18316723170872" calcext:value-type="float">
            <text:p>9,183</text:p>
          </table:table-cell>
          <table:table-cell office:value-type="float" office:value="9.18316723174737" calcext:value-type="float">
            <text:p>9,183</text:p>
          </table:table-cell>
          <table:table-cell office:value-type="float" office:value="9.18316723170872" calcext:value-type="float">
            <text:p>9,183</text:p>
          </table:table-cell>
          <table:table-cell office:value-type="float" office:value="9.18316723174737" calcext:value-type="float">
            <text:p>9,1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19285730304" calcext:value-type="float">
            <text:p>975,219</text:p>
          </table:table-cell>
          <table:table-cell office:value-type="float" office:value="140.44808162152" calcext:value-type="float">
            <text:p>140,448</text:p>
          </table:table-cell>
          <table:table-cell office:value-type="float" office:value="18.2309594731103" calcext:value-type="float">
            <text:p>18,231</text:p>
          </table:table-cell>
          <table:table-cell office:value-type="float" office:value="4.70844707691652" calcext:value-type="float">
            <text:p>4,708</text:p>
          </table:table-cell>
          <table:table-cell office:value-type="float" office:value="18.2309594731103" calcext:value-type="float">
            <text:p>18,231</text:p>
          </table:table-cell>
          <table:table-cell office:value-type="float" office:value="4.70844707691652" calcext:value-type="float">
            <text:p>4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349596064" calcext:value-type="float">
            <text:p>1 387,383</text:p>
          </table:table-cell>
          <table:table-cell office:value-type="float" office:value="13.1001742958666" calcext:value-type="float">
            <text:p>13,100</text:p>
          </table:table-cell>
          <table:table-cell office:value-type="float" office:value="0.507902797127218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office:value-type="float" office:value="0.507902797127218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7.64437607337" calcext:value-type="float">
            <text:p>1 257,644</text:p>
          </table:table-cell>
          <table:table-cell office:value-type="float" office:value="3.74149466795211" calcext:value-type="float">
            <text:p>3,741</text:p>
          </table:table-cell>
          <table:table-cell office:value-type="float" office:value="1.00214758327596" calcext:value-type="float">
            <text:p>1,002</text:p>
          </table:table-cell>
          <table:table-cell office:value-type="float" office:value="1.00214758329891" calcext:value-type="float">
            <text:p>1,002</text:p>
          </table:table-cell>
          <table:table-cell office:value-type="float" office:value="1.00214758327596" calcext:value-type="float">
            <text:p>1,002</text:p>
          </table:table-cell>
          <table:table-cell office:value-type="float" office:value="1.00214758329891" calcext:value-type="float">
            <text:p>1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6.618183895132" calcext:value-type="float">
            <text:p>216,618</text:p>
          </table:table-cell>
          <table:table-cell office:value-type="float" office:value="0.470590294566021" calcext:value-type="float">
            <text:p>0,471</text:p>
          </table:table-cell>
          <table:table-cell office:value-type="float" office:value="0.453703610851673" calcext:value-type="float">
            <text:p>0,454</text:p>
          </table:table-cell>
          <table:table-cell office:value-type="float" office:value="0.453703610848935" calcext:value-type="float">
            <text:p>0,454</text:p>
          </table:table-cell>
          <table:table-cell office:value-type="float" office:value="0.453703610851673" calcext:value-type="float">
            <text:p>0,454</text:p>
          </table:table-cell>
          <table:table-cell office:value-type="float" office:value="0.453703610848935" calcext:value-type="float">
            <text:p>0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9.90405495991" calcext:value-type="float">
            <text:p>6 849,904</text:p>
          </table:table-cell>
          <table:table-cell office:value-type="float" office:value="255.165316020444" calcext:value-type="float">
            <text:p>255,165</text:p>
          </table:table-cell>
          <table:table-cell office:value-type="float" office:value="57.6916411727383" calcext:value-type="float">
            <text:p>57,692</text:p>
          </table:table-cell>
          <table:table-cell office:value-type="float" office:value="13.9795399458054" calcext:value-type="float">
            <text:p>13,980</text:p>
          </table:table-cell>
          <table:table-cell office:value-type="float" office:value="57.6916411727383" calcext:value-type="float">
            <text:p>57,692</text:p>
          </table:table-cell>
          <table:table-cell office:value-type="float" office:value="13.9795399458054" calcext:value-type="float">
            <text:p>13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73.298513919964" calcext:value-type="float">
            <text:p>773,299</text:p>
          </table:table-cell>
          <table:table-cell office:value-type="float" office:value="2.16149858861452" calcext:value-type="float">
            <text:p>2,161</text:p>
          </table:table-cell>
          <table:table-cell office:value-type="float" office:value="2.71408874203327" calcext:value-type="float">
            <text:p>2,714</text:p>
          </table:table-cell>
          <table:table-cell office:value-type="float" office:value="0" calcext:value-type="float">
            <text:p>0,000</text:p>
          </table:table-cell>
          <table:table-cell office:value-type="float" office:value="2.71408874203327" calcext:value-type="float">
            <text:p>2,7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25773963612" calcext:value-type="float">
            <text:p>1 434,258</text:p>
          </table:table-cell>
          <table:table-cell office:value-type="float" office:value="68.4996860193928" calcext:value-type="float">
            <text:p>68,500</text:p>
          </table:table-cell>
          <table:table-cell office:value-type="float" office:value="2.14604432286423" calcext:value-type="float">
            <text:p>2,146</text:p>
          </table:table-cell>
          <table:table-cell office:value-type="float" office:value="0" calcext:value-type="float">
            <text:p>0,000</text:p>
          </table:table-cell>
          <table:table-cell office:value-type="float" office:value="2.14604432286423" calcext:value-type="float">
            <text:p>2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708672242684" calcext:value-type="float">
            <text:p>485,709</text:p>
          </table:table-cell>
          <table:table-cell office:value-type="float" office:value="28.1045822254658" calcext:value-type="float">
            <text:p>28,105</text:p>
          </table:table-cell>
          <table:table-cell office:value-type="float" office:value="2.10369402040125" calcext:value-type="float">
            <text:p>2,104</text:p>
          </table:table-cell>
          <table:table-cell office:value-type="float" office:value="0.826978361143474" calcext:value-type="float">
            <text:p>0,827</text:p>
          </table:table-cell>
          <table:table-cell office:value-type="float" office:value="2.10369402040125" calcext:value-type="float">
            <text:p>2,104</text:p>
          </table:table-cell>
          <table:table-cell office:value-type="float" office:value="0.826978361143474" calcext:value-type="float">
            <text:p>0,8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5.235954752615" calcext:value-type="float">
            <text:p>615,236</text:p>
          </table:table-cell>
          <table:table-cell office:value-type="float" office:value="33.6262094297549" calcext:value-type="float">
            <text:p>33,626</text:p>
          </table:table-cell>
          <table:table-cell office:value-type="float" office:value="0.476250893247143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office:value-type="float" office:value="0.476250893247143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737043967622" calcext:value-type="float">
            <text:p>625,737</text:p>
          </table:table-cell>
          <table:table-cell office:value-type="float" office:value="25.7950263521499" calcext:value-type="float">
            <text:p>25,795</text:p>
          </table:table-cell>
          <table:table-cell office:value-type="float" office:value="3.74758449683596" calcext:value-type="float">
            <text:p>3,748</text:p>
          </table:table-cell>
          <table:table-cell office:value-type="float" office:value="3.74758449683413" calcext:value-type="float">
            <text:p>3,748</text:p>
          </table:table-cell>
          <table:table-cell office:value-type="float" office:value="3.74758449683596" calcext:value-type="float">
            <text:p>3,748</text:p>
          </table:table-cell>
          <table:table-cell office:value-type="float" office:value="3.74758449683413" calcext:value-type="float">
            <text:p>3,7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7.276953609811" calcext:value-type="float">
            <text:p>647,277</text:p>
          </table:table-cell>
          <table:table-cell office:value-type="float" office:value="3.97270203509634" calcext:value-type="float">
            <text:p>3,973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3.97270203509634" calcext:value-type="float">
            <text:p>3,973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3.97270203509634" calcext:value-type="float">
            <text:p>3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0.029530211002" calcext:value-type="float">
            <text:p>880,030</text:p>
          </table:table-cell>
          <table:table-cell office:value-type="float" office:value="98.5025174493066" calcext:value-type="float">
            <text:p>98,503</text:p>
          </table:table-cell>
          <table:table-cell office:value-type="float" office:value="0.436860812072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office:value-type="float" office:value="0.436860812072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5.695105450185" calcext:value-type="float">
            <text:p>525,695</text:p>
          </table:table-cell>
          <table:table-cell office:value-type="float" office:value="3.71533430595951" calcext:value-type="float">
            <text:p>3,715</text:p>
          </table:table-cell>
          <table:table-cell office:value-type="float" office:value="2.5741831672145" calcext:value-type="float">
            <text:p>2,574</text:p>
          </table:table-cell>
          <table:table-cell office:value-type="float" office:value="2.57418316828145" calcext:value-type="float">
            <text:p>2,574</text:p>
          </table:table-cell>
          <table:table-cell office:value-type="float" office:value="2.5741831672145" calcext:value-type="float">
            <text:p>2,574</text:p>
          </table:table-cell>
          <table:table-cell office:value-type="float" office:value="2.57418316828145" calcext:value-type="float">
            <text:p>2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65583440376" calcext:value-type="float">
            <text:p>1 019,656</text:p>
          </table:table-cell>
          <table:table-cell office:value-type="float" office:value="110.264472292966" calcext:value-type="float">
            <text:p>110,264</text:p>
          </table:table-cell>
          <table:table-cell office:value-type="float" office:value="11.1824269002389" calcext:value-type="float">
            <text:p>11,182</text:p>
          </table:table-cell>
          <table:table-cell office:value-type="float" office:value="4.33192698600032" calcext:value-type="float">
            <text:p>4,332</text:p>
          </table:table-cell>
          <table:table-cell office:value-type="float" office:value="11.1824269002389" calcext:value-type="float">
            <text:p>11,182</text:p>
          </table:table-cell>
          <table:table-cell office:value-type="float" office:value="4.33192698600032" calcext:value-type="float">
            <text:p>4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2.469434748184" calcext:value-type="float">
            <text:p>912,469</text:p>
          </table:table-cell>
          <table:table-cell office:value-type="float" office:value="17.9640446849723" calcext:value-type="float">
            <text:p>17,964</text:p>
          </table:table-cell>
          <table:table-cell office:value-type="float" office:value="5.19736889730868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office:value-type="float" office:value="5.19736889730868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71.521403328788" calcext:value-type="float">
            <text:p>471,521</text:p>
          </table:table-cell>
          <table:table-cell office:value-type="float" office:value="14.8803470127417" calcext:value-type="float">
            <text:p>14,880</text:p>
          </table:table-cell>
          <table:table-cell office:value-type="float" office:value="0.800307846476827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0.800307846476827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7.47267512727" calcext:value-type="float">
            <text:p>457,473</text:p>
          </table:table-cell>
          <table:table-cell office:value-type="float" office:value="23.5024356929468" calcext:value-type="float">
            <text:p>23,502</text:p>
          </table:table-cell>
          <table:table-cell office:value-type="float" office:value="0.291892464350464" calcext:value-type="float">
            <text:p>0,292</text:p>
          </table:table-cell>
          <table:table-cell office:value-type="float" office:value="0.291892464356784" calcext:value-type="float">
            <text:p>0,292</text:p>
          </table:table-cell>
          <table:table-cell office:value-type="float" office:value="0.291892464350464" calcext:value-type="float">
            <text:p>0,292</text:p>
          </table:table-cell>
          <table:table-cell office:value-type="float" office:value="0.291892464356784" calcext:value-type="float">
            <text:p>0,2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4.46404118601" calcext:value-type="float">
            <text:p>784,464</text:p>
          </table:table-cell>
          <table:table-cell office:value-type="float" office:value="19.9517193488483" calcext:value-type="float">
            <text:p>19,952</text:p>
          </table:table-cell>
          <table:table-cell office:value-type="float" office:value="16.7251925529536" calcext:value-type="float">
            <text:p>16,725</text:p>
          </table:table-cell>
          <table:table-cell office:value-type="float" office:value="16.7251925529901" calcext:value-type="float">
            <text:p>16,725</text:p>
          </table:table-cell>
          <table:table-cell office:value-type="float" office:value="16.7251925529536" calcext:value-type="float">
            <text:p>16,725</text:p>
          </table:table-cell>
          <table:table-cell office:value-type="float" office:value="16.7251925529901" calcext:value-type="float">
            <text:p>16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167493703838" calcext:value-type="float">
            <text:p>578,167</text:p>
          </table:table-cell>
          <table:table-cell office:value-type="float" office:value="11.5229636814531" calcext:value-type="float">
            <text:p>11,523</text:p>
          </table:table-cell>
          <table:table-cell office:value-type="float" office:value="2.07003780203082" calcext:value-type="float">
            <text:p>2,070</text:p>
          </table:table-cell>
          <table:table-cell office:value-type="float" office:value="1.33397093370922" calcext:value-type="float">
            <text:p>1,334</text:p>
          </table:table-cell>
          <table:table-cell office:value-type="float" office:value="2.07003780203082" calcext:value-type="float">
            <text:p>2,070</text:p>
          </table:table-cell>
          <table:table-cell office:value-type="float" office:value="1.33397093370922" calcext:value-type="float">
            <text:p>1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3.142079683108" calcext:value-type="float">
            <text:p>943,142</text:p>
          </table:table-cell>
          <table:table-cell office:value-type="float" office:value="3.41578096905314" calcext:value-type="float">
            <text:p>3,416</text:p>
          </table:table-cell>
          <table:table-cell office:value-type="float" office:value="0.170867175832183" calcext:value-type="float">
            <text:p>0,171</text:p>
          </table:table-cell>
          <table:table-cell office:value-type="float" office:value="0.170867175833481" calcext:value-type="float">
            <text:p>0,171</text:p>
          </table:table-cell>
          <table:table-cell office:value-type="float" office:value="0.170867175832183" calcext:value-type="float">
            <text:p>0,171</text:p>
          </table:table-cell>
          <table:table-cell office:value-type="float" office:value="0.170867175833481" calcext:value-type="float">
            <text:p>0,1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16.07065264367" calcext:value-type="float">
            <text:p>1 316,071</text:p>
          </table:table-cell>
          <table:table-cell office:value-type="float" office:value="153.379457700535" calcext:value-type="float">
            <text:p>153,379</text:p>
          </table:table-cell>
          <table:table-cell office:value-type="float" office:value="9.48256476017611" calcext:value-type="float">
            <text:p>9,483</text:p>
          </table:table-cell>
          <table:table-cell office:value-type="float" office:value="8.46400754577429" calcext:value-type="float">
            <text:p>8,464</text:p>
          </table:table-cell>
          <table:table-cell office:value-type="float" office:value="9.48256476017611" calcext:value-type="float">
            <text:p>9,483</text:p>
          </table:table-cell>
          <table:table-cell office:value-type="float" office:value="8.46400754577429" calcext:value-type="float">
            <text:p>8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4.86992552337" calcext:value-type="float">
            <text:p>954,870</text:p>
          </table:table-cell>
          <table:table-cell office:value-type="float" office:value="3.41571130890758" calcext:value-type="float">
            <text:p>3,416</text:p>
          </table:table-cell>
          <table:table-cell office:value-type="float" office:value="1.65365611542685" calcext:value-type="float">
            <text:p>1,654</text:p>
          </table:table-cell>
          <table:table-cell office:value-type="float" office:value="1.65365611542792" calcext:value-type="float">
            <text:p>1,654</text:p>
          </table:table-cell>
          <table:table-cell office:value-type="float" office:value="1.65365611542685" calcext:value-type="float">
            <text:p>1,654</text:p>
          </table:table-cell>
          <table:table-cell office:value-type="float" office:value="1.65365611542792" calcext:value-type="float">
            <text:p>1,6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76335484957" calcext:value-type="float">
            <text:p>2 132,763</text:p>
          </table:table-cell>
          <table:table-cell office:value-type="float" office:value="49.4407332940437" calcext:value-type="float">
            <text:p>49,441</text:p>
          </table:table-cell>
          <table:table-cell office:value-type="float" office:value="6.88052130607406" calcext:value-type="float">
            <text:p>6,881</text:p>
          </table:table-cell>
          <table:table-cell office:value-type="float" office:value="1.95328683816566" calcext:value-type="float">
            <text:p>1,953</text:p>
          </table:table-cell>
          <table:table-cell office:value-type="float" office:value="6.88052130607406" calcext:value-type="float">
            <text:p>6,881</text:p>
          </table:table-cell>
          <table:table-cell office:value-type="float" office:value="1.95328683816566" calcext:value-type="float">
            <text:p>1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1.631014963579" calcext:value-type="float">
            <text:p>691,631</text:p>
          </table:table-cell>
          <table:table-cell office:value-type="float" office:value="3.21762346192627" calcext:value-type="float">
            <text:p>3,218</text:p>
          </table:table-cell>
          <table:table-cell office:value-type="float" office:value="0.440502122258279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office:value-type="float" office:value="0.440502122258279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603.50737470282" calcext:value-type="float">
            <text:p>1 603,507</text:p>
          </table:table-cell>
          <table:table-cell office:value-type="float" office:value="7.82602412811053" calcext:value-type="float">
            <text:p>7,826</text:p>
          </table:table-cell>
          <table:table-cell office:value-type="float" office:value="8.60510822090892" calcext:value-type="float">
            <text:p>8,605</text:p>
          </table:table-cell>
          <table:table-cell office:value-type="float" office:value="5.39175147497984" calcext:value-type="float">
            <text:p>5,392</text:p>
          </table:table-cell>
          <table:table-cell office:value-type="float" office:value="8.60510822090892" calcext:value-type="float">
            <text:p>8,605</text:p>
          </table:table-cell>
          <table:table-cell office:value-type="float" office:value="5.39175147497984" calcext:value-type="float">
            <text:p>5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8.047977988047" calcext:value-type="float">
            <text:p>628,048</text:p>
          </table:table-cell>
          <table:table-cell office:value-type="float" office:value="64.5281170235489" calcext:value-type="float">
            <text:p>64,528</text:p>
          </table:table-cell>
          <table:table-cell office:value-type="float" office:value="1.30013062052612" calcext:value-type="float">
            <text:p>1,300</text:p>
          </table:table-cell>
          <table:table-cell office:value-type="float" office:value="1.30013059383922" calcext:value-type="float">
            <text:p>1,300</text:p>
          </table:table-cell>
          <table:table-cell office:value-type="float" office:value="1.30013062052612" calcext:value-type="float">
            <text:p>1,300</text:p>
          </table:table-cell>
          <table:table-cell office:value-type="float" office:value="1.30013059383922" calcext:value-type="float">
            <text:p>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2.017583462107" calcext:value-type="float">
            <text:p>442,018</text:p>
          </table:table-cell>
          <table:table-cell office:value-type="float" office:value="52.178687834748" calcext:value-type="float">
            <text:p>52,179</text:p>
          </table:table-cell>
          <table:table-cell office:value-type="float" office:value="2.51777537441825" calcext:value-type="float">
            <text:p>2,518</text:p>
          </table:table-cell>
          <table:table-cell office:value-type="float" office:value="2.51777537416299" calcext:value-type="float">
            <text:p>2,518</text:p>
          </table:table-cell>
          <table:table-cell office:value-type="float" office:value="2.51777537441825" calcext:value-type="float">
            <text:p>2,518</text:p>
          </table:table-cell>
          <table:table-cell office:value-type="float" office:value="2.51777537416299" calcext:value-type="float">
            <text:p>2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9.76149786569" calcext:value-type="float">
            <text:p>1 309,761</text:p>
          </table:table-cell>
          <table:table-cell office:value-type="float" office:value="50.9436587350969" calcext:value-type="float">
            <text:p>50,944</text:p>
          </table:table-cell>
          <table:table-cell office:value-type="float" office:value="0.436231435426665" calcext:value-type="float">
            <text:p>0,436</text:p>
          </table:table-cell>
          <table:table-cell office:value-type="float" office:value="0" calcext:value-type="float">
            <text:p>0,000</text:p>
          </table:table-cell>
          <table:table-cell office:value-type="float" office:value="0.436231435426665" calcext:value-type="float">
            <text:p>0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512.57206276707" calcext:value-type="float">
            <text:p>2 512,572</text:p>
          </table:table-cell>
          <table:table-cell office:value-type="float" office:value="140.336096758051" calcext:value-type="float">
            <text:p>140,336</text:p>
          </table:table-cell>
          <table:table-cell office:value-type="float" office:value="0.196711207145723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office:value-type="float" office:value="0.196711207145723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8.55468773048" calcext:value-type="float">
            <text:p>2 548,555</text:p>
          </table:table-cell>
          <table:table-cell office:value-type="float" office:value="79.671016627003" calcext:value-type="float">
            <text:p>79,671</text:p>
          </table:table-cell>
          <table:table-cell office:value-type="float" office:value="11.3112102216828" calcext:value-type="float">
            <text:p>11,311</text:p>
          </table:table-cell>
          <table:table-cell office:value-type="float" office:value="11.1764930457872" calcext:value-type="float">
            <text:p>11,176</text:p>
          </table:table-cell>
          <table:table-cell office:value-type="float" office:value="11.3112102216828" calcext:value-type="float">
            <text:p>11,311</text:p>
          </table:table-cell>
          <table:table-cell office:value-type="float" office:value="11.1764930457872" calcext:value-type="float">
            <text:p>11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8873953349" calcext:value-type="float">
            <text:p>4 321,887</text:p>
          </table:table-cell>
          <table:table-cell office:value-type="float" office:value="65.4400033911287" calcext:value-type="float">
            <text:p>65,440</text:p>
          </table:table-cell>
          <table:table-cell office:value-type="float" office:value="0.778875997177874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0.778875997177874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401.15353296904" calcext:value-type="float">
            <text:p>5 401,154</text:p>
          </table:table-cell>
          <table:table-cell office:value-type="float" office:value="43.9915187225665" calcext:value-type="float">
            <text:p>43,992</text:p>
          </table:table-cell>
          <table:table-cell office:value-type="float" office:value="3.96908222292331" calcext:value-type="float">
            <text:p>3,969</text:p>
          </table:table-cell>
          <table:table-cell office:value-type="float" office:value="0" calcext:value-type="float">
            <text:p>0,000</text:p>
          </table:table-cell>
          <table:table-cell office:value-type="float" office:value="3.96908222292331" calcext:value-type="float">
            <text:p>3,9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76.02112124683" calcext:value-type="float">
            <text:p>3 176,021</text:p>
          </table:table-cell>
          <table:table-cell office:value-type="float" office:value="2.02045337483276" calcext:value-type="float">
            <text:p>2,020</text:p>
          </table:table-cell>
          <table:table-cell office:value-type="float" office:value="13.3708466678967" calcext:value-type="float">
            <text:p>13,371</text:p>
          </table:table-cell>
          <table:table-cell office:value-type="float" office:value="0" calcext:value-type="float">
            <text:p>0,000</text:p>
          </table:table-cell>
          <table:table-cell office:value-type="float" office:value="13.3708466678967" calcext:value-type="float">
            <text:p>13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7007.95261275139" calcext:value-type="float">
            <text:p>7 007,953</text:p>
          </table:table-cell>
          <table:table-cell office:value-type="float" office:value="812.511867710082" calcext:value-type="float">
            <text:p>812,512</text:p>
          </table:table-cell>
          <table:table-cell office:value-type="float" office:value="32.269903896693" calcext:value-type="float">
            <text:p>32,270</text:p>
          </table:table-cell>
          <table:table-cell office:value-type="float" office:value="25.3752063305056" calcext:value-type="float">
            <text:p>25,375</text:p>
          </table:table-cell>
          <table:table-cell office:value-type="float" office:value="32.269903896693" calcext:value-type="float">
            <text:p>32,270</text:p>
          </table:table-cell>
          <table:table-cell office:value-type="float" office:value="25.3752063305056" calcext:value-type="float">
            <text:p>25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9.2483934739" calcext:value-type="float">
            <text:p>979,248</text:p>
          </table:table-cell>
          <table:table-cell office:value-type="float" office:value="162.77412215933" calcext:value-type="float">
            <text:p>162,774</text:p>
          </table:table-cell>
          <table:table-cell office:value-type="float" office:value="0.693794596289327" calcext:value-type="float">
            <text:p>0,694</text:p>
          </table:table-cell>
          <table:table-cell office:value-type="float" office:value="0.362128280361837" calcext:value-type="float">
            <text:p>0,362</text:p>
          </table:table-cell>
          <table:table-cell office:value-type="float" office:value="0.693794596289327" calcext:value-type="float">
            <text:p>0,694</text:p>
          </table:table-cell>
          <table:table-cell office:value-type="float" office:value="0.362128280361837" calcext:value-type="float">
            <text:p>0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2.74486190168" calcext:value-type="float">
            <text:p>1 402,745</text:p>
          </table:table-cell>
          <table:table-cell office:value-type="float" office:value="61.9219514354404" calcext:value-type="float">
            <text:p>61,922</text:p>
          </table:table-cell>
          <table:table-cell office:value-type="float" office:value="0.269975642054469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office:value-type="float" office:value="0.269975642054469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9.648981739893" calcext:value-type="float">
            <text:p>909,649</text:p>
          </table:table-cell>
          <table:table-cell office:value-type="float" office:value="126.370658858154" calcext:value-type="float">
            <text:p>126,371</text:p>
          </table:table-cell>
          <table:table-cell office:value-type="float" office:value="4.089549486332" calcext:value-type="float">
            <text:p>4,090</text:p>
          </table:table-cell>
          <table:table-cell office:value-type="float" office:value="4.08954947424658" calcext:value-type="float">
            <text:p>4,090</text:p>
          </table:table-cell>
          <table:table-cell office:value-type="float" office:value="4.089549486332" calcext:value-type="float">
            <text:p>4,090</text:p>
          </table:table-cell>
          <table:table-cell office:value-type="float" office:value="4.08954947424658" calcext:value-type="float">
            <text:p>4,0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0.659051626703" calcext:value-type="float">
            <text:p>900,659</text:p>
          </table:table-cell>
          <table:table-cell office:value-type="float" office:value="4.47640316327236" calcext:value-type="float">
            <text:p>4,476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4.47640316327236" calcext:value-type="float">
            <text:p>4,476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4.47640316327236" calcext:value-type="float">
            <text:p>4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802644721531" calcext:value-type="float">
            <text:p>664,803</text:p>
          </table:table-cell>
          <table:table-cell office:value-type="float" office:value="74.139381414811" calcext:value-type="float">
            <text:p>74,139</text:p>
          </table:table-cell>
          <table:table-cell office:value-type="float" office:value="7.26909817149992" calcext:value-type="float">
            <text:p>7,269</text:p>
          </table:table-cell>
          <table:table-cell office:value-type="float" office:value="6.88106670029144" calcext:value-type="float">
            <text:p>6,881</text:p>
          </table:table-cell>
          <table:table-cell office:value-type="float" office:value="7.26909817149992" calcext:value-type="float">
            <text:p>7,269</text:p>
          </table:table-cell>
          <table:table-cell office:value-type="float" office:value="6.88106670029144" calcext:value-type="float">
            <text:p>6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77.10948285604" calcext:value-type="float">
            <text:p>2 377,109</text:p>
          </table:table-cell>
          <table:table-cell office:value-type="float" office:value="208.091785682433" calcext:value-type="float">
            <text:p>208,092</text:p>
          </table:table-cell>
          <table:table-cell office:value-type="float" office:value="9.80450441436027" calcext:value-type="float">
            <text:p>9,805</text:p>
          </table:table-cell>
          <table:table-cell office:value-type="float" office:value="8.2954433258343" calcext:value-type="float">
            <text:p>8,295</text:p>
          </table:table-cell>
          <table:table-cell office:value-type="float" office:value="9.80450441436027" calcext:value-type="float">
            <text:p>9,805</text:p>
          </table:table-cell>
          <table:table-cell office:value-type="float" office:value="8.2954433258343" calcext:value-type="float">
            <text:p>8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5.537512723163" calcext:value-type="float">
            <text:p>515,538</text:p>
          </table:table-cell>
          <table:table-cell office:value-type="float" office:value="0.862175380772514" calcext:value-type="float">
            <text:p>0,862</text:p>
          </table:table-cell>
          <table:table-cell office:value-type="float" office:value="0.151754274003645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1754274003645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991072788864" calcext:value-type="float">
            <text:p>341,991</text:p>
          </table:table-cell>
          <table:table-cell office:value-type="float" office:value="6.09720048481985" calcext:value-type="float">
            <text:p>6,097</text:p>
          </table:table-cell>
          <table:table-cell office:value-type="float" office:value="3.02908620287728" calcext:value-type="float">
            <text:p>3,029</text:p>
          </table:table-cell>
          <table:table-cell office:value-type="float" office:value="3.02908620290384" calcext:value-type="float">
            <text:p>3,029</text:p>
          </table:table-cell>
          <table:table-cell office:value-type="float" office:value="3.02908620287728" calcext:value-type="float">
            <text:p>3,029</text:p>
          </table:table-cell>
          <table:table-cell office:value-type="float" office:value="3.02908620290384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4.41341402605" calcext:value-type="float">
            <text:p>1 984,413</text:p>
          </table:table-cell>
          <table:table-cell office:value-type="float" office:value="82.6055630245137" calcext:value-type="float">
            <text:p>82,606</text:p>
          </table:table-cell>
          <table:table-cell office:value-type="float" office:value="4.19992716915667" calcext:value-type="float">
            <text:p>4,200</text:p>
          </table:table-cell>
          <table:table-cell office:value-type="float" office:value="4.19992716916247" calcext:value-type="float">
            <text:p>4,200</text:p>
          </table:table-cell>
          <table:table-cell office:value-type="float" office:value="4.19992716915667" calcext:value-type="float">
            <text:p>4,200</text:p>
          </table:table-cell>
          <table:table-cell office:value-type="float" office:value="4.19992716916247" calcext:value-type="float">
            <text:p>4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60098825483" calcext:value-type="float">
            <text:p>3 513,601</text:p>
          </table:table-cell>
          <table:table-cell office:value-type="float" office:value="348.448042731545" calcext:value-type="float">
            <text:p>348,448</text:p>
          </table:table-cell>
          <table:table-cell office:value-type="float" office:value="48.2977271188458" calcext:value-type="float">
            <text:p>48,298</text:p>
          </table:table-cell>
          <table:table-cell office:value-type="float" office:value="25.2617356890695" calcext:value-type="float">
            <text:p>25,262</text:p>
          </table:table-cell>
          <table:table-cell office:value-type="float" office:value="48.2977271188458" calcext:value-type="float">
            <text:p>48,298</text:p>
          </table:table-cell>
          <table:table-cell office:value-type="float" office:value="25.2617356890695" calcext:value-type="float">
            <text:p>25,2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6.54348118071" calcext:value-type="float">
            <text:p>1 516,543</text:p>
          </table:table-cell>
          <table:table-cell office:value-type="float" office:value="25.0124840956222" calcext:value-type="float">
            <text:p>25,012</text:p>
          </table:table-cell>
          <table:table-cell office:value-type="float" office:value="57.4480633846636" calcext:value-type="float">
            <text:p>57,448</text:p>
          </table:table-cell>
          <table:table-cell office:value-type="float" office:value="15.409460709659" calcext:value-type="float">
            <text:p>15,409</text:p>
          </table:table-cell>
          <table:table-cell office:value-type="float" office:value="57.4480633846636" calcext:value-type="float">
            <text:p>57,448</text:p>
          </table:table-cell>
          <table:table-cell office:value-type="float" office:value="15.409460709659" calcext:value-type="float">
            <text:p>1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65.14536735144" calcext:value-type="float">
            <text:p>1 665,145</text:p>
          </table:table-cell>
          <table:table-cell office:value-type="float" office:value="75.8767812661474" calcext:value-type="float">
            <text:p>75,877</text:p>
          </table:table-cell>
          <table:table-cell office:value-type="float" office:value="3.08176415062127" calcext:value-type="float">
            <text:p>3,082</text:p>
          </table:table-cell>
          <table:table-cell office:value-type="float" office:value="1.54642597238776" calcext:value-type="float">
            <text:p>1,546</text:p>
          </table:table-cell>
          <table:table-cell office:value-type="float" office:value="3.08176415062127" calcext:value-type="float">
            <text:p>3,082</text:p>
          </table:table-cell>
          <table:table-cell office:value-type="float" office:value="1.54642597238776" calcext:value-type="float">
            <text:p>1,5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2.59856315073" calcext:value-type="float">
            <text:p>1 172,599</text:p>
          </table:table-cell>
          <table:table-cell office:value-type="float" office:value="142.213666769572" calcext:value-type="float">
            <text:p>142,214</text:p>
          </table:table-cell>
          <table:table-cell office:value-type="float" office:value="0.640254345734216" calcext:value-type="float">
            <text:p>0,640</text:p>
          </table:table-cell>
          <table:table-cell office:value-type="float" office:value="0.640254345738357" calcext:value-type="float">
            <text:p>0,640</text:p>
          </table:table-cell>
          <table:table-cell office:value-type="float" office:value="0.640254345734216" calcext:value-type="float">
            <text:p>0,640</text:p>
          </table:table-cell>
          <table:table-cell office:value-type="float" office:value="0.640254345738357" calcext:value-type="float">
            <text:p>0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9.92939818253" calcext:value-type="float">
            <text:p>1 379,929</text:p>
          </table:table-cell>
          <table:table-cell office:value-type="float" office:value="95.8840219278733" calcext:value-type="float">
            <text:p>95,884</text:p>
          </table:table-cell>
          <table:table-cell office:value-type="float" office:value="2.38333460538246" calcext:value-type="float">
            <text:p>2,383</text:p>
          </table:table-cell>
          <table:table-cell office:value-type="float" office:value="0.004226743351671" calcext:value-type="float">
            <text:p>0,004</text:p>
          </table:table-cell>
          <table:table-cell office:value-type="float" office:value="2.38333460538246" calcext:value-type="float">
            <text:p>2,383</text:p>
          </table:table-cell>
          <table:table-cell office:value-type="float" office:value="0.004226743351671" calcext:value-type="float">
            <text:p>0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283957685266" calcext:value-type="float">
            <text:p>730,284</text:p>
          </table:table-cell>
          <table:table-cell office:value-type="float" office:value="3.98188579462421" calcext:value-type="float">
            <text:p>3,982</text:p>
          </table:table-cell>
          <table:table-cell office:value-type="float" office:value="1.1713248682566" calcext:value-type="float">
            <text:p>1,171</text:p>
          </table:table-cell>
          <table:table-cell office:value-type="float" office:value="0" calcext:value-type="float">
            <text:p>0,000</text:p>
          </table:table-cell>
          <table:table-cell office:value-type="float" office:value="1.1713248682566" calcext:value-type="float">
            <text:p>1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1.48242606233" calcext:value-type="float">
            <text:p>2 841,482</text:p>
          </table:table-cell>
          <table:table-cell office:value-type="float" office:value="298.111143952668" calcext:value-type="float">
            <text:p>298,111</text:p>
          </table:table-cell>
          <table:table-cell office:value-type="float" office:value="18.361086182783" calcext:value-type="float">
            <text:p>18,361</text:p>
          </table:table-cell>
          <table:table-cell office:value-type="float" office:value="17.1959338106123" calcext:value-type="float">
            <text:p>17,196</text:p>
          </table:table-cell>
          <table:table-cell office:value-type="float" office:value="18.361086182783" calcext:value-type="float">
            <text:p>18,361</text:p>
          </table:table-cell>
          <table:table-cell office:value-type="float" office:value="17.1959338106123" calcext:value-type="float">
            <text:p>17,1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524962665809" calcext:value-type="float">
            <text:p>910,525</text:p>
          </table:table-cell>
          <table:table-cell office:value-type="float" office:value="36.6525881380134" calcext:value-type="float">
            <text:p>36,653</text:p>
          </table:table-cell>
          <table:table-cell office:value-type="float" office:value="9.35549236948263" calcext:value-type="float">
            <text:p>9,355</text:p>
          </table:table-cell>
          <table:table-cell office:value-type="float" office:value="9.35549248262469" calcext:value-type="float">
            <text:p>9,355</text:p>
          </table:table-cell>
          <table:table-cell office:value-type="float" office:value="9.35549236948263" calcext:value-type="float">
            <text:p>9,355</text:p>
          </table:table-cell>
          <table:table-cell office:value-type="float" office:value="9.35549248262469" calcext:value-type="float">
            <text:p>9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21.94960883502" calcext:value-type="float">
            <text:p>1 521,950</text:p>
          </table:table-cell>
          <table:table-cell office:value-type="float" office:value="98.6677168970512" calcext:value-type="float">
            <text:p>98,668</text:p>
          </table:table-cell>
          <table:table-cell office:value-type="float" office:value="46.9632070361695" calcext:value-type="float">
            <text:p>46,963</text:p>
          </table:table-cell>
          <table:table-cell office:value-type="float" office:value="4.14885598954697" calcext:value-type="float">
            <text:p>4,149</text:p>
          </table:table-cell>
          <table:table-cell office:value-type="float" office:value="46.9632070361695" calcext:value-type="float">
            <text:p>46,963</text:p>
          </table:table-cell>
          <table:table-cell office:value-type="float" office:value="4.14885598954697" calcext:value-type="float">
            <text:p>4,1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8.68824981534" calcext:value-type="float">
            <text:p>528,688</text:p>
          </table:table-cell>
          <table:table-cell office:value-type="float" office:value="41.1111242736891" calcext:value-type="float">
            <text:p>41,111</text:p>
          </table:table-cell>
          <table:table-cell office:value-type="float" office:value="6.83688658349596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office:value-type="float" office:value="6.83688658349596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42.92117409209" calcext:value-type="float">
            <text:p>4 942,921</text:p>
          </table:table-cell>
          <table:table-cell office:value-type="float" office:value="572.890958399553" calcext:value-type="float">
            <text:p>572,891</text:p>
          </table:table-cell>
          <table:table-cell office:value-type="float" office:value="0.455506184141663" calcext:value-type="float">
            <text:p>0,456</text:p>
          </table:table-cell>
          <table:table-cell office:value-type="float" office:value="0.455506184142482" calcext:value-type="float">
            <text:p>0,456</text:p>
          </table:table-cell>
          <table:table-cell office:value-type="float" office:value="0.455506184141663" calcext:value-type="float">
            <text:p>0,456</text:p>
          </table:table-cell>
          <table:table-cell office:value-type="float" office:value="0.455506184142482" calcext:value-type="float">
            <text:p>0,4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08141905242" calcext:value-type="float">
            <text:p>3 941,081</text:p>
          </table:table-cell>
          <table:table-cell office:value-type="float" office:value="513.465341257953" calcext:value-type="float">
            <text:p>513,465</text:p>
          </table:table-cell>
          <table:table-cell office:value-type="float" office:value="52.0290226414241" calcext:value-type="float">
            <text:p>52,029</text:p>
          </table:table-cell>
          <table:table-cell office:value-type="float" office:value="51.5296372583302" calcext:value-type="float">
            <text:p>51,530</text:p>
          </table:table-cell>
          <table:table-cell office:value-type="float" office:value="52.0290226414241" calcext:value-type="float">
            <text:p>52,029</text:p>
          </table:table-cell>
          <table:table-cell office:value-type="float" office:value="51.5296372583302" calcext:value-type="float">
            <text:p>51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841.71594260354" calcext:value-type="float">
            <text:p>2 841,716</text:p>
          </table:table-cell>
          <table:table-cell office:value-type="float" office:value="382.455389135458" calcext:value-type="float">
            <text:p>382,455</text:p>
          </table:table-cell>
          <table:table-cell office:value-type="float" office:value="13.4979527044621" calcext:value-type="float">
            <text:p>13,498</text:p>
          </table:table-cell>
          <table:table-cell office:value-type="float" office:value="5.54542054645098" calcext:value-type="float">
            <text:p>5,545</text:p>
          </table:table-cell>
          <table:table-cell office:value-type="float" office:value="13.4979527044621" calcext:value-type="float">
            <text:p>13,498</text:p>
          </table:table-cell>
          <table:table-cell office:value-type="float" office:value="5.54542054645098" calcext:value-type="float">
            <text:p>5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155040895288" calcext:value-type="float">
            <text:p>465,155</text:p>
          </table:table-cell>
          <table:table-cell office:value-type="float" office:value="17.4107964999691" calcext:value-type="float">
            <text:p>17,411</text:p>
          </table:table-cell>
          <table:table-cell office:value-type="float" office:value="12.663450231522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office:value-type="float" office:value="12.663450231522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95.91177511118" calcext:value-type="float">
            <text:p>2 095,912</text:p>
          </table:table-cell>
          <table:table-cell office:value-type="float" office:value="53.9057909596983" calcext:value-type="float">
            <text:p>53,906</text:p>
          </table:table-cell>
          <table:table-cell office:value-type="float" office:value="7.79232261633525" calcext:value-type="float">
            <text:p>7,792</text:p>
          </table:table-cell>
          <table:table-cell office:value-type="float" office:value="6.99439559959027" calcext:value-type="float">
            <text:p>6,994</text:p>
          </table:table-cell>
          <table:table-cell office:value-type="float" office:value="7.79232261633525" calcext:value-type="float">
            <text:p>7,792</text:p>
          </table:table-cell>
          <table:table-cell office:value-type="float" office:value="6.99439559959027" calcext:value-type="float">
            <text:p>6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8.01820376046" calcext:value-type="float">
            <text:p>708,018</text:p>
          </table:table-cell>
          <table:table-cell office:value-type="float" office:value="50.5575995803456" calcext:value-type="float">
            <text:p>50,558</text:p>
          </table:table-cell>
          <table:table-cell office:value-type="float" office:value="3.53076523755235" calcext:value-type="float">
            <text:p>3,531</text:p>
          </table:table-cell>
          <table:table-cell office:value-type="float" office:value="0" calcext:value-type="float">
            <text:p>0,000</text:p>
          </table:table-cell>
          <table:table-cell office:value-type="float" office:value="3.53076523755235" calcext:value-type="float">
            <text:p>3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54.1309461676" calcext:value-type="float">
            <text:p>5 154,131</text:p>
          </table:table-cell>
          <table:table-cell office:value-type="float" office:value="320.947689480402" calcext:value-type="float">
            <text:p>320,948</text:p>
          </table:table-cell>
          <table:table-cell office:value-type="float" office:value="0.29632886887317" calcext:value-type="float">
            <text:p>0,296</text:p>
          </table:table-cell>
          <table:table-cell office:value-type="float" office:value="0.296328868877312" calcext:value-type="float">
            <text:p>0,296</text:p>
          </table:table-cell>
          <table:table-cell office:value-type="float" office:value="0.29632886887317" calcext:value-type="float">
            <text:p>0,296</text:p>
          </table:table-cell>
          <table:table-cell office:value-type="float" office:value="0.296328868877312" calcext:value-type="float">
            <text:p>0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37.4458598084" calcext:value-type="float">
            <text:p>10 037,446</text:p>
          </table:table-cell>
          <table:table-cell office:value-type="float" office:value="384.537373862975" calcext:value-type="float">
            <text:p>384,537</text:p>
          </table:table-cell>
          <table:table-cell office:value-type="float" office:value="3.33303645332665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office:value-type="float" office:value="3.33303645332665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10.97363656939" calcext:value-type="float">
            <text:p>4 310,974</text:p>
          </table:table-cell>
          <table:table-cell office:value-type="float" office:value="197.958654815129" calcext:value-type="float">
            <text:p>197,959</text:p>
          </table:table-cell>
          <table:table-cell office:value-type="float" office:value="4.53002617213801" calcext:value-type="float">
            <text:p>4,530</text:p>
          </table:table-cell>
          <table:table-cell office:value-type="float" office:value="0" calcext:value-type="float">
            <text:p>0,000</text:p>
          </table:table-cell>
          <table:table-cell office:value-type="float" office:value="4.53002617213801" calcext:value-type="float">
            <text:p>4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5.78984133352" calcext:value-type="float">
            <text:p>4 385,790</text:p>
          </table:table-cell>
          <table:table-cell office:value-type="float" office:value="286.349005460439" calcext:value-type="float">
            <text:p>286,349</text:p>
          </table:table-cell>
          <table:table-cell office:value-type="float" office:value="1.3151705966068" calcext:value-type="float">
            <text:p>1,315</text:p>
          </table:table-cell>
          <table:table-cell office:value-type="float" office:value="0.913902417639836" calcext:value-type="float">
            <text:p>0,914</text:p>
          </table:table-cell>
          <table:table-cell office:value-type="float" office:value="1.3151705966068" calcext:value-type="float">
            <text:p>1,315</text:p>
          </table:table-cell>
          <table:table-cell office:value-type="float" office:value="0.913902417639836" calcext:value-type="float">
            <text:p>0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73525987984" calcext:value-type="float">
            <text:p>5 004,735</text:p>
          </table:table-cell>
          <table:table-cell office:value-type="float" office:value="201.347710902285" calcext:value-type="float">
            <text:p>201,348</text:p>
          </table:table-cell>
          <table:table-cell office:value-type="float" office:value="4.07474371664153" calcext:value-type="float">
            <text:p>4,075</text:p>
          </table:table-cell>
          <table:table-cell office:value-type="float" office:value="0" calcext:value-type="float">
            <text:p>0,000</text:p>
          </table:table-cell>
          <table:table-cell office:value-type="float" office:value="4.07474371664153" calcext:value-type="float">
            <text:p>4,0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1.23114033374" calcext:value-type="float">
            <text:p>821,231</text:p>
          </table:table-cell>
          <table:table-cell office:value-type="float" office:value="0.558873256521585" calcext:value-type="float">
            <text:p>0,559</text:p>
          </table:table-cell>
          <table:table-cell office:value-type="float" office:value="4.80781521856096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office:value-type="float" office:value="4.80781521856096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917531983072" calcext:value-type="float">
            <text:p>803,918</text:p>
          </table:table-cell>
          <table:table-cell office:value-type="float" office:value="94.7769356702052" calcext:value-type="float">
            <text:p>94,777</text:p>
          </table:table-cell>
          <table:table-cell office:value-type="float" office:value="0.66506900812512" calcext:value-type="float">
            <text:p>0,665</text:p>
          </table:table-cell>
          <table:table-cell office:value-type="float" office:value="0.406662512797986" calcext:value-type="float">
            <text:p>0,407</text:p>
          </table:table-cell>
          <table:table-cell office:value-type="float" office:value="0.66506900812512" calcext:value-type="float">
            <text:p>0,665</text:p>
          </table:table-cell>
          <table:table-cell office:value-type="float" office:value="0.406662512797986" calcext:value-type="float">
            <text:p>0,4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31953692908" calcext:value-type="float">
            <text:p>1 609,320</text:p>
          </table:table-cell>
          <table:table-cell office:value-type="float" office:value="165.546256451179" calcext:value-type="float">
            <text:p>165,546</text:p>
          </table:table-cell>
          <table:table-cell office:value-type="float" office:value="18.6119030664374" calcext:value-type="float">
            <text:p>18,612</text:p>
          </table:table-cell>
          <table:table-cell office:value-type="float" office:value="18.3887998260113" calcext:value-type="float">
            <text:p>18,389</text:p>
          </table:table-cell>
          <table:table-cell office:value-type="float" office:value="18.6119030664374" calcext:value-type="float">
            <text:p>18,612</text:p>
          </table:table-cell>
          <table:table-cell office:value-type="float" office:value="18.3887998260113" calcext:value-type="float">
            <text:p>18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10.35671157836" calcext:value-type="float">
            <text:p>2 410,357</text:p>
          </table:table-cell>
          <table:table-cell office:value-type="float" office:value="41.1151417957567" calcext:value-type="float">
            <text:p>41,115</text:p>
          </table:table-cell>
          <table:table-cell office:value-type="float" office:value="34.7193475097683" calcext:value-type="float">
            <text:p>34,719</text:p>
          </table:table-cell>
          <table:table-cell office:value-type="float" office:value="34.7193475098577" calcext:value-type="float">
            <text:p>34,719</text:p>
          </table:table-cell>
          <table:table-cell office:value-type="float" office:value="34.7193475097683" calcext:value-type="float">
            <text:p>34,719</text:p>
          </table:table-cell>
          <table:table-cell office:value-type="float" office:value="34.7193475098577" calcext:value-type="float">
            <text:p>34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38.25086210507" calcext:value-type="float">
            <text:p>2 838,251</text:p>
          </table:table-cell>
          <table:table-cell office:value-type="float" office:value="434.361663226496" calcext:value-type="float">
            <text:p>434,362</text:p>
          </table:table-cell>
          <table:table-cell office:value-type="float" office:value="5.75421164244299" calcext:value-type="float">
            <text:p>5,754</text:p>
          </table:table-cell>
          <table:table-cell office:value-type="float" office:value="0" calcext:value-type="float">
            <text:p>0,000</text:p>
          </table:table-cell>
          <table:table-cell office:value-type="float" office:value="5.75421164244299" calcext:value-type="float">
            <text:p>5,7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7.25905119574" calcext:value-type="float">
            <text:p>1 047,259</text:p>
          </table:table-cell>
          <table:table-cell office:value-type="float" office:value="105.568209706416" calcext:value-type="float">
            <text:p>105,568</text:p>
          </table:table-cell>
          <table:table-cell office:value-type="float" office:value="10.6782845578486" calcext:value-type="float">
            <text:p>10,678</text:p>
          </table:table-cell>
          <table:table-cell office:value-type="float" office:value="10.6757100877649" calcext:value-type="float">
            <text:p>10,676</text:p>
          </table:table-cell>
          <table:table-cell office:value-type="float" office:value="10.6782845578486" calcext:value-type="float">
            <text:p>10,678</text:p>
          </table:table-cell>
          <table:table-cell office:value-type="float" office:value="10.6757100877649" calcext:value-type="float">
            <text:p>10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18.34611482362" calcext:value-type="float">
            <text:p>618,346</text:p>
          </table:table-cell>
          <table:table-cell office:value-type="float" office:value="11.9734318848765" calcext:value-type="float">
            <text:p>11,973</text:p>
          </table:table-cell>
          <table:table-cell office:value-type="float" office:value="8.9479507038874" calcext:value-type="float">
            <text:p>8,948</text:p>
          </table:table-cell>
          <table:table-cell office:value-type="float" office:value="7.3241179849414" calcext:value-type="float">
            <text:p>7,324</text:p>
          </table:table-cell>
          <table:table-cell office:value-type="float" office:value="8.9479507038874" calcext:value-type="float">
            <text:p>8,948</text:p>
          </table:table-cell>
          <table:table-cell office:value-type="float" office:value="7.3241179849414" calcext:value-type="float">
            <text:p>7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12.371363062336" calcext:value-type="float">
            <text:p>712,371</text:p>
          </table:table-cell>
          <table:table-cell office:value-type="float" office:value="61.5502848740977" calcext:value-type="float">
            <text:p>61,550</text:p>
          </table:table-cell>
          <table:table-cell office:value-type="float" office:value="1.42801160072373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office:value-type="float" office:value="1.42801160072373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3.51134653949" calcext:value-type="float">
            <text:p>1 123,511</text:p>
          </table:table-cell>
          <table:table-cell office:value-type="float" office:value="0.507281839750256" calcext:value-type="float">
            <text:p>0,507</text:p>
          </table:table-cell>
          <table:table-cell office:value-type="float" office:value="4.17270658124502" calcext:value-type="float">
            <text:p>4,173</text:p>
          </table:table-cell>
          <table:table-cell office:value-type="float" office:value="0.507281839750256" calcext:value-type="float">
            <text:p>0,507</text:p>
          </table:table-cell>
          <table:table-cell office:value-type="float" office:value="4.17270658124502" calcext:value-type="float">
            <text:p>4,173</text:p>
          </table:table-cell>
          <table:table-cell office:value-type="float" office:value="0.507281839750256" calcext:value-type="float">
            <text:p>0,5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9.07491811484" calcext:value-type="float">
            <text:p>1 269,075</text:p>
          </table:table-cell>
          <table:table-cell office:value-type="float" office:value="40.2504119964154" calcext:value-type="float">
            <text:p>40,250</text:p>
          </table:table-cell>
          <table:table-cell office:value-type="float" office:value="18.1695090913258" calcext:value-type="float">
            <text:p>18,170</text:p>
          </table:table-cell>
          <table:table-cell office:value-type="float" office:value="11.8712677979657" calcext:value-type="float">
            <text:p>11,871</text:p>
          </table:table-cell>
          <table:table-cell office:value-type="float" office:value="18.1695090913258" calcext:value-type="float">
            <text:p>18,170</text:p>
          </table:table-cell>
          <table:table-cell office:value-type="float" office:value="11.8712677979657" calcext:value-type="float">
            <text:p>11,8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98.2323466092" calcext:value-type="float">
            <text:p>10 698,232</text:p>
          </table:table-cell>
          <table:table-cell office:value-type="float" office:value="560.814943476885" calcext:value-type="float">
            <text:p>560,815</text:p>
          </table:table-cell>
          <table:table-cell office:value-type="float" office:value="167.373227781252" calcext:value-type="float">
            <text:p>167,373</text:p>
          </table:table-cell>
          <table:table-cell office:value-type="float" office:value="154.884646192689" calcext:value-type="float">
            <text:p>154,885</text:p>
          </table:table-cell>
          <table:table-cell office:value-type="float" office:value="167.373227781252" calcext:value-type="float">
            <text:p>167,373</text:p>
          </table:table-cell>
          <table:table-cell office:value-type="float" office:value="154.884646192689" calcext:value-type="float">
            <text:p>154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78039715728" calcext:value-type="float">
            <text:p>2 164,780</text:p>
          </table:table-cell>
          <table:table-cell office:value-type="float" office:value="27.7418279008677" calcext:value-type="float">
            <text:p>27,742</text:p>
          </table:table-cell>
          <table:table-cell office:value-type="float" office:value="1.25549657089731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office:value-type="float" office:value="1.25549657089731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60.30322948927" calcext:value-type="float">
            <text:p>1 260,303</text:p>
          </table:table-cell>
          <table:table-cell office:value-type="float" office:value="86.988412957702" calcext:value-type="float">
            <text:p>86,988</text:p>
          </table:table-cell>
          <table:table-cell office:value-type="float" office:value="15.3175465936687" calcext:value-type="float">
            <text:p>15,318</text:p>
          </table:table-cell>
          <table:table-cell office:value-type="float" office:value="15.3175465937194" calcext:value-type="float">
            <text:p>15,318</text:p>
          </table:table-cell>
          <table:table-cell office:value-type="float" office:value="15.3175465936687" calcext:value-type="float">
            <text:p>15,318</text:p>
          </table:table-cell>
          <table:table-cell office:value-type="float" office:value="15.3175465937194" calcext:value-type="float">
            <text:p>15,3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68.64120218132" calcext:value-type="float">
            <text:p>1 168,641</text:p>
          </table:table-cell>
          <table:table-cell office:value-type="float" office:value="190.65297680994" calcext:value-type="float">
            <text:p>190,653</text:p>
          </table:table-cell>
          <table:table-cell office:value-type="float" office:value="0.84647107028278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office:value-type="float" office:value="0.84647107028278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4.17239831137" calcext:value-type="float">
            <text:p>1 834,172</text:p>
          </table:table-cell>
          <table:table-cell office:value-type="float" office:value="6.3452715352685" calcext:value-type="float">
            <text:p>6,345</text:p>
          </table:table-cell>
          <table:table-cell office:value-type="float" office:value="22.2316158446725" calcext:value-type="float">
            <text:p>22,232</text:p>
          </table:table-cell>
          <table:table-cell office:value-type="float" office:value="0" calcext:value-type="float">
            <text:p>0,000</text:p>
          </table:table-cell>
          <table:table-cell office:value-type="float" office:value="22.2316158446725" calcext:value-type="float">
            <text:p>22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501338317917" calcext:value-type="float">
            <text:p>984,501</text:p>
          </table:table-cell>
          <table:table-cell office:value-type="float" office:value="3.02059228775156" calcext:value-type="float">
            <text:p>3,021</text:p>
          </table:table-cell>
          <table:table-cell office:value-type="float" office:value="1.15966215310884" calcext:value-type="float">
            <text:p>1,160</text:p>
          </table:table-cell>
          <table:table-cell office:value-type="float" office:value="1.15966215311955" calcext:value-type="float">
            <text:p>1,160</text:p>
          </table:table-cell>
          <table:table-cell office:value-type="float" office:value="1.15966215310884" calcext:value-type="float">
            <text:p>1,160</text:p>
          </table:table-cell>
          <table:table-cell office:value-type="float" office:value="1.15966215311955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8.026782526202" calcext:value-type="float">
            <text:p>748,027</text:p>
          </table:table-cell>
          <table:table-cell office:value-type="float" office:value="42.3455185149591" calcext:value-type="float">
            <text:p>42,346</text:p>
          </table:table-cell>
          <table:table-cell office:value-type="float" office:value="3.14737148197485" calcext:value-type="float">
            <text:p>3,147</text:p>
          </table:table-cell>
          <table:table-cell office:value-type="float" office:value="2.54140147010239" calcext:value-type="float">
            <text:p>2,541</text:p>
          </table:table-cell>
          <table:table-cell office:value-type="float" office:value="3.14737148197485" calcext:value-type="float">
            <text:p>3,147</text:p>
          </table:table-cell>
          <table:table-cell office:value-type="float" office:value="2.54140147010239" calcext:value-type="float">
            <text:p>2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6368357158" calcext:value-type="float">
            <text:p>1 277,637</text:p>
          </table:table-cell>
          <table:table-cell office:value-type="float" office:value="51.9767020678108" calcext:value-type="float">
            <text:p>51,977</text:p>
          </table:table-cell>
          <table:table-cell office:value-type="float" office:value="1.4297301836615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office:value-type="float" office:value="1.4297301836615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89.03382639347" calcext:value-type="float">
            <text:p>2 889,034</text:p>
          </table:table-cell>
          <table:table-cell office:value-type="float" office:value="721.054685759151" calcext:value-type="float">
            <text:p>721,055</text:p>
          </table:table-cell>
          <table:table-cell office:value-type="float" office:value="22.8569554965394" calcext:value-type="float">
            <text:p>22,857</text:p>
          </table:table-cell>
          <table:table-cell office:value-type="float" office:value="21.7503012967465" calcext:value-type="float">
            <text:p>21,750</text:p>
          </table:table-cell>
          <table:table-cell office:value-type="float" office:value="22.8569554965394" calcext:value-type="float">
            <text:p>22,857</text:p>
          </table:table-cell>
          <table:table-cell office:value-type="float" office:value="21.7503012967465" calcext:value-type="float">
            <text:p>21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7.658517806716" calcext:value-type="float">
            <text:p>647,659</text:p>
          </table:table-cell>
          <table:table-cell office:value-type="float" office:value="20.0655159253727" calcext:value-type="float">
            <text:p>20,066</text:p>
          </table:table-cell>
          <table:table-cell office:value-type="float" office:value="10.040802440019" calcext:value-type="float">
            <text:p>10,041</text:p>
          </table:table-cell>
          <table:table-cell office:value-type="float" office:value="6.4976738705104" calcext:value-type="float">
            <text:p>6,498</text:p>
          </table:table-cell>
          <table:table-cell office:value-type="float" office:value="10.040802440019" calcext:value-type="float">
            <text:p>10,041</text:p>
          </table:table-cell>
          <table:table-cell office:value-type="float" office:value="6.4976738705104" calcext:value-type="float">
            <text:p>6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4.6805565235" calcext:value-type="float">
            <text:p>13 234,681</text:p>
          </table:table-cell>
          <table:table-cell office:value-type="float" office:value="812.689649549123" calcext:value-type="float">
            <text:p>812,690</text:p>
          </table:table-cell>
          <table:table-cell office:value-type="float" office:value="49.4654981749979" calcext:value-type="float">
            <text:p>49,465</text:p>
          </table:table-cell>
          <table:table-cell office:value-type="float" office:value="5.01086890152183" calcext:value-type="float">
            <text:p>5,011</text:p>
          </table:table-cell>
          <table:table-cell office:value-type="float" office:value="49.4654981749979" calcext:value-type="float">
            <text:p>49,465</text:p>
          </table:table-cell>
          <table:table-cell office:value-type="float" office:value="5.01086890152183" calcext:value-type="float">
            <text:p>5,0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7.21227787866" calcext:value-type="float">
            <text:p>4 547,212</text:p>
          </table:table-cell>
          <table:table-cell office:value-type="float" office:value="206.285264509916" calcext:value-type="float">
            <text:p>206,285</text:p>
          </table:table-cell>
          <table:table-cell office:value-type="float" office:value="8.55717271219667" calcext:value-type="float">
            <text:p>8,557</text:p>
          </table:table-cell>
          <table:table-cell office:value-type="float" office:value="0.151968731194534" calcext:value-type="float">
            <text:p>0,152</text:p>
          </table:table-cell>
          <table:table-cell office:value-type="float" office:value="8.55717271219667" calcext:value-type="float">
            <text:p>8,557</text:p>
          </table:table-cell>
          <table:table-cell office:value-type="float" office:value="0.151968731194534" calcext:value-type="float">
            <text:p>0,1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4.728729227948" calcext:value-type="float">
            <text:p>974,729</text:p>
          </table:table-cell>
          <table:table-cell office:value-type="float" office:value="71.6935426907561" calcext:value-type="float">
            <text:p>71,694</text:p>
          </table:table-cell>
          <table:table-cell office:value-type="float" office:value="1.18222760962574" calcext:value-type="float">
            <text:p>1,182</text:p>
          </table:table-cell>
          <table:table-cell office:value-type="float" office:value="1.12753177921057" calcext:value-type="float">
            <text:p>1,128</text:p>
          </table:table-cell>
          <table:table-cell office:value-type="float" office:value="1.18222760962574" calcext:value-type="float">
            <text:p>1,182</text:p>
          </table:table-cell>
          <table:table-cell office:value-type="float" office:value="1.12753177921057" calcext:value-type="float">
            <text:p>1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7.995546344281" calcext:value-type="float">
            <text:p>837,996</text:p>
          </table:table-cell>
          <table:table-cell office:value-type="float" office:value="79.2865774833221" calcext:value-type="float">
            <text:p>79,287</text:p>
          </table:table-cell>
          <table:table-cell office:value-type="float" office:value="0.740806338507958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office:value-type="float" office:value="0.740806338507958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9.61326708181" calcext:value-type="float">
            <text:p>1 489,613</text:p>
          </table:table-cell>
          <table:table-cell office:value-type="float" office:value="100.012880486235" calcext:value-type="float">
            <text:p>100,013</text:p>
          </table:table-cell>
          <table:table-cell office:value-type="float" office:value="4.59167758338263" calcext:value-type="float">
            <text:p>4,592</text:p>
          </table:table-cell>
          <table:table-cell office:value-type="float" office:value="3.50619215661014" calcext:value-type="float">
            <text:p>3,506</text:p>
          </table:table-cell>
          <table:table-cell office:value-type="float" office:value="4.59167758338263" calcext:value-type="float">
            <text:p>4,592</text:p>
          </table:table-cell>
          <table:table-cell office:value-type="float" office:value="3.50619215661014" calcext:value-type="float">
            <text:p>3,5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1.01369333147" calcext:value-type="float">
            <text:p>2 351,014</text:p>
          </table:table-cell>
          <table:table-cell office:value-type="float" office:value="361.945613169933" calcext:value-type="float">
            <text:p>361,946</text:p>
          </table:table-cell>
          <table:table-cell office:value-type="float" office:value="0.904404490752055" calcext:value-type="float">
            <text:p>0,904</text:p>
          </table:table-cell>
          <table:table-cell office:value-type="float" office:value="0.391118424860718" calcext:value-type="float">
            <text:p>0,391</text:p>
          </table:table-cell>
          <table:table-cell office:value-type="float" office:value="0.904404490752055" calcext:value-type="float">
            <text:p>0,904</text:p>
          </table:table-cell>
          <table:table-cell office:value-type="float" office:value="0.391118424860718" calcext:value-type="float">
            <text:p>0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5.39277093092" calcext:value-type="float">
            <text:p>1 815,393</text:p>
          </table:table-cell>
          <table:table-cell office:value-type="float" office:value="320.979015223131" calcext:value-type="float">
            <text:p>320,979</text:p>
          </table:table-cell>
          <table:table-cell office:value-type="float" office:value="3.00511323662521" calcext:value-type="float">
            <text:p>3,005</text:p>
          </table:table-cell>
          <table:table-cell office:value-type="float" office:value="2.02036459359237" calcext:value-type="float">
            <text:p>2,020</text:p>
          </table:table-cell>
          <table:table-cell office:value-type="float" office:value="3.00511323662521" calcext:value-type="float">
            <text:p>3,005</text:p>
          </table:table-cell>
          <table:table-cell office:value-type="float" office:value="2.02036459359237" calcext:value-type="float">
            <text:p>2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5.982538669555" calcext:value-type="float">
            <text:p>445,983</text:p>
          </table:table-cell>
          <table:table-cell office:value-type="float" office:value="8.73791521745197" calcext:value-type="float">
            <text:p>8,738</text:p>
          </table:table-cell>
          <table:table-cell office:value-type="float" office:value="1.71779928498866" calcext:value-type="float">
            <text:p>1,718</text:p>
          </table:table-cell>
          <table:table-cell office:value-type="float" office:value="0" calcext:value-type="float">
            <text:p>0,000</text:p>
          </table:table-cell>
          <table:table-cell office:value-type="float" office:value="1.71779928498866" calcext:value-type="float">
            <text:p>1,7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1.66242917759" calcext:value-type="float">
            <text:p>3 011,662</text:p>
          </table:table-cell>
          <table:table-cell office:value-type="float" office:value="54.2288560884069" calcext:value-type="float">
            <text:p>54,229</text:p>
          </table:table-cell>
          <table:table-cell office:value-type="float" office:value="14.0748057776972" calcext:value-type="float">
            <text:p>14,075</text:p>
          </table:table-cell>
          <table:table-cell office:value-type="float" office:value="14.074805751116" calcext:value-type="float">
            <text:p>14,075</text:p>
          </table:table-cell>
          <table:table-cell office:value-type="float" office:value="14.0748057776972" calcext:value-type="float">
            <text:p>14,075</text:p>
          </table:table-cell>
          <table:table-cell office:value-type="float" office:value="14.074805751116" calcext:value-type="float">
            <text:p>14,0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71.41636472352" calcext:value-type="float">
            <text:p>3 471,416</text:p>
          </table:table-cell>
          <table:table-cell office:value-type="float" office:value="65.9830558731488" calcext:value-type="float">
            <text:p>65,983</text:p>
          </table:table-cell>
          <table:table-cell office:value-type="float" office:value="10.3527330756438" calcext:value-type="float">
            <text:p>10,353</text:p>
          </table:table-cell>
          <table:table-cell office:value-type="float" office:value="10.3527330756656" calcext:value-type="float">
            <text:p>10,353</text:p>
          </table:table-cell>
          <table:table-cell office:value-type="float" office:value="10.3527330756438" calcext:value-type="float">
            <text:p>10,353</text:p>
          </table:table-cell>
          <table:table-cell office:value-type="float" office:value="10.3527330756656" calcext:value-type="float">
            <text:p>10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5.80405942741" calcext:value-type="float">
            <text:p>3 475,804</text:p>
          </table:table-cell>
          <table:table-cell office:value-type="float" office:value="101.82959764543" calcext:value-type="float">
            <text:p>101,830</text:p>
          </table:table-cell>
          <table:table-cell office:value-type="float" office:value="0.83148485370626" calcext:value-type="float">
            <text:p>0,831</text:p>
          </table:table-cell>
          <table:table-cell office:value-type="float" office:value="0.128649120589236" calcext:value-type="float">
            <text:p>0,129</text:p>
          </table:table-cell>
          <table:table-cell office:value-type="float" office:value="0.83148485370626" calcext:value-type="float">
            <text:p>0,831</text:p>
          </table:table-cell>
          <table:table-cell office:value-type="float" office:value="0.128649120589236" calcext:value-type="float">
            <text:p>0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75.28195621706" calcext:value-type="float">
            <text:p>1 175,282</text:p>
          </table:table-cell>
          <table:table-cell office:value-type="float" office:value="4.55938920179978" calcext:value-type="float">
            <text:p>4,559</text:p>
          </table:table-cell>
          <table:table-cell office:value-type="float" office:value="4.83575810057315" calcext:value-type="float">
            <text:p>4,836</text:p>
          </table:table-cell>
          <table:table-cell office:value-type="float" office:value="4.50163575377196" calcext:value-type="float">
            <text:p>4,502</text:p>
          </table:table-cell>
          <table:table-cell office:value-type="float" office:value="4.83575810057315" calcext:value-type="float">
            <text:p>4,836</text:p>
          </table:table-cell>
          <table:table-cell office:value-type="float" office:value="4.50163575377196" calcext:value-type="float">
            <text:p>4,5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5.91848713208" calcext:value-type="float">
            <text:p>1 475,918</text:p>
          </table:table-cell>
          <table:table-cell office:value-type="float" office:value="25.6577491632219" calcext:value-type="float">
            <text:p>25,658</text:p>
          </table:table-cell>
          <table:table-cell office:value-type="float" office:value="26.8812584326309" calcext:value-type="float">
            <text:p>26,881</text:p>
          </table:table-cell>
          <table:table-cell office:value-type="float" office:value="25.6577491632219" calcext:value-type="float">
            <text:p>25,658</text:p>
          </table:table-cell>
          <table:table-cell office:value-type="float" office:value="26.8812584326309" calcext:value-type="float">
            <text:p>26,881</text:p>
          </table:table-cell>
          <table:table-cell office:value-type="float" office:value="25.6577491632219" calcext:value-type="float">
            <text:p>25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23.5247939056" calcext:value-type="float">
            <text:p>12 223,525</text:p>
          </table:table-cell>
          <table:table-cell office:value-type="float" office:value="135.635510710752" calcext:value-type="float">
            <text:p>135,636</text:p>
          </table:table-cell>
          <table:table-cell office:value-type="float" office:value="542.847476164567" calcext:value-type="float">
            <text:p>542,847</text:p>
          </table:table-cell>
          <table:table-cell office:value-type="float" office:value="63.7629468381206" calcext:value-type="float">
            <text:p>63,763</text:p>
          </table:table-cell>
          <table:table-cell office:value-type="float" office:value="542.847476164567" calcext:value-type="float">
            <text:p>542,847</text:p>
          </table:table-cell>
          <table:table-cell office:value-type="float" office:value="63.7629468381206" calcext:value-type="float">
            <text:p>63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4.89730730984" calcext:value-type="float">
            <text:p>3 684,897</text:p>
          </table:table-cell>
          <table:table-cell office:value-type="float" office:value="13.5028092399884" calcext:value-type="float">
            <text:p>13,503</text:p>
          </table:table-cell>
          <table:table-cell office:value-type="float" office:value="12.6198455098446" calcext:value-type="float">
            <text:p>12,620</text:p>
          </table:table-cell>
          <table:table-cell office:value-type="float" office:value="0" calcext:value-type="float">
            <text:p>0,000</text:p>
          </table:table-cell>
          <table:table-cell office:value-type="float" office:value="12.6198455098446" calcext:value-type="float">
            <text:p>12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6.90739230571" calcext:value-type="float">
            <text:p>1 876,907</text:p>
          </table:table-cell>
          <table:table-cell office:value-type="float" office:value="2.64278487094315" calcext:value-type="float">
            <text:p>2,643</text:p>
          </table:table-cell>
          <table:table-cell office:value-type="float" office:value="33.5042818864923" calcext:value-type="float">
            <text:p>33,504</text:p>
          </table:table-cell>
          <table:table-cell office:value-type="float" office:value="0" calcext:value-type="float">
            <text:p>0,000</text:p>
          </table:table-cell>
          <table:table-cell office:value-type="float" office:value="33.5042818864923" calcext:value-type="float">
            <text:p>33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2147658692" calcext:value-type="float">
            <text:p>1 507,221</text:p>
          </table:table-cell>
          <table:table-cell office:value-type="float" office:value="18.7935505377752" calcext:value-type="float">
            <text:p>18,794</text:p>
          </table:table-cell>
          <table:table-cell office:value-type="float" office:value="8.00320906295147" calcext:value-type="float">
            <text:p>8,003</text:p>
          </table:table-cell>
          <table:table-cell office:value-type="float" office:value="0" calcext:value-type="float">
            <text:p>0,000</text:p>
          </table:table-cell>
          <table:table-cell office:value-type="float" office:value="8.00320906295147" calcext:value-type="float">
            <text:p>8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8.90937604565" calcext:value-type="float">
            <text:p>2 278,909</text:p>
          </table:table-cell>
          <table:table-cell office:value-type="float" office:value="157.377053156487" calcext:value-type="float">
            <text:p>157,377</text:p>
          </table:table-cell>
          <table:table-cell office:value-type="float" office:value="5.36334397535535" calcext:value-type="float">
            <text:p>5,363</text:p>
          </table:table-cell>
          <table:table-cell office:value-type="float" office:value="0" calcext:value-type="float">
            <text:p>0,000</text:p>
          </table:table-cell>
          <table:table-cell office:value-type="float" office:value="5.36334397535535" calcext:value-type="float">
            <text:p>5,3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503.22336812432" calcext:value-type="float">
            <text:p>8 503,223</text:p>
          </table:table-cell>
          <table:table-cell office:value-type="float" office:value="190.592521058307" calcext:value-type="float">
            <text:p>190,593</text:p>
          </table:table-cell>
          <table:table-cell office:value-type="float" office:value="2.91401573570628" calcext:value-type="float">
            <text:p>2,914</text:p>
          </table:table-cell>
          <table:table-cell office:value-type="float" office:value="0" calcext:value-type="float">
            <text:p>0,000</text:p>
          </table:table-cell>
          <table:table-cell office:value-type="float" office:value="2.91401573570628" calcext:value-type="float">
            <text:p>2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0.60942252098" calcext:value-type="float">
            <text:p>9 420,609</text:p>
          </table:table-cell>
          <table:table-cell office:value-type="float" office:value="140.802782946966" calcext:value-type="float">
            <text:p>140,803</text:p>
          </table:table-cell>
          <table:table-cell office:value-type="float" office:value="22.7838936543632" calcext:value-type="float">
            <text:p>22,784</text:p>
          </table:table-cell>
          <table:table-cell office:value-type="float" office:value="0" calcext:value-type="float">
            <text:p>0,000</text:p>
          </table:table-cell>
          <table:table-cell office:value-type="float" office:value="22.7838936543632" calcext:value-type="float">
            <text:p>22,7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72061919858" calcext:value-type="float">
            <text:p>1 044,721</text:p>
          </table:table-cell>
          <table:table-cell office:value-type="float" office:value="6.54205086142189" calcext:value-type="float">
            <text:p>6,542</text:p>
          </table:table-cell>
          <table:table-cell office:value-type="float" office:value="0.400465331248269" calcext:value-type="float">
            <text:p>0,400</text:p>
          </table:table-cell>
          <table:table-cell office:value-type="float" office:value="0" calcext:value-type="float">
            <text:p>0,000</text:p>
          </table:table-cell>
          <table:table-cell office:value-type="float" office:value="0.400465331248269" calcext:value-type="float">
            <text:p>0,4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3.23700210197" calcext:value-type="float">
            <text:p>7 093,237</text:p>
          </table:table-cell>
          <table:table-cell office:value-type="float" office:value="5.74326541794607" calcext:value-type="float">
            <text:p>5,743</text:p>
          </table:table-cell>
          <table:table-cell office:value-type="float" office:value="0.551907011141151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1907011141151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1:04:12.7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4T11:05:42.980000000</dc:date>
    <dc:creator>DRAAF Normandie</dc:creator>
    <meta:editing-duration>PT26M47S</meta:editing-duration>
    <meta:editing-cycles>18</meta:editing-cycles>
    <meta:generator>LibreOffice/7.2.7.2$Windows_x86 LibreOffice_project/8d71d29d553c0f7dcbfa38fbfda25ee34cce99a2</meta:generator>
    <meta:document-statistic meta:table-count="2" meta:cell-count="21257" meta:object-count="0"/>
  </office:meta>
</office:document-meta>
</file>