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2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7" style:family="table-cell" style:parent-style-name="Default">
      <style:table-cell-properties fo:background-color="#7f7f7f"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8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10" table:default-cell-style-name="ce45"/>
        <table:table-column table:style-name="co4" table:number-columns-repeated="4" table:default-cell-style-name="ce55"/>
        <table:table-row table:style-name="ro1">
          <table:table-cell table:style-name="ce37" table:number-columns-spanned="3" table:number-rows-spanned="1"/>
          <table:covered-table-cell table:number-columns-repeated="2" table:style-name="ce46"/>
          <table:table-cell table:number-columns-repeated="1014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7" office:value-type="string" calcext:value-type="string" table:number-columns-spanned="2" table:number-rows-spanned="1">
            <text:p>Part des surfaces de verger bio par commune en Normandie en 2021</text:p>
          </table:table-cell>
          <table:covered-table-cell table:style-name="ce52"/>
          <table:table-cell table:number-columns-repeated="1014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8" office:value-type="float" office:value="2021" calcext:value-type="float" table:number-columns-spanned="2" table:number-rows-spanned="1">
            <text:p>2021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8" office:value-type="string" calcext:value-type="string" table:number-columns-spanned="2" table:number-rows-spanned="1">
            <text:p>Normandie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8" office:value-type="string" calcext:value-type="string" table:number-columns-spanned="2" table:number-rows-spanned="1">
            <text:p>10/2024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8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6"/>
          <table:table-cell table:number-columns-repeated="1014"/>
        </table:table-row>
        <table:table-row table:style-name="ro2">
          <table:table-cell table:style-name="ce41" office:value-type="string" calcext:value-type="string">
            <text:p>Méthode :</text:p>
          </table:table-cell>
          <table:table-cell table:style-name="ce49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3"/>
          <table:table-cell table:number-columns-repeated="1014"/>
        </table:table-row>
        <table:table-row table:style-name="ro1">
          <table:table-cell table:style-name="ce42" table:number-columns-spanned="3" table:number-rows-spanned="1"/>
          <table:covered-table-cell table:number-columns-repeated="2" table:style-name="ce46"/>
          <table:table-cell table:number-columns-repeated="1010"/>
          <table:table-cell table:style-name="ce45" table:number-columns-repeated="4"/>
        </table:table-row>
        <table:table-row table:style-name="ro1">
          <table:table-cell table:style-name="ce43" office:value-type="string" calcext:value-type="string">
            <text:p>Variables</text:p>
          </table:table-cell>
          <table:table-cell table:style-name="ce43" office:value-type="string" calcext:value-type="string">
            <text:p>Libellés des variables</text:p>
          </table:table-cell>
          <table:table-cell table:style-name="ce43" office:value-type="string" calcext:value-type="string">
            <text:p>Source 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cod_dep</text:p>
          </table:table-cell>
          <table:table-cell table:style-name="ce50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insee_com</text:p>
          </table:table-cell>
          <table:table-cell table:style-name="ce50" office:value-type="string" calcext:value-type="string">
            <text:p>Code INSEE de la commune 2021</text:p>
          </table:table-cell>
          <table:table-cell table:style-name="ce54" office:value-type="string" calcext:value-type="string">
            <text:p>Admin-express 2021 © ® IGN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</text:p>
          </table:table-cell>
          <table:table-cell table:style-name="ce50" office:value-type="string" calcext:value-type="string">
            <text:p>Surface agricole utile de la commune en 2021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saub</text:p>
          </table:table-cell>
          <table:table-cell table:style-name="ce50" office:value-type="string" calcext:value-type="string">
            <text:p>Surface agricole utile bio de la commune en 2021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</text:p>
          </table:table-cell>
          <table:table-cell table:style-name="ce50" office:value-type="string" calcext:value-type="string">
            <text:p>Surface totale de verger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ergerb</text:p>
          </table:table-cell>
          <table:table-cell table:style-name="ce50" office:value-type="string" calcext:value-type="string">
            <text:p>Surface totale de verger bio en ha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</text:p>
          </table:table-cell>
          <table:table-cell table:style-name="ce51" office:value-type="string" calcext:value-type="string">
            <text:p>Verger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>
          <table:table-cell table:style-name="ce44" office:value-type="string" calcext:value-type="string">
            <text:p>vrgb</text:p>
          </table:table-cell>
          <table:table-cell table:style-name="ce51" office:value-type="string" calcext:value-type="string">
            <text:p>Verger bio</text:p>
          </table:table-cell>
          <table:table-cell table:style-name="ce54" office:value-type="string" calcext:value-type="string">
            <text:p>RPG ASP - Agence Bio 2021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surfcult_verger" table:style-name="ta1">
        <office:forms form:automatic-focus="false" form:apply-design-mode="false"/>
        <table:table-column table:style-name="co5" table:number-columns-repeated="2" table:default-cell-style-name="ce38"/>
        <table:table-column table:style-name="co6" table:default-cell-style-name="ce38"/>
        <table:table-column table:style-name="co4" table:number-columns-repeated="1021" table:default-cell-style-name="ce38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verger</text:p>
          </table:table-cell>
          <table:table-cell office:value-type="string" calcext:value-type="string">
            <text:p>vergerb</text:p>
          </table:table-cell>
          <table:table-cell office:value-type="string" calcext:value-type="string">
            <text:p>vrg</text:p>
          </table:table-cell>
          <table:table-cell office:value-type="string" calcext:value-type="string">
            <text:p>vrgb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0" calcext:value-type="float">
            <text:p>0,000</text:p>
          </table:table-cell>
          <table:table-cell office:value-type="float" office:value="0.595435985287429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office:value-type="float" office:value="0.595435985287429" calcext:value-type="float">
            <text:p>0,5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197480190451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4" office:value-type="float" office:value="6.38543438282235" calcext:value-type="float">
            <text:p>6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office:value-type="float" office:value="17.5141521822547" calcext:value-type="float">
            <text:p>17,514</text:p>
          </table:table-cell>
          <table:table-cell office:value-type="float" office:value="0" calcext:value-type="float">
            <text:p>0,000</text:p>
          </table:table-cell>
          <table:table-cell office:value-type="float" office:value="17.5141521822547" calcext:value-type="float">
            <text:p>17,5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4" office:value-type="float" office:value="32.2786462028525" calcext:value-type="float">
            <text:p>32,2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table:number-columns-repeated="4" office:value-type="float" office:value="5.31485593410268" calcext:value-type="float">
            <text:p>5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office:value-type="float" office:value="0.457356611285835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office:value-type="float" office:value="0.457356611285835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office:value-type="float" office:value="0" calcext:value-type="float">
            <text:p>0,000</text:p>
          </table:table-cell>
          <table:table-cell office:value-type="float" office:value="1.39830558998562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office:value-type="float" office:value="1.39830558998562" calcext:value-type="float">
            <text:p>1,3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office:value-type="float" office:value="8.61739672063359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office:value-type="float" office:value="1.17359094177641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office:value-type="float" office:value="1.37340071953109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4" office:value-type="float" office:value="9.79848816525741" calcext:value-type="float">
            <text:p>9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office:value-type="float" office:value="0" calcext:value-type="float">
            <text:p>0,000</text:p>
          </table:table-cell>
          <table:table-cell office:value-type="float" office:value="1.17760111495357" calcext:value-type="float">
            <text:p>1,178</text:p>
          </table:table-cell>
          <table:table-cell office:value-type="float" office:value="0" calcext:value-type="float">
            <text:p>0,000</text:p>
          </table:table-cell>
          <table:table-cell office:value-type="float" office:value="1.17760111495357" calcext:value-type="float">
            <text:p>1,1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office:value-type="float" office:value="3.76769284742365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4" office:value-type="float" office:value="0.0050698419892276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table:number-columns-repeated="4" office:value-type="float" office:value="19.6908396804223" calcext:value-type="float">
            <text:p>19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office:value-type="float" office:value="4.40243054384392" calcext:value-type="float">
            <text:p>4,402</text:p>
          </table:table-cell>
          <table:table-cell office:value-type="float" office:value="0.0000856190693212" calcext:value-type="float">
            <text:p>0,000</text:p>
          </table:table-cell>
          <table:table-cell office:value-type="float" office:value="4.40243054384392" calcext:value-type="float">
            <text:p>4,402</text:p>
          </table:table-cell>
          <table:table-cell office:value-type="float" office:value="0.0000856190693212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office:value-type="float" office:value="5.70987315103042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office:value-type="float" office:value="5.70987315103042" calcext:value-type="float">
            <text:p>5,7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office:value-type="float" office:value="18.4720873806824" calcext:value-type="float">
            <text:p>18,472</text:p>
          </table:table-cell>
          <table:table-cell office:value-type="float" office:value="0" calcext:value-type="float">
            <text:p>0,000</text:p>
          </table:table-cell>
          <table:table-cell office:value-type="float" office:value="18.4720873806824" calcext:value-type="float">
            <text:p>18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table:number-columns-repeated="4" office:value-type="float" office:value="19.8449789340561" calcext:value-type="float">
            <text:p>19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table:number-columns-repeated="4" office:value-type="float" office:value="0.146113873515501" calcext:value-type="float">
            <text:p>0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office:value-type="float" office:value="13.0791632777817" calcext:value-type="float">
            <text:p>13,079</text:p>
          </table:table-cell>
          <table:table-cell office:value-type="float" office:value="7.64411968400627" calcext:value-type="float">
            <text:p>7,644</text:p>
          </table:table-cell>
          <table:table-cell office:value-type="float" office:value="13.0791632777817" calcext:value-type="float">
            <text:p>13,079</text:p>
          </table:table-cell>
          <table:table-cell office:value-type="float" office:value="7.64411968400627" calcext:value-type="float">
            <text:p>7,6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table:number-columns-repeated="5" office:value-type="float" office:value="12.8604539492681" calcext:value-type="float">
            <text:p>12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office:value-type="float" office:value="0.655186433687162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office:value-type="float" office:value="21.6035110336662" calcext:value-type="float">
            <text:p>21,604</text:p>
          </table:table-cell>
          <table:table-cell office:value-type="float" office:value="1.71221776882432" calcext:value-type="float">
            <text:p>1,712</text:p>
          </table:table-cell>
          <table:table-cell office:value-type="float" office:value="21.6035110336662" calcext:value-type="float">
            <text:p>21,604</text:p>
          </table:table-cell>
          <table:table-cell office:value-type="float" office:value="1.71221776882432" calcext:value-type="float">
            <text:p>1,7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office:value-type="float" office:value="0.108634974812891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office:value-type="float" office:value="3.74802176187974" calcext:value-type="float">
            <text:p>3,748</text:p>
          </table:table-cell>
          <table:table-cell office:value-type="float" office:value="1.28796263499039" calcext:value-type="float">
            <text:p>1,288</text:p>
          </table:table-cell>
          <table:table-cell office:value-type="float" office:value="3.74802176187974" calcext:value-type="float">
            <text:p>3,748</text:p>
          </table:table-cell>
          <table:table-cell office:value-type="float" office:value="1.28796263499039" calcext:value-type="float">
            <text:p>1,2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office:value-type="float" office:value="57.4589202583494" calcext:value-type="float">
            <text:p>57,459</text:p>
          </table:table-cell>
          <table:table-cell office:value-type="float" office:value="15.4203176012028" calcext:value-type="float">
            <text:p>15,420</text:p>
          </table:table-cell>
          <table:table-cell office:value-type="float" office:value="57.4589202583494" calcext:value-type="float">
            <text:p>57,459</text:p>
          </table:table-cell>
          <table:table-cell office:value-type="float" office:value="15.4203176012028" calcext:value-type="float">
            <text:p>15,4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office:value-type="float" office:value="0" calcext:value-type="float">
            <text:p>0,000</text:p>
          </table:table-cell>
          <table:table-cell office:value-type="float" office:value="11.0559203357147" calcext:value-type="float">
            <text:p>11,056</text:p>
          </table:table-cell>
          <table:table-cell office:value-type="float" office:value="0" calcext:value-type="float">
            <text:p>0,000</text:p>
          </table:table-cell>
          <table:table-cell office:value-type="float" office:value="11.0559203357147" calcext:value-type="float">
            <text:p>11,0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0" calcext:value-type="float">
            <text:p>0,000</text:p>
          </table:table-cell>
          <table:table-cell office:value-type="float" office:value="15.248726957694" calcext:value-type="float">
            <text:p>15,249</text:p>
          </table:table-cell>
          <table:table-cell office:value-type="float" office:value="0" calcext:value-type="float">
            <text:p>0,000</text:p>
          </table:table-cell>
          <table:table-cell office:value-type="float" office:value="15.248726957694" calcext:value-type="float">
            <text:p>15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office:value-type="float" office:value="8.65803221462448" calcext:value-type="float">
            <text:p>8,6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office:value-type="float" office:value="4.06222939939287" calcext:value-type="float">
            <text:p>4,0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office:value-type="float" office:value="0.191088507119943" calcext:value-type="float">
            <text:p>0,1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4" office:value-type="float" office:value="7.05554379292326" calcext:value-type="float">
            <text:p>7,0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4" office:value-type="float" office:value="19.6212813999299" calcext:value-type="float">
            <text:p>19,6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3.31499712363248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office:value-type="float" office:value="3.31499712363248" calcext:value-type="float">
            <text:p>3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office:value-type="float" office:value="0.40677289882892" calcext:value-type="float">
            <text:p>0,4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office:value-type="float" office:value="0" calcext:value-type="float">
            <text:p>0,000</text:p>
          </table:table-cell>
          <table:table-cell office:value-type="float" office:value="0.006361365658062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361365658062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office:value-type="float" office:value="0.311159906567368" calcext:value-type="float">
            <text:p>0,3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  <table:table-cell office:value-type="float" office:value="6.293667463955" calcext:value-type="float">
            <text:p>6,294</text:p>
          </table:table-cell>
          <table:table-cell office:value-type="float" office:value="0" calcext:value-type="float">
            <text:p>0,000</text:p>
          </table:table-cell>
          <table:table-cell office:value-type="float" office:value="6.293667463955" calcext:value-type="float">
            <text:p>6,2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table:number-columns-repeated="5" office:value-type="float" office:value="10.5512843432923" calcext:value-type="float">
            <text:p>10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4" office:value-type="float" office:value="7.29280463210822" calcext:value-type="float">
            <text:p>7,2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4" office:value-type="float" office:value="0.98061572098596" calcext:value-type="float">
            <text:p>0,9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office:value-type="float" office:value="18.9030830305644" calcext:value-type="float">
            <text:p>18,903</text:p>
          </table:table-cell>
          <table:table-cell office:value-type="float" office:value="0" calcext:value-type="float">
            <text:p>0,000</text:p>
          </table:table-cell>
          <table:table-cell office:value-type="float" office:value="18.9030830305644" calcext:value-type="float">
            <text:p>18,9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office:value-type="float" office:value="4.18255905226103" calcext:value-type="float">
            <text:p>4,183</text:p>
          </table:table-cell>
          <table:table-cell office:value-type="float" office:value="3.55064062382124" calcext:value-type="float">
            <text:p>3,551</text:p>
          </table:table-cell>
          <table:table-cell office:value-type="float" office:value="4.18255905226103" calcext:value-type="float">
            <text:p>4,183</text:p>
          </table:table-cell>
          <table:table-cell office:value-type="float" office:value="3.55064062382124" calcext:value-type="float">
            <text:p>3,5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4" office:value-type="float" office:value="6.30239588076239" calcext:value-type="float">
            <text:p>6,3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4" office:value-type="float" office:value="16.0280179162618" calcext:value-type="float">
            <text:p>16,0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table:number-columns-repeated="4" office:value-type="float" office:value="8.55479232798261" calcext:value-type="float">
            <text:p>8,5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office:value-type="float" office:value="0.438061169690101" calcext:value-type="float">
            <text:p>0,4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office:value-type="float" office:value="0.005839466474811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839466474811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table:number-columns-repeated="4" office:value-type="float" office:value="0.464267054558302" calcext:value-type="float">
            <text:p>0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office:value-type="float" office:value="29.2602962940132" calcext:value-type="float">
            <text:p>29,260</text:p>
          </table:table-cell>
          <table:table-cell office:value-type="float" office:value="11.5947166286931" calcext:value-type="float">
            <text:p>11,595</text:p>
          </table:table-cell>
          <table:table-cell office:value-type="float" office:value="29.2602962940132" calcext:value-type="float">
            <text:p>29,260</text:p>
          </table:table-cell>
          <table:table-cell office:value-type="float" office:value="11.5947166286931" calcext:value-type="float">
            <text:p>11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table:number-columns-repeated="4" office:value-type="float" office:value="14.0240884175917" calcext:value-type="float">
            <text:p>14,0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table:number-columns-repeated="4" office:value-type="float" office:value="1.49979891743675" calcext:value-type="float">
            <text:p>1,5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office:value-type="float" office:value="11.5051718720528" calcext:value-type="float">
            <text:p>11,505</text:p>
          </table:table-cell>
          <table:table-cell office:value-type="float" office:value="1.61152355044026" calcext:value-type="float">
            <text:p>1,612</text:p>
          </table:table-cell>
          <table:table-cell office:value-type="float" office:value="11.5051718720528" calcext:value-type="float">
            <text:p>11,505</text:p>
          </table:table-cell>
          <table:table-cell office:value-type="float" office:value="1.61152355044026" calcext:value-type="float">
            <text:p>1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table:number-columns-repeated="4" office:value-type="float" office:value="1.65248776938942" calcext:value-type="float">
            <text:p>1,6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office:value-type="float" office:value="30.3643817332666" calcext:value-type="float">
            <text:p>30,364</text:p>
          </table:table-cell>
          <table:table-cell office:value-type="float" office:value="20.5500983079469" calcext:value-type="float">
            <text:p>20,550</text:p>
          </table:table-cell>
          <table:table-cell office:value-type="float" office:value="30.3643817332666" calcext:value-type="float">
            <text:p>30,364</text:p>
          </table:table-cell>
          <table:table-cell office:value-type="float" office:value="20.5500983079469" calcext:value-type="float">
            <text:p>20,5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1.13695284771924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office:value-type="float" office:value="1.13695284771924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0.390149343376776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office:value-type="float" office:value="28.8229993061536" calcext:value-type="float">
            <text:p>28,823</text:p>
          </table:table-cell>
          <table:table-cell office:value-type="float" office:value="21.5310723742734" calcext:value-type="float">
            <text:p>21,531</text:p>
          </table:table-cell>
          <table:table-cell office:value-type="float" office:value="28.8229993061536" calcext:value-type="float">
            <text:p>28,823</text:p>
          </table:table-cell>
          <table:table-cell office:value-type="float" office:value="21.5310723742734" calcext:value-type="float">
            <text:p>21,5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4" office:value-type="float" office:value="0.149872385250347" calcext:value-type="float">
            <text:p>0,1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office:value-type="float" office:value="38.589066142064" calcext:value-type="float">
            <text:p>38,589</text:p>
          </table:table-cell>
          <table:table-cell office:value-type="float" office:value="0" calcext:value-type="float">
            <text:p>0,000</text:p>
          </table:table-cell>
          <table:table-cell office:value-type="float" office:value="38.589066142064" calcext:value-type="float">
            <text:p>38,5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table:number-columns-repeated="4" office:value-type="float" office:value="7.53539794803652" calcext:value-type="float">
            <text:p>7,5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office:value-type="float" office:value="15.3416001772027" calcext:value-type="float">
            <text:p>15,342</text:p>
          </table:table-cell>
          <table:table-cell office:value-type="float" office:value="9.53679111253919" calcext:value-type="float">
            <text:p>9,537</text:p>
          </table:table-cell>
          <table:table-cell office:value-type="float" office:value="15.3416001772027" calcext:value-type="float">
            <text:p>15,342</text:p>
          </table:table-cell>
          <table:table-cell office:value-type="float" office:value="9.53679111253919" calcext:value-type="float">
            <text:p>9,5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office:value-type="float" office:value="0.361678416277232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office:value-type="float" office:value="0" calcext:value-type="float">
            <text:p>0,000</text:p>
          </table:table-cell>
          <table:table-cell office:value-type="float" office:value="54.5849780039646" calcext:value-type="float">
            <text:p>54,585</text:p>
          </table:table-cell>
          <table:table-cell office:value-type="float" office:value="0" calcext:value-type="float">
            <text:p>0,000</text:p>
          </table:table-cell>
          <table:table-cell office:value-type="float" office:value="54.5849780039646" calcext:value-type="float">
            <text:p>54,5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office:value-type="float" office:value="0" calcext:value-type="float">
            <text:p>0,000</text:p>
          </table:table-cell>
          <table:table-cell office:value-type="float" office:value="5.44666811296565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office:value-type="float" office:value="5.44666811296565" calcext:value-type="float">
            <text:p>5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office:value-type="float" office:value="0" calcext:value-type="float">
            <text:p>0,000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06895890821394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office:value-type="float" office:value="0.0645314144811757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office:value-type="float" office:value="21.6262784542341" calcext:value-type="float">
            <text:p>21,626</text:p>
          </table:table-cell>
          <table:table-cell office:value-type="float" office:value="0" calcext:value-type="float">
            <text:p>0,000</text:p>
          </table:table-cell>
          <table:table-cell office:value-type="float" office:value="21.6262784542341" calcext:value-type="float">
            <text:p>21,6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office:value-type="float" office:value="3.73659391178463" calcext:value-type="float">
            <text:p>3,7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table:number-columns-repeated="5" office:value-type="float" office:value="2.77591275987428" calcext:value-type="float">
            <text:p>2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office:value-type="float" office:value="0.379404256513796" calcext:value-type="float">
            <text:p>0,3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table:number-columns-repeated="5" office:value-type="float" office:value="3.48036419669106" calcext:value-type="float">
            <text:p>3,4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office:value-type="float" office:value="1.03686056617578" calcext:value-type="float">
            <text:p>1,037</text:p>
          </table:table-cell>
          <table:table-cell office:value-type="float" office:value="0" calcext:value-type="float">
            <text:p>0,000</text:p>
          </table:table-cell>
          <table:table-cell office:value-type="float" office:value="1.03686056617578" calcext:value-type="float">
            <text:p>1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office:value-type="float" office:value="7.09113575402609" calcext:value-type="float">
            <text:p>7,091</text:p>
          </table:table-cell>
          <table:table-cell office:value-type="float" office:value="7.09113575402608" calcext:value-type="float">
            <text:p>7,091</text:p>
          </table:table-cell>
          <table:table-cell office:value-type="float" office:value="7.09113575402609" calcext:value-type="float">
            <text:p>7,091</text:p>
          </table:table-cell>
          <table:table-cell office:value-type="float" office:value="7.09113575402608" calcext:value-type="float">
            <text:p>7,0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4" office:value-type="float" office:value="0.047526999208992" calcext:value-type="float">
            <text:p>0,0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4" office:value-type="float" office:value="1.58738592509239" calcext:value-type="float">
            <text:p>1,5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table:number-columns-repeated="4" office:value-type="float" office:value="0.19896630281483" calcext:value-type="float">
            <text:p>0,1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office:value-type="float" office:value="5.97611713983277" calcext:value-type="float">
            <text:p>5,976</text:p>
          </table:table-cell>
          <table:table-cell office:value-type="float" office:value="5.97603664293049" calcext:value-type="float">
            <text:p>5,976</text:p>
          </table:table-cell>
          <table:table-cell office:value-type="float" office:value="5.97611713983277" calcext:value-type="float">
            <text:p>5,976</text:p>
          </table:table-cell>
          <table:table-cell office:value-type="float" office:value="5.97603664293049" calcext:value-type="float">
            <text:p>5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4" office:value-type="float" office:value="6.54625060610285" calcext:value-type="float">
            <text:p>6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office:value-type="float" office:value="0.965156406337116" calcext:value-type="float">
            <text:p>0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office:value-type="float" office:value="10.0634785198624" calcext:value-type="float">
            <text:p>10,063</text:p>
          </table:table-cell>
          <table:table-cell office:value-type="float" office:value="1.95557878345116" calcext:value-type="float">
            <text:p>1,956</text:p>
          </table:table-cell>
          <table:table-cell office:value-type="float" office:value="10.0634785198624" calcext:value-type="float">
            <text:p>10,063</text:p>
          </table:table-cell>
          <table:table-cell office:value-type="float" office:value="1.95557878345116" calcext:value-type="float">
            <text:p>1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office:value-type="float" office:value="17.6641280244275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office:value-type="float" office:value="17.6641280244275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table:number-columns-repeated="4" office:value-type="float" office:value="9.17578617925334" calcext:value-type="float">
            <text:p>9,1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office:value-type="float" office:value="2.23652470912651" calcext:value-type="float">
            <text:p>2,237</text:p>
          </table:table-cell>
          <table:table-cell office:value-type="float" office:value="0" calcext:value-type="float">
            <text:p>0,000</text:p>
          </table:table-cell>
          <table:table-cell office:value-type="float" office:value="2.23652470912651" calcext:value-type="float">
            <text:p>2,2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4" office:value-type="float" office:value="16.2701145059739" calcext:value-type="float">
            <text:p>16,2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table:number-columns-repeated="4" office:value-type="float" office:value="0.0011929746222121" calcext:value-type="float">
            <text:p>0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13.322210036861" calcext:value-type="float">
            <text:p>13,322</text:p>
          </table:table-cell>
          <table:table-cell office:value-type="float" office:value="0" calcext:value-type="float">
            <text:p>0,000</text:p>
          </table:table-cell>
          <table:table-cell office:value-type="float" office:value="13.322210036861" calcext:value-type="float">
            <text:p>13,3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  <table:table-cell office:value-type="float" office:value="0.154408584326277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office:value-type="float" office:value="0.154408584326277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office:value-type="float" office:value="0" calcext:value-type="float">
            <text:p>0,000</text:p>
          </table:table-cell>
          <table:table-cell office:value-type="float" office:value="46.4103563066607" calcext:value-type="float">
            <text:p>46,410</text:p>
          </table:table-cell>
          <table:table-cell office:value-type="float" office:value="0" calcext:value-type="float">
            <text:p>0,000</text:p>
          </table:table-cell>
          <table:table-cell office:value-type="float" office:value="46.4103563066607" calcext:value-type="float">
            <text:p>46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office:value-type="float" office:value="0" calcext:value-type="float">
            <text:p>0,000</text:p>
          </table:table-cell>
          <table:table-cell office:value-type="float" office:value="3.97053239757451" calcext:value-type="float">
            <text:p>3,971</text:p>
          </table:table-cell>
          <table:table-cell office:value-type="float" office:value="0" calcext:value-type="float">
            <text:p>0,000</text:p>
          </table:table-cell>
          <table:table-cell office:value-type="float" office:value="3.97053239757451" calcext:value-type="float">
            <text:p>3,9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office:value-type="float" office:value="28.7734629764936" calcext:value-type="float">
            <text:p>28,773</text:p>
          </table:table-cell>
          <table:table-cell office:value-type="float" office:value="26.4175254658058" calcext:value-type="float">
            <text:p>26,418</text:p>
          </table:table-cell>
          <table:table-cell office:value-type="float" office:value="28.7734629764936" calcext:value-type="float">
            <text:p>28,773</text:p>
          </table:table-cell>
          <table:table-cell office:value-type="float" office:value="26.4175254658058" calcext:value-type="float">
            <text:p>26,4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office:value-type="float" office:value="16.8532783360972" calcext:value-type="float">
            <text:p>16,853</text:p>
          </table:table-cell>
          <table:table-cell office:value-type="float" office:value="13.5737580242985" calcext:value-type="float">
            <text:p>13,574</text:p>
          </table:table-cell>
          <table:table-cell office:value-type="float" office:value="16.8532783360972" calcext:value-type="float">
            <text:p>16,853</text:p>
          </table:table-cell>
          <table:table-cell office:value-type="float" office:value="13.5737580242985" calcext:value-type="float">
            <text:p>13,5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office:value-type="float" office:value="0" calcext:value-type="float">
            <text:p>0,000</text:p>
          </table:table-cell>
          <table:table-cell office:value-type="float" office:value="5.98986010345985" calcext:value-type="float">
            <text:p>5,990</text:p>
          </table:table-cell>
          <table:table-cell office:value-type="float" office:value="0" calcext:value-type="float">
            <text:p>0,000</text:p>
          </table:table-cell>
          <table:table-cell office:value-type="float" office:value="5.98986010345985" calcext:value-type="float">
            <text:p>5,9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office:value-type="float" office:value="0" calcext:value-type="float">
            <text:p>0,000</text:p>
          </table:table-cell>
          <table:table-cell office:value-type="float" office:value="1.02397104891293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office:value-type="float" office:value="1.02397104891293" calcext:value-type="float">
            <text:p>1,0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  <table:table-cell office:value-type="float" office:value="13.0005893208882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office:value-type="float" office:value="13.0005893208882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office:value-type="float" office:value="6.00196565276015" calcext:value-type="float">
            <text:p>6,0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  <table:table-cell office:value-type="float" office:value="1.83533590245453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office:value-type="float" office:value="1.83533590245453" calcext:value-type="float">
            <text:p>1,8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  <table:table-cell office:value-type="float" office:value="0.345353391024566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office:value-type="float" office:value="0.345353391024566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244372394587086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table:number-columns-repeated="4" office:value-type="float" office:value="0.416057572454768" calcext:value-type="float">
            <text:p>0,4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office:value-type="float" office:value="0.306976220937119" calcext:value-type="float">
            <text:p>0,3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4" office:value-type="float" office:value="15.2889203558907" calcext:value-type="float">
            <text:p>15,2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table:number-columns-repeated="4" office:value-type="float" office:value="15.1659508694739" calcext:value-type="float">
            <text:p>15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table:number-columns-repeated="4" office:value-type="float" office:value="3.69264594912176" calcext:value-type="float">
            <text:p>3,6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table:number-columns-repeated="4" office:value-type="float" office:value="0.0051151369572558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office:value-type="float" office:value="12.7492867521227" calcext:value-type="float">
            <text:p>12,749</text:p>
          </table:table-cell>
          <table:table-cell office:value-type="float" office:value="2.87393409482352" calcext:value-type="float">
            <text:p>2,874</text:p>
          </table:table-cell>
          <table:table-cell office:value-type="float" office:value="12.7492867521227" calcext:value-type="float">
            <text:p>12,749</text:p>
          </table:table-cell>
          <table:table-cell office:value-type="float" office:value="2.87393409482352" calcext:value-type="float">
            <text:p>2,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table:number-columns-repeated="5" office:value-type="float" office:value="1.72332056514027" calcext:value-type="float">
            <text:p>1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table:number-columns-repeated="4" office:value-type="float" office:value="18.118792394297" calcext:value-type="float">
            <text:p>18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office:value-type="float" office:value="0.76790158748516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office:value-type="float" office:value="0.767901587485161" calcext:value-type="float">
            <text:p>0,7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4" office:value-type="float" office:value="16.5240104874922" calcext:value-type="float">
            <text:p>16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office:value-type="float" office:value="2.32392062469855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office:value-type="float" office:value="2.32392062469855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office:value-type="float" office:value="0.25156847558260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office:value-type="float" office:value="0.25156847558260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table:number-columns-repeated="4" office:value-type="float" office:value="3.27431034572717" calcext:value-type="float">
            <text:p>3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48575" calcext:value-type="float">
            <text:p>0,986</text:p>
          </table:table-cell>
          <table:table-cell office:value-type="float" office:value="2.84004609327689" calcext:value-type="float">
            <text:p>2,840</text:p>
          </table:table-cell>
          <table:table-cell office:value-type="float" office:value="0.985638163248575" calcext:value-type="float">
            <text:p>0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office:value-type="float" office:value="0.455143922505826" calcext:value-type="float">
            <text:p>0,4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office:value-type="float" office:value="21.0116567495818" calcext:value-type="float">
            <text:p>21,012</text:p>
          </table:table-cell>
          <table:table-cell office:value-type="float" office:value="20.7609198777776" calcext:value-type="float">
            <text:p>20,761</text:p>
          </table:table-cell>
          <table:table-cell office:value-type="float" office:value="21.0116567495818" calcext:value-type="float">
            <text:p>21,012</text:p>
          </table:table-cell>
          <table:table-cell office:value-type="float" office:value="20.7609198777776" calcext:value-type="float">
            <text:p>20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office:value-type="float" office:value="36.3381165323839" calcext:value-type="float">
            <text:p>36,338</text:p>
          </table:table-cell>
          <table:table-cell office:value-type="float" office:value="29.0945245491677" calcext:value-type="float">
            <text:p>29,095</text:p>
          </table:table-cell>
          <table:table-cell office:value-type="float" office:value="36.3381165323839" calcext:value-type="float">
            <text:p>36,338</text:p>
          </table:table-cell>
          <table:table-cell office:value-type="float" office:value="29.0945245491677" calcext:value-type="float">
            <text:p>29,0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table:number-columns-repeated="4" office:value-type="float" office:value="4.76636394148209" calcext:value-type="float">
            <text:p>4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office:value-type="float" office:value="0.426455947952345" calcext:value-type="float">
            <text:p>0,426</text:p>
          </table:table-cell>
          <table:table-cell office:value-type="float" office:value="0" calcext:value-type="float">
            <text:p>0,000</text:p>
          </table:table-cell>
          <table:table-cell office:value-type="float" office:value="0.426455947952345" calcext:value-type="float">
            <text:p>0,4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  <table:table-cell office:value-type="float" office:value="1.13702835170243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office:value-type="float" office:value="1.13702835170243" calcext:value-type="float">
            <text:p>1,1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table:number-columns-repeated="4" office:value-type="float" office:value="3.3779390318876" calcext:value-type="float">
            <text:p>3,3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office:value-type="float" office:value="0.246906537997826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table:number-columns-repeated="4" office:value-type="float" office:value="5.27345164232976" calcext:value-type="float">
            <text:p>5,2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4" office:value-type="float" office:value="2.84607645695492" calcext:value-type="float">
            <text:p>2,8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table:number-columns-repeated="4" office:value-type="float" office:value="3.7475702010599" calcext:value-type="float">
            <text:p>3,7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office:value-type="float" office:value="4.3955989814485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office:value-type="float" office:value="4.3955989814485" calcext:value-type="float">
            <text:p>4,3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office:value-type="float" office:value="2.70105312253404" calcext:value-type="float">
            <text:p>2,701</text:p>
          </table:table-cell>
          <table:table-cell office:value-type="float" office:value="2.04053711248745" calcext:value-type="float">
            <text:p>2,041</text:p>
          </table:table-cell>
          <table:table-cell office:value-type="float" office:value="2.70105312253404" calcext:value-type="float">
            <text:p>2,701</text:p>
          </table:table-cell>
          <table:table-cell office:value-type="float" office:value="2.04053711248745" calcext:value-type="float">
            <text:p>2,0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office:value-type="float" office:value="0.446706907051848" calcext:value-type="float">
            <text:p>0,447</text:p>
          </table:table-cell>
          <table:table-cell office:value-type="float" office:value="0" calcext:value-type="float">
            <text:p>0,000</text:p>
          </table:table-cell>
          <table:table-cell office:value-type="float" office:value="0.446706907051848" calcext:value-type="float">
            <text:p>0,4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table:number-columns-repeated="5" office:value-type="float" office:value="4.34789735513392" calcext:value-type="float">
            <text:p>4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table:number-columns-repeated="5" office:value-type="float" office:value="4.47640316326349" calcext:value-type="float">
            <text:p>4,4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table:number-columns-repeated="4" office:value-type="float" office:value="0.453703610851673" calcext:value-type="float">
            <text:p>0,4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office:value-type="float" office:value="13.3385420977673" calcext:value-type="float">
            <text:p>13,339</text:p>
          </table:table-cell>
          <table:table-cell office:value-type="float" office:value="0" calcext:value-type="float">
            <text:p>0,000</text:p>
          </table:table-cell>
          <table:table-cell office:value-type="float" office:value="13.3385420977673" calcext:value-type="float">
            <text:p>13,3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table:number-columns-repeated="4" office:value-type="float" office:value="2.40978409141112" calcext:value-type="float">
            <text:p>2,4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table:number-columns-repeated="4" office:value-type="float" office:value="66.6269580710488" calcext:value-type="float">
            <text:p>66,6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2333455290092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office:value-type="float" office:value="104.552673788585" calcext:value-type="float">
            <text:p>104,553</text:p>
          </table:table-cell>
          <table:table-cell office:value-type="float" office:value="55.229771340859" calcext:value-type="float">
            <text:p>55,230</text:p>
          </table:table-cell>
          <table:table-cell office:value-type="float" office:value="104.552673788585" calcext:value-type="float">
            <text:p>104,553</text:p>
          </table:table-cell>
          <table:table-cell office:value-type="float" office:value="55.229771340859" calcext:value-type="float">
            <text:p>55,2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table:number-columns-repeated="5" office:value-type="float" office:value="43.3750414395908" calcext:value-type="float">
            <text:p>43,3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office:value-type="float" office:value="0" calcext:value-type="float">
            <text:p>0,000</text:p>
          </table:table-cell>
          <table:table-cell office:value-type="float" office:value="7.90383512898155" calcext:value-type="float">
            <text:p>7,904</text:p>
          </table:table-cell>
          <table:table-cell office:value-type="float" office:value="0" calcext:value-type="float">
            <text:p>0,000</text:p>
          </table:table-cell>
          <table:table-cell office:value-type="float" office:value="7.90383512898155" calcext:value-type="float">
            <text:p>7,9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6817319100728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table:number-columns-repeated="5" office:value-type="float" office:value="1.76584785173714" calcext:value-type="float">
            <text:p>1,7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office:value-type="float" office:value="33.1111633920895" calcext:value-type="float">
            <text:p>33,111</text:p>
          </table:table-cell>
          <table:table-cell office:value-type="float" office:value="23.4250629871078" calcext:value-type="float">
            <text:p>23,425</text:p>
          </table:table-cell>
          <table:table-cell office:value-type="float" office:value="33.1111633920895" calcext:value-type="float">
            <text:p>33,111</text:p>
          </table:table-cell>
          <table:table-cell office:value-type="float" office:value="23.4250629871078" calcext:value-type="float">
            <text:p>23,4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table:number-columns-repeated="4" office:value-type="float" office:value="0.277411651368806" calcext:value-type="float">
            <text:p>0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0.147657852759474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office:value-type="float" office:value="0.147657852759474" calcext:value-type="float">
            <text:p>0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table:number-columns-repeated="4" office:value-type="float" office:value="7.74455966578203" calcext:value-type="float">
            <text:p>7,7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office:value-type="float" office:value="3.45610079756524" calcext:value-type="float">
            <text:p>3,456</text:p>
          </table:table-cell>
          <table:table-cell office:value-type="float" office:value="3.03313331712625" calcext:value-type="float">
            <text:p>3,033</text:p>
          </table:table-cell>
          <table:table-cell office:value-type="float" office:value="3.45610079756524" calcext:value-type="float">
            <text:p>3,456</text:p>
          </table:table-cell>
          <table:table-cell office:value-type="float" office:value="3.03313331712625" calcext:value-type="float">
            <text:p>3,0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table:number-columns-repeated="4" office:value-type="float" office:value="0.913902417641346" calcext:value-type="float">
            <text:p>0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4" office:value-type="float" office:value="7.45492115472718" calcext:value-type="float">
            <text:p>7,4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office:value-type="float" office:value="37.3332933752006" calcext:value-type="float">
            <text:p>37,333</text:p>
          </table:table-cell>
          <table:table-cell office:value-type="float" office:value="25.506571909424" calcext:value-type="float">
            <text:p>25,507</text:p>
          </table:table-cell>
          <table:table-cell office:value-type="float" office:value="37.3332933752006" calcext:value-type="float">
            <text:p>37,333</text:p>
          </table:table-cell>
          <table:table-cell office:value-type="float" office:value="25.506571909424" calcext:value-type="float">
            <text:p>25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table:number-columns-repeated="4" office:value-type="float" office:value="0.792619358913654" calcext:value-type="float">
            <text:p>0,7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0" calcext:value-type="float">
            <text:p>0,000</text:p>
          </table:table-cell>
          <table:table-cell office:value-type="float" office:value="50.5779936709397" calcext:value-type="float">
            <text:p>50,578</text:p>
          </table:table-cell>
          <table:table-cell office:value-type="float" office:value="0" calcext:value-type="float">
            <text:p>0,000</text:p>
          </table:table-cell>
          <table:table-cell office:value-type="float" office:value="50.5779936709397" calcext:value-type="float">
            <text:p>50,5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" calcext:value-type="float">
            <text:p>0,000</text:p>
          </table:table-cell>
          <table:table-cell office:value-type="float" office:value="0.14443012714316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443012714316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office:value-type="float" office:value="1.59347128856213" calcext:value-type="float">
            <text:p>1,5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office:value-type="float" office:value="0.432310187778474" calcext:value-type="float">
            <text:p>0,4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0.70422411136241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office:value-type="float" office:value="0.70422411136241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office:value-type="float" office:value="0.282934218398108" calcext:value-type="float">
            <text:p>0,2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office:value-type="float" office:value="0.369999104474529" calcext:value-type="float">
            <text:p>0,3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office:value-type="float" office:value="3.77567806655146" calcext:value-type="float">
            <text:p>3,7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office:value-type="float" office:value="0.29287060700583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53.6502365978121" calcext:value-type="float">
            <text:p>53,650</text:p>
          </table:table-cell>
          <table:table-cell office:value-type="float" office:value="11.2430766569293" calcext:value-type="float">
            <text:p>11,243</text:p>
          </table:table-cell>
          <table:table-cell office:value-type="float" office:value="53.6502365978121" calcext:value-type="float">
            <text:p>53,650</text:p>
          </table:table-cell>
          <table:table-cell office:value-type="float" office:value="11.2430766569293" calcext:value-type="float">
            <text:p>1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4.94075603347562" calcext:value-type="float">
            <text:p>4,941</text:p>
          </table:table-cell>
          <table:table-cell office:value-type="float" office:value="0.0000977017990903" calcext:value-type="float">
            <text:p>0,000</text:p>
          </table:table-cell>
          <table:table-cell office:value-type="float" office:value="4.94075603347562" calcext:value-type="float">
            <text:p>4,941</text:p>
          </table:table-cell>
          <table:table-cell office:value-type="float" office:value="0.0000977017990903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  <table:table-cell office:value-type="float" office:value="0.264024834398552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office:value-type="float" office:value="0.264024834398552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office:value-type="float" office:value="1.99886610740619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886610740619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table:number-columns-repeated="4" office:value-type="float" office:value="15.6796757286699" calcext:value-type="float">
            <text:p>15,6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4" office:value-type="float" office:value="3.05998997370523" calcext:value-type="float">
            <text:p>3,0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office:value-type="float" office:value="1.38274720176983" calcext:value-type="float">
            <text:p>1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office:value-type="float" office:value="1.26500263282044" calcext:value-type="float">
            <text:p>1,2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office:value-type="float" office:value="0" calcext:value-type="float">
            <text:p>0,000</text:p>
          </table:table-cell>
          <table:table-cell office:value-type="float" office:value="2.25710898437532" calcext:value-type="float">
            <text:p>2,257</text:p>
          </table:table-cell>
          <table:table-cell office:value-type="float" office:value="0" calcext:value-type="float">
            <text:p>0,000</text:p>
          </table:table-cell>
          <table:table-cell office:value-type="float" office:value="2.25710898437532" calcext:value-type="float">
            <text:p>2,25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office:value-type="float" office:value="0" calcext:value-type="float">
            <text:p>0,000</text:p>
          </table:table-cell>
          <table:table-cell office:value-type="float" office:value="1.10844961197709" calcext:value-type="float">
            <text:p>1,108</text:p>
          </table:table-cell>
          <table:table-cell office:value-type="float" office:value="0" calcext:value-type="float">
            <text:p>0,000</text:p>
          </table:table-cell>
          <table:table-cell office:value-type="float" office:value="1.10844961197709" calcext:value-type="float">
            <text:p>1,1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office:value-type="float" office:value="0" calcext:value-type="float">
            <text:p>0,000</text:p>
          </table:table-cell>
          <table:table-cell office:value-type="float" office:value="0.0226875589825047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26875589825047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office:value-type="float" office:value="0" calcext:value-type="float">
            <text:p>0,000</text:p>
          </table:table-cell>
          <table:table-cell office:value-type="float" office:value="0.472084543795551" calcext:value-type="float">
            <text:p>0,472</text:p>
          </table:table-cell>
          <table:table-cell office:value-type="float" office:value="0" calcext:value-type="float">
            <text:p>0,000</text:p>
          </table:table-cell>
          <table:table-cell office:value-type="float" office:value="0.472084543795551" calcext:value-type="float">
            <text:p>0,4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5227487246306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office:value-type="float" office:value="0.594004794831188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4" office:value-type="float" office:value="50.3623440632276" calcext:value-type="float">
            <text:p>50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office:value-type="float" office:value="250.258528254002" calcext:value-type="float">
            <text:p>250,259</text:p>
          </table:table-cell>
          <table:table-cell office:value-type="float" office:value="219.280227358074" calcext:value-type="float">
            <text:p>219,280</text:p>
          </table:table-cell>
          <table:table-cell office:value-type="float" office:value="250.258528254002" calcext:value-type="float">
            <text:p>250,259</text:p>
          </table:table-cell>
          <table:table-cell office:value-type="float" office:value="219.280227358074" calcext:value-type="float">
            <text:p>219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office:value-type="float" office:value="0.58941839605809" calcext:value-type="float">
            <text:p>0,589</text:p>
          </table:table-cell>
          <table:table-cell office:value-type="float" office:value="0.116055918325813" calcext:value-type="float">
            <text:p>0,116</text:p>
          </table:table-cell>
          <table:table-cell office:value-type="float" office:value="0.58941839605809" calcext:value-type="float">
            <text:p>0,589</text:p>
          </table:table-cell>
          <table:table-cell office:value-type="float" office:value="0.116055918325813" calcext:value-type="float">
            <text:p>0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4" office:value-type="float" office:value="28.7509551670441" calcext:value-type="float">
            <text:p>28,7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869414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office:value-type="float" office:value="1.88942738694147" calcext:value-type="float">
            <text:p>1,8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office:value-type="float" office:value="35.6485018032038" calcext:value-type="float">
            <text:p>35,649</text:p>
          </table:table-cell>
          <table:table-cell office:value-type="float" office:value="35.6341408252685" calcext:value-type="float">
            <text:p>35,634</text:p>
          </table:table-cell>
          <table:table-cell office:value-type="float" office:value="35.6485018032038" calcext:value-type="float">
            <text:p>35,649</text:p>
          </table:table-cell>
          <table:table-cell office:value-type="float" office:value="35.6341408252685" calcext:value-type="float">
            <text:p>35,6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0660373244797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  <table:table-cell office:value-type="float" office:value="4.28912861226137" calcext:value-type="float">
            <text:p>4,289</text:p>
          </table:table-cell>
          <table:table-cell office:value-type="float" office:value="0" calcext:value-type="float">
            <text:p>0,000</text:p>
          </table:table-cell>
          <table:table-cell office:value-type="float" office:value="4.28912861226137" calcext:value-type="float">
            <text:p>4,2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office:value-type="float" office:value="13.3659448774708" calcext:value-type="float">
            <text:p>13,366</text:p>
          </table:table-cell>
          <table:table-cell office:value-type="float" office:value="13.2579902292116" calcext:value-type="float">
            <text:p>13,258</text:p>
          </table:table-cell>
          <table:table-cell office:value-type="float" office:value="13.3659448774708" calcext:value-type="float">
            <text:p>13,366</text:p>
          </table:table-cell>
          <table:table-cell office:value-type="float" office:value="13.2579902292116" calcext:value-type="float">
            <text:p>13,2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office:value-type="float" office:value="0.716541945845536" calcext:value-type="float">
            <text:p>0,717</text:p>
          </table:table-cell>
          <table:table-cell office:value-type="float" office:value="0" calcext:value-type="float">
            <text:p>0,000</text:p>
          </table:table-cell>
          <table:table-cell office:value-type="float" office:value="0.716541945845536" calcext:value-type="float">
            <text:p>0,7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table:number-columns-repeated="5" office:value-type="float" office:value="0.0123446866242006" calcext:value-type="float">
            <text:p>0,0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office:value-type="float" office:value="0" calcext:value-type="float">
            <text:p>0,000</text:p>
          </table:table-cell>
          <table:table-cell office:value-type="float" office:value="7.30236401267476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office:value-type="float" office:value="7.30236401267476" calcext:value-type="float">
            <text:p>7,3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office:value-type="float" office:value="0" calcext:value-type="float">
            <text:p>0,000</text:p>
          </table:table-cell>
          <table:table-cell office:value-type="float" office:value="1.6060949325225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office:value-type="float" office:value="1.6060949325225" calcext:value-type="float">
            <text:p>1,6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office:value-type="float" office:value="0" calcext:value-type="float">
            <text:p>0,000</text:p>
          </table:table-cell>
          <table:table-cell office:value-type="float" office:value="0.248336388614036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office:value-type="float" office:value="0.248336388614036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office:value-type="float" office:value="0" calcext:value-type="float">
            <text:p>0,000</text:p>
          </table:table-cell>
          <table:table-cell office:value-type="float" office:value="13.6492951412774" calcext:value-type="float">
            <text:p>13,649</text:p>
          </table:table-cell>
          <table:table-cell office:value-type="float" office:value="0" calcext:value-type="float">
            <text:p>0,000</text:p>
          </table:table-cell>
          <table:table-cell office:value-type="float" office:value="13.6492951412774" calcext:value-type="float">
            <text:p>13,6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office:value-type="float" office:value="0" calcext:value-type="float">
            <text:p>0,000</text:p>
          </table:table-cell>
          <table:table-cell office:value-type="float" office:value="20.2249885437379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office:value-type="float" office:value="20.2249885437379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office:value-type="float" office:value="0" calcext:value-type="float">
            <text:p>0,000</text:p>
          </table:table-cell>
          <table:table-cell office:value-type="float" office:value="0.037647164101751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0376471641017511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office:value-type="float" office:value="0" calcext:value-type="float">
            <text:p>0,000</text:p>
          </table:table-cell>
          <table:table-cell office:value-type="float" office:value="0.802085594286262" calcext:value-type="float">
            <text:p>0,802</text:p>
          </table:table-cell>
          <table:table-cell office:value-type="float" office:value="0" calcext:value-type="float">
            <text:p>0,000</text:p>
          </table:table-cell>
          <table:table-cell office:value-type="float" office:value="0.802085594286262" calcext:value-type="float">
            <text:p>0,8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office:value-type="float" office:value="0.757510724601573" calcext:value-type="float">
            <text:p>0,75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  <table:table-cell office:value-type="float" office:value="4.12391248005968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office:value-type="float" office:value="4.12391248005968" calcext:value-type="float">
            <text:p>4,1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0" calcext:value-type="float">
            <text:p>0,000</text:p>
          </table:table-cell>
          <table:table-cell office:value-type="float" office:value="6.36498771307723" calcext:value-type="float">
            <text:p>6,365</text:p>
          </table:table-cell>
          <table:table-cell office:value-type="float" office:value="0" calcext:value-type="float">
            <text:p>0,000</text:p>
          </table:table-cell>
          <table:table-cell office:value-type="float" office:value="6.36498771307723" calcext:value-type="float">
            <text:p>6,3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0" calcext:value-type="float">
            <text:p>0,000</text:p>
          </table:table-cell>
          <table:table-cell office:value-type="float" office:value="1.7231584332680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.72315843326809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  <table:table-cell office:value-type="float" office:value="2.19944742116371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office:value-type="float" office:value="2.19944742116371" calcext:value-type="float">
            <text:p>2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  <table:table-cell office:value-type="float" office:value="15.448631925213" calcext:value-type="float">
            <text:p>15,449</text:p>
          </table:table-cell>
          <table:table-cell office:value-type="float" office:value="0" calcext:value-type="float">
            <text:p>0,000</text:p>
          </table:table-cell>
          <table:table-cell office:value-type="float" office:value="15.448631925213" calcext:value-type="float">
            <text:p>15,4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  <table:table-cell office:value-type="float" office:value="0.093613360200996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0.093613360200996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office:value-type="float" office:value="0" calcext:value-type="float">
            <text:p>0,000</text:p>
          </table:table-cell>
          <table:table-cell office:value-type="float" office:value="18.4556613030083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office:value-type="float" office:value="18.4556613030083" calcext:value-type="float">
            <text:p>18,4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office:value-type="float" office:value="0" calcext:value-type="float">
            <text:p>0,000</text:p>
          </table:table-cell>
          <table:table-cell office:value-type="float" office:value="0.692184969248889" calcext:value-type="float">
            <text:p>0,692</text:p>
          </table:table-cell>
          <table:table-cell office:value-type="float" office:value="0" calcext:value-type="float">
            <text:p>0,000</text:p>
          </table:table-cell>
          <table:table-cell office:value-type="float" office:value="0.692184969248889" calcext:value-type="float">
            <text:p>0,6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1111341082087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office:value-type="float" office:value="14.6927643674445" calcext:value-type="float">
            <text:p>14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office:value-type="float" office:value="0" calcext:value-type="float">
            <text:p>0,000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office:value-type="float" office:value="0.886207366927231" calcext:value-type="float">
            <text:p>0,8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office:value-type="float" office:value="0" calcext:value-type="float">
            <text:p>0,000</text:p>
          </table:table-cell>
          <table:table-cell office:value-type="float" office:value="10.3046611275924" calcext:value-type="float">
            <text:p>10,305</text:p>
          </table:table-cell>
          <table:table-cell office:value-type="float" office:value="0" calcext:value-type="float">
            <text:p>0,000</text:p>
          </table:table-cell>
          <table:table-cell office:value-type="float" office:value="10.3046611275924" calcext:value-type="float">
            <text:p>10,3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office:value-type="float" office:value="0" calcext:value-type="float">
            <text:p>0,000</text:p>
          </table:table-cell>
          <table:table-cell office:value-type="float" office:value="14.2540917295648" calcext:value-type="float">
            <text:p>14,254</text:p>
          </table:table-cell>
          <table:table-cell office:value-type="float" office:value="0" calcext:value-type="float">
            <text:p>0,000</text:p>
          </table:table-cell>
          <table:table-cell office:value-type="float" office:value="14.2540917295648" calcext:value-type="float">
            <text:p>14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office:value-type="float" office:value="0" calcext:value-type="float">
            <text:p>0,000</text:p>
          </table:table-cell>
          <table:table-cell office:value-type="float" office:value="28.0858985555695" calcext:value-type="float">
            <text:p>28,086</text:p>
          </table:table-cell>
          <table:table-cell office:value-type="float" office:value="0" calcext:value-type="float">
            <text:p>0,000</text:p>
          </table:table-cell>
          <table:table-cell office:value-type="float" office:value="28.0858985555695" calcext:value-type="float">
            <text:p>28,0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office:value-type="float" office:value="0" calcext:value-type="float">
            <text:p>0,000</text:p>
          </table:table-cell>
          <table:table-cell office:value-type="float" office:value="1.7399474196866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office:value-type="float" office:value="1.7399474196866" calcext:value-type="float">
            <text:p>1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office:value-type="float" office:value="7.48243929120588" calcext:value-type="float">
            <text:p>7,4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  <table:table-cell office:value-type="float" office:value="13.5966065385655" calcext:value-type="float">
            <text:p>13,597</text:p>
          </table:table-cell>
          <table:table-cell office:value-type="float" office:value="0" calcext:value-type="float">
            <text:p>0,000</text:p>
          </table:table-cell>
          <table:table-cell office:value-type="float" office:value="13.5966065385655" calcext:value-type="float">
            <text:p>13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office:value-type="float" office:value="0" calcext:value-type="float">
            <text:p>0,000</text:p>
          </table:table-cell>
          <table:table-cell office:value-type="float" office:value="0.222927776755811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927776755811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51620606485291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office:value-type="float" office:value="0" calcext:value-type="float">
            <text:p>0,000</text:p>
          </table:table-cell>
          <table:table-cell office:value-type="float" office:value="0.616621952021204" calcext:value-type="float">
            <text:p>0,617</text:p>
          </table:table-cell>
          <table:table-cell office:value-type="float" office:value="0" calcext:value-type="float">
            <text:p>0,000</text:p>
          </table:table-cell>
          <table:table-cell office:value-type="float" office:value="0.616621952021204" calcext:value-type="float">
            <text:p>0,6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office:value-type="float" office:value="0" calcext:value-type="float">
            <text:p>0,000</text:p>
          </table:table-cell>
          <table:table-cell office:value-type="float" office:value="7.52831229234637" calcext:value-type="float">
            <text:p>7,528</text:p>
          </table:table-cell>
          <table:table-cell office:value-type="float" office:value="0" calcext:value-type="float">
            <text:p>0,000</text:p>
          </table:table-cell>
          <table:table-cell office:value-type="float" office:value="7.52831229234637" calcext:value-type="float">
            <text:p>7,5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office:value-type="float" office:value="0" calcext:value-type="float">
            <text:p>0,000</text:p>
          </table:table-cell>
          <table:table-cell office:value-type="float" office:value="4.47669821785532" calcext:value-type="float">
            <text:p>4,477</text:p>
          </table:table-cell>
          <table:table-cell office:value-type="float" office:value="0" calcext:value-type="float">
            <text:p>0,000</text:p>
          </table:table-cell>
          <table:table-cell office:value-type="float" office:value="4.47669821785532" calcext:value-type="float">
            <text:p>4,4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office:value-type="float" office:value="0.359793912785714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1.03360852692432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office:value-type="float" office:value="0" calcext:value-type="float">
            <text:p>0,000</text:p>
          </table:table-cell>
          <table:table-cell office:value-type="float" office:value="16.539463558915" calcext:value-type="float">
            <text:p>16,539</text:p>
          </table:table-cell>
          <table:table-cell office:value-type="float" office:value="0" calcext:value-type="float">
            <text:p>0,000</text:p>
          </table:table-cell>
          <table:table-cell office:value-type="float" office:value="16.539463558915" calcext:value-type="float">
            <text:p>16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office:value-type="float" office:value="0" calcext:value-type="float">
            <text:p>0,000</text:p>
          </table:table-cell>
          <table:table-cell office:value-type="float" office:value="4.39422097756887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office:value-type="float" office:value="4.39422097756887" calcext:value-type="float">
            <text:p>4,39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4" office:value-type="float" office:value="1.52592339163318" calcext:value-type="float">
            <text:p>1,5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office:value-type="float" office:value="3.54871244069808" calcext:value-type="float">
            <text:p>3,5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4.10405743912111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office:value-type="float" office:value="4.10405743912111" calcext:value-type="float">
            <text:p>4,10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office:value-type="float" office:value="3.22338927641923" calcext:value-type="float">
            <text:p>3,2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  <table:table-cell office:value-type="float" office:value="0.264397886950334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office:value-type="float" office:value="0.264397886950334" calcext:value-type="float">
            <text:p>0,2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0.251034178478155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office:value-type="float" office:value="0.251034178478155" calcext:value-type="float">
            <text:p>0,2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  <table:table-cell office:value-type="float" office:value="31.5747571806865" calcext:value-type="float">
            <text:p>31,575</text:p>
          </table:table-cell>
          <table:table-cell office:value-type="float" office:value="0" calcext:value-type="float">
            <text:p>0,000</text:p>
          </table:table-cell>
          <table:table-cell office:value-type="float" office:value="31.5747571806865" calcext:value-type="float">
            <text:p>31,5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0.0476090777899224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476090777899224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office:value-type="float" office:value="1.86669168258028" calcext:value-type="float">
            <text:p>1,8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1.98261272892697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office:value-type="float" office:value="1.98261272892697" calcext:value-type="float">
            <text:p>1,9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27.9800142790235" calcext:value-type="float">
            <text:p>27,980</text:p>
          </table:table-cell>
          <table:table-cell office:value-type="float" office:value="0" calcext:value-type="float">
            <text:p>0,000</text:p>
          </table:table-cell>
          <table:table-cell office:value-type="float" office:value="27.9800142790235" calcext:value-type="float">
            <text:p>27,9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office:value-type="float" office:value="1.1713248682566" calcext:value-type="float">
            <text:p>1,1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36052646428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table:number-columns-repeated="5" office:value-type="float" office:value="4.44054459591651" calcext:value-type="float">
            <text:p>4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office:value-type="float" office:value="11.195582444023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office:value-type="float" office:value="0.800307846476827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4" office:value-type="float" office:value="0.828169880687696" calcext:value-type="float">
            <text:p>0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0.254709771768749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254709771768749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0.846509719504319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office:value-type="float" office:value="0.846509719504319" calcext:value-type="float">
            <text:p>0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office:value-type="float" office:value="4.96522488181426" calcext:value-type="float">
            <text:p>4,9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1.32937228364384" calcext:value-type="float">
            <text:p>1,329</text:p>
          </table:table-cell>
          <table:table-cell office:value-type="float" office:value="0" calcext:value-type="float">
            <text:p>0,000</text:p>
          </table:table-cell>
          <table:table-cell office:value-type="float" office:value="1.32937228364384" calcext:value-type="float">
            <text:p>1,3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4" office:value-type="float" office:value="2.71571341399697" calcext:value-type="float">
            <text:p>2,7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table:number-columns-repeated="4" office:value-type="float" office:value="1.7027393865128" calcext:value-type="float">
            <text:p>1,7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office:value-type="float" office:value="6.38901192691267" calcext:value-type="float">
            <text:p>6,38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table:number-columns-repeated="4" office:value-type="float" office:value="18.1586134100908" calcext:value-type="float">
            <text:p>18,1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table:number-columns-repeated="4" office:value-type="float" office:value="0.0625819029258038" calcext:value-type="float">
            <text:p>0,0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table:number-columns-repeated="4" office:value-type="float" office:value="0.171787247485495" calcext:value-type="float">
            <text:p>0,1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office:value-type="float" office:value="0.216265285804595" calcext:value-type="float">
            <text:p>0,2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office:value-type="float" office:value="1.35104943689453" calcext:value-type="float">
            <text:p>1,3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table:number-columns-repeated="4" office:value-type="float" office:value="1.09046970298287" calcext:value-type="float">
            <text:p>1,0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4" office:value-type="float" office:value="21.2840254038355" calcext:value-type="float">
            <text:p>21,2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office:value-type="float" office:value="15.2119558928374" calcext:value-type="float">
            <text:p>15,212</text:p>
          </table:table-cell>
          <table:table-cell office:value-type="float" office:value="0" calcext:value-type="float">
            <text:p>0,000</text:p>
          </table:table-cell>
          <table:table-cell office:value-type="float" office:value="15.2119558928374" calcext:value-type="float">
            <text:p>15,2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table:number-columns-repeated="4" office:value-type="float" office:value="0.782850756937853" calcext:value-type="float">
            <text:p>0,7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office:value-type="float" office:value="4.59902058597641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office:value-type="float" office:value="4.59902058597641" calcext:value-type="float">
            <text:p>4,5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office:value-type="float" office:value="1.2957797912064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office:value-type="float" office:value="1.2957797912064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4" office:value-type="float" office:value="9.49373400352149" calcext:value-type="float">
            <text:p>9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office:value-type="float" office:value="8.53609880060349" calcext:value-type="float">
            <text:p>8,536</text:p>
          </table:table-cell>
          <table:table-cell office:value-type="float" office:value="1.45318376431654" calcext:value-type="float">
            <text:p>1,453</text:p>
          </table:table-cell>
          <table:table-cell office:value-type="float" office:value="8.53609880060349" calcext:value-type="float">
            <text:p>8,536</text:p>
          </table:table-cell>
          <table:table-cell office:value-type="float" office:value="1.45318376431654" calcext:value-type="float">
            <text:p>1,4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office:value-type="float" office:value="12.5716909037929" calcext:value-type="float">
            <text:p>12,572</text:p>
          </table:table-cell>
          <table:table-cell office:value-type="float" office:value="4.54352341627044" calcext:value-type="float">
            <text:p>4,544</text:p>
          </table:table-cell>
          <table:table-cell office:value-type="float" office:value="12.5716909037929" calcext:value-type="float">
            <text:p>12,572</text:p>
          </table:table-cell>
          <table:table-cell office:value-type="float" office:value="4.54352341627044" calcext:value-type="float">
            <text:p>4,5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4" office:value-type="float" office:value="27.2976915422576" calcext:value-type="float">
            <text:p>27,2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office:value-type="float" office:value="0.0958494432932515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office:value-type="float" office:value="0.0958494432932515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office:value-type="float" office:value="32.1891924117372" calcext:value-type="float">
            <text:p>32,189</text:p>
          </table:table-cell>
          <table:table-cell office:value-type="float" office:value="31.4638290663586" calcext:value-type="float">
            <text:p>31,464</text:p>
          </table:table-cell>
          <table:table-cell office:value-type="float" office:value="32.1891924117372" calcext:value-type="float">
            <text:p>32,189</text:p>
          </table:table-cell>
          <table:table-cell office:value-type="float" office:value="31.4638290663586" calcext:value-type="float">
            <text:p>31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office:value-type="float" office:value="17.3883614781683" calcext:value-type="float">
            <text:p>17,388</text:p>
          </table:table-cell>
          <table:table-cell office:value-type="float" office:value="13.6905272363845" calcext:value-type="float">
            <text:p>13,691</text:p>
          </table:table-cell>
          <table:table-cell office:value-type="float" office:value="17.3883614781683" calcext:value-type="float">
            <text:p>17,388</text:p>
          </table:table-cell>
          <table:table-cell office:value-type="float" office:value="13.6905272363845" calcext:value-type="float">
            <text:p>13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4" office:value-type="float" office:value="0.314514202434589" calcext:value-type="float">
            <text:p>0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office:value-type="float" office:value="0.333573782944644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office:value-type="float" office:value="0.333573782944644" calcext:value-type="float">
            <text:p>0,3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table:number-columns-repeated="4" office:value-type="float" office:value="9.26786991777938" calcext:value-type="float">
            <text:p>9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office:value-type="float" office:value="35.8365387723797" calcext:value-type="float">
            <text:p>35,837</text:p>
          </table:table-cell>
          <table:table-cell office:value-type="float" office:value="35.079718134399" calcext:value-type="float">
            <text:p>35,080</text:p>
          </table:table-cell>
          <table:table-cell office:value-type="float" office:value="35.8365387723797" calcext:value-type="float">
            <text:p>35,837</text:p>
          </table:table-cell>
          <table:table-cell office:value-type="float" office:value="35.079718134399" calcext:value-type="float">
            <text:p>35,0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office:value-type="float" office:value="0.145418798969605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office:value-type="float" office:value="0.145418798969605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table:number-columns-repeated="4" office:value-type="float" office:value="10.4211394718805" calcext:value-type="float">
            <text:p>10,4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4" office:value-type="float" office:value="2.13411863825163" calcext:value-type="float">
            <text:p>2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4" office:value-type="float" office:value="3.40082649977449" calcext:value-type="float">
            <text:p>3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office:value-type="float" office:value="1.66878742684423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office:value-type="float" office:value="1.66878742684423" calcext:value-type="float">
            <text:p>1,6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table:number-columns-repeated="4" office:value-type="float" office:value="9.55356131268095" calcext:value-type="float">
            <text:p>9,5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office:value-type="float" office:value="8.51767775290437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office:value-type="float" office:value="8.51767775290437" calcext:value-type="float">
            <text:p>8,5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office:value-type="float" office:value="1.09216437694789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office:value-type="float" office:value="1.09216437694789" calcext:value-type="float">
            <text:p>1,09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office:value-type="float" office:value="0.375298065527148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office:value-type="float" office:value="0.375298065527148" calcext:value-type="float">
            <text:p>0,37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table:number-columns-repeated="4" office:value-type="float" office:value="8.66333364893387" calcext:value-type="float">
            <text:p>8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4" office:value-type="float" office:value="0.739346429953702" calcext:value-type="float">
            <text:p>0,7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4" office:value-type="float" office:value="8.75530922444558" calcext:value-type="float">
            <text:p>8,7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1394254529946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office:value-type="float" office:value="1.88062336620003" calcext:value-type="float">
            <text:p>1,8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table:number-columns-repeated="4" office:value-type="float" office:value="9.23628632960882" calcext:value-type="float">
            <text:p>9,2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table:number-columns-repeated="5" office:value-type="float" office:value="9.82674131381948" calcext:value-type="float">
            <text:p>9,8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table:number-columns-repeated="4" office:value-type="float" office:value="0.0004237264861876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4" office:value-type="float" office:value="0.0040597715502576" calcext:value-type="float">
            <text:p>0,0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table:number-columns-repeated="4" office:value-type="float" office:value="0.2770422856812" calcext:value-type="float">
            <text:p>0,2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office:value-type="float" office:value="1.22474476944885" calcext:value-type="float">
            <text:p>1,225</text:p>
          </table:table-cell>
          <table:table-cell office:value-type="float" office:value="0" calcext:value-type="float">
            <text:p>0,000</text:p>
          </table:table-cell>
          <table:table-cell office:value-type="float" office:value="1.22474476944885" calcext:value-type="float">
            <text:p>1,2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office:value-type="float" office:value="0.720225244491063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office:value-type="float" office:value="0.720225244491063" calcext:value-type="float">
            <text:p>0,7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office:value-type="float" office:value="2.08495904802148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office:value-type="float" office:value="8.68121056414944" calcext:value-type="float">
            <text:p>8,681</text:p>
          </table:table-cell>
          <table:table-cell office:value-type="float" office:value="4.58458297478137" calcext:value-type="float">
            <text:p>4,585</text:p>
          </table:table-cell>
          <table:table-cell office:value-type="float" office:value="8.68121056414944" calcext:value-type="float">
            <text:p>8,681</text:p>
          </table:table-cell>
          <table:table-cell office:value-type="float" office:value="4.58458297478137" calcext:value-type="float">
            <text:p>4,5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office:value-type="float" office:value="65.8136333960365" calcext:value-type="float">
            <text:p>65,814</text:p>
          </table:table-cell>
          <table:table-cell office:value-type="float" office:value="58.9273932544663" calcext:value-type="float">
            <text:p>58,927</text:p>
          </table:table-cell>
          <table:table-cell office:value-type="float" office:value="65.8136333960365" calcext:value-type="float">
            <text:p>65,814</text:p>
          </table:table-cell>
          <table:table-cell office:value-type="float" office:value="58.9273932544663" calcext:value-type="float">
            <text:p>58,9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table:number-columns-repeated="4" office:value-type="float" office:value="0.305768492653309" calcext:value-type="float">
            <text:p>0,3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office:value-type="float" office:value="7.26909790199743" calcext:value-type="float">
            <text:p>7,269</text:p>
          </table:table-cell>
          <table:table-cell office:value-type="float" office:value="6.88106670024466" calcext:value-type="float">
            <text:p>6,881</text:p>
          </table:table-cell>
          <table:table-cell office:value-type="float" office:value="7.26909790199743" calcext:value-type="float">
            <text:p>7,269</text:p>
          </table:table-cell>
          <table:table-cell office:value-type="float" office:value="6.88106670024466" calcext:value-type="float">
            <text:p>6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office:value-type="float" office:value="24.0908441084024" calcext:value-type="float">
            <text:p>24,091</text:p>
          </table:table-cell>
          <table:table-cell office:value-type="float" office:value="0" calcext:value-type="float">
            <text:p>0,000</text:p>
          </table:table-cell>
          <table:table-cell office:value-type="float" office:value="24.0908441084024" calcext:value-type="float">
            <text:p>24,0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office:value-type="float" office:value="4.36097638996053" calcext:value-type="float">
            <text:p>4,3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table:number-columns-repeated="4" office:value-type="float" office:value="1.58326104068226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table:number-columns-repeated="4" office:value-type="float" office:value="1.56960027194928" calcext:value-type="float">
            <text:p>1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office:value-type="float" office:value="13.0636114801041" calcext:value-type="float">
            <text:p>13,064</text:p>
          </table:table-cell>
          <table:table-cell office:value-type="float" office:value="11.7038419068045" calcext:value-type="float">
            <text:p>11,704</text:p>
          </table:table-cell>
          <table:table-cell office:value-type="float" office:value="13.0636114801041" calcext:value-type="float">
            <text:p>13,064</text:p>
          </table:table-cell>
          <table:table-cell office:value-type="float" office:value="11.7038419068045" calcext:value-type="float">
            <text:p>11,7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office:value-type="float" office:value="31.1558759018506" calcext:value-type="float">
            <text:p>31,156</text:p>
          </table:table-cell>
          <table:table-cell office:value-type="float" office:value="14.6838796685642" calcext:value-type="float">
            <text:p>14,684</text:p>
          </table:table-cell>
          <table:table-cell office:value-type="float" office:value="31.1558759018506" calcext:value-type="float">
            <text:p>31,156</text:p>
          </table:table-cell>
          <table:table-cell office:value-type="float" office:value="14.6838796685642" calcext:value-type="float">
            <text:p>14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office:value-type="float" office:value="11.9403318577001" calcext:value-type="float">
            <text:p>11,940</text:p>
          </table:table-cell>
          <table:table-cell office:value-type="float" office:value="0" calcext:value-type="float">
            <text:p>0,000</text:p>
          </table:table-cell>
          <table:table-cell office:value-type="float" office:value="11.9403318577001" calcext:value-type="float">
            <text:p>11,9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table:number-columns-repeated="5" office:value-type="float" office:value="3.97270203508586" calcext:value-type="float">
            <text:p>3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office:value-type="float" office:value="4.78071354742481" calcext:value-type="float">
            <text:p>4,781</text:p>
          </table:table-cell>
          <table:table-cell office:value-type="float" office:value="1.87000666096969" calcext:value-type="float">
            <text:p>1,870</text:p>
          </table:table-cell>
          <table:table-cell office:value-type="float" office:value="4.78071354742481" calcext:value-type="float">
            <text:p>4,781</text:p>
          </table:table-cell>
          <table:table-cell office:value-type="float" office:value="1.87000666096969" calcext:value-type="float">
            <text:p>1,8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office:value-type="float" office:value="0.368330576153525" calcext:value-type="float">
            <text:p>0,368</text:p>
          </table:table-cell>
          <table:table-cell office:value-type="float" office:value="0.0989466608964163" calcext:value-type="float">
            <text:p>0,099</text:p>
          </table:table-cell>
          <table:table-cell office:value-type="float" office:value="0.368330576153525" calcext:value-type="float">
            <text:p>0,368</text:p>
          </table:table-cell>
          <table:table-cell office:value-type="float" office:value="0.0989466608964163" calcext:value-type="float">
            <text:p>0,0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table:number-columns-repeated="4" office:value-type="float" office:value="0.376681234932536" calcext:value-type="float">
            <text:p>0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table:number-columns-repeated="4" office:value-type="float" office:value="0.196343700068555" calcext:value-type="float">
            <text:p>0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office:value-type="float" office:value="1.15484097292232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office:value-type="float" office:value="1.15484097292232" calcext:value-type="float">
            <text:p>1,1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office:value-type="float" office:value="1.09261668257643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office:value-type="float" office:value="0.434321335998374" calcext:value-type="float">
            <text:p>0,4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18.7212922535912" calcext:value-type="float">
            <text:p>18,721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18.7212922535912" calcext:value-type="float">
            <text:p>18,721</text:p>
          </table:table-cell>
          <table:table-cell office:value-type="float" office:value="2.37729228183141" calcext:value-type="float">
            <text:p>2,3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office:value-type="float" office:value="10.6794935861698" calcext:value-type="float">
            <text:p>10,679</text:p>
          </table:table-cell>
          <table:table-cell office:value-type="float" office:value="10.676292794389" calcext:value-type="float">
            <text:p>10,676</text:p>
          </table:table-cell>
          <table:table-cell office:value-type="float" office:value="10.6794935861698" calcext:value-type="float">
            <text:p>10,679</text:p>
          </table:table-cell>
          <table:table-cell office:value-type="float" office:value="10.676292794389" calcext:value-type="float">
            <text:p>10,6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14.6434449317279" calcext:value-type="float">
            <text:p>14,643</text:p>
          </table:table-cell>
          <table:table-cell office:value-type="float" office:value="11.6999433243187" calcext:value-type="float">
            <text:p>11,700</text:p>
          </table:table-cell>
          <table:table-cell office:value-type="float" office:value="14.6434449317279" calcext:value-type="float">
            <text:p>14,643</text:p>
          </table:table-cell>
          <table:table-cell office:value-type="float" office:value="11.6999433243187" calcext:value-type="float">
            <text:p>11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office:value-type="float" office:value="0.567317215767429" calcext:value-type="float">
            <text:p>0,5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office:value-type="float" office:value="0.0673863611398862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0.0673863611398862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table:number-columns-repeated="4" office:value-type="float" office:value="0.383086454048951" calcext:value-type="float">
            <text:p>0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table:number-columns-repeated="4" office:value-type="float" office:value="0.110238942446248" calcext:value-type="float">
            <text:p>0,1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table:number-columns-repeated="4" office:value-type="float" office:value="0.014655151141262" calcext:value-type="float">
            <text:p>0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1.57204265711702" calcext:value-type="float">
            <text:p>1,572</text:p>
          </table:table-cell>
          <table:table-cell office:value-type="float" office:value="0" calcext:value-type="float">
            <text:p>0,000</text:p>
          </table:table-cell>
          <table:table-cell office:value-type="float" office:value="1.57204265711702" calcext:value-type="float">
            <text:p>1,5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office:value-type="float" office:value="0.410118228453323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office:value-type="float" office:value="0.410118228453323" calcext:value-type="float">
            <text:p>0,41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4" office:value-type="float" office:value="24.445721986018" calcext:value-type="float">
            <text:p>24,4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office:value-type="float" office:value="0.156408692926243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0.156408692926243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office:value-type="float" office:value="0.586415601958839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table:number-columns-repeated="4" office:value-type="float" office:value="6.19266320153122" calcext:value-type="float">
            <text:p>6,1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4" office:value-type="float" office:value="6.57061730739867" calcext:value-type="float">
            <text:p>6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table:number-columns-repeated="4" office:value-type="float" office:value="40.1976504937522" calcext:value-type="float">
            <text:p>40,1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office:value-type="float" office:value="21.0404573729577" calcext:value-type="float">
            <text:p>21,040</text:p>
          </table:table-cell>
          <table:table-cell office:value-type="float" office:value="2.44814943399052" calcext:value-type="float">
            <text:p>2,448</text:p>
          </table:table-cell>
          <table:table-cell office:value-type="float" office:value="21.0404573729577" calcext:value-type="float">
            <text:p>21,040</text:p>
          </table:table-cell>
          <table:table-cell office:value-type="float" office:value="2.44814943399052" calcext:value-type="float">
            <text:p>2,4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table:number-columns-repeated="4" office:value-type="float" office:value="6.13100837390417" calcext:value-type="float">
            <text:p>6,1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4" office:value-type="float" office:value="6.52984899437926" calcext:value-type="float">
            <text:p>6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table:number-columns-repeated="4" office:value-type="float" office:value="1.09847803342688" calcext:value-type="float">
            <text:p>1,0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office:value-type="float" office:value="2.97724551149104" calcext:value-type="float">
            <text:p>2,977</text:p>
          </table:table-cell>
          <table:table-cell office:value-type="float" office:value="1.40083876348372" calcext:value-type="float">
            <text:p>1,401</text:p>
          </table:table-cell>
          <table:table-cell office:value-type="float" office:value="2.97724551149104" calcext:value-type="float">
            <text:p>2,977</text:p>
          </table:table-cell>
          <table:table-cell office:value-type="float" office:value="1.40083876348372" calcext:value-type="float">
            <text:p>1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office:value-type="float" office:value="12.1218231954119" calcext:value-type="float">
            <text:p>12,12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office:value-type="float" office:value="28.5103128539945" calcext:value-type="float">
            <text:p>28,510</text:p>
          </table:table-cell>
          <table:table-cell office:value-type="float" office:value="16.2982441339517" calcext:value-type="float">
            <text:p>16,298</text:p>
          </table:table-cell>
          <table:table-cell office:value-type="float" office:value="28.5103128539945" calcext:value-type="float">
            <text:p>28,510</text:p>
          </table:table-cell>
          <table:table-cell office:value-type="float" office:value="16.2982441339517" calcext:value-type="float">
            <text:p>16,2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4" office:value-type="float" office:value="1.16551163530198" calcext:value-type="float">
            <text:p>1,1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office:value-type="float" office:value="3.1321650143796" calcext:value-type="float">
            <text:p>3,132</text:p>
          </table:table-cell>
          <table:table-cell office:value-type="float" office:value="0" calcext:value-type="float">
            <text:p>0,000</text:p>
          </table:table-cell>
          <table:table-cell office:value-type="float" office:value="3.1321650143796" calcext:value-type="float">
            <text:p>3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table:number-columns-repeated="4" office:value-type="float" office:value="5.97330997061241" calcext:value-type="float">
            <text:p>5,9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office:value-type="float" office:value="0.554946373522761" calcext:value-type="float">
            <text:p>0,5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table:number-columns-repeated="4" office:value-type="float" office:value="1.23863810651965" calcext:value-type="float">
            <text:p>1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office:value-type="float" office:value="21.8595394825803" calcext:value-type="float">
            <text:p>21,860</text:p>
          </table:table-cell>
          <table:table-cell office:value-type="float" office:value="12.9155933171534" calcext:value-type="float">
            <text:p>12,916</text:p>
          </table:table-cell>
          <table:table-cell office:value-type="float" office:value="21.8595394825803" calcext:value-type="float">
            <text:p>21,860</text:p>
          </table:table-cell>
          <table:table-cell office:value-type="float" office:value="12.9155933171534" calcext:value-type="float">
            <text:p>12,9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office:value-type="float" office:value="0.763717457307582" calcext:value-type="float">
            <text:p>0,76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office:value-type="float" office:value="5.13596578492315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office:value-type="float" office:value="5.13596578492315" calcext:value-type="float">
            <text:p>5,1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office:value-type="float" office:value="1.90550378330805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office:value-type="float" office:value="1.90550378330805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office:value-type="float" office:value="1.2048309304104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4" office:value-type="float" office:value="0.611853970407263" calcext:value-type="float">
            <text:p>0,6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office:value-type="float" office:value="5.0165919416824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office:value-type="float" office:value="5.01659194168244" calcext:value-type="float">
            <text:p>5,0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office:value-type="float" office:value="0.333082705848933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office:value-type="float" office:value="10.8064817377486" calcext:value-type="float">
            <text:p>10,806</text:p>
          </table:table-cell>
          <table:table-cell office:value-type="float" office:value="8.75268634467199" calcext:value-type="float">
            <text:p>8,753</text:p>
          </table:table-cell>
          <table:table-cell office:value-type="float" office:value="10.8064817377486" calcext:value-type="float">
            <text:p>10,806</text:p>
          </table:table-cell>
          <table:table-cell office:value-type="float" office:value="8.75268634467199" calcext:value-type="float">
            <text:p>8,7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table:number-columns-repeated="5" office:value-type="float" office:value="0.566673681377598" calcext:value-type="float">
            <text:p>0,5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table:number-columns-repeated="5" office:value-type="float" office:value="5.40114915739736" calcext:value-type="float">
            <text:p>5,4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office:value-type="float" office:value="0.327814072794193" calcext:value-type="float">
            <text:p>0,3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office:value-type="float" office:value="14.2824582348804" calcext:value-type="float">
            <text:p>14,282</text:p>
          </table:table-cell>
          <table:table-cell office:value-type="float" office:value="11.2415288563796" calcext:value-type="float">
            <text:p>11,242</text:p>
          </table:table-cell>
          <table:table-cell office:value-type="float" office:value="14.2824582348804" calcext:value-type="float">
            <text:p>14,282</text:p>
          </table:table-cell>
          <table:table-cell office:value-type="float" office:value="11.2415288563796" calcext:value-type="float">
            <text:p>11,2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office:value-type="float" office:value="1.49086678618184" calcext:value-type="float">
            <text:p>1,4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table:number-columns-repeated="5" office:value-type="float" office:value="0.995152446259047" calcext:value-type="float">
            <text:p>0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table:number-columns-repeated="4" office:value-type="float" office:value="0.358968488249102" calcext:value-type="float">
            <text:p>0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4" office:value-type="float" office:value="10.0487498742354" calcext:value-type="float">
            <text:p>10,0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table:number-columns-repeated="5" office:value-type="float" office:value="0.118686784297869" calcext:value-type="float">
            <text:p>0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office:value-type="float" office:value="0.551941435329398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941435329398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office:value-type="float" office:value="0.249238120311102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238120311102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4" office:value-type="float" office:value="0.568792120537553" calcext:value-type="float">
            <text:p>0,5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office:value-type="float" office:value="1.29778481188723" calcext:value-type="float">
            <text:p>1,298</text:p>
          </table:table-cell>
          <table:table-cell office:value-type="float" office:value="0" calcext:value-type="float">
            <text:p>0,000</text:p>
          </table:table-cell>
          <table:table-cell office:value-type="float" office:value="1.29778481188723" calcext:value-type="float">
            <text:p>1,2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table:number-columns-repeated="4" office:value-type="float" office:value="6.16970431531281" calcext:value-type="float">
            <text:p>6,1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office:value-type="float" office:value="7.6739983963783" calcext:value-type="float">
            <text:p>7,674</text:p>
          </table:table-cell>
          <table:table-cell office:value-type="float" office:value="6.53828854831551" calcext:value-type="float">
            <text:p>6,538</text:p>
          </table:table-cell>
          <table:table-cell office:value-type="float" office:value="7.6739983963783" calcext:value-type="float">
            <text:p>7,674</text:p>
          </table:table-cell>
          <table:table-cell office:value-type="float" office:value="6.53828854831551" calcext:value-type="float">
            <text:p>6,5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4" office:value-type="float" office:value="7.26729549305031" calcext:value-type="float">
            <text:p>7,2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office:value-type="float" office:value="9.32514171318592" calcext:value-type="float">
            <text:p>9,325</text:p>
          </table:table-cell>
          <table:table-cell office:value-type="float" office:value="1.79679365118043" calcext:value-type="float">
            <text:p>1,797</text:p>
          </table:table-cell>
          <table:table-cell office:value-type="float" office:value="9.32514171318592" calcext:value-type="float">
            <text:p>9,325</text:p>
          </table:table-cell>
          <table:table-cell office:value-type="float" office:value="1.79679365118043" calcext:value-type="float">
            <text:p>1,7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office:value-type="float" office:value="15.0144039274461" calcext:value-type="float">
            <text:p>15,014</text:p>
          </table:table-cell>
          <table:table-cell office:value-type="float" office:value="0" calcext:value-type="float">
            <text:p>0,000</text:p>
          </table:table-cell>
          <table:table-cell office:value-type="float" office:value="15.0144039274461" calcext:value-type="float">
            <text:p>15,0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table:number-columns-repeated="4" office:value-type="float" office:value="2.7584640810605" calcext:value-type="float">
            <text:p>2,7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table:number-columns-repeated="4" office:value-type="float" office:value="1.43261974393619" calcext:value-type="float">
            <text:p>1,4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table:number-columns-repeated="4" office:value-type="float" office:value="1.13794619440281" calcext:value-type="float">
            <text:p>1,1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4" office:value-type="float" office:value="6.10338616213427" calcext:value-type="float">
            <text:p>6,1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table:number-columns-repeated="4" office:value-type="float" office:value="0.0176355495199285" calcext:value-type="float">
            <text:p>0,0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office:value-type="float" office:value="3.35542165402985" calcext:value-type="float">
            <text:p>3,355</text:p>
          </table:table-cell>
          <table:table-cell office:value-type="float" office:value="1.72413336849426" calcext:value-type="float">
            <text:p>1,724</text:p>
          </table:table-cell>
          <table:table-cell office:value-type="float" office:value="3.35542165402985" calcext:value-type="float">
            <text:p>3,355</text:p>
          </table:table-cell>
          <table:table-cell office:value-type="float" office:value="1.72413336849426" calcext:value-type="float">
            <text:p>1,7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table:number-columns-repeated="4" office:value-type="float" office:value="2.83043308700323" calcext:value-type="float">
            <text:p>2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office:value-type="float" office:value="0.101929419699657" calcext:value-type="float">
            <text:p>0,102</text:p>
          </table:table-cell>
          <table:table-cell office:value-type="float" office:value="0.0045689370564271" calcext:value-type="float">
            <text:p>0,005</text:p>
          </table:table-cell>
          <table:table-cell office:value-type="float" office:value="0.101929419699657" calcext:value-type="float">
            <text:p>0,102</text:p>
          </table:table-cell>
          <table:table-cell office:value-type="float" office:value="0.0045689370564271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4" office:value-type="float" office:value="1.83752607917981" calcext:value-type="float">
            <text:p>1,8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office:value-type="float" office:value="1.23240292380236" calcext:value-type="float">
            <text:p>1,232</text:p>
          </table:table-cell>
          <table:table-cell office:value-type="float" office:value="0.736289319062799" calcext:value-type="float">
            <text:p>0,736</text:p>
          </table:table-cell>
          <table:table-cell office:value-type="float" office:value="1.23240292380236" calcext:value-type="float">
            <text:p>1,232</text:p>
          </table:table-cell>
          <table:table-cell office:value-type="float" office:value="0.736289319062799" calcext:value-type="float">
            <text:p>0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office:value-type="float" office:value="0.695547655008071" calcext:value-type="float">
            <text:p>0,696</text:p>
          </table:table-cell>
          <table:table-cell office:value-type="float" office:value="0.0077029399320326" calcext:value-type="float">
            <text:p>0,008</text:p>
          </table:table-cell>
          <table:table-cell office:value-type="float" office:value="0.695547655008071" calcext:value-type="float">
            <text:p>0,696</text:p>
          </table:table-cell>
          <table:table-cell office:value-type="float" office:value="0.0077029399320326" calcext:value-type="float">
            <text:p>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0.519637435781666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4" office:value-type="float" office:value="5.60472735460491" calcext:value-type="float">
            <text:p>5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4" office:value-type="float" office:value="2.34140178466253" calcext:value-type="float">
            <text:p>2,3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table:number-columns-repeated="4" office:value-type="float" office:value="2.29877815323793" calcext:value-type="float">
            <text:p>2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office:value-type="float" office:value="70.3864928012446" calcext:value-type="float">
            <text:p>70,386</text:p>
          </table:table-cell>
          <table:table-cell office:value-type="float" office:value="63.2569511092712" calcext:value-type="float">
            <text:p>63,257</text:p>
          </table:table-cell>
          <table:table-cell office:value-type="float" office:value="70.3864928012446" calcext:value-type="float">
            <text:p>70,386</text:p>
          </table:table-cell>
          <table:table-cell office:value-type="float" office:value="63.2569511092712" calcext:value-type="float">
            <text:p>63,2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166351009884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office:value-type="float" office:value="12.2560222491686" calcext:value-type="float">
            <text:p>12,256</text:p>
          </table:table-cell>
          <table:table-cell office:value-type="float" office:value="10.1358758354859" calcext:value-type="float">
            <text:p>10,136</text:p>
          </table:table-cell>
          <table:table-cell office:value-type="float" office:value="12.2560222491686" calcext:value-type="float">
            <text:p>12,256</text:p>
          </table:table-cell>
          <table:table-cell office:value-type="float" office:value="10.1358758354859" calcext:value-type="float">
            <text:p>10,1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office:value-type="float" office:value="21.150090330915" calcext:value-type="float">
            <text:p>21,150</text:p>
          </table:table-cell>
          <table:table-cell office:value-type="float" office:value="0.750188433287933" calcext:value-type="float">
            <text:p>0,750</text:p>
          </table:table-cell>
          <table:table-cell office:value-type="float" office:value="21.150090330915" calcext:value-type="float">
            <text:p>21,150</text:p>
          </table:table-cell>
          <table:table-cell office:value-type="float" office:value="0.750188433287933" calcext:value-type="float">
            <text:p>0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4" office:value-type="float" office:value="4.69968875924439" calcext:value-type="float">
            <text:p>4,7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table:number-columns-repeated="4" office:value-type="float" office:value="0.737202252337859" calcext:value-type="float">
            <text:p>0,7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table:number-columns-repeated="4" office:value-type="float" office:value="2.56180785182028" calcext:value-type="float">
            <text:p>2,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table:number-columns-repeated="4" office:value-type="float" office:value="9.20421303462374" calcext:value-type="float">
            <text:p>9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4" office:value-type="float" office:value="1.99713237102289" calcext:value-type="float">
            <text:p>1,9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office:value-type="float" office:value="0.2860944527849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office:value-type="float" office:value="0.28609445278495" calcext:value-type="float">
            <text:p>0,28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4" office:value-type="float" office:value="6.48911218673933" calcext:value-type="float">
            <text:p>6,4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office:value-type="float" office:value="1.76727434539636" calcext:value-type="float">
            <text:p>1,767</text:p>
          </table:table-cell>
          <table:table-cell office:value-type="float" office:value="0" calcext:value-type="float">
            <text:p>0,000</text:p>
          </table:table-cell>
          <table:table-cell office:value-type="float" office:value="1.76727434539636" calcext:value-type="float">
            <text:p>1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4" office:value-type="float" office:value="12.6110192600966" calcext:value-type="float">
            <text:p>12,6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64126" calcext:value-type="float">
            <text:p>0,955</text:p>
          </table:table-cell>
          <table:table-cell office:value-type="float" office:value="4.05595828072735" calcext:value-type="float">
            <text:p>4,056</text:p>
          </table:table-cell>
          <table:table-cell office:value-type="float" office:value="0.955241594864126" calcext:value-type="float">
            <text:p>0,9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4" office:value-type="float" office:value="0.0021533723278244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4" office:value-type="float" office:value="3.10134896227071" calcext:value-type="float">
            <text:p>3,1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table:number-columns-repeated="4" office:value-type="float" office:value="8.68152403986874" calcext:value-type="float">
            <text:p>8,6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table:number-columns-repeated="4" office:value-type="float" office:value="5.92452915684301" calcext:value-type="float">
            <text:p>5,9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office:value-type="float" office:value="12.1279688254488" calcext:value-type="float">
            <text:p>12,128</text:p>
          </table:table-cell>
          <table:table-cell office:value-type="float" office:value="11.2395694023968" calcext:value-type="float">
            <text:p>11,240</text:p>
          </table:table-cell>
          <table:table-cell office:value-type="float" office:value="12.1279688254488" calcext:value-type="float">
            <text:p>12,128</text:p>
          </table:table-cell>
          <table:table-cell office:value-type="float" office:value="11.2395694023968" calcext:value-type="float">
            <text:p>11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table:number-columns-repeated="4" office:value-type="float" office:value="1.76325938528732" calcext:value-type="float">
            <text:p>1,7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table:number-columns-repeated="4" office:value-type="float" office:value="4.77519605325268" calcext:value-type="float">
            <text:p>4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office:value-type="float" office:value="15.7403793781343" calcext:value-type="float">
            <text:p>15,740</text:p>
          </table:table-cell>
          <table:table-cell office:value-type="float" office:value="0" calcext:value-type="float">
            <text:p>0,000</text:p>
          </table:table-cell>
          <table:table-cell office:value-type="float" office:value="15.7403793781343" calcext:value-type="float">
            <text:p>15,7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office:value-type="float" office:value="6.00883427923725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office:value-type="float" office:value="3.61229809959844" calcext:value-type="float">
            <text:p>3,61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office:value-type="float" office:value="67.2727395029401" calcext:value-type="float">
            <text:p>67,273</text:p>
          </table:table-cell>
          <table:table-cell office:value-type="float" office:value="31.3429118845495" calcext:value-type="float">
            <text:p>31,343</text:p>
          </table:table-cell>
          <table:table-cell office:value-type="float" office:value="67.2727395029401" calcext:value-type="float">
            <text:p>67,273</text:p>
          </table:table-cell>
          <table:table-cell office:value-type="float" office:value="31.3429118845495" calcext:value-type="float">
            <text:p>3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office:value-type="float" office:value="5.78175750228617" calcext:value-type="float">
            <text:p>5,782</text:p>
          </table:table-cell>
          <table:table-cell office:value-type="float" office:value="1.22487326844761" calcext:value-type="float">
            <text:p>1,225</text:p>
          </table:table-cell>
          <table:table-cell office:value-type="float" office:value="5.78175750228617" calcext:value-type="float">
            <text:p>5,782</text:p>
          </table:table-cell>
          <table:table-cell office:value-type="float" office:value="1.22487326844761" calcext:value-type="float">
            <text:p>1,2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office:value-type="float" office:value="1.59689045582264" calcext:value-type="float">
            <text:p>1,597</text:p>
          </table:table-cell>
          <table:table-cell office:value-type="float" office:value="0" calcext:value-type="float">
            <text:p>0,000</text:p>
          </table:table-cell>
          <table:table-cell office:value-type="float" office:value="1.59689045582264" calcext:value-type="float">
            <text:p>1,5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office:value-type="float" office:value="3.16267885581738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office:value-type="float" office:value="3.16267885581738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office:value-type="float" office:value="0.295210553372792" calcext:value-type="float">
            <text:p>0,2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office:value-type="float" office:value="11.1916791180879" calcext:value-type="float">
            <text:p>11,192</text:p>
          </table:table-cell>
          <table:table-cell office:value-type="float" office:value="8.46400757250445" calcext:value-type="float">
            <text:p>8,464</text:p>
          </table:table-cell>
          <table:table-cell office:value-type="float" office:value="11.1916791180879" calcext:value-type="float">
            <text:p>11,192</text:p>
          </table:table-cell>
          <table:table-cell office:value-type="float" office:value="8.46400757250445" calcext:value-type="float">
            <text:p>8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office:value-type="float" office:value="0.423697610022913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office:value-type="float" office:value="0.423697610022913" calcext:value-type="float">
            <text:p>0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4" office:value-type="float" office:value="1.08940061226652" calcext:value-type="float">
            <text:p>1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4" office:value-type="float" office:value="2.50855552143693" calcext:value-type="float">
            <text:p>2,5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office:value-type="float" office:value="0.519655826389054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office:value-type="float" office:value="0.519655826389054" calcext:value-type="float">
            <text:p>0,5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table:number-columns-repeated="4" office:value-type="float" office:value="1.79784810326621" calcext:value-type="float">
            <text:p>1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4" office:value-type="float" office:value="0.877192388419878" calcext:value-type="float">
            <text:p>0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table:number-columns-repeated="5" office:value-type="float" office:value="3.34176184752008" calcext:value-type="float">
            <text:p>3,3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4" office:value-type="float" office:value="2.84538777060048" calcext:value-type="float">
            <text:p>2,8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office:value-type="float" office:value="6.81474177681901" calcext:value-type="float">
            <text:p>6,815</text:p>
          </table:table-cell>
          <table:table-cell office:value-type="float" office:value="6.24874940728362" calcext:value-type="float">
            <text:p>6,249</text:p>
          </table:table-cell>
          <table:table-cell office:value-type="float" office:value="6.81474177681901" calcext:value-type="float">
            <text:p>6,815</text:p>
          </table:table-cell>
          <table:table-cell office:value-type="float" office:value="6.24874940728362" calcext:value-type="float">
            <text:p>6,2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office:value-type="float" office:value="0.0952760937926532" calcext:value-type="float">
            <text:p>0,0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office:value-type="float" office:value="5.24592995670928" calcext:value-type="float">
            <text:p>5,246</text:p>
          </table:table-cell>
          <table:table-cell office:value-type="float" office:value="0" calcext:value-type="float">
            <text:p>0,000</text:p>
          </table:table-cell>
          <table:table-cell office:value-type="float" office:value="5.24592995670928" calcext:value-type="float">
            <text:p>5,2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office:value-type="float" office:value="0.217836568072624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7836568072624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office:value-type="float" office:value="2.88420913243121" calcext:value-type="float">
            <text:p>2,884</text:p>
          </table:table-cell>
          <table:table-cell office:value-type="float" office:value="1.68585888441496" calcext:value-type="float">
            <text:p>1,686</text:p>
          </table:table-cell>
          <table:table-cell office:value-type="float" office:value="2.88420913243121" calcext:value-type="float">
            <text:p>2,884</text:p>
          </table:table-cell>
          <table:table-cell office:value-type="float" office:value="1.68585888441496" calcext:value-type="float">
            <text:p>1,6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office:value-type="float" office:value="6.08935124948068" calcext:value-type="float">
            <text:p>6,089</text:p>
          </table:table-cell>
          <table:table-cell office:value-type="float" office:value="5.77461741335635" calcext:value-type="float">
            <text:p>5,775</text:p>
          </table:table-cell>
          <table:table-cell office:value-type="float" office:value="6.08935124948068" calcext:value-type="float">
            <text:p>6,089</text:p>
          </table:table-cell>
          <table:table-cell office:value-type="float" office:value="5.77461741335635" calcext:value-type="float">
            <text:p>5,7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office:value-type="float" office:value="2.13246654566564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office:value-type="float" office:value="1.83537382727804" calcext:value-type="float">
            <text:p>1,835</text:p>
          </table:table-cell>
          <table:table-cell office:value-type="float" office:value="0.281349722158057" calcext:value-type="float">
            <text:p>0,281</text:p>
          </table:table-cell>
          <table:table-cell office:value-type="float" office:value="1.83537382727804" calcext:value-type="float">
            <text:p>1,835</text:p>
          </table:table-cell>
          <table:table-cell office:value-type="float" office:value="0.281349722158057" calcext:value-type="float">
            <text:p>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office:value-type="float" office:value="99.994929073379" calcext:value-type="float">
            <text:p>99,995</text:p>
          </table:table-cell>
          <table:table-cell office:value-type="float" office:value="86.0341795983206" calcext:value-type="float">
            <text:p>86,034</text:p>
          </table:table-cell>
          <table:table-cell office:value-type="float" office:value="99.994929073379" calcext:value-type="float">
            <text:p>99,995</text:p>
          </table:table-cell>
          <table:table-cell office:value-type="float" office:value="86.0341795983206" calcext:value-type="float">
            <text:p>86,0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4" office:value-type="float" office:value="11.5820979906996" calcext:value-type="float">
            <text:p>11,5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table:number-columns-repeated="4" office:value-type="float" office:value="0.356565067951639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office:value-type="float" office:value="0.815503539316343" calcext:value-type="float">
            <text:p>0,81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4" office:value-type="float" office:value="2.11122837278834" calcext:value-type="float">
            <text:p>2,1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4" office:value-type="float" office:value="5.83545573236948" calcext:value-type="float">
            <text:p>5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table:number-columns-repeated="4" office:value-type="float" office:value="0.281297484282895" calcext:value-type="float">
            <text:p>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4" office:value-type="float" office:value="2.10621739016592" calcext:value-type="float">
            <text:p>2,1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table:number-columns-repeated="4" office:value-type="float" office:value="1.58349873437" calcext:value-type="float">
            <text:p>1,5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office:value-type="float" office:value="1.44536088293537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table:number-columns-repeated="4" office:value-type="float" office:value="1.38218192594918" calcext:value-type="float">
            <text:p>1,3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office:value-type="float" office:value="16.8154976650097" calcext:value-type="float">
            <text:p>16,815</text:p>
          </table:table-cell>
          <table:table-cell office:value-type="float" office:value="6.73456545876701" calcext:value-type="float">
            <text:p>6,735</text:p>
          </table:table-cell>
          <table:table-cell office:value-type="float" office:value="16.8154976650097" calcext:value-type="float">
            <text:p>16,815</text:p>
          </table:table-cell>
          <table:table-cell office:value-type="float" office:value="6.73456545876701" calcext:value-type="float">
            <text:p>6,7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table:number-columns-repeated="4" office:value-type="float" office:value="1.11257006380315" calcext:value-type="float">
            <text:p>1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table:number-columns-repeated="4" office:value-type="float" office:value="0.476911926270204" calcext:value-type="float">
            <text:p>0,4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table:number-columns-repeated="4" office:value-type="float" office:value="2.23856485224596" calcext:value-type="float">
            <text:p>2,23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58848" calcext:value-type="float">
            <text:p>0,825</text:p>
          </table:table-cell>
          <table:table-cell office:value-type="float" office:value="1.32320956687882" calcext:value-type="float">
            <text:p>1,323</text:p>
          </table:table-cell>
          <table:table-cell office:value-type="float" office:value="0.825122386658848" calcext:value-type="float">
            <text:p>0,8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table:number-columns-repeated="5" office:value-type="float" office:value="10.5321646921482" calcext:value-type="float">
            <text:p>10,5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4" office:value-type="float" office:value="27.5398112662798" calcext:value-type="float">
            <text:p>27,5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5719274460619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table:number-columns-repeated="4" office:value-type="float" office:value="1.84065015623946" calcext:value-type="float">
            <text:p>1,8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4" office:value-type="float" office:value="4.79019323629314" calcext:value-type="float">
            <text:p>4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table:number-columns-repeated="4" office:value-type="float" office:value="16.5683422023192" calcext:value-type="float">
            <text:p>16,5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office:value-type="float" office:value="4.25406043932057" calcext:value-type="float">
            <text:p>4,254</text:p>
          </table:table-cell>
          <table:table-cell office:value-type="float" office:value="0" calcext:value-type="float">
            <text:p>0,000</text:p>
          </table:table-cell>
          <table:table-cell office:value-type="float" office:value="4.25406043932057" calcext:value-type="float">
            <text:p>4,2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4" office:value-type="float" office:value="9.46521577289273" calcext:value-type="float">
            <text:p>9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404264392992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office:value-type="float" office:value="7.57800408790652" calcext:value-type="float">
            <text:p>7,578</text:p>
          </table:table-cell>
          <table:table-cell office:value-type="float" office:value="2.87469692278891" calcext:value-type="float">
            <text:p>2,875</text:p>
          </table:table-cell>
          <table:table-cell office:value-type="float" office:value="7.57800408790652" calcext:value-type="float">
            <text:p>7,578</text:p>
          </table:table-cell>
          <table:table-cell office:value-type="float" office:value="2.87469692278891" calcext:value-type="float">
            <text:p>2,8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4" office:value-type="float" office:value="2.2517087884311" calcext:value-type="float">
            <text:p>2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4999" calcext:value-type="float">
            <text:p>0,730</text:p>
          </table:table-cell>
          <table:table-cell office:value-type="float" office:value="1.30538646306574" calcext:value-type="float">
            <text:p>1,305</text:p>
          </table:table-cell>
          <table:table-cell office:value-type="float" office:value="0.73047012674999" calcext:value-type="float">
            <text:p>0,7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4" office:value-type="float" office:value="3.64898810881248" calcext:value-type="float">
            <text:p>3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office:value-type="float" office:value="2.0715073792381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office:value-type="float" office:value="2.07150737923813" calcext:value-type="float">
            <text:p>2,0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table:number-columns-repeated="4" office:value-type="float" office:value="2.7148410931665" calcext:value-type="float">
            <text:p>2,7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table:number-columns-repeated="4" office:value-type="float" office:value="6.10390989712269" calcext:value-type="float">
            <text:p>6,1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table:number-columns-repeated="4" office:value-type="float" office:value="0.90245527511596" calcext:value-type="float">
            <text:p>0,9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office:value-type="float" office:value="6.60721059022464" calcext:value-type="float">
            <text:p>6,607</text:p>
          </table:table-cell>
          <table:table-cell office:value-type="float" office:value="6.39735513675786" calcext:value-type="float">
            <text:p>6,397</text:p>
          </table:table-cell>
          <table:table-cell office:value-type="float" office:value="6.60721059022464" calcext:value-type="float">
            <text:p>6,607</text:p>
          </table:table-cell>
          <table:table-cell office:value-type="float" office:value="6.39735513675786" calcext:value-type="float">
            <text:p>6,3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4" office:value-type="float" office:value="1.21161170238792" calcext:value-type="float">
            <text:p>1,2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office:value-type="float" office:value="5.83969014774863" calcext:value-type="float">
            <text:p>5,840</text:p>
          </table:table-cell>
          <table:table-cell office:value-type="float" office:value="4.92659402040443" calcext:value-type="float">
            <text:p>4,927</text:p>
          </table:table-cell>
          <table:table-cell office:value-type="float" office:value="5.83969014774863" calcext:value-type="float">
            <text:p>5,840</text:p>
          </table:table-cell>
          <table:table-cell office:value-type="float" office:value="4.92659402040443" calcext:value-type="float">
            <text:p>4,92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table:number-columns-repeated="4" office:value-type="float" office:value="0.976116397929854" calcext:value-type="float">
            <text:p>0,9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0.772711895345481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office:value-type="float" office:value="1.95456577828141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456577828141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office:value-type="float" office:value="0.161836562045742" calcext:value-type="float">
            <text:p>0,162</text:p>
          </table:table-cell>
          <table:table-cell office:value-type="float" office:value="0" calcext:value-type="float">
            <text:p>0,000</text:p>
          </table:table-cell>
          <table:table-cell office:value-type="float" office:value="0.161836562045742" calcext:value-type="float">
            <text:p>0,16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table:number-columns-repeated="5" office:value-type="float" office:value="0.972021370809568" calcext:value-type="float">
            <text:p>0,9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office:value-type="float" office:value="7.16327299772447" calcext:value-type="float">
            <text:p>7,163</text:p>
          </table:table-cell>
          <table:table-cell office:value-type="float" office:value="4.18848423818054" calcext:value-type="float">
            <text:p>4,188</text:p>
          </table:table-cell>
          <table:table-cell office:value-type="float" office:value="7.16327299772447" calcext:value-type="float">
            <text:p>7,163</text:p>
          </table:table-cell>
          <table:table-cell office:value-type="float" office:value="4.18848423818054" calcext:value-type="float">
            <text:p>4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office:value-type="float" office:value="5.28101569810286" calcext:value-type="float">
            <text:p>5,28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table:number-columns-repeated="4" office:value-type="float" office:value="5.45695583870738" calcext:value-type="float">
            <text:p>5,4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office:value-type="float" office:value="4.68091314213057" calcext:value-type="float">
            <text:p>4,681</text:p>
          </table:table-cell>
          <table:table-cell office:value-type="float" office:value="3.11603036374926" calcext:value-type="float">
            <text:p>3,116</text:p>
          </table:table-cell>
          <table:table-cell office:value-type="float" office:value="4.68091314213057" calcext:value-type="float">
            <text:p>4,681</text:p>
          </table:table-cell>
          <table:table-cell office:value-type="float" office:value="3.11603036374926" calcext:value-type="float">
            <text:p>3,1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4" office:value-type="float" office:value="6.36360323298644" calcext:value-type="float">
            <text:p>6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office:value-type="float" office:value="3.17016869824209" calcext:value-type="float">
            <text:p>3,170</text:p>
          </table:table-cell>
          <table:table-cell office:value-type="float" office:value="0" calcext:value-type="float">
            <text:p>0,000</text:p>
          </table:table-cell>
          <table:table-cell office:value-type="float" office:value="3.17016869824209" calcext:value-type="float">
            <text:p>3,1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office:value-type="float" office:value="0.526079034044152" calcext:value-type="float">
            <text:p>0,52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table:number-columns-repeated="4" office:value-type="float" office:value="0.239951304282667" calcext:value-type="float">
            <text:p>0,2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office:value-type="float" office:value="0.315155970839718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0.315155970839718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office:value-type="float" office:value="0.715214327327571" calcext:value-type="float">
            <text:p>0,715</text:p>
          </table:table-cell>
          <table:table-cell office:value-type="float" office:value="0" calcext:value-type="float">
            <text:p>0,000</text:p>
          </table:table-cell>
          <table:table-cell office:value-type="float" office:value="0.715214327327571" calcext:value-type="float">
            <text:p>0,71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" calcext:value-type="float">
            <text:p>0,000</text:p>
          </table:table-cell>
          <table:table-cell office:value-type="float" office:value="0.246154002559934" calcext:value-type="float">
            <text:p>0,2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office:value-type="float" office:value="12.663450231522" calcext:value-type="float">
            <text:p>12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table:number-columns-repeated="4" office:value-type="float" office:value="0.747164911740359" calcext:value-type="float">
            <text:p>0,7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office:value-type="float" office:value="11.3333038337849" calcext:value-type="float">
            <text:p>11,333</text:p>
          </table:table-cell>
          <table:table-cell office:value-type="float" office:value="11.2991558549364" calcext:value-type="float">
            <text:p>11,299</text:p>
          </table:table-cell>
          <table:table-cell office:value-type="float" office:value="11.3333038337849" calcext:value-type="float">
            <text:p>11,333</text:p>
          </table:table-cell>
          <table:table-cell office:value-type="float" office:value="11.2991558549364" calcext:value-type="float">
            <text:p>11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office:value-type="float" office:value="2.80609819500985" calcext:value-type="float">
            <text:p>2,806</text:p>
          </table:table-cell>
          <table:table-cell office:value-type="float" office:value="0" calcext:value-type="float">
            <text:p>0,000</text:p>
          </table:table-cell>
          <table:table-cell office:value-type="float" office:value="2.80609819500985" calcext:value-type="float">
            <text:p>2,8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office:value-type="float" office:value="0.643385780805203" calcext:value-type="float">
            <text:p>0,64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office:value-type="float" office:value="3.59943669957555" calcext:value-type="float">
            <text:p>3,599</text:p>
          </table:table-cell>
          <table:table-cell office:value-type="float" office:value="0.819512697273281" calcext:value-type="float">
            <text:p>0,820</text:p>
          </table:table-cell>
          <table:table-cell office:value-type="float" office:value="3.59943669957555" calcext:value-type="float">
            <text:p>3,599</text:p>
          </table:table-cell>
          <table:table-cell office:value-type="float" office:value="0.819512697273281" calcext:value-type="float">
            <text:p>0,8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table:number-columns-repeated="4" office:value-type="float" office:value="18.6176907978745" calcext:value-type="float">
            <text:p>18,6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office:value-type="float" office:value="2.52920183172966" calcext:value-type="float">
            <text:p>2,529</text:p>
          </table:table-cell>
          <table:table-cell office:value-type="float" office:value="0.205305372286632" calcext:value-type="float">
            <text:p>0,205</text:p>
          </table:table-cell>
          <table:table-cell office:value-type="float" office:value="2.52920183172966" calcext:value-type="float">
            <text:p>2,529</text:p>
          </table:table-cell>
          <table:table-cell office:value-type="float" office:value="0.205305372286632" calcext:value-type="float">
            <text:p>0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office:value-type="float" office:value="5.56531361248901" calcext:value-type="float">
            <text:p>5,565</text:p>
          </table:table-cell>
          <table:table-cell office:value-type="float" office:value="5.08202821157981" calcext:value-type="float">
            <text:p>5,082</text:p>
          </table:table-cell>
          <table:table-cell office:value-type="float" office:value="5.56531361248901" calcext:value-type="float">
            <text:p>5,565</text:p>
          </table:table-cell>
          <table:table-cell office:value-type="float" office:value="5.08202821157981" calcext:value-type="float">
            <text:p>5,0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office:value-type="float" office:value="1.44645960014314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office:value-type="float" office:value="1.44645960014314" calcext:value-type="float">
            <text:p>1,4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2614" calcext:value-type="float">
            <text:p>15,314</text:p>
          </table:table-cell>
          <table:table-cell office:value-type="float" office:value="18.115551362039" calcext:value-type="float">
            <text:p>18,116</text:p>
          </table:table-cell>
          <table:table-cell office:value-type="float" office:value="15.3139173622614" calcext:value-type="float">
            <text:p>15,3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10.1613092305873" calcext:value-type="float">
            <text:p>10,161</text:p>
          </table:table-cell>
          <table:table-cell office:value-type="float" office:value="4.89388357452618" calcext:value-type="float">
            <text:p>4,894</text:p>
          </table:table-cell>
          <table:table-cell office:value-type="float" office:value="10.1613092305873" calcext:value-type="float">
            <text:p>10,161</text:p>
          </table:table-cell>
          <table:table-cell office:value-type="float" office:value="4.89388357452618" calcext:value-type="float">
            <text:p>4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table:number-columns-repeated="4" office:value-type="float" office:value="2.58637231220388" calcext:value-type="float">
            <text:p>2,5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table:number-columns-repeated="4" office:value-type="float" office:value="3.34439589833678" calcext:value-type="float">
            <text:p>3,3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table:number-columns-repeated="4" office:value-type="float" office:value="0.188145968680658" calcext:value-type="float">
            <text:p>0,1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table:number-columns-repeated="4" office:value-type="float" office:value="0.197088143907482" calcext:value-type="float">
            <text:p>0,19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office:value-type="float" office:value="9.71809959988003" calcext:value-type="float">
            <text:p>9,718</text:p>
          </table:table-cell>
          <table:table-cell office:value-type="float" office:value="3.59299926727718" calcext:value-type="float">
            <text:p>3,593</text:p>
          </table:table-cell>
          <table:table-cell office:value-type="float" office:value="9.71809959988003" calcext:value-type="float">
            <text:p>9,718</text:p>
          </table:table-cell>
          <table:table-cell office:value-type="float" office:value="3.59299926727718" calcext:value-type="float">
            <text:p>3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office:value-type="float" office:value="0.636822129558922" calcext:value-type="float">
            <text:p>0,637</text:p>
          </table:table-cell>
          <table:table-cell office:value-type="float" office:value="0" calcext:value-type="float">
            <text:p>0,000</text:p>
          </table:table-cell>
          <table:table-cell office:value-type="float" office:value="0.636822129558922" calcext:value-type="float">
            <text:p>0,6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table:number-columns-repeated="4" office:value-type="float" office:value="4.62876637392243" calcext:value-type="float">
            <text:p>4,6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table:number-columns-repeated="4" office:value-type="float" office:value="0.392245608188277" calcext:value-type="float">
            <text:p>0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table:number-columns-repeated="4" office:value-type="float" office:value="4.83661928186863" calcext:value-type="float">
            <text:p>4,8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4" office:value-type="float" office:value="1.46527502016527" calcext:value-type="float">
            <text:p>1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office:value-type="float" office:value="2.62781868581243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office:value-type="float" office:value="2.62781868581243" calcext:value-type="float">
            <text:p>2,6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table:number-columns-repeated="4" office:value-type="float" office:value="3.5226086413912" calcext:value-type="float">
            <text:p>3,5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13.8493120815707" calcext:value-type="float">
            <text:p>13,849</text:p>
          </table:table-cell>
          <table:table-cell office:value-type="float" office:value="2.76837128886297" calcext:value-type="float">
            <text:p>2,768</text:p>
          </table:table-cell>
          <table:table-cell office:value-type="float" office:value="13.8493120815707" calcext:value-type="float">
            <text:p>13,849</text:p>
          </table:table-cell>
          <table:table-cell office:value-type="float" office:value="2.76837128886297" calcext:value-type="float">
            <text:p>2,7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table:number-columns-repeated="4" office:value-type="float" office:value="0.458615784108713" calcext:value-type="float">
            <text:p>0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183281846469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1754274003645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office:value-type="float" office:value="0.236175255142434" calcext:value-type="float">
            <text:p>0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office:value-type="float" office:value="0.596043787928464" calcext:value-type="float">
            <text:p>0,59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table:number-columns-repeated="5" office:value-type="float" office:value="1.00889309230778" calcext:value-type="float">
            <text:p>1,0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office:value-type="float" office:value="0.53929253432326" calcext:value-type="float">
            <text:p>0,5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office:value-type="float" office:value="32.4279858407104" calcext:value-type="float">
            <text:p>32,428</text:p>
          </table:table-cell>
          <table:table-cell office:value-type="float" office:value="31.4912384569472" calcext:value-type="float">
            <text:p>31,491</text:p>
          </table:table-cell>
          <table:table-cell office:value-type="float" office:value="32.4279858407104" calcext:value-type="float">
            <text:p>32,428</text:p>
          </table:table-cell>
          <table:table-cell office:value-type="float" office:value="31.4912384569472" calcext:value-type="float">
            <text:p>31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office:value-type="float" office:value="0.196711207145723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office:value-type="float" office:value="0.196711207145723" calcext:value-type="float">
            <text:p>0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office:value-type="float" office:value="6.96137067842478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office:value-type="float" office:value="6.96137067842478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4" office:value-type="float" office:value="18.5929706281431" calcext:value-type="float">
            <text:p>18,5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office:value-type="float" office:value="1.95490019107489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office:value-type="float" office:value="1.95490019107489" calcext:value-type="float">
            <text:p>1,9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3.59150979973735" calcext:value-type="float">
            <text:p>3,592</text:p>
          </table:table-cell>
          <table:table-cell office:value-type="float" office:value="2.21397257509963" calcext:value-type="float">
            <text:p>2,2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office:value-type="float" office:value="1.42801160072373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table:number-columns-repeated="4" office:value-type="float" office:value="1.01009481119108" calcext:value-type="float">
            <text:p>1,0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11.7780571217718" calcext:value-type="float">
            <text:p>11,778</text:p>
          </table:table-cell>
          <table:table-cell office:value-type="float" office:value="0" calcext:value-type="float">
            <text:p>0,000</text:p>
          </table:table-cell>
          <table:table-cell office:value-type="float" office:value="11.7780571217718" calcext:value-type="float">
            <text:p>11,7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office:value-type="float" office:value="0.717765613644554" calcext:value-type="float">
            <text:p>0,718</text:p>
          </table:table-cell>
          <table:table-cell office:value-type="float" office:value="0.386099297449436" calcext:value-type="float">
            <text:p>0,386</text:p>
          </table:table-cell>
          <table:table-cell office:value-type="float" office:value="0.717765613644554" calcext:value-type="float">
            <text:p>0,718</text:p>
          </table:table-cell>
          <table:table-cell office:value-type="float" office:value="0.386099297449436" calcext:value-type="float">
            <text:p>0,3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office:value-type="float" office:value="4.07647169507445" calcext:value-type="float">
            <text:p>4,076</text:p>
          </table:table-cell>
          <table:table-cell office:value-type="float" office:value="0.705525535528049" calcext:value-type="float">
            <text:p>0,706</text:p>
          </table:table-cell>
          <table:table-cell office:value-type="float" office:value="4.07647169507445" calcext:value-type="float">
            <text:p>4,076</text:p>
          </table:table-cell>
          <table:table-cell office:value-type="float" office:value="0.705525535528049" calcext:value-type="float">
            <text:p>0,7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table:number-columns-repeated="4" office:value-type="float" office:value="2.99541249135601" calcext:value-type="float">
            <text:p>2,9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office:value-type="float" office:value="1.02293389078448" calcext:value-type="float">
            <text:p>1,023</text:p>
          </table:table-cell>
          <table:table-cell office:value-type="float" office:value="0" calcext:value-type="float">
            <text:p>0,000</text:p>
          </table:table-cell>
          <table:table-cell office:value-type="float" office:value="1.02293389078448" calcext:value-type="float">
            <text:p>1,0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4.9625739228809" calcext:value-type="float">
            <text:p>4,963</text:p>
          </table:table-cell>
          <table:table-cell office:value-type="float" office:value="1.29562688864327" calcext:value-type="float">
            <text:p>1,296</text:p>
          </table:table-cell>
          <table:table-cell office:value-type="float" office:value="4.9625739228809" calcext:value-type="float">
            <text:p>4,963</text:p>
          </table:table-cell>
          <table:table-cell office:value-type="float" office:value="1.29562688864327" calcext:value-type="float">
            <text:p>1,2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office:value-type="float" office:value="18.1695122681307" calcext:value-type="float">
            <text:p>18,170</text:p>
          </table:table-cell>
          <table:table-cell office:value-type="float" office:value="11.8712677979177" calcext:value-type="float">
            <text:p>11,871</text:p>
          </table:table-cell>
          <table:table-cell office:value-type="float" office:value="18.1695122681307" calcext:value-type="float">
            <text:p>18,170</text:p>
          </table:table-cell>
          <table:table-cell office:value-type="float" office:value="11.8712677979177" calcext:value-type="float">
            <text:p>11,8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table:number-columns-repeated="4" office:value-type="float" office:value="17.3298929304828" calcext:value-type="float">
            <text:p>17,3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office:value-type="float" office:value="11.7807560565243" calcext:value-type="float">
            <text:p>11,781</text:p>
          </table:table-cell>
          <table:table-cell office:value-type="float" office:value="4.06429018174112" calcext:value-type="float">
            <text:p>4,064</text:p>
          </table:table-cell>
          <table:table-cell office:value-type="float" office:value="11.7807560565243" calcext:value-type="float">
            <text:p>11,781</text:p>
          </table:table-cell>
          <table:table-cell office:value-type="float" office:value="4.06429018174112" calcext:value-type="float">
            <text:p>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office:value-type="float" office:value="0.845590720509762" calcext:value-type="float">
            <text:p>0,84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office:value-type="float" office:value="0.949499002969004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office:value-type="float" office:value="0.949499002969004" calcext:value-type="float">
            <text:p>0,9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table:number-columns-repeated="4" office:value-type="float" office:value="9.90411661311776" calcext:value-type="float">
            <text:p>9,9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43.7931386837822" calcext:value-type="float">
            <text:p>43,793</text:p>
          </table:table-cell>
          <table:table-cell office:value-type="float" office:value="0" calcext:value-type="float">
            <text:p>0,000</text:p>
          </table:table-cell>
          <table:table-cell office:value-type="float" office:value="43.7931386837822" calcext:value-type="float">
            <text:p>43,7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table:number-columns-repeated="4" office:value-type="float" office:value="1.65365611542685" calcext:value-type="float">
            <text:p>1,6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office:value-type="float" office:value="0.778875997177874" calcext:value-type="float">
            <text:p>0,77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office:value-type="float" office:value="6.85038149748675" calcext:value-type="float">
            <text:p>6,850</text:p>
          </table:table-cell>
          <table:table-cell office:value-type="float" office:value="0" calcext:value-type="float">
            <text:p>0,000</text:p>
          </table:table-cell>
          <table:table-cell office:value-type="float" office:value="6.85038149748675" calcext:value-type="float">
            <text:p>6,8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table:number-columns-repeated="4" office:value-type="float" office:value="0.320478567150906" calcext:value-type="float">
            <text:p>0,3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2.51682943162738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office:value-type="float" office:value="2.51682943162738" calcext:value-type="float">
            <text:p>2,5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office:value-type="float" office:value="0.880082038501008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office:value-type="float" office:value="0.880082038501008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office:value-type="float" office:value="1.20300554366914" calcext:value-type="float">
            <text:p>1,203</text:p>
          </table:table-cell>
          <table:table-cell office:value-type="float" office:value="0.669920755278416" calcext:value-type="float">
            <text:p>0,670</text:p>
          </table:table-cell>
          <table:table-cell office:value-type="float" office:value="1.20300554366914" calcext:value-type="float">
            <text:p>1,203</text:p>
          </table:table-cell>
          <table:table-cell office:value-type="float" office:value="0.669920755278416" calcext:value-type="float">
            <text:p>0,6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table:number-columns-repeated="4" office:value-type="float" office:value="6.74599764886813" calcext:value-type="float">
            <text:p>6,7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table:number-columns-repeated="4" office:value-type="float" office:value="0.0681854150204742" calcext:value-type="float">
            <text:p>0,0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office:value-type="float" office:value="4.32761494841862" calcext:value-type="float">
            <text:p>4,328</text:p>
          </table:table-cell>
          <table:table-cell office:value-type="float" office:value="1.29456722372447" calcext:value-type="float">
            <text:p>1,295</text:p>
          </table:table-cell>
          <table:table-cell office:value-type="float" office:value="4.32761494841862" calcext:value-type="float">
            <text:p>4,328</text:p>
          </table:table-cell>
          <table:table-cell office:value-type="float" office:value="1.29456722372447" calcext:value-type="float">
            <text:p>1,2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table:number-columns-repeated="4" office:value-type="float" office:value="19.7130017433491" calcext:value-type="float">
            <text:p>19,7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table:number-columns-repeated="4" office:value-type="float" office:value="3.02908620287728" calcext:value-type="float">
            <text:p>3,0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4" office:value-type="float" office:value="0.0024110976530545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office:value-type="float" office:value="0.269975642054469" calcext:value-type="float">
            <text:p>0,2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office:value-type="float" office:value="36.1326128110377" calcext:value-type="float">
            <text:p>36,133</text:p>
          </table:table-cell>
          <table:table-cell office:value-type="float" office:value="20.6907910261631" calcext:value-type="float">
            <text:p>20,691</text:p>
          </table:table-cell>
          <table:table-cell office:value-type="float" office:value="36.1326128110377" calcext:value-type="float">
            <text:p>36,133</text:p>
          </table:table-cell>
          <table:table-cell office:value-type="float" office:value="20.6907910261631" calcext:value-type="float">
            <text:p>20,6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office:value-type="float" office:value="0.507902797127218" calcext:value-type="float">
            <text:p>0,5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office:value-type="float" office:value="1.60757543480398" calcext:value-type="float">
            <text:p>1,608</text:p>
          </table:table-cell>
          <table:table-cell office:value-type="float" office:value="0.161678375114258" calcext:value-type="float">
            <text:p>0,162</text:p>
          </table:table-cell>
          <table:table-cell office:value-type="float" office:value="1.60757543480398" calcext:value-type="float">
            <text:p>1,608</text:p>
          </table:table-cell>
          <table:table-cell office:value-type="float" office:value="0.161678375114258" calcext:value-type="float">
            <text:p>0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47.6102622522279" calcext:value-type="float">
            <text:p>47,610</text:p>
          </table:table-cell>
          <table:table-cell office:value-type="float" office:value="12.2044356334338" calcext:value-type="float">
            <text:p>12,204</text:p>
          </table:table-cell>
          <table:table-cell office:value-type="float" office:value="47.6102622522279" calcext:value-type="float">
            <text:p>47,610</text:p>
          </table:table-cell>
          <table:table-cell office:value-type="float" office:value="12.2044356334338" calcext:value-type="float">
            <text:p>12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2.35180229174635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office:value-type="float" office:value="2.35180229174635" calcext:value-type="float">
            <text:p>2,3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office:value-type="float" office:value="2.9895892577921" calcext:value-type="float">
            <text:p>2,990</text:p>
          </table:table-cell>
          <table:table-cell office:value-type="float" office:value="1.46659585678588" calcext:value-type="float">
            <text:p>1,467</text:p>
          </table:table-cell>
          <table:table-cell office:value-type="float" office:value="2.9895892577921" calcext:value-type="float">
            <text:p>2,990</text:p>
          </table:table-cell>
          <table:table-cell office:value-type="float" office:value="1.46659585678588" calcext:value-type="float">
            <text:p>1,4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office:value-type="float" office:value="0.37197395456214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0.37197395456214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office:value-type="float" office:value="34.6512021589919" calcext:value-type="float">
            <text:p>34,651</text:p>
          </table:table-cell>
          <table:table-cell office:value-type="float" office:value="0" calcext:value-type="float">
            <text:p>0,000</text:p>
          </table:table-cell>
          <table:table-cell office:value-type="float" office:value="34.6512021589919" calcext:value-type="float">
            <text:p>34,65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office:value-type="float" office:value="3.5104235954953" calcext:value-type="float">
            <text:p>3,510</text:p>
          </table:table-cell>
          <table:table-cell office:value-type="float" office:value="2.55677327260735" calcext:value-type="float">
            <text:p>2,557</text:p>
          </table:table-cell>
          <table:table-cell office:value-type="float" office:value="3.5104235954953" calcext:value-type="float">
            <text:p>3,510</text:p>
          </table:table-cell>
          <table:table-cell office:value-type="float" office:value="2.55677327260735" calcext:value-type="float">
            <text:p>2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office:value-type="float" office:value="10.8282502509266" calcext:value-type="float">
            <text:p>10,828</text:p>
          </table:table-cell>
          <table:table-cell office:value-type="float" office:value="0.531822414155413" calcext:value-type="float">
            <text:p>0,532</text:p>
          </table:table-cell>
          <table:table-cell office:value-type="float" office:value="10.8282502509266" calcext:value-type="float">
            <text:p>10,828</text:p>
          </table:table-cell>
          <table:table-cell office:value-type="float" office:value="0.531822414155413" calcext:value-type="float">
            <text:p>0,5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4" office:value-type="float" office:value="61.7101902184807" calcext:value-type="float">
            <text:p>61,71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office:value-type="float" office:value="0.524149239970417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office:value-type="float" office:value="0.524149239970417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office:value-type="float" office:value="5.24938885653834" calcext:value-type="float">
            <text:p>5,249</text:p>
          </table:table-cell>
          <table:table-cell office:value-type="float" office:value="2.49643461607198" calcext:value-type="float">
            <text:p>2,496</text:p>
          </table:table-cell>
          <table:table-cell office:value-type="float" office:value="5.24938885653834" calcext:value-type="float">
            <text:p>5,249</text:p>
          </table:table-cell>
          <table:table-cell office:value-type="float" office:value="2.49643461607198" calcext:value-type="float">
            <text:p>2,4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office:value-type="float" office:value="1.00671050655928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office:value-type="float" office:value="1.00671050655928" calcext:value-type="float">
            <text:p>1,00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table:number-columns-repeated="4" office:value-type="float" office:value="11.871842329737" calcext:value-type="float">
            <text:p>11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office:value-type="float" office:value="2.83065586332064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office:value-type="float" office:value="2.83065586332064" calcext:value-type="float">
            <text:p>2,8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office:value-type="float" office:value="0.408888646555863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office:value-type="float" office:value="0.408888646555863" calcext:value-type="float">
            <text:p>0,4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4" office:value-type="float" office:value="12.929331440796" calcext:value-type="float">
            <text:p>12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office:value-type="float" office:value="9.26337395928858" calcext:value-type="float">
            <text:p>9,263</text:p>
          </table:table-cell>
          <table:table-cell office:value-type="float" office:value="6.90085317149474" calcext:value-type="float">
            <text:p>6,901</text:p>
          </table:table-cell>
          <table:table-cell office:value-type="float" office:value="9.26337395928858" calcext:value-type="float">
            <text:p>9,263</text:p>
          </table:table-cell>
          <table:table-cell office:value-type="float" office:value="6.90085317149474" calcext:value-type="float">
            <text:p>6,9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table:number-columns-repeated="4" office:value-type="float" office:value="1.30096523450121" calcext:value-type="float">
            <text:p>1,3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table:number-columns-repeated="4" office:value-type="float" office:value="5.64931301339604" calcext:value-type="float">
            <text:p>5,6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office:value-type="float" office:value="0.436860812072" calcext:value-type="float">
            <text:p>0,4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office:value-type="float" office:value="11.3053993055248" calcext:value-type="float">
            <text:p>11,305</text:p>
          </table:table-cell>
          <table:table-cell office:value-type="float" office:value="4.77562664874796" calcext:value-type="float">
            <text:p>4,776</text:p>
          </table:table-cell>
          <table:table-cell office:value-type="float" office:value="11.3053993055248" calcext:value-type="float">
            <text:p>11,305</text:p>
          </table:table-cell>
          <table:table-cell office:value-type="float" office:value="4.77562664874796" calcext:value-type="float">
            <text:p>4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office:value-type="float" office:value="5.12969821126027" calcext:value-type="float">
            <text:p>5,130</text:p>
          </table:table-cell>
          <table:table-cell office:value-type="float" office:value="0" calcext:value-type="float">
            <text:p>0,000</text:p>
          </table:table-cell>
          <table:table-cell office:value-type="float" office:value="5.12969821126027" calcext:value-type="float">
            <text:p>5,13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office:value-type="float" office:value="0.914417148639974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office:value-type="float" office:value="0.914417148639974" calcext:value-type="float">
            <text:p>0,9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table:number-columns-repeated="4" office:value-type="float" office:value="3.66537046504802" calcext:value-type="float">
            <text:p>3,6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office:value-type="float" office:value="9.74412562048968" calcext:value-type="float">
            <text:p>9,744</text:p>
          </table:table-cell>
          <table:table-cell office:value-type="float" office:value="7.32411798494019" calcext:value-type="float">
            <text:p>7,324</text:p>
          </table:table-cell>
          <table:table-cell office:value-type="float" office:value="9.74412562048968" calcext:value-type="float">
            <text:p>9,744</text:p>
          </table:table-cell>
          <table:table-cell office:value-type="float" office:value="7.32411798494019" calcext:value-type="float">
            <text:p>7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office:value-type="float" office:value="8.46375283779457" calcext:value-type="float">
            <text:p>8,464</text:p>
          </table:table-cell>
          <table:table-cell office:value-type="float" office:value="0.798017292888143" calcext:value-type="float">
            <text:p>0,798</text:p>
          </table:table-cell>
          <table:table-cell office:value-type="float" office:value="8.46375283779457" calcext:value-type="float">
            <text:p>8,464</text:p>
          </table:table-cell>
          <table:table-cell office:value-type="float" office:value="0.798017292888143" calcext:value-type="float">
            <text:p>0,7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5592117235648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office:value-type="float" office:value="7.03241871215412" calcext:value-type="float">
            <text:p>7,032</text:p>
          </table:table-cell>
          <table:table-cell office:value-type="float" office:value="6.75634528165825" calcext:value-type="float">
            <text:p>6,756</text:p>
          </table:table-cell>
          <table:table-cell office:value-type="float" office:value="7.03241871215412" calcext:value-type="float">
            <text:p>7,032</text:p>
          </table:table-cell>
          <table:table-cell office:value-type="float" office:value="6.75634528165825" calcext:value-type="float">
            <text:p>6,7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table:number-columns-repeated="4" office:value-type="float" office:value="0.173975247913422" calcext:value-type="float">
            <text:p>0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table:number-columns-repeated="4" office:value-type="float" office:value="0.412000528335199" calcext:value-type="float">
            <text:p>0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office:value-type="float" office:value="0.501209107806867" calcext:value-type="float">
            <text:p>0,501</text:p>
          </table:table-cell>
          <table:table-cell office:value-type="float" office:value="0.494211522759943" calcext:value-type="float">
            <text:p>0,494</text:p>
          </table:table-cell>
          <table:table-cell office:value-type="float" office:value="0.501209107806867" calcext:value-type="float">
            <text:p>0,501</text:p>
          </table:table-cell>
          <table:table-cell office:value-type="float" office:value="0.494211522759943" calcext:value-type="float">
            <text:p>0,4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office:value-type="float" office:value="0.760838310624634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office:value-type="float" office:value="0.760838310624634" calcext:value-type="float">
            <text:p>0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table:number-columns-repeated="4" office:value-type="float" office:value="1.71779928498866" calcext:value-type="float">
            <text:p>1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table:number-columns-repeated="4" office:value-type="float" office:value="12.4030612690983" calcext:value-type="float">
            <text:p>12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office:value-type="float" office:value="0.448243918609868" calcext:value-type="float">
            <text:p>0,4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table:number-columns-repeated="4" office:value-type="float" office:value="4.07386502671031" calcext:value-type="float">
            <text:p>4,0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office:value-type="float" office:value="11.0436351154632" calcext:value-type="float">
            <text:p>11,044</text:p>
          </table:table-cell>
          <table:table-cell office:value-type="float" office:value="10.408443429245" calcext:value-type="float">
            <text:p>10,408</text:p>
          </table:table-cell>
          <table:table-cell office:value-type="float" office:value="11.0436351154632" calcext:value-type="float">
            <text:p>11,044</text:p>
          </table:table-cell>
          <table:table-cell office:value-type="float" office:value="10.408443429245" calcext:value-type="float">
            <text:p>10,4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office:value-type="float" office:value="1.87345854909692" calcext:value-type="float">
            <text:p>1,873</text:p>
          </table:table-cell>
          <table:table-cell office:value-type="float" office:value="0" calcext:value-type="float">
            <text:p>0,000</text:p>
          </table:table-cell>
          <table:table-cell office:value-type="float" office:value="1.87345854909692" calcext:value-type="float">
            <text:p>1,8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table:number-columns-repeated="4" office:value-type="float" office:value="5.60025731828593" calcext:value-type="float">
            <text:p>5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office:value-type="float" office:value="10.6095781274792" calcext:value-type="float">
            <text:p>10,610</text:p>
          </table:table-cell>
          <table:table-cell office:value-type="float" office:value="7.99352357089934" calcext:value-type="float">
            <text:p>7,994</text:p>
          </table:table-cell>
          <table:table-cell office:value-type="float" office:value="10.6095781274792" calcext:value-type="float">
            <text:p>10,610</text:p>
          </table:table-cell>
          <table:table-cell office:value-type="float" office:value="7.99352357089934" calcext:value-type="float">
            <text:p>7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4" office:value-type="float" office:value="2.35795628005543" calcext:value-type="float">
            <text:p>2,3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4" office:value-type="float" office:value="10.1153737490458" calcext:value-type="float">
            <text:p>10,1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table:number-columns-repeated="4" office:value-type="float" office:value="3.96034787741797" calcext:value-type="float">
            <text:p>3,9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office:value-type="float" office:value="1.39376237085599" calcext:value-type="float">
            <text:p>1,394</text:p>
          </table:table-cell>
          <table:table-cell office:value-type="float" office:value="1.39104575798504" calcext:value-type="float">
            <text:p>1,391</text:p>
          </table:table-cell>
          <table:table-cell office:value-type="float" office:value="1.39376237085599" calcext:value-type="float">
            <text:p>1,394</text:p>
          </table:table-cell>
          <table:table-cell office:value-type="float" office:value="1.39104575798504" calcext:value-type="float">
            <text:p>1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table:number-columns-repeated="4" office:value-type="float" office:value="2.20257893036979" calcext:value-type="float">
            <text:p>2,2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office:value-type="float" office:value="1.92415047234503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office:value-type="float" office:value="0.187468411180928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office:value-type="float" office:value="22.2460059934822" calcext:value-type="float">
            <text:p>22,246</text:p>
          </table:table-cell>
          <table:table-cell office:value-type="float" office:value="17.8657062557304" calcext:value-type="float">
            <text:p>17,866</text:p>
          </table:table-cell>
          <table:table-cell office:value-type="float" office:value="22.2460059934822" calcext:value-type="float">
            <text:p>22,246</text:p>
          </table:table-cell>
          <table:table-cell office:value-type="float" office:value="17.8657062557304" calcext:value-type="float">
            <text:p>17,8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table:number-columns-repeated="4" office:value-type="float" office:value="2.75018043330574" calcext:value-type="float">
            <text:p>2,7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table:number-columns-repeated="4" office:value-type="float" office:value="0.462676498077647" calcext:value-type="float">
            <text:p>0,4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table:number-columns-repeated="5" office:value-type="float" office:value="4.45096485876236" calcext:value-type="float">
            <text:p>4,4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office:value-type="float" office:value="13.5835733123868" calcext:value-type="float">
            <text:p>13,584</text:p>
          </table:table-cell>
          <table:table-cell office:value-type="float" office:value="8.40190061618705" calcext:value-type="float">
            <text:p>8,402</text:p>
          </table:table-cell>
          <table:table-cell office:value-type="float" office:value="13.5835733123868" calcext:value-type="float">
            <text:p>13,584</text:p>
          </table:table-cell>
          <table:table-cell office:value-type="float" office:value="8.40190061618705" calcext:value-type="float">
            <text:p>8,4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4" office:value-type="float" office:value="4.95601783123073" calcext:value-type="float">
            <text:p>4,9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table:number-columns-repeated="4" office:value-type="float" office:value="0.563843386264677" calcext:value-type="float">
            <text:p>0,5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table:number-columns-repeated="4" office:value-type="float" office:value="0.0048836350566198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office:value-type="float" office:value="8.52379161308762" calcext:value-type="float">
            <text:p>8,524</text:p>
          </table:table-cell>
          <table:table-cell office:value-type="float" office:value="0" calcext:value-type="float">
            <text:p>0,000</text:p>
          </table:table-cell>
          <table:table-cell office:value-type="float" office:value="8.52379161308762" calcext:value-type="float">
            <text:p>8,5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office:value-type="float" office:value="2.13386243139613" calcext:value-type="float">
            <text:p>2,1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office:value-type="float" office:value="0.538483006758219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office:value-type="float" office:value="0.538483006758219" calcext:value-type="float">
            <text:p>0,53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office:value-type="float" office:value="5.91077119238017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office:value-type="float" office:value="5.91077119238017" calcext:value-type="float">
            <text:p>5,91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4" office:value-type="float" office:value="1.16789346456537" calcext:value-type="float">
            <text:p>1,1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table:number-columns-repeated="4" office:value-type="float" office:value="8.91193416591022" calcext:value-type="float">
            <text:p>8,9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office:value-type="float" office:value="3.550143477596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3.55014347759693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office:value-type="float" office:value="0.000047753510769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47753510769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table:number-columns-repeated="4" office:value-type="float" office:value="1.05857960045002" calcext:value-type="float">
            <text:p>1,0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office:value-type="float" office:value="4.73673887347669" calcext:value-type="float">
            <text:p>4,737</text:p>
          </table:table-cell>
          <table:table-cell office:value-type="float" office:value="3.13425993452446" calcext:value-type="float">
            <text:p>3,134</text:p>
          </table:table-cell>
          <table:table-cell office:value-type="float" office:value="4.73673887347669" calcext:value-type="float">
            <text:p>4,737</text:p>
          </table:table-cell>
          <table:table-cell office:value-type="float" office:value="3.13425993452446" calcext:value-type="float">
            <text:p>3,1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4" office:value-type="float" office:value="2.7667875367807" calcext:value-type="float">
            <text:p>2,76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office:value-type="float" office:value="1.0975280451108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office:value-type="float" office:value="1.0975280451108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table:number-columns-repeated="4" office:value-type="float" office:value="0.63678302743187" calcext:value-type="float">
            <text:p>0,6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table:number-columns-repeated="4" office:value-type="float" office:value="3.52108325579864" calcext:value-type="float">
            <text:p>3,5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4" office:value-type="float" office:value="10.2808294713925" calcext:value-type="float">
            <text:p>10,2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office:value-type="float" office:value="29.1667879873516" calcext:value-type="float">
            <text:p>29,167</text:p>
          </table:table-cell>
          <table:table-cell office:value-type="float" office:value="19.1641379859327" calcext:value-type="float">
            <text:p>19,164</text:p>
          </table:table-cell>
          <table:table-cell office:value-type="float" office:value="29.1667879873516" calcext:value-type="float">
            <text:p>29,167</text:p>
          </table:table-cell>
          <table:table-cell office:value-type="float" office:value="19.1641379859327" calcext:value-type="float">
            <text:p>19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office:value-type="float" office:value="0.742153609774668" calcext:value-type="float">
            <text:p>0,742</text:p>
          </table:table-cell>
          <table:table-cell office:value-type="float" office:value="0.448861038745041" calcext:value-type="float">
            <text:p>0,449</text:p>
          </table:table-cell>
          <table:table-cell office:value-type="float" office:value="0.742153609774668" calcext:value-type="float">
            <text:p>0,742</text:p>
          </table:table-cell>
          <table:table-cell office:value-type="float" office:value="0.448861038745041" calcext:value-type="float">
            <text:p>0,4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223573396122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4" office:value-type="float" office:value="14.9804059311274" calcext:value-type="float">
            <text:p>14,9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office:value-type="float" office:value="0.684675876262842" calcext:value-type="float">
            <text:p>0,685</text:p>
          </table:table-cell>
          <table:table-cell office:value-type="float" office:value="0.118696210802889" calcext:value-type="float">
            <text:p>0,119</text:p>
          </table:table-cell>
          <table:table-cell office:value-type="float" office:value="0.684675876262842" calcext:value-type="float">
            <text:p>0,685</text:p>
          </table:table-cell>
          <table:table-cell office:value-type="float" office:value="0.118696210802889" calcext:value-type="float">
            <text:p>0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table:number-columns-repeated="4" office:value-type="float" office:value="2.45941126636247" calcext:value-type="float">
            <text:p>2,4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office:value-type="float" office:value="5.23597456690449" calcext:value-type="float">
            <text:p>5,236</text:p>
          </table:table-cell>
          <table:table-cell office:value-type="float" office:value="0" calcext:value-type="float">
            <text:p>0,000</text:p>
          </table:table-cell>
          <table:table-cell office:value-type="float" office:value="5.23597456690449" calcext:value-type="float">
            <text:p>5,2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table:number-columns-repeated="4" office:value-type="float" office:value="0.243230877125996" calcext:value-type="float">
            <text:p>0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office:value-type="float" office:value="0.033962349113599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339623491135994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table:number-columns-repeated="4" office:value-type="float" office:value="2.20400325963468" calcext:value-type="float">
            <text:p>2,20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table:number-columns-repeated="5" office:value-type="float" office:value="1.50588751024944" calcext:value-type="float">
            <text:p>1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office:value-type="float" office:value="4.68109838246024" calcext:value-type="float">
            <text:p>4,681</text:p>
          </table:table-cell>
          <table:table-cell office:value-type="float" office:value="3.42567031517698" calcext:value-type="float">
            <text:p>3,426</text:p>
          </table:table-cell>
          <table:table-cell office:value-type="float" office:value="4.68109838246024" calcext:value-type="float">
            <text:p>4,681</text:p>
          </table:table-cell>
          <table:table-cell office:value-type="float" office:value="3.42567031517698" calcext:value-type="float">
            <text:p>3,4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table:number-columns-repeated="4" office:value-type="float" office:value="8.74145282810943" calcext:value-type="float">
            <text:p>8,7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table:number-columns-repeated="4" office:value-type="float" office:value="0.0004383872785577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office:value-type="float" office:value="12.2322741319656" calcext:value-type="float">
            <text:p>12,232</text:p>
          </table:table-cell>
          <table:table-cell office:value-type="float" office:value="0" calcext:value-type="float">
            <text:p>0,000</text:p>
          </table:table-cell>
          <table:table-cell office:value-type="float" office:value="12.2322741319656" calcext:value-type="float">
            <text:p>12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4" office:value-type="float" office:value="0.752494973029396" calcext:value-type="float">
            <text:p>0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office:value-type="float" office:value="1.94985244671316" calcext:value-type="float">
            <text:p>1,950</text:p>
          </table:table-cell>
          <table:table-cell office:value-type="float" office:value="0.894391451730633" calcext:value-type="float">
            <text:p>0,894</text:p>
          </table:table-cell>
          <table:table-cell office:value-type="float" office:value="1.94985244671316" calcext:value-type="float">
            <text:p>1,950</text:p>
          </table:table-cell>
          <table:table-cell office:value-type="float" office:value="0.894391451730633" calcext:value-type="float">
            <text:p>0,8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table:number-columns-repeated="4" office:value-type="float" office:value="5.61380832534847" calcext:value-type="float">
            <text:p>5,6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4" office:value-type="float" office:value="17.4860203654225" calcext:value-type="float">
            <text:p>17,4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0.973345836236884" calcext:value-type="float">
            <text:p>0,973</text:p>
          </table:table-cell>
          <table:table-cell office:value-type="float" office:value="0" calcext:value-type="float">
            <text:p>0,000</text:p>
          </table:table-cell>
          <table:table-cell office:value-type="float" office:value="0.973345836236884" calcext:value-type="float">
            <text:p>0,97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table:number-columns-repeated="4" office:value-type="float" office:value="4.28953820725278" calcext:value-type="float">
            <text:p>4,2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table:number-columns-repeated="4" office:value-type="float" office:value="0.310928466141929" calcext:value-type="float">
            <text:p>0,3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table:number-columns-repeated="4" office:value-type="float" office:value="4.55703208785935" calcext:value-type="float">
            <text:p>4,5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table:number-columns-repeated="4" office:value-type="float" office:value="2.27207910080829" calcext:value-type="float">
            <text:p>2,2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table:number-columns-repeated="4" office:value-type="float" office:value="15.2754709757203" calcext:value-type="float">
            <text:p>15,2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9.25000943043012" calcext:value-type="float">
            <text:p>9,250</text:p>
          </table:table-cell>
          <table:table-cell office:value-type="float" office:value="0.64189436555364" calcext:value-type="float">
            <text:p>0,642</text:p>
          </table:table-cell>
          <table:table-cell office:value-type="float" office:value="9.25000943043012" calcext:value-type="float">
            <text:p>9,250</text:p>
          </table:table-cell>
          <table:table-cell office:value-type="float" office:value="0.64189436555364" calcext:value-type="float">
            <text:p>0,64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office:value-type="float" office:value="68.7610318067223" calcext:value-type="float">
            <text:p>68,761</text:p>
          </table:table-cell>
          <table:table-cell office:value-type="float" office:value="0" calcext:value-type="float">
            <text:p>0,000</text:p>
          </table:table-cell>
          <table:table-cell office:value-type="float" office:value="68.7610318067223" calcext:value-type="float">
            <text:p>68,7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56428" calcext:value-type="float">
            <text:p>0,570</text:p>
          </table:table-cell>
          <table:table-cell office:value-type="float" office:value="0.664665434982202" calcext:value-type="float">
            <text:p>0,665</text:p>
          </table:table-cell>
          <table:table-cell office:value-type="float" office:value="0.569566870956428" calcext:value-type="float">
            <text:p>0,5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4" office:value-type="float" office:value="17.8219506990748" calcext:value-type="float">
            <text:p>17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office:value-type="float" office:value="3.74199128712539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office:value-type="float" office:value="3.74199128712539" calcext:value-type="float">
            <text:p>3,7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office:value-type="float" office:value="25.7265108851213" calcext:value-type="float">
            <text:p>25,727</text:p>
          </table:table-cell>
          <table:table-cell office:value-type="float" office:value="20.928354480992" calcext:value-type="float">
            <text:p>20,928</text:p>
          </table:table-cell>
          <table:table-cell office:value-type="float" office:value="25.7265108851213" calcext:value-type="float">
            <text:p>25,727</text:p>
          </table:table-cell>
          <table:table-cell office:value-type="float" office:value="20.928354480992" calcext:value-type="float">
            <text:p>20,9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4" office:value-type="float" office:value="4.34148380535262" calcext:value-type="float">
            <text:p>4,3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office:value-type="float" office:value="2.64032432813715" calcext:value-type="float">
            <text:p>2,6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office:value-type="float" office:value="0.997344083700438" calcext:value-type="float">
            <text:p>0,997</text:p>
          </table:table-cell>
          <table:table-cell office:value-type="float" office:value="0.214990373650941" calcext:value-type="float">
            <text:p>0,215</text:p>
          </table:table-cell>
          <table:table-cell office:value-type="float" office:value="0.997344083700438" calcext:value-type="float">
            <text:p>0,997</text:p>
          </table:table-cell>
          <table:table-cell office:value-type="float" office:value="0.214990373650941" calcext:value-type="float">
            <text:p>0,2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4" office:value-type="float" office:value="9.00300890403531" calcext:value-type="float">
            <text:p>9,0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office:value-type="float" office:value="9.03542249842318" calcext:value-type="float">
            <text:p>9,035</text:p>
          </table:table-cell>
          <table:table-cell office:value-type="float" office:value="3.85407071128497" calcext:value-type="float">
            <text:p>3,854</text:p>
          </table:table-cell>
          <table:table-cell office:value-type="float" office:value="9.03542249842318" calcext:value-type="float">
            <text:p>9,035</text:p>
          </table:table-cell>
          <table:table-cell office:value-type="float" office:value="3.85407071128497" calcext:value-type="float">
            <text:p>3,85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office:value-type="float" office:value="3.26900875758142" calcext:value-type="float">
            <text:p>3,269</text:p>
          </table:table-cell>
          <table:table-cell office:value-type="float" office:value="0" calcext:value-type="float">
            <text:p>0,000</text:p>
          </table:table-cell>
          <table:table-cell office:value-type="float" office:value="3.26900875758142" calcext:value-type="float">
            <text:p>3,26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4" office:value-type="float" office:value="2.03802415961647" calcext:value-type="float">
            <text:p>2,03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4" office:value-type="float" office:value="5.25151153670118" calcext:value-type="float">
            <text:p>5,2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office:value-type="float" office:value="16.8623193586531" calcext:value-type="float">
            <text:p>16,862</text:p>
          </table:table-cell>
          <table:table-cell office:value-type="float" office:value="15.3725042960416" calcext:value-type="float">
            <text:p>15,373</text:p>
          </table:table-cell>
          <table:table-cell office:value-type="float" office:value="16.8623193586531" calcext:value-type="float">
            <text:p>16,862</text:p>
          </table:table-cell>
          <table:table-cell office:value-type="float" office:value="15.3725042960416" calcext:value-type="float">
            <text:p>15,3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office:value-type="float" office:value="3.96997023484403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office:value-type="float" office:value="3.96997023484403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4" office:value-type="float" office:value="6.5609263974383" calcext:value-type="float">
            <text:p>6,5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4" office:value-type="float" office:value="0.26510824771421" calcext:value-type="float">
            <text:p>0,2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office:value-type="float" office:value="2.06107048237006" calcext:value-type="float">
            <text:p>2,061</text:p>
          </table:table-cell>
          <table:table-cell office:value-type="float" office:value="1.98510913995642" calcext:value-type="float">
            <text:p>1,985</text:p>
          </table:table-cell>
          <table:table-cell office:value-type="float" office:value="2.06107048237006" calcext:value-type="float">
            <text:p>2,061</text:p>
          </table:table-cell>
          <table:table-cell office:value-type="float" office:value="1.98510913995642" calcext:value-type="float">
            <text:p>1,9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table:number-columns-repeated="4" office:value-type="float" office:value="5.29048708935388" calcext:value-type="float">
            <text:p>5,2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4" office:value-type="float" office:value="13.8178228264368" calcext:value-type="float">
            <text:p>13,8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office:value-type="float" office:value="7.68702696120923" calcext:value-type="float">
            <text:p>7,687</text:p>
          </table:table-cell>
          <table:table-cell office:value-type="float" office:value="4.72175156832532" calcext:value-type="float">
            <text:p>4,722</text:p>
          </table:table-cell>
          <table:table-cell office:value-type="float" office:value="7.68702696120923" calcext:value-type="float">
            <text:p>7,687</text:p>
          </table:table-cell>
          <table:table-cell office:value-type="float" office:value="4.72175156832532" calcext:value-type="float">
            <text:p>4,7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4" office:value-type="float" office:value="10.1835347892343" calcext:value-type="float">
            <text:p>10,1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office:value-type="float" office:value="27.1391856735604" calcext:value-type="float">
            <text:p>27,139</text:p>
          </table:table-cell>
          <table:table-cell office:value-type="float" office:value="23.871871167632" calcext:value-type="float">
            <text:p>23,872</text:p>
          </table:table-cell>
          <table:table-cell office:value-type="float" office:value="27.1391856735604" calcext:value-type="float">
            <text:p>27,139</text:p>
          </table:table-cell>
          <table:table-cell office:value-type="float" office:value="23.871871167632" calcext:value-type="float">
            <text:p>23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693262628526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office:value-type="float" office:value="8.2387627687849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office:value-type="float" office:value="8.2387627687849" calcext:value-type="float">
            <text:p>8,23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4" office:value-type="float" office:value="3.68400088140345" calcext:value-type="float">
            <text:p>3,6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office:value-type="float" office:value="2.71919842191562" calcext:value-type="float">
            <text:p>2,719</text:p>
          </table:table-cell>
          <table:table-cell office:value-type="float" office:value="0" calcext:value-type="float">
            <text:p>0,000</text:p>
          </table:table-cell>
          <table:table-cell office:value-type="float" office:value="2.71919842191562" calcext:value-type="float">
            <text:p>2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office:value-type="float" office:value="8.73295184808231" calcext:value-type="float">
            <text:p>8,733</text:p>
          </table:table-cell>
          <table:table-cell office:value-type="float" office:value="0" calcext:value-type="float">
            <text:p>0,000</text:p>
          </table:table-cell>
          <table:table-cell office:value-type="float" office:value="8.73295184808231" calcext:value-type="float">
            <text:p>8,7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table:number-columns-repeated="4" office:value-type="float" office:value="2.17447313301563" calcext:value-type="float">
            <text:p>2,1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1582378902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office:value-type="float" office:value="0.063299420908611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2994209086118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office:value-type="float" office:value="10.3938479267914" calcext:value-type="float">
            <text:p>10,394</text:p>
          </table:table-cell>
          <table:table-cell office:value-type="float" office:value="9.65969825410626" calcext:value-type="float">
            <text:p>9,660</text:p>
          </table:table-cell>
          <table:table-cell office:value-type="float" office:value="10.3938479267914" calcext:value-type="float">
            <text:p>10,394</text:p>
          </table:table-cell>
          <table:table-cell office:value-type="float" office:value="9.65969825410626" calcext:value-type="float">
            <text:p>9,6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table:number-columns-repeated="4" office:value-type="float" office:value="11.2160162074368" calcext:value-type="float">
            <text:p>11,2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table:number-columns-repeated="4" office:value-type="float" office:value="1.15951719586229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office:value-type="float" office:value="1.5469571453716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office:value-type="float" office:value="1.5469571453716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4" office:value-type="float" office:value="1.28167643863348" calcext:value-type="float">
            <text:p>1,2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office:value-type="float" office:value="17.7665782327331" calcext:value-type="float">
            <text:p>17,767</text:p>
          </table:table-cell>
          <table:table-cell office:value-type="float" office:value="10.4293174838414" calcext:value-type="float">
            <text:p>10,429</text:p>
          </table:table-cell>
          <table:table-cell office:value-type="float" office:value="17.7665782327331" calcext:value-type="float">
            <text:p>17,767</text:p>
          </table:table-cell>
          <table:table-cell office:value-type="float" office:value="10.4293174838414" calcext:value-type="float">
            <text:p>10,4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office:value-type="float" office:value="7.9033603586622" calcext:value-type="float">
            <text:p>7,903</text:p>
          </table:table-cell>
          <table:table-cell office:value-type="float" office:value="6.98204284696635" calcext:value-type="float">
            <text:p>6,982</text:p>
          </table:table-cell>
          <table:table-cell office:value-type="float" office:value="7.9033603586622" calcext:value-type="float">
            <text:p>7,903</text:p>
          </table:table-cell>
          <table:table-cell office:value-type="float" office:value="6.98204284696635" calcext:value-type="float">
            <text:p>6,9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4" office:value-type="float" office:value="0.888227930077163" calcext:value-type="float">
            <text:p>0,88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office:value-type="float" office:value="1.01178515927236" calcext:value-type="float">
            <text:p>1,012</text:p>
          </table:table-cell>
          <table:table-cell office:value-type="float" office:value="0.0082162361678744" calcext:value-type="float">
            <text:p>0,008</text:p>
          </table:table-cell>
          <table:table-cell office:value-type="float" office:value="1.01178515927236" calcext:value-type="float">
            <text:p>1,012</text:p>
          </table:table-cell>
          <table:table-cell office:value-type="float" office:value="0.0082162361678744" calcext:value-type="float">
            <text:p>0,00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table:number-columns-repeated="4" office:value-type="float" office:value="1.82967855222496" calcext:value-type="float">
            <text:p>1,8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4" office:value-type="float" office:value="4.88979579932113" calcext:value-type="float">
            <text:p>4,8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office:value-type="float" office:value="4.42402745507745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office:value-type="float" office:value="4.42402745507745" calcext:value-type="float">
            <text:p>4,4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table:number-columns-repeated="4" office:value-type="float" office:value="0.0568557373686046" calcext:value-type="float">
            <text:p>0,0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office:value-type="float" office:value="75.1334688822453" calcext:value-type="float">
            <text:p>75,133</text:p>
          </table:table-cell>
          <table:table-cell office:value-type="float" office:value="0" calcext:value-type="float">
            <text:p>0,000</text:p>
          </table:table-cell>
          <table:table-cell office:value-type="float" office:value="75.1334688822453" calcext:value-type="float">
            <text:p>75,13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office:value-type="float" office:value="3.19931280608834" calcext:value-type="float">
            <text:p>3,1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office:value-type="float" office:value="2.07003780203082" calcext:value-type="float">
            <text:p>2,070</text:p>
          </table:table-cell>
          <table:table-cell office:value-type="float" office:value="1.33397093371962" calcext:value-type="float">
            <text:p>1,334</text:p>
          </table:table-cell>
          <table:table-cell office:value-type="float" office:value="2.07003780203082" calcext:value-type="float">
            <text:p>2,070</text:p>
          </table:table-cell>
          <table:table-cell office:value-type="float" office:value="1.33397093371962" calcext:value-type="float">
            <text:p>1,33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office:value-type="float" office:value="0.718805249543056" calcext:value-type="float">
            <text:p>0,719</text:p>
          </table:table-cell>
          <table:table-cell office:value-type="float" office:value="0" calcext:value-type="float">
            <text:p>0,000</text:p>
          </table:table-cell>
          <table:table-cell office:value-type="float" office:value="0.718805249543056" calcext:value-type="float">
            <text:p>0,71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38.7645790538439" calcext:value-type="float">
            <text:p>38,765</text:p>
          </table:table-cell>
          <table:table-cell office:value-type="float" office:value="0" calcext:value-type="float">
            <text:p>0,000</text:p>
          </table:table-cell>
          <table:table-cell office:value-type="float" office:value="38.7645790538439" calcext:value-type="float">
            <text:p>38,7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office:value-type="float" office:value="6.05016629660779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office:value-type="float" office:value="6.05016629660779" calcext:value-type="float">
            <text:p>6,05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office:value-type="float" office:value="0.0779529096002421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office:value-type="float" office:value="0.0779529096002421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office:value-type="float" office:value="10.3897601594606" calcext:value-type="float">
            <text:p>10,390</text:p>
          </table:table-cell>
          <table:table-cell office:value-type="float" office:value="4.96943344557661" calcext:value-type="float">
            <text:p>4,969</text:p>
          </table:table-cell>
          <table:table-cell office:value-type="float" office:value="10.3897601594606" calcext:value-type="float">
            <text:p>10,390</text:p>
          </table:table-cell>
          <table:table-cell office:value-type="float" office:value="4.96943344557661" calcext:value-type="float">
            <text:p>4,9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office:value-type="float" office:value="8.40591271175905" calcext:value-type="float">
            <text:p>8,4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4" office:value-type="float" office:value="12.3676290367414" calcext:value-type="float">
            <text:p>12,3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4" office:value-type="float" office:value="4.60506731782769" calcext:value-type="float">
            <text:p>4,6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office:value-type="float" office:value="7.64837721314474" calcext:value-type="float">
            <text:p>7,648</text:p>
          </table:table-cell>
          <table:table-cell office:value-type="float" office:value="7.51141909160449" calcext:value-type="float">
            <text:p>7,511</text:p>
          </table:table-cell>
          <table:table-cell office:value-type="float" office:value="7.64837721314474" calcext:value-type="float">
            <text:p>7,648</text:p>
          </table:table-cell>
          <table:table-cell office:value-type="float" office:value="7.51141909160449" calcext:value-type="float">
            <text:p>7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office:value-type="float" office:value="3.02881224854432" calcext:value-type="float">
            <text:p>3,02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office:value-type="float" office:value="27.846520299516" calcext:value-type="float">
            <text:p>27,847</text:p>
          </table:table-cell>
          <table:table-cell office:value-type="float" office:value="3.68709180401785" calcext:value-type="float">
            <text:p>3,687</text:p>
          </table:table-cell>
          <table:table-cell office:value-type="float" office:value="27.846520299516" calcext:value-type="float">
            <text:p>27,847</text:p>
          </table:table-cell>
          <table:table-cell office:value-type="float" office:value="3.68709180401785" calcext:value-type="float">
            <text:p>3,6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office:value-type="float" office:value="30.6463547763857" calcext:value-type="float">
            <text:p>30,646</text:p>
          </table:table-cell>
          <table:table-cell office:value-type="float" office:value="16.8244916907149" calcext:value-type="float">
            <text:p>16,824</text:p>
          </table:table-cell>
          <table:table-cell office:value-type="float" office:value="30.6463547763857" calcext:value-type="float">
            <text:p>30,646</text:p>
          </table:table-cell>
          <table:table-cell office:value-type="float" office:value="16.8244916907149" calcext:value-type="float">
            <text:p>16,8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table:number-columns-repeated="4" office:value-type="float" office:value="0.184431859932028" calcext:value-type="float">
            <text:p>0,1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office:value-type="float" office:value="6.88049726668594" calcext:value-type="float">
            <text:p>6,880</text:p>
          </table:table-cell>
          <table:table-cell office:value-type="float" office:value="1.80040963896943" calcext:value-type="float">
            <text:p>1,800</text:p>
          </table:table-cell>
          <table:table-cell office:value-type="float" office:value="6.88049726668594" calcext:value-type="float">
            <text:p>6,880</text:p>
          </table:table-cell>
          <table:table-cell office:value-type="float" office:value="1.80040963896943" calcext:value-type="float">
            <text:p>1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office:value-type="float" office:value="2.71408874203327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office:value-type="float" office:value="2.71408874203327" calcext:value-type="float">
            <text:p>2,71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4" office:value-type="float" office:value="29.0994883182605" calcext:value-type="float">
            <text:p>29,0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office:value-type="float" office:value="5.28968430321821" calcext:value-type="float">
            <text:p>5,290</text:p>
          </table:table-cell>
          <table:table-cell office:value-type="float" office:value="0" calcext:value-type="float">
            <text:p>0,000</text:p>
          </table:table-cell>
          <table:table-cell office:value-type="float" office:value="5.28968430321821" calcext:value-type="float">
            <text:p>5,29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office:value-type="float" office:value="0.353929622237172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0.353929622237172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office:value-type="float" office:value="1.47005089799709" calcext:value-type="float">
            <text:p>1,470</text:p>
          </table:table-cell>
          <table:table-cell office:value-type="float" office:value="0" calcext:value-type="float">
            <text:p>0,000</text:p>
          </table:table-cell>
          <table:table-cell office:value-type="float" office:value="1.47005089799709" calcext:value-type="float">
            <text:p>1,4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table:number-columns-repeated="4" office:value-type="float" office:value="30.30932111183" calcext:value-type="float">
            <text:p>30,3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table:number-columns-repeated="4" office:value-type="float" office:value="0.761420315522965" calcext:value-type="float">
            <text:p>0,76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table:number-columns-repeated="4" office:value-type="float" office:value="0.440574206037992" calcext:value-type="float">
            <text:p>0,4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office:value-type="float" office:value="0.000214887908323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214887908323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table:number-columns-repeated="4" office:value-type="float" office:value="2.21090640263137" calcext:value-type="float">
            <text:p>2,2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34555" calcext:value-type="float">
            <text:p>0,929</text:p>
          </table:table-cell>
          <table:table-cell office:value-type="float" office:value="7.08700587199339" calcext:value-type="float">
            <text:p>7,087</text:p>
          </table:table-cell>
          <table:table-cell office:value-type="float" office:value="0.929142490734555" calcext:value-type="float">
            <text:p>0,9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table:number-columns-repeated="5" office:value-type="float" office:value="6.31915144462979" calcext:value-type="float">
            <text:p>6,3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table:number-columns-repeated="4" office:value-type="float" office:value="0.124543503496638" calcext:value-type="float">
            <text:p>0,12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table:number-columns-repeated="4" office:value-type="float" office:value="2.66980670381704" calcext:value-type="float">
            <text:p>2,67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office:value-type="float" office:value="5.6242591850717" calcext:value-type="float">
            <text:p>5,624</text:p>
          </table:table-cell>
          <table:table-cell office:value-type="float" office:value="0" calcext:value-type="float">
            <text:p>0,000</text:p>
          </table:table-cell>
          <table:table-cell office:value-type="float" office:value="5.6242591850717" calcext:value-type="float">
            <text:p>5,62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office:value-type="float" office:value="0.440502122258279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office:value-type="float" office:value="0.440502122258279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4" office:value-type="float" office:value="2.49119776293903" calcext:value-type="float">
            <text:p>2,4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table:number-columns-repeated="4" office:value-type="float" office:value="18.6056700014704" calcext:value-type="float">
            <text:p>18,6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office:value-type="float" office:value="47.2110274180673" calcext:value-type="float">
            <text:p>47,211</text:p>
          </table:table-cell>
          <table:table-cell office:value-type="float" office:value="14.0641028401143" calcext:value-type="float">
            <text:p>14,064</text:p>
          </table:table-cell>
          <table:table-cell office:value-type="float" office:value="47.2110274180673" calcext:value-type="float">
            <text:p>47,211</text:p>
          </table:table-cell>
          <table:table-cell office:value-type="float" office:value="14.0641028401143" calcext:value-type="float">
            <text:p>14,0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office:value-type="float" office:value="3.56826520181785" calcext:value-type="float">
            <text:p>3,568</text:p>
          </table:table-cell>
          <table:table-cell office:value-type="float" office:value="0" calcext:value-type="float">
            <text:p>0,000</text:p>
          </table:table-cell>
          <table:table-cell office:value-type="float" office:value="3.56826520181785" calcext:value-type="float">
            <text:p>3,5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4" office:value-type="float" office:value="1.87415561519876" calcext:value-type="float">
            <text:p>1,8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office:value-type="float" office:value="1.49237486773424" calcext:value-type="float">
            <text:p>1,492</text:p>
          </table:table-cell>
          <table:table-cell office:value-type="float" office:value="0.859521366492234" calcext:value-type="float">
            <text:p>0,860</text:p>
          </table:table-cell>
          <table:table-cell office:value-type="float" office:value="1.49237486773424" calcext:value-type="float">
            <text:p>1,492</text:p>
          </table:table-cell>
          <table:table-cell office:value-type="float" office:value="0.859521366492234" calcext:value-type="float">
            <text:p>0,8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office:value-type="float" office:value="2.26113499271844" calcext:value-type="float">
            <text:p>2,2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table:number-columns-repeated="4" office:value-type="float" office:value="3.42096141432611" calcext:value-type="float">
            <text:p>3,42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office:value-type="float" office:value="18.2462557562612" calcext:value-type="float">
            <text:p>18,246</text:p>
          </table:table-cell>
          <table:table-cell office:value-type="float" office:value="4.7238081143938" calcext:value-type="float">
            <text:p>4,724</text:p>
          </table:table-cell>
          <table:table-cell office:value-type="float" office:value="18.2462557562612" calcext:value-type="float">
            <text:p>18,246</text:p>
          </table:table-cell>
          <table:table-cell office:value-type="float" office:value="4.7238081143938" calcext:value-type="float">
            <text:p>4,7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office:value-type="float" office:value="16.1074341078228" calcext:value-type="float">
            <text:p>16,107</text:p>
          </table:table-cell>
          <table:table-cell office:value-type="float" office:value="7.69467576645716" calcext:value-type="float">
            <text:p>7,695</text:p>
          </table:table-cell>
          <table:table-cell office:value-type="float" office:value="16.1074341078228" calcext:value-type="float">
            <text:p>16,107</text:p>
          </table:table-cell>
          <table:table-cell office:value-type="float" office:value="7.69467576645716" calcext:value-type="float">
            <text:p>7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table:number-columns-repeated="4" office:value-type="float" office:value="5.7897467956107" calcext:value-type="float">
            <text:p>5,7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office:value-type="float" office:value="0.139704818903151" calcext:value-type="float">
            <text:p>0,1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office:value-type="float" office:value="0.268278875966465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4" office:value-type="float" office:value="18.5237545271515" calcext:value-type="float">
            <text:p>1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office:value-type="float" office:value="5.34137867294057" calcext:value-type="float">
            <text:p>5,341</text:p>
          </table:table-cell>
          <table:table-cell office:value-type="float" office:value="1.64825433414634" calcext:value-type="float">
            <text:p>1,648</text:p>
          </table:table-cell>
          <table:table-cell office:value-type="float" office:value="5.34137867294057" calcext:value-type="float">
            <text:p>5,341</text:p>
          </table:table-cell>
          <table:table-cell office:value-type="float" office:value="1.64825433414634" calcext:value-type="float">
            <text:p>1,6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table:number-columns-repeated="4" office:value-type="float" office:value="1.28339279885974" calcext:value-type="float">
            <text:p>1,2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4" office:value-type="float" office:value="5.83600472801732" calcext:value-type="float">
            <text:p>5,8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office:value-type="float" office:value="7.53308578980434" calcext:value-type="float">
            <text:p>7,533</text:p>
          </table:table-cell>
          <table:table-cell office:value-type="float" office:value="6.0316658215523" calcext:value-type="float">
            <text:p>6,032</text:p>
          </table:table-cell>
          <table:table-cell office:value-type="float" office:value="7.53308578980434" calcext:value-type="float">
            <text:p>7,533</text:p>
          </table:table-cell>
          <table:table-cell office:value-type="float" office:value="6.0316658215523" calcext:value-type="float">
            <text:p>6,0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office:value-type="float" office:value="5.25793776940594" calcext:value-type="float">
            <text:p>5,258</text:p>
          </table:table-cell>
          <table:table-cell office:value-type="float" office:value="1.77137260967648" calcext:value-type="float">
            <text:p>1,771</text:p>
          </table:table-cell>
          <table:table-cell office:value-type="float" office:value="5.25793776940594" calcext:value-type="float">
            <text:p>5,258</text:p>
          </table:table-cell>
          <table:table-cell office:value-type="float" office:value="1.77137260967648" calcext:value-type="float">
            <text:p>1,7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office:value-type="float" office:value="11.5984364611096" calcext:value-type="float">
            <text:p>11,598</text:p>
          </table:table-cell>
          <table:table-cell office:value-type="float" office:value="8.40521893780114" calcext:value-type="float">
            <text:p>8,405</text:p>
          </table:table-cell>
          <table:table-cell office:value-type="float" office:value="11.5984364611096" calcext:value-type="float">
            <text:p>11,598</text:p>
          </table:table-cell>
          <table:table-cell office:value-type="float" office:value="8.40521893780114" calcext:value-type="float">
            <text:p>8,4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office:value-type="float" office:value="1.16721056410513" calcext:value-type="float">
            <text:p>1,167</text:p>
          </table:table-cell>
          <table:table-cell office:value-type="float" office:value="0" calcext:value-type="float">
            <text:p>0,000</text:p>
          </table:table-cell>
          <table:table-cell office:value-type="float" office:value="1.16721056410513" calcext:value-type="float">
            <text:p>1,1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office:value-type="float" office:value="2.66347761791795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office:value-type="float" office:value="2.66347761791795" calcext:value-type="float">
            <text:p>2,66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office:value-type="float" office:value="2.61853116133884" calcext:value-type="float">
            <text:p>2,619</text:p>
          </table:table-cell>
          <table:table-cell office:value-type="float" office:value="1.08858186141729" calcext:value-type="float">
            <text:p>1,089</text:p>
          </table:table-cell>
          <table:table-cell office:value-type="float" office:value="2.61853116133884" calcext:value-type="float">
            <text:p>2,619</text:p>
          </table:table-cell>
          <table:table-cell office:value-type="float" office:value="1.08858186141729" calcext:value-type="float">
            <text:p>1,0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table:number-columns-repeated="4" office:value-type="float" office:value="15.3027535525429" calcext:value-type="float">
            <text:p>15,3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office:value-type="float" office:value="25.0907084713792" calcext:value-type="float">
            <text:p>25,091</text:p>
          </table:table-cell>
          <table:table-cell office:value-type="float" office:value="7.38937317386435" calcext:value-type="float">
            <text:p>7,389</text:p>
          </table:table-cell>
          <table:table-cell office:value-type="float" office:value="25.0907084713792" calcext:value-type="float">
            <text:p>25,091</text:p>
          </table:table-cell>
          <table:table-cell office:value-type="float" office:value="7.38937317386435" calcext:value-type="float">
            <text:p>7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office:value-type="float" office:value="2.10559513865806" calcext:value-type="float">
            <text:p>2,106</text:p>
          </table:table-cell>
          <table:table-cell office:value-type="float" office:value="0.421610897263498" calcext:value-type="float">
            <text:p>0,422</text:p>
          </table:table-cell>
          <table:table-cell office:value-type="float" office:value="2.10559513865806" calcext:value-type="float">
            <text:p>2,106</text:p>
          </table:table-cell>
          <table:table-cell office:value-type="float" office:value="0.421610897263498" calcext:value-type="float">
            <text:p>0,4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office:value-type="float" office:value="5.70868267459264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office:value-type="float" office:value="5.70868267459264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office:value-type="float" office:value="48.305596867369" calcext:value-type="float">
            <text:p>48,306</text:p>
          </table:table-cell>
          <table:table-cell office:value-type="float" office:value="47.2052312462941" calcext:value-type="float">
            <text:p>47,205</text:p>
          </table:table-cell>
          <table:table-cell office:value-type="float" office:value="48.305596867369" calcext:value-type="float">
            <text:p>48,306</text:p>
          </table:table-cell>
          <table:table-cell office:value-type="float" office:value="47.2052312462941" calcext:value-type="float">
            <text:p>47,2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3328" calcext:value-type="float">
            <text:p>4,469</text:p>
          </table:table-cell>
          <table:table-cell office:value-type="float" office:value="5.11275339089357" calcext:value-type="float">
            <text:p>5,113</text:p>
          </table:table-cell>
          <table:table-cell office:value-type="float" office:value="4.46857816943328" calcext:value-type="float">
            <text:p>4,4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office:value-type="float" office:value="12.8328335579281" calcext:value-type="float">
            <text:p>12,833</text:p>
          </table:table-cell>
          <table:table-cell office:value-type="float" office:value="0.0264412923070857" calcext:value-type="float">
            <text:p>0,026</text:p>
          </table:table-cell>
          <table:table-cell office:value-type="float" office:value="12.8328335579281" calcext:value-type="float">
            <text:p>12,833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office:value-type="float" office:value="0.754084260764226" calcext:value-type="float">
            <text:p>0,754</text:p>
          </table:table-cell>
          <table:table-cell office:value-type="float" office:value="0" calcext:value-type="float">
            <text:p>0,000</text:p>
          </table:table-cell>
          <table:table-cell office:value-type="float" office:value="0.754084260764226" calcext:value-type="float">
            <text:p>0,75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table:number-columns-repeated="4" office:value-type="float" office:value="18.5953288299222" calcext:value-type="float">
            <text:p>18,5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office:value-type="float" office:value="7.2364125504279" calcext:value-type="float">
            <text:p>7,236</text:p>
          </table:table-cell>
          <table:table-cell office:value-type="float" office:value="0.900431377028736" calcext:value-type="float">
            <text:p>0,900</text:p>
          </table:table-cell>
          <table:table-cell office:value-type="float" office:value="7.2364125504279" calcext:value-type="float">
            <text:p>7,236</text:p>
          </table:table-cell>
          <table:table-cell office:value-type="float" office:value="0.900431377028736" calcext:value-type="float">
            <text:p>0,9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table:number-columns-repeated="4" office:value-type="float" office:value="3.877438112473" calcext:value-type="float">
            <text:p>3,8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table:number-columns-repeated="4" office:value-type="float" office:value="0.0016375155395678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office:value-type="float" office:value="1.07771671883807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.07771671883807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office:value-type="float" office:value="0.000555470960555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5554709605556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office:value-type="float" office:value="6.7208699930475" calcext:value-type="float">
            <text:p>6,721</text:p>
          </table:table-cell>
          <table:table-cell office:value-type="float" office:value="0" calcext:value-type="float">
            <text:p>0,000</text:p>
          </table:table-cell>
          <table:table-cell office:value-type="float" office:value="6.7208699930475" calcext:value-type="float">
            <text:p>6,72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office:value-type="float" office:value="4.80781521856096" calcext:value-type="float">
            <text:p>4,80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table:number-columns-repeated="4" office:value-type="float" office:value="2.94271113220298" calcext:value-type="float">
            <text:p>2,9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table:number-columns-repeated="4" office:value-type="float" office:value="1.34312553944509" calcext:value-type="float">
            <text:p>1,3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office:value-type="float" office:value="0.217208427303689" calcext:value-type="float">
            <text:p>0,217</text:p>
          </table:table-cell>
          <table:table-cell office:value-type="float" office:value="0" calcext:value-type="float">
            <text:p>0,000</text:p>
          </table:table-cell>
          <table:table-cell office:value-type="float" office:value="0.217208427303689" calcext:value-type="float">
            <text:p>0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office:value-type="float" office:value="8.3829549248035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office:value-type="float" office:value="8.3829549248035" calcext:value-type="float">
            <text:p>8,38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table:number-columns-repeated="5" office:value-type="float" office:value="13.6004319547727" calcext:value-type="float">
            <text:p>13,6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office:value-type="float" office:value="13.3236563112571" calcext:value-type="float">
            <text:p>13,324</text:p>
          </table:table-cell>
          <table:table-cell office:value-type="float" office:value="1.9861695621237" calcext:value-type="float">
            <text:p>1,986</text:p>
          </table:table-cell>
          <table:table-cell office:value-type="float" office:value="13.3236563112571" calcext:value-type="float">
            <text:p>13,324</text:p>
          </table:table-cell>
          <table:table-cell office:value-type="float" office:value="1.9861695621237" calcext:value-type="float">
            <text:p>1,9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office:value-type="float" office:value="0.347469660531294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office:value-type="float" office:value="0.347469660531294" calcext:value-type="float">
            <text:p>0,3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table:number-columns-repeated="4" office:value-type="float" office:value="1.91301831491867" calcext:value-type="float">
            <text:p>1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office:value-type="float" office:value="10.5710709686051" calcext:value-type="float">
            <text:p>10,571</text:p>
          </table:table-cell>
          <table:table-cell office:value-type="float" office:value="0" calcext:value-type="float">
            <text:p>0,000</text:p>
          </table:table-cell>
          <table:table-cell office:value-type="float" office:value="10.5710709686051" calcext:value-type="float">
            <text:p>10,5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office:value-type="float" office:value="5.84159412086118" calcext:value-type="float">
            <text:p>5,842</text:p>
          </table:table-cell>
          <table:table-cell office:value-type="float" office:value="0" calcext:value-type="float">
            <text:p>0,000</text:p>
          </table:table-cell>
          <table:table-cell office:value-type="float" office:value="5.84159412086118" calcext:value-type="float">
            <text:p>5,84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office:value-type="float" office:value="2.5319827510458" calcext:value-type="float">
            <text:p>2,5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table:number-columns-repeated="4" office:value-type="float" office:value="0.828138652383591" calcext:value-type="float">
            <text:p>0,8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office:value-type="float" office:value="60.7370427434632" calcext:value-type="float">
            <text:p>60,737</text:p>
          </table:table-cell>
          <table:table-cell office:value-type="float" office:value="0.847707490834338" calcext:value-type="float">
            <text:p>0,848</text:p>
          </table:table-cell>
          <table:table-cell office:value-type="float" office:value="60.7370427434632" calcext:value-type="float">
            <text:p>60,737</text:p>
          </table:table-cell>
          <table:table-cell office:value-type="float" office:value="0.847707490834338" calcext:value-type="float">
            <text:p>0,8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table:number-columns-repeated="4" office:value-type="float" office:value="4.47707477796115" calcext:value-type="float">
            <text:p>4,4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office:value-type="float" office:value="0.352641459446038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2641459446038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office:value-type="float" office:value="0.320445020499438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office:value-type="float" office:value="1.04780358073638" calcext:value-type="float">
            <text:p>1,048</text:p>
          </table:table-cell>
          <table:table-cell office:value-type="float" office:value="0.529853386503528" calcext:value-type="float">
            <text:p>0,530</text:p>
          </table:table-cell>
          <table:table-cell office:value-type="float" office:value="1.04780358073638" calcext:value-type="float">
            <text:p>1,048</text:p>
          </table:table-cell>
          <table:table-cell office:value-type="float" office:value="0.529853386503528" calcext:value-type="float">
            <text:p>0,5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table:number-columns-repeated="4" office:value-type="float" office:value="2.69461102250045" calcext:value-type="float">
            <text:p>2,69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table:number-columns-repeated="4" office:value-type="float" office:value="10.0830236194759" calcext:value-type="float">
            <text:p>10,0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0.003339504170348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339504170348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office:value-type="float" office:value="8.85716943358933" calcext:value-type="float">
            <text:p>8,857</text:p>
          </table:table-cell>
          <table:table-cell office:value-type="float" office:value="5.01529918133984" calcext:value-type="float">
            <text:p>5,015</text:p>
          </table:table-cell>
          <table:table-cell office:value-type="float" office:value="8.85716943358933" calcext:value-type="float">
            <text:p>8,857</text:p>
          </table:table-cell>
          <table:table-cell office:value-type="float" office:value="5.01529918133984" calcext:value-type="float">
            <text:p>5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office:value-type="float" office:value="0.701622170682734" calcext:value-type="float">
            <text:p>0,70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table:number-columns-repeated="4" office:value-type="float" office:value="1.30033077766347" calcext:value-type="float">
            <text:p>1,3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table:number-columns-repeated="4" office:value-type="float" office:value="8.64567122274647" calcext:value-type="float">
            <text:p>8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13.6006088764535" calcext:value-type="float">
            <text:p>13,601</text:p>
          </table:table-cell>
          <table:table-cell office:value-type="float" office:value="12.1436167199392" calcext:value-type="float">
            <text:p>12,144</text:p>
          </table:table-cell>
          <table:table-cell office:value-type="float" office:value="13.6006088764535" calcext:value-type="float">
            <text:p>13,601</text:p>
          </table:table-cell>
          <table:table-cell office:value-type="float" office:value="12.1436167199392" calcext:value-type="float">
            <text:p>12,1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13.7356882545666" calcext:value-type="float">
            <text:p>13,736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13.7356882545666" calcext:value-type="float">
            <text:p>13,736</text:p>
          </table:table-cell>
          <table:table-cell office:value-type="float" office:value="3.32421972680233" calcext:value-type="float">
            <text:p>3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table:number-columns-repeated="4" office:value-type="float" office:value="17.0220376295237" calcext:value-type="float">
            <text:p>17,0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table:number-columns-repeated="4" office:value-type="float" office:value="3.07275352247532" calcext:value-type="float">
            <text:p>3,07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0.164616285104114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office:value-type="float" office:value="0.164616285104114" calcext:value-type="float">
            <text:p>0,16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table:number-columns-repeated="4" office:value-type="float" office:value="2.01478504579426" calcext:value-type="float">
            <text:p>2,0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table:number-columns-repeated="4" office:value-type="float" office:value="16.3837099304551" calcext:value-type="float">
            <text:p>16,3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table:number-columns-repeated="4" office:value-type="float" office:value="11.5621785437138" calcext:value-type="float">
            <text:p>11,5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office:value-type="float" office:value="13.5440020656668" calcext:value-type="float">
            <text:p>13,544</text:p>
          </table:table-cell>
          <table:table-cell office:value-type="float" office:value="0" calcext:value-type="float">
            <text:p>0,000</text:p>
          </table:table-cell>
          <table:table-cell office:value-type="float" office:value="13.5440020656668" calcext:value-type="float">
            <text:p>13,54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table:number-columns-repeated="4" office:value-type="float" office:value="7.51384058393739" calcext:value-type="float">
            <text:p>7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10.1366889947285" calcext:value-type="float">
            <text:p>10,137</text:p>
          </table:table-cell>
          <table:table-cell office:value-type="float" office:value="10.1131573643764" calcext:value-type="float">
            <text:p>10,113</text:p>
          </table:table-cell>
          <table:table-cell office:value-type="float" office:value="10.1366889947285" calcext:value-type="float">
            <text:p>10,137</text:p>
          </table:table-cell>
          <table:table-cell office:value-type="float" office:value="10.1131573643764" calcext:value-type="float">
            <text:p>10,1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5.56587212511711" calcext:value-type="float">
            <text:p>5,566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5.56587212511711" calcext:value-type="float">
            <text:p>5,566</text:p>
          </table:table-cell>
          <table:table-cell office:value-type="float" office:value="4.87226254345423" calcext:value-type="float">
            <text:p>4,87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table:number-columns-repeated="4" office:value-type="float" office:value="26.3091976188025" calcext:value-type="float">
            <text:p>26,3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table:number-columns-repeated="4" office:value-type="float" office:value="3.61602696763529" calcext:value-type="float">
            <text:p>3,61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table:number-columns-repeated="4" office:value-type="float" office:value="5.56349804688873" calcext:value-type="float">
            <text:p>5,5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office:value-type="float" office:value="26.3773762878051" calcext:value-type="float">
            <text:p>26,377</text:p>
          </table:table-cell>
          <table:table-cell office:value-type="float" office:value="0" calcext:value-type="float">
            <text:p>0,000</text:p>
          </table:table-cell>
          <table:table-cell office:value-type="float" office:value="26.3773762878051" calcext:value-type="float">
            <text:p>26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3.37988477336789" calcext:value-type="float">
            <text:p>3,380</text:p>
          </table:table-cell>
          <table:table-cell office:value-type="float" office:value="0" calcext:value-type="float">
            <text:p>0,000</text:p>
          </table:table-cell>
          <table:table-cell office:value-type="float" office:value="3.37988477336789" calcext:value-type="float">
            <text:p>3,38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4" office:value-type="float" office:value="2.75175670537588" calcext:value-type="float">
            <text:p>2,75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4" office:value-type="float" office:value="2.91488491531747" calcext:value-type="float">
            <text:p>2,9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office:value-type="float" office:value="3.9395485806843" calcext:value-type="float">
            <text:p>3,940</text:p>
          </table:table-cell>
          <table:table-cell office:value-type="float" office:value="3.80476692707591" calcext:value-type="float">
            <text:p>3,805</text:p>
          </table:table-cell>
          <table:table-cell office:value-type="float" office:value="3.9395485806843" calcext:value-type="float">
            <text:p>3,940</text:p>
          </table:table-cell>
          <table:table-cell office:value-type="float" office:value="3.80476692707591" calcext:value-type="float">
            <text:p>3,8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8.31331970895702" calcext:value-type="float">
            <text:p>8,313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8.31331970895702" calcext:value-type="float">
            <text:p>8,313</text:p>
          </table:table-cell>
          <table:table-cell office:value-type="float" office:value="5.90883704765587" calcext:value-type="float">
            <text:p>5,9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office:value-type="float" office:value="31.6910898140284" calcext:value-type="float">
            <text:p>31,691</text:p>
          </table:table-cell>
          <table:table-cell office:value-type="float" office:value="0" calcext:value-type="float">
            <text:p>0,000</text:p>
          </table:table-cell>
          <table:table-cell office:value-type="float" office:value="31.6910898140284" calcext:value-type="float">
            <text:p>31,69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table:number-columns-repeated="4" office:value-type="float" office:value="1.88430562300592" calcext:value-type="float">
            <text:p>1,88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table:number-columns-repeated="4" office:value-type="float" office:value="2.57051181215213" calcext:value-type="float">
            <text:p>2,5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0.625083911459338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office:value-type="float" office:value="0.625083911459338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10.9567829740461" calcext:value-type="float">
            <text:p>10,957</text:p>
          </table:table-cell>
          <table:table-cell office:value-type="float" office:value="10.7793346574394" calcext:value-type="float">
            <text:p>10,779</text:p>
          </table:table-cell>
          <table:table-cell office:value-type="float" office:value="10.9567829740461" calcext:value-type="float">
            <text:p>10,957</text:p>
          </table:table-cell>
          <table:table-cell office:value-type="float" office:value="10.7793346574394" calcext:value-type="float">
            <text:p>10,7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table:number-columns-repeated="4" office:value-type="float" office:value="2.07129775835275" calcext:value-type="float">
            <text:p>2,07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table:number-columns-repeated="4" office:value-type="float" office:value="0.122809169766749" calcext:value-type="float">
            <text:p>0,1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table:number-columns-repeated="4" office:value-type="float" office:value="9.91426335084775" calcext:value-type="float">
            <text:p>9,9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5.88981378374462" calcext:value-type="float">
            <text:p>5,890</text:p>
          </table:table-cell>
          <table:table-cell office:value-type="float" office:value="5.66858717224535" calcext:value-type="float">
            <text:p>5,66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table:number-columns-repeated="4" office:value-type="float" office:value="2.51421810253627" calcext:value-type="float">
            <text:p>2,51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office:value-type="float" office:value="0.476250893247143" calcext:value-type="float">
            <text:p>0,47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03224966011839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table:number-columns-repeated="4" office:value-type="float" office:value="2.14604432286423" calcext:value-type="float">
            <text:p>2,1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2.94669609597162" calcext:value-type="float">
            <text:p>2,947</text:p>
          </table:table-cell>
          <table:table-cell office:value-type="float" office:value="2.54140147008206" calcext:value-type="float">
            <text:p>2,541</text:p>
          </table:table-cell>
          <table:table-cell office:value-type="float" office:value="2.94669609597162" calcext:value-type="float">
            <text:p>2,947</text:p>
          </table:table-cell>
          <table:table-cell office:value-type="float" office:value="2.54140147008206" calcext:value-type="float">
            <text:p>2,5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office:value-type="float" office:value="10.3227046615941" calcext:value-type="float">
            <text:p>10,323</text:p>
          </table:table-cell>
          <table:table-cell office:value-type="float" office:value="4.31339241220398" calcext:value-type="float">
            <text:p>4,313</text:p>
          </table:table-cell>
          <table:table-cell office:value-type="float" office:value="10.3227046615941" calcext:value-type="float">
            <text:p>10,323</text:p>
          </table:table-cell>
          <table:table-cell office:value-type="float" office:value="4.31339241220398" calcext:value-type="float">
            <text:p>4,3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table:number-columns-repeated="4" office:value-type="float" office:value="1.85717863607394" calcext:value-type="float">
            <text:p>1,8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5.19735117800531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office:value-type="float" office:value="5.19735117800531" calcext:value-type="float">
            <text:p>5,19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table:number-columns-repeated="4" office:value-type="float" office:value="0.694362699171904" calcext:value-type="float">
            <text:p>0,6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2.45672279547841" calcext:value-type="float">
            <text:p>2,457</text:p>
          </table:table-cell>
          <table:table-cell office:value-type="float" office:value="1.10160268786508" calcext:value-type="float">
            <text:p>1,102</text:p>
          </table:table-cell>
          <table:table-cell office:value-type="float" office:value="2.45672279547841" calcext:value-type="float">
            <text:p>2,457</text:p>
          </table:table-cell>
          <table:table-cell office:value-type="float" office:value="1.10160268786508" calcext:value-type="float">
            <text:p>1,1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office:value-type="float" office:value="5.76708900155966" calcext:value-type="float">
            <text:p>5,767</text:p>
          </table:table-cell>
          <table:table-cell office:value-type="float" office:value="0" calcext:value-type="float">
            <text:p>0,000</text:p>
          </table:table-cell>
          <table:table-cell office:value-type="float" office:value="5.76708900155966" calcext:value-type="float">
            <text:p>5,76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office:value-type="float" office:value="8.76164018100403" calcext:value-type="float">
            <text:p>8,762</text:p>
          </table:table-cell>
          <table:table-cell office:value-type="float" office:value="8.59197107192543" calcext:value-type="float">
            <text:p>8,592</text:p>
          </table:table-cell>
          <table:table-cell office:value-type="float" office:value="8.76164018100403" calcext:value-type="float">
            <text:p>8,762</text:p>
          </table:table-cell>
          <table:table-cell office:value-type="float" office:value="8.59197107192543" calcext:value-type="float">
            <text:p>8,5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office:value-type="float" office:value="3.53076523755235" calcext:value-type="float">
            <text:p>3,53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3.37296975624164" calcext:value-type="float">
            <text:p>3,373</text:p>
          </table:table-cell>
          <table:table-cell office:value-type="float" office:value="0.356535618604037" calcext:value-type="float">
            <text:p>0,357</text:p>
          </table:table-cell>
          <table:table-cell office:value-type="float" office:value="3.37296975624164" calcext:value-type="float">
            <text:p>3,373</text:p>
          </table:table-cell>
          <table:table-cell office:value-type="float" office:value="0.356535618604037" calcext:value-type="float">
            <text:p>0,3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office:value-type="float" office:value="1.84734308208174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office:value-type="float" office:value="2.24049310831495" calcext:value-type="float">
            <text:p>2,24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6.61491223924948" calcext:value-type="float">
            <text:p>6,615</text:p>
          </table:table-cell>
          <table:table-cell office:value-type="float" office:value="1.13287653652107" calcext:value-type="float">
            <text:p>1,133</text:p>
          </table:table-cell>
          <table:table-cell office:value-type="float" office:value="6.61491223924948" calcext:value-type="float">
            <text:p>6,615</text:p>
          </table:table-cell>
          <table:table-cell office:value-type="float" office:value="1.13287653652107" calcext:value-type="float">
            <text:p>1,13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office:value-type="float" office:value="2.3706942791381" calcext:value-type="float">
            <text:p>2,37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17.4837537099984" calcext:value-type="float">
            <text:p>17,484</text:p>
          </table:table-cell>
          <table:table-cell office:value-type="float" office:value="0" calcext:value-type="float">
            <text:p>0,000</text:p>
          </table:table-cell>
          <table:table-cell office:value-type="float" office:value="17.4837537099984" calcext:value-type="float">
            <text:p>17,4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2.32188278555776" calcext:value-type="float">
            <text:p>2,322</text:p>
          </table:table-cell>
          <table:table-cell office:value-type="float" office:value="2.20094618407333" calcext:value-type="float">
            <text:p>2,201</text:p>
          </table:table-cell>
          <table:table-cell office:value-type="float" office:value="2.32188278555776" calcext:value-type="float">
            <text:p>2,322</text:p>
          </table:table-cell>
          <table:table-cell office:value-type="float" office:value="2.20094618407333" calcext:value-type="float">
            <text:p>2,2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26.9859865903229" calcext:value-type="float">
            <text:p>26,986</text:p>
          </table:table-cell>
          <table:table-cell office:value-type="float" office:value="3.43745492615622" calcext:value-type="float">
            <text:p>3,437</text:p>
          </table:table-cell>
          <table:table-cell office:value-type="float" office:value="26.9859865903229" calcext:value-type="float">
            <text:p>26,986</text:p>
          </table:table-cell>
          <table:table-cell office:value-type="float" office:value="3.43745492615622" calcext:value-type="float">
            <text:p>3,4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1.08176124163596" calcext:value-type="float">
            <text:p>1,082</text:p>
          </table:table-cell>
          <table:table-cell office:value-type="float" office:value="0" calcext:value-type="float">
            <text:p>0,000</text:p>
          </table:table-cell>
          <table:table-cell office:value-type="float" office:value="1.08176124163596" calcext:value-type="float">
            <text:p>1,08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table:number-columns-repeated="4" office:value-type="float" office:value="5.39175147496904" calcext:value-type="float">
            <text:p>5,39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28.6926408347466" calcext:value-type="float">
            <text:p>28,693</text:p>
          </table:table-cell>
          <table:table-cell office:value-type="float" office:value="0" calcext:value-type="float">
            <text:p>0,000</text:p>
          </table:table-cell>
          <table:table-cell office:value-type="float" office:value="28.6926408347466" calcext:value-type="float">
            <text:p>28,69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3.96767264342327" calcext:value-type="float">
            <text:p>3,968</text:p>
          </table:table-cell>
          <table:table-cell office:value-type="float" office:value="0" calcext:value-type="float">
            <text:p>0,000</text:p>
          </table:table-cell>
          <table:table-cell office:value-type="float" office:value="3.96767264342327" calcext:value-type="float">
            <text:p>3,96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table:number-columns-repeated="4" office:value-type="float" office:value="2.51775731989747" calcext:value-type="float">
            <text:p>2,5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office:value-type="float" office:value="0.436231435426665" calcext:value-type="float">
            <text:p>0,436</text:p>
          </table:table-cell>
          <table:table-cell office:value-type="float" office:value="0" calcext:value-type="float">
            <text:p>0,000</text:p>
          </table:table-cell>
          <table:table-cell office:value-type="float" office:value="0.436231435426665" calcext:value-type="float">
            <text:p>0,43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table:number-columns-repeated="4" office:value-type="float" office:value="1.78608221144253" calcext:value-type="float">
            <text:p>1,78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office:value-type="float" office:value="1.98059432424245" calcext:value-type="float">
            <text:p>1,981</text:p>
          </table:table-cell>
          <table:table-cell office:value-type="float" office:value="1.24260756857487" calcext:value-type="float">
            <text:p>1,243</text:p>
          </table:table-cell>
          <table:table-cell office:value-type="float" office:value="1.98059432424245" calcext:value-type="float">
            <text:p>1,981</text:p>
          </table:table-cell>
          <table:table-cell office:value-type="float" office:value="1.24260756857487" calcext:value-type="float">
            <text:p>1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table:number-columns-repeated="4" office:value-type="float" office:value="2.24264045061753" calcext:value-type="float">
            <text:p>2,2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901" calcext:value-type="float">
            <text:p>1,546</text:p>
          </table:table-cell>
          <table:table-cell office:value-type="float" office:value="3.08176415062127" calcext:value-type="float">
            <text:p>3,082</text:p>
          </table:table-cell>
          <table:table-cell office:value-type="float" office:value="1.5464259723901" calcext:value-type="float">
            <text:p>1,5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table:number-columns-repeated="4" office:value-type="float" office:value="2.00572118617804" calcext:value-type="float">
            <text:p>2,0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office:value-type="float" office:value="47.9781053924011" calcext:value-type="float">
            <text:p>47,978</text:p>
          </table:table-cell>
          <table:table-cell office:value-type="float" office:value="5.16375480460839" calcext:value-type="float">
            <text:p>5,164</text:p>
          </table:table-cell>
          <table:table-cell office:value-type="float" office:value="47.9781053924011" calcext:value-type="float">
            <text:p>47,978</text:p>
          </table:table-cell>
          <table:table-cell office:value-type="float" office:value="5.16375480460839" calcext:value-type="float">
            <text:p>5,1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table:number-columns-repeated="4" office:value-type="float" office:value="0.651448916635311" calcext:value-type="float">
            <text:p>0,6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table:number-columns-repeated="4" office:value-type="float" office:value="48.6172116363406" calcext:value-type="float">
            <text:p>48,61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office:value-type="float" office:value="6.85309825920906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office:value-type="float" office:value="6.85309825920906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1.69489466921301" calcext:value-type="float">
            <text:p>1,695</text:p>
          </table:table-cell>
          <table:table-cell office:value-type="float" office:value="0" calcext:value-type="float">
            <text:p>0,000</text:p>
          </table:table-cell>
          <table:table-cell office:value-type="float" office:value="1.69489466921301" calcext:value-type="float">
            <text:p>1,69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4.8765887445199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office:value-type="float" office:value="4.8765887445199" calcext:value-type="float">
            <text:p>4,8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9.41545968431635" calcext:value-type="float">
            <text:p>9,415</text:p>
          </table:table-cell>
          <table:table-cell office:value-type="float" office:value="8.46518170306364" calcext:value-type="float">
            <text:p>8,465</text:p>
          </table:table-cell>
          <table:table-cell office:value-type="float" office:value="9.41545968431635" calcext:value-type="float">
            <text:p>9,415</text:p>
          </table:table-cell>
          <table:table-cell office:value-type="float" office:value="8.46518170306364" calcext:value-type="float">
            <text:p>8,4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table:number-columns-repeated="4" office:value-type="float" office:value="2.29898290676997" calcext:value-type="float">
            <text:p>2,2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table:number-columns-repeated="4" office:value-type="float" office:value="9.19813670293562" calcext:value-type="float">
            <text:p>9,19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office:value-type="float" office:value="13.4932225453462" calcext:value-type="float">
            <text:p>13,493</text:p>
          </table:table-cell>
          <table:table-cell office:value-type="float" office:value="5.54542054643359" calcext:value-type="float">
            <text:p>5,545</text:p>
          </table:table-cell>
          <table:table-cell office:value-type="float" office:value="13.4932225453462" calcext:value-type="float">
            <text:p>13,493</text:p>
          </table:table-cell>
          <table:table-cell office:value-type="float" office:value="5.54542054643359" calcext:value-type="float">
            <text:p>5,5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2.38407822751728" calcext:value-type="float">
            <text:p>2,384</text:p>
          </table:table-cell>
          <table:table-cell office:value-type="float" office:value="0.0049849708682711" calcext:value-type="float">
            <text:p>0,005</text:p>
          </table:table-cell>
          <table:table-cell office:value-type="float" office:value="2.38407822751728" calcext:value-type="float">
            <text:p>2,384</text:p>
          </table:table-cell>
          <table:table-cell office:value-type="float" office:value="0.0049849708682711" calcext:value-type="float">
            <text:p>0,00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table:number-columns-repeated="4" office:value-type="float" office:value="8.8645099730921" calcext:value-type="float">
            <text:p>8,8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53.5744643492163" calcext:value-type="float">
            <text:p>53,574</text:p>
          </table:table-cell>
          <table:table-cell office:value-type="float" office:value="53.0750789660215" calcext:value-type="float">
            <text:p>53,075</text:p>
          </table:table-cell>
          <table:table-cell office:value-type="float" office:value="53.5744643492163" calcext:value-type="float">
            <text:p>53,574</text:p>
          </table:table-cell>
          <table:table-cell office:value-type="float" office:value="53.0750789660215" calcext:value-type="float">
            <text:p>53,07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table:number-columns-repeated="4" office:value-type="float" office:value="3.32387792864906" calcext:value-type="float">
            <text:p>3,3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74.4927381147227" calcext:value-type="float">
            <text:p>74,493</text:p>
          </table:table-cell>
          <table:table-cell office:value-type="float" office:value="40.1405399417823" calcext:value-type="float">
            <text:p>40,141</text:p>
          </table:table-cell>
          <table:table-cell office:value-type="float" office:value="74.4927381147227" calcext:value-type="float">
            <text:p>74,493</text:p>
          </table:table-cell>
          <table:table-cell office:value-type="float" office:value="40.1405399417823" calcext:value-type="float">
            <text:p>40,1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0.827608223108124" calcext:value-type="float">
            <text:p>0,828</text:p>
          </table:table-cell>
          <table:table-cell office:value-type="float" office:value="0.645554578231788" calcext:value-type="float">
            <text:p>0,646</text:p>
          </table:table-cell>
          <table:table-cell office:value-type="float" office:value="0.827608223108124" calcext:value-type="float">
            <text:p>0,828</text:p>
          </table:table-cell>
          <table:table-cell office:value-type="float" office:value="0.645554578231788" calcext:value-type="float">
            <text:p>0,6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13.9248015986498" calcext:value-type="float">
            <text:p>13,925</text:p>
          </table:table-cell>
          <table:table-cell office:value-type="float" office:value="0" calcext:value-type="float">
            <text:p>0,000</text:p>
          </table:table-cell>
          <table:table-cell office:value-type="float" office:value="13.9248015986498" calcext:value-type="float">
            <text:p>13,92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48.7421023332981" calcext:value-type="float">
            <text:p>48,742</text:p>
          </table:table-cell>
          <table:table-cell office:value-type="float" office:value="25.3586647043213" calcext:value-type="float">
            <text:p>25,359</text:p>
          </table:table-cell>
          <table:table-cell office:value-type="float" office:value="48.7421023332981" calcext:value-type="float">
            <text:p>48,742</text:p>
          </table:table-cell>
          <table:table-cell office:value-type="float" office:value="25.3586647043213" calcext:value-type="float">
            <text:p>25,35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table:number-columns-repeated="4" office:value-type="float" office:value="14.6506083034807" calcext:value-type="float">
            <text:p>14,6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office:value-type="float" office:value="7.79167419694493" calcext:value-type="float">
            <text:p>7,792</text:p>
          </table:table-cell>
          <table:table-cell office:value-type="float" office:value="6.99374718017868" calcext:value-type="float">
            <text:p>6,994</text:p>
          </table:table-cell>
          <table:table-cell office:value-type="float" office:value="7.79167419694493" calcext:value-type="float">
            <text:p>7,792</text:p>
          </table:table-cell>
          <table:table-cell office:value-type="float" office:value="6.99374718017868" calcext:value-type="float">
            <text:p>6,99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office:value-type="float" office:value="6.83652341198385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office:value-type="float" office:value="6.83652341198385" calcext:value-type="float">
            <text:p>6,8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0.705050622101642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office:value-type="float" office:value="0.705050622101642" calcext:value-type="float">
            <text:p>0,70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17.4432670197291" calcext:value-type="float">
            <text:p>17,443</text:p>
          </table:table-cell>
          <table:table-cell office:value-type="float" office:value="14.9505408777254" calcext:value-type="float">
            <text:p>14,951</text:p>
          </table:table-cell>
          <table:table-cell office:value-type="float" office:value="17.4432670197291" calcext:value-type="float">
            <text:p>17,443</text:p>
          </table:table-cell>
          <table:table-cell office:value-type="float" office:value="14.9505408777254" calcext:value-type="float">
            <text:p>14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table:number-columns-repeated="4" office:value-type="float" office:value="12.9823247199053" calcext:value-type="float">
            <text:p>12,9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office:value-type="float" office:value="8.217247720425" calcext:value-type="float">
            <text:p>8,21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0.008991013828985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0.008991013828985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table:number-columns-repeated="4" office:value-type="float" office:value="2.51126086907956" calcext:value-type="float">
            <text:p>2,51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table:number-columns-repeated="4" office:value-type="float" office:value="4.94476079675966" calcext:value-type="float">
            <text:p>4,94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164.600054692777" calcext:value-type="float">
            <text:p>164,600</text:p>
          </table:table-cell>
          <table:table-cell office:value-type="float" office:value="157.256502074866" calcext:value-type="float">
            <text:p>157,257</text:p>
          </table:table-cell>
          <table:table-cell office:value-type="float" office:value="164.600054692777" calcext:value-type="float">
            <text:p>164,600</text:p>
          </table:table-cell>
          <table:table-cell office:value-type="float" office:value="157.256502074866" calcext:value-type="float">
            <text:p>157,25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table:number-columns-repeated="4" office:value-type="float" office:value="8.36184484422946" calcext:value-type="float">
            <text:p>8,3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table:number-columns-repeated="5" office:value-type="float" office:value="16.4991443521252" calcext:value-type="float">
            <text:p>16,49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table:number-columns-repeated="4" office:value-type="float" office:value="0.0437772492496134" calcext:value-type="float">
            <text:p>0,0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table:number-columns-repeated="4" office:value-type="float" office:value="0.506762082234291" calcext:value-type="float">
            <text:p>0,5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23.3773442984233" calcext:value-type="float">
            <text:p>23,377</text:p>
          </table:table-cell>
          <table:table-cell office:value-type="float" office:value="0" calcext:value-type="float">
            <text:p>0,000</text:p>
          </table:table-cell>
          <table:table-cell office:value-type="float" office:value="23.3773442984233" calcext:value-type="float">
            <text:p>23,37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13.2697390223412" calcext:value-type="float">
            <text:p>13,270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13.2697390223412" calcext:value-type="float">
            <text:p>13,270</text:p>
          </table:table-cell>
          <table:table-cell office:value-type="float" office:value="2.19004411216792" calcext:value-type="float">
            <text:p>2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6.53493324557993" calcext:value-type="float">
            <text:p>6,535</text:p>
          </table:table-cell>
          <table:table-cell office:value-type="float" office:value="0" calcext:value-type="float">
            <text:p>0,000</text:p>
          </table:table-cell>
          <table:table-cell office:value-type="float" office:value="6.53493324557993" calcext:value-type="float">
            <text:p>6,53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table:number-columns-repeated="4" office:value-type="float" office:value="1.00070198129887" calcext:value-type="float">
            <text:p>1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table:number-columns-repeated="4" office:value-type="float" office:value="1.11871293015843" calcext:value-type="float">
            <text:p>1,11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table:number-columns-repeated="5" office:value-type="float" office:value="2.64031693505699" calcext:value-type="float">
            <text:p>2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office:value-type="float" office:value="0.384076808652674" calcext:value-type="float">
            <text:p>0,3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office:value-type="float" office:value="7.35478271631091" calcext:value-type="float">
            <text:p>7,355</text:p>
          </table:table-cell>
          <table:table-cell office:value-type="float" office:value="3.20913217728877" calcext:value-type="float">
            <text:p>3,209</text:p>
          </table:table-cell>
          <table:table-cell office:value-type="float" office:value="7.35478271631091" calcext:value-type="float">
            <text:p>7,355</text:p>
          </table:table-cell>
          <table:table-cell office:value-type="float" office:value="3.20913217728877" calcext:value-type="float">
            <text:p>3,20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10.0411846131864" calcext:value-type="float">
            <text:p>10,041</text:p>
          </table:table-cell>
          <table:table-cell office:value-type="float" office:value="6.50113580823304" calcext:value-type="float">
            <text:p>6,501</text:p>
          </table:table-cell>
          <table:table-cell office:value-type="float" office:value="10.0411846131864" calcext:value-type="float">
            <text:p>10,041</text:p>
          </table:table-cell>
          <table:table-cell office:value-type="float" office:value="6.50113580823304" calcext:value-type="float">
            <text:p>6,5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office:value-type="float" office:value="0.740806338507958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7.03739223396836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office:value-type="float" office:value="7.03739223396836" calcext:value-type="float">
            <text:p>7,03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13.7498682119897" calcext:value-type="float">
            <text:p>13,750</text:p>
          </table:table-cell>
          <table:table-cell office:value-type="float" office:value="11.2849130368958" calcext:value-type="float">
            <text:p>11,285</text:p>
          </table:table-cell>
          <table:table-cell office:value-type="float" office:value="13.7498682119897" calcext:value-type="float">
            <text:p>13,750</text:p>
          </table:table-cell>
          <table:table-cell office:value-type="float" office:value="11.2849130368958" calcext:value-type="float">
            <text:p>11,2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42.2923252929148" calcext:value-type="float">
            <text:p>42,292</text:p>
          </table:table-cell>
          <table:table-cell office:value-type="float" office:value="24.9442441735675" calcext:value-type="float">
            <text:p>24,944</text:p>
          </table:table-cell>
          <table:table-cell office:value-type="float" office:value="42.2923252929148" calcext:value-type="float">
            <text:p>42,292</text:p>
          </table:table-cell>
          <table:table-cell office:value-type="float" office:value="24.9442441735675" calcext:value-type="float">
            <text:p>24,94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table:number-columns-repeated="4" office:value-type="float" office:value="20.7425323345327" calcext:value-type="float">
            <text:p>20,74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0.66506900812512" calcext:value-type="float">
            <text:p>0,665</text:p>
          </table:table-cell>
          <table:table-cell office:value-type="float" office:value="0.406662512792132" calcext:value-type="float">
            <text:p>0,407</text:p>
          </table:table-cell>
          <table:table-cell office:value-type="float" office:value="0.66506900812512" calcext:value-type="float">
            <text:p>0,665</text:p>
          </table:table-cell>
          <table:table-cell office:value-type="float" office:value="0.406662512792132" calcext:value-type="float">
            <text:p>0,4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6099166404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14.6521983956353" calcext:value-type="float">
            <text:p>14,652</text:p>
          </table:table-cell>
          <table:table-cell office:value-type="float" office:value="13.8549445861347" calcext:value-type="float">
            <text:p>13,855</text:p>
          </table:table-cell>
          <table:table-cell office:value-type="float" office:value="14.6521983956353" calcext:value-type="float">
            <text:p>14,652</text:p>
          </table:table-cell>
          <table:table-cell office:value-type="float" office:value="13.8549445861347" calcext:value-type="float">
            <text:p>13,8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3.5325136674822" calcext:value-type="float">
            <text:p>3,533</text:p>
          </table:table-cell>
          <table:table-cell office:value-type="float" office:value="3.30744497663808" calcext:value-type="float">
            <text:p>3,307</text:p>
          </table:table-cell>
          <table:table-cell office:value-type="float" office:value="3.5325136674822" calcext:value-type="float">
            <text:p>3,533</text:p>
          </table:table-cell>
          <table:table-cell office:value-type="float" office:value="3.30744497663808" calcext:value-type="float">
            <text:p>3,30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60939" calcext:value-type="float">
            <text:p>3,506</text:p>
          </table:table-cell>
          <table:table-cell office:value-type="float" office:value="4.59167758338263" calcext:value-type="float">
            <text:p>4,592</text:p>
          </table:table-cell>
          <table:table-cell office:value-type="float" office:value="3.50619215660939" calcext:value-type="float">
            <text:p>3,50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table:number-columns-repeated="4" office:value-type="float" office:value="1.14925476599992" calcext:value-type="float">
            <text:p>1,14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36.4301710508434" calcext:value-type="float">
            <text:p>36,430</text:p>
          </table:table-cell>
          <table:table-cell office:value-type="float" office:value="35.0545293770342" calcext:value-type="float">
            <text:p>35,055</text:p>
          </table:table-cell>
          <table:table-cell office:value-type="float" office:value="36.4301710508434" calcext:value-type="float">
            <text:p>36,430</text:p>
          </table:table-cell>
          <table:table-cell office:value-type="float" office:value="35.0545293770342" calcext:value-type="float">
            <text:p>35,05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18.8565308454375" calcext:value-type="float">
            <text:p>18,857</text:p>
          </table:table-cell>
          <table:table-cell office:value-type="float" office:value="17.1959138675107" calcext:value-type="float">
            <text:p>17,196</text:p>
          </table:table-cell>
          <table:table-cell office:value-type="float" office:value="18.8565308454375" calcext:value-type="float">
            <text:p>18,857</text:p>
          </table:table-cell>
          <table:table-cell office:value-type="float" office:value="17.1959138675107" calcext:value-type="float">
            <text:p>17,19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table:number-columns-repeated="4" office:value-type="float" office:value="25.7762733878166" calcext:value-type="float">
            <text:p>25,77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table:number-columns-repeated="4" office:value-type="float" office:value="0.0655975177081879" calcext:value-type="float">
            <text:p>0,06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table:number-columns-repeated="4" office:value-type="float" office:value="1.94786393410415" calcext:value-type="float">
            <text:p>1,9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0006" calcext:value-type="float">
            <text:p>1,128</text:p>
          </table:table-cell>
          <table:table-cell office:value-type="float" office:value="1.18222760962574" calcext:value-type="float">
            <text:p>1,182</text:p>
          </table:table-cell>
          <table:table-cell office:value-type="float" office:value="1.12753177920006" calcext:value-type="float">
            <text:p>1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table:number-columns-repeated="4" office:value-type="float" office:value="41.0204745286531" calcext:value-type="float">
            <text:p>41,0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33.3054138481245" calcext:value-type="float">
            <text:p>33,305</text:p>
          </table:table-cell>
          <table:table-cell office:value-type="float" office:value="20.98895341667" calcext:value-type="float">
            <text:p>20,989</text:p>
          </table:table-cell>
          <table:table-cell office:value-type="float" office:value="33.3054138481245" calcext:value-type="float">
            <text:p>33,305</text:p>
          </table:table-cell>
          <table:table-cell office:value-type="float" office:value="20.98895341667" calcext:value-type="float">
            <text:p>20,9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office:value-type="float" office:value="10.2763321197015" calcext:value-type="float">
            <text:p>10,276</text:p>
          </table:table-cell>
          <table:table-cell office:value-type="float" office:value="9.92829131582531" calcext:value-type="float">
            <text:p>9,928</text:p>
          </table:table-cell>
          <table:table-cell office:value-type="float" office:value="10.2763321197015" calcext:value-type="float">
            <text:p>10,276</text:p>
          </table:table-cell>
          <table:table-cell office:value-type="float" office:value="9.92829131582531" calcext:value-type="float">
            <text:p>9,9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table:number-columns-repeated="4" office:value-type="float" office:value="3.72582489532581" calcext:value-type="float">
            <text:p>3,7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8.42327719500759" calcext:value-type="float">
            <text:p>8,423</text:p>
          </table:table-cell>
          <table:table-cell office:value-type="float" office:value="0" calcext:value-type="float">
            <text:p>0,000</text:p>
          </table:table-cell>
          <table:table-cell office:value-type="float" office:value="8.42327719500759" calcext:value-type="float">
            <text:p>8,42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435548062969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table:number-columns-repeated="4" office:value-type="float" office:value="4.19992716915667" calcext:value-type="float">
            <text:p>4,2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table:number-columns-repeated="4" office:value-type="float" office:value="0.455506184141663" calcext:value-type="float">
            <text:p>0,45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8831" calcext:value-type="float">
            <text:p>0,129</text:p>
          </table:table-cell>
          <table:table-cell office:value-type="float" office:value="0.83148485370626" calcext:value-type="float">
            <text:p>0,831</text:p>
          </table:table-cell>
          <table:table-cell office:value-type="float" office:value="0.128649120588831" calcext:value-type="float">
            <text:p>0,12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office:value-type="float" office:value="5.70850099412813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office:value-type="float" office:value="5.70850099412813" calcext:value-type="float">
            <text:p>5,70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table:number-columns-repeated="4" office:value-type="float" office:value="0.3631674745766" calcext:value-type="float">
            <text:p>0,3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2.17247086538599" calcext:value-type="float">
            <text:p>2,172</text:p>
          </table:table-cell>
          <table:table-cell office:value-type="float" office:value="0" calcext:value-type="float">
            <text:p>0,000</text:p>
          </table:table-cell>
          <table:table-cell office:value-type="float" office:value="2.17247086538599" calcext:value-type="float">
            <text:p>2,17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25.7490603580757" calcext:value-type="float">
            <text:p>25,749</text:p>
          </table:table-cell>
          <table:table-cell office:value-type="float" office:value="0" calcext:value-type="float">
            <text:p>0,000</text:p>
          </table:table-cell>
          <table:table-cell office:value-type="float" office:value="25.7490603580757" calcext:value-type="float">
            <text:p>25,74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table:number-columns-repeated="4" office:value-type="float" office:value="1.15966215310884" calcext:value-type="float">
            <text:p>1,16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table:number-columns-repeated="4" office:value-type="float" office:value="0.384978286023121" calcext:value-type="float">
            <text:p>0,38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office:value-type="float" office:value="0.161367469260408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161367469260408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table:number-columns-repeated="4" office:value-type="float" office:value="39.6010693552843" calcext:value-type="float">
            <text:p>39,6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0.90440054308082" calcext:value-type="float">
            <text:p>0,904</text:p>
          </table:table-cell>
          <table:table-cell office:value-type="float" office:value="0.391118424854223" calcext:value-type="float">
            <text:p>0,391</text:p>
          </table:table-cell>
          <table:table-cell office:value-type="float" office:value="0.90440054308082" calcext:value-type="float">
            <text:p>0,904</text:p>
          </table:table-cell>
          <table:table-cell office:value-type="float" office:value="0.391118424854223" calcext:value-type="float">
            <text:p>0,39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office:value-type="float" office:value="1.25549657089731" calcext:value-type="float">
            <text:p>1,255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office:value-type="float" office:value="29.8043821340954" calcext:value-type="float">
            <text:p>29,804</text:p>
          </table:table-cell>
          <table:table-cell office:value-type="float" office:value="27.9126499387292" calcext:value-type="float">
            <text:p>27,913</text:p>
          </table:table-cell>
          <table:table-cell office:value-type="float" office:value="29.8043821340954" calcext:value-type="float">
            <text:p>29,804</text:p>
          </table:table-cell>
          <table:table-cell office:value-type="float" office:value="27.9126499387292" calcext:value-type="float">
            <text:p>27,91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table:number-columns-repeated="4" office:value-type="float" office:value="0.641095574561053" calcext:value-type="float">
            <text:p>0,64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18.6203402054001" calcext:value-type="float">
            <text:p>18,620</text:p>
          </table:table-cell>
          <table:table-cell office:value-type="float" office:value="18.3887512374164" calcext:value-type="float">
            <text:p>18,389</text:p>
          </table:table-cell>
          <table:table-cell office:value-type="float" office:value="18.6203402054001" calcext:value-type="float">
            <text:p>18,620</text:p>
          </table:table-cell>
          <table:table-cell office:value-type="float" office:value="18.3887512374164" calcext:value-type="float">
            <text:p>18,3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table:number-columns-repeated="4" office:value-type="float" office:value="6.67938968273664" calcext:value-type="float">
            <text:p>6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table:number-columns-repeated="5" office:value-type="float" office:value="0.0020244834033597" calcext:value-type="float">
            <text:p>0,00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6.49591801331983" calcext:value-type="float">
            <text:p>6,496</text:p>
          </table:table-cell>
          <table:table-cell office:value-type="float" office:value="6.16179566426842" calcext:value-type="float">
            <text:p>6,162</text:p>
          </table:table-cell>
          <table:table-cell office:value-type="float" office:value="6.49591801331983" calcext:value-type="float">
            <text:p>6,496</text:p>
          </table:table-cell>
          <table:table-cell office:value-type="float" office:value="6.16179566426842" calcext:value-type="float">
            <text:p>6,1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1.21849489424683" calcext:value-type="float">
            <text:p>1,218</text:p>
          </table:table-cell>
          <table:table-cell office:value-type="float" office:value="0" calcext:value-type="float">
            <text:p>0,000</text:p>
          </table:table-cell>
          <table:table-cell office:value-type="float" office:value="1.21849489424683" calcext:value-type="float">
            <text:p>1,21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table:number-columns-repeated="4" office:value-type="float" office:value="0.0007966298163441" calcext:value-type="float">
            <text:p>0,00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table:number-columns-repeated="4" office:value-type="float" office:value="14.0869567190151" calcext:value-type="float">
            <text:p>14,08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564.413735082767" calcext:value-type="float">
            <text:p>564,414</text:p>
          </table:table-cell>
          <table:table-cell office:value-type="float" office:value="90.822310279885" calcext:value-type="float">
            <text:p>90,822</text:p>
          </table:table-cell>
          <table:table-cell office:value-type="float" office:value="564.413735082767" calcext:value-type="float">
            <text:p>564,414</text:p>
          </table:table-cell>
          <table:table-cell office:value-type="float" office:value="90.822310279885" calcext:value-type="float">
            <text:p>90,82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table:number-columns-repeated="4" office:value-type="float" office:value="0.403043709190622" calcext:value-type="float">
            <text:p>0,40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table:number-columns-repeated="4" office:value-type="float" office:value="8.68139043621375" calcext:value-type="float">
            <text:p>8,6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26.5301941222934" calcext:value-type="float">
            <text:p>26,530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26.5301941222934" calcext:value-type="float">
            <text:p>26,530</text:p>
          </table:table-cell>
          <table:table-cell office:value-type="float" office:value="25.6628944041854" calcext:value-type="float">
            <text:p>25,66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0.353468136068449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3468136068449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2.1273546491842" calcext:value-type="float">
            <text:p>2,127</text:p>
          </table:table-cell>
          <table:table-cell office:value-type="float" office:value="0" calcext:value-type="float">
            <text:p>0,000</text:p>
          </table:table-cell>
          <table:table-cell office:value-type="float" office:value="2.1273546491842" calcext:value-type="float">
            <text:p>2,127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office:value-type="float" office:value="3.147528195547" calcext:value-type="float">
            <text:p>3,148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2.9134230742074" calcext:value-type="float">
            <text:p>2,913</text:p>
          </table:table-cell>
          <table:table-cell office:value-type="float" office:value="0" calcext:value-type="float">
            <text:p>0,000</text:p>
          </table:table-cell>
          <table:table-cell office:value-type="float" office:value="2.9134230742074" calcext:value-type="float">
            <text:p>2,913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22.7838936543632" calcext:value-type="float">
            <text:p>22,784</text:p>
          </table:table-cell>
          <table:table-cell office:value-type="float" office:value="0" calcext:value-type="float">
            <text:p>0,000</text:p>
          </table:table-cell>
          <table:table-cell office:value-type="float" office:value="22.7838936543632" calcext:value-type="float">
            <text:p>22,784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907011141151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office:value-type="float" office:value="0.799123137904721" calcext:value-type="float">
            <text:p>0,799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0.770337678351267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office:value-type="float" office:value="0.770337678351267" calcext:value-type="float">
            <text:p>0,770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22.2316131010345" calcext:value-type="float">
            <text:p>22,232</text:p>
          </table:table-cell>
          <table:table-cell office:value-type="float" office:value="0" calcext:value-type="float">
            <text:p>0,000</text:p>
          </table:table-cell>
          <table:table-cell office:value-type="float" office:value="22.2316131010345" calcext:value-type="float">
            <text:p>22,232</text:p>
          </table:table-cell>
          <table:table-cell office:value-type="float" office:value="0" calcext:value-type="float">
            <text:p>0,000</text:p>
          </table:table-cell>
          <table:table-cell table:number-columns-repeated="1016"/>
        </table:table-row>
        <table:table-row table:style-name="ro3" table:number-rows-repeated="10459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7:54:25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07:55:51.004000000</dc:date>
    <dc:creator>DRAAF Normandie</dc:creator>
    <meta:editing-duration>PT26M42S</meta:editing-duration>
    <meta:editing-cycles>18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