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2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10" table:default-cell-style-name="ce45"/>
        <table:table-column table:style-name="co4" table:number-columns-repeated="4" table:default-cell-style-name="ce55"/>
        <table:table-row table:style-name="ro1">
          <table:table-cell table:style-name="ce37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7" office:value-type="string" calcext:value-type="string" table:number-columns-spanned="2" table:number-rows-spanned="1">
            <text:p>Part des surfaces de verger bio par commune en Normandie en 2022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8" office:value-type="float" office:value="2022" calcext:value-type="float" table:number-columns-spanned="2" table:number-rows-spanned="1">
            <text:p>2022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8" office:value-type="string" calcext:value-type="string" table:number-columns-spanned="2" table:number-rows-spanned="1">
            <text:p>Normandie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8" office:value-type="string" calcext:value-type="string" table:number-columns-spanned="2" table:number-rows-spanned="1">
            <text:p>07/2024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8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6"/>
          <table:table-cell table:number-columns-repeated="1014"/>
        </table:table-row>
        <table:table-row table:style-name="ro2">
          <table:table-cell table:style-name="ce41" office:value-type="string" calcext:value-type="string">
            <text:p>Méthode :</text:p>
          </table:table-cell>
          <table:table-cell table:style-name="ce49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42" table:number-columns-spanned="3" table:number-rows-spanned="1"/>
          <table:covered-table-cell table:number-columns-repeated="2" table:style-name="ce46"/>
          <table:table-cell table:number-columns-repeated="1010"/>
          <table:table-cell table:style-name="ce45" table:number-columns-repeated="4"/>
        </table:table-row>
        <table:table-row table:style-name="ro1">
          <table:table-cell table:style-name="ce43" office:value-type="string" calcext:value-type="string">
            <text:p>Variables</text:p>
          </table:table-cell>
          <table:table-cell table:style-name="ce43" office:value-type="string" calcext:value-type="string">
            <text:p>Libellés des variables</text:p>
          </table:table-cell>
          <table:table-cell table:style-name="ce43" office:value-type="string" calcext:value-type="string">
            <text:p>Source 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cod_dep</text:p>
          </table:table-cell>
          <table:table-cell table:style-name="ce50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insee_com</text:p>
          </table:table-cell>
          <table:table-cell table:style-name="ce50" office:value-type="string" calcext:value-type="string">
            <text:p>Code INSEE de la commune 2022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sau</text:p>
          </table:table-cell>
          <table:table-cell table:style-name="ce50" office:value-type="string" calcext:value-type="string">
            <text:p>Surface agricole utile de la commune en 2022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saub</text:p>
          </table:table-cell>
          <table:table-cell table:style-name="ce50" office:value-type="string" calcext:value-type="string">
            <text:p>Surface agricole utile bio de la commune en 2022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erger</text:p>
          </table:table-cell>
          <table:table-cell table:style-name="ce50" office:value-type="string" calcext:value-type="string">
            <text:p>Surface totale de verger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ergerb</text:p>
          </table:table-cell>
          <table:table-cell table:style-name="ce50" office:value-type="string" calcext:value-type="string">
            <text:p>Surface totale de verger bio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rg</text:p>
          </table:table-cell>
          <table:table-cell table:style-name="ce51" office:value-type="string" calcext:value-type="string">
            <text:p>Verger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rgb</text:p>
          </table:table-cell>
          <table:table-cell table:style-name="ce51" office:value-type="string" calcext:value-type="string">
            <text:p>Verger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2" table:default-cell-style-name="ce38"/>
        <table:table-column table:style-name="co6" table:default-cell-style-name="ce38"/>
        <table:table-column table:style-name="co4" table:number-columns-repeated="1021" table:default-cell-style-name="ce38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vergerb</text:p>
          </table:table-cell>
          <table:table-cell office:value-type="string" calcext:value-type="string">
            <text:p>vrg</text:p>
          </table:table-cell>
          <table:table-cell office:value-type="string" calcext:value-type="string">
            <text:p>vrgb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office:value-type="float" office:value="10.1358758354626" calcext:value-type="float">
            <text:p>10,136</text:p>
          </table:table-cell>
          <table:table-cell office:value-type="float" office:value="15.1768883469223" calcext:value-type="float">
            <text:p>15,177</text:p>
          </table:table-cell>
          <table:table-cell office:value-type="float" office:value="10.1358758354626" calcext:value-type="float">
            <text:p>10,136</text:p>
          </table:table-cell>
          <table:table-cell office:value-type="float" office:value="15.1768883469223" calcext:value-type="float">
            <text:p>15,177</text:p>
          </table:table-cell>
          <table:table-cell office:value-type="float" office:value="10.1358758354626" calcext:value-type="float">
            <text:p>10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office:value-type="float" office:value="20.0886040626047" calcext:value-type="float">
            <text:p>20,089</text:p>
          </table:table-cell>
          <table:table-cell office:value-type="float" office:value="1.19197576887967" calcext:value-type="float">
            <text:p>1,192</text:p>
          </table:table-cell>
          <table:table-cell office:value-type="float" office:value="0.223597860564201" calcext:value-type="float">
            <text:p>0,224</text:p>
          </table:table-cell>
          <table:table-cell office:value-type="float" office:value="1.19197576887967" calcext:value-type="float">
            <text:p>1,192</text:p>
          </table:table-cell>
          <table:table-cell office:value-type="float" office:value="0.223597860564201" calcext:value-type="float">
            <text:p>0,2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74.3208360013741" calcext:value-type="float">
            <text:p>74,321</text:p>
          </table:table-cell>
          <table:table-cell office:value-type="float" office:value="26.9467831216804" calcext:value-type="float">
            <text:p>26,947</text:p>
          </table:table-cell>
          <table:table-cell office:value-type="float" office:value="26.9467831216987" calcext:value-type="float">
            <text:p>26,947</text:p>
          </table:table-cell>
          <table:table-cell office:value-type="float" office:value="26.9467831216804" calcext:value-type="float">
            <text:p>26,947</text:p>
          </table:table-cell>
          <table:table-cell office:value-type="float" office:value="26.9467831216987" calcext:value-type="float">
            <text:p>26,9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office:value-type="float" office:value="127.148416247474" calcext:value-type="float">
            <text:p>127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office:value-type="float" office:value="28.5892449190588" calcext:value-type="float">
            <text:p>28,589</text:p>
          </table:table-cell>
          <table:table-cell office:value-type="float" office:value="18.1586134100908" calcext:value-type="float">
            <text:p>18,159</text:p>
          </table:table-cell>
          <table:table-cell office:value-type="float" office:value="18.1586134101078" calcext:value-type="float">
            <text:p>18,159</text:p>
          </table:table-cell>
          <table:table-cell office:value-type="float" office:value="18.1586134100908" calcext:value-type="float">
            <text:p>18,159</text:p>
          </table:table-cell>
          <table:table-cell office:value-type="float" office:value="18.1586134101078" calcext:value-type="float">
            <text:p>18,1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office:value-type="float" office:value="4.40949968255694" calcext:value-type="float">
            <text:p>4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office:value-type="float" office:value="132.250674440703" calcext:value-type="float">
            <text:p>132,251</text:p>
          </table:table-cell>
          <table:table-cell office:value-type="float" office:value="0.83148485370626" calcext:value-type="float">
            <text:p>0,831</text:p>
          </table:table-cell>
          <table:table-cell office:value-type="float" office:value="0.128649120589084" calcext:value-type="float">
            <text:p>0,129</text:p>
          </table:table-cell>
          <table:table-cell office:value-type="float" office:value="0.83148485370626" calcext:value-type="float">
            <text:p>0,831</text:p>
          </table:table-cell>
          <table:table-cell office:value-type="float" office:value="0.128649120589084" calcext:value-type="float">
            <text:p>0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office:value-type="float" office:value="59.6195206518665" calcext:value-type="float">
            <text:p>59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office:value-type="float" office:value="3.84816814167772" calcext:value-type="float">
            <text:p>3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office:value-type="float" office:value="44.5827853964" calcext:value-type="float">
            <text:p>44,583</text:p>
          </table:table-cell>
          <table:table-cell office:value-type="float" office:value="5.70987315103042" calcext:value-type="float">
            <text:p>5,710</text:p>
          </table:table-cell>
          <table:table-cell office:value-type="float" office:value="0" calcext:value-type="float">
            <text:p>0,000</text:p>
          </table:table-cell>
          <table:table-cell office:value-type="float" office:value="5.70987315103042" calcext:value-type="float">
            <text:p>5,7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office:value-type="float" office:value="47.4118499732364" calcext:value-type="float">
            <text:p>47,412</text:p>
          </table:table-cell>
          <table:table-cell office:value-type="float" office:value="4.55703208785935" calcext:value-type="float">
            <text:p>4,557</text:p>
          </table:table-cell>
          <table:table-cell office:value-type="float" office:value="4.55703208786276" calcext:value-type="float">
            <text:p>4,557</text:p>
          </table:table-cell>
          <table:table-cell office:value-type="float" office:value="4.55703208785935" calcext:value-type="float">
            <text:p>4,557</text:p>
          </table:table-cell>
          <table:table-cell office:value-type="float" office:value="4.55703208786276" calcext:value-type="float">
            <text:p>4,5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office:value-type="float" office:value="5.81825742544925" calcext:value-type="float">
            <text:p>5,8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office:value-type="float" office:value="0.937769287007293" calcext:value-type="float">
            <text:p>0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office:value-type="float" office:value="35.8167853420861" calcext:value-type="float">
            <text:p>35,817</text:p>
          </table:table-cell>
          <table:table-cell office:value-type="float" office:value="12.3762767922782" calcext:value-type="float">
            <text:p>12,376</text:p>
          </table:table-cell>
          <table:table-cell office:value-type="float" office:value="12.3762767922625" calcext:value-type="float">
            <text:p>12,376</text:p>
          </table:table-cell>
          <table:table-cell office:value-type="float" office:value="12.3762767922782" calcext:value-type="float">
            <text:p>12,376</text:p>
          </table:table-cell>
          <table:table-cell office:value-type="float" office:value="12.3762767922625" calcext:value-type="float">
            <text:p>12,3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office:value-type="float" office:value="371.627347724641" calcext:value-type="float">
            <text:p>371,627</text:p>
          </table:table-cell>
          <table:table-cell office:value-type="float" office:value="1.39474356154723" calcext:value-type="float">
            <text:p>1,395</text:p>
          </table:table-cell>
          <table:table-cell office:value-type="float" office:value="0" calcext:value-type="float">
            <text:p>0,000</text:p>
          </table:table-cell>
          <table:table-cell office:value-type="float" office:value="1.39474356154723" calcext:value-type="float">
            <text:p>1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office:value-type="float" office:value="119.961493273927" calcext:value-type="float">
            <text:p>119,961</text:p>
          </table:table-cell>
          <table:table-cell office:value-type="float" office:value="27.3053297753025" calcext:value-type="float">
            <text:p>27,305</text:p>
          </table:table-cell>
          <table:table-cell office:value-type="float" office:value="27.3053297752866" calcext:value-type="float">
            <text:p>27,305</text:p>
          </table:table-cell>
          <table:table-cell office:value-type="float" office:value="27.3053297753025" calcext:value-type="float">
            <text:p>27,305</text:p>
          </table:table-cell>
          <table:table-cell office:value-type="float" office:value="27.3053297752866" calcext:value-type="float">
            <text:p>27,3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office:value-type="float" office:value="123.728973438915" calcext:value-type="float">
            <text:p>123,729</text:p>
          </table:table-cell>
          <table:table-cell office:value-type="float" office:value="5.72044891333903" calcext:value-type="float">
            <text:p>5,720</text:p>
          </table:table-cell>
          <table:table-cell office:value-type="float" office:value="5.72044891334777" calcext:value-type="float">
            <text:p>5,720</text:p>
          </table:table-cell>
          <table:table-cell office:value-type="float" office:value="5.72044891333903" calcext:value-type="float">
            <text:p>5,720</text:p>
          </table:table-cell>
          <table:table-cell office:value-type="float" office:value="5.72044891334777" calcext:value-type="float">
            <text:p>5,7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office:value-type="float" office:value="39.5541356840483" calcext:value-type="float">
            <text:p>39,5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office:value-type="float" office:value="151.603457844463" calcext:value-type="float">
            <text:p>151,603</text:p>
          </table:table-cell>
          <table:table-cell office:value-type="float" office:value="3.96034787741797" calcext:value-type="float">
            <text:p>3,960</text:p>
          </table:table-cell>
          <table:table-cell office:value-type="float" office:value="3.96034787744883" calcext:value-type="float">
            <text:p>3,960</text:p>
          </table:table-cell>
          <table:table-cell office:value-type="float" office:value="3.96034787741797" calcext:value-type="float">
            <text:p>3,960</text:p>
          </table:table-cell>
          <table:table-cell office:value-type="float" office:value="3.96034787744883" calcext:value-type="float">
            <text:p>3,9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office:value-type="float" office:value="16.5340078053227" calcext:value-type="float">
            <text:p>16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office:value-type="float" office:value="30.2539129755928" calcext:value-type="float">
            <text:p>30,2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office:value-type="float" office:value="8.46777302796853" calcext:value-type="float">
            <text:p>8,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office:value-type="float" office:value="56.8385506954913" calcext:value-type="float">
            <text:p>56,8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office:value-type="float" office:value="13.2579902124989" calcext:value-type="float">
            <text:p>13,258</text:p>
          </table:table-cell>
          <table:table-cell office:value-type="float" office:value="13.3351854009686" calcext:value-type="float">
            <text:p>13,335</text:p>
          </table:table-cell>
          <table:table-cell office:value-type="float" office:value="13.2579902124989" calcext:value-type="float">
            <text:p>13,258</text:p>
          </table:table-cell>
          <table:table-cell office:value-type="float" office:value="13.3351854009686" calcext:value-type="float">
            <text:p>13,335</text:p>
          </table:table-cell>
          <table:table-cell office:value-type="float" office:value="13.2579902124989" calcext:value-type="float">
            <text:p>13,2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office:value-type="float" office:value="32.1558781363122" calcext:value-type="float">
            <text:p>32,156</text:p>
          </table:table-cell>
          <table:table-cell office:value-type="float" office:value="0.973345836236884" calcext:value-type="float">
            <text:p>0,973</text:p>
          </table:table-cell>
          <table:table-cell office:value-type="float" office:value="0" calcext:value-type="float">
            <text:p>0,000</text:p>
          </table:table-cell>
          <table:table-cell office:value-type="float" office:value="0.973345836236884" calcext:value-type="float">
            <text:p>0,9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office:value-type="float" office:value="16.5680763580917" calcext:value-type="float">
            <text:p>16,5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office:value-type="float" office:value="131.155273832856" calcext:value-type="float">
            <text:p>131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office:value-type="float" office:value="150.350674938459" calcext:value-type="float">
            <text:p>150,351</text:p>
          </table:table-cell>
          <table:table-cell office:value-type="float" office:value="16.2754255807845" calcext:value-type="float">
            <text:p>16,275</text:p>
          </table:table-cell>
          <table:table-cell office:value-type="float" office:value="16.2754255807803" calcext:value-type="float">
            <text:p>16,275</text:p>
          </table:table-cell>
          <table:table-cell office:value-type="float" office:value="16.2754255807845" calcext:value-type="float">
            <text:p>16,275</text:p>
          </table:table-cell>
          <table:table-cell office:value-type="float" office:value="16.2754255807803" calcext:value-type="float">
            <text:p>16,2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office:value-type="float" office:value="16.298244133991" calcext:value-type="float">
            <text:p>16,298</text:p>
          </table:table-cell>
          <table:table-cell office:value-type="float" office:value="28.5103128539945" calcext:value-type="float">
            <text:p>28,510</text:p>
          </table:table-cell>
          <table:table-cell office:value-type="float" office:value="16.298244133991" calcext:value-type="float">
            <text:p>16,298</text:p>
          </table:table-cell>
          <table:table-cell office:value-type="float" office:value="28.5103128539945" calcext:value-type="float">
            <text:p>28,510</text:p>
          </table:table-cell>
          <table:table-cell office:value-type="float" office:value="16.298244133991" calcext:value-type="float">
            <text:p>16,2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office:value-type="float" office:value="283.052158636945" calcext:value-type="float">
            <text:p>283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office:value-type="float" office:value="0" calcext:value-type="float">
            <text:p>0,000</text:p>
          </table:table-cell>
          <table:table-cell office:value-type="float" office:value="1.7399646348608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office:value-type="float" office:value="1.7399646348608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office:value-type="float" office:value="13.9459454382358" calcext:value-type="float">
            <text:p>13,946</text:p>
          </table:table-cell>
          <table:table-cell office:value-type="float" office:value="0.333573782944644" calcext:value-type="float">
            <text:p>0,334</text:p>
          </table:table-cell>
          <table:table-cell office:value-type="float" office:value="0" calcext:value-type="float">
            <text:p>0,000</text:p>
          </table:table-cell>
          <table:table-cell office:value-type="float" office:value="0.333573782944644" calcext:value-type="float">
            <text:p>0,3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office:value-type="float" office:value="7.03962741217792" calcext:value-type="float">
            <text:p>7,040</text:p>
          </table:table-cell>
          <table:table-cell office:value-type="float" office:value="1.88404285807583" calcext:value-type="float">
            <text:p>1,884</text:p>
          </table:table-cell>
          <table:table-cell office:value-type="float" office:value="1.88404285808353" calcext:value-type="float">
            <text:p>1,884</text:p>
          </table:table-cell>
          <table:table-cell office:value-type="float" office:value="1.88404285807583" calcext:value-type="float">
            <text:p>1,884</text:p>
          </table:table-cell>
          <table:table-cell office:value-type="float" office:value="1.88404285808353" calcext:value-type="float">
            <text:p>1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office:value-type="float" office:value="0.0008221385798018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955.102630105517" calcext:value-type="float">
            <text:p>955,103</text:p>
          </table:table-cell>
          <table:table-cell office:value-type="float" office:value="12.2430252037344" calcext:value-type="float">
            <text:p>12,243</text:p>
          </table:table-cell>
          <table:table-cell office:value-type="float" office:value="0.442729342302154" calcext:value-type="float">
            <text:p>0,443</text:p>
          </table:table-cell>
          <table:table-cell office:value-type="float" office:value="12.2430252037344" calcext:value-type="float">
            <text:p>12,243</text:p>
          </table:table-cell>
          <table:table-cell office:value-type="float" office:value="0.442729342302154" calcext:value-type="float">
            <text:p>0,4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office:value-type="float" office:value="0" calcext:value-type="float">
            <text:p>0,000</text:p>
          </table:table-cell>
          <table:table-cell office:value-type="float" office:value="4.06222939939287" calcext:value-type="float">
            <text:p>4,062</text:p>
          </table:table-cell>
          <table:table-cell office:value-type="float" office:value="0" calcext:value-type="float">
            <text:p>0,000</text:p>
          </table:table-cell>
          <table:table-cell office:value-type="float" office:value="4.06222939939287" calcext:value-type="float">
            <text:p>4,0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office:value-type="float" office:value="68.3083843848236" calcext:value-type="float">
            <text:p>68,308</text:p>
          </table:table-cell>
          <table:table-cell office:value-type="float" office:value="0.0006117652482583" calcext:value-type="float">
            <text:p>0,001</text:p>
          </table:table-cell>
          <table:table-cell office:value-type="float" office:value="0.0006117652483798" calcext:value-type="float">
            <text:p>0,001</text:p>
          </table:table-cell>
          <table:table-cell office:value-type="float" office:value="0.0006117652482583" calcext:value-type="float">
            <text:p>0,001</text:p>
          </table:table-cell>
          <table:table-cell office:value-type="float" office:value="0.0006117652483798" calcext:value-type="float">
            <text:p>0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office:value-type="float" office:value="41.2158649326663" calcext:value-type="float">
            <text:p>41,216</text:p>
          </table:table-cell>
          <table:table-cell office:value-type="float" office:value="0.476250893247143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office:value-type="float" office:value="0.476250893247143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office:value-type="float" office:value="22.0113509111775" calcext:value-type="float">
            <text:p>22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office:value-type="float" office:value="120.567995027756" calcext:value-type="float">
            <text:p>120,5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office:value-type="float" office:value="131.328844732497" calcext:value-type="float">
            <text:p>131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office:value-type="float" office:value="12.8933310406075" calcext:value-type="float">
            <text:p>12,893</text:p>
          </table:table-cell>
          <table:table-cell office:value-type="float" office:value="1.76387531120655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1.76387531120655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office:value-type="float" office:value="133.337538507182" calcext:value-type="float">
            <text:p>133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office:value-type="float" office:value="114.792524506709" calcext:value-type="float">
            <text:p>114,793</text:p>
          </table:table-cell>
          <table:table-cell office:value-type="float" office:value="14.0917089578329" calcext:value-type="float">
            <text:p>14,092</text:p>
          </table:table-cell>
          <table:table-cell office:value-type="float" office:value="14.0917089578418" calcext:value-type="float">
            <text:p>14,092</text:p>
          </table:table-cell>
          <table:table-cell office:value-type="float" office:value="14.0917089578329" calcext:value-type="float">
            <text:p>14,092</text:p>
          </table:table-cell>
          <table:table-cell office:value-type="float" office:value="14.0917089578418" calcext:value-type="float">
            <text:p>14,0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office:value-type="float" office:value="132.604027498563" calcext:value-type="float">
            <text:p>13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office:value-type="float" office:value="19.1190654261831" calcext:value-type="float">
            <text:p>19,119</text:p>
          </table:table-cell>
          <table:table-cell office:value-type="float" office:value="8.68121056414944" calcext:value-type="float">
            <text:p>8,681</text:p>
          </table:table-cell>
          <table:table-cell office:value-type="float" office:value="4.58458297479234" calcext:value-type="float">
            <text:p>4,585</text:p>
          </table:table-cell>
          <table:table-cell office:value-type="float" office:value="8.68121056414944" calcext:value-type="float">
            <text:p>8,681</text:p>
          </table:table-cell>
          <table:table-cell office:value-type="float" office:value="4.58458297479234" calcext:value-type="float">
            <text:p>4,5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office:value-type="float" office:value="19.3130775000223" calcext:value-type="float">
            <text:p>19,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office:value-type="float" office:value="80.4331977433684" calcext:value-type="float">
            <text:p>80,433</text:p>
          </table:table-cell>
          <table:table-cell office:value-type="float" office:value="27.2595202446679" calcext:value-type="float">
            <text:p>27,260</text:p>
          </table:table-cell>
          <table:table-cell office:value-type="float" office:value="20.570221173539" calcext:value-type="float">
            <text:p>20,570</text:p>
          </table:table-cell>
          <table:table-cell office:value-type="float" office:value="27.2595202446679" calcext:value-type="float">
            <text:p>27,260</text:p>
          </table:table-cell>
          <table:table-cell office:value-type="float" office:value="20.570221173539" calcext:value-type="float">
            <text:p>20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office:value-type="float" office:value="1.21453855144358" calcext:value-type="float">
            <text:p>1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office:value-type="float" office:value="11.5828173250122" calcext:value-type="float">
            <text:p>11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office:value-type="float" office:value="42.977914640195" calcext:value-type="float">
            <text:p>42,9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office:value-type="float" office:value="11.8812208521333" calcext:value-type="float">
            <text:p>11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office:value-type="float" office:value="76.8492119053959" calcext:value-type="float">
            <text:p>76,849</text:p>
          </table:table-cell>
          <table:table-cell office:value-type="float" office:value="0.760839318700928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office:value-type="float" office:value="0.760839318700928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office:value-type="float" office:value="31.8332870618616" calcext:value-type="float">
            <text:p>31,8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office:value-type="float" office:value="19.35123779748" calcext:value-type="float">
            <text:p>19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office:value-type="float" office:value="54.3339850788847" calcext:value-type="float">
            <text:p>54,334</text:p>
          </table:table-cell>
          <table:table-cell office:value-type="float" office:value="14.1889236724019" calcext:value-type="float">
            <text:p>14,189</text:p>
          </table:table-cell>
          <table:table-cell office:value-type="float" office:value="14.1889236724382" calcext:value-type="float">
            <text:p>14,189</text:p>
          </table:table-cell>
          <table:table-cell office:value-type="float" office:value="14.1889236724019" calcext:value-type="float">
            <text:p>14,189</text:p>
          </table:table-cell>
          <table:table-cell office:value-type="float" office:value="14.1889236724382" calcext:value-type="float">
            <text:p>14,1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office:value-type="float" office:value="16.1624439627691" calcext:value-type="float">
            <text:p>16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office:value-type="float" office:value="12.8898243566051" calcext:value-type="float">
            <text:p>12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office:value-type="float" office:value="0" calcext:value-type="float">
            <text:p>0,000</text:p>
          </table:table-cell>
          <table:table-cell office:value-type="float" office:value="0.692184969248889" calcext:value-type="float">
            <text:p>0,692</text:p>
          </table:table-cell>
          <table:table-cell office:value-type="float" office:value="0" calcext:value-type="float">
            <text:p>0,000</text:p>
          </table:table-cell>
          <table:table-cell office:value-type="float" office:value="0.692184969248889" calcext:value-type="float">
            <text:p>0,6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office:value-type="float" office:value="13.0801719795933" calcext:value-type="float">
            <text:p>13,080</text:p>
          </table:table-cell>
          <table:table-cell office:value-type="float" office:value="1.76325938528732" calcext:value-type="float">
            <text:p>1,763</text:p>
          </table:table-cell>
          <table:table-cell office:value-type="float" office:value="1.76325938529431" calcext:value-type="float">
            <text:p>1,763</text:p>
          </table:table-cell>
          <table:table-cell office:value-type="float" office:value="1.76325938528732" calcext:value-type="float">
            <text:p>1,763</text:p>
          </table:table-cell>
          <table:table-cell office:value-type="float" office:value="1.76325938529431" calcext:value-type="float">
            <text:p>1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office:value-type="float" office:value="88.4087114347794" calcext:value-type="float">
            <text:p>88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office:value-type="float" office:value="160.532587255397" calcext:value-type="float">
            <text:p>160,5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office:value-type="float" office:value="2.90688464137334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office:value-type="float" office:value="19.7427650343634" calcext:value-type="float">
            <text:p>19,743</text:p>
          </table:table-cell>
          <table:table-cell office:value-type="float" office:value="2.6579409450313" calcext:value-type="float">
            <text:p>2,658</text:p>
          </table:table-cell>
          <table:table-cell office:value-type="float" office:value="0" calcext:value-type="float">
            <text:p>0,000</text:p>
          </table:table-cell>
          <table:table-cell office:value-type="float" office:value="2.6579409450313" calcext:value-type="float">
            <text:p>2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office:value-type="float" office:value="239.894019519357" calcext:value-type="float">
            <text:p>239,894</text:p>
          </table:table-cell>
          <table:table-cell office:value-type="float" office:value="3.78382260031404" calcext:value-type="float">
            <text:p>3,784</text:p>
          </table:table-cell>
          <table:table-cell office:value-type="float" office:value="3.78382260029536" calcext:value-type="float">
            <text:p>3,784</text:p>
          </table:table-cell>
          <table:table-cell office:value-type="float" office:value="3.78382260031404" calcext:value-type="float">
            <text:p>3,784</text:p>
          </table:table-cell>
          <table:table-cell office:value-type="float" office:value="3.78382260029536" calcext:value-type="float">
            <text:p>3,7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office:value-type="float" office:value="55.7213470798159" calcext:value-type="float">
            <text:p>55,7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office:value-type="float" office:value="9.44178103744382" calcext:value-type="float">
            <text:p>9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office:value-type="float" office:value="85.8368151725592" calcext:value-type="float">
            <text:p>85,8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office:value-type="float" office:value="95.0815475740352" calcext:value-type="float">
            <text:p>95,082</text:p>
          </table:table-cell>
          <table:table-cell office:value-type="float" office:value="4.72850060427716" calcext:value-type="float">
            <text:p>4,729</text:p>
          </table:table-cell>
          <table:table-cell office:value-type="float" office:value="4.72850060428332" calcext:value-type="float">
            <text:p>4,729</text:p>
          </table:table-cell>
          <table:table-cell office:value-type="float" office:value="4.72850060427716" calcext:value-type="float">
            <text:p>4,729</text:p>
          </table:table-cell>
          <table:table-cell office:value-type="float" office:value="4.72850060428332" calcext:value-type="float">
            <text:p>4,7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office:value-type="float" office:value="675.51351262048" calcext:value-type="float">
            <text:p>675,514</text:p>
          </table:table-cell>
          <table:table-cell office:value-type="float" office:value="51.0644079209992" calcext:value-type="float">
            <text:p>51,064</text:p>
          </table:table-cell>
          <table:table-cell office:value-type="float" office:value="51.064407921008" calcext:value-type="float">
            <text:p>51,064</text:p>
          </table:table-cell>
          <table:table-cell office:value-type="float" office:value="51.0644079209992" calcext:value-type="float">
            <text:p>51,064</text:p>
          </table:table-cell>
          <table:table-cell office:value-type="float" office:value="51.064407921008" calcext:value-type="float">
            <text:p>51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office:value-type="float" office:value="47.5758427666007" calcext:value-type="float">
            <text:p>47,576</text:p>
          </table:table-cell>
          <table:table-cell office:value-type="float" office:value="0.375298065527148" calcext:value-type="float">
            <text:p>0,375</text:p>
          </table:table-cell>
          <table:table-cell office:value-type="float" office:value="0" calcext:value-type="float">
            <text:p>0,000</text:p>
          </table:table-cell>
          <table:table-cell office:value-type="float" office:value="0.375298065527148" calcext:value-type="float">
            <text:p>0,3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office:value-type="float" office:value="9.72090516148076" calcext:value-type="float">
            <text:p>9,721</text:p>
          </table:table-cell>
          <table:table-cell office:value-type="float" office:value="5.96203500127825" calcext:value-type="float">
            <text:p>5,962</text:p>
          </table:table-cell>
          <table:table-cell office:value-type="float" office:value="5.9620350012953" calcext:value-type="float">
            <text:p>5,962</text:p>
          </table:table-cell>
          <table:table-cell office:value-type="float" office:value="5.96203500127825" calcext:value-type="float">
            <text:p>5,962</text:p>
          </table:table-cell>
          <table:table-cell office:value-type="float" office:value="5.9620350012953" calcext:value-type="float">
            <text:p>5,9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office:value-type="float" office:value="5.09675878704942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office:value-type="float" office:value="38.3427511954973" calcext:value-type="float">
            <text:p>38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office:value-type="float" office:value="0.0369717597449671" calcext:value-type="float">
            <text:p>0,037</text:p>
          </table:table-cell>
          <table:table-cell office:value-type="float" office:value="0.0305727928003774" calcext:value-type="float">
            <text:p>0,031</text:p>
          </table:table-cell>
          <table:table-cell office:value-type="float" office:value="0.030572792798518" calcext:value-type="float">
            <text:p>0,031</text:p>
          </table:table-cell>
          <table:table-cell office:value-type="float" office:value="0.0305727928003774" calcext:value-type="float">
            <text:p>0,031</text:p>
          </table:table-cell>
          <table:table-cell office:value-type="float" office:value="0.030572792798518" calcext:value-type="float">
            <text:p>0,0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office:value-type="float" office:value="8.04967910466706" calcext:value-type="float">
            <text:p>8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office:value-type="float" office:value="55.2710702417892" calcext:value-type="float">
            <text:p>55,271</text:p>
          </table:table-cell>
          <table:table-cell office:value-type="float" office:value="7.74455966578203" calcext:value-type="float">
            <text:p>7,745</text:p>
          </table:table-cell>
          <table:table-cell office:value-type="float" office:value="7.744559665764" calcext:value-type="float">
            <text:p>7,745</text:p>
          </table:table-cell>
          <table:table-cell office:value-type="float" office:value="7.74455966578203" calcext:value-type="float">
            <text:p>7,745</text:p>
          </table:table-cell>
          <table:table-cell office:value-type="float" office:value="7.744559665764" calcext:value-type="float">
            <text:p>7,7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office:value-type="float" office:value="0" calcext:value-type="float">
            <text:p>0,000</text:p>
          </table:table-cell>
          <table:table-cell office:value-type="float" office:value="0.70422411136241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office:value-type="float" office:value="0.70422411136241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office:value-type="float" office:value="94.9016588178772" calcext:value-type="float">
            <text:p>94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office:value-type="float" office:value="149.303567553331" calcext:value-type="float">
            <text:p>149,304</text:p>
          </table:table-cell>
          <table:table-cell office:value-type="float" office:value="0.436860812072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office:value-type="float" office:value="0.436860812072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office:value-type="float" office:value="39.22090181779" calcext:value-type="float">
            <text:p>39,221</text:p>
          </table:table-cell>
          <table:table-cell office:value-type="float" office:value="6.46028652234011" calcext:value-type="float">
            <text:p>6,460</text:p>
          </table:table-cell>
          <table:table-cell office:value-type="float" office:value="6.46028652232642" calcext:value-type="float">
            <text:p>6,460</text:p>
          </table:table-cell>
          <table:table-cell office:value-type="float" office:value="6.46028652234011" calcext:value-type="float">
            <text:p>6,460</text:p>
          </table:table-cell>
          <table:table-cell office:value-type="float" office:value="6.46028652232642" calcext:value-type="float">
            <text:p>6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office:value-type="float" office:value="100.814736982077" calcext:value-type="float">
            <text:p>100,815</text:p>
          </table:table-cell>
          <table:table-cell office:value-type="float" office:value="0.347469660531294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office:value-type="float" office:value="0.347469660531294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office:value-type="float" office:value="5.40540123128278" calcext:value-type="float">
            <text:p>5,405</text:p>
          </table:table-cell>
          <table:table-cell office:value-type="float" office:value="1.03686056617578" calcext:value-type="float">
            <text:p>1,037</text:p>
          </table:table-cell>
          <table:table-cell office:value-type="float" office:value="0" calcext:value-type="float">
            <text:p>0,000</text:p>
          </table:table-cell>
          <table:table-cell office:value-type="float" office:value="1.03686056617578" calcext:value-type="float">
            <text:p>1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office:value-type="float" office:value="1.45876100755674" calcext:value-type="float">
            <text:p>1,4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office:value-type="float" office:value="36.3612290411186" calcext:value-type="float">
            <text:p>36,361</text:p>
          </table:table-cell>
          <table:table-cell office:value-type="float" office:value="1.52648903886801" calcext:value-type="float">
            <text:p>1,526</text:p>
          </table:table-cell>
          <table:table-cell office:value-type="float" office:value="1.52648903889406" calcext:value-type="float">
            <text:p>1,526</text:p>
          </table:table-cell>
          <table:table-cell office:value-type="float" office:value="1.52648903886801" calcext:value-type="float">
            <text:p>1,526</text:p>
          </table:table-cell>
          <table:table-cell office:value-type="float" office:value="1.52648903889406" calcext:value-type="float">
            <text:p>1,5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office:value-type="float" office:value="0.0029669856700862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office:value-type="float" office:value="115.892572130055" calcext:value-type="float">
            <text:p>115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office:value-type="float" office:value="0.459133556421775" calcext:value-type="float">
            <text:p>0,459</text:p>
          </table:table-cell>
          <table:table-cell office:value-type="float" office:value="0.166305761070226" calcext:value-type="float">
            <text:p>0,166</text:p>
          </table:table-cell>
          <table:table-cell office:value-type="float" office:value="0.166305761070006" calcext:value-type="float">
            <text:p>0,166</text:p>
          </table:table-cell>
          <table:table-cell office:value-type="float" office:value="0.166305761070226" calcext:value-type="float">
            <text:p>0,166</text:p>
          </table:table-cell>
          <table:table-cell office:value-type="float" office:value="0.166305761070006" calcext:value-type="float">
            <text:p>0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office:value-type="float" office:value="0" calcext:value-type="float">
            <text:p>0,000</text:p>
          </table:table-cell>
          <table:table-cell office:value-type="float" office:value="0.0476090777899224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476090777899224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office:value-type="float" office:value="30.728998395972" calcext:value-type="float">
            <text:p>30,729</text:p>
          </table:table-cell>
          <table:table-cell office:value-type="float" office:value="9.3251416945918" calcext:value-type="float">
            <text:p>9,325</text:p>
          </table:table-cell>
          <table:table-cell office:value-type="float" office:value="1.79679365120099" calcext:value-type="float">
            <text:p>1,797</text:p>
          </table:table-cell>
          <table:table-cell office:value-type="float" office:value="9.3251416945918" calcext:value-type="float">
            <text:p>9,325</text:p>
          </table:table-cell>
          <table:table-cell office:value-type="float" office:value="1.79679365120099" calcext:value-type="float">
            <text:p>1,7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office:value-type="float" office:value="155.461393340587" calcext:value-type="float">
            <text:p>155,461</text:p>
          </table:table-cell>
          <table:table-cell office:value-type="float" office:value="16.0280179162618" calcext:value-type="float">
            <text:p>16,028</text:p>
          </table:table-cell>
          <table:table-cell office:value-type="float" office:value="16.0280179162422" calcext:value-type="float">
            <text:p>16,028</text:p>
          </table:table-cell>
          <table:table-cell office:value-type="float" office:value="16.0280179162618" calcext:value-type="float">
            <text:p>16,028</text:p>
          </table:table-cell>
          <table:table-cell office:value-type="float" office:value="16.0280179162422" calcext:value-type="float">
            <text:p>16,0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office:value-type="float" office:value="33.9224651136043" calcext:value-type="float">
            <text:p>33,9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office:value-type="float" office:value="136.346817446264" calcext:value-type="float">
            <text:p>136,347</text:p>
          </table:table-cell>
          <table:table-cell office:value-type="float" office:value="14.9804059311274" calcext:value-type="float">
            <text:p>14,980</text:p>
          </table:table-cell>
          <table:table-cell office:value-type="float" office:value="14.9804059311209" calcext:value-type="float">
            <text:p>14,980</text:p>
          </table:table-cell>
          <table:table-cell office:value-type="float" office:value="14.9804059311274" calcext:value-type="float">
            <text:p>14,980</text:p>
          </table:table-cell>
          <table:table-cell office:value-type="float" office:value="14.9804059311209" calcext:value-type="float">
            <text:p>14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office:value-type="float" office:value="1.71690815634961" calcext:value-type="float">
            <text:p>1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office:value-type="float" office:value="2.87796969990825" calcext:value-type="float">
            <text:p>2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office:value-type="float" office:value="26.2928721411059" calcext:value-type="float">
            <text:p>26,293</text:p>
          </table:table-cell>
          <table:table-cell office:value-type="float" office:value="4.73673887347669" calcext:value-type="float">
            <text:p>4,737</text:p>
          </table:table-cell>
          <table:table-cell office:value-type="float" office:value="3.13425993455021" calcext:value-type="float">
            <text:p>3,134</text:p>
          </table:table-cell>
          <table:table-cell office:value-type="float" office:value="4.73673887347669" calcext:value-type="float">
            <text:p>4,737</text:p>
          </table:table-cell>
          <table:table-cell office:value-type="float" office:value="3.13425993455021" calcext:value-type="float">
            <text:p>3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office:value-type="float" office:value="58.4026469700223" calcext:value-type="float">
            <text:p>58,403</text:p>
          </table:table-cell>
          <table:table-cell office:value-type="float" office:value="0.506762082234291" calcext:value-type="float">
            <text:p>0,507</text:p>
          </table:table-cell>
          <table:table-cell office:value-type="float" office:value="0.506762082238257" calcext:value-type="float">
            <text:p>0,507</text:p>
          </table:table-cell>
          <table:table-cell office:value-type="float" office:value="0.506762082234291" calcext:value-type="float">
            <text:p>0,507</text:p>
          </table:table-cell>
          <table:table-cell office:value-type="float" office:value="0.506762082238257" calcext:value-type="float">
            <text:p>0,5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office:value-type="float" office:value="87.9098950162899" calcext:value-type="float">
            <text:p>87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office:value-type="float" office:value="83.0492226105259" calcext:value-type="float">
            <text:p>83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102.493882525706" calcext:value-type="float">
            <text:p>102,494</text:p>
          </table:table-cell>
          <table:table-cell office:value-type="float" office:value="0.126582055196116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office:value-type="float" office:value="0.126582055196116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office:value-type="float" office:value="109.43470655234" calcext:value-type="float">
            <text:p>109,435</text:p>
          </table:table-cell>
          <table:table-cell office:value-type="float" office:value="14.1354338303402" calcext:value-type="float">
            <text:p>14,135</text:p>
          </table:table-cell>
          <table:table-cell office:value-type="float" office:value="5.52731876547249" calcext:value-type="float">
            <text:p>5,527</text:p>
          </table:table-cell>
          <table:table-cell office:value-type="float" office:value="14.1354338303402" calcext:value-type="float">
            <text:p>14,135</text:p>
          </table:table-cell>
          <table:table-cell office:value-type="float" office:value="5.52731876547249" calcext:value-type="float">
            <text:p>5,5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office:value-type="float" office:value="6.53828854833473" calcext:value-type="float">
            <text:p>6,538</text:p>
          </table:table-cell>
          <table:table-cell office:value-type="float" office:value="7.6739884270552" calcext:value-type="float">
            <text:p>7,674</text:p>
          </table:table-cell>
          <table:table-cell office:value-type="float" office:value="6.53828854833473" calcext:value-type="float">
            <text:p>6,538</text:p>
          </table:table-cell>
          <table:table-cell office:value-type="float" office:value="7.6739884270552" calcext:value-type="float">
            <text:p>7,674</text:p>
          </table:table-cell>
          <table:table-cell office:value-type="float" office:value="6.53828854833473" calcext:value-type="float">
            <text:p>6,5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office:value-type="float" office:value="6.98292332019869" calcext:value-type="float">
            <text:p>6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office:value-type="float" office:value="0.0328744379336464" calcext:value-type="float">
            <text:p>0,033</text:p>
          </table:table-cell>
          <table:table-cell office:value-type="float" office:value="3.73659391178463" calcext:value-type="float">
            <text:p>3,737</text:p>
          </table:table-cell>
          <table:table-cell office:value-type="float" office:value="0" calcext:value-type="float">
            <text:p>0,000</text:p>
          </table:table-cell>
          <table:table-cell office:value-type="float" office:value="3.73659391178463" calcext:value-type="float">
            <text:p>3,7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office:value-type="float" office:value="147.378328534411" calcext:value-type="float">
            <text:p>147,378</text:p>
          </table:table-cell>
          <table:table-cell office:value-type="float" office:value="1.94786393410415" calcext:value-type="float">
            <text:p>1,948</text:p>
          </table:table-cell>
          <table:table-cell office:value-type="float" office:value="1.94786393412348" calcext:value-type="float">
            <text:p>1,948</text:p>
          </table:table-cell>
          <table:table-cell office:value-type="float" office:value="1.94786393410415" calcext:value-type="float">
            <text:p>1,948</text:p>
          </table:table-cell>
          <table:table-cell office:value-type="float" office:value="1.94786393412348" calcext:value-type="float">
            <text:p>1,9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office:value-type="float" office:value="244.4069052184" calcext:value-type="float">
            <text:p>244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office:value-type="float" office:value="4.92135699582796" calcext:value-type="float">
            <text:p>4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office:value-type="float" office:value="20.5413839545831" calcext:value-type="float">
            <text:p>2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office:value-type="float" office:value="46.8977420325143" calcext:value-type="float">
            <text:p>46,898</text:p>
          </table:table-cell>
          <table:table-cell office:value-type="float" office:value="6.16970431531281" calcext:value-type="float">
            <text:p>6,170</text:p>
          </table:table-cell>
          <table:table-cell office:value-type="float" office:value="6.16970431531714" calcext:value-type="float">
            <text:p>6,170</text:p>
          </table:table-cell>
          <table:table-cell office:value-type="float" office:value="6.16970431531281" calcext:value-type="float">
            <text:p>6,170</text:p>
          </table:table-cell>
          <table:table-cell office:value-type="float" office:value="6.16970431531714" calcext:value-type="float">
            <text:p>6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office:value-type="float" office:value="86.7419174123171" calcext:value-type="float">
            <text:p>86,742</text:p>
          </table:table-cell>
          <table:table-cell office:value-type="float" office:value="10.4211394718805" calcext:value-type="float">
            <text:p>10,421</text:p>
          </table:table-cell>
          <table:table-cell office:value-type="float" office:value="10.4211394719112" calcext:value-type="float">
            <text:p>10,421</text:p>
          </table:table-cell>
          <table:table-cell office:value-type="float" office:value="10.4211394718805" calcext:value-type="float">
            <text:p>10,421</text:p>
          </table:table-cell>
          <table:table-cell office:value-type="float" office:value="10.4211394719112" calcext:value-type="float">
            <text:p>10,4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office:value-type="float" office:value="7.01414807626676" calcext:value-type="float">
            <text:p>7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office:value-type="float" office:value="0.161046030516532" calcext:value-type="float">
            <text:p>0,1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office:value-type="float" office:value="0.0003461602933787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office:value-type="float" office:value="95.8748236919424" calcext:value-type="float">
            <text:p>95,875</text:p>
          </table:table-cell>
          <table:table-cell office:value-type="float" office:value="9.55356131268095" calcext:value-type="float">
            <text:p>9,554</text:p>
          </table:table-cell>
          <table:table-cell office:value-type="float" office:value="9.55356131265199" calcext:value-type="float">
            <text:p>9,554</text:p>
          </table:table-cell>
          <table:table-cell office:value-type="float" office:value="9.55356131268095" calcext:value-type="float">
            <text:p>9,554</text:p>
          </table:table-cell>
          <table:table-cell office:value-type="float" office:value="9.55356131265199" calcext:value-type="float">
            <text:p>9,5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office:value-type="float" office:value="276.726664418729" calcext:value-type="float">
            <text:p>276,727</text:p>
          </table:table-cell>
          <table:table-cell office:value-type="float" office:value="4.59167758338263" calcext:value-type="float">
            <text:p>4,592</text:p>
          </table:table-cell>
          <table:table-cell office:value-type="float" office:value="3.50619215658098" calcext:value-type="float">
            <text:p>3,506</text:p>
          </table:table-cell>
          <table:table-cell office:value-type="float" office:value="4.59167758338263" calcext:value-type="float">
            <text:p>4,592</text:p>
          </table:table-cell>
          <table:table-cell office:value-type="float" office:value="3.50619215658098" calcext:value-type="float">
            <text:p>3,5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office:value-type="float" office:value="227.90352931102" calcext:value-type="float">
            <text:p>227,904</text:p>
          </table:table-cell>
          <table:table-cell office:value-type="float" office:value="10.8560852170138" calcext:value-type="float">
            <text:p>10,856</text:p>
          </table:table-cell>
          <table:table-cell office:value-type="float" office:value="10.8560852170353" calcext:value-type="float">
            <text:p>10,856</text:p>
          </table:table-cell>
          <table:table-cell office:value-type="float" office:value="10.8560852170138" calcext:value-type="float">
            <text:p>10,856</text:p>
          </table:table-cell>
          <table:table-cell office:value-type="float" office:value="10.8560852170353" calcext:value-type="float">
            <text:p>10,8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office:value-type="float" office:value="38.0308643240745" calcext:value-type="float">
            <text:p>38,0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office:value-type="float" office:value="6.05505471614397" calcext:value-type="float">
            <text:p>6,055</text:p>
          </table:table-cell>
          <table:table-cell office:value-type="float" office:value="3.02908620287728" calcext:value-type="float">
            <text:p>3,029</text:p>
          </table:table-cell>
          <table:table-cell office:value-type="float" office:value="3.02908620285905" calcext:value-type="float">
            <text:p>3,029</text:p>
          </table:table-cell>
          <table:table-cell office:value-type="float" office:value="3.02908620287728" calcext:value-type="float">
            <text:p>3,029</text:p>
          </table:table-cell>
          <table:table-cell office:value-type="float" office:value="3.02908620285905" calcext:value-type="float">
            <text:p>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office:value-type="float" office:value="1.43593511461013" calcext:value-type="float">
            <text:p>1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office:value-type="float" office:value="38.1148736056982" calcext:value-type="float">
            <text:p>38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office:value-type="float" office:value="60.4864199725988" calcext:value-type="float">
            <text:p>60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office:value-type="float" office:value="51.5807273358391" calcext:value-type="float">
            <text:p>51,581</text:p>
          </table:table-cell>
          <table:table-cell office:value-type="float" office:value="1.0975280451108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office:value-type="float" office:value="1.0975280451108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office:value-type="float" office:value="7.75158010605084" calcext:value-type="float">
            <text:p>7,7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office:value-type="float" office:value="0.464529212783881" calcext:value-type="float">
            <text:p>0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office:value-type="float" office:value="17.7192678812775" calcext:value-type="float">
            <text:p>17,719</text:p>
          </table:table-cell>
          <table:table-cell office:value-type="float" office:value="1.28347230801324" calcext:value-type="float">
            <text:p>1,283</text:p>
          </table:table-cell>
          <table:table-cell office:value-type="float" office:value="0" calcext:value-type="float">
            <text:p>0,000</text:p>
          </table:table-cell>
          <table:table-cell office:value-type="float" office:value="1.28347230801324" calcext:value-type="float">
            <text:p>1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office:value-type="float" office:value="147.199676512545" calcext:value-type="float">
            <text:p>147,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office:value-type="float" office:value="16.0177501999604" calcext:value-type="float">
            <text:p>16,018</text:p>
          </table:table-cell>
          <table:table-cell office:value-type="float" office:value="2.56173005213491" calcext:value-type="float">
            <text:p>2,562</text:p>
          </table:table-cell>
          <table:table-cell office:value-type="float" office:value="2.56173005213273" calcext:value-type="float">
            <text:p>2,562</text:p>
          </table:table-cell>
          <table:table-cell office:value-type="float" office:value="2.56173005213491" calcext:value-type="float">
            <text:p>2,562</text:p>
          </table:table-cell>
          <table:table-cell office:value-type="float" office:value="2.56173005213273" calcext:value-type="float">
            <text:p>2,5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office:value-type="float" office:value="18.5769508209686" calcext:value-type="float">
            <text:p>18,577</text:p>
          </table:table-cell>
          <table:table-cell office:value-type="float" office:value="1.83752607917981" calcext:value-type="float">
            <text:p>1,838</text:p>
          </table:table-cell>
          <table:table-cell office:value-type="float" office:value="1.83752607918088" calcext:value-type="float">
            <text:p>1,838</text:p>
          </table:table-cell>
          <table:table-cell office:value-type="float" office:value="1.83752607917981" calcext:value-type="float">
            <text:p>1,838</text:p>
          </table:table-cell>
          <table:table-cell office:value-type="float" office:value="1.83752607918088" calcext:value-type="float">
            <text:p>1,8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office:value-type="float" office:value="124.651378718147" calcext:value-type="float">
            <text:p>124,651</text:p>
          </table:table-cell>
          <table:table-cell office:value-type="float" office:value="1.16789346456537" calcext:value-type="float">
            <text:p>1,168</text:p>
          </table:table-cell>
          <table:table-cell office:value-type="float" office:value="1.16789346457403" calcext:value-type="float">
            <text:p>1,168</text:p>
          </table:table-cell>
          <table:table-cell office:value-type="float" office:value="1.16789346456537" calcext:value-type="float">
            <text:p>1,168</text:p>
          </table:table-cell>
          <table:table-cell office:value-type="float" office:value="1.16789346457403" calcext:value-type="float">
            <text:p>1,1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office:value-type="float" office:value="71.5687475263655" calcext:value-type="float">
            <text:p>71,5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office:value-type="float" office:value="24.3781547450585" calcext:value-type="float">
            <text:p>24,378</text:p>
          </table:table-cell>
          <table:table-cell office:value-type="float" office:value="0.40677289882892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office:value-type="float" office:value="0.40677289882892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office:value-type="float" office:value="4.90612607312802" calcext:value-type="float">
            <text:p>4,906</text:p>
          </table:table-cell>
          <table:table-cell office:value-type="float" office:value="0.563843386264677" calcext:value-type="float">
            <text:p>0,564</text:p>
          </table:table-cell>
          <table:table-cell office:value-type="float" office:value="0.563843386261556" calcext:value-type="float">
            <text:p>0,564</text:p>
          </table:table-cell>
          <table:table-cell office:value-type="float" office:value="0.563843386264677" calcext:value-type="float">
            <text:p>0,564</text:p>
          </table:table-cell>
          <table:table-cell office:value-type="float" office:value="0.563843386261556" calcext:value-type="float">
            <text:p>0,5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office:value-type="float" office:value="38.0056056749997" calcext:value-type="float">
            <text:p>38,006</text:p>
          </table:table-cell>
          <table:table-cell office:value-type="float" office:value="1.70273938819906" calcext:value-type="float">
            <text:p>1,703</text:p>
          </table:table-cell>
          <table:table-cell office:value-type="float" office:value="1.70273938817043" calcext:value-type="float">
            <text:p>1,703</text:p>
          </table:table-cell>
          <table:table-cell office:value-type="float" office:value="1.70273938819906" calcext:value-type="float">
            <text:p>1,703</text:p>
          </table:table-cell>
          <table:table-cell office:value-type="float" office:value="1.70273938817043" calcext:value-type="float">
            <text:p>1,7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office:value-type="float" office:value="116.196000641955" calcext:value-type="float">
            <text:p>116,196</text:p>
          </table:table-cell>
          <table:table-cell office:value-type="float" office:value="17.7808907366068" calcext:value-type="float">
            <text:p>17,781</text:p>
          </table:table-cell>
          <table:table-cell office:value-type="float" office:value="10.4293174838656" calcext:value-type="float">
            <text:p>10,429</text:p>
          </table:table-cell>
          <table:table-cell office:value-type="float" office:value="17.7808907366068" calcext:value-type="float">
            <text:p>17,781</text:p>
          </table:table-cell>
          <table:table-cell office:value-type="float" office:value="10.4293174838656" calcext:value-type="float">
            <text:p>10,4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office:value-type="float" office:value="14.7846160332236" calcext:value-type="float">
            <text:p>14,785</text:p>
          </table:table-cell>
          <table:table-cell office:value-type="float" office:value="14.6712488479385" calcext:value-type="float">
            <text:p>14,671</text:p>
          </table:table-cell>
          <table:table-cell office:value-type="float" office:value="14.6712488479415" calcext:value-type="float">
            <text:p>14,671</text:p>
          </table:table-cell>
          <table:table-cell office:value-type="float" office:value="14.6712488479385" calcext:value-type="float">
            <text:p>14,671</text:p>
          </table:table-cell>
          <table:table-cell office:value-type="float" office:value="14.6712488479415" calcext:value-type="float">
            <text:p>14,6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office:value-type="float" office:value="16.0879209991545" calcext:value-type="float">
            <text:p>16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office:value-type="float" office:value="10.5264653857727" calcext:value-type="float">
            <text:p>10,526</text:p>
          </table:table-cell>
          <table:table-cell office:value-type="float" office:value="6.13100837390417" calcext:value-type="float">
            <text:p>6,131</text:p>
          </table:table-cell>
          <table:table-cell office:value-type="float" office:value="6.13100837391509" calcext:value-type="float">
            <text:p>6,131</text:p>
          </table:table-cell>
          <table:table-cell office:value-type="float" office:value="6.13100837390417" calcext:value-type="float">
            <text:p>6,131</text:p>
          </table:table-cell>
          <table:table-cell office:value-type="float" office:value="6.13100837391509" calcext:value-type="float">
            <text:p>6,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office:value-type="float" office:value="0" calcext:value-type="float">
            <text:p>0,000</text:p>
          </table:table-cell>
          <table:table-cell office:value-type="float" office:value="1.88942738694147" calcext:value-type="float">
            <text:p>1,889</text:p>
          </table:table-cell>
          <table:table-cell office:value-type="float" office:value="0" calcext:value-type="float">
            <text:p>0,000</text:p>
          </table:table-cell>
          <table:table-cell office:value-type="float" office:value="1.88942738694147" calcext:value-type="float">
            <text:p>1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office:value-type="float" office:value="11.5741263098211" calcext:value-type="float">
            <text:p>11,574</text:p>
          </table:table-cell>
          <table:table-cell office:value-type="float" office:value="11.2160162074368" calcext:value-type="float">
            <text:p>11,216</text:p>
          </table:table-cell>
          <table:table-cell office:value-type="float" office:value="11.2160162073893" calcext:value-type="float">
            <text:p>11,216</text:p>
          </table:table-cell>
          <table:table-cell office:value-type="float" office:value="11.2160162074368" calcext:value-type="float">
            <text:p>11,216</text:p>
          </table:table-cell>
          <table:table-cell office:value-type="float" office:value="11.2160162073893" calcext:value-type="float">
            <text:p>11,2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office:value-type="float" office:value="28.657513951151" calcext:value-type="float">
            <text:p>28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245.749772110458" calcext:value-type="float">
            <text:p>245,750</text:p>
          </table:table-cell>
          <table:table-cell office:value-type="float" office:value="5.12916929923627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office:value-type="float" office:value="5.12916929923627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office:value-type="float" office:value="24.8928305808658" calcext:value-type="float">
            <text:p>24,893</text:p>
          </table:table-cell>
          <table:table-cell office:value-type="float" office:value="9.2227924491723" calcext:value-type="float">
            <text:p>9,223</text:p>
          </table:table-cell>
          <table:table-cell office:value-type="float" office:value="3.59299926728886" calcext:value-type="float">
            <text:p>3,593</text:p>
          </table:table-cell>
          <table:table-cell office:value-type="float" office:value="9.2227924491723" calcext:value-type="float">
            <text:p>9,223</text:p>
          </table:table-cell>
          <table:table-cell office:value-type="float" office:value="3.59299926728886" calcext:value-type="float">
            <text:p>3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office:value-type="float" office:value="31.9618861537112" calcext:value-type="float">
            <text:p>31,962</text:p>
          </table:table-cell>
          <table:table-cell office:value-type="float" office:value="1.26500263282044" calcext:value-type="float">
            <text:p>1,265</text:p>
          </table:table-cell>
          <table:table-cell office:value-type="float" office:value="0" calcext:value-type="float">
            <text:p>0,000</text:p>
          </table:table-cell>
          <table:table-cell office:value-type="float" office:value="1.26500263282044" calcext:value-type="float">
            <text:p>1,2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office:value-type="float" office:value="6.78049794557311" calcext:value-type="float">
            <text:p>6,7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office:value-type="float" office:value="0.372930390576891" calcext:value-type="float">
            <text:p>0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office:value-type="float" office:value="11.1933041270636" calcext:value-type="float">
            <text:p>11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office:value-type="float" office:value="6.98478912438273" calcext:value-type="float">
            <text:p>6,985</text:p>
          </table:table-cell>
          <table:table-cell office:value-type="float" office:value="2.29898290676997" calcext:value-type="float">
            <text:p>2,299</text:p>
          </table:table-cell>
          <table:table-cell office:value-type="float" office:value="2.29898290675296" calcext:value-type="float">
            <text:p>2,299</text:p>
          </table:table-cell>
          <table:table-cell office:value-type="float" office:value="2.29898290676997" calcext:value-type="float">
            <text:p>2,299</text:p>
          </table:table-cell>
          <table:table-cell office:value-type="float" office:value="2.29898290675296" calcext:value-type="float">
            <text:p>2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office:value-type="float" office:value="44.1271623484427" calcext:value-type="float">
            <text:p>44,1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office:value-type="float" office:value="206.927454583317" calcext:value-type="float">
            <text:p>206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office:value-type="float" office:value="1.81949368428352" calcext:value-type="float">
            <text:p>1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office:value-type="float" office:value="1.96693635113992" calcext:value-type="float">
            <text:p>1,967</text:p>
          </table:table-cell>
          <table:table-cell office:value-type="float" office:value="0.23541491472819" calcext:value-type="float">
            <text:p>0,235</text:p>
          </table:table-cell>
          <table:table-cell office:value-type="float" office:value="0.232465852329557" calcext:value-type="float">
            <text:p>0,232</text:p>
          </table:table-cell>
          <table:table-cell office:value-type="float" office:value="0.23541491472819" calcext:value-type="float">
            <text:p>0,235</text:p>
          </table:table-cell>
          <table:table-cell office:value-type="float" office:value="0.232465852329557" calcext:value-type="float">
            <text:p>0,2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office:value-type="float" office:value="0.714657355053127" calcext:value-type="float">
            <text:p>0,715</text:p>
          </table:table-cell>
          <table:table-cell office:value-type="float" office:value="0.803370422213466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office:value-type="float" office:value="0.803370422213466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office:value-type="float" office:value="4.03474812228082" calcext:value-type="float">
            <text:p>4,035</text:p>
          </table:table-cell>
          <table:table-cell office:value-type="float" office:value="2.5319827510458" calcext:value-type="float">
            <text:p>2,532</text:p>
          </table:table-cell>
          <table:table-cell office:value-type="float" office:value="0" calcext:value-type="float">
            <text:p>0,000</text:p>
          </table:table-cell>
          <table:table-cell office:value-type="float" office:value="2.5319827510458" calcext:value-type="float">
            <text:p>2,5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office:value-type="float" office:value="29.8505764995773" calcext:value-type="float">
            <text:p>29,8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office:value-type="float" office:value="42.9064629753381" calcext:value-type="float">
            <text:p>42,906</text:p>
          </table:table-cell>
          <table:table-cell office:value-type="float" office:value="42.9064629753536" calcext:value-type="float">
            <text:p>42,906</text:p>
          </table:table-cell>
          <table:table-cell office:value-type="float" office:value="42.9064629753381" calcext:value-type="float">
            <text:p>42,906</text:p>
          </table:table-cell>
          <table:table-cell office:value-type="float" office:value="42.9064629753536" calcext:value-type="float">
            <text:p>42,906</text:p>
          </table:table-cell>
          <table:table-cell office:value-type="float" office:value="42.9064629753381" calcext:value-type="float">
            <text:p>42,9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office:value-type="float" office:value="6.5264399284797" calcext:value-type="float">
            <text:p>6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office:value-type="float" office:value="57.3184261814054" calcext:value-type="float">
            <text:p>57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office:value-type="float" office:value="16.1061501223223" calcext:value-type="float">
            <text:p>16,106</text:p>
          </table:table-cell>
          <table:table-cell office:value-type="float" office:value="29.4208467720519" calcext:value-type="float">
            <text:p>29,421</text:p>
          </table:table-cell>
          <table:table-cell office:value-type="float" office:value="13.1743341659218" calcext:value-type="float">
            <text:p>13,174</text:p>
          </table:table-cell>
          <table:table-cell office:value-type="float" office:value="29.4208467720519" calcext:value-type="float">
            <text:p>29,421</text:p>
          </table:table-cell>
          <table:table-cell office:value-type="float" office:value="13.1743341659218" calcext:value-type="float">
            <text:p>13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office:value-type="float" office:value="0" calcext:value-type="float">
            <text:p>0,000</text:p>
          </table:table-cell>
          <table:table-cell office:value-type="float" office:value="3.77567806655146" calcext:value-type="float">
            <text:p>3,776</text:p>
          </table:table-cell>
          <table:table-cell office:value-type="float" office:value="0" calcext:value-type="float">
            <text:p>0,000</text:p>
          </table:table-cell>
          <table:table-cell office:value-type="float" office:value="3.77567806655146" calcext:value-type="float">
            <text:p>3,7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office:value-type="float" office:value="1.61092198752626" calcext:value-type="float">
            <text:p>1,611</text:p>
          </table:table-cell>
          <table:table-cell office:value-type="float" office:value="1.58326104068226" calcext:value-type="float">
            <text:p>1,583</text:p>
          </table:table-cell>
          <table:table-cell office:value-type="float" office:value="1.58326104067214" calcext:value-type="float">
            <text:p>1,583</text:p>
          </table:table-cell>
          <table:table-cell office:value-type="float" office:value="1.58326104068226" calcext:value-type="float">
            <text:p>1,583</text:p>
          </table:table-cell>
          <table:table-cell office:value-type="float" office:value="1.58326104067214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office:value-type="float" office:value="48.7673828317732" calcext:value-type="float">
            <text:p>48,767</text:p>
          </table:table-cell>
          <table:table-cell office:value-type="float" office:value="25.9884086100358" calcext:value-type="float">
            <text:p>25,988</text:p>
          </table:table-cell>
          <table:table-cell office:value-type="float" office:value="0" calcext:value-type="float">
            <text:p>0,000</text:p>
          </table:table-cell>
          <table:table-cell office:value-type="float" office:value="25.9884086100358" calcext:value-type="float">
            <text:p>25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office:value-type="float" office:value="6.04026142291749" calcext:value-type="float">
            <text:p>6,040</text:p>
          </table:table-cell>
          <table:table-cell office:value-type="float" office:value="1.3827472017698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1.3827472017698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office:value-type="float" office:value="13.6233364646221" calcext:value-type="float">
            <text:p>13,6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office:value-type="float" office:value="266.817969277633" calcext:value-type="float">
            <text:p>266,818</text:p>
          </table:table-cell>
          <table:table-cell office:value-type="float" office:value="10.082614743899" calcext:value-type="float">
            <text:p>10,083</text:p>
          </table:table-cell>
          <table:table-cell office:value-type="float" office:value="10.0826147438684" calcext:value-type="float">
            <text:p>10,083</text:p>
          </table:table-cell>
          <table:table-cell office:value-type="float" office:value="10.082614743899" calcext:value-type="float">
            <text:p>10,083</text:p>
          </table:table-cell>
          <table:table-cell office:value-type="float" office:value="10.0826147438684" calcext:value-type="float">
            <text:p>10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office:value-type="float" office:value="10.531118472872" calcext:value-type="float">
            <text:p>10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office:value-type="float" office:value="58.3015075715194" calcext:value-type="float">
            <text:p>58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office:value-type="float" office:value="15.0528226674605" calcext:value-type="float">
            <text:p>15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office:value-type="float" office:value="0.0303643849517711" calcext:value-type="float">
            <text:p>0,030</text:p>
          </table:table-cell>
          <table:table-cell office:value-type="float" office:value="10.3343440470312" calcext:value-type="float">
            <text:p>10,334</text:p>
          </table:table-cell>
          <table:table-cell office:value-type="float" office:value="0.0303643849517711" calcext:value-type="float">
            <text:p>0,030</text:p>
          </table:table-cell>
          <table:table-cell office:value-type="float" office:value="10.3343440470312" calcext:value-type="float">
            <text:p>10,334</text:p>
          </table:table-cell>
          <table:table-cell office:value-type="float" office:value="0.0303643849517711" calcext:value-type="float">
            <text:p>0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office:value-type="float" office:value="65.0069104711491" calcext:value-type="float">
            <text:p>65,0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office:value-type="float" office:value="9.24678324081829" calcext:value-type="float">
            <text:p>9,247</text:p>
          </table:table-cell>
          <table:table-cell office:value-type="float" office:value="12.2322741319656" calcext:value-type="float">
            <text:p>12,232</text:p>
          </table:table-cell>
          <table:table-cell office:value-type="float" office:value="0" calcext:value-type="float">
            <text:p>0,000</text:p>
          </table:table-cell>
          <table:table-cell office:value-type="float" office:value="12.2322741319656" calcext:value-type="float">
            <text:p>12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office:value-type="float" office:value="2.0814980992656" calcext:value-type="float">
            <text:p>2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office:value-type="float" office:value="0" calcext:value-type="float">
            <text:p>0,000</text:p>
          </table:table-cell>
          <table:table-cell office:value-type="float" office:value="10.143105071806" calcext:value-type="float">
            <text:p>10,143</text:p>
          </table:table-cell>
          <table:table-cell office:value-type="float" office:value="0" calcext:value-type="float">
            <text:p>0,000</text:p>
          </table:table-cell>
          <table:table-cell office:value-type="float" office:value="10.143105071806" calcext:value-type="float">
            <text:p>10,1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office:value-type="float" office:value="3.06535456468181" calcext:value-type="float">
            <text:p>3,0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office:value-type="float" office:value="20.8852425424267" calcext:value-type="float">
            <text:p>20,8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52.0885445698529" calcext:value-type="float">
            <text:p>52,0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office:value-type="float" office:value="9.73562762532945" calcext:value-type="float">
            <text:p>9,7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office:value-type="float" office:value="27.3835860628914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office:value-type="float" office:value="4.65742459155775" calcext:value-type="float">
            <text:p>4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office:value-type="float" office:value="69.3742297206453" calcext:value-type="float">
            <text:p>69,374</text:p>
          </table:table-cell>
          <table:table-cell office:value-type="float" office:value="0.893954596616211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office:value-type="float" office:value="0.893954596616211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office:value-type="float" office:value="15.9600635647918" calcext:value-type="float">
            <text:p>15,960</text:p>
          </table:table-cell>
          <table:table-cell office:value-type="float" office:value="28.4893435592413" calcext:value-type="float">
            <text:p>28,489</text:p>
          </table:table-cell>
          <table:table-cell office:value-type="float" office:value="14.6799565758935" calcext:value-type="float">
            <text:p>14,680</text:p>
          </table:table-cell>
          <table:table-cell office:value-type="float" office:value="28.4893435592413" calcext:value-type="float">
            <text:p>28,489</text:p>
          </table:table-cell>
          <table:table-cell office:value-type="float" office:value="14.6799565758935" calcext:value-type="float">
            <text:p>14,6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office:value-type="float" office:value="38.0824600549858" calcext:value-type="float">
            <text:p>38,082</text:p>
          </table:table-cell>
          <table:table-cell office:value-type="float" office:value="2.34271030772332" calcext:value-type="float">
            <text:p>2,343</text:p>
          </table:table-cell>
          <table:table-cell office:value-type="float" office:value="2.34271030769265" calcext:value-type="float">
            <text:p>2,343</text:p>
          </table:table-cell>
          <table:table-cell office:value-type="float" office:value="2.34271030772332" calcext:value-type="float">
            <text:p>2,343</text:p>
          </table:table-cell>
          <table:table-cell office:value-type="float" office:value="2.34271030769265" calcext:value-type="float">
            <text:p>2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office:value-type="float" office:value="1.87621161021729" calcext:value-type="float">
            <text:p>1,876</text:p>
          </table:table-cell>
          <table:table-cell office:value-type="float" office:value="1.50588751024944" calcext:value-type="float">
            <text:p>1,506</text:p>
          </table:table-cell>
          <table:table-cell office:value-type="float" office:value="1.50588751024221" calcext:value-type="float">
            <text:p>1,506</text:p>
          </table:table-cell>
          <table:table-cell office:value-type="float" office:value="1.50588751024944" calcext:value-type="float">
            <text:p>1,506</text:p>
          </table:table-cell>
          <table:table-cell office:value-type="float" office:value="1.50588751024221" calcext:value-type="float">
            <text:p>1,5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office:value-type="float" office:value="111.501641909345" calcext:value-type="float">
            <text:p>111,502</text:p>
          </table:table-cell>
          <table:table-cell office:value-type="float" office:value="2.0849590480214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office:value-type="float" office:value="2.0849590480214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office:value-type="float" office:value="125.473746125967" calcext:value-type="float">
            <text:p>125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office:value-type="float" office:value="16.6085733889143" calcext:value-type="float">
            <text:p>16,609</text:p>
          </table:table-cell>
          <table:table-cell office:value-type="float" office:value="0.737202252337859" calcext:value-type="float">
            <text:p>0,737</text:p>
          </table:table-cell>
          <table:table-cell office:value-type="float" office:value="0.737202252344637" calcext:value-type="float">
            <text:p>0,737</text:p>
          </table:table-cell>
          <table:table-cell office:value-type="float" office:value="0.737202252337859" calcext:value-type="float">
            <text:p>0,737</text:p>
          </table:table-cell>
          <table:table-cell office:value-type="float" office:value="0.737202252344637" calcext:value-type="float">
            <text:p>0,7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office:value-type="float" office:value="44.7079910915962" calcext:value-type="float">
            <text:p>44,708</text:p>
          </table:table-cell>
          <table:table-cell office:value-type="float" office:value="0.0437772492496134" calcext:value-type="float">
            <text:p>0,044</text:p>
          </table:table-cell>
          <table:table-cell office:value-type="float" office:value="0.043777249249794" calcext:value-type="float">
            <text:p>0,044</text:p>
          </table:table-cell>
          <table:table-cell office:value-type="float" office:value="0.0437772492496134" calcext:value-type="float">
            <text:p>0,044</text:p>
          </table:table-cell>
          <table:table-cell office:value-type="float" office:value="0.043777249249794" calcext:value-type="float">
            <text:p>0,0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4.9628568924144" calcext:value-type="float">
            <text:p>24,9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office:value-type="float" office:value="127.964290089722" calcext:value-type="float">
            <text:p>127,964</text:p>
          </table:table-cell>
          <table:table-cell office:value-type="float" office:value="10.1153737490458" calcext:value-type="float">
            <text:p>10,115</text:p>
          </table:table-cell>
          <table:table-cell office:value-type="float" office:value="10.11537374905" calcext:value-type="float">
            <text:p>10,115</text:p>
          </table:table-cell>
          <table:table-cell office:value-type="float" office:value="10.1153737490458" calcext:value-type="float">
            <text:p>10,115</text:p>
          </table:table-cell>
          <table:table-cell office:value-type="float" office:value="10.11537374905" calcext:value-type="float">
            <text:p>10,1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office:value-type="float" office:value="4.45117531874422" calcext:value-type="float">
            <text:p>4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office:value-type="float" office:value="16.6135716625706" calcext:value-type="float">
            <text:p>16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office:value-type="float" office:value="75.4300311598716" calcext:value-type="float">
            <text:p>75,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office:value-type="float" office:value="39.7618537658085" calcext:value-type="float">
            <text:p>39,762</text:p>
          </table:table-cell>
          <table:table-cell office:value-type="float" office:value="15.128527297509" calcext:value-type="float">
            <text:p>15,129</text:p>
          </table:table-cell>
          <table:table-cell office:value-type="float" office:value="0" calcext:value-type="float">
            <text:p>0,000</text:p>
          </table:table-cell>
          <table:table-cell office:value-type="float" office:value="15.128527297509" calcext:value-type="float">
            <text:p>15,1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office:value-type="float" office:value="15.1784378108718" calcext:value-type="float">
            <text:p>15,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office:value-type="float" office:value="0" calcext:value-type="float">
            <text:p>0,000</text:p>
          </table:table-cell>
          <table:table-cell office:value-type="float" office:value="0.222927776755811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office:value-type="float" office:value="0.222927776755811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office:value-type="float" office:value="19.7454621873257" calcext:value-type="float">
            <text:p>19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office:value-type="float" office:value="195.40163164078" calcext:value-type="float">
            <text:p>195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office:value-type="float" office:value="0" calcext:value-type="float">
            <text:p>0,000</text:p>
          </table:table-cell>
          <table:table-cell office:value-type="float" office:value="0.495137054574533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office:value-type="float" office:value="0.495137054574533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96.215514202678" calcext:value-type="float">
            <text:p>296,216</text:p>
          </table:table-cell>
          <table:table-cell office:value-type="float" office:value="15.3416001772027" calcext:value-type="float">
            <text:p>15,342</text:p>
          </table:table-cell>
          <table:table-cell office:value-type="float" office:value="9.53679111251156" calcext:value-type="float">
            <text:p>9,537</text:p>
          </table:table-cell>
          <table:table-cell office:value-type="float" office:value="15.3416001772027" calcext:value-type="float">
            <text:p>15,342</text:p>
          </table:table-cell>
          <table:table-cell office:value-type="float" office:value="9.53679111251156" calcext:value-type="float">
            <text:p>9,5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67.424798748378" calcext:value-type="float">
            <text:p>67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office:value-type="float" office:value="19.5211736671248" calcext:value-type="float">
            <text:p>19,521</text:p>
          </table:table-cell>
          <table:table-cell office:value-type="float" office:value="3.35542165402985" calcext:value-type="float">
            <text:p>3,355</text:p>
          </table:table-cell>
          <table:table-cell office:value-type="float" office:value="1.72413336849399" calcext:value-type="float">
            <text:p>1,724</text:p>
          </table:table-cell>
          <table:table-cell office:value-type="float" office:value="3.35542165402985" calcext:value-type="float">
            <text:p>3,355</text:p>
          </table:table-cell>
          <table:table-cell office:value-type="float" office:value="1.72413336849399" calcext:value-type="float">
            <text:p>1,7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office:value-type="float" office:value="7.70350868377093" calcext:value-type="float">
            <text:p>7,704</text:p>
          </table:table-cell>
          <table:table-cell office:value-type="float" office:value="6.56599288685672" calcext:value-type="float">
            <text:p>6,566</text:p>
          </table:table-cell>
          <table:table-cell office:value-type="float" office:value="6.56599288684971" calcext:value-type="float">
            <text:p>6,566</text:p>
          </table:table-cell>
          <table:table-cell office:value-type="float" office:value="6.56599288685672" calcext:value-type="float">
            <text:p>6,566</text:p>
          </table:table-cell>
          <table:table-cell office:value-type="float" office:value="6.56599288684971" calcext:value-type="float">
            <text:p>6,5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office:value-type="float" office:value="501.092586824067" calcext:value-type="float">
            <text:p>501,093</text:p>
          </table:table-cell>
          <table:table-cell office:value-type="float" office:value="18.115551362039" calcext:value-type="float">
            <text:p>18,116</text:p>
          </table:table-cell>
          <table:table-cell office:value-type="float" office:value="15.3139173622829" calcext:value-type="float">
            <text:p>15,314</text:p>
          </table:table-cell>
          <table:table-cell office:value-type="float" office:value="18.115551362039" calcext:value-type="float">
            <text:p>18,116</text:p>
          </table:table-cell>
          <table:table-cell office:value-type="float" office:value="15.3139173622829" calcext:value-type="float">
            <text:p>15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office:value-type="float" office:value="196.310488102166" calcext:value-type="float">
            <text:p>196,310</text:p>
          </table:table-cell>
          <table:table-cell office:value-type="float" office:value="0.611853970407263" calcext:value-type="float">
            <text:p>0,612</text:p>
          </table:table-cell>
          <table:table-cell office:value-type="float" office:value="0.611853970397798" calcext:value-type="float">
            <text:p>0,612</text:p>
          </table:table-cell>
          <table:table-cell office:value-type="float" office:value="0.611853970407263" calcext:value-type="float">
            <text:p>0,612</text:p>
          </table:table-cell>
          <table:table-cell office:value-type="float" office:value="0.611853970397798" calcext:value-type="float">
            <text:p>0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office:value-type="float" office:value="100.108432445382" calcext:value-type="float">
            <text:p>100,108</text:p>
          </table:table-cell>
          <table:table-cell office:value-type="float" office:value="16.5240104874922" calcext:value-type="float">
            <text:p>16,524</text:p>
          </table:table-cell>
          <table:table-cell office:value-type="float" office:value="16.5240104874954" calcext:value-type="float">
            <text:p>16,524</text:p>
          </table:table-cell>
          <table:table-cell office:value-type="float" office:value="16.5240104874922" calcext:value-type="float">
            <text:p>16,524</text:p>
          </table:table-cell>
          <table:table-cell office:value-type="float" office:value="16.5240104874954" calcext:value-type="float">
            <text:p>16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office:value-type="float" office:value="7.96366124859116" calcext:value-type="float">
            <text:p>7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office:value-type="float" office:value="123.047493892036" calcext:value-type="float">
            <text:p>123,047</text:p>
          </table:table-cell>
          <table:table-cell office:value-type="float" office:value="41.0237528900163" calcext:value-type="float">
            <text:p>41,024</text:p>
          </table:table-cell>
          <table:table-cell office:value-type="float" office:value="41.0237528899848" calcext:value-type="float">
            <text:p>41,024</text:p>
          </table:table-cell>
          <table:table-cell office:value-type="float" office:value="41.0237528900163" calcext:value-type="float">
            <text:p>41,024</text:p>
          </table:table-cell>
          <table:table-cell office:value-type="float" office:value="41.0237528899848" calcext:value-type="float">
            <text:p>41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office:value-type="float" office:value="298.056710486191" calcext:value-type="float">
            <text:p>298,057</text:p>
          </table:table-cell>
          <table:table-cell office:value-type="float" office:value="5.47440173820666" calcext:value-type="float">
            <text:p>5,474</text:p>
          </table:table-cell>
          <table:table-cell office:value-type="float" office:value="0" calcext:value-type="float">
            <text:p>0,000</text:p>
          </table:table-cell>
          <table:table-cell office:value-type="float" office:value="5.47440173820666" calcext:value-type="float">
            <text:p>5,4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office:value-type="float" office:value="16.5018830895293" calcext:value-type="float">
            <text:p>16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office:value-type="float" office:value="71.4789299616177" calcext:value-type="float">
            <text:p>71,4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414.615314940258" calcext:value-type="float">
            <text:p>414,615</text:p>
          </table:table-cell>
          <table:table-cell office:value-type="float" office:value="0.187468411180928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office:value-type="float" office:value="0.187468411180928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29.3507976870431" calcext:value-type="float">
            <text:p>29,351</text:p>
          </table:table-cell>
          <table:table-cell office:value-type="float" office:value="3.10880977531278" calcext:value-type="float">
            <text:p>3,109</text:p>
          </table:table-cell>
          <table:table-cell office:value-type="float" office:value="3.10880977532422" calcext:value-type="float">
            <text:p>3,109</text:p>
          </table:table-cell>
          <table:table-cell office:value-type="float" office:value="3.10880977531278" calcext:value-type="float">
            <text:p>3,109</text:p>
          </table:table-cell>
          <table:table-cell office:value-type="float" office:value="3.10880977532422" calcext:value-type="float">
            <text:p>3,1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8.4673358331274" calcext:value-type="float">
            <text:p>78,467</text:p>
          </table:table-cell>
          <table:table-cell office:value-type="float" office:value="1.18222760962574" calcext:value-type="float">
            <text:p>1,182</text:p>
          </table:table-cell>
          <table:table-cell office:value-type="float" office:value="1.12753177920096" calcext:value-type="float">
            <text:p>1,128</text:p>
          </table:table-cell>
          <table:table-cell office:value-type="float" office:value="1.18222760962574" calcext:value-type="float">
            <text:p>1,182</text:p>
          </table:table-cell>
          <table:table-cell office:value-type="float" office:value="1.12753177920096" calcext:value-type="float">
            <text:p>1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office:value-type="float" office:value="463.92124271885" calcext:value-type="float">
            <text:p>463,921</text:p>
          </table:table-cell>
          <table:table-cell office:value-type="float" office:value="5.02119939958371" calcext:value-type="float">
            <text:p>5,021</text:p>
          </table:table-cell>
          <table:table-cell office:value-type="float" office:value="0" calcext:value-type="float">
            <text:p>0,000</text:p>
          </table:table-cell>
          <table:table-cell office:value-type="float" office:value="5.02119939958371" calcext:value-type="float">
            <text:p>5,0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office:value-type="float" office:value="65.8954324564897" calcext:value-type="float">
            <text:p>65,895</text:p>
          </table:table-cell>
          <table:table-cell office:value-type="float" office:value="2.78741757192279" calcext:value-type="float">
            <text:p>2,787</text:p>
          </table:table-cell>
          <table:table-cell office:value-type="float" office:value="2.78741757192568" calcext:value-type="float">
            <text:p>2,787</text:p>
          </table:table-cell>
          <table:table-cell office:value-type="float" office:value="2.78741757192279" calcext:value-type="float">
            <text:p>2,787</text:p>
          </table:table-cell>
          <table:table-cell office:value-type="float" office:value="2.78741757192568" calcext:value-type="float">
            <text:p>2,7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office:value-type="float" office:value="134.550095636317" calcext:value-type="float">
            <text:p>134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office:value-type="float" office:value="95.6512703337002" calcext:value-type="float">
            <text:p>95,651</text:p>
          </table:table-cell>
          <table:table-cell office:value-type="float" office:value="6.29155807130475" calcext:value-type="float">
            <text:p>6,292</text:p>
          </table:table-cell>
          <table:table-cell office:value-type="float" office:value="6.2915580712909" calcext:value-type="float">
            <text:p>6,292</text:p>
          </table:table-cell>
          <table:table-cell office:value-type="float" office:value="6.29155807130475" calcext:value-type="float">
            <text:p>6,292</text:p>
          </table:table-cell>
          <table:table-cell office:value-type="float" office:value="6.2915580712909" calcext:value-type="float">
            <text:p>6,2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office:value-type="float" office:value="169.466934477193" calcext:value-type="float">
            <text:p>169,467</text:p>
          </table:table-cell>
          <table:table-cell office:value-type="float" office:value="12.0033592829075" calcext:value-type="float">
            <text:p>12,003</text:p>
          </table:table-cell>
          <table:table-cell office:value-type="float" office:value="11.5863745934083" calcext:value-type="float">
            <text:p>11,586</text:p>
          </table:table-cell>
          <table:table-cell office:value-type="float" office:value="12.0033592829075" calcext:value-type="float">
            <text:p>12,003</text:p>
          </table:table-cell>
          <table:table-cell office:value-type="float" office:value="11.5863745934083" calcext:value-type="float">
            <text:p>11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office:value-type="float" office:value="52.7275474472207" calcext:value-type="float">
            <text:p>52,728</text:p>
          </table:table-cell>
          <table:table-cell office:value-type="float" office:value="2.54035707400618" calcext:value-type="float">
            <text:p>2,540</text:p>
          </table:table-cell>
          <table:table-cell office:value-type="float" office:value="2.54035707404033" calcext:value-type="float">
            <text:p>2,540</text:p>
          </table:table-cell>
          <table:table-cell office:value-type="float" office:value="2.54035707400618" calcext:value-type="float">
            <text:p>2,540</text:p>
          </table:table-cell>
          <table:table-cell office:value-type="float" office:value="2.54035707404033" calcext:value-type="float">
            <text:p>2,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office:value-type="float" office:value="48.5336969324731" calcext:value-type="float">
            <text:p>48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office:value-type="float" office:value="120.750828798941" calcext:value-type="float">
            <text:p>120,751</text:p>
          </table:table-cell>
          <table:table-cell office:value-type="float" office:value="65.820558903639" calcext:value-type="float">
            <text:p>65,821</text:p>
          </table:table-cell>
          <table:table-cell office:value-type="float" office:value="74.1921908631849" calcext:value-type="float">
            <text:p>74,192</text:p>
          </table:table-cell>
          <table:table-cell office:value-type="float" office:value="65.820558903639" calcext:value-type="float">
            <text:p>65,821</text:p>
          </table:table-cell>
          <table:table-cell office:value-type="float" office:value="74.1921908631849" calcext:value-type="float">
            <text:p>74,1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office:value-type="float" office:value="110.852392496351" calcext:value-type="float">
            <text:p>110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office:value-type="float" office:value="239.120681907598" calcext:value-type="float">
            <text:p>239,121</text:p>
          </table:table-cell>
          <table:table-cell office:value-type="float" office:value="3.03565276719932" calcext:value-type="float">
            <text:p>3,036</text:p>
          </table:table-cell>
          <table:table-cell office:value-type="float" office:value="0" calcext:value-type="float">
            <text:p>0,000</text:p>
          </table:table-cell>
          <table:table-cell office:value-type="float" office:value="3.03565276719932" calcext:value-type="float">
            <text:p>3,0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965.03044730287" calcext:value-type="float">
            <text:p>1 965,030</text:p>
          </table:table-cell>
          <table:table-cell office:value-type="float" office:value="267.122246595033" calcext:value-type="float">
            <text:p>267,122</text:p>
          </table:table-cell>
          <table:table-cell office:value-type="float" office:value="237.699110160736" calcext:value-type="float">
            <text:p>237,699</text:p>
          </table:table-cell>
          <table:table-cell office:value-type="float" office:value="267.122246595033" calcext:value-type="float">
            <text:p>267,122</text:p>
          </table:table-cell>
          <table:table-cell office:value-type="float" office:value="237.699110160736" calcext:value-type="float">
            <text:p>237,6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office:value-type="float" office:value="10.5772553273124" calcext:value-type="float">
            <text:p>10,5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office:value-type="float" office:value="15.3198837974679" calcext:value-type="float">
            <text:p>15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office:value-type="float" office:value="43.855858242555" calcext:value-type="float">
            <text:p>43,856</text:p>
          </table:table-cell>
          <table:table-cell office:value-type="float" office:value="8.217247720425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office:value-type="float" office:value="8.217247720425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office:value-type="float" office:value="24.4637206010607" calcext:value-type="float">
            <text:p>2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office:value-type="float" office:value="12.148997316215" calcext:value-type="float">
            <text:p>12,149</text:p>
          </table:table-cell>
          <table:table-cell office:value-type="float" office:value="67.6471612058274" calcext:value-type="float">
            <text:p>67,647</text:p>
          </table:table-cell>
          <table:table-cell office:value-type="float" office:value="0" calcext:value-type="float">
            <text:p>0,000</text:p>
          </table:table-cell>
          <table:table-cell office:value-type="float" office:value="67.6471612058274" calcext:value-type="float">
            <text:p>67,6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office:value-type="float" office:value="16.7240243246458" calcext:value-type="float">
            <text:p>16,724</text:p>
          </table:table-cell>
          <table:table-cell office:value-type="float" office:value="4.68109838246024" calcext:value-type="float">
            <text:p>4,681</text:p>
          </table:table-cell>
          <table:table-cell office:value-type="float" office:value="3.42567031516358" calcext:value-type="float">
            <text:p>3,426</text:p>
          </table:table-cell>
          <table:table-cell office:value-type="float" office:value="4.68109838246024" calcext:value-type="float">
            <text:p>4,681</text:p>
          </table:table-cell>
          <table:table-cell office:value-type="float" office:value="3.42567031516358" calcext:value-type="float">
            <text:p>3,4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office:value-type="float" office:value="5.90929178687261" calcext:value-type="float">
            <text:p>5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office:value-type="float" office:value="83.3640246155307" calcext:value-type="float">
            <text:p>83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office:value-type="float" office:value="2.08905616301765" calcext:value-type="float">
            <text:p>2,0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office:value-type="float" office:value="7.00869798618766" calcext:value-type="float">
            <text:p>7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office:value-type="float" office:value="48.9561300522815" calcext:value-type="float">
            <text:p>48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office:value-type="float" office:value="32.086397161725" calcext:value-type="float">
            <text:p>32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office:value-type="float" office:value="37.6120731790408" calcext:value-type="float">
            <text:p>37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office:value-type="float" office:value="142.435785407953" calcext:value-type="float">
            <text:p>142,436</text:p>
          </table:table-cell>
          <table:table-cell office:value-type="float" office:value="4.32761494841862" calcext:value-type="float">
            <text:p>4,328</text:p>
          </table:table-cell>
          <table:table-cell office:value-type="float" office:value="1.29456722372258" calcext:value-type="float">
            <text:p>1,295</text:p>
          </table:table-cell>
          <table:table-cell office:value-type="float" office:value="4.32761494841862" calcext:value-type="float">
            <text:p>4,328</text:p>
          </table:table-cell>
          <table:table-cell office:value-type="float" office:value="1.29456722372258" calcext:value-type="float">
            <text:p>1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office:value-type="float" office:value="25.0189404967517" calcext:value-type="float">
            <text:p>25,019</text:p>
          </table:table-cell>
          <table:table-cell office:value-type="float" office:value="1.2958892970902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office:value-type="float" office:value="1.2958892970902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office:value-type="float" office:value="96.7682447491752" calcext:value-type="float">
            <text:p>96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office:value-type="float" office:value="5.67850560236258" calcext:value-type="float">
            <text:p>5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office:value-type="float" office:value="77.3175691109168" calcext:value-type="float">
            <text:p>77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office:value-type="float" office:value="1.09898745464284" calcext:value-type="float">
            <text:p>1,099</text:p>
          </table:table-cell>
          <table:table-cell office:value-type="float" office:value="5.91455625118823" calcext:value-type="float">
            <text:p>5,915</text:p>
          </table:table-cell>
          <table:table-cell office:value-type="float" office:value="1.09898745464284" calcext:value-type="float">
            <text:p>1,099</text:p>
          </table:table-cell>
          <table:table-cell office:value-type="float" office:value="5.91455625118823" calcext:value-type="float">
            <text:p>5,915</text:p>
          </table:table-cell>
          <table:table-cell office:value-type="float" office:value="1.09898745464284" calcext:value-type="float">
            <text:p>1,0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office:value-type="float" office:value="28.2487580693354" calcext:value-type="float">
            <text:p>28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office:value-type="float" office:value="1.91215059882713" calcext:value-type="float">
            <text:p>1,912</text:p>
          </table:table-cell>
          <table:table-cell office:value-type="float" office:value="5.78936981696326" calcext:value-type="float">
            <text:p>5,789</text:p>
          </table:table-cell>
          <table:table-cell office:value-type="float" office:value="1.39514883939124" calcext:value-type="float">
            <text:p>1,395</text:p>
          </table:table-cell>
          <table:table-cell office:value-type="float" office:value="5.78936981696326" calcext:value-type="float">
            <text:p>5,789</text:p>
          </table:table-cell>
          <table:table-cell office:value-type="float" office:value="1.39514883939124" calcext:value-type="float">
            <text:p>1,3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office:value-type="float" office:value="22.3360196775109" calcext:value-type="float">
            <text:p>22,336</text:p>
          </table:table-cell>
          <table:table-cell office:value-type="float" office:value="8.41482531234914" calcext:value-type="float">
            <text:p>8,415</text:p>
          </table:table-cell>
          <table:table-cell office:value-type="float" office:value="0" calcext:value-type="float">
            <text:p>0,000</text:p>
          </table:table-cell>
          <table:table-cell office:value-type="float" office:value="8.41482531234914" calcext:value-type="float">
            <text:p>8,4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office:value-type="float" office:value="0.361127732244935" calcext:value-type="float">
            <text:p>0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office:value-type="float" office:value="3.86861843405166" calcext:value-type="float">
            <text:p>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office:value-type="float" office:value="3.11964689828755" calcext:value-type="float">
            <text:p>3,120</text:p>
          </table:table-cell>
          <table:table-cell office:value-type="float" office:value="8.61739672063359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office:value-type="float" office:value="8.61739672063359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office:value-type="float" office:value="98.0614114487195" calcext:value-type="float">
            <text:p>98,061</text:p>
          </table:table-cell>
          <table:table-cell office:value-type="float" office:value="2.11122837278834" calcext:value-type="float">
            <text:p>2,111</text:p>
          </table:table-cell>
          <table:table-cell office:value-type="float" office:value="2.11122837279532" calcext:value-type="float">
            <text:p>2,111</text:p>
          </table:table-cell>
          <table:table-cell office:value-type="float" office:value="2.11122837278834" calcext:value-type="float">
            <text:p>2,111</text:p>
          </table:table-cell>
          <table:table-cell office:value-type="float" office:value="2.11122837279532" calcext:value-type="float">
            <text:p>2,1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office:value-type="float" office:value="60.2958853166209" calcext:value-type="float">
            <text:p>60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office:value-type="float" office:value="9.58318161573136" calcext:value-type="float">
            <text:p>9,583</text:p>
          </table:table-cell>
          <table:table-cell office:value-type="float" office:value="4.60056587158195" calcext:value-type="float">
            <text:p>4,601</text:p>
          </table:table-cell>
          <table:table-cell office:value-type="float" office:value="0" calcext:value-type="float">
            <text:p>0,000</text:p>
          </table:table-cell>
          <table:table-cell office:value-type="float" office:value="4.60056587158195" calcext:value-type="float">
            <text:p>4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office:value-type="float" office:value="154.554795047183" calcext:value-type="float">
            <text:p>154,555</text:p>
          </table:table-cell>
          <table:table-cell office:value-type="float" office:value="6.52366595600533" calcext:value-type="float">
            <text:p>6,524</text:p>
          </table:table-cell>
          <table:table-cell office:value-type="float" office:value="6.52366595600574" calcext:value-type="float">
            <text:p>6,524</text:p>
          </table:table-cell>
          <table:table-cell office:value-type="float" office:value="6.52366595600533" calcext:value-type="float">
            <text:p>6,524</text:p>
          </table:table-cell>
          <table:table-cell office:value-type="float" office:value="6.52366595600574" calcext:value-type="float">
            <text:p>6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office:value-type="float" office:value="15.4148132594376" calcext:value-type="float">
            <text:p>15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office:value-type="float" office:value="78.0920794761461" calcext:value-type="float">
            <text:p>78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office:value-type="float" office:value="191.258376754137" calcext:value-type="float">
            <text:p>191,258</text:p>
          </table:table-cell>
          <table:table-cell office:value-type="float" office:value="9.80932597471557" calcext:value-type="float">
            <text:p>9,809</text:p>
          </table:table-cell>
          <table:table-cell office:value-type="float" office:value="9.80932597470996" calcext:value-type="float">
            <text:p>9,809</text:p>
          </table:table-cell>
          <table:table-cell office:value-type="float" office:value="9.80932597471557" calcext:value-type="float">
            <text:p>9,809</text:p>
          </table:table-cell>
          <table:table-cell office:value-type="float" office:value="9.80932597470996" calcext:value-type="float">
            <text:p>9,8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office:value-type="float" office:value="16.3552672167654" calcext:value-type="float">
            <text:p>16,355</text:p>
          </table:table-cell>
          <table:table-cell office:value-type="float" office:value="0.687909421962867" calcext:value-type="float">
            <text:p>0,688</text:p>
          </table:table-cell>
          <table:table-cell office:value-type="float" office:value="0.687909421964141" calcext:value-type="float">
            <text:p>0,688</text:p>
          </table:table-cell>
          <table:table-cell office:value-type="float" office:value="0.687909421962867" calcext:value-type="float">
            <text:p>0,688</text:p>
          </table:table-cell>
          <table:table-cell office:value-type="float" office:value="0.687909421964141" calcext:value-type="float">
            <text:p>0,6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office:value-type="float" office:value="82.6849791824199" calcext:value-type="float">
            <text:p>82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office:value-type="float" office:value="0" calcext:value-type="float">
            <text:p>0,000</text:p>
          </table:table-cell>
          <table:table-cell office:value-type="float" office:value="0.0796817319100728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796817319100728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942.319336635027" calcext:value-type="float">
            <text:p>942,319</text:p>
          </table:table-cell>
          <table:table-cell office:value-type="float" office:value="104.014223606463" calcext:value-type="float">
            <text:p>104,014</text:p>
          </table:table-cell>
          <table:table-cell office:value-type="float" office:value="54.6913211587022" calcext:value-type="float">
            <text:p>54,691</text:p>
          </table:table-cell>
          <table:table-cell office:value-type="float" office:value="104.014223606463" calcext:value-type="float">
            <text:p>104,014</text:p>
          </table:table-cell>
          <table:table-cell office:value-type="float" office:value="54.6913211587022" calcext:value-type="float">
            <text:p>54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office:value-type="float" office:value="112.601456597967" calcext:value-type="float">
            <text:p>112,601</text:p>
          </table:table-cell>
          <table:table-cell office:value-type="float" office:value="15.2889203558907" calcext:value-type="float">
            <text:p>15,289</text:p>
          </table:table-cell>
          <table:table-cell office:value-type="float" office:value="15.2889203558721" calcext:value-type="float">
            <text:p>15,289</text:p>
          </table:table-cell>
          <table:table-cell office:value-type="float" office:value="15.2889203558907" calcext:value-type="float">
            <text:p>15,289</text:p>
          </table:table-cell>
          <table:table-cell office:value-type="float" office:value="15.2889203558721" calcext:value-type="float">
            <text:p>15,2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office:value-type="float" office:value="0" calcext:value-type="float">
            <text:p>0,000</text:p>
          </table:table-cell>
          <table:table-cell office:value-type="float" office:value="0.261129794720603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office:value-type="float" office:value="0.261129794720603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office:value-type="float" office:value="66.3087425688471" calcext:value-type="float">
            <text:p>66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office:value-type="float" office:value="0.301465810040104" calcext:value-type="float">
            <text:p>0,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office:value-type="float" office:value="61.8972351607991" calcext:value-type="float">
            <text:p>61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office:value-type="float" office:value="84.9834248107877" calcext:value-type="float">
            <text:p>84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office:value-type="float" office:value="88.6921699811743" calcext:value-type="float">
            <text:p>88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office:value-type="float" office:value="7.34197226820166" calcext:value-type="float">
            <text:p>7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office:value-type="float" office:value="8.15680094475983" calcext:value-type="float">
            <text:p>8,1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office:value-type="float" office:value="14.1276645227436" calcext:value-type="float">
            <text:p>14,128</text:p>
          </table:table-cell>
          <table:table-cell office:value-type="float" office:value="0.350775859745455" calcext:value-type="float">
            <text:p>0,351</text:p>
          </table:table-cell>
          <table:table-cell office:value-type="float" office:value="0.350775859738712" calcext:value-type="float">
            <text:p>0,351</text:p>
          </table:table-cell>
          <table:table-cell office:value-type="float" office:value="0.350775859745455" calcext:value-type="float">
            <text:p>0,351</text:p>
          </table:table-cell>
          <table:table-cell office:value-type="float" office:value="0.350775859738712" calcext:value-type="float">
            <text:p>0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23.3194620195517" calcext:value-type="float">
            <text:p>23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office:value-type="float" office:value="8.30636895222349" calcext:value-type="float">
            <text:p>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office:value-type="float" office:value="55.7112922241422" calcext:value-type="float">
            <text:p>55,711</text:p>
          </table:table-cell>
          <table:table-cell office:value-type="float" office:value="17.4434110803325" calcext:value-type="float">
            <text:p>17,443</text:p>
          </table:table-cell>
          <table:table-cell office:value-type="float" office:value="14.9505408777473" calcext:value-type="float">
            <text:p>14,951</text:p>
          </table:table-cell>
          <table:table-cell office:value-type="float" office:value="17.4434110803325" calcext:value-type="float">
            <text:p>17,443</text:p>
          </table:table-cell>
          <table:table-cell office:value-type="float" office:value="14.9505408777473" calcext:value-type="float">
            <text:p>14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office:value-type="float" office:value="89.0160744333429" calcext:value-type="float">
            <text:p>89,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office:value-type="float" office:value="15.1106829923117" calcext:value-type="float">
            <text:p>15,111</text:p>
          </table:table-cell>
          <table:table-cell office:value-type="float" office:value="7.51384058393739" calcext:value-type="float">
            <text:p>7,514</text:p>
          </table:table-cell>
          <table:table-cell office:value-type="float" office:value="7.51384058390061" calcext:value-type="float">
            <text:p>7,514</text:p>
          </table:table-cell>
          <table:table-cell office:value-type="float" office:value="7.51384058393739" calcext:value-type="float">
            <text:p>7,514</text:p>
          </table:table-cell>
          <table:table-cell office:value-type="float" office:value="7.51384058390061" calcext:value-type="float">
            <text:p>7,5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office:value-type="float" office:value="24.7123616242365" calcext:value-type="float">
            <text:p>24,712</text:p>
          </table:table-cell>
          <table:table-cell office:value-type="float" office:value="2.03802415961647" calcext:value-type="float">
            <text:p>2,038</text:p>
          </table:table-cell>
          <table:table-cell office:value-type="float" office:value="2.03802415961507" calcext:value-type="float">
            <text:p>2,038</text:p>
          </table:table-cell>
          <table:table-cell office:value-type="float" office:value="2.03802415961647" calcext:value-type="float">
            <text:p>2,038</text:p>
          </table:table-cell>
          <table:table-cell office:value-type="float" office:value="2.03802415961507" calcext:value-type="float">
            <text:p>2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office:value-type="float" office:value="16.8009059251444" calcext:value-type="float">
            <text:p>16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office:value-type="float" office:value="2.11321289731826" calcext:value-type="float">
            <text:p>2,1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office:value-type="float" office:value="73.8097913288728" calcext:value-type="float">
            <text:p>73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office:value-type="float" office:value="300.762862047764" calcext:value-type="float">
            <text:p>300,763</text:p>
          </table:table-cell>
          <table:table-cell office:value-type="float" office:value="0.464267054558302" calcext:value-type="float">
            <text:p>0,464</text:p>
          </table:table-cell>
          <table:table-cell office:value-type="float" office:value="0.464267054556796" calcext:value-type="float">
            <text:p>0,464</text:p>
          </table:table-cell>
          <table:table-cell office:value-type="float" office:value="0.464267054558302" calcext:value-type="float">
            <text:p>0,464</text:p>
          </table:table-cell>
          <table:table-cell office:value-type="float" office:value="0.464267054556796" calcext:value-type="float">
            <text:p>0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office:value-type="float" office:value="776.177263602258" calcext:value-type="float">
            <text:p>776,177</text:p>
          </table:table-cell>
          <table:table-cell office:value-type="float" office:value="2.77283371528791" calcext:value-type="float">
            <text:p>2,773</text:p>
          </table:table-cell>
          <table:table-cell office:value-type="float" office:value="2.54776502442526" calcext:value-type="float">
            <text:p>2,548</text:p>
          </table:table-cell>
          <table:table-cell office:value-type="float" office:value="2.77283371528791" calcext:value-type="float">
            <text:p>2,773</text:p>
          </table:table-cell>
          <table:table-cell office:value-type="float" office:value="2.54776502442526" calcext:value-type="float">
            <text:p>2,5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office:value-type="float" office:value="23.8818435743603" calcext:value-type="float">
            <text:p>23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office:value-type="float" office:value="10.2525243224576" calcext:value-type="float">
            <text:p>10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office:value-type="float" office:value="87.4937922861459" calcext:value-type="float">
            <text:p>87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28.1927081944769" calcext:value-type="float">
            <text:p>28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office:value-type="float" office:value="53.6819236733491" calcext:value-type="float">
            <text:p>53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office:value-type="float" office:value="88.6799523972117" calcext:value-type="float">
            <text:p>88,680</text:p>
          </table:table-cell>
          <table:table-cell office:value-type="float" office:value="100.330708788724" calcext:value-type="float">
            <text:p>100,331</text:p>
          </table:table-cell>
          <table:table-cell office:value-type="float" office:value="82.5233373135366" calcext:value-type="float">
            <text:p>82,523</text:p>
          </table:table-cell>
          <table:table-cell office:value-type="float" office:value="100.330708788724" calcext:value-type="float">
            <text:p>100,331</text:p>
          </table:table-cell>
          <table:table-cell office:value-type="float" office:value="82.5233373135366" calcext:value-type="float">
            <text:p>82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office:value-type="float" office:value="0" calcext:value-type="float">
            <text:p>0,000</text:p>
          </table:table-cell>
          <table:table-cell office:value-type="float" office:value="0.06895890821394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0.06895890821394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office:value-type="float" office:value="70.4426496918327" calcext:value-type="float">
            <text:p>70,443</text:p>
          </table:table-cell>
          <table:table-cell office:value-type="float" office:value="10.4212100343299" calcext:value-type="float">
            <text:p>10,421</text:p>
          </table:table-cell>
          <table:table-cell office:value-type="float" office:value="7.79874545346079" calcext:value-type="float">
            <text:p>7,799</text:p>
          </table:table-cell>
          <table:table-cell office:value-type="float" office:value="10.4212100343299" calcext:value-type="float">
            <text:p>10,421</text:p>
          </table:table-cell>
          <table:table-cell office:value-type="float" office:value="7.79874545346079" calcext:value-type="float">
            <text:p>7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office:value-type="float" office:value="65.9133213869296" calcext:value-type="float">
            <text:p>65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office:value-type="float" office:value="17.7315923877228" calcext:value-type="float">
            <text:p>17,732</text:p>
          </table:table-cell>
          <table:table-cell office:value-type="float" office:value="18.2211578591862" calcext:value-type="float">
            <text:p>18,221</text:p>
          </table:table-cell>
          <table:table-cell office:value-type="float" office:value="13.6900994909994" calcext:value-type="float">
            <text:p>13,690</text:p>
          </table:table-cell>
          <table:table-cell office:value-type="float" office:value="18.2211578591862" calcext:value-type="float">
            <text:p>18,221</text:p>
          </table:table-cell>
          <table:table-cell office:value-type="float" office:value="13.6900994909994" calcext:value-type="float">
            <text:p>13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office:value-type="float" office:value="150.804951696849" calcext:value-type="float">
            <text:p>150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office:value-type="float" office:value="97.7674822054446" calcext:value-type="float">
            <text:p>97,767</text:p>
          </table:table-cell>
          <table:table-cell office:value-type="float" office:value="0.320445020499438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office:value-type="float" office:value="0.320445020499438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office:value-type="float" office:value="0" calcext:value-type="float">
            <text:p>0,000</text:p>
          </table:table-cell>
          <table:table-cell office:value-type="float" office:value="1.02411878588585" calcext:value-type="float">
            <text:p>1,024</text:p>
          </table:table-cell>
          <table:table-cell office:value-type="float" office:value="0" calcext:value-type="float">
            <text:p>0,000</text:p>
          </table:table-cell>
          <table:table-cell office:value-type="float" office:value="1.02411878588585" calcext:value-type="float">
            <text:p>1,0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office:value-type="float" office:value="1.88241617397879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office:value-type="float" office:value="40.5125455384626" calcext:value-type="float">
            <text:p>40,513</text:p>
          </table:table-cell>
          <table:table-cell office:value-type="float" office:value="24.0028586753889" calcext:value-type="float">
            <text:p>24,003</text:p>
          </table:table-cell>
          <table:table-cell office:value-type="float" office:value="0" calcext:value-type="float">
            <text:p>0,000</text:p>
          </table:table-cell>
          <table:table-cell office:value-type="float" office:value="24.0028586753889" calcext:value-type="float">
            <text:p>24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office:value-type="float" office:value="0.786220217403322" calcext:value-type="float">
            <text:p>0,7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office:value-type="float" office:value="39.5367179208765" calcext:value-type="float">
            <text:p>39,537</text:p>
          </table:table-cell>
          <table:table-cell office:value-type="float" office:value="10.057865041958" calcext:value-type="float">
            <text:p>10,058</text:p>
          </table:table-cell>
          <table:table-cell office:value-type="float" office:value="8.77472954872847" calcext:value-type="float">
            <text:p>8,775</text:p>
          </table:table-cell>
          <table:table-cell office:value-type="float" office:value="10.057865041958" calcext:value-type="float">
            <text:p>10,058</text:p>
          </table:table-cell>
          <table:table-cell office:value-type="float" office:value="8.77472954872847" calcext:value-type="float">
            <text:p>8,7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office:value-type="float" office:value="89.442845485416" calcext:value-type="float">
            <text:p>89,443</text:p>
          </table:table-cell>
          <table:table-cell office:value-type="float" office:value="0.249435548062969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435548062969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office:value-type="float" office:value="0.687380819208204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office:value-type="float" office:value="59.1902477310337" calcext:value-type="float">
            <text:p>59,190</text:p>
          </table:table-cell>
          <table:table-cell office:value-type="float" office:value="40.5826074901753" calcext:value-type="float">
            <text:p>40,583</text:p>
          </table:table-cell>
          <table:table-cell office:value-type="float" office:value="0" calcext:value-type="float">
            <text:p>0,000</text:p>
          </table:table-cell>
          <table:table-cell office:value-type="float" office:value="40.5826074901753" calcext:value-type="float">
            <text:p>40,5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office:value-type="float" office:value="38.0527107681413" calcext:value-type="float">
            <text:p>38,053</text:p>
          </table:table-cell>
          <table:table-cell office:value-type="float" office:value="3.96997023484403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office:value-type="float" office:value="3.96997023484403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office:value-type="float" office:value="10.3118924887111" calcext:value-type="float">
            <text:p>10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office:value-type="float" office:value="18.7018734306103" calcext:value-type="float">
            <text:p>18,7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office:value-type="float" office:value="64.9682200198686" calcext:value-type="float">
            <text:p>64,968</text:p>
          </table:table-cell>
          <table:table-cell office:value-type="float" office:value="1.23227180482757" calcext:value-type="float">
            <text:p>1,232</text:p>
          </table:table-cell>
          <table:table-cell office:value-type="float" office:value="0.736289319050426" calcext:value-type="float">
            <text:p>0,736</text:p>
          </table:table-cell>
          <table:table-cell office:value-type="float" office:value="1.23227180482757" calcext:value-type="float">
            <text:p>1,232</text:p>
          </table:table-cell>
          <table:table-cell office:value-type="float" office:value="0.736289319050426" calcext:value-type="float">
            <text:p>0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office:value-type="float" office:value="214.022395455903" calcext:value-type="float">
            <text:p>214,022</text:p>
          </table:table-cell>
          <table:table-cell office:value-type="float" office:value="4.08796798657432" calcext:value-type="float">
            <text:p>4,088</text:p>
          </table:table-cell>
          <table:table-cell office:value-type="float" office:value="4.08796798654056" calcext:value-type="float">
            <text:p>4,088</text:p>
          </table:table-cell>
          <table:table-cell office:value-type="float" office:value="4.08796798657432" calcext:value-type="float">
            <text:p>4,088</text:p>
          </table:table-cell>
          <table:table-cell office:value-type="float" office:value="4.08796798654056" calcext:value-type="float">
            <text:p>4,0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office:value-type="float" office:value="180.318954264012" calcext:value-type="float">
            <text:p>180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office:value-type="float" office:value="438.962932639931" calcext:value-type="float">
            <text:p>438,963</text:p>
          </table:table-cell>
          <table:table-cell office:value-type="float" office:value="0.84559072050976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office:value-type="float" office:value="0.84559072050976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office:value-type="float" office:value="0.0224023295534612" calcext:value-type="float">
            <text:p>0,022</text:p>
          </table:table-cell>
          <table:table-cell office:value-type="float" office:value="4.36097638996053" calcext:value-type="float">
            <text:p>4,361</text:p>
          </table:table-cell>
          <table:table-cell office:value-type="float" office:value="0" calcext:value-type="float">
            <text:p>0,000</text:p>
          </table:table-cell>
          <table:table-cell office:value-type="float" office:value="4.36097638996053" calcext:value-type="float">
            <text:p>4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office:value-type="float" office:value="25.653701415544" calcext:value-type="float">
            <text:p>25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office:value-type="float" office:value="7.67962900998886" calcext:value-type="float">
            <text:p>7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office:value-type="float" office:value="11.2407348362937" calcext:value-type="float">
            <text:p>11,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office:value-type="float" office:value="23.5280527951599" calcext:value-type="float">
            <text:p>23,528</text:p>
          </table:table-cell>
          <table:table-cell office:value-type="float" office:value="5.41364921638721" calcext:value-type="float">
            <text:p>5,414</text:p>
          </table:table-cell>
          <table:table-cell office:value-type="float" office:value="3.13685856308011" calcext:value-type="float">
            <text:p>3,137</text:p>
          </table:table-cell>
          <table:table-cell office:value-type="float" office:value="5.41364921638721" calcext:value-type="float">
            <text:p>5,414</text:p>
          </table:table-cell>
          <table:table-cell office:value-type="float" office:value="3.13685856308011" calcext:value-type="float">
            <text:p>3,1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office:value-type="float" office:value="10.1602610567044" calcext:value-type="float">
            <text:p>10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office:value-type="float" office:value="12.8604539492338" calcext:value-type="float">
            <text:p>12,860</text:p>
          </table:table-cell>
          <table:table-cell office:value-type="float" office:value="12.8604539492681" calcext:value-type="float">
            <text:p>12,860</text:p>
          </table:table-cell>
          <table:table-cell office:value-type="float" office:value="12.8604539492338" calcext:value-type="float">
            <text:p>12,860</text:p>
          </table:table-cell>
          <table:table-cell office:value-type="float" office:value="12.8604539492681" calcext:value-type="float">
            <text:p>12,860</text:p>
          </table:table-cell>
          <table:table-cell office:value-type="float" office:value="12.8604539492338" calcext:value-type="float">
            <text:p>12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office:value-type="float" office:value="0" calcext:value-type="float">
            <text:p>0,000</text:p>
          </table:table-cell>
          <table:table-cell office:value-type="float" office:value="1.92197461110742" calcext:value-type="float">
            <text:p>1,922</text:p>
          </table:table-cell>
          <table:table-cell office:value-type="float" office:value="0" calcext:value-type="float">
            <text:p>0,000</text:p>
          </table:table-cell>
          <table:table-cell office:value-type="float" office:value="1.92197461110742" calcext:value-type="float">
            <text:p>1,9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office:value-type="float" office:value="3.97217968741388" calcext:value-type="float">
            <text:p>3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office:value-type="float" office:value="9.8864516922311" calcext:value-type="float">
            <text:p>9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office:value-type="float" office:value="56.1100915559042" calcext:value-type="float">
            <text:p>56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office:value-type="float" office:value="5.26711378838088" calcext:value-type="float">
            <text:p>5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office:value-type="float" office:value="26.2048127834483" calcext:value-type="float">
            <text:p>26,205</text:p>
          </table:table-cell>
          <table:table-cell office:value-type="float" office:value="33.3057210008774" calcext:value-type="float">
            <text:p>33,306</text:p>
          </table:table-cell>
          <table:table-cell office:value-type="float" office:value="20.9889534167287" calcext:value-type="float">
            <text:p>20,989</text:p>
          </table:table-cell>
          <table:table-cell office:value-type="float" office:value="33.3057210008774" calcext:value-type="float">
            <text:p>33,306</text:p>
          </table:table-cell>
          <table:table-cell office:value-type="float" office:value="20.9889534167287" calcext:value-type="float">
            <text:p>20,9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office:value-type="float" office:value="209.902075269964" calcext:value-type="float">
            <text:p>209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office:value-type="float" office:value="62.2129097022368" calcext:value-type="float">
            <text:p>62,213</text:p>
          </table:table-cell>
          <table:table-cell office:value-type="float" office:value="0.763717457307582" calcext:value-type="float">
            <text:p>0,764</text:p>
          </table:table-cell>
          <table:table-cell office:value-type="float" office:value="0" calcext:value-type="float">
            <text:p>0,000</text:p>
          </table:table-cell>
          <table:table-cell office:value-type="float" office:value="0.763717457307582" calcext:value-type="float">
            <text:p>0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office:value-type="float" office:value="13.9131956450232" calcext:value-type="float">
            <text:p>13,913</text:p>
          </table:table-cell>
          <table:table-cell office:value-type="float" office:value="0.017635556791655" calcext:value-type="float">
            <text:p>0,018</text:p>
          </table:table-cell>
          <table:table-cell office:value-type="float" office:value="0.0176355567925079" calcext:value-type="float">
            <text:p>0,018</text:p>
          </table:table-cell>
          <table:table-cell office:value-type="float" office:value="0.017635556791655" calcext:value-type="float">
            <text:p>0,018</text:p>
          </table:table-cell>
          <table:table-cell office:value-type="float" office:value="0.0176355567925079" calcext:value-type="float">
            <text:p>0,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office:value-type="float" office:value="80.7830606949252" calcext:value-type="float">
            <text:p>80,783</text:p>
          </table:table-cell>
          <table:table-cell office:value-type="float" office:value="0.740806338507958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office:value-type="float" office:value="0.740806338507958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office:value-type="float" office:value="1.14003137854587" calcext:value-type="float">
            <text:p>1,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office:value-type="float" office:value="65.4800324841308" calcext:value-type="float">
            <text:p>65,480</text:p>
          </table:table-cell>
          <table:table-cell office:value-type="float" office:value="12.7644975977978" calcext:value-type="float">
            <text:p>12,764</text:p>
          </table:table-cell>
          <table:table-cell office:value-type="float" office:value="5.76786252780494" calcext:value-type="float">
            <text:p>5,768</text:p>
          </table:table-cell>
          <table:table-cell office:value-type="float" office:value="12.7644975977978" calcext:value-type="float">
            <text:p>12,764</text:p>
          </table:table-cell>
          <table:table-cell office:value-type="float" office:value="5.76786252780494" calcext:value-type="float">
            <text:p>5,7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office:value-type="float" office:value="23.7284097896688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office:value-type="float" office:value="8.24587463576825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office:value-type="float" office:value="25.2945360067208" calcext:value-type="float">
            <text:p>25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office:value-type="float" office:value="2.43608893619636" calcext:value-type="float">
            <text:p>2,436</text:p>
          </table:table-cell>
          <table:table-cell office:value-type="float" office:value="12.1218231954119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office:value-type="float" office:value="12.1218231954119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office:value-type="float" office:value="1.19212199650156" calcext:value-type="float">
            <text:p>1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office:value-type="float" office:value="0.172304927190979" calcext:value-type="float">
            <text:p>0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office:value-type="float" office:value="237.398417679628" calcext:value-type="float">
            <text:p>237,398</text:p>
          </table:table-cell>
          <table:table-cell office:value-type="float" office:value="18.6915067319298" calcext:value-type="float">
            <text:p>18,692</text:p>
          </table:table-cell>
          <table:table-cell office:value-type="float" office:value="18.6915067319087" calcext:value-type="float">
            <text:p>18,692</text:p>
          </table:table-cell>
          <table:table-cell office:value-type="float" office:value="18.6915067319298" calcext:value-type="float">
            <text:p>18,692</text:p>
          </table:table-cell>
          <table:table-cell office:value-type="float" office:value="18.6915067319087" calcext:value-type="float">
            <text:p>18,6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office:value-type="float" office:value="9.64740679826482" calcext:value-type="float">
            <text:p>9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office:value-type="float" office:value="0.869148734825728" calcext:value-type="float">
            <text:p>0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office:value-type="float" office:value="103.485771954422" calcext:value-type="float">
            <text:p>103,486</text:p>
          </table:table-cell>
          <table:table-cell office:value-type="float" office:value="31.4544154092834" calcext:value-type="float">
            <text:p>31,454</text:p>
          </table:table-cell>
          <table:table-cell office:value-type="float" office:value="31.4544154093081" calcext:value-type="float">
            <text:p>31,454</text:p>
          </table:table-cell>
          <table:table-cell office:value-type="float" office:value="31.4544154092834" calcext:value-type="float">
            <text:p>31,454</text:p>
          </table:table-cell>
          <table:table-cell office:value-type="float" office:value="31.4544154093081" calcext:value-type="float">
            <text:p>31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office:value-type="float" office:value="94.5006914802038" calcext:value-type="float">
            <text:p>94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office:value-type="float" office:value="112.849453082427" calcext:value-type="float">
            <text:p>112,849</text:p>
          </table:table-cell>
          <table:table-cell office:value-type="float" office:value="66.4267340818557" calcext:value-type="float">
            <text:p>66,427</text:p>
          </table:table-cell>
          <table:table-cell office:value-type="float" office:value="61.6440638346316" calcext:value-type="float">
            <text:p>61,644</text:p>
          </table:table-cell>
          <table:table-cell office:value-type="float" office:value="66.4267340818557" calcext:value-type="float">
            <text:p>66,427</text:p>
          </table:table-cell>
          <table:table-cell office:value-type="float" office:value="61.6440638346316" calcext:value-type="float">
            <text:p>61,6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office:value-type="float" office:value="24.9380975995635" calcext:value-type="float">
            <text:p>24,938</text:p>
          </table:table-cell>
          <table:table-cell office:value-type="float" office:value="6.79904211383751" calcext:value-type="float">
            <text:p>6,799</text:p>
          </table:table-cell>
          <table:table-cell office:value-type="float" office:value="0" calcext:value-type="float">
            <text:p>0,000</text:p>
          </table:table-cell>
          <table:table-cell office:value-type="float" office:value="6.79904211383751" calcext:value-type="float">
            <text:p>6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office:value-type="float" office:value="334.01556797137" calcext:value-type="float">
            <text:p>334,016</text:p>
          </table:table-cell>
          <table:table-cell office:value-type="float" office:value="5.18638398500922" calcext:value-type="float">
            <text:p>5,186</text:p>
          </table:table-cell>
          <table:table-cell office:value-type="float" office:value="0" calcext:value-type="float">
            <text:p>0,000</text:p>
          </table:table-cell>
          <table:table-cell office:value-type="float" office:value="5.18638398500922" calcext:value-type="float">
            <text:p>5,1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office:value-type="float" office:value="388.525876863777" calcext:value-type="float">
            <text:p>388,526</text:p>
          </table:table-cell>
          <table:table-cell office:value-type="float" office:value="32.2786462028525" calcext:value-type="float">
            <text:p>32,279</text:p>
          </table:table-cell>
          <table:table-cell office:value-type="float" office:value="32.2786462029023" calcext:value-type="float">
            <text:p>32,279</text:p>
          </table:table-cell>
          <table:table-cell office:value-type="float" office:value="32.2786462028525" calcext:value-type="float">
            <text:p>32,279</text:p>
          </table:table-cell>
          <table:table-cell office:value-type="float" office:value="32.2786462029023" calcext:value-type="float">
            <text:p>32,2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office:value-type="float" office:value="104.901101969887" calcext:value-type="float">
            <text:p>104,901</text:p>
          </table:table-cell>
          <table:table-cell office:value-type="float" office:value="31.5792218222471" calcext:value-type="float">
            <text:p>31,579</text:p>
          </table:table-cell>
          <table:table-cell office:value-type="float" office:value="31.5792218222242" calcext:value-type="float">
            <text:p>31,579</text:p>
          </table:table-cell>
          <table:table-cell office:value-type="float" office:value="31.5792218222471" calcext:value-type="float">
            <text:p>31,579</text:p>
          </table:table-cell>
          <table:table-cell office:value-type="float" office:value="31.5792218222242" calcext:value-type="float">
            <text:p>31,5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office:value-type="float" office:value="8.40985603607089" calcext:value-type="float">
            <text:p>8,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office:value-type="float" office:value="20.0800937383553" calcext:value-type="float">
            <text:p>20,080</text:p>
          </table:table-cell>
          <table:table-cell office:value-type="float" office:value="3.877438112473" calcext:value-type="float">
            <text:p>3,877</text:p>
          </table:table-cell>
          <table:table-cell office:value-type="float" office:value="3.87743811244315" calcext:value-type="float">
            <text:p>3,877</text:p>
          </table:table-cell>
          <table:table-cell office:value-type="float" office:value="3.877438112473" calcext:value-type="float">
            <text:p>3,877</text:p>
          </table:table-cell>
          <table:table-cell office:value-type="float" office:value="3.87743811244315" calcext:value-type="float">
            <text:p>3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office:value-type="float" office:value="133.794835250896" calcext:value-type="float">
            <text:p>133,795</text:p>
          </table:table-cell>
          <table:table-cell office:value-type="float" office:value="1.98242324943633" calcext:value-type="float">
            <text:p>1,982</text:p>
          </table:table-cell>
          <table:table-cell office:value-type="float" office:value="1.98242324943638" calcext:value-type="float">
            <text:p>1,982</text:p>
          </table:table-cell>
          <table:table-cell office:value-type="float" office:value="1.98242324943633" calcext:value-type="float">
            <text:p>1,982</text:p>
          </table:table-cell>
          <table:table-cell office:value-type="float" office:value="1.98242324943638" calcext:value-type="float">
            <text:p>1,9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68.7346329093605" calcext:value-type="float">
            <text:p>68,735</text:p>
          </table:table-cell>
          <table:table-cell office:value-type="float" office:value="1.71779928498866" calcext:value-type="float">
            <text:p>1,718</text:p>
          </table:table-cell>
          <table:table-cell office:value-type="float" office:value="1.71779928499972" calcext:value-type="float">
            <text:p>1,718</text:p>
          </table:table-cell>
          <table:table-cell office:value-type="float" office:value="1.71779928498866" calcext:value-type="float">
            <text:p>1,718</text:p>
          </table:table-cell>
          <table:table-cell office:value-type="float" office:value="1.71779928499972" calcext:value-type="float">
            <text:p>1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office:value-type="float" office:value="72.5963630051475" calcext:value-type="float">
            <text:p>72,596</text:p>
          </table:table-cell>
          <table:table-cell office:value-type="float" office:value="11.5442668398827" calcext:value-type="float">
            <text:p>11,544</text:p>
          </table:table-cell>
          <table:table-cell office:value-type="float" office:value="11.5442668399057" calcext:value-type="float">
            <text:p>11,544</text:p>
          </table:table-cell>
          <table:table-cell office:value-type="float" office:value="11.5442668398827" calcext:value-type="float">
            <text:p>11,544</text:p>
          </table:table-cell>
          <table:table-cell office:value-type="float" office:value="11.5442668399057" calcext:value-type="float">
            <text:p>11,5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office:value-type="float" office:value="14.8112058333251" calcext:value-type="float">
            <text:p>14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office:value-type="float" office:value="53.8462446516545" calcext:value-type="float">
            <text:p>53,846</text:p>
          </table:table-cell>
          <table:table-cell office:value-type="float" office:value="5.60025731828593" calcext:value-type="float">
            <text:p>5,600</text:p>
          </table:table-cell>
          <table:table-cell office:value-type="float" office:value="5.60025731827344" calcext:value-type="float">
            <text:p>5,600</text:p>
          </table:table-cell>
          <table:table-cell office:value-type="float" office:value="5.60025731828593" calcext:value-type="float">
            <text:p>5,600</text:p>
          </table:table-cell>
          <table:table-cell office:value-type="float" office:value="5.60025731827344" calcext:value-type="float">
            <text:p>5,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office:value-type="float" office:value="30.6878274456485" calcext:value-type="float">
            <text:p>30,688</text:p>
          </table:table-cell>
          <table:table-cell office:value-type="float" office:value="3.69264594912176" calcext:value-type="float">
            <text:p>3,693</text:p>
          </table:table-cell>
          <table:table-cell office:value-type="float" office:value="3.69264594913031" calcext:value-type="float">
            <text:p>3,693</text:p>
          </table:table-cell>
          <table:table-cell office:value-type="float" office:value="3.69264594912176" calcext:value-type="float">
            <text:p>3,693</text:p>
          </table:table-cell>
          <table:table-cell office:value-type="float" office:value="3.69264594913031" calcext:value-type="float">
            <text:p>3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office:value-type="float" office:value="4.43189270274944" calcext:value-type="float">
            <text:p>4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48.3124637695754" calcext:value-type="float">
            <text:p>48,312</text:p>
          </table:table-cell>
          <table:table-cell office:value-type="float" office:value="0.782850756937853" calcext:value-type="float">
            <text:p>0,783</text:p>
          </table:table-cell>
          <table:table-cell office:value-type="float" office:value="0.782850756921383" calcext:value-type="float">
            <text:p>0,783</text:p>
          </table:table-cell>
          <table:table-cell office:value-type="float" office:value="0.782850756937853" calcext:value-type="float">
            <text:p>0,783</text:p>
          </table:table-cell>
          <table:table-cell office:value-type="float" office:value="0.782850756921383" calcext:value-type="float">
            <text:p>0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office:value-type="float" office:value="59.0611449099593" calcext:value-type="float">
            <text:p>59,061</text:p>
          </table:table-cell>
          <table:table-cell office:value-type="float" office:value="16.4488552560758" calcext:value-type="float">
            <text:p>16,449</text:p>
          </table:table-cell>
          <table:table-cell office:value-type="float" office:value="16.4488552560792" calcext:value-type="float">
            <text:p>16,449</text:p>
          </table:table-cell>
          <table:table-cell office:value-type="float" office:value="16.4488552560758" calcext:value-type="float">
            <text:p>16,449</text:p>
          </table:table-cell>
          <table:table-cell office:value-type="float" office:value="16.4488552560792" calcext:value-type="float">
            <text:p>16,4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office:value-type="float" office:value="18.3755853251424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office:value-type="float" office:value="6.04992665144311" calcext:value-type="float">
            <text:p>6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office:value-type="float" office:value="7.3061207289771" calcext:value-type="float">
            <text:p>7,306</text:p>
          </table:table-cell>
          <table:table-cell office:value-type="float" office:value="1.39830558998562" calcext:value-type="float">
            <text:p>1,398</text:p>
          </table:table-cell>
          <table:table-cell office:value-type="float" office:value="0" calcext:value-type="float">
            <text:p>0,000</text:p>
          </table:table-cell>
          <table:table-cell office:value-type="float" office:value="1.39830558998562" calcext:value-type="float">
            <text:p>1,3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office:value-type="float" office:value="105.539352775081" calcext:value-type="float">
            <text:p>105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office:value-type="float" office:value="5.00839636958829" calcext:value-type="float">
            <text:p>5,008</text:p>
          </table:table-cell>
          <table:table-cell office:value-type="float" office:value="0.131582378902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office:value-type="float" office:value="0.131582378902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office:value-type="float" office:value="32.4007594442077" calcext:value-type="float">
            <text:p>32,401</text:p>
          </table:table-cell>
          <table:table-cell office:value-type="float" office:value="0.519637435781666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office:value-type="float" office:value="0.519637435781666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office:value-type="float" office:value="80.635851665914" calcext:value-type="float">
            <text:p>80,636</text:p>
          </table:table-cell>
          <table:table-cell office:value-type="float" office:value="11.0676001204372" calcext:value-type="float">
            <text:p>11,068</text:p>
          </table:table-cell>
          <table:table-cell office:value-type="float" office:value="11.0676001204174" calcext:value-type="float">
            <text:p>11,068</text:p>
          </table:table-cell>
          <table:table-cell office:value-type="float" office:value="11.0676001204372" calcext:value-type="float">
            <text:p>11,068</text:p>
          </table:table-cell>
          <table:table-cell office:value-type="float" office:value="11.0676001204174" calcext:value-type="float">
            <text:p>11,0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office:value-type="float" office:value="59.8955563817044" calcext:value-type="float">
            <text:p>59,896</text:p>
          </table:table-cell>
          <table:table-cell office:value-type="float" office:value="2.46368313617035" calcext:value-type="float">
            <text:p>2,464</text:p>
          </table:table-cell>
          <table:table-cell office:value-type="float" office:value="2.46368313618528" calcext:value-type="float">
            <text:p>2,464</text:p>
          </table:table-cell>
          <table:table-cell office:value-type="float" office:value="2.46368313617035" calcext:value-type="float">
            <text:p>2,464</text:p>
          </table:table-cell>
          <table:table-cell office:value-type="float" office:value="2.46368313618528" calcext:value-type="float">
            <text:p>2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office:value-type="float" office:value="60.4062413109438" calcext:value-type="float">
            <text:p>60,406</text:p>
          </table:table-cell>
          <table:table-cell office:value-type="float" office:value="38.8548798687599" calcext:value-type="float">
            <text:p>38,855</text:p>
          </table:table-cell>
          <table:table-cell office:value-type="float" office:value="0" calcext:value-type="float">
            <text:p>0,000</text:p>
          </table:table-cell>
          <table:table-cell office:value-type="float" office:value="38.8548798687599" calcext:value-type="float">
            <text:p>38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office:value-type="float" office:value="53.828555054467" calcext:value-type="float">
            <text:p>53,829</text:p>
          </table:table-cell>
          <table:table-cell office:value-type="float" office:value="2.36413931843382" calcext:value-type="float">
            <text:p>2,364</text:p>
          </table:table-cell>
          <table:table-cell office:value-type="float" office:value="2.36413931844443" calcext:value-type="float">
            <text:p>2,364</text:p>
          </table:table-cell>
          <table:table-cell office:value-type="float" office:value="2.36413931843382" calcext:value-type="float">
            <text:p>2,364</text:p>
          </table:table-cell>
          <table:table-cell office:value-type="float" office:value="2.36413931844443" calcext:value-type="float">
            <text:p>2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office:value-type="float" office:value="76.9025814197128" calcext:value-type="float">
            <text:p>76,903</text:p>
          </table:table-cell>
          <table:table-cell office:value-type="float" office:value="5.60472735460491" calcext:value-type="float">
            <text:p>5,605</text:p>
          </table:table-cell>
          <table:table-cell office:value-type="float" office:value="5.60472735460789" calcext:value-type="float">
            <text:p>5,605</text:p>
          </table:table-cell>
          <table:table-cell office:value-type="float" office:value="5.60472735460491" calcext:value-type="float">
            <text:p>5,605</text:p>
          </table:table-cell>
          <table:table-cell office:value-type="float" office:value="5.60472735460789" calcext:value-type="float">
            <text:p>5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office:value-type="float" office:value="31.9986800130272" calcext:value-type="float">
            <text:p>31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office:value-type="float" office:value="2.48188395680652" calcext:value-type="float">
            <text:p>2,4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office:value-type="float" office:value="163.889681978893" calcext:value-type="float">
            <text:p>163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office:value-type="float" office:value="125.043808830405" calcext:value-type="float">
            <text:p>125,044</text:p>
          </table:table-cell>
          <table:table-cell office:value-type="float" office:value="19.8588745322878" calcext:value-type="float">
            <text:p>19,859</text:p>
          </table:table-cell>
          <table:table-cell office:value-type="float" office:value="19.8588745322436" calcext:value-type="float">
            <text:p>19,859</text:p>
          </table:table-cell>
          <table:table-cell office:value-type="float" office:value="19.8588745322878" calcext:value-type="float">
            <text:p>19,859</text:p>
          </table:table-cell>
          <table:table-cell office:value-type="float" office:value="19.8588745322436" calcext:value-type="float">
            <text:p>19,8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office:value-type="float" office:value="106.204097287379" calcext:value-type="float">
            <text:p>106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office:value-type="float" office:value="6.1586063858828" calcext:value-type="float">
            <text:p>6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4.4009514912562" calcext:value-type="float">
            <text:p>94,401</text:p>
          </table:table-cell>
          <table:table-cell office:value-type="float" office:value="0.353266372854584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office:value-type="float" office:value="0.353266372854584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office:value-type="float" office:value="0" calcext:value-type="float">
            <text:p>0,000</text:p>
          </table:table-cell>
          <table:table-cell office:value-type="float" office:value="27.9810197217798" calcext:value-type="float">
            <text:p>27,981</text:p>
          </table:table-cell>
          <table:table-cell office:value-type="float" office:value="0" calcext:value-type="float">
            <text:p>0,000</text:p>
          </table:table-cell>
          <table:table-cell office:value-type="float" office:value="27.9810197217798" calcext:value-type="float">
            <text:p>27,9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office:value-type="float" office:value="127.715308166823" calcext:value-type="float">
            <text:p>127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office:value-type="float" office:value="2.88452553337598" calcext:value-type="float">
            <text:p>2,8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office:value-type="float" office:value="3.45314204902282" calcext:value-type="float">
            <text:p>3,453</text:p>
          </table:table-cell>
          <table:table-cell office:value-type="float" office:value="1.23863810651965" calcext:value-type="float">
            <text:p>1,239</text:p>
          </table:table-cell>
          <table:table-cell office:value-type="float" office:value="1.23863810653689" calcext:value-type="float">
            <text:p>1,239</text:p>
          </table:table-cell>
          <table:table-cell office:value-type="float" office:value="1.23863810651965" calcext:value-type="float">
            <text:p>1,239</text:p>
          </table:table-cell>
          <table:table-cell office:value-type="float" office:value="1.23863810653689" calcext:value-type="float">
            <text:p>1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office:value-type="float" office:value="12.535161493227" calcext:value-type="float">
            <text:p>12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office:value-type="float" office:value="38.7177138936361" calcext:value-type="float">
            <text:p>38,7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office:value-type="float" office:value="53.1308539287717" calcext:value-type="float">
            <text:p>53,131</text:p>
          </table:table-cell>
          <table:table-cell office:value-type="float" office:value="0.0468731923326953" calcext:value-type="float">
            <text:p>0,047</text:p>
          </table:table-cell>
          <table:table-cell office:value-type="float" office:value="0.0468731923247364" calcext:value-type="float">
            <text:p>0,047</text:p>
          </table:table-cell>
          <table:table-cell office:value-type="float" office:value="0.0468731923326953" calcext:value-type="float">
            <text:p>0,047</text:p>
          </table:table-cell>
          <table:table-cell office:value-type="float" office:value="0.0468731923247364" calcext:value-type="float">
            <text:p>0,0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790.911323822816" calcext:value-type="float">
            <text:p>790,911</text:p>
          </table:table-cell>
          <table:table-cell office:value-type="float" office:value="164.602942774821" calcext:value-type="float">
            <text:p>164,603</text:p>
          </table:table-cell>
          <table:table-cell office:value-type="float" office:value="157.719454163719" calcext:value-type="float">
            <text:p>157,719</text:p>
          </table:table-cell>
          <table:table-cell office:value-type="float" office:value="164.602942774821" calcext:value-type="float">
            <text:p>164,603</text:p>
          </table:table-cell>
          <table:table-cell office:value-type="float" office:value="157.719454163719" calcext:value-type="float">
            <text:p>157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office:value-type="float" office:value="151.510818286157" calcext:value-type="float">
            <text:p>151,511</text:p>
          </table:table-cell>
          <table:table-cell office:value-type="float" office:value="0.423697610022913" calcext:value-type="float">
            <text:p>0,424</text:p>
          </table:table-cell>
          <table:table-cell office:value-type="float" office:value="0" calcext:value-type="float">
            <text:p>0,000</text:p>
          </table:table-cell>
          <table:table-cell office:value-type="float" office:value="0.423697610022913" calcext:value-type="float">
            <text:p>0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office:value-type="float" office:value="68.6733729615992" calcext:value-type="float">
            <text:p>68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office:value-type="float" office:value="226.774364522681" calcext:value-type="float">
            <text:p>226,774</text:p>
          </table:table-cell>
          <table:table-cell office:value-type="float" office:value="7.30926222412949" calcext:value-type="float">
            <text:p>7,309</text:p>
          </table:table-cell>
          <table:table-cell office:value-type="float" office:value="4.77294113423028" calcext:value-type="float">
            <text:p>4,773</text:p>
          </table:table-cell>
          <table:table-cell office:value-type="float" office:value="7.30926222412949" calcext:value-type="float">
            <text:p>7,309</text:p>
          </table:table-cell>
          <table:table-cell office:value-type="float" office:value="4.77294113423028" calcext:value-type="float">
            <text:p>4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office:value-type="float" office:value="34.3912537117578" calcext:value-type="float">
            <text:p>34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office:value-type="float" office:value="3.920102424916" calcext:value-type="float">
            <text:p>3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office:value-type="float" office:value="144.811255377197" calcext:value-type="float">
            <text:p>144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office:value-type="float" office:value="18.5633389867989" calcext:value-type="float">
            <text:p>18,563</text:p>
          </table:table-cell>
          <table:table-cell office:value-type="float" office:value="0.283676840127703" calcext:value-type="float">
            <text:p>0,284</text:p>
          </table:table-cell>
          <table:table-cell office:value-type="float" office:value="0" calcext:value-type="float">
            <text:p>0,000</text:p>
          </table:table-cell>
          <table:table-cell office:value-type="float" office:value="0.283676840127703" calcext:value-type="float">
            <text:p>0,2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office:value-type="float" office:value="66.8886166913632" calcext:value-type="float">
            <text:p>66,889</text:p>
          </table:table-cell>
          <table:table-cell office:value-type="float" office:value="3.147528195547" calcext:value-type="float">
            <text:p>3,148</text:p>
          </table:table-cell>
          <table:table-cell office:value-type="float" office:value="0" calcext:value-type="float">
            <text:p>0,000</text:p>
          </table:table-cell>
          <table:table-cell office:value-type="float" office:value="3.147528195547" calcext:value-type="float">
            <text:p>3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office:value-type="float" office:value="1.88668063365794" calcext:value-type="float">
            <text:p>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office:value-type="float" office:value="21.7079505881374" calcext:value-type="float">
            <text:p>21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office:value-type="float" office:value="35.5107663774116" calcext:value-type="float">
            <text:p>35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office:value-type="float" office:value="108.52757817485" calcext:value-type="float">
            <text:p>108,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office:value-type="float" office:value="254.034694239516" calcext:value-type="float">
            <text:p>25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office:value-type="float" office:value="75.9048481700462" calcext:value-type="float">
            <text:p>75,905</text:p>
          </table:table-cell>
          <table:table-cell office:value-type="float" office:value="12.8635503936794" calcext:value-type="float">
            <text:p>12,864</text:p>
          </table:table-cell>
          <table:table-cell office:value-type="float" office:value="1.52606364454015" calcext:value-type="float">
            <text:p>1,526</text:p>
          </table:table-cell>
          <table:table-cell office:value-type="float" office:value="12.8635503936794" calcext:value-type="float">
            <text:p>12,864</text:p>
          </table:table-cell>
          <table:table-cell office:value-type="float" office:value="1.52606364454015" calcext:value-type="float">
            <text:p>1,5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office:value-type="float" office:value="4.03549197176467" calcext:value-type="float">
            <text:p>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office:value-type="float" office:value="84.1291732977142" calcext:value-type="float">
            <text:p>84,129</text:p>
          </table:table-cell>
          <table:table-cell office:value-type="float" office:value="8.2387627687849" calcext:value-type="float">
            <text:p>8,239</text:p>
          </table:table-cell>
          <table:table-cell office:value-type="float" office:value="0" calcext:value-type="float">
            <text:p>0,000</text:p>
          </table:table-cell>
          <table:table-cell office:value-type="float" office:value="8.2387627687849" calcext:value-type="float">
            <text:p>8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office:value-type="float" office:value="8.36432271079723" calcext:value-type="float">
            <text:p>8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office:value-type="float" office:value="0.0019537746437553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office:value-type="float" office:value="1.32020406467239" calcext:value-type="float">
            <text:p>1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office:value-type="float" office:value="117.792135346899" calcext:value-type="float">
            <text:p>117,7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office:value-type="float" office:value="9.77397738988277" calcext:value-type="float">
            <text:p>9,774</text:p>
          </table:table-cell>
          <table:table-cell office:value-type="float" office:value="4.98785188706809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office:value-type="float" office:value="4.98785188706809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office:value-type="float" office:value="0.301155970236649" calcext:value-type="float">
            <text:p>0,301</text:p>
          </table:table-cell>
          <table:table-cell office:value-type="float" office:value="0.147657852759474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office:value-type="float" office:value="0.147657852759474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office:value-type="float" office:value="25.4235350071515" calcext:value-type="float">
            <text:p>25,424</text:p>
          </table:table-cell>
          <table:table-cell office:value-type="float" office:value="2.10563724035194" calcext:value-type="float">
            <text:p>2,106</text:p>
          </table:table-cell>
          <table:table-cell office:value-type="float" office:value="0" calcext:value-type="float">
            <text:p>0,000</text:p>
          </table:table-cell>
          <table:table-cell office:value-type="float" office:value="2.10563724035194" calcext:value-type="float">
            <text:p>2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office:value-type="float" office:value="809.401502299622" calcext:value-type="float">
            <text:p>809,402</text:p>
          </table:table-cell>
          <table:table-cell office:value-type="float" office:value="7.11700131470548" calcext:value-type="float">
            <text:p>7,117</text:p>
          </table:table-cell>
          <table:table-cell office:value-type="float" office:value="7.11700131467506" calcext:value-type="float">
            <text:p>7,117</text:p>
          </table:table-cell>
          <table:table-cell office:value-type="float" office:value="7.11700131470548" calcext:value-type="float">
            <text:p>7,117</text:p>
          </table:table-cell>
          <table:table-cell office:value-type="float" office:value="7.11700131467506" calcext:value-type="float">
            <text:p>7,1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office:value-type="float" office:value="73.5363383796995" calcext:value-type="float">
            <text:p>73,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office:value-type="float" office:value="21.4629041266729" calcext:value-type="float">
            <text:p>21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office:value-type="float" office:value="167.272494777445" calcext:value-type="float">
            <text:p>167,272</text:p>
          </table:table-cell>
          <table:table-cell office:value-type="float" office:value="19.8449789340561" calcext:value-type="float">
            <text:p>19,845</text:p>
          </table:table-cell>
          <table:table-cell office:value-type="float" office:value="19.8449789340644" calcext:value-type="float">
            <text:p>19,845</text:p>
          </table:table-cell>
          <table:table-cell office:value-type="float" office:value="19.8449789340561" calcext:value-type="float">
            <text:p>19,845</text:p>
          </table:table-cell>
          <table:table-cell office:value-type="float" office:value="19.8449789340644" calcext:value-type="float">
            <text:p>19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office:value-type="float" office:value="33.5372184176116" calcext:value-type="float">
            <text:p>33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office:value-type="float" office:value="19.936555557577" calcext:value-type="float">
            <text:p>19,937</text:p>
          </table:table-cell>
          <table:table-cell office:value-type="float" office:value="0.0853381336428597" calcext:value-type="float">
            <text:p>0,085</text:p>
          </table:table-cell>
          <table:table-cell office:value-type="float" office:value="0.0853381336386077" calcext:value-type="float">
            <text:p>0,085</text:p>
          </table:table-cell>
          <table:table-cell office:value-type="float" office:value="0.0853381336428597" calcext:value-type="float">
            <text:p>0,085</text:p>
          </table:table-cell>
          <table:table-cell office:value-type="float" office:value="0.0853381336386077" calcext:value-type="float">
            <text:p>0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office:value-type="float" office:value="54.249541495819" calcext:value-type="float">
            <text:p>54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office:value-type="float" office:value="14.4483911184515" calcext:value-type="float">
            <text:p>14,448</text:p>
          </table:table-cell>
          <table:table-cell office:value-type="float" office:value="4.98116868515368" calcext:value-type="float">
            <text:p>4,981</text:p>
          </table:table-cell>
          <table:table-cell office:value-type="float" office:value="0" calcext:value-type="float">
            <text:p>0,000</text:p>
          </table:table-cell>
          <table:table-cell office:value-type="float" office:value="4.98116868515368" calcext:value-type="float">
            <text:p>4,9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office:value-type="float" office:value="3.79956655820414" calcext:value-type="float">
            <text:p>3,800</text:p>
          </table:table-cell>
          <table:table-cell office:value-type="float" office:value="0.517497000865619" calcext:value-type="float">
            <text:p>0,517</text:p>
          </table:table-cell>
          <table:table-cell office:value-type="float" office:value="0" calcext:value-type="float">
            <text:p>0,000</text:p>
          </table:table-cell>
          <table:table-cell office:value-type="float" office:value="0.517497000865619" calcext:value-type="float">
            <text:p>0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office:value-type="float" office:value="89.0002263849477" calcext:value-type="float">
            <text:p>89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office:value-type="float" office:value="91.6843042636611" calcext:value-type="float">
            <text:p>91,684</text:p>
          </table:table-cell>
          <table:table-cell office:value-type="float" office:value="2.26676802599826" calcext:value-type="float">
            <text:p>2,267</text:p>
          </table:table-cell>
          <table:table-cell office:value-type="float" office:value="2.26676802595405" calcext:value-type="float">
            <text:p>2,267</text:p>
          </table:table-cell>
          <table:table-cell office:value-type="float" office:value="2.26676802599826" calcext:value-type="float">
            <text:p>2,267</text:p>
          </table:table-cell>
          <table:table-cell office:value-type="float" office:value="2.26676802595405" calcext:value-type="float">
            <text:p>2,2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office:value-type="float" office:value="60.4095346090323" calcext:value-type="float">
            <text:p>60,410</text:p>
          </table:table-cell>
          <table:table-cell office:value-type="float" office:value="0.880366375691286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office:value-type="float" office:value="0.880366375691286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office:value-type="float" office:value="166.202579096969" calcext:value-type="float">
            <text:p>166,203</text:p>
          </table:table-cell>
          <table:table-cell office:value-type="float" office:value="7.02440244447021" calcext:value-type="float">
            <text:p>7,024</text:p>
          </table:table-cell>
          <table:table-cell office:value-type="float" office:value="6.76173943643939" calcext:value-type="float">
            <text:p>6,762</text:p>
          </table:table-cell>
          <table:table-cell office:value-type="float" office:value="7.02440244447021" calcext:value-type="float">
            <text:p>7,024</text:p>
          </table:table-cell>
          <table:table-cell office:value-type="float" office:value="6.76173943643939" calcext:value-type="float">
            <text:p>6,7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office:value-type="float" office:value="49.4402304501545" calcext:value-type="float">
            <text:p>49,440</text:p>
          </table:table-cell>
          <table:table-cell office:value-type="float" office:value="0.0090256793741324" calcext:value-type="float">
            <text:p>0,009</text:p>
          </table:table-cell>
          <table:table-cell office:value-type="float" office:value="0.0090256793748057" calcext:value-type="float">
            <text:p>0,009</text:p>
          </table:table-cell>
          <table:table-cell office:value-type="float" office:value="0.0090256793741324" calcext:value-type="float">
            <text:p>0,009</text:p>
          </table:table-cell>
          <table:table-cell office:value-type="float" office:value="0.0090256793748057" calcext:value-type="float">
            <text:p>0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office:value-type="float" office:value="9.31536774363013" calcext:value-type="float">
            <text:p>9,3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office:value-type="float" office:value="74.1835434817926" calcext:value-type="float">
            <text:p>74,184</text:p>
          </table:table-cell>
          <table:table-cell office:value-type="float" office:value="7.26909790199743" calcext:value-type="float">
            <text:p>7,269</text:p>
          </table:table-cell>
          <table:table-cell office:value-type="float" office:value="6.88106670028211" calcext:value-type="float">
            <text:p>6,881</text:p>
          </table:table-cell>
          <table:table-cell office:value-type="float" office:value="7.26909790199743" calcext:value-type="float">
            <text:p>7,269</text:p>
          </table:table-cell>
          <table:table-cell office:value-type="float" office:value="6.88106670028211" calcext:value-type="float">
            <text:p>6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office:value-type="float" office:value="105.662337774096" calcext:value-type="float">
            <text:p>105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office:value-type="float" office:value="25.1859368514968" calcext:value-type="float">
            <text:p>25,186</text:p>
          </table:table-cell>
          <table:table-cell office:value-type="float" office:value="2.85843760338343" calcext:value-type="float">
            <text:p>2,858</text:p>
          </table:table-cell>
          <table:table-cell office:value-type="float" office:value="1.87000665927822" calcext:value-type="float">
            <text:p>1,870</text:p>
          </table:table-cell>
          <table:table-cell office:value-type="float" office:value="2.85843760338343" calcext:value-type="float">
            <text:p>2,858</text:p>
          </table:table-cell>
          <table:table-cell office:value-type="float" office:value="1.87000665927822" calcext:value-type="float">
            <text:p>1,8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office:value-type="float" office:value="116.814450629915" calcext:value-type="float">
            <text:p>116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23.702432499947" calcext:value-type="float">
            <text:p>923,702</text:p>
          </table:table-cell>
          <table:table-cell office:value-type="float" office:value="47.5726179758801" calcext:value-type="float">
            <text:p>47,573</text:p>
          </table:table-cell>
          <table:table-cell office:value-type="float" office:value="11.0786135041225" calcext:value-type="float">
            <text:p>11,079</text:p>
          </table:table-cell>
          <table:table-cell office:value-type="float" office:value="47.5726179758801" calcext:value-type="float">
            <text:p>47,573</text:p>
          </table:table-cell>
          <table:table-cell office:value-type="float" office:value="11.0786135041225" calcext:value-type="float">
            <text:p>11,0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office:value-type="float" office:value="1.58292531047752" calcext:value-type="float">
            <text:p>1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office:value-type="float" office:value="20.5178729574235" calcext:value-type="float">
            <text:p>20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office:value-type="float" office:value="11.7846428939352" calcext:value-type="float">
            <text:p>11,785</text:p>
          </table:table-cell>
          <table:table-cell office:value-type="float" office:value="11.9403318577001" calcext:value-type="float">
            <text:p>11,940</text:p>
          </table:table-cell>
          <table:table-cell office:value-type="float" office:value="0" calcext:value-type="float">
            <text:p>0,000</text:p>
          </table:table-cell>
          <table:table-cell office:value-type="float" office:value="11.9403318577001" calcext:value-type="float">
            <text:p>11,9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office:value-type="float" office:value="68.1185104286814" calcext:value-type="float">
            <text:p>68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office:value-type="float" office:value="36.5441829850808" calcext:value-type="float">
            <text:p>36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office:value-type="float" office:value="44.0353202559023" calcext:value-type="float">
            <text:p>4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office:value-type="float" office:value="0" calcext:value-type="float">
            <text:p>0,000</text:p>
          </table:table-cell>
          <table:table-cell office:value-type="float" office:value="1.86669168258028" calcext:value-type="float">
            <text:p>1,867</text:p>
          </table:table-cell>
          <table:table-cell office:value-type="float" office:value="0" calcext:value-type="float">
            <text:p>0,000</text:p>
          </table:table-cell>
          <table:table-cell office:value-type="float" office:value="1.86669168258028" calcext:value-type="float">
            <text:p>1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office:value-type="float" office:value="1.41898391158093" calcext:value-type="float">
            <text:p>1,419</text:p>
          </table:table-cell>
          <table:table-cell office:value-type="float" office:value="0.106099166404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106099166404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office:value-type="float" office:value="69.4298401761184" calcext:value-type="float">
            <text:p>69,430</text:p>
          </table:table-cell>
          <table:table-cell office:value-type="float" office:value="13.0795933599757" calcext:value-type="float">
            <text:p>13,080</text:p>
          </table:table-cell>
          <table:table-cell office:value-type="float" office:value="7.64454976618633" calcext:value-type="float">
            <text:p>7,645</text:p>
          </table:table-cell>
          <table:table-cell office:value-type="float" office:value="13.0795933599757" calcext:value-type="float">
            <text:p>13,080</text:p>
          </table:table-cell>
          <table:table-cell office:value-type="float" office:value="7.64454976618633" calcext:value-type="float">
            <text:p>7,6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office:value-type="float" office:value="13.8746734993202" calcext:value-type="float">
            <text:p>1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office:value-type="float" office:value="131.281259392751" calcext:value-type="float">
            <text:p>131,281</text:p>
          </table:table-cell>
          <table:table-cell office:value-type="float" office:value="27.5398112590103" calcext:value-type="float">
            <text:p>27,540</text:p>
          </table:table-cell>
          <table:table-cell office:value-type="float" office:value="27.5398112589878" calcext:value-type="float">
            <text:p>27,540</text:p>
          </table:table-cell>
          <table:table-cell office:value-type="float" office:value="27.5398112590103" calcext:value-type="float">
            <text:p>27,540</text:p>
          </table:table-cell>
          <table:table-cell office:value-type="float" office:value="27.5398112589878" calcext:value-type="float">
            <text:p>27,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office:value-type="float" office:value="3.82517943374677" calcext:value-type="float">
            <text:p>3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office:value-type="float" office:value="39.5147227393" calcext:value-type="float">
            <text:p>39,5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office:value-type="float" office:value="9.67344689240128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office:value-type="float" office:value="7.61084326275553" calcext:value-type="float">
            <text:p>7,6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office:value-type="float" office:value="59.5301652160673" calcext:value-type="float">
            <text:p>59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office:value-type="float" office:value="10.8471511752838" calcext:value-type="float">
            <text:p>10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office:value-type="float" office:value="9.59670073682542" calcext:value-type="float">
            <text:p>9,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office:value-type="float" office:value="168.600869774014" calcext:value-type="float">
            <text:p>168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office:value-type="float" office:value="0" calcext:value-type="float">
            <text:p>0,000</text:p>
          </table:table-cell>
          <table:table-cell office:value-type="float" office:value="3.76769284742365" calcext:value-type="float">
            <text:p>3,768</text:p>
          </table:table-cell>
          <table:table-cell office:value-type="float" office:value="0" calcext:value-type="float">
            <text:p>0,000</text:p>
          </table:table-cell>
          <table:table-cell office:value-type="float" office:value="3.76769284742365" calcext:value-type="float">
            <text:p>3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office:value-type="float" office:value="7.44007519447461" calcext:value-type="float">
            <text:p>7,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office:value-type="float" office:value="22.8252644557767" calcext:value-type="float">
            <text:p>22,825</text:p>
          </table:table-cell>
          <table:table-cell office:value-type="float" office:value="4.80781521856096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office:value-type="float" office:value="4.80781521856096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office:value-type="float" office:value="34.2715330856445" calcext:value-type="float">
            <text:p>34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404.730365749469" calcext:value-type="float">
            <text:p>404,730</text:p>
          </table:table-cell>
          <table:table-cell office:value-type="float" office:value="3.37296975624164" calcext:value-type="float">
            <text:p>3,373</text:p>
          </table:table-cell>
          <table:table-cell office:value-type="float" office:value="0.356535618601057" calcext:value-type="float">
            <text:p>0,357</text:p>
          </table:table-cell>
          <table:table-cell office:value-type="float" office:value="3.37296975624164" calcext:value-type="float">
            <text:p>3,373</text:p>
          </table:table-cell>
          <table:table-cell office:value-type="float" office:value="0.356535618601057" calcext:value-type="float">
            <text:p>0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office:value-type="float" office:value="87.6363618191443" calcext:value-type="float">
            <text:p>87,636</text:p>
          </table:table-cell>
          <table:table-cell office:value-type="float" office:value="0.243230877125996" calcext:value-type="float">
            <text:p>0,243</text:p>
          </table:table-cell>
          <table:table-cell office:value-type="float" office:value="0.243230877126787" calcext:value-type="float">
            <text:p>0,243</text:p>
          </table:table-cell>
          <table:table-cell office:value-type="float" office:value="0.243230877125996" calcext:value-type="float">
            <text:p>0,243</text:p>
          </table:table-cell>
          <table:table-cell office:value-type="float" office:value="0.243230877126787" calcext:value-type="float">
            <text:p>0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office:value-type="float" office:value="0" calcext:value-type="float">
            <text:p>0,000</text:p>
          </table:table-cell>
          <table:table-cell office:value-type="float" office:value="0.0063613670698279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3613670698279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office:value-type="float" office:value="1.22569771575483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office:value-type="float" office:value="7.02590294933135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office:value-type="float" office:value="188.113244020946" calcext:value-type="float">
            <text:p>188,1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office:value-type="float" office:value="11.4771202661835" calcext:value-type="float">
            <text:p>11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office:value-type="float" office:value="1.13617385697862" calcext:value-type="float">
            <text:p>1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office:value-type="float" office:value="394.917054282504" calcext:value-type="float">
            <text:p>394,917</text:p>
          </table:table-cell>
          <table:table-cell office:value-type="float" office:value="0.904400407383557" calcext:value-type="float">
            <text:p>0,904</text:p>
          </table:table-cell>
          <table:table-cell office:value-type="float" office:value="0.391118289154182" calcext:value-type="float">
            <text:p>0,391</text:p>
          </table:table-cell>
          <table:table-cell office:value-type="float" office:value="0.904400407383557" calcext:value-type="float">
            <text:p>0,904</text:p>
          </table:table-cell>
          <table:table-cell office:value-type="float" office:value="0.391118289154182" calcext:value-type="float">
            <text:p>0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office:value-type="float" office:value="10.9347626888581" calcext:value-type="float">
            <text:p>10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office:value-type="float" office:value="30.9882831425001" calcext:value-type="float">
            <text:p>30,9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office:value-type="float" office:value="8.32951728080453" calcext:value-type="float">
            <text:p>8,330</text:p>
          </table:table-cell>
          <table:table-cell office:value-type="float" office:value="3.43076142317959" calcext:value-type="float">
            <text:p>3,431</text:p>
          </table:table-cell>
          <table:table-cell office:value-type="float" office:value="3.43076142322831" calcext:value-type="float">
            <text:p>3,431</text:p>
          </table:table-cell>
          <table:table-cell office:value-type="float" office:value="3.43076142317959" calcext:value-type="float">
            <text:p>3,431</text:p>
          </table:table-cell>
          <table:table-cell office:value-type="float" office:value="3.43076142322831" calcext:value-type="float">
            <text:p>3,4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office:value-type="float" office:value="7.41594737463268" calcext:value-type="float">
            <text:p>7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office:value-type="float" office:value="10.5622030340507" calcext:value-type="float">
            <text:p>10,562</text:p>
          </table:table-cell>
          <table:table-cell office:value-type="float" office:value="0.122809169766749" calcext:value-type="float">
            <text:p>0,123</text:p>
          </table:table-cell>
          <table:table-cell office:value-type="float" office:value="0.122809169769254" calcext:value-type="float">
            <text:p>0,123</text:p>
          </table:table-cell>
          <table:table-cell office:value-type="float" office:value="0.122809169766749" calcext:value-type="float">
            <text:p>0,123</text:p>
          </table:table-cell>
          <table:table-cell office:value-type="float" office:value="0.122809169769254" calcext:value-type="float">
            <text:p>0,1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office:value-type="float" office:value="68.8515599545653" calcext:value-type="float">
            <text:p>68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office:value-type="float" office:value="4.39471254828421" calcext:value-type="float">
            <text:p>4,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office:value-type="float" office:value="5.41776224954467" calcext:value-type="float">
            <text:p>5,418</text:p>
          </table:table-cell>
          <table:table-cell office:value-type="float" office:value="0.108634974812891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office:value-type="float" office:value="0.108634974812891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53.6475627610427" calcext:value-type="float">
            <text:p>53,648</text:p>
          </table:table-cell>
          <table:table-cell office:value-type="float" office:value="1.25549657089731" calcext:value-type="float">
            <text:p>1,255</text:p>
          </table:table-cell>
          <table:table-cell office:value-type="float" office:value="0" calcext:value-type="float">
            <text:p>0,000</text:p>
          </table:table-cell>
          <table:table-cell office:value-type="float" office:value="1.25549657089731" calcext:value-type="float">
            <text:p>1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office:value-type="float" office:value="9.74691932773824" calcext:value-type="float">
            <text:p>9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office:value-type="float" office:value="0.120015254313036" calcext:value-type="float">
            <text:p>0,120</text:p>
          </table:table-cell>
          <table:table-cell office:value-type="float" office:value="0.120015254316285" calcext:value-type="float">
            <text:p>0,120</text:p>
          </table:table-cell>
          <table:table-cell office:value-type="float" office:value="0.120015254313036" calcext:value-type="float">
            <text:p>0,120</text:p>
          </table:table-cell>
          <table:table-cell office:value-type="float" office:value="0.120015254316285" calcext:value-type="float">
            <text:p>0,120</text:p>
          </table:table-cell>
          <table:table-cell office:value-type="float" office:value="0.120015254313036" calcext:value-type="float">
            <text:p>0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office:value-type="float" office:value="1.54972823853887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office:value-type="float" office:value="116.078003715441" calcext:value-type="float">
            <text:p>116,0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office:value-type="float" office:value="23.2072870694734" calcext:value-type="float">
            <text:p>23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office:value-type="float" office:value="22.3742335787797" calcext:value-type="float">
            <text:p>22,3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office:value-type="float" office:value="0.0755773278178828" calcext:value-type="float">
            <text:p>0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office:value-type="float" office:value="41.5261343149145" calcext:value-type="float">
            <text:p>41,526</text:p>
          </table:table-cell>
          <table:table-cell office:value-type="float" office:value="0.217208427303689" calcext:value-type="float">
            <text:p>0,217</text:p>
          </table:table-cell>
          <table:table-cell office:value-type="float" office:value="0" calcext:value-type="float">
            <text:p>0,000</text:p>
          </table:table-cell>
          <table:table-cell office:value-type="float" office:value="0.217208427303689" calcext:value-type="float">
            <text:p>0,2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office:value-type="float" office:value="73.8187319586254" calcext:value-type="float">
            <text:p>73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office:value-type="float" office:value="17.4839919384417" calcext:value-type="float">
            <text:p>17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office:value-type="float" office:value="5.75639099627949" calcext:value-type="float">
            <text:p>5,756</text:p>
          </table:table-cell>
          <table:table-cell office:value-type="float" office:value="4.11313038045616" calcext:value-type="float">
            <text:p>4,113</text:p>
          </table:table-cell>
          <table:table-cell office:value-type="float" office:value="4.11313038043422" calcext:value-type="float">
            <text:p>4,113</text:p>
          </table:table-cell>
          <table:table-cell office:value-type="float" office:value="4.11313038045616" calcext:value-type="float">
            <text:p>4,113</text:p>
          </table:table-cell>
          <table:table-cell office:value-type="float" office:value="4.11313038043422" calcext:value-type="float">
            <text:p>4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361.355832273341" calcext:value-type="float">
            <text:p>361,356</text:p>
          </table:table-cell>
          <table:table-cell office:value-type="float" office:value="593.785023410323" calcext:value-type="float">
            <text:p>593,785</text:p>
          </table:table-cell>
          <table:table-cell office:value-type="float" office:value="133.030483784319" calcext:value-type="float">
            <text:p>133,030</text:p>
          </table:table-cell>
          <table:table-cell office:value-type="float" office:value="593.785023410323" calcext:value-type="float">
            <text:p>593,785</text:p>
          </table:table-cell>
          <table:table-cell office:value-type="float" office:value="133.030483784319" calcext:value-type="float">
            <text:p>133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201.442446176811" calcext:value-type="float">
            <text:p>201,442</text:p>
          </table:table-cell>
          <table:table-cell office:value-type="float" office:value="14.2628284779174" calcext:value-type="float">
            <text:p>14,263</text:p>
          </table:table-cell>
          <table:table-cell office:value-type="float" office:value="14.2628284778981" calcext:value-type="float">
            <text:p>14,263</text:p>
          </table:table-cell>
          <table:table-cell office:value-type="float" office:value="14.2628284779174" calcext:value-type="float">
            <text:p>14,263</text:p>
          </table:table-cell>
          <table:table-cell office:value-type="float" office:value="14.2628284778981" calcext:value-type="float">
            <text:p>14,2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office:value-type="float" office:value="0.000775579697371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office:value-type="float" office:value="36.5550812243927" calcext:value-type="float">
            <text:p>36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office:value-type="float" office:value="16.3143150968744" calcext:value-type="float">
            <text:p>16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office:value-type="float" office:value="0.0191127682091881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office:value-type="float" office:value="41.9702509547802" calcext:value-type="float">
            <text:p>41,970</text:p>
          </table:table-cell>
          <table:table-cell office:value-type="float" office:value="9.91443083161024" calcext:value-type="float">
            <text:p>9,914</text:p>
          </table:table-cell>
          <table:table-cell office:value-type="float" office:value="9.91443083162384" calcext:value-type="float">
            <text:p>9,914</text:p>
          </table:table-cell>
          <table:table-cell office:value-type="float" office:value="9.91443083161024" calcext:value-type="float">
            <text:p>9,914</text:p>
          </table:table-cell>
          <table:table-cell office:value-type="float" office:value="9.91443083162384" calcext:value-type="float">
            <text:p>9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office:value-type="float" office:value="0" calcext:value-type="float">
            <text:p>0,000</text:p>
          </table:table-cell>
          <table:table-cell office:value-type="float" office:value="0.757510724601573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office:value-type="float" office:value="0.757510724601573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office:value-type="float" office:value="1.91958432948897" calcext:value-type="float">
            <text:p>1,920</text:p>
          </table:table-cell>
          <table:table-cell office:value-type="float" office:value="3.55693719250656" calcext:value-type="float">
            <text:p>3,557</text:p>
          </table:table-cell>
          <table:table-cell office:value-type="float" office:value="0" calcext:value-type="float">
            <text:p>0,000</text:p>
          </table:table-cell>
          <table:table-cell office:value-type="float" office:value="3.55693719250656" calcext:value-type="float">
            <text:p>3,5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office:value-type="float" office:value="9.97308922738742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office:value-type="float" office:value="8.10584089437324" calcext:value-type="float">
            <text:p>8,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office:value-type="float" office:value="4.72184699311615" calcext:value-type="float">
            <text:p>4,722</text:p>
          </table:table-cell>
          <table:table-cell office:value-type="float" office:value="26.175605251548" calcext:value-type="float">
            <text:p>26,176</text:p>
          </table:table-cell>
          <table:table-cell office:value-type="float" office:value="0" calcext:value-type="float">
            <text:p>0,000</text:p>
          </table:table-cell>
          <table:table-cell office:value-type="float" office:value="26.175605251548" calcext:value-type="float">
            <text:p>26,1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office:value-type="float" office:value="10.977688717641" calcext:value-type="float">
            <text:p>10,9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office:value-type="float" office:value="5.08735769071198" calcext:value-type="float">
            <text:p>5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office:value-type="float" office:value="82.1832328995384" calcext:value-type="float">
            <text:p>82,183</text:p>
          </table:table-cell>
          <table:table-cell office:value-type="float" office:value="21.0012949621448" calcext:value-type="float">
            <text:p>21,001</text:p>
          </table:table-cell>
          <table:table-cell office:value-type="float" office:value="17.330153929183" calcext:value-type="float">
            <text:p>17,330</text:p>
          </table:table-cell>
          <table:table-cell office:value-type="float" office:value="21.0012949621448" calcext:value-type="float">
            <text:p>21,001</text:p>
          </table:table-cell>
          <table:table-cell office:value-type="float" office:value="17.330153929183" calcext:value-type="float">
            <text:p>17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office:value-type="float" office:value="16.6956764511249" calcext:value-type="float">
            <text:p>16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office:value-type="float" office:value="97.265475803079" calcext:value-type="float">
            <text:p>97,265</text:p>
          </table:table-cell>
          <table:table-cell office:value-type="float" office:value="3.07453612260331" calcext:value-type="float">
            <text:p>3,075</text:p>
          </table:table-cell>
          <table:table-cell office:value-type="float" office:value="2.68742912918075" calcext:value-type="float">
            <text:p>2,687</text:p>
          </table:table-cell>
          <table:table-cell office:value-type="float" office:value="3.07453612260331" calcext:value-type="float">
            <text:p>3,075</text:p>
          </table:table-cell>
          <table:table-cell office:value-type="float" office:value="2.68742912918075" calcext:value-type="float">
            <text:p>2,6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office:value-type="float" office:value="2.18017400120149" calcext:value-type="float">
            <text:p>2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office:value-type="float" office:value="53.118118613578" calcext:value-type="float">
            <text:p>53,118</text:p>
          </table:table-cell>
          <table:table-cell office:value-type="float" office:value="46.4384394538147" calcext:value-type="float">
            <text:p>46,438</text:p>
          </table:table-cell>
          <table:table-cell office:value-type="float" office:value="45.970113971197" calcext:value-type="float">
            <text:p>45,970</text:p>
          </table:table-cell>
          <table:table-cell office:value-type="float" office:value="46.4384394538147" calcext:value-type="float">
            <text:p>46,438</text:p>
          </table:table-cell>
          <table:table-cell office:value-type="float" office:value="45.970113971197" calcext:value-type="float">
            <text:p>45,9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office:value-type="float" office:value="36.9674347987614" calcext:value-type="float">
            <text:p>36,967</text:p>
          </table:table-cell>
          <table:table-cell office:value-type="float" office:value="37.1530784476658" calcext:value-type="float">
            <text:p>37,153</text:p>
          </table:table-cell>
          <table:table-cell office:value-type="float" office:value="28.037654806732" calcext:value-type="float">
            <text:p>28,038</text:p>
          </table:table-cell>
          <table:table-cell office:value-type="float" office:value="37.1530784476658" calcext:value-type="float">
            <text:p>37,153</text:p>
          </table:table-cell>
          <table:table-cell office:value-type="float" office:value="28.037654806732" calcext:value-type="float">
            <text:p>28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office:value-type="float" office:value="141.530435603314" calcext:value-type="float">
            <text:p>141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office:value-type="float" office:value="1.99186413814128" calcext:value-type="float">
            <text:p>1,992</text:p>
          </table:table-cell>
          <table:table-cell office:value-type="float" office:value="0.221922077558747" calcext:value-type="float">
            <text:p>0,222</text:p>
          </table:table-cell>
          <table:table-cell office:value-type="float" office:value="0" calcext:value-type="float">
            <text:p>0,000</text:p>
          </table:table-cell>
          <table:table-cell office:value-type="float" office:value="0.221922077558747" calcext:value-type="float">
            <text:p>0,2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office:value-type="float" office:value="0.0059990441461497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office:value-type="float" office:value="0" calcext:value-type="float">
            <text:p>0,000</text:p>
          </table:table-cell>
          <table:table-cell office:value-type="float" office:value="14.1251857195215" calcext:value-type="float">
            <text:p>14,125</text:p>
          </table:table-cell>
          <table:table-cell office:value-type="float" office:value="0" calcext:value-type="float">
            <text:p>0,000</text:p>
          </table:table-cell>
          <table:table-cell office:value-type="float" office:value="14.1251857195215" calcext:value-type="float">
            <text:p>14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office:value-type="float" office:value="89.4804500333697" calcext:value-type="float">
            <text:p>89,480</text:p>
          </table:table-cell>
          <table:table-cell office:value-type="float" office:value="0.283259135654842" calcext:value-type="float">
            <text:p>0,283</text:p>
          </table:table-cell>
          <table:table-cell office:value-type="float" office:value="0.283259135658528" calcext:value-type="float">
            <text:p>0,283</text:p>
          </table:table-cell>
          <table:table-cell office:value-type="float" office:value="0.283259135654842" calcext:value-type="float">
            <text:p>0,283</text:p>
          </table:table-cell>
          <table:table-cell office:value-type="float" office:value="0.283259135658528" calcext:value-type="float">
            <text:p>0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office:value-type="float" office:value="8.19067583498728" calcext:value-type="float">
            <text:p>8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office:value-type="float" office:value="25.0649925097657" calcext:value-type="float">
            <text:p>25,0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office:value-type="float" office:value="2.13219170437891" calcext:value-type="float">
            <text:p>2,1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office:value-type="float" office:value="44.1986628019013" calcext:value-type="float">
            <text:p>44,199</text:p>
          </table:table-cell>
          <table:table-cell office:value-type="float" office:value="14.4953736457383" calcext:value-type="float">
            <text:p>14,495</text:p>
          </table:table-cell>
          <table:table-cell office:value-type="float" office:value="13.6981198362832" calcext:value-type="float">
            <text:p>13,698</text:p>
          </table:table-cell>
          <table:table-cell office:value-type="float" office:value="14.4953736457383" calcext:value-type="float">
            <text:p>14,495</text:p>
          </table:table-cell>
          <table:table-cell office:value-type="float" office:value="13.6981198362832" calcext:value-type="float">
            <text:p>13,6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office:value-type="float" office:value="6.50550878911967" calcext:value-type="float">
            <text:p>6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office:value-type="float" office:value="44.073761484154" calcext:value-type="float">
            <text:p>44,0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office:value-type="float" office:value="99.3956907830215" calcext:value-type="float">
            <text:p>99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office:value-type="float" office:value="4.15061525827805" calcext:value-type="float">
            <text:p>4,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office:value-type="float" office:value="15.2327106506464" calcext:value-type="float">
            <text:p>15,2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office:value-type="float" office:value="3.03842896299138" calcext:value-type="float">
            <text:p>3,038</text:p>
          </table:table-cell>
          <table:table-cell office:value-type="float" office:value="1.15966254498022" calcext:value-type="float">
            <text:p>1,160</text:p>
          </table:table-cell>
          <table:table-cell office:value-type="float" office:value="1.15966254496261" calcext:value-type="float">
            <text:p>1,160</text:p>
          </table:table-cell>
          <table:table-cell office:value-type="float" office:value="1.15966254498022" calcext:value-type="float">
            <text:p>1,160</text:p>
          </table:table-cell>
          <table:table-cell office:value-type="float" office:value="1.15966254496261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office:value-type="float" office:value="56.876851236832" calcext:value-type="float">
            <text:p>56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office:value-type="float" office:value="16.2726819464897" calcext:value-type="float">
            <text:p>16,273</text:p>
          </table:table-cell>
          <table:table-cell office:value-type="float" office:value="4.96522488181426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office:value-type="float" office:value="4.96522488181426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office:value-type="float" office:value="4.67578930505916" calcext:value-type="float">
            <text:p>4,6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office:value-type="float" office:value="4.76110353167325" calcext:value-type="float">
            <text:p>4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office:value-type="float" office:value="33.3065385697854" calcext:value-type="float">
            <text:p>33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56.1461384593599" calcext:value-type="float">
            <text:p>56,146</text:p>
          </table:table-cell>
          <table:table-cell office:value-type="float" office:value="1.15133155020768" calcext:value-type="float">
            <text:p>1,151</text:p>
          </table:table-cell>
          <table:table-cell office:value-type="float" office:value="1.15133155020264" calcext:value-type="float">
            <text:p>1,151</text:p>
          </table:table-cell>
          <table:table-cell office:value-type="float" office:value="1.15133155020768" calcext:value-type="float">
            <text:p>1,151</text:p>
          </table:table-cell>
          <table:table-cell office:value-type="float" office:value="1.15133155020264" calcext:value-type="float">
            <text:p>1,1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office:value-type="float" office:value="0" calcext:value-type="float">
            <text:p>0,000</text:p>
          </table:table-cell>
          <table:table-cell office:value-type="float" office:value="54.5974832077119" calcext:value-type="float">
            <text:p>54,597</text:p>
          </table:table-cell>
          <table:table-cell office:value-type="float" office:value="0" calcext:value-type="float">
            <text:p>0,000</text:p>
          </table:table-cell>
          <table:table-cell office:value-type="float" office:value="54.5974832077119" calcext:value-type="float">
            <text:p>54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office:value-type="float" office:value="79.868074188753" calcext:value-type="float">
            <text:p>79,868</text:p>
          </table:table-cell>
          <table:table-cell office:value-type="float" office:value="0.462676498077647" calcext:value-type="float">
            <text:p>0,463</text:p>
          </table:table-cell>
          <table:table-cell office:value-type="float" office:value="0.462676498058045" calcext:value-type="float">
            <text:p>0,463</text:p>
          </table:table-cell>
          <table:table-cell office:value-type="float" office:value="0.462676498077647" calcext:value-type="float">
            <text:p>0,463</text:p>
          </table:table-cell>
          <table:table-cell office:value-type="float" office:value="0.462676498058045" calcext:value-type="float">
            <text:p>0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office:value-type="float" office:value="3.51861217001519" calcext:value-type="float">
            <text:p>3,5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office:value-type="float" office:value="1.2242162128723" calcext:value-type="float">
            <text:p>1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office:value-type="float" office:value="4.33986353838866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office:value-type="float" office:value="31.6241213279577" calcext:value-type="float">
            <text:p>31,624</text:p>
          </table:table-cell>
          <table:table-cell office:value-type="float" office:value="9.06752819193116" calcext:value-type="float">
            <text:p>9,068</text:p>
          </table:table-cell>
          <table:table-cell office:value-type="float" office:value="9.06752819190119" calcext:value-type="float">
            <text:p>9,068</text:p>
          </table:table-cell>
          <table:table-cell office:value-type="float" office:value="9.06752819193116" calcext:value-type="float">
            <text:p>9,068</text:p>
          </table:table-cell>
          <table:table-cell office:value-type="float" office:value="9.06752819190119" calcext:value-type="float">
            <text:p>9,0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office:value-type="float" office:value="2.04855180315297" calcext:value-type="float">
            <text:p>2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office:value-type="float" office:value="9.50605951884389" calcext:value-type="float">
            <text:p>9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office:value-type="float" office:value="2.75173778615241" calcext:value-type="float">
            <text:p>2,752</text:p>
          </table:table-cell>
          <table:table-cell office:value-type="float" office:value="0.434321335998374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0.434321335998374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office:value-type="float" office:value="13.6176848524561" calcext:value-type="float">
            <text:p>13,618</text:p>
          </table:table-cell>
          <table:table-cell office:value-type="float" office:value="13.6176848524941" calcext:value-type="float">
            <text:p>13,618</text:p>
          </table:table-cell>
          <table:table-cell office:value-type="float" office:value="13.6176848524561" calcext:value-type="float">
            <text:p>13,618</text:p>
          </table:table-cell>
          <table:table-cell office:value-type="float" office:value="13.6176848524941" calcext:value-type="float">
            <text:p>13,618</text:p>
          </table:table-cell>
          <table:table-cell office:value-type="float" office:value="13.6176848524561" calcext:value-type="float">
            <text:p>13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office:value-type="float" office:value="64.4730415581757" calcext:value-type="float">
            <text:p>64,473</text:p>
          </table:table-cell>
          <table:table-cell office:value-type="float" office:value="4.96435892433736" calcext:value-type="float">
            <text:p>4,964</text:p>
          </table:table-cell>
          <table:table-cell office:value-type="float" office:value="1.295626915139" calcext:value-type="float">
            <text:p>1,296</text:p>
          </table:table-cell>
          <table:table-cell office:value-type="float" office:value="4.96435892433736" calcext:value-type="float">
            <text:p>4,964</text:p>
          </table:table-cell>
          <table:table-cell office:value-type="float" office:value="1.295626915139" calcext:value-type="float">
            <text:p>1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office:value-type="float" office:value="8.91842516719634" calcext:value-type="float">
            <text:p>8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office:value-type="float" office:value="0.688394533070758" calcext:value-type="float">
            <text:p>0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office:value-type="float" office:value="112.699939647515" calcext:value-type="float">
            <text:p>112,700</text:p>
          </table:table-cell>
          <table:table-cell office:value-type="float" office:value="0.0179899842027533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179899842027533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office:value-type="float" office:value="2.13358589084481" calcext:value-type="float">
            <text:p>2,134</text:p>
          </table:table-cell>
          <table:table-cell office:value-type="float" office:value="5.23550463739353" calcext:value-type="float">
            <text:p>5,236</text:p>
          </table:table-cell>
          <table:table-cell office:value-type="float" office:value="0" calcext:value-type="float">
            <text:p>0,000</text:p>
          </table:table-cell>
          <table:table-cell office:value-type="float" office:value="5.23550463739353" calcext:value-type="float">
            <text:p>5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290.268077973387" calcext:value-type="float">
            <text:p>290,268</text:p>
          </table:table-cell>
          <table:table-cell office:value-type="float" office:value="0.152235733961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2235733961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office:value-type="float" office:value="2.7690988543222" calcext:value-type="float">
            <text:p>2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office:value-type="float" office:value="0" calcext:value-type="float">
            <text:p>0,000</text:p>
          </table:table-cell>
          <table:table-cell office:value-type="float" office:value="16.5226384549604" calcext:value-type="float">
            <text:p>16,523</text:p>
          </table:table-cell>
          <table:table-cell office:value-type="float" office:value="0" calcext:value-type="float">
            <text:p>0,000</text:p>
          </table:table-cell>
          <table:table-cell office:value-type="float" office:value="16.5226384549604" calcext:value-type="float">
            <text:p>16,5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office:value-type="float" office:value="0.10723601922756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office:value-type="float" office:value="100.408531485156" calcext:value-type="float">
            <text:p>100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office:value-type="float" office:value="5.20154059110196" calcext:value-type="float">
            <text:p>5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office:value-type="float" office:value="4.91223252033868" calcext:value-type="float">
            <text:p>4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17.0492945267141" calcext:value-type="float">
            <text:p>17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office:value-type="float" office:value="0.000072860225753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office:value-type="float" office:value="10.2617089163446" calcext:value-type="float">
            <text:p>10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1.97666195385796" calcext:value-type="float">
            <text:p>1,9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office:value-type="float" office:value="46.7360187294401" calcext:value-type="float">
            <text:p>46,7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office:value-type="float" office:value="6.49892195336995" calcext:value-type="float">
            <text:p>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office:value-type="float" office:value="78.066044014852" calcext:value-type="float">
            <text:p>78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office:value-type="float" office:value="0" calcext:value-type="float">
            <text:p>0,000</text:p>
          </table:table-cell>
          <table:table-cell office:value-type="float" office:value="1.83541891100476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office:value-type="float" office:value="1.83541891100476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office:value-type="float" office:value="0" calcext:value-type="float">
            <text:p>0,000</text:p>
          </table:table-cell>
          <table:table-cell office:value-type="float" office:value="5.75028036393472" calcext:value-type="float">
            <text:p>5,750</text:p>
          </table:table-cell>
          <table:table-cell office:value-type="float" office:value="0" calcext:value-type="float">
            <text:p>0,000</text:p>
          </table:table-cell>
          <table:table-cell office:value-type="float" office:value="5.75028036393472" calcext:value-type="float">
            <text:p>5,7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office:value-type="float" office:value="10.6875495328637" calcext:value-type="float">
            <text:p>10,688</text:p>
          </table:table-cell>
          <table:table-cell office:value-type="float" office:value="0.562732737093572" calcext:value-type="float">
            <text:p>0,563</text:p>
          </table:table-cell>
          <table:table-cell office:value-type="float" office:value="0.562732737089489" calcext:value-type="float">
            <text:p>0,563</text:p>
          </table:table-cell>
          <table:table-cell office:value-type="float" office:value="0.562732737093572" calcext:value-type="float">
            <text:p>0,563</text:p>
          </table:table-cell>
          <table:table-cell office:value-type="float" office:value="0.562732737089489" calcext:value-type="float">
            <text:p>0,5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office:value-type="float" office:value="103.413335458865" calcext:value-type="float">
            <text:p>103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office:value-type="float" office:value="81.8259835072485" calcext:value-type="float">
            <text:p>81,826</text:p>
          </table:table-cell>
          <table:table-cell office:value-type="float" office:value="2.51675159342562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office:value-type="float" office:value="2.51675159342562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office:value-type="float" office:value="0" calcext:value-type="float">
            <text:p>0,000</text:p>
          </table:table-cell>
          <table:table-cell office:value-type="float" office:value="4.11070814409191" calcext:value-type="float">
            <text:p>4,111</text:p>
          </table:table-cell>
          <table:table-cell office:value-type="float" office:value="0" calcext:value-type="float">
            <text:p>0,000</text:p>
          </table:table-cell>
          <table:table-cell office:value-type="float" office:value="4.11070814409191" calcext:value-type="float">
            <text:p>4,1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6.39138001700013" calcext:value-type="float">
            <text:p>6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office:value-type="float" office:value="93.2868788776642" calcext:value-type="float">
            <text:p>93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office:value-type="float" office:value="88.58511873398" calcext:value-type="float">
            <text:p>88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office:value-type="float" office:value="29.840404248914" calcext:value-type="float">
            <text:p>29,8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office:value-type="float" office:value="14.5092655529052" calcext:value-type="float">
            <text:p>14,5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office:value-type="float" office:value="3.18381377150541" calcext:value-type="float">
            <text:p>3,184</text:p>
          </table:table-cell>
          <table:table-cell office:value-type="float" office:value="11.8225827419993" calcext:value-type="float">
            <text:p>11,823</text:p>
          </table:table-cell>
          <table:table-cell office:value-type="float" office:value="0" calcext:value-type="float">
            <text:p>0,000</text:p>
          </table:table-cell>
          <table:table-cell office:value-type="float" office:value="11.8225827419993" calcext:value-type="float">
            <text:p>11,8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office:value-type="float" office:value="33.7334584734895" calcext:value-type="float">
            <text:p>33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office:value-type="float" office:value="156.439580097071" calcext:value-type="float">
            <text:p>156,440</text:p>
          </table:table-cell>
          <table:table-cell office:value-type="float" office:value="22.7698608027579" calcext:value-type="float">
            <text:p>22,770</text:p>
          </table:table-cell>
          <table:table-cell office:value-type="float" office:value="0" calcext:value-type="float">
            <text:p>0,000</text:p>
          </table:table-cell>
          <table:table-cell office:value-type="float" office:value="22.7698608027579" calcext:value-type="float">
            <text:p>22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office:value-type="float" office:value="16.4991443521032" calcext:value-type="float">
            <text:p>16,499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16.4991443521032" calcext:value-type="float">
            <text:p>16,499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16.4991443521032" calcext:value-type="float">
            <text:p>16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office:value-type="float" office:value="62.3823154994383" calcext:value-type="float">
            <text:p>62,382</text:p>
          </table:table-cell>
          <table:table-cell office:value-type="float" office:value="1.42801160072373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office:value-type="float" office:value="1.42801160072373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office:value-type="float" office:value="142.328867165844" calcext:value-type="float">
            <text:p>142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office:value-type="float" office:value="0" calcext:value-type="float">
            <text:p>0,000</text:p>
          </table:table-cell>
          <table:table-cell office:value-type="float" office:value="0.847211279243844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0.847211279243844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office:value-type="float" office:value="5.48956834295669" calcext:value-type="float">
            <text:p>5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office:value-type="float" office:value="34.5320175897304" calcext:value-type="float">
            <text:p>34,532</text:p>
          </table:table-cell>
          <table:table-cell office:value-type="float" office:value="1.98247032488972" calcext:value-type="float">
            <text:p>1,982</text:p>
          </table:table-cell>
          <table:table-cell office:value-type="float" office:value="1.98247032488626" calcext:value-type="float">
            <text:p>1,982</text:p>
          </table:table-cell>
          <table:table-cell office:value-type="float" office:value="1.98247032488972" calcext:value-type="float">
            <text:p>1,982</text:p>
          </table:table-cell>
          <table:table-cell office:value-type="float" office:value="1.98247032488626" calcext:value-type="float">
            <text:p>1,9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office:value-type="float" office:value="0.351047204938485" calcext:value-type="float">
            <text:p>0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office:value-type="float" office:value="210.599109262888" calcext:value-type="float">
            <text:p>210,599</text:p>
          </table:table-cell>
          <table:table-cell office:value-type="float" office:value="3.99654656379505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office:value-type="float" office:value="3.99654656379505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office:value-type="float" office:value="0.0794631813691924" calcext:value-type="float">
            <text:p>0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office:value-type="float" office:value="6.3452715352685" calcext:value-type="float">
            <text:p>6,345</text:p>
          </table:table-cell>
          <table:table-cell office:value-type="float" office:value="22.0571203898549" calcext:value-type="float">
            <text:p>22,057</text:p>
          </table:table-cell>
          <table:table-cell office:value-type="float" office:value="0" calcext:value-type="float">
            <text:p>0,000</text:p>
          </table:table-cell>
          <table:table-cell office:value-type="float" office:value="22.0571203898549" calcext:value-type="float">
            <text:p>22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office:value-type="float" office:value="81.0435823169431" calcext:value-type="float">
            <text:p>81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office:value-type="float" office:value="9.03113437927997" calcext:value-type="float">
            <text:p>9,031</text:p>
          </table:table-cell>
          <table:table-cell office:value-type="float" office:value="1.30033077766347" calcext:value-type="float">
            <text:p>1,300</text:p>
          </table:table-cell>
          <table:table-cell office:value-type="float" office:value="1.30033077765937" calcext:value-type="float">
            <text:p>1,300</text:p>
          </table:table-cell>
          <table:table-cell office:value-type="float" office:value="1.30033077766347" calcext:value-type="float">
            <text:p>1,300</text:p>
          </table:table-cell>
          <table:table-cell office:value-type="float" office:value="1.30033077765937" calcext:value-type="float">
            <text:p>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office:value-type="float" office:value="14.2707676096885" calcext:value-type="float">
            <text:p>14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office:value-type="float" office:value="1.13809133097166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office:value-type="float" office:value="17.1958713782494" calcext:value-type="float">
            <text:p>17,196</text:p>
          </table:table-cell>
          <table:table-cell office:value-type="float" office:value="17.0220395865625" calcext:value-type="float">
            <text:p>17,022</text:p>
          </table:table-cell>
          <table:table-cell office:value-type="float" office:value="17.0220395865898" calcext:value-type="float">
            <text:p>17,022</text:p>
          </table:table-cell>
          <table:table-cell office:value-type="float" office:value="17.0220395865625" calcext:value-type="float">
            <text:p>17,022</text:p>
          </table:table-cell>
          <table:table-cell office:value-type="float" office:value="17.0220395865898" calcext:value-type="float">
            <text:p>17,0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office:value-type="float" office:value="1.35131467648246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office:value-type="float" office:value="0.294563191503725" calcext:value-type="float">
            <text:p>0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office:value-type="float" office:value="0" calcext:value-type="float">
            <text:p>0,000</text:p>
          </table:table-cell>
          <table:table-cell office:value-type="float" office:value="0.472356989251914" calcext:value-type="float">
            <text:p>0,472</text:p>
          </table:table-cell>
          <table:table-cell office:value-type="float" office:value="0" calcext:value-type="float">
            <text:p>0,000</text:p>
          </table:table-cell>
          <table:table-cell office:value-type="float" office:value="0.472356989251914" calcext:value-type="float">
            <text:p>0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office:value-type="float" office:value="2.79922277186012" calcext:value-type="float">
            <text:p>2,799</text:p>
          </table:table-cell>
          <table:table-cell office:value-type="float" office:value="13.7394788008032" calcext:value-type="float">
            <text:p>13,739</text:p>
          </table:table-cell>
          <table:table-cell office:value-type="float" office:value="0" calcext:value-type="float">
            <text:p>0,000</text:p>
          </table:table-cell>
          <table:table-cell office:value-type="float" office:value="13.7394788008032" calcext:value-type="float">
            <text:p>13,7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office:value-type="float" office:value="0" calcext:value-type="float">
            <text:p>0,000</text:p>
          </table:table-cell>
          <table:table-cell office:value-type="float" office:value="6.27081746292236" calcext:value-type="float">
            <text:p>6,271</text:p>
          </table:table-cell>
          <table:table-cell office:value-type="float" office:value="0" calcext:value-type="float">
            <text:p>0,000</text:p>
          </table:table-cell>
          <table:table-cell office:value-type="float" office:value="6.27081746292236" calcext:value-type="float">
            <text:p>6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office:value-type="float" office:value="78.072879990322" calcext:value-type="float">
            <text:p>78,0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office:value-type="float" office:value="0.0241517120842455" calcext:value-type="float">
            <text:p>0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office:value-type="float" office:value="202.742805331755" calcext:value-type="float">
            <text:p>202,743</text:p>
          </table:table-cell>
          <table:table-cell office:value-type="float" office:value="1.94985244671315" calcext:value-type="float">
            <text:p>1,950</text:p>
          </table:table-cell>
          <table:table-cell office:value-type="float" office:value="0.894391451708092" calcext:value-type="float">
            <text:p>0,894</text:p>
          </table:table-cell>
          <table:table-cell office:value-type="float" office:value="1.94985244671315" calcext:value-type="float">
            <text:p>1,950</text:p>
          </table:table-cell>
          <table:table-cell office:value-type="float" office:value="0.894391451708092" calcext:value-type="float">
            <text:p>0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office:value-type="float" office:value="0" calcext:value-type="float">
            <text:p>0,000</text:p>
          </table:table-cell>
          <table:table-cell office:value-type="float" office:value="0.801961879065739" calcext:value-type="float">
            <text:p>0,802</text:p>
          </table:table-cell>
          <table:table-cell office:value-type="float" office:value="0" calcext:value-type="float">
            <text:p>0,000</text:p>
          </table:table-cell>
          <table:table-cell office:value-type="float" office:value="0.801961879065739" calcext:value-type="float">
            <text:p>0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office:value-type="float" office:value="25.8686970399626" calcext:value-type="float">
            <text:p>25,869</text:p>
          </table:table-cell>
          <table:table-cell office:value-type="float" office:value="6.48709707807508" calcext:value-type="float">
            <text:p>6,487</text:p>
          </table:table-cell>
          <table:table-cell office:value-type="float" office:value="6.48709707811857" calcext:value-type="float">
            <text:p>6,487</text:p>
          </table:table-cell>
          <table:table-cell office:value-type="float" office:value="6.48709707807508" calcext:value-type="float">
            <text:p>6,487</text:p>
          </table:table-cell>
          <table:table-cell office:value-type="float" office:value="6.48709707811857" calcext:value-type="float">
            <text:p>6,4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office:value-type="float" office:value="0" calcext:value-type="float">
            <text:p>0,000</text:p>
          </table:table-cell>
          <table:table-cell office:value-type="float" office:value="11.1955824440237" calcext:value-type="float">
            <text:p>11,196</text:p>
          </table:table-cell>
          <table:table-cell office:value-type="float" office:value="0" calcext:value-type="float">
            <text:p>0,000</text:p>
          </table:table-cell>
          <table:table-cell office:value-type="float" office:value="11.1955824440237" calcext:value-type="float">
            <text:p>11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office:value-type="float" office:value="0.823854966418998" calcext:value-type="float">
            <text:p>0,824</text:p>
          </table:table-cell>
          <table:table-cell office:value-type="float" office:value="15.4545868752374" calcext:value-type="float">
            <text:p>15,455</text:p>
          </table:table-cell>
          <table:table-cell office:value-type="float" office:value="0.823854966418998" calcext:value-type="float">
            <text:p>0,824</text:p>
          </table:table-cell>
          <table:table-cell office:value-type="float" office:value="15.4545868752374" calcext:value-type="float">
            <text:p>15,455</text:p>
          </table:table-cell>
          <table:table-cell office:value-type="float" office:value="0.823854966418998" calcext:value-type="float">
            <text:p>0,8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office:value-type="float" office:value="0" calcext:value-type="float">
            <text:p>0,000</text:p>
          </table:table-cell>
          <table:table-cell office:value-type="float" office:value="0.282934218398108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office:value-type="float" office:value="0.282934218398108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office:value-type="float" office:value="0" calcext:value-type="float">
            <text:p>0,000</text:p>
          </table:table-cell>
          <table:table-cell office:value-type="float" office:value="7.24434426334344" calcext:value-type="float">
            <text:p>7,244</text:p>
          </table:table-cell>
          <table:table-cell office:value-type="float" office:value="0" calcext:value-type="float">
            <text:p>0,000</text:p>
          </table:table-cell>
          <table:table-cell office:value-type="float" office:value="7.24434426334344" calcext:value-type="float">
            <text:p>7,2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office:value-type="float" office:value="2.37729228182773" calcext:value-type="float">
            <text:p>2,377</text:p>
          </table:table-cell>
          <table:table-cell office:value-type="float" office:value="18.5818465042365" calcext:value-type="float">
            <text:p>18,582</text:p>
          </table:table-cell>
          <table:table-cell office:value-type="float" office:value="2.37729228182773" calcext:value-type="float">
            <text:p>2,377</text:p>
          </table:table-cell>
          <table:table-cell office:value-type="float" office:value="18.5818465042365" calcext:value-type="float">
            <text:p>18,582</text:p>
          </table:table-cell>
          <table:table-cell office:value-type="float" office:value="2.37729228182773" calcext:value-type="float">
            <text:p>2,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office:value-type="float" office:value="9.99907512201863" calcext:value-type="float">
            <text:p>9,999</text:p>
          </table:table-cell>
          <table:table-cell office:value-type="float" office:value="0.643385780805203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office:value-type="float" office:value="0.643385780805203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office:value-type="float" office:value="12.77386405037" calcext:value-type="float">
            <text:p>12,774</text:p>
          </table:table-cell>
          <table:table-cell office:value-type="float" office:value="10.7710858427118" calcext:value-type="float">
            <text:p>10,771</text:p>
          </table:table-cell>
          <table:table-cell office:value-type="float" office:value="10.7710858427041" calcext:value-type="float">
            <text:p>10,771</text:p>
          </table:table-cell>
          <table:table-cell office:value-type="float" office:value="10.7710858427118" calcext:value-type="float">
            <text:p>10,771</text:p>
          </table:table-cell>
          <table:table-cell office:value-type="float" office:value="10.7710858427041" calcext:value-type="float">
            <text:p>10,7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office:value-type="float" office:value="10.6397465017942" calcext:value-type="float">
            <text:p>10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office:value-type="float" office:value="24.9607694477829" calcext:value-type="float">
            <text:p>24,9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office:value-type="float" office:value="77.3086077426642" calcext:value-type="float">
            <text:p>77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office:value-type="float" office:value="2.21397257509045" calcext:value-type="float">
            <text:p>2,214</text:p>
          </table:table-cell>
          <table:table-cell office:value-type="float" office:value="3.59150979973735" calcext:value-type="float">
            <text:p>3,592</text:p>
          </table:table-cell>
          <table:table-cell office:value-type="float" office:value="2.21397257509045" calcext:value-type="float">
            <text:p>2,214</text:p>
          </table:table-cell>
          <table:table-cell office:value-type="float" office:value="3.59150979973735" calcext:value-type="float">
            <text:p>3,592</text:p>
          </table:table-cell>
          <table:table-cell office:value-type="float" office:value="2.21397257509045" calcext:value-type="float">
            <text:p>2,2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office:value-type="float" office:value="2.92341586262664" calcext:value-type="float">
            <text:p>2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office:value-type="float" office:value="1.79564207041849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office:value-type="float" office:value="7.30379020419676" calcext:value-type="float">
            <text:p>7,304</text:p>
          </table:table-cell>
          <table:table-cell office:value-type="float" office:value="0.227680185007946" calcext:value-type="float">
            <text:p>0,228</text:p>
          </table:table-cell>
          <table:table-cell office:value-type="float" office:value="0.22768018499578" calcext:value-type="float">
            <text:p>0,228</text:p>
          </table:table-cell>
          <table:table-cell office:value-type="float" office:value="0.227680185007946" calcext:value-type="float">
            <text:p>0,228</text:p>
          </table:table-cell>
          <table:table-cell office:value-type="float" office:value="0.22768018499578" calcext:value-type="float">
            <text:p>0,2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office:value-type="float" office:value="256.276108997306" calcext:value-type="float">
            <text:p>256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office:value-type="float" office:value="20.0488420779171" calcext:value-type="float">
            <text:p>20,049</text:p>
          </table:table-cell>
          <table:table-cell office:value-type="float" office:value="0.371973954562144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0.371973954562144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office:value-type="float" office:value="38.2219409325446" calcext:value-type="float">
            <text:p>38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office:value-type="float" office:value="10.5708011437251" calcext:value-type="float">
            <text:p>10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15.3586968209918" calcext:value-type="float">
            <text:p>15,359</text:p>
          </table:table-cell>
          <table:table-cell office:value-type="float" office:value="0" calcext:value-type="float">
            <text:p>0,000</text:p>
          </table:table-cell>
          <table:table-cell office:value-type="float" office:value="15.3586968209918" calcext:value-type="float">
            <text:p>15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office:value-type="float" office:value="4.3863078045923" calcext:value-type="float">
            <text:p>4,386</text:p>
          </table:table-cell>
          <table:table-cell office:value-type="float" office:value="0.938260272546154" calcext:value-type="float">
            <text:p>0,938</text:p>
          </table:table-cell>
          <table:table-cell office:value-type="float" office:value="0.938260272551714" calcext:value-type="float">
            <text:p>0,938</text:p>
          </table:table-cell>
          <table:table-cell office:value-type="float" office:value="0.938260272546154" calcext:value-type="float">
            <text:p>0,938</text:p>
          </table:table-cell>
          <table:table-cell office:value-type="float" office:value="0.938260272551714" calcext:value-type="float">
            <text:p>0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office:value-type="float" office:value="0" calcext:value-type="float">
            <text:p>0,000</text:p>
          </table:table-cell>
          <table:table-cell office:value-type="float" office:value="8.65803221462448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office:value-type="float" office:value="8.65803221462448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office:value-type="float" office:value="3.65595437279491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office:value-type="float" office:value="52.9441496818949" calcext:value-type="float">
            <text:p>52,944</text:p>
          </table:table-cell>
          <table:table-cell office:value-type="float" office:value="0.305768492653309" calcext:value-type="float">
            <text:p>0,306</text:p>
          </table:table-cell>
          <table:table-cell office:value-type="float" office:value="0.305768492654188" calcext:value-type="float">
            <text:p>0,306</text:p>
          </table:table-cell>
          <table:table-cell office:value-type="float" office:value="0.305768492653309" calcext:value-type="float">
            <text:p>0,306</text:p>
          </table:table-cell>
          <table:table-cell office:value-type="float" office:value="0.305768492654188" calcext:value-type="float">
            <text:p>0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office:value-type="float" office:value="43.8860641140659" calcext:value-type="float">
            <text:p>43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office:value-type="float" office:value="13.9333248737834" calcext:value-type="float">
            <text:p>13,9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office:value-type="float" office:value="4.86175256619468" calcext:value-type="float">
            <text:p>4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office:value-type="float" office:value="23.4056318113808" calcext:value-type="float">
            <text:p>23,406</text:p>
          </table:table-cell>
          <table:table-cell office:value-type="float" office:value="48.5785418591891" calcext:value-type="float">
            <text:p>48,579</text:p>
          </table:table-cell>
          <table:table-cell office:value-type="float" office:value="0" calcext:value-type="float">
            <text:p>0,000</text:p>
          </table:table-cell>
          <table:table-cell office:value-type="float" office:value="48.5785418591891" calcext:value-type="float">
            <text:p>48,5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office:value-type="float" office:value="10.2016066521678" calcext:value-type="float">
            <text:p>10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2.8010166608532" calcext:value-type="float">
            <text:p>62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office:value-type="float" office:value="102.46540727195" calcext:value-type="float">
            <text:p>102,465</text:p>
          </table:table-cell>
          <table:table-cell office:value-type="float" office:value="6.67880272250515" calcext:value-type="float">
            <text:p>6,679</text:p>
          </table:table-cell>
          <table:table-cell office:value-type="float" office:value="6.67880272253117" calcext:value-type="float">
            <text:p>6,679</text:p>
          </table:table-cell>
          <table:table-cell office:value-type="float" office:value="6.67880272250515" calcext:value-type="float">
            <text:p>6,679</text:p>
          </table:table-cell>
          <table:table-cell office:value-type="float" office:value="6.67880272253117" calcext:value-type="float">
            <text:p>6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office:value-type="float" office:value="8.65303054419799" calcext:value-type="float">
            <text:p>8,653</text:p>
          </table:table-cell>
          <table:table-cell office:value-type="float" office:value="0.105592117235648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105592117235648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office:value-type="float" office:value="129.441302172633" calcext:value-type="float">
            <text:p>129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office:value-type="float" office:value="0" calcext:value-type="float">
            <text:p>0,000</text:p>
          </table:table-cell>
          <table:table-cell office:value-type="float" office:value="0.166401322120229" calcext:value-type="float">
            <text:p>0,166</text:p>
          </table:table-cell>
          <table:table-cell office:value-type="float" office:value="0" calcext:value-type="float">
            <text:p>0,000</text:p>
          </table:table-cell>
          <table:table-cell office:value-type="float" office:value="0.166401322120229" calcext:value-type="float">
            <text:p>0,1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office:value-type="float" office:value="4.58737937806561" calcext:value-type="float">
            <text:p>4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office:value-type="float" office:value="0.861165506067516" calcext:value-type="float">
            <text:p>0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office:value-type="float" office:value="6.8987575716428" calcext:value-type="float">
            <text:p>6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office:value-type="float" office:value="8.4931010229136" calcext:value-type="float">
            <text:p>8,493</text:p>
          </table:table-cell>
          <table:table-cell office:value-type="float" office:value="8.29842903144717" calcext:value-type="float">
            <text:p>8,298</text:p>
          </table:table-cell>
          <table:table-cell office:value-type="float" office:value="5.89394637014273" calcext:value-type="float">
            <text:p>5,894</text:p>
          </table:table-cell>
          <table:table-cell office:value-type="float" office:value="8.29842903144717" calcext:value-type="float">
            <text:p>8,298</text:p>
          </table:table-cell>
          <table:table-cell office:value-type="float" office:value="5.89394637014273" calcext:value-type="float">
            <text:p>5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office:value-type="float" office:value="3.3242197267944" calcext:value-type="float">
            <text:p>3,324</text:p>
          </table:table-cell>
          <table:table-cell office:value-type="float" office:value="13.7356882545666" calcext:value-type="float">
            <text:p>13,736</text:p>
          </table:table-cell>
          <table:table-cell office:value-type="float" office:value="3.3242197267944" calcext:value-type="float">
            <text:p>3,324</text:p>
          </table:table-cell>
          <table:table-cell office:value-type="float" office:value="13.7356882545666" calcext:value-type="float">
            <text:p>13,736</text:p>
          </table:table-cell>
          <table:table-cell office:value-type="float" office:value="3.3242197267944" calcext:value-type="float">
            <text:p>3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office:value-type="float" office:value="0" calcext:value-type="float">
            <text:p>0,000</text:p>
          </table:table-cell>
          <table:table-cell office:value-type="float" office:value="2.25577570805922" calcext:value-type="float">
            <text:p>2,256</text:p>
          </table:table-cell>
          <table:table-cell office:value-type="float" office:value="0" calcext:value-type="float">
            <text:p>0,000</text:p>
          </table:table-cell>
          <table:table-cell office:value-type="float" office:value="2.25577570805922" calcext:value-type="float">
            <text:p>2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office:value-type="float" office:value="28.6830618373339" calcext:value-type="float">
            <text:p>28,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office:value-type="float" office:value="3.26662603906162" calcext:value-type="float">
            <text:p>3,267</text:p>
          </table:table-cell>
          <table:table-cell office:value-type="float" office:value="0.494211522759943" calcext:value-type="float">
            <text:p>0,494</text:p>
          </table:table-cell>
          <table:table-cell office:value-type="float" office:value="0.494211522771116" calcext:value-type="float">
            <text:p>0,494</text:p>
          </table:table-cell>
          <table:table-cell office:value-type="float" office:value="0.494211522759943" calcext:value-type="float">
            <text:p>0,494</text:p>
          </table:table-cell>
          <table:table-cell office:value-type="float" office:value="0.494211522771116" calcext:value-type="float">
            <text:p>0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office:value-type="float" office:value="44.4797071921975" calcext:value-type="float">
            <text:p>44,480</text:p>
          </table:table-cell>
          <table:table-cell office:value-type="float" office:value="0.949499002969004" calcext:value-type="float">
            <text:p>0,949</text:p>
          </table:table-cell>
          <table:table-cell office:value-type="float" office:value="0" calcext:value-type="float">
            <text:p>0,000</text:p>
          </table:table-cell>
          <table:table-cell office:value-type="float" office:value="0.949499002969004" calcext:value-type="float">
            <text:p>0,9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office:value-type="float" office:value="0" calcext:value-type="float">
            <text:p>0,000</text:p>
          </table:table-cell>
          <table:table-cell office:value-type="float" office:value="14.4712630528661" calcext:value-type="float">
            <text:p>14,471</text:p>
          </table:table-cell>
          <table:table-cell office:value-type="float" office:value="0" calcext:value-type="float">
            <text:p>0,000</text:p>
          </table:table-cell>
          <table:table-cell office:value-type="float" office:value="14.4712630528661" calcext:value-type="float">
            <text:p>14,4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office:value-type="float" office:value="0.0938066399069684" calcext:value-type="float">
            <text:p>0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office:value-type="float" office:value="7.08220081888052" calcext:value-type="float">
            <text:p>7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office:value-type="float" office:value="50.0492287658055" calcext:value-type="float">
            <text:p>50,049</text:p>
          </table:table-cell>
          <table:table-cell office:value-type="float" office:value="0.567317215767429" calcext:value-type="float">
            <text:p>0,567</text:p>
          </table:table-cell>
          <table:table-cell office:value-type="float" office:value="0" calcext:value-type="float">
            <text:p>0,000</text:p>
          </table:table-cell>
          <table:table-cell office:value-type="float" office:value="0.567317215767429" calcext:value-type="float">
            <text:p>0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office:value-type="float" office:value="6.26179855947745" calcext:value-type="float">
            <text:p>6,262</text:p>
          </table:table-cell>
          <table:table-cell office:value-type="float" office:value="6.26179855947343" calcext:value-type="float">
            <text:p>6,262</text:p>
          </table:table-cell>
          <table:table-cell office:value-type="float" office:value="6.26179855947745" calcext:value-type="float">
            <text:p>6,262</text:p>
          </table:table-cell>
          <table:table-cell office:value-type="float" office:value="6.26179855947343" calcext:value-type="float">
            <text:p>6,262</text:p>
          </table:table-cell>
          <table:table-cell office:value-type="float" office:value="6.26179855947745" calcext:value-type="float">
            <text:p>6,2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office:value-type="float" office:value="3.5162095021191" calcext:value-type="float">
            <text:p>3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office:value-type="float" office:value="8.96401137129381" calcext:value-type="float">
            <text:p>8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office:value-type="float" office:value="45.0986452784036" calcext:value-type="float">
            <text:p>45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office:value-type="float" office:value="1.72332008413823" calcext:value-type="float">
            <text:p>1,723</text:p>
          </table:table-cell>
          <table:table-cell office:value-type="float" office:value="1.72332008413739" calcext:value-type="float">
            <text:p>1,723</text:p>
          </table:table-cell>
          <table:table-cell office:value-type="float" office:value="1.72332008413823" calcext:value-type="float">
            <text:p>1,723</text:p>
          </table:table-cell>
          <table:table-cell office:value-type="float" office:value="1.72332008413739" calcext:value-type="float">
            <text:p>1,723</text:p>
          </table:table-cell>
          <table:table-cell office:value-type="float" office:value="1.72332008413823" calcext:value-type="float">
            <text:p>1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office:value-type="float" office:value="0" calcext:value-type="float">
            <text:p>0,000</text:p>
          </table:table-cell>
          <table:table-cell office:value-type="float" office:value="7.90383512898155" calcext:value-type="float">
            <text:p>7,904</text:p>
          </table:table-cell>
          <table:table-cell office:value-type="float" office:value="0" calcext:value-type="float">
            <text:p>0,000</text:p>
          </table:table-cell>
          <table:table-cell office:value-type="float" office:value="7.90383512898155" calcext:value-type="float">
            <text:p>7,9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office:value-type="float" office:value="34.1156533815694" calcext:value-type="float">
            <text:p>34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0" calcext:value-type="float">
            <text:p>0,000</text:p>
          </table:table-cell>
          <table:table-cell office:value-type="float" office:value="1.1713248682566" calcext:value-type="float">
            <text:p>1,171</text:p>
          </table:table-cell>
          <table:table-cell office:value-type="float" office:value="0" calcext:value-type="float">
            <text:p>0,000</text:p>
          </table:table-cell>
          <table:table-cell office:value-type="float" office:value="1.1713248682566" calcext:value-type="float">
            <text:p>1,1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office:value-type="float" office:value="0.331185391466905" calcext:value-type="float">
            <text:p>0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office:value-type="float" office:value="0.0280930588461054" calcext:value-type="float">
            <text:p>0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office:value-type="float" office:value="83.733822191116" calcext:value-type="float">
            <text:p>83,734</text:p>
          </table:table-cell>
          <table:table-cell office:value-type="float" office:value="0.361101301230917" calcext:value-type="float">
            <text:p>0,361</text:p>
          </table:table-cell>
          <table:table-cell office:value-type="float" office:value="0" calcext:value-type="float">
            <text:p>0,000</text:p>
          </table:table-cell>
          <table:table-cell office:value-type="float" office:value="0.361101301230917" calcext:value-type="float">
            <text:p>0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office:value-type="float" office:value="90.3065233314068" calcext:value-type="float">
            <text:p>90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office:value-type="float" office:value="41.5483460973072" calcext:value-type="float">
            <text:p>41,5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office:value-type="float" office:value="70.7164370998955" calcext:value-type="float">
            <text:p>70,716</text:p>
          </table:table-cell>
          <table:table-cell office:value-type="float" office:value="65.7931306476851" calcext:value-type="float">
            <text:p>65,793</text:p>
          </table:table-cell>
          <table:table-cell office:value-type="float" office:value="29.8976777601524" calcext:value-type="float">
            <text:p>29,898</text:p>
          </table:table-cell>
          <table:table-cell office:value-type="float" office:value="65.7931306476851" calcext:value-type="float">
            <text:p>65,793</text:p>
          </table:table-cell>
          <table:table-cell office:value-type="float" office:value="29.8976777601524" calcext:value-type="float">
            <text:p>29,8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office:value-type="float" office:value="0.0353252411121139" calcext:value-type="float">
            <text:p>0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office:value-type="float" office:value="4.39929073151179" calcext:value-type="float">
            <text:p>4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129.439476394935" calcext:value-type="float">
            <text:p>129,439</text:p>
          </table:table-cell>
          <table:table-cell office:value-type="float" office:value="0.273169455729602" calcext:value-type="float">
            <text:p>0,273</text:p>
          </table:table-cell>
          <table:table-cell office:value-type="float" office:value="0" calcext:value-type="float">
            <text:p>0,000</text:p>
          </table:table-cell>
          <table:table-cell office:value-type="float" office:value="0.273169455729602" calcext:value-type="float">
            <text:p>0,2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office:value-type="float" office:value="7.45762979178943" calcext:value-type="float">
            <text:p>7,4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0.991551908097706" calcext:value-type="float">
            <text:p>0,992</text:p>
          </table:table-cell>
          <table:table-cell office:value-type="float" office:value="0.991551908091373" calcext:value-type="float">
            <text:p>0,992</text:p>
          </table:table-cell>
          <table:table-cell office:value-type="float" office:value="0.991551908097706" calcext:value-type="float">
            <text:p>0,992</text:p>
          </table:table-cell>
          <table:table-cell office:value-type="float" office:value="0.991551908091373" calcext:value-type="float">
            <text:p>0,992</text:p>
          </table:table-cell>
          <table:table-cell office:value-type="float" office:value="0.991551908097706" calcext:value-type="float">
            <text:p>0,9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.26471266338954" calcext:value-type="float">
            <text:p>1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office:value-type="float" office:value="73.8778000289921" calcext:value-type="float">
            <text:p>73,878</text:p>
          </table:table-cell>
          <table:table-cell office:value-type="float" office:value="1.09216437694789" calcext:value-type="float">
            <text:p>1,092</text:p>
          </table:table-cell>
          <table:table-cell office:value-type="float" office:value="0" calcext:value-type="float">
            <text:p>0,000</text:p>
          </table:table-cell>
          <table:table-cell office:value-type="float" office:value="1.09216437694789" calcext:value-type="float">
            <text:p>1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office:value-type="float" office:value="29.3199111752422" calcext:value-type="float">
            <text:p>29,320</text:p>
          </table:table-cell>
          <table:table-cell office:value-type="float" office:value="10.9567829740461" calcext:value-type="float">
            <text:p>10,957</text:p>
          </table:table-cell>
          <table:table-cell office:value-type="float" office:value="10.7793346574041" calcext:value-type="float">
            <text:p>10,779</text:p>
          </table:table-cell>
          <table:table-cell office:value-type="float" office:value="10.9567829740461" calcext:value-type="float">
            <text:p>10,957</text:p>
          </table:table-cell>
          <table:table-cell office:value-type="float" office:value="10.7793346574041" calcext:value-type="float">
            <text:p>10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244.224703403947" calcext:value-type="float">
            <text:p>244,225</text:p>
          </table:table-cell>
          <table:table-cell office:value-type="float" office:value="0.448243918609868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office:value-type="float" office:value="0.448243918609868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office:value-type="float" office:value="20.03140468166" calcext:value-type="float">
            <text:p>20,031</text:p>
          </table:table-cell>
          <table:table-cell office:value-type="float" office:value="0.161367469260408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0.161367469260408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office:value-type="float" office:value="10.7094474626249" calcext:value-type="float">
            <text:p>10,709</text:p>
          </table:table-cell>
          <table:table-cell office:value-type="float" office:value="0.000962513794614" calcext:value-type="float">
            <text:p>0,001</text:p>
          </table:table-cell>
          <table:table-cell office:value-type="float" office:value="0.0009625137960859" calcext:value-type="float">
            <text:p>0,001</text:p>
          </table:table-cell>
          <table:table-cell office:value-type="float" office:value="0.000962513794614" calcext:value-type="float">
            <text:p>0,001</text:p>
          </table:table-cell>
          <table:table-cell office:value-type="float" office:value="0.0009625137960859" calcext:value-type="float">
            <text:p>0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office:value-type="float" office:value="61.3097082476599" calcext:value-type="float">
            <text:p>61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office:value-type="float" office:value="11.653239698712" calcext:value-type="float">
            <text:p>11,653</text:p>
          </table:table-cell>
          <table:table-cell office:value-type="float" office:value="13.0130092720146" calcext:value-type="float">
            <text:p>13,013</text:p>
          </table:table-cell>
          <table:table-cell office:value-type="float" office:value="11.653239698712" calcext:value-type="float">
            <text:p>11,653</text:p>
          </table:table-cell>
          <table:table-cell office:value-type="float" office:value="13.0130092720146" calcext:value-type="float">
            <text:p>13,013</text:p>
          </table:table-cell>
          <table:table-cell office:value-type="float" office:value="11.653239698712" calcext:value-type="float">
            <text:p>11,6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office:value-type="float" office:value="50.2314704803798" calcext:value-type="float">
            <text:p>50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office:value-type="float" office:value="147.618427166763" calcext:value-type="float">
            <text:p>147,618</text:p>
          </table:table-cell>
          <table:table-cell office:value-type="float" office:value="2.14600100520934" calcext:value-type="float">
            <text:p>2,146</text:p>
          </table:table-cell>
          <table:table-cell office:value-type="float" office:value="2.14600100519321" calcext:value-type="float">
            <text:p>2,146</text:p>
          </table:table-cell>
          <table:table-cell office:value-type="float" office:value="2.14600100520934" calcext:value-type="float">
            <text:p>2,146</text:p>
          </table:table-cell>
          <table:table-cell office:value-type="float" office:value="2.14600100519321" calcext:value-type="float">
            <text:p>2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office:value-type="float" office:value="13.3630146337296" calcext:value-type="float">
            <text:p>13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office:value-type="float" office:value="46.9130418039935" calcext:value-type="float">
            <text:p>46,913</text:p>
          </table:table-cell>
          <table:table-cell office:value-type="float" office:value="0.463492961731674" calcext:value-type="float">
            <text:p>0,463</text:p>
          </table:table-cell>
          <table:table-cell office:value-type="float" office:value="0" calcext:value-type="float">
            <text:p>0,000</text:p>
          </table:table-cell>
          <table:table-cell office:value-type="float" office:value="0.463492961731674" calcext:value-type="float">
            <text:p>0,4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office:value-type="float" office:value="0" calcext:value-type="float">
            <text:p>0,000</text:p>
          </table:table-cell>
          <table:table-cell office:value-type="float" office:value="0.264397886950334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office:value-type="float" office:value="0.264397886950334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office:value-type="float" office:value="0.104883581922055" calcext:value-type="float">
            <text:p>0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office:value-type="float" office:value="33.7151275849646" calcext:value-type="float">
            <text:p>33,715</text:p>
          </table:table-cell>
          <table:table-cell office:value-type="float" office:value="12.663450231522" calcext:value-type="float">
            <text:p>12,663</text:p>
          </table:table-cell>
          <table:table-cell office:value-type="float" office:value="0" calcext:value-type="float">
            <text:p>0,000</text:p>
          </table:table-cell>
          <table:table-cell office:value-type="float" office:value="12.663450231522" calcext:value-type="float">
            <text:p>12,6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office:value-type="float" office:value="0" calcext:value-type="float">
            <text:p>0,000</text:p>
          </table:table-cell>
          <table:table-cell office:value-type="float" office:value="18.4559653856535" calcext:value-type="float">
            <text:p>18,456</text:p>
          </table:table-cell>
          <table:table-cell office:value-type="float" office:value="0" calcext:value-type="float">
            <text:p>0,000</text:p>
          </table:table-cell>
          <table:table-cell office:value-type="float" office:value="18.4559653856535" calcext:value-type="float">
            <text:p>18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office:value-type="float" office:value="4.45317420957143" calcext:value-type="float">
            <text:p>4,453</text:p>
          </table:table-cell>
          <table:table-cell office:value-type="float" office:value="3.244094339266" calcext:value-type="float">
            <text:p>3,244</text:p>
          </table:table-cell>
          <table:table-cell office:value-type="float" office:value="3.24409433928282" calcext:value-type="float">
            <text:p>3,244</text:p>
          </table:table-cell>
          <table:table-cell office:value-type="float" office:value="3.244094339266" calcext:value-type="float">
            <text:p>3,244</text:p>
          </table:table-cell>
          <table:table-cell office:value-type="float" office:value="3.24409433928282" calcext:value-type="float">
            <text:p>3,2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office:value-type="float" office:value="4.29686398313951" calcext:value-type="float">
            <text:p>4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12.4987035405575" calcext:value-type="float">
            <text:p>12,499</text:p>
          </table:table-cell>
          <table:table-cell office:value-type="float" office:value="0.103224966011839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office:value-type="float" office:value="0.103224966011839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office:value-type="float" office:value="0.556140861046518" calcext:value-type="float">
            <text:p>0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office:value-type="float" office:value="15.0950716157286" calcext:value-type="float">
            <text:p>15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office:value-type="float" office:value="28.5632085853583" calcext:value-type="float">
            <text:p>28,563</text:p>
          </table:table-cell>
          <table:table-cell office:value-type="float" office:value="0.377657944137961" calcext:value-type="float">
            <text:p>0,378</text:p>
          </table:table-cell>
          <table:table-cell office:value-type="float" office:value="0.377657944130475" calcext:value-type="float">
            <text:p>0,378</text:p>
          </table:table-cell>
          <table:table-cell office:value-type="float" office:value="0.377657944137961" calcext:value-type="float">
            <text:p>0,378</text:p>
          </table:table-cell>
          <table:table-cell office:value-type="float" office:value="0.377657944130475" calcext:value-type="float">
            <text:p>0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office:value-type="float" office:value="40.2453587538743" calcext:value-type="float">
            <text:p>40,245</text:p>
          </table:table-cell>
          <table:table-cell office:value-type="float" office:value="18.1180277526166" calcext:value-type="float">
            <text:p>18,118</text:p>
          </table:table-cell>
          <table:table-cell office:value-type="float" office:value="11.8712677978907" calcext:value-type="float">
            <text:p>11,871</text:p>
          </table:table-cell>
          <table:table-cell office:value-type="float" office:value="18.1180277526166" calcext:value-type="float">
            <text:p>18,118</text:p>
          </table:table-cell>
          <table:table-cell office:value-type="float" office:value="11.8712677978907" calcext:value-type="float">
            <text:p>11,8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office:value-type="float" office:value="91.4506517789488" calcext:value-type="float">
            <text:p>91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office:value-type="float" office:value="3.25732693814394" calcext:value-type="float">
            <text:p>3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office:value-type="float" office:value="21.8146324670761" calcext:value-type="float">
            <text:p>21,8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office:value-type="float" office:value="68.9758472423859" calcext:value-type="float">
            <text:p>68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office:value-type="float" office:value="11.823706756413" calcext:value-type="float">
            <text:p>11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office:value-type="float" office:value="1.92131884088201" calcext:value-type="float">
            <text:p>1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5.6570175901155" calcext:value-type="float">
            <text:p>25,657</text:p>
          </table:table-cell>
          <table:table-cell office:value-type="float" office:value="26.5243173068061" calcext:value-type="float">
            <text:p>26,524</text:p>
          </table:table-cell>
          <table:table-cell office:value-type="float" office:value="25.6570175901155" calcext:value-type="float">
            <text:p>25,657</text:p>
          </table:table-cell>
          <table:table-cell office:value-type="float" office:value="26.5243173068061" calcext:value-type="float">
            <text:p>26,524</text:p>
          </table:table-cell>
          <table:table-cell office:value-type="float" office:value="25.6570175901155" calcext:value-type="float">
            <text:p>25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office:value-type="float" office:value="44.5347382547422" calcext:value-type="float">
            <text:p>44,535</text:p>
          </table:table-cell>
          <table:table-cell office:value-type="float" office:value="0.333082705848933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office:value-type="float" office:value="0.333082705848933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office:value-type="float" office:value="18.2253562872273" calcext:value-type="float">
            <text:p>18,225</text:p>
          </table:table-cell>
          <table:table-cell office:value-type="float" office:value="13.1005730920689" calcext:value-type="float">
            <text:p>13,101</text:p>
          </table:table-cell>
          <table:table-cell office:value-type="float" office:value="0" calcext:value-type="float">
            <text:p>0,000</text:p>
          </table:table-cell>
          <table:table-cell office:value-type="float" office:value="13.1005730920689" calcext:value-type="float">
            <text:p>13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office:value-type="float" office:value="16.7511987455227" calcext:value-type="float">
            <text:p>1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office:value-type="float" office:value="7.31835873320444" calcext:value-type="float">
            <text:p>7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office:value-type="float" office:value="22.8828157529821" calcext:value-type="float">
            <text:p>22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office:value-type="float" office:value="2.1900441121974" calcext:value-type="float">
            <text:p>2,190</text:p>
          </table:table-cell>
          <table:table-cell office:value-type="float" office:value="16.0161164417569" calcext:value-type="float">
            <text:p>16,016</text:p>
          </table:table-cell>
          <table:table-cell office:value-type="float" office:value="2.1900441121974" calcext:value-type="float">
            <text:p>2,190</text:p>
          </table:table-cell>
          <table:table-cell office:value-type="float" office:value="16.0161164417569" calcext:value-type="float">
            <text:p>16,016</text:p>
          </table:table-cell>
          <table:table-cell office:value-type="float" office:value="2.1900441121974" calcext:value-type="float">
            <text:p>2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office:value-type="float" office:value="3.95518862869092" calcext:value-type="float">
            <text:p>3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office:value-type="float" office:value="16.3260214138283" calcext:value-type="float">
            <text:p>16,326</text:p>
          </table:table-cell>
          <table:table-cell office:value-type="float" office:value="1.33735519862169" calcext:value-type="float">
            <text:p>1,337</text:p>
          </table:table-cell>
          <table:table-cell office:value-type="float" office:value="1.33735519864378" calcext:value-type="float">
            <text:p>1,337</text:p>
          </table:table-cell>
          <table:table-cell office:value-type="float" office:value="1.33735519862169" calcext:value-type="float">
            <text:p>1,337</text:p>
          </table:table-cell>
          <table:table-cell office:value-type="float" office:value="1.33735519864378" calcext:value-type="float">
            <text:p>1,3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office:value-type="float" office:value="18.3063926993599" calcext:value-type="float">
            <text:p>1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office:value-type="float" office:value="0" calcext:value-type="float">
            <text:p>0,000</text:p>
          </table:table-cell>
          <table:table-cell office:value-type="float" office:value="4.48358043468544" calcext:value-type="float">
            <text:p>4,484</text:p>
          </table:table-cell>
          <table:table-cell office:value-type="float" office:value="0" calcext:value-type="float">
            <text:p>0,000</text:p>
          </table:table-cell>
          <table:table-cell office:value-type="float" office:value="4.48358043468544" calcext:value-type="float">
            <text:p>4,4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office:value-type="float" office:value="0" calcext:value-type="float">
            <text:p>0,000</text:p>
          </table:table-cell>
          <table:table-cell office:value-type="float" office:value="28.0176716125581" calcext:value-type="float">
            <text:p>28,018</text:p>
          </table:table-cell>
          <table:table-cell office:value-type="float" office:value="0" calcext:value-type="float">
            <text:p>0,000</text:p>
          </table:table-cell>
          <table:table-cell office:value-type="float" office:value="28.0176716125581" calcext:value-type="float">
            <text:p>28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office:value-type="float" office:value="18.7235193567617" calcext:value-type="float">
            <text:p>18,724</text:p>
          </table:table-cell>
          <table:table-cell office:value-type="float" office:value="35.5947777958739" calcext:value-type="float">
            <text:p>35,595</text:p>
          </table:table-cell>
          <table:table-cell office:value-type="float" office:value="0" calcext:value-type="float">
            <text:p>0,000</text:p>
          </table:table-cell>
          <table:table-cell office:value-type="float" office:value="35.5947777958739" calcext:value-type="float">
            <text:p>35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72.3928947228922" calcext:value-type="float">
            <text:p>72,393</text:p>
          </table:table-cell>
          <table:table-cell office:value-type="float" office:value="0.379404256513796" calcext:value-type="float">
            <text:p>0,379</text:p>
          </table:table-cell>
          <table:table-cell office:value-type="float" office:value="0" calcext:value-type="float">
            <text:p>0,000</text:p>
          </table:table-cell>
          <table:table-cell office:value-type="float" office:value="0.379404256513796" calcext:value-type="float">
            <text:p>0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office:value-type="float" office:value="0.775958123917465" calcext:value-type="float">
            <text:p>0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office:value-type="float" office:value="0.0838350557379091" calcext:value-type="float">
            <text:p>0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office:value-type="float" office:value="100.87373255005" calcext:value-type="float">
            <text:p>100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office:value-type="float" office:value="21.4749729572501" calcext:value-type="float">
            <text:p>21,475</text:p>
          </table:table-cell>
          <table:table-cell office:value-type="float" office:value="28.7668998890736" calcext:value-type="float">
            <text:p>28,767</text:p>
          </table:table-cell>
          <table:table-cell office:value-type="float" office:value="21.4749729572501" calcext:value-type="float">
            <text:p>21,475</text:p>
          </table:table-cell>
          <table:table-cell office:value-type="float" office:value="28.7668998890736" calcext:value-type="float">
            <text:p>28,767</text:p>
          </table:table-cell>
          <table:table-cell office:value-type="float" office:value="21.4749729572501" calcext:value-type="float">
            <text:p>21,4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office:value-type="float" office:value="21.6819892693168" calcext:value-type="float">
            <text:p>21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office:value-type="float" office:value="2.49643461608039" calcext:value-type="float">
            <text:p>2,496</text:p>
          </table:table-cell>
          <table:table-cell office:value-type="float" office:value="5.24320384280948" calcext:value-type="float">
            <text:p>5,243</text:p>
          </table:table-cell>
          <table:table-cell office:value-type="float" office:value="2.49643461608039" calcext:value-type="float">
            <text:p>2,496</text:p>
          </table:table-cell>
          <table:table-cell office:value-type="float" office:value="5.24320384280948" calcext:value-type="float">
            <text:p>5,243</text:p>
          </table:table-cell>
          <table:table-cell office:value-type="float" office:value="2.49643461608039" calcext:value-type="float">
            <text:p>2,4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office:value-type="float" office:value="73.3691389394402" calcext:value-type="float">
            <text:p>73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office:value-type="float" office:value="105.780028528015" calcext:value-type="float">
            <text:p>105,7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office:value-type="float" office:value="30.0881546093785" calcext:value-type="float">
            <text:p>30,088</text:p>
          </table:table-cell>
          <table:table-cell office:value-type="float" office:value="6.69791472442952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6.69791472442952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office:value-type="float" office:value="0" calcext:value-type="float">
            <text:p>0,000</text:p>
          </table:table-cell>
          <table:table-cell office:value-type="float" office:value="31.5604848380916" calcext:value-type="float">
            <text:p>31,560</text:p>
          </table:table-cell>
          <table:table-cell office:value-type="float" office:value="0" calcext:value-type="float">
            <text:p>0,000</text:p>
          </table:table-cell>
          <table:table-cell office:value-type="float" office:value="31.5604848380916" calcext:value-type="float">
            <text:p>31,5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office:value-type="float" office:value="37.0922278377374" calcext:value-type="float">
            <text:p>37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office:value-type="float" office:value="1.50438525431405" calcext:value-type="float">
            <text:p>1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office:value-type="float" office:value="40.4171288562398" calcext:value-type="float">
            <text:p>40,4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office:value-type="float" office:value="0" calcext:value-type="float">
            <text:p>0,000</text:p>
          </table:table-cell>
          <table:table-cell office:value-type="float" office:value="0.954935168587198" calcext:value-type="float">
            <text:p>0,955</text:p>
          </table:table-cell>
          <table:table-cell office:value-type="float" office:value="0" calcext:value-type="float">
            <text:p>0,000</text:p>
          </table:table-cell>
          <table:table-cell office:value-type="float" office:value="0.954935168587198" calcext:value-type="float">
            <text:p>0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100.519874074455" calcext:value-type="float">
            <text:p>100,520</text:p>
          </table:table-cell>
          <table:table-cell office:value-type="float" office:value="0.3631674745766" calcext:value-type="float">
            <text:p>0,363</text:p>
          </table:table-cell>
          <table:table-cell office:value-type="float" office:value="0.36316747458224" calcext:value-type="float">
            <text:p>0,363</text:p>
          </table:table-cell>
          <table:table-cell office:value-type="float" office:value="0.3631674745766" calcext:value-type="float">
            <text:p>0,363</text:p>
          </table:table-cell>
          <table:table-cell office:value-type="float" office:value="0.36316747458224" calcext:value-type="float">
            <text:p>0,3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office:value-type="float" office:value="82.0284688403701" calcext:value-type="float">
            <text:p>82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office:value-type="float" office:value="62.1562411130142" calcext:value-type="float">
            <text:p>62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office:value-type="float" office:value="15.2766942902218" calcext:value-type="float">
            <text:p>15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office:value-type="float" office:value="13.7716851254027" calcext:value-type="float">
            <text:p>13,7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office:value-type="float" office:value="0.215191228236875" calcext:value-type="float">
            <text:p>0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office:value-type="float" office:value="1.79732339002988" calcext:value-type="float">
            <text:p>1,797</text:p>
          </table:table-cell>
          <table:table-cell office:value-type="float" office:value="11.489843449625" calcext:value-type="float">
            <text:p>11,490</text:p>
          </table:table-cell>
          <table:table-cell office:value-type="float" office:value="1.59486185168109" calcext:value-type="float">
            <text:p>1,595</text:p>
          </table:table-cell>
          <table:table-cell office:value-type="float" office:value="11.489843449625" calcext:value-type="float">
            <text:p>11,490</text:p>
          </table:table-cell>
          <table:table-cell office:value-type="float" office:value="1.59486185168109" calcext:value-type="float">
            <text:p>1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office:value-type="float" office:value="4.23610628368249" calcext:value-type="float">
            <text:p>4,2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office:value-type="float" office:value="3.73897037422006" calcext:value-type="float">
            <text:p>3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office:value-type="float" office:value="38.2940795760985" calcext:value-type="float">
            <text:p>38,2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office:value-type="float" office:value="17.8725580038939" calcext:value-type="float">
            <text:p>17,873</text:p>
          </table:table-cell>
          <table:table-cell office:value-type="float" office:value="22.2540053382675" calcext:value-type="float">
            <text:p>22,254</text:p>
          </table:table-cell>
          <table:table-cell office:value-type="float" office:value="17.8725580038939" calcext:value-type="float">
            <text:p>17,873</text:p>
          </table:table-cell>
          <table:table-cell office:value-type="float" office:value="22.2540053382675" calcext:value-type="float">
            <text:p>22,254</text:p>
          </table:table-cell>
          <table:table-cell office:value-type="float" office:value="17.8725580038939" calcext:value-type="float">
            <text:p>17,8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office:value-type="float" office:value="38.9015749678374" calcext:value-type="float">
            <text:p>38,902</text:p>
          </table:table-cell>
          <table:table-cell office:value-type="float" office:value="0.507902797127218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office:value-type="float" office:value="0.507902797127218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office:value-type="float" office:value="22.9835071936058" calcext:value-type="float">
            <text:p>22,984</text:p>
          </table:table-cell>
          <table:table-cell office:value-type="float" office:value="0.403043709190622" calcext:value-type="float">
            <text:p>0,403</text:p>
          </table:table-cell>
          <table:table-cell office:value-type="float" office:value="0.403043709205736" calcext:value-type="float">
            <text:p>0,403</text:p>
          </table:table-cell>
          <table:table-cell office:value-type="float" office:value="0.403043709190622" calcext:value-type="float">
            <text:p>0,403</text:p>
          </table:table-cell>
          <table:table-cell office:value-type="float" office:value="0.403043709205736" calcext:value-type="float">
            <text:p>0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office:value-type="float" office:value="8.75135788816887" calcext:value-type="float">
            <text:p>8,751</text:p>
          </table:table-cell>
          <table:table-cell office:value-type="float" office:value="10.7991983312115" calcext:value-type="float">
            <text:p>10,799</text:p>
          </table:table-cell>
          <table:table-cell office:value-type="float" office:value="8.75135788816887" calcext:value-type="float">
            <text:p>8,751</text:p>
          </table:table-cell>
          <table:table-cell office:value-type="float" office:value="10.7991983312115" calcext:value-type="float">
            <text:p>10,799</text:p>
          </table:table-cell>
          <table:table-cell office:value-type="float" office:value="8.75135788816887" calcext:value-type="float">
            <text:p>8,7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office:value-type="float" office:value="90.1744149244495" calcext:value-type="float">
            <text:p>90,174</text:p>
          </table:table-cell>
          <table:table-cell office:value-type="float" office:value="10.8972563953475" calcext:value-type="float">
            <text:p>10,897</text:p>
          </table:table-cell>
          <table:table-cell office:value-type="float" office:value="4.77562664873466" calcext:value-type="float">
            <text:p>4,776</text:p>
          </table:table-cell>
          <table:table-cell office:value-type="float" office:value="10.8972563953475" calcext:value-type="float">
            <text:p>10,897</text:p>
          </table:table-cell>
          <table:table-cell office:value-type="float" office:value="4.77562664873466" calcext:value-type="float">
            <text:p>4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office:value-type="float" office:value="131.269167810251" calcext:value-type="float">
            <text:p>131,2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office:value-type="float" office:value="2.33871387542891" calcext:value-type="float">
            <text:p>2,339</text:p>
          </table:table-cell>
          <table:table-cell office:value-type="float" office:value="3.22338927641923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office:value-type="float" office:value="3.22338927641923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office:value-type="float" office:value="4.43807753695974" calcext:value-type="float">
            <text:p>4,438</text:p>
          </table:table-cell>
          <table:table-cell office:value-type="float" office:value="4.43807753694965" calcext:value-type="float">
            <text:p>4,438</text:p>
          </table:table-cell>
          <table:table-cell office:value-type="float" office:value="4.43807753695974" calcext:value-type="float">
            <text:p>4,438</text:p>
          </table:table-cell>
          <table:table-cell office:value-type="float" office:value="4.43807753694965" calcext:value-type="float">
            <text:p>4,438</text:p>
          </table:table-cell>
          <table:table-cell office:value-type="float" office:value="4.43807753695974" calcext:value-type="float">
            <text:p>4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15263483146237" calcext:value-type="float">
            <text:p>4,153</text:p>
          </table:table-cell>
          <table:table-cell office:value-type="float" office:value="3.27431034572717" calcext:value-type="float">
            <text:p>3,274</text:p>
          </table:table-cell>
          <table:table-cell office:value-type="float" office:value="3.27431034572771" calcext:value-type="float">
            <text:p>3,274</text:p>
          </table:table-cell>
          <table:table-cell office:value-type="float" office:value="3.27431034572717" calcext:value-type="float">
            <text:p>3,274</text:p>
          </table:table-cell>
          <table:table-cell office:value-type="float" office:value="3.27431034572771" calcext:value-type="float">
            <text:p>3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office:value-type="float" office:value="108.287562796077" calcext:value-type="float">
            <text:p>108,2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office:value-type="float" office:value="1.14601609109169" calcext:value-type="float">
            <text:p>1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office:value-type="float" office:value="128.397980827204" calcext:value-type="float">
            <text:p>128,398</text:p>
          </table:table-cell>
          <table:table-cell office:value-type="float" office:value="3.78255712048484" calcext:value-type="float">
            <text:p>3,783</text:p>
          </table:table-cell>
          <table:table-cell office:value-type="float" office:value="0" calcext:value-type="float">
            <text:p>0,000</text:p>
          </table:table-cell>
          <table:table-cell office:value-type="float" office:value="3.78255712048484" calcext:value-type="float">
            <text:p>3,7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office:value-type="float" office:value="5.61765183485054" calcext:value-type="float">
            <text:p>5,618</text:p>
          </table:table-cell>
          <table:table-cell office:value-type="float" office:value="17.5751908337415" calcext:value-type="float">
            <text:p>17,575</text:p>
          </table:table-cell>
          <table:table-cell office:value-type="float" office:value="1.32350855322133" calcext:value-type="float">
            <text:p>1,324</text:p>
          </table:table-cell>
          <table:table-cell office:value-type="float" office:value="17.5751908337415" calcext:value-type="float">
            <text:p>17,575</text:p>
          </table:table-cell>
          <table:table-cell office:value-type="float" office:value="1.32350855322133" calcext:value-type="float">
            <text:p>1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office:value-type="float" office:value="32.8569984080702" calcext:value-type="float">
            <text:p>32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office:value-type="float" office:value="14.736673747539" calcext:value-type="float">
            <text:p>14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office:value-type="float" office:value="1.22601456243378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office:value-type="float" office:value="2.40190449192057" calcext:value-type="float">
            <text:p>2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office:value-type="float" office:value="4.87226255667866" calcext:value-type="float">
            <text:p>4,872</text:p>
          </table:table-cell>
          <table:table-cell office:value-type="float" office:value="5.56587205863032" calcext:value-type="float">
            <text:p>5,566</text:p>
          </table:table-cell>
          <table:table-cell office:value-type="float" office:value="4.87226255667866" calcext:value-type="float">
            <text:p>4,872</text:p>
          </table:table-cell>
          <table:table-cell office:value-type="float" office:value="5.56587205863032" calcext:value-type="float">
            <text:p>5,566</text:p>
          </table:table-cell>
          <table:table-cell office:value-type="float" office:value="4.87226255667866" calcext:value-type="float">
            <text:p>4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office:value-type="float" office:value="27.8302338748497" calcext:value-type="float">
            <text:p>27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office:value-type="float" office:value="30.0628784510702" calcext:value-type="float">
            <text:p>30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office:value-type="float" office:value="29.8967887124458" calcext:value-type="float">
            <text:p>29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office:value-type="float" office:value="0.478480013871532" calcext:value-type="float">
            <text:p>0,478</text:p>
          </table:table-cell>
          <table:table-cell office:value-type="float" office:value="25.124197148858" calcext:value-type="float">
            <text:p>25,124</text:p>
          </table:table-cell>
          <table:table-cell office:value-type="float" office:value="0" calcext:value-type="float">
            <text:p>0,000</text:p>
          </table:table-cell>
          <table:table-cell office:value-type="float" office:value="25.124197148858" calcext:value-type="float">
            <text:p>25,1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office:value-type="float" office:value="0" calcext:value-type="float">
            <text:p>0,000</text:p>
          </table:table-cell>
          <table:table-cell office:value-type="float" office:value="14.183361603196" calcext:value-type="float">
            <text:p>14,183</text:p>
          </table:table-cell>
          <table:table-cell office:value-type="float" office:value="0" calcext:value-type="float">
            <text:p>0,000</text:p>
          </table:table-cell>
          <table:table-cell office:value-type="float" office:value="14.183361603196" calcext:value-type="float">
            <text:p>14,1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office:value-type="float" office:value="1.71898605228986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office:value-type="float" office:value="0" calcext:value-type="float">
            <text:p>0,000</text:p>
          </table:table-cell>
          <table:table-cell office:value-type="float" office:value="0.369999104474529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369999104474529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office:value-type="float" office:value="2.32057072764631" calcext:value-type="float">
            <text:p>2,321</text:p>
          </table:table-cell>
          <table:table-cell office:value-type="float" office:value="1.40466074435687" calcext:value-type="float">
            <text:p>1,405</text:p>
          </table:table-cell>
          <table:table-cell office:value-type="float" office:value="0" calcext:value-type="float">
            <text:p>0,000</text:p>
          </table:table-cell>
          <table:table-cell office:value-type="float" office:value="1.40466074435687" calcext:value-type="float">
            <text:p>1,4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office:value-type="float" office:value="264.66931000098" calcext:value-type="float">
            <text:p>264,669</text:p>
          </table:table-cell>
          <table:table-cell office:value-type="float" office:value="36.4263372983849" calcext:value-type="float">
            <text:p>36,426</text:p>
          </table:table-cell>
          <table:table-cell office:value-type="float" office:value="35.0524805995205" calcext:value-type="float">
            <text:p>35,052</text:p>
          </table:table-cell>
          <table:table-cell office:value-type="float" office:value="36.4263372983849" calcext:value-type="float">
            <text:p>36,426</text:p>
          </table:table-cell>
          <table:table-cell office:value-type="float" office:value="35.0524805995205" calcext:value-type="float">
            <text:p>35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office:value-type="float" office:value="7.12915083563891" calcext:value-type="float">
            <text:p>7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office:value-type="float" office:value="13.9656904167654" calcext:value-type="float">
            <text:p>13,966</text:p>
          </table:table-cell>
          <table:table-cell office:value-type="float" office:value="10.0505809013572" calcext:value-type="float">
            <text:p>10,051</text:p>
          </table:table-cell>
          <table:table-cell office:value-type="float" office:value="10.0289526027867" calcext:value-type="float">
            <text:p>10,029</text:p>
          </table:table-cell>
          <table:table-cell office:value-type="float" office:value="10.0505809013572" calcext:value-type="float">
            <text:p>10,051</text:p>
          </table:table-cell>
          <table:table-cell office:value-type="float" office:value="10.0289526027867" calcext:value-type="float">
            <text:p>10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office:value-type="float" office:value="83.3812263469292" calcext:value-type="float">
            <text:p>83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office:value-type="float" office:value="53.8243723483348" calcext:value-type="float">
            <text:p>53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office:value-type="float" office:value="22.6735622198913" calcext:value-type="float">
            <text:p>22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office:value-type="float" office:value="7.99025989185421" calcext:value-type="float">
            <text:p>7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0.0118156444014067" calcext:value-type="float">
            <text:p>0,012</text:p>
          </table:table-cell>
          <table:table-cell office:value-type="float" office:value="1.35104943689453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.35104943689453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office:value-type="float" office:value="9.49020115838398" calcext:value-type="float">
            <text:p>9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office:value-type="float" office:value="2.99351739088615" calcext:value-type="float">
            <text:p>2,994</text:p>
          </table:table-cell>
          <table:table-cell office:value-type="float" office:value="0.300660373244797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0660373244797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office:value-type="float" office:value="105.705217848247" calcext:value-type="float">
            <text:p>105,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office:value-type="float" office:value="13.3901205207516" calcext:value-type="float">
            <text:p>13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office:value-type="float" office:value="97.3856080820383" calcext:value-type="float">
            <text:p>97,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1.6673105383375" calcext:value-type="float">
            <text:p>81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office:value-type="float" office:value="0" calcext:value-type="float">
            <text:p>0,000</text:p>
          </table:table-cell>
          <table:table-cell office:value-type="float" office:value="35.385959860462" calcext:value-type="float">
            <text:p>35,386</text:p>
          </table:table-cell>
          <table:table-cell office:value-type="float" office:value="0" calcext:value-type="float">
            <text:p>0,000</text:p>
          </table:table-cell>
          <table:table-cell office:value-type="float" office:value="35.385959860462" calcext:value-type="float">
            <text:p>35,3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office:value-type="float" office:value="39.576164135692" calcext:value-type="float">
            <text:p>39,576</text:p>
          </table:table-cell>
          <table:table-cell office:value-type="float" office:value="2.01478503263325" calcext:value-type="float">
            <text:p>2,015</text:p>
          </table:table-cell>
          <table:table-cell office:value-type="float" office:value="2.01478503263704" calcext:value-type="float">
            <text:p>2,015</text:p>
          </table:table-cell>
          <table:table-cell office:value-type="float" office:value="2.01478503263325" calcext:value-type="float">
            <text:p>2,015</text:p>
          </table:table-cell>
          <table:table-cell office:value-type="float" office:value="2.01478503263704" calcext:value-type="float">
            <text:p>2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office:value-type="float" office:value="64.3815684860482" calcext:value-type="float">
            <text:p>64,382</text:p>
          </table:table-cell>
          <table:table-cell office:value-type="float" office:value="8.37511887636259" calcext:value-type="float">
            <text:p>8,375</text:p>
          </table:table-cell>
          <table:table-cell office:value-type="float" office:value="0" calcext:value-type="float">
            <text:p>0,000</text:p>
          </table:table-cell>
          <table:table-cell office:value-type="float" office:value="8.37511887636259" calcext:value-type="float">
            <text:p>8,3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office:value-type="float" office:value="3.21149324038772" calcext:value-type="float">
            <text:p>3,211</text:p>
          </table:table-cell>
          <table:table-cell office:value-type="float" office:value="0.191088507119943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19943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office:value-type="float" office:value="34.9443515512503" calcext:value-type="float">
            <text:p>34,944</text:p>
          </table:table-cell>
          <table:table-cell office:value-type="float" office:value="42.2272075363621" calcext:value-type="float">
            <text:p>42,227</text:p>
          </table:table-cell>
          <table:table-cell office:value-type="float" office:value="25.788159349249" calcext:value-type="float">
            <text:p>25,788</text:p>
          </table:table-cell>
          <table:table-cell office:value-type="float" office:value="42.2272075363621" calcext:value-type="float">
            <text:p>42,227</text:p>
          </table:table-cell>
          <table:table-cell office:value-type="float" office:value="25.788159349249" calcext:value-type="float">
            <text:p>25,7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office:value-type="float" office:value="0" calcext:value-type="float">
            <text:p>0,000</text:p>
          </table:table-cell>
          <table:table-cell office:value-type="float" office:value="10.3102788288518" calcext:value-type="float">
            <text:p>10,310</text:p>
          </table:table-cell>
          <table:table-cell office:value-type="float" office:value="0" calcext:value-type="float">
            <text:p>0,000</text:p>
          </table:table-cell>
          <table:table-cell office:value-type="float" office:value="10.3102788288518" calcext:value-type="float">
            <text:p>10,3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office:value-type="float" office:value="0.527715183857058" calcext:value-type="float">
            <text:p>0,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office:value-type="float" office:value="0" calcext:value-type="float">
            <text:p>0,000</text:p>
          </table:table-cell>
          <table:table-cell office:value-type="float" office:value="13.5460388472832" calcext:value-type="float">
            <text:p>13,546</text:p>
          </table:table-cell>
          <table:table-cell office:value-type="float" office:value="0" calcext:value-type="float">
            <text:p>0,000</text:p>
          </table:table-cell>
          <table:table-cell office:value-type="float" office:value="13.5460388472832" calcext:value-type="float">
            <text:p>13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office:value-type="float" office:value="101.561193760491" calcext:value-type="float">
            <text:p>101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office:value-type="float" office:value="0" calcext:value-type="float">
            <text:p>0,000</text:p>
          </table:table-cell>
          <table:table-cell office:value-type="float" office:value="0.04111134108208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0.04111134108208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office:value-type="float" office:value="196.158138199892" calcext:value-type="float">
            <text:p>196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office:value-type="float" office:value="0" calcext:value-type="float">
            <text:p>0,000</text:p>
          </table:table-cell>
          <table:table-cell office:value-type="float" office:value="1.17359094177641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office:value-type="float" office:value="1.17359094177641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office:value-type="float" office:value="6.69322918992802" calcext:value-type="float">
            <text:p>6,693</text:p>
          </table:table-cell>
          <table:table-cell office:value-type="float" office:value="5.91077147022751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office:value-type="float" office:value="5.91077147022751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office:value-type="float" office:value="16.8708086229404" calcext:value-type="float">
            <text:p>16,871</text:p>
          </table:table-cell>
          <table:table-cell office:value-type="float" office:value="10.7643166894439" calcext:value-type="float">
            <text:p>10,764</text:p>
          </table:table-cell>
          <table:table-cell office:value-type="float" office:value="7.55296284494466" calcext:value-type="float">
            <text:p>7,553</text:p>
          </table:table-cell>
          <table:table-cell office:value-type="float" office:value="10.7643166894439" calcext:value-type="float">
            <text:p>10,764</text:p>
          </table:table-cell>
          <table:table-cell office:value-type="float" office:value="7.55296284494466" calcext:value-type="float">
            <text:p>7,5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office:value-type="float" office:value="36.4979876855832" calcext:value-type="float">
            <text:p>36,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office:value-type="float" office:value="2.77591275986073" calcext:value-type="float">
            <text:p>2,776</text:p>
          </table:table-cell>
          <table:table-cell office:value-type="float" office:value="2.77591275987428" calcext:value-type="float">
            <text:p>2,776</text:p>
          </table:table-cell>
          <table:table-cell office:value-type="float" office:value="2.77591275986073" calcext:value-type="float">
            <text:p>2,776</text:p>
          </table:table-cell>
          <table:table-cell office:value-type="float" office:value="2.77591275987428" calcext:value-type="float">
            <text:p>2,776</text:p>
          </table:table-cell>
          <table:table-cell office:value-type="float" office:value="2.77591275986073" calcext:value-type="float">
            <text:p>2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office:value-type="float" office:value="23.6096561134695" calcext:value-type="float">
            <text:p>23,6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office:value-type="float" office:value="4.0907201552284" calcext:value-type="float">
            <text:p>4,091</text:p>
          </table:table-cell>
          <table:table-cell office:value-type="float" office:value="21.1530081170657" calcext:value-type="float">
            <text:p>21,153</text:p>
          </table:table-cell>
          <table:table-cell office:value-type="float" office:value="0" calcext:value-type="float">
            <text:p>0,000</text:p>
          </table:table-cell>
          <table:table-cell office:value-type="float" office:value="21.1530081170657" calcext:value-type="float">
            <text:p>21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office:value-type="float" office:value="5.52416515905362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office:value-type="float" office:value="68.4208599705195" calcext:value-type="float">
            <text:p>68,421</text:p>
          </table:table-cell>
          <table:table-cell office:value-type="float" office:value="0.216265285804595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65285804595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office:value-type="float" office:value="0" calcext:value-type="float">
            <text:p>0,000</text:p>
          </table:table-cell>
          <table:table-cell office:value-type="float" office:value="1.98261272892697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.98261272892697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office:value-type="float" office:value="2.21626373244461" calcext:value-type="float">
            <text:p>2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office:value-type="float" office:value="0.572550495439514" calcext:value-type="float">
            <text:p>0,573</text:p>
          </table:table-cell>
          <table:table-cell office:value-type="float" office:value="0.572550495452468" calcext:value-type="float">
            <text:p>0,573</text:p>
          </table:table-cell>
          <table:table-cell office:value-type="float" office:value="0.572550495439514" calcext:value-type="float">
            <text:p>0,573</text:p>
          </table:table-cell>
          <table:table-cell office:value-type="float" office:value="0.572550495452468" calcext:value-type="float">
            <text:p>0,573</text:p>
          </table:table-cell>
          <table:table-cell office:value-type="float" office:value="0.572550495439514" calcext:value-type="float">
            <text:p>0,5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office:value-type="float" office:value="8.39455033225796" calcext:value-type="float">
            <text:p>8,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office:value-type="float" office:value="0" calcext:value-type="float">
            <text:p>0,000</text:p>
          </table:table-cell>
          <table:table-cell office:value-type="float" office:value="1.7224568735293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office:value-type="float" office:value="1.7224568735293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office:value-type="float" office:value="66.8360824740708" calcext:value-type="float">
            <text:p>66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office:value-type="float" office:value="16.7867637148633" calcext:value-type="float">
            <text:p>16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office:value-type="float" office:value="13.918201234314" calcext:value-type="float">
            <text:p>13,918</text:p>
          </table:table-cell>
          <table:table-cell office:value-type="float" office:value="21.62034378224" calcext:value-type="float">
            <text:p>21,620</text:p>
          </table:table-cell>
          <table:table-cell office:value-type="float" office:value="0" calcext:value-type="float">
            <text:p>0,000</text:p>
          </table:table-cell>
          <table:table-cell office:value-type="float" office:value="21.62034378224" calcext:value-type="float">
            <text:p>21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office:value-type="float" office:value="0" calcext:value-type="float">
            <text:p>0,000</text:p>
          </table:table-cell>
          <table:table-cell office:value-type="float" office:value="49.800038058357" calcext:value-type="float">
            <text:p>49,800</text:p>
          </table:table-cell>
          <table:table-cell office:value-type="float" office:value="0" calcext:value-type="float">
            <text:p>0,000</text:p>
          </table:table-cell>
          <table:table-cell office:value-type="float" office:value="49.800038058357" calcext:value-type="float">
            <text:p>49,8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office:value-type="float" office:value="0" calcext:value-type="float">
            <text:p>0,000</text:p>
          </table:table-cell>
          <table:table-cell office:value-type="float" office:value="4.01842762080398" calcext:value-type="float">
            <text:p>4,018</text:p>
          </table:table-cell>
          <table:table-cell office:value-type="float" office:value="0" calcext:value-type="float">
            <text:p>0,000</text:p>
          </table:table-cell>
          <table:table-cell office:value-type="float" office:value="4.01842762080398" calcext:value-type="float">
            <text:p>4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office:value-type="float" office:value="88.3411770869308" calcext:value-type="float">
            <text:p>88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office:value-type="float" office:value="0.0252439351507844" calcext:value-type="float">
            <text:p>0,025</text:p>
          </table:table-cell>
          <table:table-cell office:value-type="float" office:value="0.169313634991018" calcext:value-type="float">
            <text:p>0,169</text:p>
          </table:table-cell>
          <table:table-cell office:value-type="float" office:value="0" calcext:value-type="float">
            <text:p>0,000</text:p>
          </table:table-cell>
          <table:table-cell office:value-type="float" office:value="0.169313634991018" calcext:value-type="float">
            <text:p>0,1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office:value-type="float" office:value="3.45583265310883" calcext:value-type="float">
            <text:p>3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office:value-type="float" office:value="18.3561139052745" calcext:value-type="float">
            <text:p>18,3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office:value-type="float" office:value="42.9584154370234" calcext:value-type="float">
            <text:p>42,958</text:p>
          </table:table-cell>
          <table:table-cell office:value-type="float" office:value="34.674157427606" calcext:value-type="float">
            <text:p>34,674</text:p>
          </table:table-cell>
          <table:table-cell office:value-type="float" office:value="0" calcext:value-type="float">
            <text:p>0,000</text:p>
          </table:table-cell>
          <table:table-cell office:value-type="float" office:value="34.674157427606" calcext:value-type="float">
            <text:p>34,6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office:value-type="float" office:value="32.161728279578" calcext:value-type="float">
            <text:p>32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office:value-type="float" office:value="3.65624206480785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office:value-type="float" office:value="3.04382555979218" calcext:value-type="float">
            <text:p>3,044</text:p>
          </table:table-cell>
          <table:table-cell office:value-type="float" office:value="3.61229809959844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office:value-type="float" office:value="3.61229809959844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office:value-type="float" office:value="50.5519535454959" calcext:value-type="float">
            <text:p>50,552</text:p>
          </table:table-cell>
          <table:table-cell office:value-type="float" office:value="15.048074843703" calcext:value-type="float">
            <text:p>15,048</text:p>
          </table:table-cell>
          <table:table-cell office:value-type="float" office:value="0" calcext:value-type="float">
            <text:p>0,000</text:p>
          </table:table-cell>
          <table:table-cell office:value-type="float" office:value="15.048074843703" calcext:value-type="float">
            <text:p>15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office:value-type="float" office:value="3.06425410021357" calcext:value-type="float">
            <text:p>3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office:value-type="float" office:value="0.0140806961615704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office:value-type="float" office:value="3.97270203508691" calcext:value-type="float">
            <text:p>3,973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3.97270203508691" calcext:value-type="float">
            <text:p>3,973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3.97270203508691" calcext:value-type="float">
            <text:p>3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office:value-type="float" office:value="5.59997165015787" calcext:value-type="float">
            <text:p>5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office:value-type="float" office:value="2.17999715692315" calcext:value-type="float">
            <text:p>2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129.516342434585" calcext:value-type="float">
            <text:p>129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office:value-type="float" office:value="5.06064447639546" calcext:value-type="float">
            <text:p>5,061</text:p>
          </table:table-cell>
          <table:table-cell office:value-type="float" office:value="7.45564457064972" calcext:value-type="float">
            <text:p>7,456</text:p>
          </table:table-cell>
          <table:table-cell office:value-type="float" office:value="0" calcext:value-type="float">
            <text:p>0,000</text:p>
          </table:table-cell>
          <table:table-cell office:value-type="float" office:value="7.45564457064972" calcext:value-type="float">
            <text:p>7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office:value-type="float" office:value="22.7887831462912" calcext:value-type="float">
            <text:p>22,7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office:value-type="float" office:value="1.18912572738957" calcext:value-type="float">
            <text:p>1,189</text:p>
          </table:table-cell>
          <table:table-cell office:value-type="float" office:value="0.390149343376776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office:value-type="float" office:value="0.390149343376776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office:value-type="float" office:value="8.92342073424394" calcext:value-type="float">
            <text:p>8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office:value-type="float" office:value="3.95567368372579" calcext:value-type="float">
            <text:p>3,956</text:p>
          </table:table-cell>
          <table:table-cell office:value-type="float" office:value="1.86324423667487" calcext:value-type="float">
            <text:p>1,863</text:p>
          </table:table-cell>
          <table:table-cell office:value-type="float" office:value="0" calcext:value-type="float">
            <text:p>0,000</text:p>
          </table:table-cell>
          <table:table-cell office:value-type="float" office:value="1.86324423667487" calcext:value-type="float">
            <text:p>1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office:value-type="float" office:value="120.122604604781" calcext:value-type="float">
            <text:p>120,123</text:p>
          </table:table-cell>
          <table:table-cell office:value-type="float" office:value="0.701622170682734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office:value-type="float" office:value="0.701622170682734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office:value-type="float" office:value="192.819296546569" calcext:value-type="float">
            <text:p>192,819</text:p>
          </table:table-cell>
          <table:table-cell office:value-type="float" office:value="61.6998443587846" calcext:value-type="float">
            <text:p>61,700</text:p>
          </table:table-cell>
          <table:table-cell office:value-type="float" office:value="61.6998443587438" calcext:value-type="float">
            <text:p>61,700</text:p>
          </table:table-cell>
          <table:table-cell office:value-type="float" office:value="61.6998443587846" calcext:value-type="float">
            <text:p>61,700</text:p>
          </table:table-cell>
          <table:table-cell office:value-type="float" office:value="61.6998443587438" calcext:value-type="float">
            <text:p>61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office:value-type="float" office:value="10.1382784236427" calcext:value-type="float">
            <text:p>10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office:value-type="float" office:value="64.7407015810416" calcext:value-type="float">
            <text:p>64,741</text:p>
          </table:table-cell>
          <table:table-cell office:value-type="float" office:value="4.94476079675966" calcext:value-type="float">
            <text:p>4,945</text:p>
          </table:table-cell>
          <table:table-cell office:value-type="float" office:value="4.94476079677283" calcext:value-type="float">
            <text:p>4,945</text:p>
          </table:table-cell>
          <table:table-cell office:value-type="float" office:value="4.94476079675966" calcext:value-type="float">
            <text:p>4,945</text:p>
          </table:table-cell>
          <table:table-cell office:value-type="float" office:value="4.94476079677283" calcext:value-type="float">
            <text:p>4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office:value-type="float" office:value="25.5851170518037" calcext:value-type="float">
            <text:p>25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office:value-type="float" office:value="104.55540809346" calcext:value-type="float">
            <text:p>104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office:value-type="float" office:value="28.2763584411615" calcext:value-type="float">
            <text:p>28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office:value-type="float" office:value="41.8728240663674" calcext:value-type="float">
            <text:p>41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office:value-type="float" office:value="10.2018763190623" calcext:value-type="float">
            <text:p>10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office:value-type="float" office:value="320.525968585181" calcext:value-type="float">
            <text:p>320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office:value-type="float" office:value="0.0021861358158108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office:value-type="float" office:value="0" calcext:value-type="float">
            <text:p>0,000</text:p>
          </table:table-cell>
          <table:table-cell office:value-type="float" office:value="0.432310187778474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office:value-type="float" office:value="0.432310187778474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office:value-type="float" office:value="4.56902054071811" calcext:value-type="float">
            <text:p>4,569</text:p>
          </table:table-cell>
          <table:table-cell office:value-type="float" office:value="4.212356308098" calcext:value-type="float">
            <text:p>4,212</text:p>
          </table:table-cell>
          <table:table-cell office:value-type="float" office:value="0" calcext:value-type="float">
            <text:p>0,000</text:p>
          </table:table-cell>
          <table:table-cell office:value-type="float" office:value="4.212356308098" calcext:value-type="float">
            <text:p>4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office:value-type="float" office:value="152.627878834302" calcext:value-type="float">
            <text:p>152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office:value-type="float" office:value="2.96694589462465" calcext:value-type="float">
            <text:p>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office:value-type="float" office:value="23.0429655716042" calcext:value-type="float">
            <text:p>23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5.4740767671714" calcext:value-type="float">
            <text:p>15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office:value-type="float" office:value="21.2165370246688" calcext:value-type="float">
            <text:p>21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office:value-type="float" office:value="76.1483429304199" calcext:value-type="float">
            <text:p>76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office:value-type="float" office:value="159.249995053624" calcext:value-type="float">
            <text:p>159,250</text:p>
          </table:table-cell>
          <table:table-cell office:value-type="float" office:value="0.310928466141929" calcext:value-type="float">
            <text:p>0,311</text:p>
          </table:table-cell>
          <table:table-cell office:value-type="float" office:value="0.310928466141315" calcext:value-type="float">
            <text:p>0,311</text:p>
          </table:table-cell>
          <table:table-cell office:value-type="float" office:value="0.310928466141929" calcext:value-type="float">
            <text:p>0,311</text:p>
          </table:table-cell>
          <table:table-cell office:value-type="float" office:value="0.310928466141315" calcext:value-type="float">
            <text:p>0,3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office:value-type="float" office:value="187.743708262857" calcext:value-type="float">
            <text:p>187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office:value-type="float" office:value="7.8005657712228" calcext:value-type="float">
            <text:p>7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office:value-type="float" office:value="0.0604837537183431" calcext:value-type="float">
            <text:p>0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25.102224829301" calcext:value-type="float">
            <text:p>125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office:value-type="float" office:value="75.065985083608" calcext:value-type="float">
            <text:p>75,066</text:p>
          </table:table-cell>
          <table:table-cell office:value-type="float" office:value="11.5493335505381" calcext:value-type="float">
            <text:p>11,549</text:p>
          </table:table-cell>
          <table:table-cell office:value-type="float" office:value="11.5493335505851" calcext:value-type="float">
            <text:p>11,549</text:p>
          </table:table-cell>
          <table:table-cell office:value-type="float" office:value="11.5493335505381" calcext:value-type="float">
            <text:p>11,549</text:p>
          </table:table-cell>
          <table:table-cell office:value-type="float" office:value="11.5493335505851" calcext:value-type="float">
            <text:p>11,5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office:value-type="float" office:value="33.4045955844309" calcext:value-type="float">
            <text:p>33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office:value-type="float" office:value="68.9077537659833" calcext:value-type="float">
            <text:p>68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office:value-type="float" office:value="9.08661053646437" calcext:value-type="float">
            <text:p>9,087</text:p>
          </table:table-cell>
          <table:table-cell office:value-type="float" office:value="1.30538646306574" calcext:value-type="float">
            <text:p>1,305</text:p>
          </table:table-cell>
          <table:table-cell office:value-type="float" office:value="0.730470126762187" calcext:value-type="float">
            <text:p>0,730</text:p>
          </table:table-cell>
          <table:table-cell office:value-type="float" office:value="1.30538646306574" calcext:value-type="float">
            <text:p>1,305</text:p>
          </table:table-cell>
          <table:table-cell office:value-type="float" office:value="0.730470126762187" calcext:value-type="float">
            <text:p>0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office:value-type="float" office:value="23.4349147790959" calcext:value-type="float">
            <text:p>23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office:value-type="float" office:value="62.3181114169666" calcext:value-type="float">
            <text:p>62,318</text:p>
          </table:table-cell>
          <table:table-cell office:value-type="float" office:value="20.7685538220913" calcext:value-type="float">
            <text:p>20,769</text:p>
          </table:table-cell>
          <table:table-cell office:value-type="float" office:value="7.38937317384621" calcext:value-type="float">
            <text:p>7,389</text:p>
          </table:table-cell>
          <table:table-cell office:value-type="float" office:value="20.7685538220913" calcext:value-type="float">
            <text:p>20,769</text:p>
          </table:table-cell>
          <table:table-cell office:value-type="float" office:value="7.38937317384621" calcext:value-type="float">
            <text:p>7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office:value-type="float" office:value="4.16226904728017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office:value-type="float" office:value="11.4520326442807" calcext:value-type="float">
            <text:p>11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office:value-type="float" office:value="40.774280442256" calcext:value-type="float">
            <text:p>40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office:value-type="float" office:value="71.0137671650533" calcext:value-type="float">
            <text:p>71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office:value-type="float" office:value="100.462949692556" calcext:value-type="float">
            <text:p>100,463</text:p>
          </table:table-cell>
          <table:table-cell office:value-type="float" office:value="0.101166351009884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office:value-type="float" office:value="0.101166351009884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office:value-type="float" office:value="39.7709836952572" calcext:value-type="float">
            <text:p>39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office:value-type="float" office:value="1.60555058593825" calcext:value-type="float">
            <text:p>1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office:value-type="float" office:value="12.3634949106727" calcext:value-type="float">
            <text:p>12,363</text:p>
          </table:table-cell>
          <table:table-cell office:value-type="float" office:value="1.1986932074787" calcext:value-type="float">
            <text:p>1,199</text:p>
          </table:table-cell>
          <table:table-cell office:value-type="float" office:value="1.1538089571645" calcext:value-type="float">
            <text:p>1,154</text:p>
          </table:table-cell>
          <table:table-cell office:value-type="float" office:value="1.1986932074787" calcext:value-type="float">
            <text:p>1,199</text:p>
          </table:table-cell>
          <table:table-cell office:value-type="float" office:value="1.1538089571645" calcext:value-type="float">
            <text:p>1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office:value-type="float" office:value="11.6415703090312" calcext:value-type="float">
            <text:p>11,642</text:p>
          </table:table-cell>
          <table:table-cell office:value-type="float" office:value="0.747164911740359" calcext:value-type="float">
            <text:p>0,747</text:p>
          </table:table-cell>
          <table:table-cell office:value-type="float" office:value="0.747164911734721" calcext:value-type="float">
            <text:p>0,747</text:p>
          </table:table-cell>
          <table:table-cell office:value-type="float" office:value="0.747164911740359" calcext:value-type="float">
            <text:p>0,747</text:p>
          </table:table-cell>
          <table:table-cell office:value-type="float" office:value="0.747164911734721" calcext:value-type="float">
            <text:p>0,7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office:value-type="float" office:value="651.215613538947" calcext:value-type="float">
            <text:p>651,216</text:p>
          </table:table-cell>
          <table:table-cell office:value-type="float" office:value="0.905820598631652" calcext:value-type="float">
            <text:p>0,906</text:p>
          </table:table-cell>
          <table:table-cell office:value-type="float" office:value="0.669920755290435" calcext:value-type="float">
            <text:p>0,670</text:p>
          </table:table-cell>
          <table:table-cell office:value-type="float" office:value="0.905820598631652" calcext:value-type="float">
            <text:p>0,906</text:p>
          </table:table-cell>
          <table:table-cell office:value-type="float" office:value="0.669920755290435" calcext:value-type="float">
            <text:p>0,6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office:value-type="float" office:value="36.3090439334096" calcext:value-type="float">
            <text:p>36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office:value-type="float" office:value="92.3430138715157" calcext:value-type="float">
            <text:p>92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office:value-type="float" office:value="7.27137171211197" calcext:value-type="float">
            <text:p>7,271</text:p>
          </table:table-cell>
          <table:table-cell office:value-type="float" office:value="0.596043787928464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office:value-type="float" office:value="0.596043787928464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office:value-type="float" office:value="205.055170602583" calcext:value-type="float">
            <text:p>205,055</text:p>
          </table:table-cell>
          <table:table-cell office:value-type="float" office:value="0.735670932235513" calcext:value-type="float">
            <text:p>0,736</text:p>
          </table:table-cell>
          <table:table-cell office:value-type="float" office:value="0.735670932237547" calcext:value-type="float">
            <text:p>0,736</text:p>
          </table:table-cell>
          <table:table-cell office:value-type="float" office:value="0.735670932235513" calcext:value-type="float">
            <text:p>0,736</text:p>
          </table:table-cell>
          <table:table-cell office:value-type="float" office:value="0.735670932237547" calcext:value-type="float">
            <text:p>0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office:value-type="float" office:value="19.2188666847057" calcext:value-type="float">
            <text:p>19,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office:value-type="float" office:value="141.725480826771" calcext:value-type="float">
            <text:p>141,7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office:value-type="float" office:value="86.1084413717506" calcext:value-type="float">
            <text:p>86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office:value-type="float" office:value="0" calcext:value-type="float">
            <text:p>0,000</text:p>
          </table:table-cell>
          <table:table-cell office:value-type="float" office:value="0.586415601958839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office:value-type="float" office:value="0.586415601958839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office:value-type="float" office:value="13.3212199454812" calcext:value-type="float">
            <text:p>13,321</text:p>
          </table:table-cell>
          <table:table-cell office:value-type="float" office:value="0.295210553372792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office:value-type="float" office:value="0.295210553372792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office:value-type="float" office:value="8.79139313507433" calcext:value-type="float">
            <text:p>8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office:value-type="float" office:value="13.6240919914753" calcext:value-type="float">
            <text:p>13,624</text:p>
          </table:table-cell>
          <table:table-cell office:value-type="float" office:value="1.43420441560319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1.43420441560319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office:value-type="float" office:value="32.984252965063" calcext:value-type="float">
            <text:p>32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office:value-type="float" office:value="0.0013077493002839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office:value-type="float" office:value="56.9885345205298" calcext:value-type="float">
            <text:p>56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office:value-type="float" office:value="77.1224726004616" calcext:value-type="float">
            <text:p>77,122</text:p>
          </table:table-cell>
          <table:table-cell office:value-type="float" office:value="1.88062336620003" calcext:value-type="float">
            <text:p>1,881</text:p>
          </table:table-cell>
          <table:table-cell office:value-type="float" office:value="0" calcext:value-type="float">
            <text:p>0,000</text:p>
          </table:table-cell>
          <table:table-cell office:value-type="float" office:value="1.88062336620003" calcext:value-type="float">
            <text:p>1,8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office:value-type="float" office:value="4.60922148864511" calcext:value-type="float">
            <text:p>4,609</text:p>
          </table:table-cell>
          <table:table-cell office:value-type="float" office:value="1.01009481119108" calcext:value-type="float">
            <text:p>1,010</text:p>
          </table:table-cell>
          <table:table-cell office:value-type="float" office:value="1.01009481119728" calcext:value-type="float">
            <text:p>1,010</text:p>
          </table:table-cell>
          <table:table-cell office:value-type="float" office:value="1.01009481119108" calcext:value-type="float">
            <text:p>1,010</text:p>
          </table:table-cell>
          <table:table-cell office:value-type="float" office:value="1.01009481119728" calcext:value-type="float">
            <text:p>1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office:value-type="float" office:value="14.7806929416725" calcext:value-type="float">
            <text:p>14,781</text:p>
          </table:table-cell>
          <table:table-cell office:value-type="float" office:value="6.00883427923725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office:value-type="float" office:value="6.00883427923725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office:value-type="float" office:value="2.00879747579036" calcext:value-type="float">
            <text:p>2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office:value-type="float" office:value="0.830258008623487" calcext:value-type="float">
            <text:p>0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office:value-type="float" office:value="117.766702723418" calcext:value-type="float">
            <text:p>117,767</text:p>
          </table:table-cell>
          <table:table-cell office:value-type="float" office:value="41.6152426979349" calcext:value-type="float">
            <text:p>41,615</text:p>
          </table:table-cell>
          <table:table-cell office:value-type="float" office:value="5.21794241238994" calcext:value-type="float">
            <text:p>5,218</text:p>
          </table:table-cell>
          <table:table-cell office:value-type="float" office:value="41.6152426979349" calcext:value-type="float">
            <text:p>41,615</text:p>
          </table:table-cell>
          <table:table-cell office:value-type="float" office:value="5.21794241238994" calcext:value-type="float">
            <text:p>5,2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office:value-type="float" office:value="40.6349720481054" calcext:value-type="float">
            <text:p>40,635</text:p>
          </table:table-cell>
          <table:table-cell office:value-type="float" office:value="0.358968488249102" calcext:value-type="float">
            <text:p>0,359</text:p>
          </table:table-cell>
          <table:table-cell office:value-type="float" office:value="0.358968488252909" calcext:value-type="float">
            <text:p>0,359</text:p>
          </table:table-cell>
          <table:table-cell office:value-type="float" office:value="0.358968488249102" calcext:value-type="float">
            <text:p>0,359</text:p>
          </table:table-cell>
          <table:table-cell office:value-type="float" office:value="0.358968488252909" calcext:value-type="float">
            <text:p>0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office:value-type="float" office:value="6.11867822630743" calcext:value-type="float">
            <text:p>6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office:value-type="float" office:value="18.9123120743428" calcext:value-type="float">
            <text:p>18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office:value-type="float" office:value="107.299105147244" calcext:value-type="float">
            <text:p>107,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office:value-type="float" office:value="130.425263210074" calcext:value-type="float">
            <text:p>130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office:value-type="float" office:value="350.544482193601" calcext:value-type="float">
            <text:p>350,544</text:p>
          </table:table-cell>
          <table:table-cell office:value-type="float" office:value="2.23578776676309" calcext:value-type="float">
            <text:p>2,236</text:p>
          </table:table-cell>
          <table:table-cell office:value-type="float" office:value="2.23578776677521" calcext:value-type="float">
            <text:p>2,236</text:p>
          </table:table-cell>
          <table:table-cell office:value-type="float" office:value="2.23578776676309" calcext:value-type="float">
            <text:p>2,236</text:p>
          </table:table-cell>
          <table:table-cell office:value-type="float" office:value="2.23578776677521" calcext:value-type="float">
            <text:p>2,2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office:value-type="float" office:value="59.957041217043" calcext:value-type="float">
            <text:p>59,957</text:p>
          </table:table-cell>
          <table:table-cell office:value-type="float" office:value="1.00936107865526" calcext:value-type="float">
            <text:p>1,009</text:p>
          </table:table-cell>
          <table:table-cell office:value-type="float" office:value="1.00936107865443" calcext:value-type="float">
            <text:p>1,009</text:p>
          </table:table-cell>
          <table:table-cell office:value-type="float" office:value="1.00936107865526" calcext:value-type="float">
            <text:p>1,009</text:p>
          </table:table-cell>
          <table:table-cell office:value-type="float" office:value="1.00936107865443" calcext:value-type="float">
            <text:p>1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office:value-type="float" office:value="76.1417736785354" calcext:value-type="float">
            <text:p>76,142</text:p>
          </table:table-cell>
          <table:table-cell office:value-type="float" office:value="2.03727406363646" calcext:value-type="float">
            <text:p>2,037</text:p>
          </table:table-cell>
          <table:table-cell office:value-type="float" office:value="2.03727406362951" calcext:value-type="float">
            <text:p>2,037</text:p>
          </table:table-cell>
          <table:table-cell office:value-type="float" office:value="2.03727406363646" calcext:value-type="float">
            <text:p>2,037</text:p>
          </table:table-cell>
          <table:table-cell office:value-type="float" office:value="2.03727406362951" calcext:value-type="float">
            <text:p>2,0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office:value-type="float" office:value="31.9533794334436" calcext:value-type="float">
            <text:p>31,9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office:value-type="float" office:value="6.9595193671462" calcext:value-type="float">
            <text:p>6,960</text:p>
          </table:table-cell>
          <table:table-cell office:value-type="float" office:value="1.15484097292232" calcext:value-type="float">
            <text:p>1,155</text:p>
          </table:table-cell>
          <table:table-cell office:value-type="float" office:value="0" calcext:value-type="float">
            <text:p>0,000</text:p>
          </table:table-cell>
          <table:table-cell office:value-type="float" office:value="1.15484097292232" calcext:value-type="float">
            <text:p>1,1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office:value-type="float" office:value="73.6800969710827" calcext:value-type="float">
            <text:p>73,680</text:p>
          </table:table-cell>
          <table:table-cell office:value-type="float" office:value="0.636822129558922" calcext:value-type="float">
            <text:p>0,637</text:p>
          </table:table-cell>
          <table:table-cell office:value-type="float" office:value="0" calcext:value-type="float">
            <text:p>0,000</text:p>
          </table:table-cell>
          <table:table-cell office:value-type="float" office:value="0.636822129558922" calcext:value-type="float">
            <text:p>0,6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16.1050655527614" calcext:value-type="float">
            <text:p>16,105</text:p>
          </table:table-cell>
          <table:table-cell office:value-type="float" office:value="5.82325834665853" calcext:value-type="float">
            <text:p>5,823</text:p>
          </table:table-cell>
          <table:table-cell office:value-type="float" office:value="4.35320744867201" calcext:value-type="float">
            <text:p>4,353</text:p>
          </table:table-cell>
          <table:table-cell office:value-type="float" office:value="5.82325834665853" calcext:value-type="float">
            <text:p>5,823</text:p>
          </table:table-cell>
          <table:table-cell office:value-type="float" office:value="4.35320744867201" calcext:value-type="float">
            <text:p>4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office:value-type="float" office:value="163.331147000172" calcext:value-type="float">
            <text:p>163,331</text:p>
          </table:table-cell>
          <table:table-cell office:value-type="float" office:value="6.38543438282234" calcext:value-type="float">
            <text:p>6,385</text:p>
          </table:table-cell>
          <table:table-cell office:value-type="float" office:value="6.38543438279753" calcext:value-type="float">
            <text:p>6,385</text:p>
          </table:table-cell>
          <table:table-cell office:value-type="float" office:value="6.38543438282234" calcext:value-type="float">
            <text:p>6,385</text:p>
          </table:table-cell>
          <table:table-cell office:value-type="float" office:value="6.38543438279753" calcext:value-type="float">
            <text:p>6,3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office:value-type="float" office:value="34.7393442210491" calcext:value-type="float">
            <text:p>34,739</text:p>
          </table:table-cell>
          <table:table-cell office:value-type="float" office:value="2.76471943578889" calcext:value-type="float">
            <text:p>2,765</text:p>
          </table:table-cell>
          <table:table-cell office:value-type="float" office:value="2.76471943577047" calcext:value-type="float">
            <text:p>2,765</text:p>
          </table:table-cell>
          <table:table-cell office:value-type="float" office:value="2.76471943578889" calcext:value-type="float">
            <text:p>2,765</text:p>
          </table:table-cell>
          <table:table-cell office:value-type="float" office:value="2.76471943577047" calcext:value-type="float">
            <text:p>2,7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office:value-type="float" office:value="87.9733798329656" calcext:value-type="float">
            <text:p>87,973</text:p>
          </table:table-cell>
          <table:table-cell office:value-type="float" office:value="2.96407582349965" calcext:value-type="float">
            <text:p>2,964</text:p>
          </table:table-cell>
          <table:table-cell office:value-type="float" office:value="1.6873601642379" calcext:value-type="float">
            <text:p>1,687</text:p>
          </table:table-cell>
          <table:table-cell office:value-type="float" office:value="2.96407582349965" calcext:value-type="float">
            <text:p>2,964</text:p>
          </table:table-cell>
          <table:table-cell office:value-type="float" office:value="1.6873601642379" calcext:value-type="float">
            <text:p>1,6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office:value-type="float" office:value="17.0924595648028" calcext:value-type="float">
            <text:p>17,092</text:p>
          </table:table-cell>
          <table:table-cell office:value-type="float" office:value="0.246154002559934" calcext:value-type="float">
            <text:p>0,246</text:p>
          </table:table-cell>
          <table:table-cell office:value-type="float" office:value="0.246154002568427" calcext:value-type="float">
            <text:p>0,246</text:p>
          </table:table-cell>
          <table:table-cell office:value-type="float" office:value="0.246154002559934" calcext:value-type="float">
            <text:p>0,246</text:p>
          </table:table-cell>
          <table:table-cell office:value-type="float" office:value="0.246154002568427" calcext:value-type="float">
            <text:p>0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office:value-type="float" office:value="7.67784770794052" calcext:value-type="float">
            <text:p>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office:value-type="float" office:value="85.5005432614334" calcext:value-type="float">
            <text:p>85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389.41553408964" calcext:value-type="float">
            <text:p>1 389,416</text:p>
          </table:table-cell>
          <table:table-cell office:value-type="float" office:value="5.81934171025186" calcext:value-type="float">
            <text:p>5,819</text:p>
          </table:table-cell>
          <table:table-cell office:value-type="float" office:value="5.81934171028165" calcext:value-type="float">
            <text:p>5,819</text:p>
          </table:table-cell>
          <table:table-cell office:value-type="float" office:value="5.81934171025186" calcext:value-type="float">
            <text:p>5,819</text:p>
          </table:table-cell>
          <table:table-cell office:value-type="float" office:value="5.81934171028165" calcext:value-type="float">
            <text:p>5,8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office:value-type="float" office:value="8.95024084649664" calcext:value-type="float">
            <text:p>8,9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office:value-type="float" office:value="0.146113173919607" calcext:value-type="float">
            <text:p>0,146</text:p>
          </table:table-cell>
          <table:table-cell office:value-type="float" office:value="1.2048309304104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office:value-type="float" office:value="1.2048309304104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office:value-type="float" office:value="195.668692023595" calcext:value-type="float">
            <text:p>195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office:value-type="float" office:value="4.47042116225558" calcext:value-type="float">
            <text:p>4,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office:value-type="float" office:value="0" calcext:value-type="float">
            <text:p>0,000</text:p>
          </table:table-cell>
          <table:table-cell office:value-type="float" office:value="0.410724507855766" calcext:value-type="float">
            <text:p>0,411</text:p>
          </table:table-cell>
          <table:table-cell office:value-type="float" office:value="0" calcext:value-type="float">
            <text:p>0,000</text:p>
          </table:table-cell>
          <table:table-cell office:value-type="float" office:value="0.410724507855766" calcext:value-type="float">
            <text:p>0,4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office:value-type="float" office:value="256.537083621877" calcext:value-type="float">
            <text:p>256,537</text:p>
          </table:table-cell>
          <table:table-cell office:value-type="float" office:value="6.67569936717829" calcext:value-type="float">
            <text:p>6,676</text:p>
          </table:table-cell>
          <table:table-cell office:value-type="float" office:value="6.67569936711522" calcext:value-type="float">
            <text:p>6,676</text:p>
          </table:table-cell>
          <table:table-cell office:value-type="float" office:value="6.67569936717829" calcext:value-type="float">
            <text:p>6,676</text:p>
          </table:table-cell>
          <table:table-cell office:value-type="float" office:value="6.67569936711522" calcext:value-type="float">
            <text:p>6,6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office:value-type="float" office:value="183.145932996568" calcext:value-type="float">
            <text:p>183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office:value-type="float" office:value="137.461881831094" calcext:value-type="float">
            <text:p>137,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office:value-type="float" office:value="29.7170160982239" calcext:value-type="float">
            <text:p>29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office:value-type="float" office:value="48.9031668949204" calcext:value-type="float">
            <text:p>48,903</text:p>
          </table:table-cell>
          <table:table-cell office:value-type="float" office:value="0.455143922505826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office:value-type="float" office:value="0.455143922505826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office:value-type="float" office:value="26.1263912933655" calcext:value-type="float">
            <text:p>26,126</text:p>
          </table:table-cell>
          <table:table-cell office:value-type="float" office:value="0.122989246461533" calcext:value-type="float">
            <text:p>0,123</text:p>
          </table:table-cell>
          <table:table-cell office:value-type="float" office:value="0.122989246460556" calcext:value-type="float">
            <text:p>0,123</text:p>
          </table:table-cell>
          <table:table-cell office:value-type="float" office:value="0.122989246461533" calcext:value-type="float">
            <text:p>0,123</text:p>
          </table:table-cell>
          <table:table-cell office:value-type="float" office:value="0.122989246460556" calcext:value-type="float">
            <text:p>0,1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office:value-type="float" office:value="127.516733710567" calcext:value-type="float">
            <text:p>127,517</text:p>
          </table:table-cell>
          <table:table-cell office:value-type="float" office:value="1.15951719586229" calcext:value-type="float">
            <text:p>1,160</text:p>
          </table:table-cell>
          <table:table-cell office:value-type="float" office:value="1.15951719586457" calcext:value-type="float">
            <text:p>1,160</text:p>
          </table:table-cell>
          <table:table-cell office:value-type="float" office:value="1.15951719586229" calcext:value-type="float">
            <text:p>1,160</text:p>
          </table:table-cell>
          <table:table-cell office:value-type="float" office:value="1.15951719586457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office:value-type="float" office:value="29.2980475169677" calcext:value-type="float">
            <text:p>29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office:value-type="float" office:value="121.086608851049" calcext:value-type="float">
            <text:p>121,087</text:p>
          </table:table-cell>
          <table:table-cell office:value-type="float" office:value="0.761420315522965" calcext:value-type="float">
            <text:p>0,761</text:p>
          </table:table-cell>
          <table:table-cell office:value-type="float" office:value="0.761420315513606" calcext:value-type="float">
            <text:p>0,761</text:p>
          </table:table-cell>
          <table:table-cell office:value-type="float" office:value="0.761420315522965" calcext:value-type="float">
            <text:p>0,761</text:p>
          </table:table-cell>
          <table:table-cell office:value-type="float" office:value="0.761420315513606" calcext:value-type="float">
            <text:p>0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office:value-type="float" office:value="3.97430479023027" calcext:value-type="float">
            <text:p>3,974</text:p>
          </table:table-cell>
          <table:table-cell office:value-type="float" office:value="0.246906537997826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office:value-type="float" office:value="0.246906537997826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office:value-type="float" office:value="11.4250796931222" calcext:value-type="float">
            <text:p>11,425</text:p>
          </table:table-cell>
          <table:table-cell office:value-type="float" office:value="0.458615784108713" calcext:value-type="float">
            <text:p>0,459</text:p>
          </table:table-cell>
          <table:table-cell office:value-type="float" office:value="0.45861578410721" calcext:value-type="float">
            <text:p>0,459</text:p>
          </table:table-cell>
          <table:table-cell office:value-type="float" office:value="0.458615784108713" calcext:value-type="float">
            <text:p>0,459</text:p>
          </table:table-cell>
          <table:table-cell office:value-type="float" office:value="0.45861578410721" calcext:value-type="float">
            <text:p>0,4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office:value-type="float" office:value="95.0169241194172" calcext:value-type="float">
            <text:p>95,017</text:p>
          </table:table-cell>
          <table:table-cell office:value-type="float" office:value="2.2517087884311" calcext:value-type="float">
            <text:p>2,252</text:p>
          </table:table-cell>
          <table:table-cell office:value-type="float" office:value="2.25170878842926" calcext:value-type="float">
            <text:p>2,252</text:p>
          </table:table-cell>
          <table:table-cell office:value-type="float" office:value="2.2517087884311" calcext:value-type="float">
            <text:p>2,252</text:p>
          </table:table-cell>
          <table:table-cell office:value-type="float" office:value="2.25170878842926" calcext:value-type="float">
            <text:p>2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office:value-type="float" office:value="346.015073342366" calcext:value-type="float">
            <text:p>346,015</text:p>
          </table:table-cell>
          <table:table-cell office:value-type="float" office:value="2.74161292801464" calcext:value-type="float">
            <text:p>2,742</text:p>
          </table:table-cell>
          <table:table-cell office:value-type="float" office:value="2.7416129280206" calcext:value-type="float">
            <text:p>2,742</text:p>
          </table:table-cell>
          <table:table-cell office:value-type="float" office:value="2.74161292801464" calcext:value-type="float">
            <text:p>2,742</text:p>
          </table:table-cell>
          <table:table-cell office:value-type="float" office:value="2.7416129280206" calcext:value-type="float">
            <text:p>2,7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office:value-type="float" office:value="192.289781769327" calcext:value-type="float">
            <text:p>192,290</text:p>
          </table:table-cell>
          <table:table-cell office:value-type="float" office:value="30.0870208947926" calcext:value-type="float">
            <text:p>30,087</text:p>
          </table:table-cell>
          <table:table-cell office:value-type="float" office:value="16.7990514800781" calcext:value-type="float">
            <text:p>16,799</text:p>
          </table:table-cell>
          <table:table-cell office:value-type="float" office:value="30.0870208947926" calcext:value-type="float">
            <text:p>30,087</text:p>
          </table:table-cell>
          <table:table-cell office:value-type="float" office:value="16.7990514800781" calcext:value-type="float">
            <text:p>16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office:value-type="float" office:value="0.575857160524183" calcext:value-type="float">
            <text:p>0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office:value-type="float" office:value="150.924226280193" calcext:value-type="float">
            <text:p>150,924</text:p>
          </table:table-cell>
          <table:table-cell office:value-type="float" office:value="5.25151153670118" calcext:value-type="float">
            <text:p>5,252</text:p>
          </table:table-cell>
          <table:table-cell office:value-type="float" office:value="5.25151153669457" calcext:value-type="float">
            <text:p>5,252</text:p>
          </table:table-cell>
          <table:table-cell office:value-type="float" office:value="5.25151153670118" calcext:value-type="float">
            <text:p>5,252</text:p>
          </table:table-cell>
          <table:table-cell office:value-type="float" office:value="5.25151153669457" calcext:value-type="float">
            <text:p>5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office:value-type="float" office:value="36.1104605485094" calcext:value-type="float">
            <text:p>36,110</text:p>
          </table:table-cell>
          <table:table-cell office:value-type="float" office:value="6.05016629660779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6.05016629660779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office:value-type="float" office:value="369.921024660134" calcext:value-type="float">
            <text:p>369,921</text:p>
          </table:table-cell>
          <table:table-cell office:value-type="float" office:value="4.24190340028839" calcext:value-type="float">
            <text:p>4,242</text:p>
          </table:table-cell>
          <table:table-cell office:value-type="float" office:value="2.92793585860547" calcext:value-type="float">
            <text:p>2,928</text:p>
          </table:table-cell>
          <table:table-cell office:value-type="float" office:value="4.24190340028839" calcext:value-type="float">
            <text:p>4,242</text:p>
          </table:table-cell>
          <table:table-cell office:value-type="float" office:value="2.92793585860547" calcext:value-type="float">
            <text:p>2,9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office:value-type="float" office:value="98.2621215637824" calcext:value-type="float">
            <text:p>98,262</text:p>
          </table:table-cell>
          <table:table-cell office:value-type="float" office:value="6.1037346489732" calcext:value-type="float">
            <text:p>6,104</text:p>
          </table:table-cell>
          <table:table-cell office:value-type="float" office:value="6.10373464897364" calcext:value-type="float">
            <text:p>6,104</text:p>
          </table:table-cell>
          <table:table-cell office:value-type="float" office:value="6.1037346489732" calcext:value-type="float">
            <text:p>6,104</text:p>
          </table:table-cell>
          <table:table-cell office:value-type="float" office:value="6.10373464897364" calcext:value-type="float">
            <text:p>6,1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office:value-type="float" office:value="51.8878524033946" calcext:value-type="float">
            <text:p>51,888</text:p>
          </table:table-cell>
          <table:table-cell office:value-type="float" office:value="2.24049310831495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2.24049310831495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office:value-type="float" office:value="8.18554539275061" calcext:value-type="float">
            <text:p>8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office:value-type="float" office:value="120.073821254687" calcext:value-type="float">
            <text:p>120,074</text:p>
          </table:table-cell>
          <table:table-cell office:value-type="float" office:value="0.694362699171904" calcext:value-type="float">
            <text:p>0,694</text:p>
          </table:table-cell>
          <table:table-cell office:value-type="float" office:value="0.694362699182932" calcext:value-type="float">
            <text:p>0,694</text:p>
          </table:table-cell>
          <table:table-cell office:value-type="float" office:value="0.694362699171904" calcext:value-type="float">
            <text:p>0,694</text:p>
          </table:table-cell>
          <table:table-cell office:value-type="float" office:value="0.694362699182932" calcext:value-type="float">
            <text:p>0,6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office:value-type="float" office:value="52.3296342306418" calcext:value-type="float">
            <text:p>5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office:value-type="float" office:value="16.9250746560058" calcext:value-type="float">
            <text:p>16,925</text:p>
          </table:table-cell>
          <table:table-cell office:value-type="float" office:value="6.85115671194169" calcext:value-type="float">
            <text:p>6,851</text:p>
          </table:table-cell>
          <table:table-cell office:value-type="float" office:value="0" calcext:value-type="float">
            <text:p>0,000</text:p>
          </table:table-cell>
          <table:table-cell office:value-type="float" office:value="6.85115671194169" calcext:value-type="float">
            <text:p>6,8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office:value-type="float" office:value="2.30280514414081" calcext:value-type="float">
            <text:p>2,303</text:p>
          </table:table-cell>
          <table:table-cell office:value-type="float" office:value="2.54019368389235" calcext:value-type="float">
            <text:p>2,540</text:p>
          </table:table-cell>
          <table:table-cell office:value-type="float" office:value="0" calcext:value-type="float">
            <text:p>0,000</text:p>
          </table:table-cell>
          <table:table-cell office:value-type="float" office:value="2.54019368389235" calcext:value-type="float">
            <text:p>2,5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office:value-type="float" office:value="85.6838572750556" calcext:value-type="float">
            <text:p>85,684</text:p>
          </table:table-cell>
          <table:table-cell office:value-type="float" office:value="0.236175255142434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office:value-type="float" office:value="0.236175255142434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office:value-type="float" office:value="14.1443144738017" calcext:value-type="float">
            <text:p>14,144</text:p>
          </table:table-cell>
          <table:table-cell office:value-type="float" office:value="2.756487777325" calcext:value-type="float">
            <text:p>2,756</text:p>
          </table:table-cell>
          <table:table-cell office:value-type="float" office:value="0" calcext:value-type="float">
            <text:p>0,000</text:p>
          </table:table-cell>
          <table:table-cell office:value-type="float" office:value="2.756487777325" calcext:value-type="float">
            <text:p>2,7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office:value-type="float" office:value="223.200654125879" calcext:value-type="float">
            <text:p>223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office:value-type="float" office:value="188.129611394981" calcext:value-type="float">
            <text:p>188,130</text:p>
          </table:table-cell>
          <table:table-cell office:value-type="float" office:value="4.18255905226103" calcext:value-type="float">
            <text:p>4,183</text:p>
          </table:table-cell>
          <table:table-cell office:value-type="float" office:value="3.5506406238424" calcext:value-type="float">
            <text:p>3,551</text:p>
          </table:table-cell>
          <table:table-cell office:value-type="float" office:value="4.18255905226103" calcext:value-type="float">
            <text:p>4,183</text:p>
          </table:table-cell>
          <table:table-cell office:value-type="float" office:value="3.5506406238424" calcext:value-type="float">
            <text:p>3,5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office:value-type="float" office:value="113.330632904918" calcext:value-type="float">
            <text:p>113,331</text:p>
          </table:table-cell>
          <table:table-cell office:value-type="float" office:value="30.0302759004004" calcext:value-type="float">
            <text:p>30,030</text:p>
          </table:table-cell>
          <table:table-cell office:value-type="float" office:value="29.094524549119" calcext:value-type="float">
            <text:p>29,095</text:p>
          </table:table-cell>
          <table:table-cell office:value-type="float" office:value="30.0302759004004" calcext:value-type="float">
            <text:p>30,030</text:p>
          </table:table-cell>
          <table:table-cell office:value-type="float" office:value="29.094524549119" calcext:value-type="float">
            <text:p>29,0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office:value-type="float" office:value="1.00163769327742" calcext:value-type="float">
            <text:p>1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office:value-type="float" office:value="215.247170395787" calcext:value-type="float">
            <text:p>215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office:value-type="float" office:value="23.5728517378086" calcext:value-type="float">
            <text:p>23,5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office:value-type="float" office:value="4.63560496973936" calcext:value-type="float">
            <text:p>4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office:value-type="float" office:value="217.861800608856" calcext:value-type="float">
            <text:p>217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office:value-type="float" office:value="26.8434786225592" calcext:value-type="float">
            <text:p>26,843</text:p>
          </table:table-cell>
          <table:table-cell office:value-type="float" office:value="5.60562315321842" calcext:value-type="float">
            <text:p>5,606</text:p>
          </table:table-cell>
          <table:table-cell office:value-type="float" office:value="5.60562315319833" calcext:value-type="float">
            <text:p>5,606</text:p>
          </table:table-cell>
          <table:table-cell office:value-type="float" office:value="5.60562315321842" calcext:value-type="float">
            <text:p>5,606</text:p>
          </table:table-cell>
          <table:table-cell office:value-type="float" office:value="5.60562315319833" calcext:value-type="float">
            <text:p>5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office:value-type="float" office:value="0.072318091310739" calcext:value-type="float">
            <text:p>0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office:value-type="float" office:value="47.2964944135291" calcext:value-type="float">
            <text:p>47,296</text:p>
          </table:table-cell>
          <table:table-cell office:value-type="float" office:value="12.929331440796" calcext:value-type="float">
            <text:p>12,929</text:p>
          </table:table-cell>
          <table:table-cell office:value-type="float" office:value="12.9293314407657" calcext:value-type="float">
            <text:p>12,929</text:p>
          </table:table-cell>
          <table:table-cell office:value-type="float" office:value="12.929331440796" calcext:value-type="float">
            <text:p>12,929</text:p>
          </table:table-cell>
          <table:table-cell office:value-type="float" office:value="12.9293314407657" calcext:value-type="float">
            <text:p>12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office:value-type="float" office:value="29.9053131866643" calcext:value-type="float">
            <text:p>29,905</text:p>
          </table:table-cell>
          <table:table-cell office:value-type="float" office:value="3.39932915964461" calcext:value-type="float">
            <text:p>3,399</text:p>
          </table:table-cell>
          <table:table-cell office:value-type="float" office:value="3.39932915962434" calcext:value-type="float">
            <text:p>3,399</text:p>
          </table:table-cell>
          <table:table-cell office:value-type="float" office:value="3.39932915964461" calcext:value-type="float">
            <text:p>3,399</text:p>
          </table:table-cell>
          <table:table-cell office:value-type="float" office:value="3.39932915962434" calcext:value-type="float">
            <text:p>3,3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office:value-type="float" office:value="59.622615181505" calcext:value-type="float">
            <text:p>59,623</text:p>
          </table:table-cell>
          <table:table-cell office:value-type="float" office:value="2.49861244515705" calcext:value-type="float">
            <text:p>2,499</text:p>
          </table:table-cell>
          <table:table-cell office:value-type="float" office:value="2.49861244516488" calcext:value-type="float">
            <text:p>2,499</text:p>
          </table:table-cell>
          <table:table-cell office:value-type="float" office:value="2.49861244515705" calcext:value-type="float">
            <text:p>2,499</text:p>
          </table:table-cell>
          <table:table-cell office:value-type="float" office:value="2.49861244516488" calcext:value-type="float">
            <text:p>2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office:value-type="float" office:value="14.3751369672867" calcext:value-type="float">
            <text:p>14,375</text:p>
          </table:table-cell>
          <table:table-cell office:value-type="float" office:value="0.188145968680658" calcext:value-type="float">
            <text:p>0,188</text:p>
          </table:table-cell>
          <table:table-cell office:value-type="float" office:value="0.188145968674478" calcext:value-type="float">
            <text:p>0,188</text:p>
          </table:table-cell>
          <table:table-cell office:value-type="float" office:value="0.188145968680658" calcext:value-type="float">
            <text:p>0,188</text:p>
          </table:table-cell>
          <table:table-cell office:value-type="float" office:value="0.188145968674478" calcext:value-type="float">
            <text:p>0,1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office:value-type="float" office:value="8.74759721468704" calcext:value-type="float">
            <text:p>8,748</text:p>
          </table:table-cell>
          <table:table-cell office:value-type="float" office:value="1.32320956687882" calcext:value-type="float">
            <text:p>1,323</text:p>
          </table:table-cell>
          <table:table-cell office:value-type="float" office:value="0.825122386665359" calcext:value-type="float">
            <text:p>0,825</text:p>
          </table:table-cell>
          <table:table-cell office:value-type="float" office:value="1.32320956687882" calcext:value-type="float">
            <text:p>1,323</text:p>
          </table:table-cell>
          <table:table-cell office:value-type="float" office:value="0.825122386665359" calcext:value-type="float">
            <text:p>0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office:value-type="float" office:value="22.1106872969768" calcext:value-type="float">
            <text:p>22,111</text:p>
          </table:table-cell>
          <table:table-cell office:value-type="float" office:value="0.631974193434179" calcext:value-type="float">
            <text:p>0,632</text:p>
          </table:table-cell>
          <table:table-cell office:value-type="float" office:value="0" calcext:value-type="float">
            <text:p>0,000</text:p>
          </table:table-cell>
          <table:table-cell office:value-type="float" office:value="0.631974193434179" calcext:value-type="float">
            <text:p>0,6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office:value-type="float" office:value="88.0225530515322" calcext:value-type="float">
            <text:p>88,023</text:p>
          </table:table-cell>
          <table:table-cell office:value-type="float" office:value="3.5104235954953" calcext:value-type="float">
            <text:p>3,510</text:p>
          </table:table-cell>
          <table:table-cell office:value-type="float" office:value="2.55677327259409" calcext:value-type="float">
            <text:p>2,557</text:p>
          </table:table-cell>
          <table:table-cell office:value-type="float" office:value="3.5104235954953" calcext:value-type="float">
            <text:p>3,510</text:p>
          </table:table-cell>
          <table:table-cell office:value-type="float" office:value="2.55677327259409" calcext:value-type="float">
            <text:p>2,5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office:value-type="float" office:value="64.2449715048327" calcext:value-type="float">
            <text:p>64,245</text:p>
          </table:table-cell>
          <table:table-cell office:value-type="float" office:value="0.197088143907482" calcext:value-type="float">
            <text:p>0,197</text:p>
          </table:table-cell>
          <table:table-cell office:value-type="float" office:value="0.197088143914491" calcext:value-type="float">
            <text:p>0,197</text:p>
          </table:table-cell>
          <table:table-cell office:value-type="float" office:value="0.197088143907482" calcext:value-type="float">
            <text:p>0,197</text:p>
          </table:table-cell>
          <table:table-cell office:value-type="float" office:value="0.197088143914491" calcext:value-type="float">
            <text:p>0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office:value-type="float" office:value="140.871495744434" calcext:value-type="float">
            <text:p>140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office:value-type="float" office:value="13.5335346458992" calcext:value-type="float">
            <text:p>13,534</text:p>
          </table:table-cell>
          <table:table-cell office:value-type="float" office:value="3.1321650143796" calcext:value-type="float">
            <text:p>3,132</text:p>
          </table:table-cell>
          <table:table-cell office:value-type="float" office:value="0" calcext:value-type="float">
            <text:p>0,000</text:p>
          </table:table-cell>
          <table:table-cell office:value-type="float" office:value="3.1321650143796" calcext:value-type="float">
            <text:p>3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office:value-type="float" office:value="76.0636320785227" calcext:value-type="float">
            <text:p>76,064</text:p>
          </table:table-cell>
          <table:table-cell office:value-type="float" office:value="2.69101944204365" calcext:value-type="float">
            <text:p>2,691</text:p>
          </table:table-cell>
          <table:table-cell office:value-type="float" office:value="2.69101944204051" calcext:value-type="float">
            <text:p>2,691</text:p>
          </table:table-cell>
          <table:table-cell office:value-type="float" office:value="2.69101944204365" calcext:value-type="float">
            <text:p>2,691</text:p>
          </table:table-cell>
          <table:table-cell office:value-type="float" office:value="2.69101944204051" calcext:value-type="float">
            <text:p>2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office:value-type="float" office:value="10.7415794326976" calcext:value-type="float">
            <text:p>10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office:value-type="float" office:value="0" calcext:value-type="float">
            <text:p>0,000</text:p>
          </table:table-cell>
          <table:table-cell office:value-type="float" office:value="0.311159906567368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office:value-type="float" office:value="0.311159906567368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office:value-type="float" office:value="98.8279994300432" calcext:value-type="float">
            <text:p>98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office:value-type="float" office:value="2.17736303805225" calcext:value-type="float">
            <text:p>2,1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office:value-type="float" office:value="67.6958024128412" calcext:value-type="float">
            <text:p>67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office:value-type="float" office:value="297.569290297376" calcext:value-type="float">
            <text:p>297,569</text:p>
          </table:table-cell>
          <table:table-cell office:value-type="float" office:value="3.45610079756524" calcext:value-type="float">
            <text:p>3,456</text:p>
          </table:table-cell>
          <table:table-cell office:value-type="float" office:value="3.0331333171543" calcext:value-type="float">
            <text:p>3,033</text:p>
          </table:table-cell>
          <table:table-cell office:value-type="float" office:value="3.45610079756524" calcext:value-type="float">
            <text:p>3,456</text:p>
          </table:table-cell>
          <table:table-cell office:value-type="float" office:value="3.0331333171543" calcext:value-type="float">
            <text:p>3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office:value-type="float" office:value="38.6330091200176" calcext:value-type="float">
            <text:p>38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office:value-type="float" office:value="25.4938823418997" calcext:value-type="float">
            <text:p>25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office:value-type="float" office:value="242.812052403704" calcext:value-type="float">
            <text:p>242,812</text:p>
          </table:table-cell>
          <table:table-cell office:value-type="float" office:value="2.46856436543476" calcext:value-type="float">
            <text:p>2,469</text:p>
          </table:table-cell>
          <table:table-cell office:value-type="float" office:value="1.46527502015104" calcext:value-type="float">
            <text:p>1,465</text:p>
          </table:table-cell>
          <table:table-cell office:value-type="float" office:value="2.46856436543476" calcext:value-type="float">
            <text:p>2,469</text:p>
          </table:table-cell>
          <table:table-cell office:value-type="float" office:value="1.46527502015104" calcext:value-type="float">
            <text:p>1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office:value-type="float" office:value="28.9338997558739" calcext:value-type="float">
            <text:p>28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office:value-type="float" office:value="41.9323381907076" calcext:value-type="float">
            <text:p>41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office:value-type="float" office:value="71.7488569779798" calcext:value-type="float">
            <text:p>71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office:value-type="float" office:value="74.3443724755613" calcext:value-type="float">
            <text:p>74,344</text:p>
          </table:table-cell>
          <table:table-cell office:value-type="float" office:value="3.08176415062127" calcext:value-type="float">
            <text:p>3,082</text:p>
          </table:table-cell>
          <table:table-cell office:value-type="float" office:value="1.54642597239687" calcext:value-type="float">
            <text:p>1,546</text:p>
          </table:table-cell>
          <table:table-cell office:value-type="float" office:value="3.08176415062127" calcext:value-type="float">
            <text:p>3,082</text:p>
          </table:table-cell>
          <table:table-cell office:value-type="float" office:value="1.54642597239687" calcext:value-type="float">
            <text:p>1,5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office:value-type="float" office:value="83.1870983278833" calcext:value-type="float">
            <text:p>83,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office:value-type="float" office:value="0.0004610203906777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office:value-type="float" office:value="8.48694590336381" calcext:value-type="float">
            <text:p>8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office:value-type="float" office:value="136.824602216673" calcext:value-type="float">
            <text:p>136,825</text:p>
          </table:table-cell>
          <table:table-cell office:value-type="float" office:value="0.0958494432932515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0.0958494432932515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office:value-type="float" office:value="10.5321646921438" calcext:value-type="float">
            <text:p>10,532</text:p>
          </table:table-cell>
          <table:table-cell office:value-type="float" office:value="10.5321646921482" calcext:value-type="float">
            <text:p>10,532</text:p>
          </table:table-cell>
          <table:table-cell office:value-type="float" office:value="10.5321646921438" calcext:value-type="float">
            <text:p>10,532</text:p>
          </table:table-cell>
          <table:table-cell office:value-type="float" office:value="10.5321646921482" calcext:value-type="float">
            <text:p>10,532</text:p>
          </table:table-cell>
          <table:table-cell office:value-type="float" office:value="10.5321646921438" calcext:value-type="float">
            <text:p>10,5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office:value-type="float" office:value="41.1015976528898" calcext:value-type="float">
            <text:p>41,102</text:p>
          </table:table-cell>
          <table:table-cell office:value-type="float" office:value="0.416057572454768" calcext:value-type="float">
            <text:p>0,416</text:p>
          </table:table-cell>
          <table:table-cell office:value-type="float" office:value="0.416057572454461" calcext:value-type="float">
            <text:p>0,416</text:p>
          </table:table-cell>
          <table:table-cell office:value-type="float" office:value="0.416057572454768" calcext:value-type="float">
            <text:p>0,416</text:p>
          </table:table-cell>
          <table:table-cell office:value-type="float" office:value="0.416057572454461" calcext:value-type="float">
            <text:p>0,4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office:value-type="float" office:value="15.3585033721785" calcext:value-type="float">
            <text:p>15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office:value-type="float" office:value="39.0120446931052" calcext:value-type="float">
            <text:p>39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0.766608041801978" calcext:value-type="float">
            <text:p>0,767</text:p>
          </table:table-cell>
          <table:table-cell office:value-type="float" office:value="4.08686651110937" calcext:value-type="float">
            <text:p>4,087</text:p>
          </table:table-cell>
          <table:table-cell office:value-type="float" office:value="0.715920351562095" calcext:value-type="float">
            <text:p>0,716</text:p>
          </table:table-cell>
          <table:table-cell office:value-type="float" office:value="4.08686651110937" calcext:value-type="float">
            <text:p>4,087</text:p>
          </table:table-cell>
          <table:table-cell office:value-type="float" office:value="0.715920351562095" calcext:value-type="float">
            <text:p>0,7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office:value-type="float" office:value="3.93868545888284" calcext:value-type="float">
            <text:p>3,939</text:p>
          </table:table-cell>
          <table:table-cell office:value-type="float" office:value="0.103952015398806" calcext:value-type="float">
            <text:p>0,104</text:p>
          </table:table-cell>
          <table:table-cell office:value-type="float" office:value="0.0065915327558863" calcext:value-type="float">
            <text:p>0,007</text:p>
          </table:table-cell>
          <table:table-cell office:value-type="float" office:value="0.103952015398806" calcext:value-type="float">
            <text:p>0,104</text:p>
          </table:table-cell>
          <table:table-cell office:value-type="float" office:value="0.0065915327558863" calcext:value-type="float">
            <text:p>0,0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36.568308390118" calcext:value-type="float">
            <text:p>36,5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office:value-type="float" office:value="615.470494889438" calcext:value-type="float">
            <text:p>615,470</text:p>
          </table:table-cell>
          <table:table-cell office:value-type="float" office:value="2.10621761185806" calcext:value-type="float">
            <text:p>2,106</text:p>
          </table:table-cell>
          <table:table-cell office:value-type="float" office:value="2.10621761187089" calcext:value-type="float">
            <text:p>2,106</text:p>
          </table:table-cell>
          <table:table-cell office:value-type="float" office:value="2.10621761185806" calcext:value-type="float">
            <text:p>2,106</text:p>
          </table:table-cell>
          <table:table-cell office:value-type="float" office:value="2.10621761187089" calcext:value-type="float">
            <text:p>2,1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office:value-type="float" office:value="12.8108206059701" calcext:value-type="float">
            <text:p>12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office:value-type="float" office:value="60.645585516759" calcext:value-type="float">
            <text:p>60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office:value-type="float" office:value="59.5595507277086" calcext:value-type="float">
            <text:p>59,560</text:p>
          </table:table-cell>
          <table:table-cell office:value-type="float" office:value="1.08940061226652" calcext:value-type="float">
            <text:p>1,089</text:p>
          </table:table-cell>
          <table:table-cell office:value-type="float" office:value="1.0894006122574" calcext:value-type="float">
            <text:p>1,089</text:p>
          </table:table-cell>
          <table:table-cell office:value-type="float" office:value="1.08940061226652" calcext:value-type="float">
            <text:p>1,089</text:p>
          </table:table-cell>
          <table:table-cell office:value-type="float" office:value="1.0894006122574" calcext:value-type="float">
            <text:p>1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office:value-type="float" office:value="132.936426565359" calcext:value-type="float">
            <text:p>132,9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office:value-type="float" office:value="0" calcext:value-type="float">
            <text:p>0,000</text:p>
          </table:table-cell>
          <table:table-cell office:value-type="float" office:value="0.252082502421321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office:value-type="float" office:value="0.252082502421321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office:value-type="float" office:value="6.87468971299952" calcext:value-type="float">
            <text:p>6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23.789590974474" calcext:value-type="float">
            <text:p>223,790</text:p>
          </table:table-cell>
          <table:table-cell office:value-type="float" office:value="4.8765887445199" calcext:value-type="float">
            <text:p>4,877</text:p>
          </table:table-cell>
          <table:table-cell office:value-type="float" office:value="0" calcext:value-type="float">
            <text:p>0,000</text:p>
          </table:table-cell>
          <table:table-cell office:value-type="float" office:value="4.8765887445199" calcext:value-type="float">
            <text:p>4,8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office:value-type="float" office:value="15.133578044743" calcext:value-type="float">
            <text:p>15,134</text:p>
          </table:table-cell>
          <table:table-cell office:value-type="float" office:value="1.49086678618184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office:value-type="float" office:value="1.49086678618184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office:value-type="float" office:value="17.9337738502317" calcext:value-type="float">
            <text:p>17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office:value-type="float" office:value="48.9707189210353" calcext:value-type="float">
            <text:p>48,971</text:p>
          </table:table-cell>
          <table:table-cell office:value-type="float" office:value="6.88049726668594" calcext:value-type="float">
            <text:p>6,880</text:p>
          </table:table-cell>
          <table:table-cell office:value-type="float" office:value="1.8004096389762" calcext:value-type="float">
            <text:p>1,800</text:p>
          </table:table-cell>
          <table:table-cell office:value-type="float" office:value="6.88049726668594" calcext:value-type="float">
            <text:p>6,880</text:p>
          </table:table-cell>
          <table:table-cell office:value-type="float" office:value="1.8004096389762" calcext:value-type="float">
            <text:p>1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office:value-type="float" office:value="34.6978006930331" calcext:value-type="float">
            <text:p>34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office:value-type="float" office:value="153.423788414987" calcext:value-type="float">
            <text:p>153,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office:value-type="float" office:value="110.88666511158" calcext:value-type="float">
            <text:p>110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office:value-type="float" office:value="20.211970272039" calcext:value-type="float">
            <text:p>20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office:value-type="float" office:value="27.8435985441384" calcext:value-type="float">
            <text:p>27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office:value-type="float" office:value="536.719390878024" calcext:value-type="float">
            <text:p>536,719</text:p>
          </table:table-cell>
          <table:table-cell office:value-type="float" office:value="2.99037730950857" calcext:value-type="float">
            <text:p>2,990</text:p>
          </table:table-cell>
          <table:table-cell office:value-type="float" office:value="1.46511215770836" calcext:value-type="float">
            <text:p>1,465</text:p>
          </table:table-cell>
          <table:table-cell office:value-type="float" office:value="2.99037730950857" calcext:value-type="float">
            <text:p>2,990</text:p>
          </table:table-cell>
          <table:table-cell office:value-type="float" office:value="1.46511215770836" calcext:value-type="float">
            <text:p>1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office:value-type="float" office:value="12.7139646124629" calcext:value-type="float">
            <text:p>12,714</text:p>
          </table:table-cell>
          <table:table-cell office:value-type="float" office:value="2.77071748447757" calcext:value-type="float">
            <text:p>2,771</text:p>
          </table:table-cell>
          <table:table-cell office:value-type="float" office:value="2.03465061616019" calcext:value-type="float">
            <text:p>2,035</text:p>
          </table:table-cell>
          <table:table-cell office:value-type="float" office:value="2.77071748447757" calcext:value-type="float">
            <text:p>2,771</text:p>
          </table:table-cell>
          <table:table-cell office:value-type="float" office:value="2.03465061616019" calcext:value-type="float">
            <text:p>2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office:value-type="float" office:value="59.3673463078405" calcext:value-type="float">
            <text:p>59,367</text:p>
          </table:table-cell>
          <table:table-cell office:value-type="float" office:value="7.12857421340294" calcext:value-type="float">
            <text:p>7,129</text:p>
          </table:table-cell>
          <table:table-cell office:value-type="float" office:value="1.21597291451338" calcext:value-type="float">
            <text:p>1,216</text:p>
          </table:table-cell>
          <table:table-cell office:value-type="float" office:value="7.12857421340294" calcext:value-type="float">
            <text:p>7,129</text:p>
          </table:table-cell>
          <table:table-cell office:value-type="float" office:value="1.21597291451338" calcext:value-type="float">
            <text:p>1,2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office:value-type="float" office:value="12.9603534052082" calcext:value-type="float">
            <text:p>12,960</text:p>
          </table:table-cell>
          <table:table-cell office:value-type="float" office:value="1.54341941039065" calcext:value-type="float">
            <text:p>1,543</text:p>
          </table:table-cell>
          <table:table-cell office:value-type="float" office:value="1.54341941039602" calcext:value-type="float">
            <text:p>1,543</text:p>
          </table:table-cell>
          <table:table-cell office:value-type="float" office:value="1.54341941039065" calcext:value-type="float">
            <text:p>1,543</text:p>
          </table:table-cell>
          <table:table-cell office:value-type="float" office:value="1.54341941039602" calcext:value-type="float">
            <text:p>1,5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office:value-type="float" office:value="5.08308653101144" calcext:value-type="float">
            <text:p>5,083</text:p>
          </table:table-cell>
          <table:table-cell office:value-type="float" office:value="8.76407878759972" calcext:value-type="float">
            <text:p>8,764</text:p>
          </table:table-cell>
          <table:table-cell office:value-type="float" office:value="0" calcext:value-type="float">
            <text:p>0,000</text:p>
          </table:table-cell>
          <table:table-cell office:value-type="float" office:value="8.76407878759972" calcext:value-type="float">
            <text:p>8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office:value-type="float" office:value="82.3711630983871" calcext:value-type="float">
            <text:p>82,371</text:p>
          </table:table-cell>
          <table:table-cell office:value-type="float" office:value="0.778875997177874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office:value-type="float" office:value="0.778875997177874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office:value-type="float" office:value="282.508608191877" calcext:value-type="float">
            <text:p>282,509</text:p>
          </table:table-cell>
          <table:table-cell office:value-type="float" office:value="6.27446710433464" calcext:value-type="float">
            <text:p>6,274</text:p>
          </table:table-cell>
          <table:table-cell office:value-type="float" office:value="6.27446710432578" calcext:value-type="float">
            <text:p>6,274</text:p>
          </table:table-cell>
          <table:table-cell office:value-type="float" office:value="6.27446710433464" calcext:value-type="float">
            <text:p>6,274</text:p>
          </table:table-cell>
          <table:table-cell office:value-type="float" office:value="6.27446710432578" calcext:value-type="float">
            <text:p>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office:value-type="float" office:value="3.18825672611981" calcext:value-type="float">
            <text:p>3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office:value-type="float" office:value="0.606770906399164" calcext:value-type="float">
            <text:p>0,607</text:p>
          </table:table-cell>
          <table:table-cell office:value-type="float" office:value="17.4620428603719" calcext:value-type="float">
            <text:p>17,462</text:p>
          </table:table-cell>
          <table:table-cell office:value-type="float" office:value="0" calcext:value-type="float">
            <text:p>0,000</text:p>
          </table:table-cell>
          <table:table-cell office:value-type="float" office:value="17.4620428603719" calcext:value-type="float">
            <text:p>17,4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office:value-type="float" office:value="56.794934105836" calcext:value-type="float">
            <text:p>56,795</text:p>
          </table:table-cell>
          <table:table-cell office:value-type="float" office:value="0.425701781136273" calcext:value-type="float">
            <text:p>0,426</text:p>
          </table:table-cell>
          <table:table-cell office:value-type="float" office:value="0.425701781136688" calcext:value-type="float">
            <text:p>0,426</text:p>
          </table:table-cell>
          <table:table-cell office:value-type="float" office:value="0.425701781136273" calcext:value-type="float">
            <text:p>0,426</text:p>
          </table:table-cell>
          <table:table-cell office:value-type="float" office:value="0.425701781136688" calcext:value-type="float">
            <text:p>0,4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office:value-type="float" office:value="7.86391719953796" calcext:value-type="float">
            <text:p>7,864</text:p>
          </table:table-cell>
          <table:table-cell office:value-type="float" office:value="0.815503539316343" calcext:value-type="float">
            <text:p>0,816</text:p>
          </table:table-cell>
          <table:table-cell office:value-type="float" office:value="0" calcext:value-type="float">
            <text:p>0,000</text:p>
          </table:table-cell>
          <table:table-cell office:value-type="float" office:value="0.815503539316343" calcext:value-type="float">
            <text:p>0,8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office:value-type="float" office:value="305.216684951144" calcext:value-type="float">
            <text:p>305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office:value-type="float" office:value="282.809803144946" calcext:value-type="float">
            <text:p>282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office:value-type="float" office:value="80.9860735426851" calcext:value-type="float">
            <text:p>80,9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office:value-type="float" office:value="24.5830818758822" calcext:value-type="float">
            <text:p>2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office:value-type="float" office:value="19.7950498773169" calcext:value-type="float">
            <text:p>19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office:value-type="float" office:value="148.445601783086" calcext:value-type="float">
            <text:p>148,4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office:value-type="float" office:value="333.263596482507" calcext:value-type="float">
            <text:p>333,264</text:p>
          </table:table-cell>
          <table:table-cell office:value-type="float" office:value="13.0194793047841" calcext:value-type="float">
            <text:p>13,019</text:p>
          </table:table-cell>
          <table:table-cell office:value-type="float" office:value="5.54542054642734" calcext:value-type="float">
            <text:p>5,545</text:p>
          </table:table-cell>
          <table:table-cell office:value-type="float" office:value="13.0194793047841" calcext:value-type="float">
            <text:p>13,019</text:p>
          </table:table-cell>
          <table:table-cell office:value-type="float" office:value="5.54542054642734" calcext:value-type="float">
            <text:p>5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office:value-type="float" office:value="18.3080797991348" calcext:value-type="float">
            <text:p>18,308</text:p>
          </table:table-cell>
          <table:table-cell office:value-type="float" office:value="5.38833970738018" calcext:value-type="float">
            <text:p>5,388</text:p>
          </table:table-cell>
          <table:table-cell office:value-type="float" office:value="5.38833970739601" calcext:value-type="float">
            <text:p>5,388</text:p>
          </table:table-cell>
          <table:table-cell office:value-type="float" office:value="5.38833970738018" calcext:value-type="float">
            <text:p>5,388</text:p>
          </table:table-cell>
          <table:table-cell office:value-type="float" office:value="5.38833970739601" calcext:value-type="float">
            <text:p>5,3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office:value-type="float" office:value="0" calcext:value-type="float">
            <text:p>0,000</text:p>
          </table:table-cell>
          <table:table-cell office:value-type="float" office:value="7.30236401267476" calcext:value-type="float">
            <text:p>7,302</text:p>
          </table:table-cell>
          <table:table-cell office:value-type="float" office:value="0" calcext:value-type="float">
            <text:p>0,000</text:p>
          </table:table-cell>
          <table:table-cell office:value-type="float" office:value="7.30236401267476" calcext:value-type="float">
            <text:p>7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office:value-type="float" office:value="196.136558570794" calcext:value-type="float">
            <text:p>196,137</text:p>
          </table:table-cell>
          <table:table-cell office:value-type="float" office:value="2.71571341399697" calcext:value-type="float">
            <text:p>2,716</text:p>
          </table:table-cell>
          <table:table-cell office:value-type="float" office:value="2.71571341397158" calcext:value-type="float">
            <text:p>2,716</text:p>
          </table:table-cell>
          <table:table-cell office:value-type="float" office:value="2.71571341399697" calcext:value-type="float">
            <text:p>2,716</text:p>
          </table:table-cell>
          <table:table-cell office:value-type="float" office:value="2.71571341397158" calcext:value-type="float">
            <text:p>2,7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office:value-type="float" office:value="134.862008038927" calcext:value-type="float">
            <text:p>134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office:value-type="float" office:value="43.3789475235578" calcext:value-type="float">
            <text:p>43,379</text:p>
          </table:table-cell>
          <table:table-cell office:value-type="float" office:value="1.38218192594918" calcext:value-type="float">
            <text:p>1,382</text:p>
          </table:table-cell>
          <table:table-cell office:value-type="float" office:value="1.38218192594868" calcext:value-type="float">
            <text:p>1,382</text:p>
          </table:table-cell>
          <table:table-cell office:value-type="float" office:value="1.38218192594918" calcext:value-type="float">
            <text:p>1,382</text:p>
          </table:table-cell>
          <table:table-cell office:value-type="float" office:value="1.38218192594868" calcext:value-type="float">
            <text:p>1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office:value-type="float" office:value="135.312459594958" calcext:value-type="float">
            <text:p>135,312</text:p>
          </table:table-cell>
          <table:table-cell office:value-type="float" office:value="29.0350905356798" calcext:value-type="float">
            <text:p>29,035</text:p>
          </table:table-cell>
          <table:table-cell office:value-type="float" office:value="29.0350905356861" calcext:value-type="float">
            <text:p>29,035</text:p>
          </table:table-cell>
          <table:table-cell office:value-type="float" office:value="29.0350905356798" calcext:value-type="float">
            <text:p>29,035</text:p>
          </table:table-cell>
          <table:table-cell office:value-type="float" office:value="29.0350905356861" calcext:value-type="float">
            <text:p>29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8.8149652800687" calcext:value-type="float">
            <text:p>28,815</text:p>
          </table:table-cell>
          <table:table-cell office:value-type="float" office:value="3.06627779879615" calcext:value-type="float">
            <text:p>3,066</text:p>
          </table:table-cell>
          <table:table-cell office:value-type="float" office:value="0" calcext:value-type="float">
            <text:p>0,000</text:p>
          </table:table-cell>
          <table:table-cell office:value-type="float" office:value="3.06627779879615" calcext:value-type="float">
            <text:p>3,0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office:value-type="float" office:value="81.5163106563574" calcext:value-type="float">
            <text:p>81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office:value-type="float" office:value="49.1391850735101" calcext:value-type="float">
            <text:p>49,139</text:p>
          </table:table-cell>
          <table:table-cell office:value-type="float" office:value="1.19300715208969" calcext:value-type="float">
            <text:p>1,193</text:p>
          </table:table-cell>
          <table:table-cell office:value-type="float" office:value="1.19300715208867" calcext:value-type="float">
            <text:p>1,193</text:p>
          </table:table-cell>
          <table:table-cell office:value-type="float" office:value="1.19300715208969" calcext:value-type="float">
            <text:p>1,193</text:p>
          </table:table-cell>
          <table:table-cell office:value-type="float" office:value="1.19300715208867" calcext:value-type="float">
            <text:p>1,1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office:value-type="float" office:value="323.202617721142" calcext:value-type="float">
            <text:p>323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office:value-type="float" office:value="6.3343046518702" calcext:value-type="float">
            <text:p>6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office:value-type="float" office:value="438.510982683342" calcext:value-type="float">
            <text:p>438,511</text:p>
          </table:table-cell>
          <table:table-cell office:value-type="float" office:value="2.75563722268312" calcext:value-type="float">
            <text:p>2,756</text:p>
          </table:table-cell>
          <table:table-cell office:value-type="float" office:value="2.12485516158776" calcext:value-type="float">
            <text:p>2,125</text:p>
          </table:table-cell>
          <table:table-cell office:value-type="float" office:value="2.75563722268312" calcext:value-type="float">
            <text:p>2,756</text:p>
          </table:table-cell>
          <table:table-cell office:value-type="float" office:value="2.12485516158776" calcext:value-type="float">
            <text:p>2,1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office:value-type="float" office:value="9.61808812186012" calcext:value-type="float">
            <text:p>9,618</text:p>
          </table:table-cell>
          <table:table-cell office:value-type="float" office:value="0.14017992107536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4017992107536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office:value-type="float" office:value="2.76977922728169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65.7636185601024" calcext:value-type="float">
            <text:p>65,764</text:p>
          </table:table-cell>
          <table:table-cell office:value-type="float" office:value="0.888633026764329" calcext:value-type="float">
            <text:p>0,889</text:p>
          </table:table-cell>
          <table:table-cell office:value-type="float" office:value="0.888633026765549" calcext:value-type="float">
            <text:p>0,889</text:p>
          </table:table-cell>
          <table:table-cell office:value-type="float" office:value="0.888633026764329" calcext:value-type="float">
            <text:p>0,889</text:p>
          </table:table-cell>
          <table:table-cell office:value-type="float" office:value="0.888633026765549" calcext:value-type="float">
            <text:p>0,8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office:value-type="float" office:value="118.745197624734" calcext:value-type="float">
            <text:p>118,745</text:p>
          </table:table-cell>
          <table:table-cell office:value-type="float" office:value="0.74215351951414" calcext:value-type="float">
            <text:p>0,742</text:p>
          </table:table-cell>
          <table:table-cell office:value-type="float" office:value="0.448860948484665" calcext:value-type="float">
            <text:p>0,449</text:p>
          </table:table-cell>
          <table:table-cell office:value-type="float" office:value="0.74215351951414" calcext:value-type="float">
            <text:p>0,742</text:p>
          </table:table-cell>
          <table:table-cell office:value-type="float" office:value="0.448860948484665" calcext:value-type="float">
            <text:p>0,4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office:value-type="float" office:value="45.3569351127131" calcext:value-type="float">
            <text:p>45,357</text:p>
          </table:table-cell>
          <table:table-cell office:value-type="float" office:value="19.473856504814" calcext:value-type="float">
            <text:p>19,474</text:p>
          </table:table-cell>
          <table:table-cell office:value-type="float" office:value="19.4738565048373" calcext:value-type="float">
            <text:p>19,474</text:p>
          </table:table-cell>
          <table:table-cell office:value-type="float" office:value="19.473856504814" calcext:value-type="float">
            <text:p>19,474</text:p>
          </table:table-cell>
          <table:table-cell office:value-type="float" office:value="19.4738565048373" calcext:value-type="float">
            <text:p>19,4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office:value-type="float" office:value="29.2310613761688" calcext:value-type="float">
            <text:p>29,231</text:p>
          </table:table-cell>
          <table:table-cell office:value-type="float" office:value="0.00013083989155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3083989155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office:value-type="float" office:value="112.366493394192" calcext:value-type="float">
            <text:p>112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office:value-type="float" office:value="29.3611809435499" calcext:value-type="float">
            <text:p>29,361</text:p>
          </table:table-cell>
          <table:table-cell office:value-type="float" office:value="0.684675876262842" calcext:value-type="float">
            <text:p>0,685</text:p>
          </table:table-cell>
          <table:table-cell office:value-type="float" office:value="0" calcext:value-type="float">
            <text:p>0,000</text:p>
          </table:table-cell>
          <table:table-cell office:value-type="float" office:value="0.684675876262842" calcext:value-type="float">
            <text:p>0,6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office:value-type="float" office:value="0.0176193231555862" calcext:value-type="float">
            <text:p>0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office:value-type="float" office:value="1.85296183421001" calcext:value-type="float">
            <text:p>1,853</text:p>
          </table:table-cell>
          <table:table-cell office:value-type="float" office:value="0.138431746909417" calcext:value-type="float">
            <text:p>0,138</text:p>
          </table:table-cell>
          <table:table-cell office:value-type="float" office:value="0.138431746906392" calcext:value-type="float">
            <text:p>0,138</text:p>
          </table:table-cell>
          <table:table-cell office:value-type="float" office:value="0.138431746909417" calcext:value-type="float">
            <text:p>0,138</text:p>
          </table:table-cell>
          <table:table-cell office:value-type="float" office:value="0.138431746906392" calcext:value-type="float">
            <text:p>0,1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office:value-type="float" office:value="5.31114206124772" calcext:value-type="float">
            <text:p>5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office:value-type="float" office:value="82.7263267444924" calcext:value-type="float">
            <text:p>82,7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office:value-type="float" office:value="40.4333875947381" calcext:value-type="float">
            <text:p>40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office:value-type="float" office:value="4.90019836635831" calcext:value-type="float">
            <text:p>4,900</text:p>
          </table:table-cell>
          <table:table-cell office:value-type="float" office:value="5.2888918250765" calcext:value-type="float">
            <text:p>5,289</text:p>
          </table:table-cell>
          <table:table-cell office:value-type="float" office:value="0" calcext:value-type="float">
            <text:p>0,000</text:p>
          </table:table-cell>
          <table:table-cell office:value-type="float" office:value="5.2888918250765" calcext:value-type="float">
            <text:p>5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office:value-type="float" office:value="3.32752338534349" calcext:value-type="float">
            <text:p>3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office:value-type="float" office:value="13.8406982696868" calcext:value-type="float">
            <text:p>13,841</text:p>
          </table:table-cell>
          <table:table-cell office:value-type="float" office:value="3.7479386754986" calcext:value-type="float">
            <text:p>3,748</text:p>
          </table:table-cell>
          <table:table-cell office:value-type="float" office:value="1.2879626349821" calcext:value-type="float">
            <text:p>1,288</text:p>
          </table:table-cell>
          <table:table-cell office:value-type="float" office:value="3.7479386754986" calcext:value-type="float">
            <text:p>3,748</text:p>
          </table:table-cell>
          <table:table-cell office:value-type="float" office:value="1.2879626349821" calcext:value-type="float">
            <text:p>1,2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office:value-type="float" office:value="7.91120861632673" calcext:value-type="float">
            <text:p>7,9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office:value-type="float" office:value="295.480035630352" calcext:value-type="float">
            <text:p>295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office:value-type="float" office:value="214.365308716761" calcext:value-type="float">
            <text:p>214,365</text:p>
          </table:table-cell>
          <table:table-cell office:value-type="float" office:value="10.1835347892343" calcext:value-type="float">
            <text:p>10,184</text:p>
          </table:table-cell>
          <table:table-cell office:value-type="float" office:value="10.1835347892165" calcext:value-type="float">
            <text:p>10,184</text:p>
          </table:table-cell>
          <table:table-cell office:value-type="float" office:value="10.1835347892343" calcext:value-type="float">
            <text:p>10,184</text:p>
          </table:table-cell>
          <table:table-cell office:value-type="float" office:value="10.1835347892165" calcext:value-type="float">
            <text:p>10,1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office:value-type="float" office:value="55.7115534990331" calcext:value-type="float">
            <text:p>55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office:value-type="float" office:value="5.34368197383362" calcext:value-type="float">
            <text:p>5,344</text:p>
          </table:table-cell>
          <table:table-cell office:value-type="float" office:value="0.482807760526409" calcext:value-type="float">
            <text:p>0,483</text:p>
          </table:table-cell>
          <table:table-cell office:value-type="float" office:value="0" calcext:value-type="float">
            <text:p>0,000</text:p>
          </table:table-cell>
          <table:table-cell office:value-type="float" office:value="0.482807760526409" calcext:value-type="float">
            <text:p>0,4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office:value-type="float" office:value="233.108098776553" calcext:value-type="float">
            <text:p>233,108</text:p>
          </table:table-cell>
          <table:table-cell office:value-type="float" office:value="0.201832818464693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office:value-type="float" office:value="0.201832818464693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office:value-type="float" office:value="156.362065042212" calcext:value-type="float">
            <text:p>156,362</text:p>
          </table:table-cell>
          <table:table-cell office:value-type="float" office:value="1.78608221144253" calcext:value-type="float">
            <text:p>1,786</text:p>
          </table:table-cell>
          <table:table-cell office:value-type="float" office:value="1.78608221143842" calcext:value-type="float">
            <text:p>1,786</text:p>
          </table:table-cell>
          <table:table-cell office:value-type="float" office:value="1.78608221144253" calcext:value-type="float">
            <text:p>1,786</text:p>
          </table:table-cell>
          <table:table-cell office:value-type="float" office:value="1.78608221143842" calcext:value-type="float">
            <text:p>1,7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office:value-type="float" office:value="22.0844028090334" calcext:value-type="float">
            <text:p>22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office:value-type="float" office:value="5.86700753086935" calcext:value-type="float">
            <text:p>5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office:value-type="float" office:value="14.0269984927596" calcext:value-type="float">
            <text:p>14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office:value-type="float" office:value="21.7906314783924" calcext:value-type="float">
            <text:p>21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office:value-type="float" office:value="50.3347137312614" calcext:value-type="float">
            <text:p>50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office:value-type="float" office:value="13.3442772096395" calcext:value-type="float">
            <text:p>13,344</text:p>
          </table:table-cell>
          <table:table-cell office:value-type="float" office:value="0.98061572098596" calcext:value-type="float">
            <text:p>0,981</text:p>
          </table:table-cell>
          <table:table-cell office:value-type="float" office:value="0.980615720978546" calcext:value-type="float">
            <text:p>0,981</text:p>
          </table:table-cell>
          <table:table-cell office:value-type="float" office:value="0.98061572098596" calcext:value-type="float">
            <text:p>0,981</text:p>
          </table:table-cell>
          <table:table-cell office:value-type="float" office:value="0.980615720978546" calcext:value-type="float">
            <text:p>0,9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office:value-type="float" office:value="15.6611142917316" calcext:value-type="float">
            <text:p>15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office:value-type="float" office:value="187.675168856814" calcext:value-type="float">
            <text:p>187,6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185.319937469174" calcext:value-type="float">
            <text:p>185,320</text:p>
          </table:table-cell>
          <table:table-cell office:value-type="float" office:value="5.3934544875808" calcext:value-type="float">
            <text:p>5,393</text:p>
          </table:table-cell>
          <table:table-cell office:value-type="float" office:value="5.39345448762979" calcext:value-type="float">
            <text:p>5,393</text:p>
          </table:table-cell>
          <table:table-cell office:value-type="float" office:value="5.3934544875808" calcext:value-type="float">
            <text:p>5,393</text:p>
          </table:table-cell>
          <table:table-cell office:value-type="float" office:value="5.39345448762979" calcext:value-type="float">
            <text:p>5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office:value-type="float" office:value="64.3317023049281" calcext:value-type="float">
            <text:p>64,332</text:p>
          </table:table-cell>
          <table:table-cell office:value-type="float" office:value="1.92415047234503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office:value-type="float" office:value="1.92415047234503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office:value-type="float" office:value="4.60064021094516" calcext:value-type="float">
            <text:p>4,601</text:p>
          </table:table-cell>
          <table:table-cell office:value-type="float" office:value="4.05595828072735" calcext:value-type="float">
            <text:p>4,056</text:p>
          </table:table-cell>
          <table:table-cell office:value-type="float" office:value="0.955241594857514" calcext:value-type="float">
            <text:p>0,955</text:p>
          </table:table-cell>
          <table:table-cell office:value-type="float" office:value="4.05595828072735" calcext:value-type="float">
            <text:p>4,056</text:p>
          </table:table-cell>
          <table:table-cell office:value-type="float" office:value="0.955241594857514" calcext:value-type="float">
            <text:p>0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office:value-type="float" office:value="73.0834517234465" calcext:value-type="float">
            <text:p>7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office:value-type="float" office:value="2.72891924945842" calcext:value-type="float">
            <text:p>2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office:value-type="float" office:value="89.3754742578147" calcext:value-type="float">
            <text:p>89,3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office:value-type="float" office:value="292.808378226893" calcext:value-type="float">
            <text:p>292,808</text:p>
          </table:table-cell>
          <table:table-cell office:value-type="float" office:value="35.8296923587972" calcext:value-type="float">
            <text:p>35,830</text:p>
          </table:table-cell>
          <table:table-cell office:value-type="float" office:value="20.690791026152" calcext:value-type="float">
            <text:p>20,691</text:p>
          </table:table-cell>
          <table:table-cell office:value-type="float" office:value="35.8296923587972" calcext:value-type="float">
            <text:p>35,830</text:p>
          </table:table-cell>
          <table:table-cell office:value-type="float" office:value="20.690791026152" calcext:value-type="float">
            <text:p>20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office:value-type="float" office:value="91.0975183569558" calcext:value-type="float">
            <text:p>91,098</text:p>
          </table:table-cell>
          <table:table-cell office:value-type="float" office:value="3.34439589833678" calcext:value-type="float">
            <text:p>3,344</text:p>
          </table:table-cell>
          <table:table-cell office:value-type="float" office:value="3.34439589832969" calcext:value-type="float">
            <text:p>3,344</text:p>
          </table:table-cell>
          <table:table-cell office:value-type="float" office:value="3.34439589833678" calcext:value-type="float">
            <text:p>3,344</text:p>
          </table:table-cell>
          <table:table-cell office:value-type="float" office:value="3.34439589832969" calcext:value-type="float">
            <text:p>3,3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office:value-type="float" office:value="1.00412715194655" calcext:value-type="float">
            <text:p>1,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office:value-type="float" office:value="49.854053893962" calcext:value-type="float">
            <text:p>49,854</text:p>
          </table:table-cell>
          <table:table-cell office:value-type="float" office:value="3.49689241831999" calcext:value-type="float">
            <text:p>3,497</text:p>
          </table:table-cell>
          <table:table-cell office:value-type="float" office:value="2.03997874482975" calcext:value-type="float">
            <text:p>2,040</text:p>
          </table:table-cell>
          <table:table-cell office:value-type="float" office:value="3.49689241831999" calcext:value-type="float">
            <text:p>3,497</text:p>
          </table:table-cell>
          <table:table-cell office:value-type="float" office:value="2.03997874482975" calcext:value-type="float">
            <text:p>2,0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office:value-type="float" office:value="385.387740429374" calcext:value-type="float">
            <text:p>385,388</text:p>
          </table:table-cell>
          <table:table-cell office:value-type="float" office:value="7.15952688391756" calcext:value-type="float">
            <text:p>7,160</text:p>
          </table:table-cell>
          <table:table-cell office:value-type="float" office:value="4.18848423818155" calcext:value-type="float">
            <text:p>4,188</text:p>
          </table:table-cell>
          <table:table-cell office:value-type="float" office:value="7.15952688391756" calcext:value-type="float">
            <text:p>7,160</text:p>
          </table:table-cell>
          <table:table-cell office:value-type="float" office:value="4.18848423818155" calcext:value-type="float">
            <text:p>4,1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office:value-type="float" office:value="147.663213565184" calcext:value-type="float">
            <text:p>147,663</text:p>
          </table:table-cell>
          <table:table-cell office:value-type="float" office:value="2.49119776293903" calcext:value-type="float">
            <text:p>2,491</text:p>
          </table:table-cell>
          <table:table-cell office:value-type="float" office:value="2.4911977629351" calcext:value-type="float">
            <text:p>2,491</text:p>
          </table:table-cell>
          <table:table-cell office:value-type="float" office:value="2.49119776293903" calcext:value-type="float">
            <text:p>2,491</text:p>
          </table:table-cell>
          <table:table-cell office:value-type="float" office:value="2.4911977629351" calcext:value-type="float">
            <text:p>2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office:value-type="float" office:value="141.852607556733" calcext:value-type="float">
            <text:p>141,853</text:p>
          </table:table-cell>
          <table:table-cell office:value-type="float" office:value="1.2374941498004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.2374941498004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office:value-type="float" office:value="11.642296373578" calcext:value-type="float">
            <text:p>11,642</text:p>
          </table:table-cell>
          <table:table-cell office:value-type="float" office:value="1.5993102781626" calcext:value-type="float">
            <text:p>1,599</text:p>
          </table:table-cell>
          <table:table-cell office:value-type="float" office:value="0.153413218476812" calcext:value-type="float">
            <text:p>0,153</text:p>
          </table:table-cell>
          <table:table-cell office:value-type="float" office:value="1.5993102781626" calcext:value-type="float">
            <text:p>1,599</text:p>
          </table:table-cell>
          <table:table-cell office:value-type="float" office:value="0.153413218476812" calcext:value-type="float">
            <text:p>0,1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office:value-type="float" office:value="74.1494186232387" calcext:value-type="float">
            <text:p>74,149</text:p>
          </table:table-cell>
          <table:table-cell office:value-type="float" office:value="1.83262666671303" calcext:value-type="float">
            <text:p>1,833</text:p>
          </table:table-cell>
          <table:table-cell office:value-type="float" office:value="0.279591618836119" calcext:value-type="float">
            <text:p>0,280</text:p>
          </table:table-cell>
          <table:table-cell office:value-type="float" office:value="1.83262666671303" calcext:value-type="float">
            <text:p>1,833</text:p>
          </table:table-cell>
          <table:table-cell office:value-type="float" office:value="0.279591618836119" calcext:value-type="float">
            <text:p>0,2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office:value-type="float" office:value="72.5242600581702" calcext:value-type="float">
            <text:p>72,524</text:p>
          </table:table-cell>
          <table:table-cell office:value-type="float" office:value="0.295708229297741" calcext:value-type="float">
            <text:p>0,296</text:p>
          </table:table-cell>
          <table:table-cell office:value-type="float" office:value="0.295708229296451" calcext:value-type="float">
            <text:p>0,296</text:p>
          </table:table-cell>
          <table:table-cell office:value-type="float" office:value="0.295708229297741" calcext:value-type="float">
            <text:p>0,296</text:p>
          </table:table-cell>
          <table:table-cell office:value-type="float" office:value="0.295708229296451" calcext:value-type="float">
            <text:p>0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office:value-type="float" office:value="48.5147488538746" calcext:value-type="float">
            <text:p>48,5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office:value-type="float" office:value="127.768485340801" calcext:value-type="float">
            <text:p>127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office:value-type="float" office:value="39.0869941354954" calcext:value-type="float">
            <text:p>3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office:value-type="float" office:value="20.4679452761823" calcext:value-type="float">
            <text:p>20,468</text:p>
          </table:table-cell>
          <table:table-cell office:value-type="float" office:value="0.740751526128717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office:value-type="float" office:value="0.740751526128717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office:value-type="float" office:value="339.491330734674" calcext:value-type="float">
            <text:p>339,491</text:p>
          </table:table-cell>
          <table:table-cell office:value-type="float" office:value="6.60721059022464" calcext:value-type="float">
            <text:p>6,607</text:p>
          </table:table-cell>
          <table:table-cell office:value-type="float" office:value="6.39735513676352" calcext:value-type="float">
            <text:p>6,397</text:p>
          </table:table-cell>
          <table:table-cell office:value-type="float" office:value="6.60721059022464" calcext:value-type="float">
            <text:p>6,607</text:p>
          </table:table-cell>
          <table:table-cell office:value-type="float" office:value="6.39735513676352" calcext:value-type="float">
            <text:p>6,3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office:value-type="float" office:value="22.1485356106105" calcext:value-type="float">
            <text:p>22,1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office:value-type="float" office:value="10.4786651476964" calcext:value-type="float">
            <text:p>10,4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office:value-type="float" office:value="149.044107062515" calcext:value-type="float">
            <text:p>149,044</text:p>
          </table:table-cell>
          <table:table-cell office:value-type="float" office:value="2.23344202431602" calcext:value-type="float">
            <text:p>2,233</text:p>
          </table:table-cell>
          <table:table-cell office:value-type="float" office:value="2.23344202431334" calcext:value-type="float">
            <text:p>2,233</text:p>
          </table:table-cell>
          <table:table-cell office:value-type="float" office:value="2.23344202431602" calcext:value-type="float">
            <text:p>2,233</text:p>
          </table:table-cell>
          <table:table-cell office:value-type="float" office:value="2.23344202431334" calcext:value-type="float">
            <text:p>2,2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office:value-type="float" office:value="92.2397791762735" calcext:value-type="float">
            <text:p>92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office:value-type="float" office:value="115.95949767727" calcext:value-type="float">
            <text:p>115,959</text:p>
          </table:table-cell>
          <table:table-cell office:value-type="float" office:value="3.54621790215934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3.54621790215934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office:value-type="float" office:value="193.505675811318" calcext:value-type="float">
            <text:p>193,506</text:p>
          </table:table-cell>
          <table:table-cell office:value-type="float" office:value="9.41494242436332" calcext:value-type="float">
            <text:p>9,415</text:p>
          </table:table-cell>
          <table:table-cell office:value-type="float" office:value="9.41494242435741" calcext:value-type="float">
            <text:p>9,415</text:p>
          </table:table-cell>
          <table:table-cell office:value-type="float" office:value="9.41494242436332" calcext:value-type="float">
            <text:p>9,415</text:p>
          </table:table-cell>
          <table:table-cell office:value-type="float" office:value="9.41494242435741" calcext:value-type="float">
            <text:p>9,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office:value-type="float" office:value="22.9936662273023" calcext:value-type="float">
            <text:p>22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office:value-type="float" office:value="86.3938779988827" calcext:value-type="float">
            <text:p>86,394</text:p>
          </table:table-cell>
          <table:table-cell office:value-type="float" office:value="74.3244610612908" calcext:value-type="float">
            <text:p>74,324</text:p>
          </table:table-cell>
          <table:table-cell office:value-type="float" office:value="40.1347576938063" calcext:value-type="float">
            <text:p>40,135</text:p>
          </table:table-cell>
          <table:table-cell office:value-type="float" office:value="74.3244610612908" calcext:value-type="float">
            <text:p>74,324</text:p>
          </table:table-cell>
          <table:table-cell office:value-type="float" office:value="40.1347576938063" calcext:value-type="float">
            <text:p>40,1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office:value-type="float" office:value="525.062570260855" calcext:value-type="float">
            <text:p>525,063</text:p>
          </table:table-cell>
          <table:table-cell office:value-type="float" office:value="53.5744643492163" calcext:value-type="float">
            <text:p>53,574</text:p>
          </table:table-cell>
          <table:table-cell office:value-type="float" office:value="53.0750789660181" calcext:value-type="float">
            <text:p>53,075</text:p>
          </table:table-cell>
          <table:table-cell office:value-type="float" office:value="53.5744643492163" calcext:value-type="float">
            <text:p>53,574</text:p>
          </table:table-cell>
          <table:table-cell office:value-type="float" office:value="53.0750789660181" calcext:value-type="float">
            <text:p>53,0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office:value-type="float" office:value="13.7816878355992" calcext:value-type="float">
            <text:p>13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office:value-type="float" office:value="46.1688374881064" calcext:value-type="float">
            <text:p>46,169</text:p>
          </table:table-cell>
          <table:table-cell office:value-type="float" office:value="2.51756307330089" calcext:value-type="float">
            <text:p>2,518</text:p>
          </table:table-cell>
          <table:table-cell office:value-type="float" office:value="2.51756307330427" calcext:value-type="float">
            <text:p>2,518</text:p>
          </table:table-cell>
          <table:table-cell office:value-type="float" office:value="2.51756307330089" calcext:value-type="float">
            <text:p>2,518</text:p>
          </table:table-cell>
          <table:table-cell office:value-type="float" office:value="2.51756307330427" calcext:value-type="float">
            <text:p>2,5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office:value-type="float" office:value="109.898625591548" calcext:value-type="float">
            <text:p>109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office:value-type="float" office:value="0.77349535533036" calcext:value-type="float">
            <text:p>0,7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office:value-type="float" office:value="20.1636968167823" calcext:value-type="float">
            <text:p>20,1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office:value-type="float" office:value="271.968730322998" calcext:value-type="float">
            <text:p>271,969</text:p>
          </table:table-cell>
          <table:table-cell office:value-type="float" office:value="3.32387792864906" calcext:value-type="float">
            <text:p>3,324</text:p>
          </table:table-cell>
          <table:table-cell office:value-type="float" office:value="3.32387792863657" calcext:value-type="float">
            <text:p>3,324</text:p>
          </table:table-cell>
          <table:table-cell office:value-type="float" office:value="3.32387792864906" calcext:value-type="float">
            <text:p>3,324</text:p>
          </table:table-cell>
          <table:table-cell office:value-type="float" office:value="3.32387792863657" calcext:value-type="float">
            <text:p>3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office:value-type="float" office:value="31.803637085239" calcext:value-type="float">
            <text:p>31,8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office:value-type="float" office:value="29.6528002989441" calcext:value-type="float">
            <text:p>29,653</text:p>
          </table:table-cell>
          <table:table-cell office:value-type="float" office:value="1.95490019107489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.95490019107489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office:value-type="float" office:value="43.0539857545031" calcext:value-type="float">
            <text:p>43,054</text:p>
          </table:table-cell>
          <table:table-cell office:value-type="float" office:value="0.691214470392746" calcext:value-type="float">
            <text:p>0,691</text:p>
          </table:table-cell>
          <table:table-cell office:value-type="float" office:value="0" calcext:value-type="float">
            <text:p>0,000</text:p>
          </table:table-cell>
          <table:table-cell office:value-type="float" office:value="0.691214470392746" calcext:value-type="float">
            <text:p>0,6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office:value-type="float" office:value="92.3203504083687" calcext:value-type="float">
            <text:p>92,320</text:p>
          </table:table-cell>
          <table:table-cell office:value-type="float" office:value="0.457356611285835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office:value-type="float" office:value="0.457356611285835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office:value-type="float" office:value="0" calcext:value-type="float">
            <text:p>0,000</text:p>
          </table:table-cell>
          <table:table-cell office:value-type="float" office:value="0.336197480190451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6197480190451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office:value-type="float" office:value="150.407712051689" calcext:value-type="float">
            <text:p>150,408</text:p>
          </table:table-cell>
          <table:table-cell office:value-type="float" office:value="2.21090640263137" calcext:value-type="float">
            <text:p>2,211</text:p>
          </table:table-cell>
          <table:table-cell office:value-type="float" office:value="2.21090640265266" calcext:value-type="float">
            <text:p>2,211</text:p>
          </table:table-cell>
          <table:table-cell office:value-type="float" office:value="2.21090640263137" calcext:value-type="float">
            <text:p>2,211</text:p>
          </table:table-cell>
          <table:table-cell office:value-type="float" office:value="2.21090640265266" calcext:value-type="float">
            <text:p>2,2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office:value-type="float" office:value="192.867427731315" calcext:value-type="float">
            <text:p>192,867</text:p>
          </table:table-cell>
          <table:table-cell office:value-type="float" office:value="4.91369575337064" calcext:value-type="float">
            <text:p>4,914</text:p>
          </table:table-cell>
          <table:table-cell office:value-type="float" office:value="0.0000977014742313" calcext:value-type="float">
            <text:p>0,000</text:p>
          </table:table-cell>
          <table:table-cell office:value-type="float" office:value="4.91369575337064" calcext:value-type="float">
            <text:p>4,914</text:p>
          </table:table-cell>
          <table:table-cell office:value-type="float" office:value="0.0000977014742313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office:value-type="float" office:value="52.9399421207327" calcext:value-type="float">
            <text:p>52,9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office:value-type="float" office:value="205.399293336946" calcext:value-type="float">
            <text:p>205,399</text:p>
          </table:table-cell>
          <table:table-cell office:value-type="float" office:value="9.43551924253081" calcext:value-type="float">
            <text:p>9,436</text:p>
          </table:table-cell>
          <table:table-cell office:value-type="float" office:value="8.29270066054389" calcext:value-type="float">
            <text:p>8,293</text:p>
          </table:table-cell>
          <table:table-cell office:value-type="float" office:value="9.43551924253081" calcext:value-type="float">
            <text:p>9,436</text:p>
          </table:table-cell>
          <table:table-cell office:value-type="float" office:value="8.29270066054389" calcext:value-type="float">
            <text:p>8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office:value-type="float" office:value="5.37700182220645" calcext:value-type="float">
            <text:p>5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office:value-type="float" office:value="163.366079011745" calcext:value-type="float">
            <text:p>163,366</text:p>
          </table:table-cell>
          <table:table-cell office:value-type="float" office:value="0.717959860241219" calcext:value-type="float">
            <text:p>0,718</text:p>
          </table:table-cell>
          <table:table-cell office:value-type="float" office:value="0.386293544068264" calcext:value-type="float">
            <text:p>0,386</text:p>
          </table:table-cell>
          <table:table-cell office:value-type="float" office:value="0.717959860241219" calcext:value-type="float">
            <text:p>0,718</text:p>
          </table:table-cell>
          <table:table-cell office:value-type="float" office:value="0.386293544068264" calcext:value-type="float">
            <text:p>0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office:value-type="float" office:value="432.621293847352" calcext:value-type="float">
            <text:p>432,621</text:p>
          </table:table-cell>
          <table:table-cell office:value-type="float" office:value="14.1202045785265" calcext:value-type="float">
            <text:p>14,120</text:p>
          </table:table-cell>
          <table:table-cell office:value-type="float" office:value="6.03332417245687" calcext:value-type="float">
            <text:p>6,033</text:p>
          </table:table-cell>
          <table:table-cell office:value-type="float" office:value="14.1202045785265" calcext:value-type="float">
            <text:p>14,120</text:p>
          </table:table-cell>
          <table:table-cell office:value-type="float" office:value="6.03332417245687" calcext:value-type="float">
            <text:p>6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184.650473421038" calcext:value-type="float">
            <text:p>184,650</text:p>
          </table:table-cell>
          <table:table-cell office:value-type="float" office:value="14.7019508781294" calcext:value-type="float">
            <text:p>14,702</text:p>
          </table:table-cell>
          <table:table-cell office:value-type="float" office:value="14.7019508780908" calcext:value-type="float">
            <text:p>14,702</text:p>
          </table:table-cell>
          <table:table-cell office:value-type="float" office:value="14.7019508781294" calcext:value-type="float">
            <text:p>14,702</text:p>
          </table:table-cell>
          <table:table-cell office:value-type="float" office:value="14.7019508780908" calcext:value-type="float">
            <text:p>14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office:value-type="float" office:value="41.5309830437691" calcext:value-type="float">
            <text:p>41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office:value-type="float" office:value="69.6672887541972" calcext:value-type="float">
            <text:p>69,667</text:p>
          </table:table-cell>
          <table:table-cell office:value-type="float" office:value="1.09261668257643" calcext:value-type="float">
            <text:p>1,093</text:p>
          </table:table-cell>
          <table:table-cell office:value-type="float" office:value="0" calcext:value-type="float">
            <text:p>0,000</text:p>
          </table:table-cell>
          <table:table-cell office:value-type="float" office:value="1.09261668257643" calcext:value-type="float">
            <text:p>1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office:value-type="float" office:value="3.4193327155854" calcext:value-type="float">
            <text:p>3,4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office:value-type="float" office:value="169.612503156694" calcext:value-type="float">
            <text:p>169,613</text:p>
          </table:table-cell>
          <table:table-cell office:value-type="float" office:value="11.7237507595877" calcext:value-type="float">
            <text:p>11,724</text:p>
          </table:table-cell>
          <table:table-cell office:value-type="float" office:value="8.99607921398551" calcext:value-type="float">
            <text:p>8,996</text:p>
          </table:table-cell>
          <table:table-cell office:value-type="float" office:value="11.7237507595877" calcext:value-type="float">
            <text:p>11,724</text:p>
          </table:table-cell>
          <table:table-cell office:value-type="float" office:value="8.99607921398551" calcext:value-type="float">
            <text:p>8,9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office:value-type="float" office:value="118.616989190175" calcext:value-type="float">
            <text:p>118,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office:value-type="float" office:value="3.08325469467005" calcext:value-type="float">
            <text:p>3,083</text:p>
          </table:table-cell>
          <table:table-cell office:value-type="float" office:value="3.74199128712539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3.74199128712539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office:value-type="float" office:value="219.930219647434" calcext:value-type="float">
            <text:p>219,930</text:p>
          </table:table-cell>
          <table:table-cell office:value-type="float" office:value="4.70677684397955" calcext:value-type="float">
            <text:p>4,707</text:p>
          </table:table-cell>
          <table:table-cell office:value-type="float" office:value="0" calcext:value-type="float">
            <text:p>0,000</text:p>
          </table:table-cell>
          <table:table-cell office:value-type="float" office:value="4.70677684397955" calcext:value-type="float">
            <text:p>4,7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office:value-type="float" office:value="54.0400150164056" calcext:value-type="float">
            <text:p>54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office:value-type="float" office:value="229.828848096297" calcext:value-type="float">
            <text:p>229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office:value-type="float" office:value="101.022548932734" calcext:value-type="float">
            <text:p>101,0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office:value-type="float" office:value="93.118646083657" calcext:value-type="float">
            <text:p>93,119</text:p>
          </table:table-cell>
          <table:table-cell office:value-type="float" office:value="4.95601783123073" calcext:value-type="float">
            <text:p>4,956</text:p>
          </table:table-cell>
          <table:table-cell office:value-type="float" office:value="4.95601783123357" calcext:value-type="float">
            <text:p>4,956</text:p>
          </table:table-cell>
          <table:table-cell office:value-type="float" office:value="4.95601783123073" calcext:value-type="float">
            <text:p>4,956</text:p>
          </table:table-cell>
          <table:table-cell office:value-type="float" office:value="4.95601783123357" calcext:value-type="float">
            <text:p>4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office:value-type="float" office:value="100.798115592095" calcext:value-type="float">
            <text:p>100,798</text:p>
          </table:table-cell>
          <table:table-cell office:value-type="float" office:value="6.91573480413466" calcext:value-type="float">
            <text:p>6,916</text:p>
          </table:table-cell>
          <table:table-cell office:value-type="float" office:value="0" calcext:value-type="float">
            <text:p>0,000</text:p>
          </table:table-cell>
          <table:table-cell office:value-type="float" office:value="6.91573480413466" calcext:value-type="float">
            <text:p>6,9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office:value-type="float" office:value="38.0997338507732" calcext:value-type="float">
            <text:p>38,100</text:p>
          </table:table-cell>
          <table:table-cell office:value-type="float" office:value="20.9936430804713" calcext:value-type="float">
            <text:p>20,994</text:p>
          </table:table-cell>
          <table:table-cell office:value-type="float" office:value="20.7429062086287" calcext:value-type="float">
            <text:p>20,743</text:p>
          </table:table-cell>
          <table:table-cell office:value-type="float" office:value="20.9936430804713" calcext:value-type="float">
            <text:p>20,994</text:p>
          </table:table-cell>
          <table:table-cell office:value-type="float" office:value="20.7429062086287" calcext:value-type="float">
            <text:p>20,7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office:value-type="float" office:value="81.0646780338778" calcext:value-type="float">
            <text:p>81,0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43.4222436865893" calcext:value-type="float">
            <text:p>43,422</text:p>
          </table:table-cell>
          <table:table-cell office:value-type="float" office:value="1.95456577828141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.95456577828141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office:value-type="float" office:value="330.499783002377" calcext:value-type="float">
            <text:p>330,500</text:p>
          </table:table-cell>
          <table:table-cell office:value-type="float" office:value="18.4740845151331" calcext:value-type="float">
            <text:p>18,474</text:p>
          </table:table-cell>
          <table:table-cell office:value-type="float" office:value="17.1959138675154" calcext:value-type="float">
            <text:p>17,196</text:p>
          </table:table-cell>
          <table:table-cell office:value-type="float" office:value="18.4740845151331" calcext:value-type="float">
            <text:p>18,474</text:p>
          </table:table-cell>
          <table:table-cell office:value-type="float" office:value="17.1959138675154" calcext:value-type="float">
            <text:p>17,1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office:value-type="float" office:value="58.4945834624283" calcext:value-type="float">
            <text:p>58,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office:value-type="float" office:value="44.6199209139668" calcext:value-type="float">
            <text:p>44,620</text:p>
          </table:table-cell>
          <table:table-cell office:value-type="float" office:value="0.90245527511596" calcext:value-type="float">
            <text:p>0,902</text:p>
          </table:table-cell>
          <table:table-cell office:value-type="float" office:value="0.902455275113598" calcext:value-type="float">
            <text:p>0,902</text:p>
          </table:table-cell>
          <table:table-cell office:value-type="float" office:value="0.90245527511596" calcext:value-type="float">
            <text:p>0,902</text:p>
          </table:table-cell>
          <table:table-cell office:value-type="float" office:value="0.902455275113598" calcext:value-type="float">
            <text:p>0,9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office:value-type="float" office:value="25.3317799314136" calcext:value-type="float">
            <text:p>25,332</text:p>
          </table:table-cell>
          <table:table-cell office:value-type="float" office:value="5.31485593410268" calcext:value-type="float">
            <text:p>5,315</text:p>
          </table:table-cell>
          <table:table-cell office:value-type="float" office:value="5.31485593413307" calcext:value-type="float">
            <text:p>5,315</text:p>
          </table:table-cell>
          <table:table-cell office:value-type="float" office:value="5.31485593410268" calcext:value-type="float">
            <text:p>5,315</text:p>
          </table:table-cell>
          <table:table-cell office:value-type="float" office:value="5.31485593413307" calcext:value-type="float">
            <text:p>5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office:value-type="float" office:value="83.5268196300842" calcext:value-type="float">
            <text:p>83,527</text:p>
          </table:table-cell>
          <table:table-cell office:value-type="float" office:value="29.0316234460821" calcext:value-type="float">
            <text:p>29,032</text:p>
          </table:table-cell>
          <table:table-cell office:value-type="float" office:value="3.4987033662857" calcext:value-type="float">
            <text:p>3,499</text:p>
          </table:table-cell>
          <table:table-cell office:value-type="float" office:value="29.0316234460821" calcext:value-type="float">
            <text:p>29,032</text:p>
          </table:table-cell>
          <table:table-cell office:value-type="float" office:value="3.4987033662857" calcext:value-type="float">
            <text:p>3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office:value-type="float" office:value="146.60163971268" calcext:value-type="float">
            <text:p>146,602</text:p>
          </table:table-cell>
          <table:table-cell office:value-type="float" office:value="1.56859327077014" calcext:value-type="float">
            <text:p>1,569</text:p>
          </table:table-cell>
          <table:table-cell office:value-type="float" office:value="1.56859327078329" calcext:value-type="float">
            <text:p>1,569</text:p>
          </table:table-cell>
          <table:table-cell office:value-type="float" office:value="1.56859327077014" calcext:value-type="float">
            <text:p>1,569</text:p>
          </table:table-cell>
          <table:table-cell office:value-type="float" office:value="1.56859327078329" calcext:value-type="float">
            <text:p>1,5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office:value-type="float" office:value="4.96344124033992" calcext:value-type="float">
            <text:p>4,9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office:value-type="float" office:value="29.8772499965007" calcext:value-type="float">
            <text:p>29,877</text:p>
          </table:table-cell>
          <table:table-cell office:value-type="float" office:value="0.032693262628526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693262628526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office:value-type="float" office:value="47.4895239263727" calcext:value-type="float">
            <text:p>47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office:value-type="float" office:value="88.7639097393903" calcext:value-type="float">
            <text:p>88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office:value-type="float" office:value="53.0962672068811" calcext:value-type="float">
            <text:p>53,096</text:p>
          </table:table-cell>
          <table:table-cell office:value-type="float" office:value="0.63678302743187" calcext:value-type="float">
            <text:p>0,637</text:p>
          </table:table-cell>
          <table:table-cell office:value-type="float" office:value="0.636783027424485" calcext:value-type="float">
            <text:p>0,637</text:p>
          </table:table-cell>
          <table:table-cell office:value-type="float" office:value="0.63678302743187" calcext:value-type="float">
            <text:p>0,637</text:p>
          </table:table-cell>
          <table:table-cell office:value-type="float" office:value="0.636783027424485" calcext:value-type="float">
            <text:p>0,6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office:value-type="float" office:value="218.407311905455" calcext:value-type="float">
            <text:p>218,407</text:p>
          </table:table-cell>
          <table:table-cell office:value-type="float" office:value="0.921152798594332" calcext:value-type="float">
            <text:p>0,921</text:p>
          </table:table-cell>
          <table:table-cell office:value-type="float" office:value="0.724441591448551" calcext:value-type="float">
            <text:p>0,724</text:p>
          </table:table-cell>
          <table:table-cell office:value-type="float" office:value="0.921152798594332" calcext:value-type="float">
            <text:p>0,921</text:p>
          </table:table-cell>
          <table:table-cell office:value-type="float" office:value="0.724441591448551" calcext:value-type="float">
            <text:p>0,7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office:value-type="float" office:value="81.8386047468979" calcext:value-type="float">
            <text:p>81,8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office:value-type="float" office:value="147.818256078829" calcext:value-type="float">
            <text:p>147,818</text:p>
          </table:table-cell>
          <table:table-cell office:value-type="float" office:value="30.529245197112" calcext:value-type="float">
            <text:p>30,529</text:p>
          </table:table-cell>
          <table:table-cell office:value-type="float" office:value="5.00379145905629" calcext:value-type="float">
            <text:p>5,004</text:p>
          </table:table-cell>
          <table:table-cell office:value-type="float" office:value="30.529245197112" calcext:value-type="float">
            <text:p>30,529</text:p>
          </table:table-cell>
          <table:table-cell office:value-type="float" office:value="5.00379145905629" calcext:value-type="float">
            <text:p>5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office:value-type="float" office:value="38.6483887748684" calcext:value-type="float">
            <text:p>38,6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126.803520848645" calcext:value-type="float">
            <text:p>126,804</text:p>
          </table:table-cell>
          <table:table-cell office:value-type="float" office:value="10.1596508796751" calcext:value-type="float">
            <text:p>10,160</text:p>
          </table:table-cell>
          <table:table-cell office:value-type="float" office:value="4.89222522366165" calcext:value-type="float">
            <text:p>4,892</text:p>
          </table:table-cell>
          <table:table-cell office:value-type="float" office:value="10.1596508796751" calcext:value-type="float">
            <text:p>10,160</text:p>
          </table:table-cell>
          <table:table-cell office:value-type="float" office:value="4.89222522366165" calcext:value-type="float">
            <text:p>4,8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office:value-type="float" office:value="68.1227946377763" calcext:value-type="float">
            <text:p>68,123</text:p>
          </table:table-cell>
          <table:table-cell office:value-type="float" office:value="1.27044164964755" calcext:value-type="float">
            <text:p>1,270</text:p>
          </table:table-cell>
          <table:table-cell office:value-type="float" office:value="1.27044164964192" calcext:value-type="float">
            <text:p>1,270</text:p>
          </table:table-cell>
          <table:table-cell office:value-type="float" office:value="1.27044164964755" calcext:value-type="float">
            <text:p>1,270</text:p>
          </table:table-cell>
          <table:table-cell office:value-type="float" office:value="1.27044164964192" calcext:value-type="float">
            <text:p>1,2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office:value-type="float" office:value="156.891583601074" calcext:value-type="float">
            <text:p>156,892</text:p>
          </table:table-cell>
          <table:table-cell office:value-type="float" office:value="2.13411863825163" calcext:value-type="float">
            <text:p>2,134</text:p>
          </table:table-cell>
          <table:table-cell office:value-type="float" office:value="2.13411863824199" calcext:value-type="float">
            <text:p>2,134</text:p>
          </table:table-cell>
          <table:table-cell office:value-type="float" office:value="2.13411863825163" calcext:value-type="float">
            <text:p>2,134</text:p>
          </table:table-cell>
          <table:table-cell office:value-type="float" office:value="2.13411863824199" calcext:value-type="float">
            <text:p>2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office:value-type="float" office:value="2.90304222354757" calcext:value-type="float">
            <text:p>2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office:value-type="float" office:value="132.433086098366" calcext:value-type="float">
            <text:p>132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office:value-type="float" office:value="44.3961243237505" calcext:value-type="float">
            <text:p>44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office:value-type="float" office:value="130.182054399332" calcext:value-type="float">
            <text:p>130,1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office:value-type="float" office:value="93.5667435394406" calcext:value-type="float">
            <text:p>93,567</text:p>
          </table:table-cell>
          <table:table-cell office:value-type="float" office:value="3.59916265845879" calcext:value-type="float">
            <text:p>3,599</text:p>
          </table:table-cell>
          <table:table-cell office:value-type="float" office:value="0.819512697281214" calcext:value-type="float">
            <text:p>0,820</text:p>
          </table:table-cell>
          <table:table-cell office:value-type="float" office:value="3.59916265845879" calcext:value-type="float">
            <text:p>3,599</text:p>
          </table:table-cell>
          <table:table-cell office:value-type="float" office:value="0.819512697281214" calcext:value-type="float">
            <text:p>0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office:value-type="float" office:value="21.8707493879696" calcext:value-type="float">
            <text:p>21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office:value-type="float" office:value="7.62685328515623" calcext:value-type="float">
            <text:p>7,6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office:value-type="float" office:value="108.175431433716" calcext:value-type="float">
            <text:p>108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office:value-type="float" office:value="34.0723587173763" calcext:value-type="float">
            <text:p>34,072</text:p>
          </table:table-cell>
          <table:table-cell office:value-type="float" office:value="0.11159793786902" calcext:value-type="float">
            <text:p>0,112</text:p>
          </table:table-cell>
          <table:table-cell office:value-type="float" office:value="0.11159793787316" calcext:value-type="float">
            <text:p>0,112</text:p>
          </table:table-cell>
          <table:table-cell office:value-type="float" office:value="0.11159793786902" calcext:value-type="float">
            <text:p>0,112</text:p>
          </table:table-cell>
          <table:table-cell office:value-type="float" office:value="0.11159793787316" calcext:value-type="float">
            <text:p>0,1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office:value-type="float" office:value="2.66783290853075" calcext:value-type="float">
            <text:p>2,668</text:p>
          </table:table-cell>
          <table:table-cell office:value-type="float" office:value="1.65365611542685" calcext:value-type="float">
            <text:p>1,654</text:p>
          </table:table-cell>
          <table:table-cell office:value-type="float" office:value="1.65365611542225" calcext:value-type="float">
            <text:p>1,654</text:p>
          </table:table-cell>
          <table:table-cell office:value-type="float" office:value="1.65365611542685" calcext:value-type="float">
            <text:p>1,654</text:p>
          </table:table-cell>
          <table:table-cell office:value-type="float" office:value="1.65365611542225" calcext:value-type="float">
            <text:p>1,6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office:value-type="float" office:value="114.837220599909" calcext:value-type="float">
            <text:p>114,8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office:value-type="float" office:value="13.5937001380424" calcext:value-type="float">
            <text:p>13,5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office:value-type="float" office:value="18.1001579993318" calcext:value-type="float">
            <text:p>18,100</text:p>
          </table:table-cell>
          <table:table-cell office:value-type="float" office:value="3.02881224854432" calcext:value-type="float">
            <text:p>3,029</text:p>
          </table:table-cell>
          <table:table-cell office:value-type="float" office:value="3.0288122485164" calcext:value-type="float">
            <text:p>3,029</text:p>
          </table:table-cell>
          <table:table-cell office:value-type="float" office:value="3.02881224854432" calcext:value-type="float">
            <text:p>3,029</text:p>
          </table:table-cell>
          <table:table-cell office:value-type="float" office:value="3.0288122485164" calcext:value-type="float">
            <text:p>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office:value-type="float" office:value="1.99447479268475" calcext:value-type="float">
            <text:p>1,994</text:p>
          </table:table-cell>
          <table:table-cell office:value-type="float" office:value="13.3354862640503" calcext:value-type="float">
            <text:p>13,335</text:p>
          </table:table-cell>
          <table:table-cell office:value-type="float" office:value="0.0034117675855601" calcext:value-type="float">
            <text:p>0,003</text:p>
          </table:table-cell>
          <table:table-cell office:value-type="float" office:value="13.3354862640503" calcext:value-type="float">
            <text:p>13,335</text:p>
          </table:table-cell>
          <table:table-cell office:value-type="float" office:value="0.0034117675855601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office:value-type="float" office:value="90.3764855775472" calcext:value-type="float">
            <text:p>90,376</text:p>
          </table:table-cell>
          <table:table-cell office:value-type="float" office:value="1.84734308208174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office:value-type="float" office:value="1.84734308208174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office:value-type="float" office:value="255.273192151266" calcext:value-type="float">
            <text:p>255,273</text:p>
          </table:table-cell>
          <table:table-cell office:value-type="float" office:value="52.3452040890996" calcext:value-type="float">
            <text:p>52,345</text:p>
          </table:table-cell>
          <table:table-cell office:value-type="float" office:value="11.2430766569601" calcext:value-type="float">
            <text:p>11,243</text:p>
          </table:table-cell>
          <table:table-cell office:value-type="float" office:value="52.3452040890996" calcext:value-type="float">
            <text:p>52,345</text:p>
          </table:table-cell>
          <table:table-cell office:value-type="float" office:value="11.2430766569601" calcext:value-type="float">
            <text:p>11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office:value-type="float" office:value="0.228105166884027" calcext:value-type="float">
            <text:p>0,2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office:value-type="float" office:value="8.15501613015978" calcext:value-type="float">
            <text:p>8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office:value-type="float" office:value="75.4027327001926" calcext:value-type="float">
            <text:p>75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8.298180515189" calcext:value-type="float">
            <text:p>198,298</text:p>
          </table:table-cell>
          <table:table-cell office:value-type="float" office:value="2.51126086907956" calcext:value-type="float">
            <text:p>2,511</text:p>
          </table:table-cell>
          <table:table-cell office:value-type="float" office:value="2.51126086908995" calcext:value-type="float">
            <text:p>2,511</text:p>
          </table:table-cell>
          <table:table-cell office:value-type="float" office:value="2.51126086907956" calcext:value-type="float">
            <text:p>2,511</text:p>
          </table:table-cell>
          <table:table-cell office:value-type="float" office:value="2.51126086908995" calcext:value-type="float">
            <text:p>2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office:value-type="float" office:value="92.2945207715717" calcext:value-type="float">
            <text:p>92,295</text:p>
          </table:table-cell>
          <table:table-cell office:value-type="float" office:value="1.43806574487831" calcext:value-type="float">
            <text:p>1,438</text:p>
          </table:table-cell>
          <table:table-cell office:value-type="float" office:value="0" calcext:value-type="float">
            <text:p>0,000</text:p>
          </table:table-cell>
          <table:table-cell office:value-type="float" office:value="1.43806574487831" calcext:value-type="float">
            <text:p>1,4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office:value-type="float" office:value="1.6783053244285" calcext:value-type="float">
            <text:p>1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office:value-type="float" office:value="10.5512844202122" calcext:value-type="float">
            <text:p>10,551</text:p>
          </table:table-cell>
          <table:table-cell office:value-type="float" office:value="10.5512844202156" calcext:value-type="float">
            <text:p>10,551</text:p>
          </table:table-cell>
          <table:table-cell office:value-type="float" office:value="10.5512844202122" calcext:value-type="float">
            <text:p>10,551</text:p>
          </table:table-cell>
          <table:table-cell office:value-type="float" office:value="10.5512844202156" calcext:value-type="float">
            <text:p>10,551</text:p>
          </table:table-cell>
          <table:table-cell office:value-type="float" office:value="10.5512844202122" calcext:value-type="float">
            <text:p>10,5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office:value-type="float" office:value="22.648459042107" calcext:value-type="float">
            <text:p>22,648</text:p>
          </table:table-cell>
          <table:table-cell office:value-type="float" office:value="7.51141149310444" calcext:value-type="float">
            <text:p>7,511</text:p>
          </table:table-cell>
          <table:table-cell office:value-type="float" office:value="7.51141149308762" calcext:value-type="float">
            <text:p>7,511</text:p>
          </table:table-cell>
          <table:table-cell office:value-type="float" office:value="7.51141149310444" calcext:value-type="float">
            <text:p>7,511</text:p>
          </table:table-cell>
          <table:table-cell office:value-type="float" office:value="7.51141149308762" calcext:value-type="float">
            <text:p>7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office:value-type="float" office:value="60.2429619356106" calcext:value-type="float">
            <text:p>60,243</text:p>
          </table:table-cell>
          <table:table-cell office:value-type="float" office:value="2.3706942791381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office:value-type="float" office:value="2.3706942791381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office:value-type="float" office:value="108.171676515995" calcext:value-type="float">
            <text:p>108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office:value-type="float" office:value="1.33605187260624" calcext:value-type="float">
            <text:p>1,336</text:p>
          </table:table-cell>
          <table:table-cell office:value-type="float" office:value="0.77271189534548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0.77271189534548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office:value-type="float" office:value="5.9925777843346" calcext:value-type="float">
            <text:p>5,993</text:p>
          </table:table-cell>
          <table:table-cell office:value-type="float" office:value="0.806879389942632" calcext:value-type="float">
            <text:p>0,807</text:p>
          </table:table-cell>
          <table:table-cell office:value-type="float" office:value="0" calcext:value-type="float">
            <text:p>0,000</text:p>
          </table:table-cell>
          <table:table-cell office:value-type="float" office:value="0.806879389942632" calcext:value-type="float">
            <text:p>0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office:value-type="float" office:value="27.3777462305934" calcext:value-type="float">
            <text:p>27,378</text:p>
          </table:table-cell>
          <table:table-cell office:value-type="float" office:value="1.30753546305878" calcext:value-type="float">
            <text:p>1,308</text:p>
          </table:table-cell>
          <table:table-cell office:value-type="float" office:value="0" calcext:value-type="float">
            <text:p>0,000</text:p>
          </table:table-cell>
          <table:table-cell office:value-type="float" office:value="1.30753546305878" calcext:value-type="float">
            <text:p>1,3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17.1286989309272" calcext:value-type="float">
            <text:p>17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office:value-type="float" office:value="228.031396130396" calcext:value-type="float">
            <text:p>228,0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office:value-type="float" office:value="86.2622825802349" calcext:value-type="float">
            <text:p>86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office:value-type="float" office:value="35.3895810281662" calcext:value-type="float">
            <text:p>35,390</text:p>
          </table:table-cell>
          <table:table-cell office:value-type="float" office:value="0.004609824826558" calcext:value-type="float">
            <text:p>0,005</text:p>
          </table:table-cell>
          <table:table-cell office:value-type="float" office:value="0.0046098248304708" calcext:value-type="float">
            <text:p>0,005</text:p>
          </table:table-cell>
          <table:table-cell office:value-type="float" office:value="0.004609824826558" calcext:value-type="float">
            <text:p>0,005</text:p>
          </table:table-cell>
          <table:table-cell office:value-type="float" office:value="0.0046098248304708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office:value-type="float" office:value="60.1411705148586" calcext:value-type="float">
            <text:p>60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41.8468897715176" calcext:value-type="float">
            <text:p>41,847</text:p>
          </table:table-cell>
          <table:table-cell office:value-type="float" office:value="0.251568475582605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office:value-type="float" office:value="0.251568475582605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office:value-type="float" office:value="23.3120751082602" calcext:value-type="float">
            <text:p>23,312</text:p>
          </table:table-cell>
          <table:table-cell office:value-type="float" office:value="0.151286070287093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151286070287093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office:value-type="float" office:value="53.1148076794534" calcext:value-type="float">
            <text:p>53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office:value-type="float" office:value="6.40946608861564" calcext:value-type="float">
            <text:p>6,409</text:p>
          </table:table-cell>
          <table:table-cell office:value-type="float" office:value="5.6242591850717" calcext:value-type="float">
            <text:p>5,624</text:p>
          </table:table-cell>
          <table:table-cell office:value-type="float" office:value="0" calcext:value-type="float">
            <text:p>0,000</text:p>
          </table:table-cell>
          <table:table-cell office:value-type="float" office:value="5.6242591850717" calcext:value-type="float">
            <text:p>5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office:value-type="float" office:value="12.9298376307721" calcext:value-type="float">
            <text:p>12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office:value-type="float" office:value="3.04525519858412" calcext:value-type="float">
            <text:p>3,045</text:p>
          </table:table-cell>
          <table:table-cell office:value-type="float" office:value="0.335719274460619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5719274460619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office:value-type="float" office:value="16.8997304713677" calcext:value-type="float">
            <text:p>16,900</text:p>
          </table:table-cell>
          <table:table-cell office:value-type="float" office:value="2.01248879192894" calcext:value-type="float">
            <text:p>2,012</text:p>
          </table:table-cell>
          <table:table-cell office:value-type="float" office:value="0" calcext:value-type="float">
            <text:p>0,000</text:p>
          </table:table-cell>
          <table:table-cell office:value-type="float" office:value="2.01248879192894" calcext:value-type="float">
            <text:p>2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office:value-type="float" office:value="657.894285487145" calcext:value-type="float">
            <text:p>657,894</text:p>
          </table:table-cell>
          <table:table-cell office:value-type="float" office:value="3.44567964326738" calcext:value-type="float">
            <text:p>3,446</text:p>
          </table:table-cell>
          <table:table-cell office:value-type="float" office:value="2.72687439375473" calcext:value-type="float">
            <text:p>2,727</text:p>
          </table:table-cell>
          <table:table-cell office:value-type="float" office:value="3.44567964326738" calcext:value-type="float">
            <text:p>3,446</text:p>
          </table:table-cell>
          <table:table-cell office:value-type="float" office:value="2.72687439375473" calcext:value-type="float">
            <text:p>2,7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office:value-type="float" office:value="96.3077401693547" calcext:value-type="float">
            <text:p>96,308</text:p>
          </table:table-cell>
          <table:table-cell office:value-type="float" office:value="0.440574206037992" calcext:value-type="float">
            <text:p>0,441</text:p>
          </table:table-cell>
          <table:table-cell office:value-type="float" office:value="0.4405742060304" calcext:value-type="float">
            <text:p>0,441</text:p>
          </table:table-cell>
          <table:table-cell office:value-type="float" office:value="0.440574206037992" calcext:value-type="float">
            <text:p>0,441</text:p>
          </table:table-cell>
          <table:table-cell office:value-type="float" office:value="0.4405742060304" calcext:value-type="float">
            <text:p>0,4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office:value-type="float" office:value="25.2766461345591" calcext:value-type="float">
            <text:p>25,277</text:p>
          </table:table-cell>
          <table:table-cell office:value-type="float" office:value="0.519655826389054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office:value-type="float" office:value="0.519655826389054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office:value-type="float" office:value="134.05696872558" calcext:value-type="float">
            <text:p>134,057</text:p>
          </table:table-cell>
          <table:table-cell office:value-type="float" office:value="1.44536088293537" calcext:value-type="float">
            <text:p>1,445</text:p>
          </table:table-cell>
          <table:table-cell office:value-type="float" office:value="1.44536088294409" calcext:value-type="float">
            <text:p>1,445</text:p>
          </table:table-cell>
          <table:table-cell office:value-type="float" office:value="1.44536088293537" calcext:value-type="float">
            <text:p>1,445</text:p>
          </table:table-cell>
          <table:table-cell office:value-type="float" office:value="1.44536088294409" calcext:value-type="float">
            <text:p>1,4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office:value-type="float" office:value="70.8068472760513" calcext:value-type="float">
            <text:p>70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office:value-type="float" office:value="3.39794227902058" calcext:value-type="float">
            <text:p>3,398</text:p>
          </table:table-cell>
          <table:table-cell office:value-type="float" office:value="0.449491125606723" calcext:value-type="float">
            <text:p>0,449</text:p>
          </table:table-cell>
          <table:table-cell office:value-type="float" office:value="0" calcext:value-type="float">
            <text:p>0,000</text:p>
          </table:table-cell>
          <table:table-cell office:value-type="float" office:value="0.449491125606723" calcext:value-type="float">
            <text:p>0,4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office:value-type="float" office:value="199.15861170466" calcext:value-type="float">
            <text:p>199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office:value-type="float" office:value="45.9691298509968" calcext:value-type="float">
            <text:p>45,969</text:p>
          </table:table-cell>
          <table:table-cell office:value-type="float" office:value="3.56556529234872" calcext:value-type="float">
            <text:p>3,566</text:p>
          </table:table-cell>
          <table:table-cell office:value-type="float" office:value="3.56556529231577" calcext:value-type="float">
            <text:p>3,566</text:p>
          </table:table-cell>
          <table:table-cell office:value-type="float" office:value="3.56556529234872" calcext:value-type="float">
            <text:p>3,566</text:p>
          </table:table-cell>
          <table:table-cell office:value-type="float" office:value="3.56556529231577" calcext:value-type="float">
            <text:p>3,5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office:value-type="float" office:value="84.6350002752092" calcext:value-type="float">
            <text:p>84,635</text:p>
          </table:table-cell>
          <table:table-cell office:value-type="float" office:value="1.16551163530198" calcext:value-type="float">
            <text:p>1,166</text:p>
          </table:table-cell>
          <table:table-cell office:value-type="float" office:value="1.16551163527658" calcext:value-type="float">
            <text:p>1,166</text:p>
          </table:table-cell>
          <table:table-cell office:value-type="float" office:value="1.16551163530198" calcext:value-type="float">
            <text:p>1,166</text:p>
          </table:table-cell>
          <table:table-cell office:value-type="float" office:value="1.16551163527658" calcext:value-type="float">
            <text:p>1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office:value-type="float" office:value="0.86273533915294" calcext:value-type="float">
            <text:p>0,863</text:p>
          </table:table-cell>
          <table:table-cell office:value-type="float" office:value="0.151754274003645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1754274003645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92432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92432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office:value-type="float" office:value="65.2085996250485" calcext:value-type="float">
            <text:p>65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office:value-type="float" office:value="83.5650721082347" calcext:value-type="float">
            <text:p>83,565</text:p>
          </table:table-cell>
          <table:table-cell office:value-type="float" office:value="5.24026725640266" calcext:value-type="float">
            <text:p>5,240</text:p>
          </table:table-cell>
          <table:table-cell office:value-type="float" office:value="0" calcext:value-type="float">
            <text:p>0,000</text:p>
          </table:table-cell>
          <table:table-cell office:value-type="float" office:value="5.24026725640266" calcext:value-type="float">
            <text:p>5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office:value-type="float" office:value="4.81996894975224" calcext:value-type="float">
            <text:p>4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office:value-type="float" office:value="175.645106879853" calcext:value-type="float">
            <text:p>175,645</text:p>
          </table:table-cell>
          <table:table-cell office:value-type="float" office:value="4.68091314213057" calcext:value-type="float">
            <text:p>4,681</text:p>
          </table:table-cell>
          <table:table-cell office:value-type="float" office:value="3.11603036376942" calcext:value-type="float">
            <text:p>3,116</text:p>
          </table:table-cell>
          <table:table-cell office:value-type="float" office:value="4.68091314213057" calcext:value-type="float">
            <text:p>4,681</text:p>
          </table:table-cell>
          <table:table-cell office:value-type="float" office:value="3.11603036376942" calcext:value-type="float">
            <text:p>3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office:value-type="float" office:value="65.5072421341212" calcext:value-type="float">
            <text:p>65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office:value-type="float" office:value="62.8336516670815" calcext:value-type="float">
            <text:p>62,834</text:p>
          </table:table-cell>
          <table:table-cell office:value-type="float" office:value="1.09847803342688" calcext:value-type="float">
            <text:p>1,098</text:p>
          </table:table-cell>
          <table:table-cell office:value-type="float" office:value="1.09847803341547" calcext:value-type="float">
            <text:p>1,098</text:p>
          </table:table-cell>
          <table:table-cell office:value-type="float" office:value="1.09847803342688" calcext:value-type="float">
            <text:p>1,098</text:p>
          </table:table-cell>
          <table:table-cell office:value-type="float" office:value="1.09847803341547" calcext:value-type="float">
            <text:p>1,0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office:value-type="float" office:value="155.42120651426" calcext:value-type="float">
            <text:p>155,421</text:p>
          </table:table-cell>
          <table:table-cell office:value-type="float" office:value="11.5984364611096" calcext:value-type="float">
            <text:p>11,598</text:p>
          </table:table-cell>
          <table:table-cell office:value-type="float" office:value="8.40521893782926" calcext:value-type="float">
            <text:p>8,405</text:p>
          </table:table-cell>
          <table:table-cell office:value-type="float" office:value="11.5984364611096" calcext:value-type="float">
            <text:p>11,598</text:p>
          </table:table-cell>
          <table:table-cell office:value-type="float" office:value="8.40521893782926" calcext:value-type="float">
            <text:p>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office:value-type="float" office:value="378.521873555937" calcext:value-type="float">
            <text:p>378,522</text:p>
          </table:table-cell>
          <table:table-cell office:value-type="float" office:value="5.62061489185181" calcext:value-type="float">
            <text:p>5,621</text:p>
          </table:table-cell>
          <table:table-cell office:value-type="float" office:value="2.13404973211186" calcext:value-type="float">
            <text:p>2,134</text:p>
          </table:table-cell>
          <table:table-cell office:value-type="float" office:value="5.62061489185181" calcext:value-type="float">
            <text:p>5,621</text:p>
          </table:table-cell>
          <table:table-cell office:value-type="float" office:value="2.13404973211186" calcext:value-type="float">
            <text:p>2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office:value-type="float" office:value="73.7354455897404" calcext:value-type="float">
            <text:p>73,7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office:value-type="float" office:value="141.251283762563" calcext:value-type="float">
            <text:p>141,251</text:p>
          </table:table-cell>
          <table:table-cell office:value-type="float" office:value="7.97003158928628" calcext:value-type="float">
            <text:p>7,970</text:p>
          </table:table-cell>
          <table:table-cell office:value-type="float" office:value="7.24639573609112" calcext:value-type="float">
            <text:p>7,246</text:p>
          </table:table-cell>
          <table:table-cell office:value-type="float" office:value="7.97003158928628" calcext:value-type="float">
            <text:p>7,970</text:p>
          </table:table-cell>
          <table:table-cell office:value-type="float" office:value="7.24639573609112" calcext:value-type="float">
            <text:p>7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office:value-type="float" office:value="86.8820634321558" calcext:value-type="float">
            <text:p>86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office:value-type="float" office:value="45.7598476741248" calcext:value-type="float">
            <text:p>45,760</text:p>
          </table:table-cell>
          <table:table-cell office:value-type="float" office:value="0.96515640633711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office:value-type="float" office:value="0.96515640633711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office:value-type="float" office:value="103.875264122406" calcext:value-type="float">
            <text:p>10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office:value-type="float" office:value="41.9799709055973" calcext:value-type="float">
            <text:p>41,9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office:value-type="float" office:value="488.370148771354" calcext:value-type="float">
            <text:p>488,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office:value-type="float" office:value="60.807332406416" calcext:value-type="float">
            <text:p>60,807</text:p>
          </table:table-cell>
          <table:table-cell office:value-type="float" office:value="7.42152958744005" calcext:value-type="float">
            <text:p>7,422</text:p>
          </table:table-cell>
          <table:table-cell office:value-type="float" office:value="6.62360257071541" calcext:value-type="float">
            <text:p>6,624</text:p>
          </table:table-cell>
          <table:table-cell office:value-type="float" office:value="7.42152958744005" calcext:value-type="float">
            <text:p>7,422</text:p>
          </table:table-cell>
          <table:table-cell office:value-type="float" office:value="6.62360257071541" calcext:value-type="float">
            <text:p>6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office:value-type="float" office:value="59.8015262301144" calcext:value-type="float">
            <text:p>59,802</text:p>
          </table:table-cell>
          <table:table-cell office:value-type="float" office:value="0.442041723322078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0.442041723322078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office:value-type="float" office:value="57.14546455301" calcext:value-type="float">
            <text:p>57,145</text:p>
          </table:table-cell>
          <table:table-cell office:value-type="float" office:value="8.66040044051054" calcext:value-type="float">
            <text:p>8,660</text:p>
          </table:table-cell>
          <table:table-cell office:value-type="float" office:value="8.66040044050297" calcext:value-type="float">
            <text:p>8,660</text:p>
          </table:table-cell>
          <table:table-cell office:value-type="float" office:value="8.66040044051054" calcext:value-type="float">
            <text:p>8,660</text:p>
          </table:table-cell>
          <table:table-cell office:value-type="float" office:value="8.66040044050297" calcext:value-type="float">
            <text:p>8,6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office:value-type="float" office:value="25.1616475898001" calcext:value-type="float">
            <text:p>25,162</text:p>
          </table:table-cell>
          <table:table-cell office:value-type="float" office:value="0.526079034044152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office:value-type="float" office:value="0.526079034044152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office:value-type="float" office:value="55.1038894764824" calcext:value-type="float">
            <text:p>55,104</text:p>
          </table:table-cell>
          <table:table-cell office:value-type="float" office:value="10.9875812384221" calcext:value-type="float">
            <text:p>10,988</text:p>
          </table:table-cell>
          <table:table-cell office:value-type="float" office:value="0" calcext:value-type="float">
            <text:p>0,000</text:p>
          </table:table-cell>
          <table:table-cell office:value-type="float" office:value="10.9875812384221" calcext:value-type="float">
            <text:p>10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office:value-type="float" office:value="9.88266071668526" calcext:value-type="float">
            <text:p>9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office:value-type="float" office:value="27.6253951315425" calcext:value-type="float">
            <text:p>27,6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office:value-type="float" office:value="103.194065386729" calcext:value-type="float">
            <text:p>103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office:value-type="float" office:value="58.8655605523992" calcext:value-type="float">
            <text:p>58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office:value-type="float" office:value="50.380883048666" calcext:value-type="float">
            <text:p>50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office:value-type="float" office:value="3.65046582201014" calcext:value-type="float">
            <text:p>3,6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office:value-type="float" office:value="111.257836905031" calcext:value-type="float">
            <text:p>111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office:value-type="float" office:value="76.881353438966" calcext:value-type="float">
            <text:p>76,881</text:p>
          </table:table-cell>
          <table:table-cell office:value-type="float" office:value="8.75124536497551" calcext:value-type="float">
            <text:p>8,751</text:p>
          </table:table-cell>
          <table:table-cell office:value-type="float" office:value="8.58157625590157" calcext:value-type="float">
            <text:p>8,582</text:p>
          </table:table-cell>
          <table:table-cell office:value-type="float" office:value="8.75124536497551" calcext:value-type="float">
            <text:p>8,751</text:p>
          </table:table-cell>
          <table:table-cell office:value-type="float" office:value="8.58157625590157" calcext:value-type="float">
            <text:p>8,5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office:value-type="float" office:value="67.692877626378" calcext:value-type="float">
            <text:p>67,693</text:p>
          </table:table-cell>
          <table:table-cell office:value-type="float" office:value="2.10559513865806" calcext:value-type="float">
            <text:p>2,106</text:p>
          </table:table-cell>
          <table:table-cell office:value-type="float" office:value="0.421610897256854" calcext:value-type="float">
            <text:p>0,422</text:p>
          </table:table-cell>
          <table:table-cell office:value-type="float" office:value="2.10559513865806" calcext:value-type="float">
            <text:p>2,106</text:p>
          </table:table-cell>
          <table:table-cell office:value-type="float" office:value="0.421610897256854" calcext:value-type="float">
            <text:p>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office:value-type="float" office:value="12.2708177987147" calcext:value-type="float">
            <text:p>12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office:value-type="float" office:value="31.6154307494403" calcext:value-type="float">
            <text:p>31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office:value-type="float" office:value="30.2129640477875" calcext:value-type="float">
            <text:p>30,2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office:value-type="float" office:value="102.171938776522" calcext:value-type="float">
            <text:p>102,172</text:p>
          </table:table-cell>
          <table:table-cell office:value-type="float" office:value="2.88401021862498" calcext:value-type="float">
            <text:p>2,884</text:p>
          </table:table-cell>
          <table:table-cell office:value-type="float" office:value="1.68585888476975" calcext:value-type="float">
            <text:p>1,686</text:p>
          </table:table-cell>
          <table:table-cell office:value-type="float" office:value="2.88401021862498" calcext:value-type="float">
            <text:p>2,884</text:p>
          </table:table-cell>
          <table:table-cell office:value-type="float" office:value="1.68585888476975" calcext:value-type="float">
            <text:p>1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office:value-type="float" office:value="35.9174201759461" calcext:value-type="float">
            <text:p>35,917</text:p>
          </table:table-cell>
          <table:table-cell office:value-type="float" office:value="2.32389645944303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office:value-type="float" office:value="2.32389645944303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office:value-type="float" office:value="210.845684217246" calcext:value-type="float">
            <text:p>210,846</text:p>
          </table:table-cell>
          <table:table-cell office:value-type="float" office:value="22.6374066444159" calcext:value-type="float">
            <text:p>22,637</text:p>
          </table:table-cell>
          <table:table-cell office:value-type="float" office:value="2.67966272427426" calcext:value-type="float">
            <text:p>2,680</text:p>
          </table:table-cell>
          <table:table-cell office:value-type="float" office:value="22.6374066444159" calcext:value-type="float">
            <text:p>22,637</text:p>
          </table:table-cell>
          <table:table-cell office:value-type="float" office:value="2.67966272427426" calcext:value-type="float">
            <text:p>2,6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office:value-type="float" office:value="508.457832167783" calcext:value-type="float">
            <text:p>508,458</text:p>
          </table:table-cell>
          <table:table-cell office:value-type="float" office:value="2.75018043330574" calcext:value-type="float">
            <text:p>2,750</text:p>
          </table:table-cell>
          <table:table-cell office:value-type="float" office:value="2.75018043328328" calcext:value-type="float">
            <text:p>2,750</text:p>
          </table:table-cell>
          <table:table-cell office:value-type="float" office:value="2.75018043330574" calcext:value-type="float">
            <text:p>2,750</text:p>
          </table:table-cell>
          <table:table-cell office:value-type="float" office:value="2.75018043328328" calcext:value-type="float">
            <text:p>2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office:value-type="float" office:value="63.6280593017418" calcext:value-type="float">
            <text:p>63,628</text:p>
          </table:table-cell>
          <table:table-cell office:value-type="float" office:value="9.19795433763257" calcext:value-type="float">
            <text:p>9,198</text:p>
          </table:table-cell>
          <table:table-cell office:value-type="float" office:value="9.19795433765563" calcext:value-type="float">
            <text:p>9,198</text:p>
          </table:table-cell>
          <table:table-cell office:value-type="float" office:value="9.19795433763257" calcext:value-type="float">
            <text:p>9,198</text:p>
          </table:table-cell>
          <table:table-cell office:value-type="float" office:value="9.19795433765563" calcext:value-type="float">
            <text:p>9,1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office:value-type="float" office:value="14.2663735402734" calcext:value-type="float">
            <text:p>14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office:value-type="float" office:value="14.0250277092254" calcext:value-type="float">
            <text:p>14,025</text:p>
          </table:table-cell>
          <table:table-cell office:value-type="float" office:value="0.53929253432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office:value-type="float" office:value="0.53929253432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office:value-type="float" office:value="92.2617602705392" calcext:value-type="float">
            <text:p>92,262</text:p>
          </table:table-cell>
          <table:table-cell office:value-type="float" office:value="7.08700587199339" calcext:value-type="float">
            <text:p>7,087</text:p>
          </table:table-cell>
          <table:table-cell office:value-type="float" office:value="0.929142490729299" calcext:value-type="float">
            <text:p>0,929</text:p>
          </table:table-cell>
          <table:table-cell office:value-type="float" office:value="7.08700587199339" calcext:value-type="float">
            <text:p>7,087</text:p>
          </table:table-cell>
          <table:table-cell office:value-type="float" office:value="0.929142490729299" calcext:value-type="float">
            <text:p>0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office:value-type="float" office:value="2.526429764768" calcext:value-type="float">
            <text:p>2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office:value-type="float" office:value="20.1674074555834" calcext:value-type="float">
            <text:p>20,1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office:value-type="float" office:value="54.8015422766581" calcext:value-type="float">
            <text:p>54,802</text:p>
          </table:table-cell>
          <table:table-cell office:value-type="float" office:value="6.08935124948068" calcext:value-type="float">
            <text:p>6,089</text:p>
          </table:table-cell>
          <table:table-cell office:value-type="float" office:value="5.77461741334527" calcext:value-type="float">
            <text:p>5,775</text:p>
          </table:table-cell>
          <table:table-cell office:value-type="float" office:value="6.08935124948068" calcext:value-type="float">
            <text:p>6,089</text:p>
          </table:table-cell>
          <table:table-cell office:value-type="float" office:value="5.77461741334527" calcext:value-type="float">
            <text:p>5,7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office:value-type="float" office:value="21.5305940245892" calcext:value-type="float">
            <text:p>21,531</text:p>
          </table:table-cell>
          <table:table-cell office:value-type="float" office:value="2.58712840300721" calcext:value-type="float">
            <text:p>2,587</text:p>
          </table:table-cell>
          <table:table-cell office:value-type="float" office:value="2.58712840299421" calcext:value-type="float">
            <text:p>2,587</text:p>
          </table:table-cell>
          <table:table-cell office:value-type="float" office:value="2.58712840300721" calcext:value-type="float">
            <text:p>2,587</text:p>
          </table:table-cell>
          <table:table-cell office:value-type="float" office:value="2.58712840299421" calcext:value-type="float">
            <text:p>2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office:value-type="float" office:value="147.132590148447" calcext:value-type="float">
            <text:p>147,133</text:p>
          </table:table-cell>
          <table:table-cell office:value-type="float" office:value="0.156408692926243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0.156408692926243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office:value-type="float" office:value="76.4052659260402" calcext:value-type="float">
            <text:p>76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office:value-type="float" office:value="14.3114676619413" calcext:value-type="float">
            <text:p>14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office:value-type="float" office:value="126.712862397773" calcext:value-type="float">
            <text:p>126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office:value-type="float" office:value="21.29871050934" calcext:value-type="float">
            <text:p>21,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office:value-type="float" office:value="155.270759459326" calcext:value-type="float">
            <text:p>155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office:value-type="float" office:value="182.712414033645" calcext:value-type="float">
            <text:p>182,712</text:p>
          </table:table-cell>
          <table:table-cell office:value-type="float" office:value="0.196343700068555" calcext:value-type="float">
            <text:p>0,196</text:p>
          </table:table-cell>
          <table:table-cell office:value-type="float" office:value="0.196343700071486" calcext:value-type="float">
            <text:p>0,196</text:p>
          </table:table-cell>
          <table:table-cell office:value-type="float" office:value="0.196343700068555" calcext:value-type="float">
            <text:p>0,196</text:p>
          </table:table-cell>
          <table:table-cell office:value-type="float" office:value="0.196343700071486" calcext:value-type="float">
            <text:p>0,1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office:value-type="float" office:value="26.4675285282611" calcext:value-type="float">
            <text:p>26,468</text:p>
          </table:table-cell>
          <table:table-cell office:value-type="float" office:value="0.0952760937926532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office:value-type="float" office:value="0.0952760937926532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office:value-type="float" office:value="13.5318672308644" calcext:value-type="float">
            <text:p>13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office:value-type="float" office:value="25.0054414405699" calcext:value-type="float">
            <text:p>25,005</text:p>
          </table:table-cell>
          <table:table-cell office:value-type="float" office:value="0.999448738522144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office:value-type="float" office:value="0.999448738522144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office:value-type="float" office:value="1.00898559676544" calcext:value-type="float">
            <text:p>1,009</text:p>
          </table:table-cell>
          <table:table-cell office:value-type="float" office:value="1.00889309230778" calcext:value-type="float">
            <text:p>1,009</text:p>
          </table:table-cell>
          <table:table-cell office:value-type="float" office:value="1.00889309230163" calcext:value-type="float">
            <text:p>1,009</text:p>
          </table:table-cell>
          <table:table-cell office:value-type="float" office:value="1.00889309230778" calcext:value-type="float">
            <text:p>1,009</text:p>
          </table:table-cell>
          <table:table-cell office:value-type="float" office:value="1.00889309230163" calcext:value-type="float">
            <text:p>1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office:value-type="float" office:value="83.4914830088135" calcext:value-type="float">
            <text:p>83,491</text:p>
          </table:table-cell>
          <table:table-cell office:value-type="float" office:value="1.98077668954502" calcext:value-type="float">
            <text:p>1,981</text:p>
          </table:table-cell>
          <table:table-cell office:value-type="float" office:value="1.24278993387207" calcext:value-type="float">
            <text:p>1,243</text:p>
          </table:table-cell>
          <table:table-cell office:value-type="float" office:value="1.98077668954502" calcext:value-type="float">
            <text:p>1,981</text:p>
          </table:table-cell>
          <table:table-cell office:value-type="float" office:value="1.24278993387207" calcext:value-type="float">
            <text:p>1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office:value-type="float" office:value="24.2836783007756" calcext:value-type="float">
            <text:p>24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office:value-type="float" office:value="54.5208713245511" calcext:value-type="float">
            <text:p>54,521</text:p>
          </table:table-cell>
          <table:table-cell office:value-type="float" office:value="2.58637231220388" calcext:value-type="float">
            <text:p>2,586</text:p>
          </table:table-cell>
          <table:table-cell office:value-type="float" office:value="2.58637231219793" calcext:value-type="float">
            <text:p>2,586</text:p>
          </table:table-cell>
          <table:table-cell office:value-type="float" office:value="2.58637231220388" calcext:value-type="float">
            <text:p>2,586</text:p>
          </table:table-cell>
          <table:table-cell office:value-type="float" office:value="2.58637231219793" calcext:value-type="float">
            <text:p>2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office:value-type="float" office:value="288.423489848495" calcext:value-type="float">
            <text:p>288,4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office:value-type="float" office:value="56.0192592883528" calcext:value-type="float">
            <text:p>56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office:value-type="float" office:value="107.474725767904" calcext:value-type="float">
            <text:p>107,475</text:p>
          </table:table-cell>
          <table:table-cell office:value-type="float" office:value="0.268278875966465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office:value-type="float" office:value="0.268278875966465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office:value-type="float" office:value="26.9927588096514" calcext:value-type="float">
            <text:p>26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office:value-type="float" office:value="16.0363605585282" calcext:value-type="float">
            <text:p>16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office:value-type="float" office:value="7.54195437375186" calcext:value-type="float">
            <text:p>7,542</text:p>
          </table:table-cell>
          <table:table-cell office:value-type="float" office:value="7.53539794803652" calcext:value-type="float">
            <text:p>7,535</text:p>
          </table:table-cell>
          <table:table-cell office:value-type="float" office:value="7.53539794802583" calcext:value-type="float">
            <text:p>7,535</text:p>
          </table:table-cell>
          <table:table-cell office:value-type="float" office:value="7.53539794803652" calcext:value-type="float">
            <text:p>7,535</text:p>
          </table:table-cell>
          <table:table-cell office:value-type="float" office:value="7.53539794802583" calcext:value-type="float">
            <text:p>7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office:value-type="float" office:value="26.6045336454669" calcext:value-type="float">
            <text:p>26,605</text:p>
          </table:table-cell>
          <table:table-cell office:value-type="float" office:value="2.1324665456656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.1324665456656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office:value-type="float" office:value="65.0790820190848" calcext:value-type="float">
            <text:p>65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office:value-type="float" office:value="15.6411242349116" calcext:value-type="float">
            <text:p>15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office:value-type="float" office:value="78.7764431226516" calcext:value-type="float">
            <text:p>78,776</text:p>
          </table:table-cell>
          <table:table-cell office:value-type="float" office:value="1.01940423095114" calcext:value-type="float">
            <text:p>1,019</text:p>
          </table:table-cell>
          <table:table-cell office:value-type="float" office:value="1.01940423095599" calcext:value-type="float">
            <text:p>1,019</text:p>
          </table:table-cell>
          <table:table-cell office:value-type="float" office:value="1.01940423095114" calcext:value-type="float">
            <text:p>1,019</text:p>
          </table:table-cell>
          <table:table-cell office:value-type="float" office:value="1.01940423095599" calcext:value-type="float">
            <text:p>1,0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office:value-type="float" office:value="9.99443415316724" calcext:value-type="float">
            <text:p>9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office:value-type="float" office:value="363.364279694243" calcext:value-type="float">
            <text:p>363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office:value-type="float" office:value="34.8266302464179" calcext:value-type="float">
            <text:p>34,827</text:p>
          </table:table-cell>
          <table:table-cell office:value-type="float" office:value="4.42402745507745" calcext:value-type="float">
            <text:p>4,424</text:p>
          </table:table-cell>
          <table:table-cell office:value-type="float" office:value="0" calcext:value-type="float">
            <text:p>0,000</text:p>
          </table:table-cell>
          <table:table-cell office:value-type="float" office:value="4.42402745507745" calcext:value-type="float">
            <text:p>4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office:value-type="float" office:value="59.3827562929543" calcext:value-type="float">
            <text:p>59,383</text:p>
          </table:table-cell>
          <table:table-cell office:value-type="float" office:value="0.914417148639974" calcext:value-type="float">
            <text:p>0,914</text:p>
          </table:table-cell>
          <table:table-cell office:value-type="float" office:value="0" calcext:value-type="float">
            <text:p>0,000</text:p>
          </table:table-cell>
          <table:table-cell office:value-type="float" office:value="0.914417148639974" calcext:value-type="float">
            <text:p>0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98.954551566267" calcext:value-type="float">
            <text:p>698,955</text:p>
          </table:table-cell>
          <table:table-cell office:value-type="float" office:value="11.0068308287378" calcext:value-type="float">
            <text:p>11,007</text:p>
          </table:table-cell>
          <table:table-cell office:value-type="float" office:value="7.86351663625639" calcext:value-type="float">
            <text:p>7,864</text:p>
          </table:table-cell>
          <table:table-cell office:value-type="float" office:value="11.0068308287378" calcext:value-type="float">
            <text:p>11,007</text:p>
          </table:table-cell>
          <table:table-cell office:value-type="float" office:value="7.86351663625639" calcext:value-type="float">
            <text:p>7,8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office:value-type="float" office:value="4.77774582443662" calcext:value-type="float">
            <text:p>4,7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office:value-type="float" office:value="2.02538615812077" calcext:value-type="float">
            <text:p>2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office:value-type="float" office:value="22.7750769005643" calcext:value-type="float">
            <text:p>22,7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office:value-type="float" office:value="32.1098772088653" calcext:value-type="float">
            <text:p>32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office:value-type="float" office:value="4.97066033047272" calcext:value-type="float">
            <text:p>4,971</text:p>
          </table:table-cell>
          <table:table-cell office:value-type="float" office:value="10.2312737694568" calcext:value-type="float">
            <text:p>10,231</text:p>
          </table:table-cell>
          <table:table-cell office:value-type="float" office:value="4.96943344556959" calcext:value-type="float">
            <text:p>4,969</text:p>
          </table:table-cell>
          <table:table-cell office:value-type="float" office:value="10.2312737694568" calcext:value-type="float">
            <text:p>10,231</text:p>
          </table:table-cell>
          <table:table-cell office:value-type="float" office:value="4.96943344556959" calcext:value-type="float">
            <text:p>4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office:value-type="float" office:value="80.1389998657605" calcext:value-type="float">
            <text:p>80,139</text:p>
          </table:table-cell>
          <table:table-cell office:value-type="float" office:value="0.306976220937119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0.306976220937119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office:value-type="float" office:value="128.417094806645" calcext:value-type="float">
            <text:p>128,417</text:p>
          </table:table-cell>
          <table:table-cell office:value-type="float" office:value="30.9097262235431" calcext:value-type="float">
            <text:p>30,910</text:p>
          </table:table-cell>
          <table:table-cell office:value-type="float" office:value="19.1641553615439" calcext:value-type="float">
            <text:p>19,164</text:p>
          </table:table-cell>
          <table:table-cell office:value-type="float" office:value="30.9097262235431" calcext:value-type="float">
            <text:p>30,910</text:p>
          </table:table-cell>
          <table:table-cell office:value-type="float" office:value="19.1641553615439" calcext:value-type="float">
            <text:p>19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7.83883654647573" calcext:value-type="float">
            <text:p>7,839</text:p>
          </table:table-cell>
          <table:table-cell office:value-type="float" office:value="7.58698906412739" calcext:value-type="float">
            <text:p>7,587</text:p>
          </table:table-cell>
          <table:table-cell office:value-type="float" office:value="2.87469692277825" calcext:value-type="float">
            <text:p>2,875</text:p>
          </table:table-cell>
          <table:table-cell office:value-type="float" office:value="7.58698906412739" calcext:value-type="float">
            <text:p>7,587</text:p>
          </table:table-cell>
          <table:table-cell office:value-type="float" office:value="2.87469692277825" calcext:value-type="float">
            <text:p>2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office:value-type="float" office:value="0.442197446310459" calcext:value-type="float">
            <text:p>0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office:value-type="float" office:value="96.7860768905019" calcext:value-type="float">
            <text:p>96,786</text:p>
          </table:table-cell>
          <table:table-cell office:value-type="float" office:value="10.6763434557941" calcext:value-type="float">
            <text:p>10,676</text:p>
          </table:table-cell>
          <table:table-cell office:value-type="float" office:value="10.6763434558324" calcext:value-type="float">
            <text:p>10,676</text:p>
          </table:table-cell>
          <table:table-cell office:value-type="float" office:value="10.6763434557941" calcext:value-type="float">
            <text:p>10,676</text:p>
          </table:table-cell>
          <table:table-cell office:value-type="float" office:value="10.6763434558324" calcext:value-type="float">
            <text:p>10,6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office:value-type="float" office:value="110.267216611968" calcext:value-type="float">
            <text:p>110,267</text:p>
          </table:table-cell>
          <table:table-cell office:value-type="float" office:value="10.3227046615941" calcext:value-type="float">
            <text:p>10,323</text:p>
          </table:table-cell>
          <table:table-cell office:value-type="float" office:value="4.31339241220721" calcext:value-type="float">
            <text:p>4,313</text:p>
          </table:table-cell>
          <table:table-cell office:value-type="float" office:value="10.3227046615941" calcext:value-type="float">
            <text:p>10,323</text:p>
          </table:table-cell>
          <table:table-cell office:value-type="float" office:value="4.31339241220721" calcext:value-type="float">
            <text:p>4,3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office:value-type="float" office:value="5.2719704081664" calcext:value-type="float">
            <text:p>5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office:value-type="float" office:value="595.396276747903" calcext:value-type="float">
            <text:p>595,396</text:p>
          </table:table-cell>
          <table:table-cell office:value-type="float" office:value="0.529853386503528" calcext:value-type="float">
            <text:p>0,530</text:p>
          </table:table-cell>
          <table:table-cell office:value-type="float" office:value="0.529853386500907" calcext:value-type="float">
            <text:p>0,530</text:p>
          </table:table-cell>
          <table:table-cell office:value-type="float" office:value="0.529853386503528" calcext:value-type="float">
            <text:p>0,530</text:p>
          </table:table-cell>
          <table:table-cell office:value-type="float" office:value="0.529853386500907" calcext:value-type="float">
            <text:p>0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office:value-type="float" office:value="283.772488954635" calcext:value-type="float">
            <text:p>283,7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office:value-type="float" office:value="8.10905335800651" calcext:value-type="float">
            <text:p>8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office:value-type="float" office:value="111.429915803121" calcext:value-type="float">
            <text:p>111,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office:value-type="float" office:value="29.4941756385672" calcext:value-type="float">
            <text:p>29,494</text:p>
          </table:table-cell>
          <table:table-cell office:value-type="float" office:value="2.21980179143195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office:value-type="float" office:value="2.21980179143195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office:value-type="float" office:value="145.493609805612" calcext:value-type="float">
            <text:p>145,494</text:p>
          </table:table-cell>
          <table:table-cell office:value-type="float" office:value="2.75175670537588" calcext:value-type="float">
            <text:p>2,752</text:p>
          </table:table-cell>
          <table:table-cell office:value-type="float" office:value="2.75175670535566" calcext:value-type="float">
            <text:p>2,752</text:p>
          </table:table-cell>
          <table:table-cell office:value-type="float" office:value="2.75175670537588" calcext:value-type="float">
            <text:p>2,752</text:p>
          </table:table-cell>
          <table:table-cell office:value-type="float" office:value="2.75175670535566" calcext:value-type="float">
            <text:p>2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9.0511881153794" calcext:value-type="float">
            <text:p>19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office:value-type="float" office:value="82.1613571736135" calcext:value-type="float">
            <text:p>82,1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office:value-type="float" office:value="18.7382609202779" calcext:value-type="float">
            <text:p>18,738</text:p>
          </table:table-cell>
          <table:table-cell office:value-type="float" office:value="0.301394254529946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1394254529946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office:value-type="float" office:value="96.5167557320017" calcext:value-type="float">
            <text:p>96,5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office:value-type="float" office:value="258.650716014675" calcext:value-type="float">
            <text:p>258,651</text:p>
          </table:table-cell>
          <table:table-cell office:value-type="float" office:value="6.56090485012278" calcext:value-type="float">
            <text:p>6,561</text:p>
          </table:table-cell>
          <table:table-cell office:value-type="float" office:value="6.56090485010442" calcext:value-type="float">
            <text:p>6,561</text:p>
          </table:table-cell>
          <table:table-cell office:value-type="float" office:value="6.56090485012278" calcext:value-type="float">
            <text:p>6,561</text:p>
          </table:table-cell>
          <table:table-cell office:value-type="float" office:value="6.56090485010442" calcext:value-type="float">
            <text:p>6,5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office:value-type="float" office:value="151.984112940441" calcext:value-type="float">
            <text:p>151,984</text:p>
          </table:table-cell>
          <table:table-cell office:value-type="float" office:value="9.00308751739592" calcext:value-type="float">
            <text:p>9,003</text:p>
          </table:table-cell>
          <table:table-cell office:value-type="float" office:value="9.00308751741037" calcext:value-type="float">
            <text:p>9,003</text:p>
          </table:table-cell>
          <table:table-cell office:value-type="float" office:value="9.00308751739592" calcext:value-type="float">
            <text:p>9,003</text:p>
          </table:table-cell>
          <table:table-cell office:value-type="float" office:value="9.00308751741037" calcext:value-type="float">
            <text:p>9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office:value-type="float" office:value="57.8583771435764" calcext:value-type="float">
            <text:p>57,858</text:p>
          </table:table-cell>
          <table:table-cell office:value-type="float" office:value="1.63521783100211" calcext:value-type="float">
            <text:p>1,635</text:p>
          </table:table-cell>
          <table:table-cell office:value-type="float" office:value="1.63521783099992" calcext:value-type="float">
            <text:p>1,635</text:p>
          </table:table-cell>
          <table:table-cell office:value-type="float" office:value="1.63521783100211" calcext:value-type="float">
            <text:p>1,635</text:p>
          </table:table-cell>
          <table:table-cell office:value-type="float" office:value="1.63521783099992" calcext:value-type="float">
            <text:p>1,6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office:value-type="float" office:value="66.6358434148026" calcext:value-type="float">
            <text:p>66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office:value-type="float" office:value="0" calcext:value-type="float">
            <text:p>0,000</text:p>
          </table:table-cell>
          <table:table-cell office:value-type="float" office:value="0.616621952021204" calcext:value-type="float">
            <text:p>0,617</text:p>
          </table:table-cell>
          <table:table-cell office:value-type="float" office:value="0" calcext:value-type="float">
            <text:p>0,000</text:p>
          </table:table-cell>
          <table:table-cell office:value-type="float" office:value="0.616621952021204" calcext:value-type="float">
            <text:p>0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office:value-type="float" office:value="356.439610825245" calcext:value-type="float">
            <text:p>356,440</text:p>
          </table:table-cell>
          <table:table-cell office:value-type="float" office:value="1.87415561111593" calcext:value-type="float">
            <text:p>1,874</text:p>
          </table:table-cell>
          <table:table-cell office:value-type="float" office:value="1.87415561110494" calcext:value-type="float">
            <text:p>1,874</text:p>
          </table:table-cell>
          <table:table-cell office:value-type="float" office:value="1.87415561111593" calcext:value-type="float">
            <text:p>1,874</text:p>
          </table:table-cell>
          <table:table-cell office:value-type="float" office:value="1.87415561110494" calcext:value-type="float">
            <text:p>1,8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office:value-type="float" office:value="153.766527524964" calcext:value-type="float">
            <text:p>153,767</text:p>
          </table:table-cell>
          <table:table-cell office:value-type="float" office:value="0.664665434982202" calcext:value-type="float">
            <text:p>0,665</text:p>
          </table:table-cell>
          <table:table-cell office:value-type="float" office:value="0.569566870950327" calcext:value-type="float">
            <text:p>0,570</text:p>
          </table:table-cell>
          <table:table-cell office:value-type="float" office:value="0.664665434982202" calcext:value-type="float">
            <text:p>0,665</text:p>
          </table:table-cell>
          <table:table-cell office:value-type="float" office:value="0.569566870950327" calcext:value-type="float">
            <text:p>0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office:value-type="float" office:value="81.1431036248085" calcext:value-type="float">
            <text:p>81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office:value-type="float" office:value="94.6815300391634" calcext:value-type="float">
            <text:p>94,682</text:p>
          </table:table-cell>
          <table:table-cell office:value-type="float" office:value="10.6366001495717" calcext:value-type="float">
            <text:p>10,637</text:p>
          </table:table-cell>
          <table:table-cell office:value-type="float" office:value="10.6366001495893" calcext:value-type="float">
            <text:p>10,637</text:p>
          </table:table-cell>
          <table:table-cell office:value-type="float" office:value="10.6366001495717" calcext:value-type="float">
            <text:p>10,637</text:p>
          </table:table-cell>
          <table:table-cell office:value-type="float" office:value="10.6366001495893" calcext:value-type="float">
            <text:p>10,6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office:value-type="float" office:value="87.1120806719244" calcext:value-type="float">
            <text:p>87,112</text:p>
          </table:table-cell>
          <table:table-cell office:value-type="float" office:value="1.79168436508951" calcext:value-type="float">
            <text:p>1,792</text:p>
          </table:table-cell>
          <table:table-cell office:value-type="float" office:value="1.79168436510698" calcext:value-type="float">
            <text:p>1,792</text:p>
          </table:table-cell>
          <table:table-cell office:value-type="float" office:value="1.79168436508951" calcext:value-type="float">
            <text:p>1,792</text:p>
          </table:table-cell>
          <table:table-cell office:value-type="float" office:value="1.79168436510698" calcext:value-type="float">
            <text:p>1,7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office:value-type="float" office:value="5.43275441150711" calcext:value-type="float">
            <text:p>5,433</text:p>
          </table:table-cell>
          <table:table-cell office:value-type="float" office:value="3.52108325579864" calcext:value-type="float">
            <text:p>3,521</text:p>
          </table:table-cell>
          <table:table-cell office:value-type="float" office:value="3.52108325576661" calcext:value-type="float">
            <text:p>3,521</text:p>
          </table:table-cell>
          <table:table-cell office:value-type="float" office:value="3.52108325579864" calcext:value-type="float">
            <text:p>3,521</text:p>
          </table:table-cell>
          <table:table-cell office:value-type="float" office:value="3.52108325576661" calcext:value-type="float">
            <text:p>3,5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office:value-type="float" office:value="106.682116231237" calcext:value-type="float">
            <text:p>106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office:value-type="float" office:value="3.34192331450344" calcext:value-type="float">
            <text:p>3,342</text:p>
          </table:table-cell>
          <table:table-cell office:value-type="float" office:value="3.3419233144857" calcext:value-type="float">
            <text:p>3,342</text:p>
          </table:table-cell>
          <table:table-cell office:value-type="float" office:value="3.34192331450344" calcext:value-type="float">
            <text:p>3,342</text:p>
          </table:table-cell>
          <table:table-cell office:value-type="float" office:value="3.3419233144857" calcext:value-type="float">
            <text:p>3,342</text:p>
          </table:table-cell>
          <table:table-cell office:value-type="float" office:value="3.34192331450344" calcext:value-type="float">
            <text:p>3,3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office:value-type="float" office:value="39.0843338347455" calcext:value-type="float">
            <text:p>39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office:value-type="float" office:value="45.0585637465546" calcext:value-type="float">
            <text:p>45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office:value-type="float" office:value="118.696205102678" calcext:value-type="float">
            <text:p>118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office:value-type="float" office:value="67.3578658438365" calcext:value-type="float">
            <text:p>67,358</text:p>
          </table:table-cell>
          <table:table-cell office:value-type="float" office:value="8.5337076548989" calcext:value-type="float">
            <text:p>8,534</text:p>
          </table:table-cell>
          <table:table-cell office:value-type="float" office:value="0" calcext:value-type="float">
            <text:p>0,000</text:p>
          </table:table-cell>
          <table:table-cell office:value-type="float" office:value="8.5337076548989" calcext:value-type="float">
            <text:p>8,5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office:value-type="float" office:value="24.3403640385524" calcext:value-type="float">
            <text:p>2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office:value-type="float" office:value="0.84780688296615" calcext:value-type="float">
            <text:p>0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office:value-type="float" office:value="69.6231706440865" calcext:value-type="float">
            <text:p>69,623</text:p>
          </table:table-cell>
          <table:table-cell office:value-type="float" office:value="20.0175814995786" calcext:value-type="float">
            <text:p>20,018</text:p>
          </table:table-cell>
          <table:table-cell office:value-type="float" office:value="4.3995771061236" calcext:value-type="float">
            <text:p>4,400</text:p>
          </table:table-cell>
          <table:table-cell office:value-type="float" office:value="20.0175814995786" calcext:value-type="float">
            <text:p>20,018</text:p>
          </table:table-cell>
          <table:table-cell office:value-type="float" office:value="4.3995771061236" calcext:value-type="float">
            <text:p>4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office:value-type="float" office:value="111.158767073072" calcext:value-type="float">
            <text:p>111,159</text:p>
          </table:table-cell>
          <table:table-cell office:value-type="float" office:value="4.78384899488815" calcext:value-type="float">
            <text:p>4,784</text:p>
          </table:table-cell>
          <table:table-cell office:value-type="float" office:value="4.78384899493187" calcext:value-type="float">
            <text:p>4,784</text:p>
          </table:table-cell>
          <table:table-cell office:value-type="float" office:value="4.78384899488815" calcext:value-type="float">
            <text:p>4,784</text:p>
          </table:table-cell>
          <table:table-cell office:value-type="float" office:value="4.78384899493187" calcext:value-type="float">
            <text:p>4,7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office:value-type="float" office:value="48.2150960200682" calcext:value-type="float">
            <text:p>48,215</text:p>
          </table:table-cell>
          <table:table-cell office:value-type="float" office:value="21.2828952043979" calcext:value-type="float">
            <text:p>21,283</text:p>
          </table:table-cell>
          <table:table-cell office:value-type="float" office:value="23.3257121536364" calcext:value-type="float">
            <text:p>23,326</text:p>
          </table:table-cell>
          <table:table-cell office:value-type="float" office:value="21.2828952043979" calcext:value-type="float">
            <text:p>21,283</text:p>
          </table:table-cell>
          <table:table-cell office:value-type="float" office:value="23.3257121536364" calcext:value-type="float">
            <text:p>23,3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office:value-type="float" office:value="26.7245758102863" calcext:value-type="float">
            <text:p>26,725</text:p>
          </table:table-cell>
          <table:table-cell office:value-type="float" office:value="1.0558764196569" calcext:value-type="float">
            <text:p>1,056</text:p>
          </table:table-cell>
          <table:table-cell office:value-type="float" office:value="1.05587641966277" calcext:value-type="float">
            <text:p>1,056</text:p>
          </table:table-cell>
          <table:table-cell office:value-type="float" office:value="1.0558764196569" calcext:value-type="float">
            <text:p>1,056</text:p>
          </table:table-cell>
          <table:table-cell office:value-type="float" office:value="1.05587641966277" calcext:value-type="float">
            <text:p>1,0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office:value-type="float" office:value="135.525944414662" calcext:value-type="float">
            <text:p>135,526</text:p>
          </table:table-cell>
          <table:table-cell office:value-type="float" office:value="11.267846215619" calcext:value-type="float">
            <text:p>11,268</text:p>
          </table:table-cell>
          <table:table-cell office:value-type="float" office:value="11.267846215604" calcext:value-type="float">
            <text:p>11,268</text:p>
          </table:table-cell>
          <table:table-cell office:value-type="float" office:value="11.267846215619" calcext:value-type="float">
            <text:p>11,268</text:p>
          </table:table-cell>
          <table:table-cell office:value-type="float" office:value="11.267846215604" calcext:value-type="float">
            <text:p>11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office:value-type="float" office:value="84.7602619813688" calcext:value-type="float">
            <text:p>84,760</text:p>
          </table:table-cell>
          <table:table-cell office:value-type="float" office:value="0.327814072794193" calcext:value-type="float">
            <text:p>0,328</text:p>
          </table:table-cell>
          <table:table-cell office:value-type="float" office:value="0" calcext:value-type="float">
            <text:p>0,000</text:p>
          </table:table-cell>
          <table:table-cell office:value-type="float" office:value="0.327814072794193" calcext:value-type="float">
            <text:p>0,3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office:value-type="float" office:value="19.4069024766412" calcext:value-type="float">
            <text:p>19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office:value-type="float" office:value="19.5272681784848" calcext:value-type="float">
            <text:p>19,527</text:p>
          </table:table-cell>
          <table:table-cell office:value-type="float" office:value="5.98489642479206" calcext:value-type="float">
            <text:p>5,985</text:p>
          </table:table-cell>
          <table:table-cell office:value-type="float" office:value="4.5455833759797" calcext:value-type="float">
            <text:p>4,546</text:p>
          </table:table-cell>
          <table:table-cell office:value-type="float" office:value="5.98489642479206" calcext:value-type="float">
            <text:p>5,985</text:p>
          </table:table-cell>
          <table:table-cell office:value-type="float" office:value="4.5455833759797" calcext:value-type="float">
            <text:p>4,5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office:value-type="float" office:value="90.6636982457417" calcext:value-type="float">
            <text:p>90,664</text:p>
          </table:table-cell>
          <table:table-cell office:value-type="float" office:value="5.11275339089357" calcext:value-type="float">
            <text:p>5,113</text:p>
          </table:table-cell>
          <table:table-cell office:value-type="float" office:value="4.46857816940777" calcext:value-type="float">
            <text:p>4,469</text:p>
          </table:table-cell>
          <table:table-cell office:value-type="float" office:value="5.11275339089357" calcext:value-type="float">
            <text:p>5,113</text:p>
          </table:table-cell>
          <table:table-cell office:value-type="float" office:value="4.46857816940777" calcext:value-type="float">
            <text:p>4,4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office:value-type="float" office:value="134.566817716337" calcext:value-type="float">
            <text:p>134,567</text:p>
          </table:table-cell>
          <table:table-cell office:value-type="float" office:value="0.0067664657874145" calcext:value-type="float">
            <text:p>0,007</text:p>
          </table:table-cell>
          <table:table-cell office:value-type="float" office:value="0.0067664657857139" calcext:value-type="float">
            <text:p>0,007</text:p>
          </table:table-cell>
          <table:table-cell office:value-type="float" office:value="0.0067664657874145" calcext:value-type="float">
            <text:p>0,007</text:p>
          </table:table-cell>
          <table:table-cell office:value-type="float" office:value="0.0067664657857139" calcext:value-type="float">
            <text:p>0,0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office:value-type="float" office:value="186.414713323913" calcext:value-type="float">
            <text:p>186,415</text:p>
          </table:table-cell>
          <table:table-cell office:value-type="float" office:value="2.19392556712765" calcext:value-type="float">
            <text:p>2,194</text:p>
          </table:table-cell>
          <table:table-cell office:value-type="float" office:value="2.193925567148" calcext:value-type="float">
            <text:p>2,194</text:p>
          </table:table-cell>
          <table:table-cell office:value-type="float" office:value="2.19392556712765" calcext:value-type="float">
            <text:p>2,194</text:p>
          </table:table-cell>
          <table:table-cell office:value-type="float" office:value="2.193925567148" calcext:value-type="float">
            <text:p>2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office:value-type="float" office:value="16.9602714100473" calcext:value-type="float">
            <text:p>16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office:value-type="float" office:value="14.6277846320361" calcext:value-type="float">
            <text:p>14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office:value-type="float" office:value="185.739560722328" calcext:value-type="float">
            <text:p>185,740</text:p>
          </table:table-cell>
          <table:table-cell office:value-type="float" office:value="18.5993067661964" calcext:value-type="float">
            <text:p>18,599</text:p>
          </table:table-cell>
          <table:table-cell office:value-type="float" office:value="18.5993067662244" calcext:value-type="float">
            <text:p>18,599</text:p>
          </table:table-cell>
          <table:table-cell office:value-type="float" office:value="18.5993067661964" calcext:value-type="float">
            <text:p>18,599</text:p>
          </table:table-cell>
          <table:table-cell office:value-type="float" office:value="18.5993067662244" calcext:value-type="float">
            <text:p>18,5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office:value-type="float" office:value="104.785492339648" calcext:value-type="float">
            <text:p>104,7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office:value-type="float" office:value="25.4723862110344" calcext:value-type="float">
            <text:p>25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office:value-type="float" office:value="166.86812396267" calcext:value-type="float">
            <text:p>166,868</text:p>
          </table:table-cell>
          <table:table-cell office:value-type="float" office:value="5.48351090988932" calcext:value-type="float">
            <text:p>5,484</text:p>
          </table:table-cell>
          <table:table-cell office:value-type="float" office:value="5.48351090989907" calcext:value-type="float">
            <text:p>5,484</text:p>
          </table:table-cell>
          <table:table-cell office:value-type="float" office:value="5.48351090988932" calcext:value-type="float">
            <text:p>5,484</text:p>
          </table:table-cell>
          <table:table-cell office:value-type="float" office:value="5.48351090989907" calcext:value-type="float">
            <text:p>5,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office:value-type="float" office:value="454.955415277585" calcext:value-type="float">
            <text:p>454,955</text:p>
          </table:table-cell>
          <table:table-cell office:value-type="float" office:value="18.5237545271515" calcext:value-type="float">
            <text:p>18,524</text:p>
          </table:table-cell>
          <table:table-cell office:value-type="float" office:value="18.5237545271206" calcext:value-type="float">
            <text:p>18,524</text:p>
          </table:table-cell>
          <table:table-cell office:value-type="float" office:value="18.5237545271515" calcext:value-type="float">
            <text:p>18,524</text:p>
          </table:table-cell>
          <table:table-cell office:value-type="float" office:value="18.5237545271206" calcext:value-type="float">
            <text:p>1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office:value-type="float" office:value="25.3942934842713" calcext:value-type="float">
            <text:p>25,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office:value-type="float" office:value="71.8261200317647" calcext:value-type="float">
            <text:p>71,8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office:value-type="float" office:value="33.2792354733974" calcext:value-type="float">
            <text:p>33,279</text:p>
          </table:table-cell>
          <table:table-cell office:value-type="float" office:value="2.84004609327689" calcext:value-type="float">
            <text:p>2,840</text:p>
          </table:table-cell>
          <table:table-cell office:value-type="float" office:value="0.985638163254965" calcext:value-type="float">
            <text:p>0,986</text:p>
          </table:table-cell>
          <table:table-cell office:value-type="float" office:value="2.84004609327689" calcext:value-type="float">
            <text:p>2,840</text:p>
          </table:table-cell>
          <table:table-cell office:value-type="float" office:value="0.985638163254965" calcext:value-type="float">
            <text:p>0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office:value-type="float" office:value="9.81385179398276" calcext:value-type="float">
            <text:p>9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office:value-type="float" office:value="29.1539692180724" calcext:value-type="float">
            <text:p>29,154</text:p>
          </table:table-cell>
          <table:table-cell office:value-type="float" office:value="1.99856493692973" calcext:value-type="float">
            <text:p>1,999</text:p>
          </table:table-cell>
          <table:table-cell office:value-type="float" office:value="1.99856493694792" calcext:value-type="float">
            <text:p>1,999</text:p>
          </table:table-cell>
          <table:table-cell office:value-type="float" office:value="1.99856493692973" calcext:value-type="float">
            <text:p>1,999</text:p>
          </table:table-cell>
          <table:table-cell office:value-type="float" office:value="1.99856493694792" calcext:value-type="float">
            <text:p>1,9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office:value-type="float" office:value="3.48036419669207" calcext:value-type="float">
            <text:p>3,480</text:p>
          </table:table-cell>
          <table:table-cell office:value-type="float" office:value="3.48036419669106" calcext:value-type="float">
            <text:p>3,480</text:p>
          </table:table-cell>
          <table:table-cell office:value-type="float" office:value="3.48036419669207" calcext:value-type="float">
            <text:p>3,480</text:p>
          </table:table-cell>
          <table:table-cell office:value-type="float" office:value="3.48036419669106" calcext:value-type="float">
            <text:p>3,480</text:p>
          </table:table-cell>
          <table:table-cell office:value-type="float" office:value="3.48036419669207" calcext:value-type="float">
            <text:p>3,4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office:value-type="float" office:value="49.686097305719" calcext:value-type="float">
            <text:p>49,686</text:p>
          </table:table-cell>
          <table:table-cell office:value-type="float" office:value="5.29048708935388" calcext:value-type="float">
            <text:p>5,290</text:p>
          </table:table-cell>
          <table:table-cell office:value-type="float" office:value="5.29048708936839" calcext:value-type="float">
            <text:p>5,290</text:p>
          </table:table-cell>
          <table:table-cell office:value-type="float" office:value="5.29048708935388" calcext:value-type="float">
            <text:p>5,290</text:p>
          </table:table-cell>
          <table:table-cell office:value-type="float" office:value="5.29048708936839" calcext:value-type="float">
            <text:p>5,2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office:value-type="float" office:value="59.2767001597736" calcext:value-type="float">
            <text:p>59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office:value-type="float" office:value="5.9724594053899" calcext:value-type="float">
            <text:p>5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office:value-type="float" office:value="149.730060183283" calcext:value-type="float">
            <text:p>149,730</text:p>
          </table:table-cell>
          <table:table-cell office:value-type="float" office:value="2.25074820608787" calcext:value-type="float">
            <text:p>2,251</text:p>
          </table:table-cell>
          <table:table-cell office:value-type="float" office:value="0" calcext:value-type="float">
            <text:p>0,000</text:p>
          </table:table-cell>
          <table:table-cell office:value-type="float" office:value="2.25074820608787" calcext:value-type="float">
            <text:p>2,2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office:value-type="float" office:value="123.111352241651" calcext:value-type="float">
            <text:p>123,111</text:p>
          </table:table-cell>
          <table:table-cell office:value-type="float" office:value="3.16267885581738" calcext:value-type="float">
            <text:p>3,163</text:p>
          </table:table-cell>
          <table:table-cell office:value-type="float" office:value="0" calcext:value-type="float">
            <text:p>0,000</text:p>
          </table:table-cell>
          <table:table-cell office:value-type="float" office:value="3.16267885581738" calcext:value-type="float">
            <text:p>3,1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office:value-type="float" office:value="17.1601063704576" calcext:value-type="float">
            <text:p>17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office:value-type="float" office:value="18.7673983882487" calcext:value-type="float">
            <text:p>18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office:value-type="float" office:value="10.4025790441553" calcext:value-type="float">
            <text:p>10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office:value-type="float" office:value="29.1242496388398" calcext:value-type="float">
            <text:p>29,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office:value-type="float" office:value="399.600681716437" calcext:value-type="float">
            <text:p>399,601</text:p>
          </table:table-cell>
          <table:table-cell office:value-type="float" office:value="0.566948502339343" calcext:value-type="float">
            <text:p>0,567</text:p>
          </table:table-cell>
          <table:table-cell office:value-type="float" office:value="0.56694850234007" calcext:value-type="float">
            <text:p>0,567</text:p>
          </table:table-cell>
          <table:table-cell office:value-type="float" office:value="0.566948502339343" calcext:value-type="float">
            <text:p>0,567</text:p>
          </table:table-cell>
          <table:table-cell office:value-type="float" office:value="0.56694850234007" calcext:value-type="float">
            <text:p>0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145.798191767907" calcext:value-type="float">
            <text:p>145,798</text:p>
          </table:table-cell>
          <table:table-cell office:value-type="float" office:value="18.2451623795575" calcext:value-type="float">
            <text:p>18,245</text:p>
          </table:table-cell>
          <table:table-cell office:value-type="float" office:value="4.72271462272925" calcext:value-type="float">
            <text:p>4,723</text:p>
          </table:table-cell>
          <table:table-cell office:value-type="float" office:value="18.2451623795575" calcext:value-type="float">
            <text:p>18,245</text:p>
          </table:table-cell>
          <table:table-cell office:value-type="float" office:value="4.72271462272925" calcext:value-type="float">
            <text:p>4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office:value-type="float" office:value="144.574641204163" calcext:value-type="float">
            <text:p>144,575</text:p>
          </table:table-cell>
          <table:table-cell office:value-type="float" office:value="12.0237602278567" calcext:value-type="float">
            <text:p>12,024</text:p>
          </table:table-cell>
          <table:table-cell office:value-type="float" office:value="12.023760227848" calcext:value-type="float">
            <text:p>12,024</text:p>
          </table:table-cell>
          <table:table-cell office:value-type="float" office:value="12.0237602278567" calcext:value-type="float">
            <text:p>12,024</text:p>
          </table:table-cell>
          <table:table-cell office:value-type="float" office:value="12.023760227848" calcext:value-type="float">
            <text:p>12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office:value-type="float" office:value="21.3718852545781" calcext:value-type="float">
            <text:p>21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office:value-type="float" office:value="373.06559988286" calcext:value-type="float">
            <text:p>373,066</text:p>
          </table:table-cell>
          <table:table-cell office:value-type="float" office:value="53.9414716640493" calcext:value-type="float">
            <text:p>53,941</text:p>
          </table:table-cell>
          <table:table-cell office:value-type="float" office:value="25.7199487856383" calcext:value-type="float">
            <text:p>25,720</text:p>
          </table:table-cell>
          <table:table-cell office:value-type="float" office:value="53.9414716640493" calcext:value-type="float">
            <text:p>53,941</text:p>
          </table:table-cell>
          <table:table-cell office:value-type="float" office:value="25.7199487856383" calcext:value-type="float">
            <text:p>25,7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office:value-type="float" office:value="20.8118812853766" calcext:value-type="float">
            <text:p>2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office:value-type="float" office:value="45.9715304436699" calcext:value-type="float">
            <text:p>45,972</text:p>
          </table:table-cell>
          <table:table-cell office:value-type="float" office:value="6.75483896356832" calcext:value-type="float">
            <text:p>6,755</text:p>
          </table:table-cell>
          <table:table-cell office:value-type="float" office:value="0" calcext:value-type="float">
            <text:p>0,000</text:p>
          </table:table-cell>
          <table:table-cell office:value-type="float" office:value="6.75483896356832" calcext:value-type="float">
            <text:p>6,7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office:value-type="float" office:value="153.053274055675" calcext:value-type="float">
            <text:p>153,053</text:p>
          </table:table-cell>
          <table:table-cell office:value-type="float" office:value="3.64898810881248" calcext:value-type="float">
            <text:p>3,649</text:p>
          </table:table-cell>
          <table:table-cell office:value-type="float" office:value="0" calcext:value-type="float">
            <text:p>0,000</text:p>
          </table:table-cell>
          <table:table-cell office:value-type="float" office:value="3.64898810881248" calcext:value-type="float">
            <text:p>3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office:value-type="float" office:value="97.9312082858803" calcext:value-type="float">
            <text:p>97,931</text:p>
          </table:table-cell>
          <table:table-cell office:value-type="float" office:value="5.92452915684301" calcext:value-type="float">
            <text:p>5,925</text:p>
          </table:table-cell>
          <table:table-cell office:value-type="float" office:value="5.92452915684665" calcext:value-type="float">
            <text:p>5,925</text:p>
          </table:table-cell>
          <table:table-cell office:value-type="float" office:value="5.92452915684301" calcext:value-type="float">
            <text:p>5,925</text:p>
          </table:table-cell>
          <table:table-cell office:value-type="float" office:value="5.92452915684665" calcext:value-type="float">
            <text:p>5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office:value-type="float" office:value="16.2806663407779" calcext:value-type="float">
            <text:p>16,281</text:p>
          </table:table-cell>
          <table:table-cell office:value-type="float" office:value="4.54352345841643" calcext:value-type="float">
            <text:p>4,544</text:p>
          </table:table-cell>
          <table:table-cell office:value-type="float" office:value="4.54352345840205" calcext:value-type="float">
            <text:p>4,544</text:p>
          </table:table-cell>
          <table:table-cell office:value-type="float" office:value="4.54352345841643" calcext:value-type="float">
            <text:p>4,544</text:p>
          </table:table-cell>
          <table:table-cell office:value-type="float" office:value="4.54352345840205" calcext:value-type="float">
            <text:p>4,5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office:value-type="float" office:value="4.10456242137345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office:value-type="float" office:value="97.8500817216295" calcext:value-type="float">
            <text:p>97,8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office:value-type="float" office:value="126.110081289113" calcext:value-type="float">
            <text:p>126,110</text:p>
          </table:table-cell>
          <table:table-cell office:value-type="float" office:value="4.26415521739685" calcext:value-type="float">
            <text:p>4,264</text:p>
          </table:table-cell>
          <table:table-cell office:value-type="float" office:value="4.26415521734423" calcext:value-type="float">
            <text:p>4,264</text:p>
          </table:table-cell>
          <table:table-cell office:value-type="float" office:value="4.26415521739685" calcext:value-type="float">
            <text:p>4,264</text:p>
          </table:table-cell>
          <table:table-cell office:value-type="float" office:value="4.26415521734423" calcext:value-type="float">
            <text:p>4,2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office:value-type="float" office:value="119.520601251242" calcext:value-type="float">
            <text:p>119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office:value-type="float" office:value="96.629053315234" calcext:value-type="float">
            <text:p>96,629</text:p>
          </table:table-cell>
          <table:table-cell office:value-type="float" office:value="57.444631799176" calcext:value-type="float">
            <text:p>57,445</text:p>
          </table:table-cell>
          <table:table-cell office:value-type="float" office:value="15.406029141965" calcext:value-type="float">
            <text:p>15,406</text:p>
          </table:table-cell>
          <table:table-cell office:value-type="float" office:value="57.444631799176" calcext:value-type="float">
            <text:p>57,445</text:p>
          </table:table-cell>
          <table:table-cell office:value-type="float" office:value="15.406029141965" calcext:value-type="float">
            <text:p>15,4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office:value-type="float" office:value="30.2748176132971" calcext:value-type="float">
            <text:p>30,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office:value-type="float" office:value="123.868695043105" calcext:value-type="float">
            <text:p>123,869</text:p>
          </table:table-cell>
          <table:table-cell office:value-type="float" office:value="7.29280463210822" calcext:value-type="float">
            <text:p>7,293</text:p>
          </table:table-cell>
          <table:table-cell office:value-type="float" office:value="7.29280463212775" calcext:value-type="float">
            <text:p>7,293</text:p>
          </table:table-cell>
          <table:table-cell office:value-type="float" office:value="7.29280463210822" calcext:value-type="float">
            <text:p>7,293</text:p>
          </table:table-cell>
          <table:table-cell office:value-type="float" office:value="7.29280463212775" calcext:value-type="float">
            <text:p>7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58.781767446084" calcext:value-type="float">
            <text:p>158,782</text:p>
          </table:table-cell>
          <table:table-cell office:value-type="float" office:value="27.5898184954937" calcext:value-type="float">
            <text:p>27,590</text:p>
          </table:table-cell>
          <table:table-cell office:value-type="float" office:value="23.2649789586537" calcext:value-type="float">
            <text:p>23,265</text:p>
          </table:table-cell>
          <table:table-cell office:value-type="float" office:value="27.5898184954937" calcext:value-type="float">
            <text:p>27,590</text:p>
          </table:table-cell>
          <table:table-cell office:value-type="float" office:value="23.2649789586537" calcext:value-type="float">
            <text:p>23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office:value-type="float" office:value="4.233868924375" calcext:value-type="float">
            <text:p>4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office:value-type="float" office:value="116.120096874725" calcext:value-type="float">
            <text:p>116,120</text:p>
          </table:table-cell>
          <table:table-cell office:value-type="float" office:value="10.0634787010771" calcext:value-type="float">
            <text:p>10,063</text:p>
          </table:table-cell>
          <table:table-cell office:value-type="float" office:value="1.95557878344722" calcext:value-type="float">
            <text:p>1,956</text:p>
          </table:table-cell>
          <table:table-cell office:value-type="float" office:value="10.0634787010771" calcext:value-type="float">
            <text:p>10,063</text:p>
          </table:table-cell>
          <table:table-cell office:value-type="float" office:value="1.95557878344722" calcext:value-type="float">
            <text:p>1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office:value-type="float" office:value="45.958409487944" calcext:value-type="float">
            <text:p>45,958</text:p>
          </table:table-cell>
          <table:table-cell office:value-type="float" office:value="3.19931280608834" calcext:value-type="float">
            <text:p>3,199</text:p>
          </table:table-cell>
          <table:table-cell office:value-type="float" office:value="0" calcext:value-type="float">
            <text:p>0,000</text:p>
          </table:table-cell>
          <table:table-cell office:value-type="float" office:value="3.19931280608834" calcext:value-type="float">
            <text:p>3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office:value-type="float" office:value="392.338583794523" calcext:value-type="float">
            <text:p>392,339</text:p>
          </table:table-cell>
          <table:table-cell office:value-type="float" office:value="19.0118705320886" calcext:value-type="float">
            <text:p>19,012</text:p>
          </table:table-cell>
          <table:table-cell office:value-type="float" office:value="15.7324432296129" calcext:value-type="float">
            <text:p>15,732</text:p>
          </table:table-cell>
          <table:table-cell office:value-type="float" office:value="19.0118705320886" calcext:value-type="float">
            <text:p>19,012</text:p>
          </table:table-cell>
          <table:table-cell office:value-type="float" office:value="15.7324432296129" calcext:value-type="float">
            <text:p>15,7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office:value-type="float" office:value="54.3379055449207" calcext:value-type="float">
            <text:p>54,338</text:p>
          </table:table-cell>
          <table:table-cell office:value-type="float" office:value="0.2770422856812" calcext:value-type="float">
            <text:p>0,277</text:p>
          </table:table-cell>
          <table:table-cell office:value-type="float" office:value="0.277042285678412" calcext:value-type="float">
            <text:p>0,277</text:p>
          </table:table-cell>
          <table:table-cell office:value-type="float" office:value="0.2770422856812" calcext:value-type="float">
            <text:p>0,277</text:p>
          </table:table-cell>
          <table:table-cell office:value-type="float" office:value="0.277042285678412" calcext:value-type="float">
            <text:p>0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office:value-type="float" office:value="143.912784669957" calcext:value-type="float">
            <text:p>143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office:value-type="float" office:value="169.127298764417" calcext:value-type="float">
            <text:p>169,1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office:value-type="float" office:value="1.63295979530037" calcext:value-type="float">
            <text:p>1,633</text:p>
          </table:table-cell>
          <table:table-cell office:value-type="float" office:value="0.005839466924754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839466924754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office:value-type="float" office:value="51.6453444409848" calcext:value-type="float">
            <text:p>51,645</text:p>
          </table:table-cell>
          <table:table-cell office:value-type="float" office:value="2.20328763719283" calcext:value-type="float">
            <text:p>2,203</text:p>
          </table:table-cell>
          <table:table-cell office:value-type="float" office:value="2.20328763720989" calcext:value-type="float">
            <text:p>2,203</text:p>
          </table:table-cell>
          <table:table-cell office:value-type="float" office:value="2.20328763719283" calcext:value-type="float">
            <text:p>2,203</text:p>
          </table:table-cell>
          <table:table-cell office:value-type="float" office:value="2.20328763720989" calcext:value-type="float">
            <text:p>2,2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office:value-type="float" office:value="206.88121897079" calcext:value-type="float">
            <text:p>206,881</text:p>
          </table:table-cell>
          <table:table-cell office:value-type="float" office:value="8.85716945393736" calcext:value-type="float">
            <text:p>8,857</text:p>
          </table:table-cell>
          <table:table-cell office:value-type="float" office:value="5.0152991813337" calcext:value-type="float">
            <text:p>5,015</text:p>
          </table:table-cell>
          <table:table-cell office:value-type="float" office:value="8.85716945393736" calcext:value-type="float">
            <text:p>8,857</text:p>
          </table:table-cell>
          <table:table-cell office:value-type="float" office:value="5.0152991813337" calcext:value-type="float">
            <text:p>5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office:value-type="float" office:value="146.469908715235" calcext:value-type="float">
            <text:p>146,470</text:p>
          </table:table-cell>
          <table:table-cell office:value-type="float" office:value="3.68400088140345" calcext:value-type="float">
            <text:p>3,684</text:p>
          </table:table-cell>
          <table:table-cell office:value-type="float" office:value="3.68400088143446" calcext:value-type="float">
            <text:p>3,684</text:p>
          </table:table-cell>
          <table:table-cell office:value-type="float" office:value="3.68400088140345" calcext:value-type="float">
            <text:p>3,684</text:p>
          </table:table-cell>
          <table:table-cell office:value-type="float" office:value="3.68400088143446" calcext:value-type="float">
            <text:p>3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office:value-type="float" office:value="29.4959275609284" calcext:value-type="float">
            <text:p>29,496</text:p>
          </table:table-cell>
          <table:table-cell office:value-type="float" office:value="4.76636394148209" calcext:value-type="float">
            <text:p>4,766</text:p>
          </table:table-cell>
          <table:table-cell office:value-type="float" office:value="4.76636394149644" calcext:value-type="float">
            <text:p>4,766</text:p>
          </table:table-cell>
          <table:table-cell office:value-type="float" office:value="4.76636394148209" calcext:value-type="float">
            <text:p>4,766</text:p>
          </table:table-cell>
          <table:table-cell office:value-type="float" office:value="4.76636394149644" calcext:value-type="float">
            <text:p>4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office:value-type="float" office:value="49.4223002084053" calcext:value-type="float">
            <text:p>49,4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office:value-type="float" office:value="40.2518577728947" calcext:value-type="float">
            <text:p>40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office:value-type="float" office:value="5.09946781504742" calcext:value-type="float">
            <text:p>5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office:value-type="float" office:value="174.193289518306" calcext:value-type="float">
            <text:p>174,193</text:p>
          </table:table-cell>
          <table:table-cell office:value-type="float" office:value="4.69968875924439" calcext:value-type="float">
            <text:p>4,700</text:p>
          </table:table-cell>
          <table:table-cell office:value-type="float" office:value="4.69968875922824" calcext:value-type="float">
            <text:p>4,700</text:p>
          </table:table-cell>
          <table:table-cell office:value-type="float" office:value="4.69968875924439" calcext:value-type="float">
            <text:p>4,700</text:p>
          </table:table-cell>
          <table:table-cell office:value-type="float" office:value="4.69968875922824" calcext:value-type="float">
            <text:p>4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office:value-type="float" office:value="5.46002335529568" calcext:value-type="float">
            <text:p>5,460</text:p>
          </table:table-cell>
          <table:table-cell office:value-type="float" office:value="6.28041330455954" calcext:value-type="float">
            <text:p>6,280</text:p>
          </table:table-cell>
          <table:table-cell office:value-type="float" office:value="5.46002335529568" calcext:value-type="float">
            <text:p>5,460</text:p>
          </table:table-cell>
          <table:table-cell office:value-type="float" office:value="6.28041330455954" calcext:value-type="float">
            <text:p>6,280</text:p>
          </table:table-cell>
          <table:table-cell office:value-type="float" office:value="5.46002335529568" calcext:value-type="float">
            <text:p>5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office:value-type="float" office:value="95.1738444409242" calcext:value-type="float">
            <text:p>95,174</text:p>
          </table:table-cell>
          <table:table-cell office:value-type="float" office:value="25.6846518803136" calcext:value-type="float">
            <text:p>25,685</text:p>
          </table:table-cell>
          <table:table-cell office:value-type="float" office:value="22.4117284053846" calcext:value-type="float">
            <text:p>22,412</text:p>
          </table:table-cell>
          <table:table-cell office:value-type="float" office:value="25.6846518803136" calcext:value-type="float">
            <text:p>25,685</text:p>
          </table:table-cell>
          <table:table-cell office:value-type="float" office:value="22.4117284053846" calcext:value-type="float">
            <text:p>22,4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office:value-type="float" office:value="59.7612363463479" calcext:value-type="float">
            <text:p>59,761</text:p>
          </table:table-cell>
          <table:table-cell office:value-type="float" office:value="15.6843227602078" calcext:value-type="float">
            <text:p>15,684</text:p>
          </table:table-cell>
          <table:table-cell office:value-type="float" office:value="15.6843227602048" calcext:value-type="float">
            <text:p>15,684</text:p>
          </table:table-cell>
          <table:table-cell office:value-type="float" office:value="15.6843227602078" calcext:value-type="float">
            <text:p>15,684</text:p>
          </table:table-cell>
          <table:table-cell office:value-type="float" office:value="15.6843227602048" calcext:value-type="float">
            <text:p>15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13.6009698734838" calcext:value-type="float">
            <text:p>13,601</text:p>
          </table:table-cell>
          <table:table-cell office:value-type="float" office:value="12.1436167199547" calcext:value-type="float">
            <text:p>12,144</text:p>
          </table:table-cell>
          <table:table-cell office:value-type="float" office:value="13.6009698734838" calcext:value-type="float">
            <text:p>13,601</text:p>
          </table:table-cell>
          <table:table-cell office:value-type="float" office:value="12.1436167199547" calcext:value-type="float">
            <text:p>12,1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office:value-type="float" office:value="136.277831240175" calcext:value-type="float">
            <text:p>136,278</text:p>
          </table:table-cell>
          <table:table-cell office:value-type="float" office:value="13.8177642989067" calcext:value-type="float">
            <text:p>13,818</text:p>
          </table:table-cell>
          <table:table-cell office:value-type="float" office:value="13.8177642989334" calcext:value-type="float">
            <text:p>13,818</text:p>
          </table:table-cell>
          <table:table-cell office:value-type="float" office:value="13.8177642989067" calcext:value-type="float">
            <text:p>13,818</text:p>
          </table:table-cell>
          <table:table-cell office:value-type="float" office:value="13.8177642989334" calcext:value-type="float">
            <text:p>13,8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office:value-type="float" office:value="110.071898938978" calcext:value-type="float">
            <text:p>110,072</text:p>
          </table:table-cell>
          <table:table-cell office:value-type="float" office:value="0.294676300438219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office:value-type="float" office:value="0.294676300438219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office:value-type="float" office:value="0.36071925721616" calcext:value-type="float">
            <text:p>0,361</text:p>
          </table:table-cell>
          <table:table-cell office:value-type="float" office:value="0.139704818903151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39704818903151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office:value-type="float" office:value="25.248816496965" calcext:value-type="float">
            <text:p>25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office:value-type="float" office:value="173.675398568013" calcext:value-type="float">
            <text:p>173,675</text:p>
          </table:table-cell>
          <table:table-cell office:value-type="float" office:value="2.84538777060048" calcext:value-type="float">
            <text:p>2,845</text:p>
          </table:table-cell>
          <table:table-cell office:value-type="float" office:value="2.84538777061029" calcext:value-type="float">
            <text:p>2,845</text:p>
          </table:table-cell>
          <table:table-cell office:value-type="float" office:value="2.84538777060048" calcext:value-type="float">
            <text:p>2,845</text:p>
          </table:table-cell>
          <table:table-cell office:value-type="float" office:value="2.84538777061029" calcext:value-type="float">
            <text:p>2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office:value-type="float" office:value="73.513723331159" calcext:value-type="float">
            <text:p>73,514</text:p>
          </table:table-cell>
          <table:table-cell office:value-type="float" office:value="50.375259012729" calcext:value-type="float">
            <text:p>50,375</text:p>
          </table:table-cell>
          <table:table-cell office:value-type="float" office:value="50.3752590126905" calcext:value-type="float">
            <text:p>50,375</text:p>
          </table:table-cell>
          <table:table-cell office:value-type="float" office:value="50.375259012729" calcext:value-type="float">
            <text:p>50,375</text:p>
          </table:table-cell>
          <table:table-cell office:value-type="float" office:value="50.3752590126905" calcext:value-type="float">
            <text:p>50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office:value-type="float" office:value="7.66929413978407" calcext:value-type="float">
            <text:p>7,669</text:p>
          </table:table-cell>
          <table:table-cell office:value-type="float" office:value="3.10134896227071" calcext:value-type="float">
            <text:p>3,101</text:p>
          </table:table-cell>
          <table:table-cell office:value-type="float" office:value="3.101348962279" calcext:value-type="float">
            <text:p>3,101</text:p>
          </table:table-cell>
          <table:table-cell office:value-type="float" office:value="3.10134896227071" calcext:value-type="float">
            <text:p>3,101</text:p>
          </table:table-cell>
          <table:table-cell office:value-type="float" office:value="3.101348962279" calcext:value-type="float">
            <text:p>3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office:value-type="float" office:value="108.61390953125" calcext:value-type="float">
            <text:p>108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office:value-type="float" office:value="77.9224707251037" calcext:value-type="float">
            <text:p>77,922</text:p>
          </table:table-cell>
          <table:table-cell office:value-type="float" office:value="8.75530922444558" calcext:value-type="float">
            <text:p>8,755</text:p>
          </table:table-cell>
          <table:table-cell office:value-type="float" office:value="8.75530922445135" calcext:value-type="float">
            <text:p>8,755</text:p>
          </table:table-cell>
          <table:table-cell office:value-type="float" office:value="8.75530922444558" calcext:value-type="float">
            <text:p>8,755</text:p>
          </table:table-cell>
          <table:table-cell office:value-type="float" office:value="8.75530922445135" calcext:value-type="float">
            <text:p>8,7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office:value-type="float" office:value="41.2353404567367" calcext:value-type="float">
            <text:p>41,235</text:p>
          </table:table-cell>
          <table:table-cell office:value-type="float" office:value="1.54335479794052" calcext:value-type="float">
            <text:p>1,543</text:p>
          </table:table-cell>
          <table:table-cell office:value-type="float" office:value="0" calcext:value-type="float">
            <text:p>0,000</text:p>
          </table:table-cell>
          <table:table-cell office:value-type="float" office:value="1.54335479794052" calcext:value-type="float">
            <text:p>1,5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office:value-type="float" office:value="78.2849684377079" calcext:value-type="float">
            <text:p>78,285</text:p>
          </table:table-cell>
          <table:table-cell office:value-type="float" office:value="35.8363808616616" calcext:value-type="float">
            <text:p>35,836</text:p>
          </table:table-cell>
          <table:table-cell office:value-type="float" office:value="35.0797181343776" calcext:value-type="float">
            <text:p>35,080</text:p>
          </table:table-cell>
          <table:table-cell office:value-type="float" office:value="35.8363808616616" calcext:value-type="float">
            <text:p>35,836</text:p>
          </table:table-cell>
          <table:table-cell office:value-type="float" office:value="35.0797181343776" calcext:value-type="float">
            <text:p>35,0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office:value-type="float" office:value="152.750000856027" calcext:value-type="float">
            <text:p>152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office:value-type="float" office:value="102.971270419125" calcext:value-type="float">
            <text:p>102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office:value-type="float" office:value="14.947277925014" calcext:value-type="float">
            <text:p>14,947</text:p>
          </table:table-cell>
          <table:table-cell office:value-type="float" office:value="5.83969014774863" calcext:value-type="float">
            <text:p>5,840</text:p>
          </table:table-cell>
          <table:table-cell office:value-type="float" office:value="4.92659402042184" calcext:value-type="float">
            <text:p>4,927</text:p>
          </table:table-cell>
          <table:table-cell office:value-type="float" office:value="5.83969014774863" calcext:value-type="float">
            <text:p>5,840</text:p>
          </table:table-cell>
          <table:table-cell office:value-type="float" office:value="4.92659402042184" calcext:value-type="float">
            <text:p>4,9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office:value-type="float" office:value="45.4619015192114" calcext:value-type="float">
            <text:p>45,462</text:p>
          </table:table-cell>
          <table:table-cell office:value-type="float" office:value="1.34312553944509" calcext:value-type="float">
            <text:p>1,343</text:p>
          </table:table-cell>
          <table:table-cell office:value-type="float" office:value="1.34312553944041" calcext:value-type="float">
            <text:p>1,343</text:p>
          </table:table-cell>
          <table:table-cell office:value-type="float" office:value="1.34312553944509" calcext:value-type="float">
            <text:p>1,343</text:p>
          </table:table-cell>
          <table:table-cell office:value-type="float" office:value="1.34312553944041" calcext:value-type="float">
            <text:p>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office:value-type="float" office:value="5.69792310602673" calcext:value-type="float">
            <text:p>5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office:value-type="float" office:value="315.207022105581" calcext:value-type="float">
            <text:p>315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office:value-type="float" office:value="120.801860025247" calcext:value-type="float">
            <text:p>120,8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office:value-type="float" office:value="183.426886981073" calcext:value-type="float">
            <text:p>183,427</text:p>
          </table:table-cell>
          <table:table-cell office:value-type="float" office:value="17.8219506990748" calcext:value-type="float">
            <text:p>17,822</text:p>
          </table:table-cell>
          <table:table-cell office:value-type="float" office:value="17.8219506990909" calcext:value-type="float">
            <text:p>17,822</text:p>
          </table:table-cell>
          <table:table-cell office:value-type="float" office:value="17.8219506990748" calcext:value-type="float">
            <text:p>17,822</text:p>
          </table:table-cell>
          <table:table-cell office:value-type="float" office:value="17.8219506990909" calcext:value-type="float">
            <text:p>17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office:value-type="float" office:value="15.8777947628184" calcext:value-type="float">
            <text:p>15,878</text:p>
          </table:table-cell>
          <table:table-cell office:value-type="float" office:value="8.8645099730921" calcext:value-type="float">
            <text:p>8,865</text:p>
          </table:table-cell>
          <table:table-cell office:value-type="float" office:value="8.86450997307069" calcext:value-type="float">
            <text:p>8,865</text:p>
          </table:table-cell>
          <table:table-cell office:value-type="float" office:value="8.8645099730921" calcext:value-type="float">
            <text:p>8,865</text:p>
          </table:table-cell>
          <table:table-cell office:value-type="float" office:value="8.86450997307069" calcext:value-type="float">
            <text:p>8,8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office:value-type="float" office:value="205.622403649192" calcext:value-type="float">
            <text:p>205,6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office:value-type="float" office:value="208.051994870408" calcext:value-type="float">
            <text:p>208,052</text:p>
          </table:table-cell>
          <table:table-cell office:value-type="float" office:value="0.651160920210117" calcext:value-type="float">
            <text:p>0,651</text:p>
          </table:table-cell>
          <table:table-cell office:value-type="float" office:value="0.651160920225867" calcext:value-type="float">
            <text:p>0,651</text:p>
          </table:table-cell>
          <table:table-cell office:value-type="float" office:value="0.651160920210117" calcext:value-type="float">
            <text:p>0,651</text:p>
          </table:table-cell>
          <table:table-cell office:value-type="float" office:value="0.651160920225867" calcext:value-type="float">
            <text:p>0,6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office:value-type="float" office:value="32.5943591349972" calcext:value-type="float">
            <text:p>32,5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office:value-type="float" office:value="61.088289309108" calcext:value-type="float">
            <text:p>61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office:value-type="float" office:value="189.051169505799" calcext:value-type="float">
            <text:p>189,051</text:p>
          </table:table-cell>
          <table:table-cell office:value-type="float" office:value="60.7522368021857" calcext:value-type="float">
            <text:p>60,752</text:p>
          </table:table-cell>
          <table:table-cell office:value-type="float" office:value="0.845539135039861" calcext:value-type="float">
            <text:p>0,846</text:p>
          </table:table-cell>
          <table:table-cell office:value-type="float" office:value="60.7522368021857" calcext:value-type="float">
            <text:p>60,752</text:p>
          </table:table-cell>
          <table:table-cell office:value-type="float" office:value="0.845539135039861" calcext:value-type="float">
            <text:p>0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office:value-type="float" office:value="126.380910430255" calcext:value-type="float">
            <text:p>126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office:value-type="float" office:value="1.95600919769082" calcext:value-type="float">
            <text:p>1,956</text:p>
          </table:table-cell>
          <table:table-cell office:value-type="float" office:value="0.000006037608112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06037608112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office:value-type="float" office:value="489.564702901069" calcext:value-type="float">
            <text:p>489,565</text:p>
          </table:table-cell>
          <table:table-cell office:value-type="float" office:value="47.8680527873186" calcext:value-type="float">
            <text:p>47,868</text:p>
          </table:table-cell>
          <table:table-cell office:value-type="float" office:value="46.7676871662776" calcext:value-type="float">
            <text:p>46,768</text:p>
          </table:table-cell>
          <table:table-cell office:value-type="float" office:value="47.8680527873186" calcext:value-type="float">
            <text:p>47,868</text:p>
          </table:table-cell>
          <table:table-cell office:value-type="float" office:value="46.7676871662776" calcext:value-type="float">
            <text:p>46,7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office:value-type="float" office:value="20.6196838119495" calcext:value-type="float">
            <text:p>20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office:value-type="float" office:value="32.6938625787472" calcext:value-type="float">
            <text:p>32,694</text:p>
          </table:table-cell>
          <table:table-cell office:value-type="float" office:value="29.4666969097766" calcext:value-type="float">
            <text:p>29,467</text:p>
          </table:table-cell>
          <table:table-cell office:value-type="float" office:value="29.4666969097557" calcext:value-type="float">
            <text:p>29,467</text:p>
          </table:table-cell>
          <table:table-cell office:value-type="float" office:value="29.4666969097766" calcext:value-type="float">
            <text:p>29,467</text:p>
          </table:table-cell>
          <table:table-cell office:value-type="float" office:value="29.4666969097557" calcext:value-type="float">
            <text:p>29,4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office:value-type="float" office:value="96.3607694559401" calcext:value-type="float">
            <text:p>96,361</text:p>
          </table:table-cell>
          <table:table-cell office:value-type="float" office:value="0.538697894215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office:value-type="float" office:value="0.538697894215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office:value-type="float" office:value="179.812935675473" calcext:value-type="float">
            <text:p>179,813</text:p>
          </table:table-cell>
          <table:table-cell office:value-type="float" office:value="4.60506731782769" calcext:value-type="float">
            <text:p>4,605</text:p>
          </table:table-cell>
          <table:table-cell office:value-type="float" office:value="4.6050673178261" calcext:value-type="float">
            <text:p>4,605</text:p>
          </table:table-cell>
          <table:table-cell office:value-type="float" office:value="4.60506731782769" calcext:value-type="float">
            <text:p>4,605</text:p>
          </table:table-cell>
          <table:table-cell office:value-type="float" office:value="4.6050673178261" calcext:value-type="float">
            <text:p>4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office:value-type="float" office:value="40.5982574531183" calcext:value-type="float">
            <text:p>40,598</text:p>
          </table:table-cell>
          <table:table-cell office:value-type="float" office:value="0.921825446145547" calcext:value-type="float">
            <text:p>0,922</text:p>
          </table:table-cell>
          <table:table-cell office:value-type="float" office:value="0.921825446140892" calcext:value-type="float">
            <text:p>0,922</text:p>
          </table:table-cell>
          <table:table-cell office:value-type="float" office:value="0.921825446145547" calcext:value-type="float">
            <text:p>0,922</text:p>
          </table:table-cell>
          <table:table-cell office:value-type="float" office:value="0.921825446140892" calcext:value-type="float">
            <text:p>0,9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office:value-type="float" office:value="58.9437209687442" calcext:value-type="float">
            <text:p>58,9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office:value-type="float" office:value="74.4992053199321" calcext:value-type="float">
            <text:p>74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office:value-type="float" office:value="61.6542644220728" calcext:value-type="float">
            <text:p>61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office:value-type="float" office:value="10.3297015241745" calcext:value-type="float">
            <text:p>10,330</text:p>
          </table:table-cell>
          <table:table-cell office:value-type="float" office:value="6.38901192691267" calcext:value-type="float">
            <text:p>6,389</text:p>
          </table:table-cell>
          <table:table-cell office:value-type="float" office:value="0" calcext:value-type="float">
            <text:p>0,000</text:p>
          </table:table-cell>
          <table:table-cell office:value-type="float" office:value="6.38901192691267" calcext:value-type="float">
            <text:p>6,3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office:value-type="float" office:value="8.66418613974717" calcext:value-type="float">
            <text:p>8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office:value-type="float" office:value="9.87278474558657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office:value-type="float" office:value="223.804942197732" calcext:value-type="float">
            <text:p>223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office:value-type="float" office:value="317.293887342779" calcext:value-type="float">
            <text:p>317,294</text:p>
          </table:table-cell>
          <table:table-cell office:value-type="float" office:value="10.2808294713925" calcext:value-type="float">
            <text:p>10,281</text:p>
          </table:table-cell>
          <table:table-cell office:value-type="float" office:value="10.2808294713858" calcext:value-type="float">
            <text:p>10,281</text:p>
          </table:table-cell>
          <table:table-cell office:value-type="float" office:value="10.2808294713925" calcext:value-type="float">
            <text:p>10,281</text:p>
          </table:table-cell>
          <table:table-cell office:value-type="float" office:value="10.2808294713858" calcext:value-type="float">
            <text:p>1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office:value-type="float" office:value="46.2052782228277" calcext:value-type="float">
            <text:p>46,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office:value-type="float" office:value="1052.54277768298" calcext:value-type="float">
            <text:p>1 052,5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office:value-type="float" office:value="189.256769105913" calcext:value-type="float">
            <text:p>189,257</text:p>
          </table:table-cell>
          <table:table-cell office:value-type="float" office:value="0.35402263159509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0.35402263159509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office:value-type="float" office:value="1.03584857001896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office:value-type="float" office:value="10.977065854339" calcext:value-type="float">
            <text:p>10,977</text:p>
          </table:table-cell>
          <table:table-cell office:value-type="float" office:value="1.28339279885974" calcext:value-type="float">
            <text:p>1,283</text:p>
          </table:table-cell>
          <table:table-cell office:value-type="float" office:value="1.28339279885248" calcext:value-type="float">
            <text:p>1,283</text:p>
          </table:table-cell>
          <table:table-cell office:value-type="float" office:value="1.28339279885974" calcext:value-type="float">
            <text:p>1,283</text:p>
          </table:table-cell>
          <table:table-cell office:value-type="float" office:value="1.28339279885248" calcext:value-type="float">
            <text:p>1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office:value-type="float" office:value="118.893216108017" calcext:value-type="float">
            <text:p>118,893</text:p>
          </table:table-cell>
          <table:table-cell office:value-type="float" office:value="5.83545573236948" calcext:value-type="float">
            <text:p>5,835</text:p>
          </table:table-cell>
          <table:table-cell office:value-type="float" office:value="5.83545573234777" calcext:value-type="float">
            <text:p>5,835</text:p>
          </table:table-cell>
          <table:table-cell office:value-type="float" office:value="5.83545573236948" calcext:value-type="float">
            <text:p>5,835</text:p>
          </table:table-cell>
          <table:table-cell office:value-type="float" office:value="5.83545573234777" calcext:value-type="float">
            <text:p>5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office:value-type="float" office:value="22.1886592464506" calcext:value-type="float">
            <text:p>22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office:value-type="float" office:value="31.3805762440672" calcext:value-type="float">
            <text:p>31,381</text:p>
          </table:table-cell>
          <table:table-cell office:value-type="float" office:value="75.1334688822454" calcext:value-type="float">
            <text:p>75,133</text:p>
          </table:table-cell>
          <table:table-cell office:value-type="float" office:value="0" calcext:value-type="float">
            <text:p>0,000</text:p>
          </table:table-cell>
          <table:table-cell office:value-type="float" office:value="75.1334688822454" calcext:value-type="float">
            <text:p>75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office:value-type="float" office:value="383.48060248481" calcext:value-type="float">
            <text:p>383,481</text:p>
          </table:table-cell>
          <table:table-cell office:value-type="float" office:value="2.13386243139613" calcext:value-type="float">
            <text:p>2,134</text:p>
          </table:table-cell>
          <table:table-cell office:value-type="float" office:value="0" calcext:value-type="float">
            <text:p>0,000</text:p>
          </table:table-cell>
          <table:table-cell office:value-type="float" office:value="2.13386243139613" calcext:value-type="float">
            <text:p>2,1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74.434770970851" calcext:value-type="float">
            <text:p>174,435</text:p>
          </table:table-cell>
          <table:table-cell office:value-type="float" office:value="33.1274502299799" calcext:value-type="float">
            <text:p>33,127</text:p>
          </table:table-cell>
          <table:table-cell office:value-type="float" office:value="32.1907028462599" calcext:value-type="float">
            <text:p>32,191</text:p>
          </table:table-cell>
          <table:table-cell office:value-type="float" office:value="33.1274502299799" calcext:value-type="float">
            <text:p>33,127</text:p>
          </table:table-cell>
          <table:table-cell office:value-type="float" office:value="32.1907028462599" calcext:value-type="float">
            <text:p>32,1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office:value-type="float" office:value="85.5890220070246" calcext:value-type="float">
            <text:p>85,589</text:p>
          </table:table-cell>
          <table:table-cell office:value-type="float" office:value="14.0240884175917" calcext:value-type="float">
            <text:p>14,024</text:p>
          </table:table-cell>
          <table:table-cell office:value-type="float" office:value="14.0240884175642" calcext:value-type="float">
            <text:p>14,024</text:p>
          </table:table-cell>
          <table:table-cell office:value-type="float" office:value="14.0240884175917" calcext:value-type="float">
            <text:p>14,024</text:p>
          </table:table-cell>
          <table:table-cell office:value-type="float" office:value="14.0240884175642" calcext:value-type="float">
            <text:p>14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82.9660413210461" calcext:value-type="float">
            <text:p>82,966</text:p>
          </table:table-cell>
          <table:table-cell office:value-type="float" office:value="3.93954858109079" calcext:value-type="float">
            <text:p>3,940</text:p>
          </table:table-cell>
          <table:table-cell office:value-type="float" office:value="3.80476692706883" calcext:value-type="float">
            <text:p>3,805</text:p>
          </table:table-cell>
          <table:table-cell office:value-type="float" office:value="3.93954858109079" calcext:value-type="float">
            <text:p>3,940</text:p>
          </table:table-cell>
          <table:table-cell office:value-type="float" office:value="3.80476692706883" calcext:value-type="float">
            <text:p>3,8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office:value-type="float" office:value="40.7463111688904" calcext:value-type="float">
            <text:p>40,746</text:p>
          </table:table-cell>
          <table:table-cell office:value-type="float" office:value="0.216202228407074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02228407074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office:value-type="float" office:value="132.029635671953" calcext:value-type="float">
            <text:p>132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office:value-type="float" office:value="101.226417570233" calcext:value-type="float">
            <text:p>101,226</text:p>
          </table:table-cell>
          <table:table-cell office:value-type="float" office:value="17.4304424093926" calcext:value-type="float">
            <text:p>17,430</text:p>
          </table:table-cell>
          <table:table-cell office:value-type="float" office:value="17.4304424093795" calcext:value-type="float">
            <text:p>17,430</text:p>
          </table:table-cell>
          <table:table-cell office:value-type="float" office:value="17.4304424093926" calcext:value-type="float">
            <text:p>17,430</text:p>
          </table:table-cell>
          <table:table-cell office:value-type="float" office:value="17.4304424093795" calcext:value-type="float">
            <text:p>17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office:value-type="float" office:value="18.753176802934" calcext:value-type="float">
            <text:p>18,7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office:value-type="float" office:value="83.7635096959648" calcext:value-type="float">
            <text:p>83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office:value-type="float" office:value="16.1906690811706" calcext:value-type="float">
            <text:p>16,191</text:p>
          </table:table-cell>
          <table:table-cell office:value-type="float" office:value="2.17447313301563" calcext:value-type="float">
            <text:p>2,174</text:p>
          </table:table-cell>
          <table:table-cell office:value-type="float" office:value="2.17447313302553" calcext:value-type="float">
            <text:p>2,174</text:p>
          </table:table-cell>
          <table:table-cell office:value-type="float" office:value="2.17447313301563" calcext:value-type="float">
            <text:p>2,174</text:p>
          </table:table-cell>
          <table:table-cell office:value-type="float" office:value="2.17447313302553" calcext:value-type="float">
            <text:p>2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office:value-type="float" office:value="152.055680900873" calcext:value-type="float">
            <text:p>152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office:value-type="float" office:value="2.33362308795197" calcext:value-type="float">
            <text:p>2,334</text:p>
          </table:table-cell>
          <table:table-cell office:value-type="float" office:value="0.149462904705464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office:value-type="float" office:value="0.149462904705464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office:value-type="float" office:value="79.2626611569495" calcext:value-type="float">
            <text:p>79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office:value-type="float" office:value="14.1521959829458" calcext:value-type="float">
            <text:p>14,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office:value-type="float" office:value="29.6853590320568" calcext:value-type="float">
            <text:p>29,685</text:p>
          </table:table-cell>
          <table:table-cell office:value-type="float" office:value="14.9386799500477" calcext:value-type="float">
            <text:p>14,939</text:p>
          </table:table-cell>
          <table:table-cell office:value-type="float" office:value="0" calcext:value-type="float">
            <text:p>0,000</text:p>
          </table:table-cell>
          <table:table-cell office:value-type="float" office:value="14.9386799500477" calcext:value-type="float">
            <text:p>14,9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office:value-type="float" office:value="0.0518276927405565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office:value-type="float" office:value="9.08035260691619" calcext:value-type="float">
            <text:p>9,080</text:p>
          </table:table-cell>
          <table:table-cell office:value-type="float" office:value="1.5533573296573" calcext:value-type="float">
            <text:p>1,553</text:p>
          </table:table-cell>
          <table:table-cell office:value-type="float" office:value="1.55335732967133" calcext:value-type="float">
            <text:p>1,553</text:p>
          </table:table-cell>
          <table:table-cell office:value-type="float" office:value="1.5533573296573" calcext:value-type="float">
            <text:p>1,553</text:p>
          </table:table-cell>
          <table:table-cell office:value-type="float" office:value="1.55335732967133" calcext:value-type="float">
            <text:p>1,5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office:value-type="float" office:value="123.155513735242" calcext:value-type="float">
            <text:p>123,156</text:p>
          </table:table-cell>
          <table:table-cell office:value-type="float" office:value="7.42265539370472" calcext:value-type="float">
            <text:p>7,423</text:p>
          </table:table-cell>
          <table:table-cell office:value-type="float" office:value="7.42265539371376" calcext:value-type="float">
            <text:p>7,423</text:p>
          </table:table-cell>
          <table:table-cell office:value-type="float" office:value="7.42265539370472" calcext:value-type="float">
            <text:p>7,423</text:p>
          </table:table-cell>
          <table:table-cell office:value-type="float" office:value="7.42265539371376" calcext:value-type="float">
            <text:p>7,4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office:value-type="float" office:value="31.7991343254534" calcext:value-type="float">
            <text:p>31,7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office:value-type="float" office:value="86.1374663320599" calcext:value-type="float">
            <text:p>86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office:value-type="float" office:value="14.9237909454513" calcext:value-type="float">
            <text:p>14,924</text:p>
          </table:table-cell>
          <table:table-cell office:value-type="float" office:value="8.55479232798261" calcext:value-type="float">
            <text:p>8,555</text:p>
          </table:table-cell>
          <table:table-cell office:value-type="float" office:value="8.55479232797695" calcext:value-type="float">
            <text:p>8,555</text:p>
          </table:table-cell>
          <table:table-cell office:value-type="float" office:value="8.55479232798261" calcext:value-type="float">
            <text:p>8,555</text:p>
          </table:table-cell>
          <table:table-cell office:value-type="float" office:value="8.55479232797695" calcext:value-type="float">
            <text:p>8,5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office:value-type="float" office:value="5.28004254705423" calcext:value-type="float">
            <text:p>5,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3.70345986422756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office:value-type="float" office:value="99.8148988793471" calcext:value-type="float">
            <text:p>99,8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office:value-type="float" office:value="74.2011808134308" calcext:value-type="float">
            <text:p>74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office:value-type="float" office:value="0.0143643924614306" calcext:value-type="float">
            <text:p>0,014</text:p>
          </table:table-cell>
          <table:table-cell office:value-type="float" office:value="18.9121119999686" calcext:value-type="float">
            <text:p>18,912</text:p>
          </table:table-cell>
          <table:table-cell office:value-type="float" office:value="0" calcext:value-type="float">
            <text:p>0,000</text:p>
          </table:table-cell>
          <table:table-cell office:value-type="float" office:value="18.9121119999686" calcext:value-type="float">
            <text:p>18,9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office:value-type="float" office:value="6.69163369648857" calcext:value-type="float">
            <text:p>6,692</text:p>
          </table:table-cell>
          <table:table-cell office:value-type="float" office:value="1.91304880732775" calcext:value-type="float">
            <text:p>1,913</text:p>
          </table:table-cell>
          <table:table-cell office:value-type="float" office:value="1.9130488073131" calcext:value-type="float">
            <text:p>1,913</text:p>
          </table:table-cell>
          <table:table-cell office:value-type="float" office:value="1.91304880732775" calcext:value-type="float">
            <text:p>1,913</text:p>
          </table:table-cell>
          <table:table-cell office:value-type="float" office:value="1.9130488073131" calcext:value-type="float">
            <text:p>1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office:value-type="float" office:value="33.249926580894" calcext:value-type="float">
            <text:p>33,250</text:p>
          </table:table-cell>
          <table:table-cell office:value-type="float" office:value="1.39748998312388" calcext:value-type="float">
            <text:p>1,397</text:p>
          </table:table-cell>
          <table:table-cell office:value-type="float" office:value="1.39283532435115" calcext:value-type="float">
            <text:p>1,393</text:p>
          </table:table-cell>
          <table:table-cell office:value-type="float" office:value="1.39748998312388" calcext:value-type="float">
            <text:p>1,397</text:p>
          </table:table-cell>
          <table:table-cell office:value-type="float" office:value="1.39283532435115" calcext:value-type="float">
            <text:p>1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office:value-type="float" office:value="31.2843748217581" calcext:value-type="float">
            <text:p>31,284</text:p>
          </table:table-cell>
          <table:table-cell office:value-type="float" office:value="11.7852563632117" calcext:value-type="float">
            <text:p>11,785</text:p>
          </table:table-cell>
          <table:table-cell office:value-type="float" office:value="4.06429018176522" calcext:value-type="float">
            <text:p>4,064</text:p>
          </table:table-cell>
          <table:table-cell office:value-type="float" office:value="11.7852563632117" calcext:value-type="float">
            <text:p>11,785</text:p>
          </table:table-cell>
          <table:table-cell office:value-type="float" office:value="4.06429018176522" calcext:value-type="float">
            <text:p>4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office:value-type="float" office:value="58.3211659657255" calcext:value-type="float">
            <text:p>58,321</text:p>
          </table:table-cell>
          <table:table-cell office:value-type="float" office:value="6.61491223924948" calcext:value-type="float">
            <text:p>6,615</text:p>
          </table:table-cell>
          <table:table-cell office:value-type="float" office:value="1.13287653650994" calcext:value-type="float">
            <text:p>1,133</text:p>
          </table:table-cell>
          <table:table-cell office:value-type="float" office:value="6.61491223924948" calcext:value-type="float">
            <text:p>6,615</text:p>
          </table:table-cell>
          <table:table-cell office:value-type="float" office:value="1.13287653650994" calcext:value-type="float">
            <text:p>1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office:value-type="float" office:value="71.9246734116411" calcext:value-type="float">
            <text:p>71,9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office:value-type="float" office:value="136.762013832109" calcext:value-type="float">
            <text:p>136,762</text:p>
          </table:table-cell>
          <table:table-cell office:value-type="float" office:value="9.31393570797211" calcext:value-type="float">
            <text:p>9,314</text:p>
          </table:table-cell>
          <table:table-cell office:value-type="float" office:value="0.900431377033201" calcext:value-type="float">
            <text:p>0,900</text:p>
          </table:table-cell>
          <table:table-cell office:value-type="float" office:value="9.31393570797211" calcext:value-type="float">
            <text:p>9,314</text:p>
          </table:table-cell>
          <table:table-cell office:value-type="float" office:value="0.900431377033201" calcext:value-type="float">
            <text:p>0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office:value-type="float" office:value="228.646010836986" calcext:value-type="float">
            <text:p>228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office:value-type="float" office:value="0" calcext:value-type="float">
            <text:p>0,000</text:p>
          </table:table-cell>
          <table:table-cell office:value-type="float" office:value="3.9706129972623" calcext:value-type="float">
            <text:p>3,971</text:p>
          </table:table-cell>
          <table:table-cell office:value-type="float" office:value="0" calcext:value-type="float">
            <text:p>0,000</text:p>
          </table:table-cell>
          <table:table-cell office:value-type="float" office:value="3.9706129972623" calcext:value-type="float">
            <text:p>3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office:value-type="float" office:value="28.4617075627412" calcext:value-type="float">
            <text:p>28,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office:value-type="float" office:value="124.139248216551" calcext:value-type="float">
            <text:p>124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7.76754078636852" calcext:value-type="float">
            <text:p>7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office:value-type="float" office:value="16.9819273746083" calcext:value-type="float">
            <text:p>16,9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office:value-type="float" office:value="126.333726613166" calcext:value-type="float">
            <text:p>126,334</text:p>
          </table:table-cell>
          <table:table-cell office:value-type="float" office:value="29.8300922040652" calcext:value-type="float">
            <text:p>29,830</text:p>
          </table:table-cell>
          <table:table-cell office:value-type="float" office:value="29.8300922040229" calcext:value-type="float">
            <text:p>29,830</text:p>
          </table:table-cell>
          <table:table-cell office:value-type="float" office:value="29.8300922040652" calcext:value-type="float">
            <text:p>29,830</text:p>
          </table:table-cell>
          <table:table-cell office:value-type="float" office:value="29.8300922040229" calcext:value-type="float">
            <text:p>29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office:value-type="float" office:value="108.138584915862" calcext:value-type="float">
            <text:p>108,139</text:p>
          </table:table-cell>
          <table:table-cell office:value-type="float" office:value="0.26510824771421" calcext:value-type="float">
            <text:p>0,265</text:p>
          </table:table-cell>
          <table:table-cell office:value-type="float" office:value="0.265108247713478" calcext:value-type="float">
            <text:p>0,265</text:p>
          </table:table-cell>
          <table:table-cell office:value-type="float" office:value="0.26510824771421" calcext:value-type="float">
            <text:p>0,265</text:p>
          </table:table-cell>
          <table:table-cell office:value-type="float" office:value="0.265108247713478" calcext:value-type="float">
            <text:p>0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office:value-type="float" office:value="22.1014066438579" calcext:value-type="float">
            <text:p>22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office:value-type="float" office:value="51.0318043183629" calcext:value-type="float">
            <text:p>51,032</text:p>
          </table:table-cell>
          <table:table-cell office:value-type="float" office:value="2.61853115963627" calcext:value-type="float">
            <text:p>2,619</text:p>
          </table:table-cell>
          <table:table-cell office:value-type="float" office:value="1.08858185968611" calcext:value-type="float">
            <text:p>1,089</text:p>
          </table:table-cell>
          <table:table-cell office:value-type="float" office:value="2.61853115963627" calcext:value-type="float">
            <text:p>2,619</text:p>
          </table:table-cell>
          <table:table-cell office:value-type="float" office:value="1.08858185968611" calcext:value-type="float">
            <text:p>1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office:value-type="float" office:value="117.324097342467" calcext:value-type="float">
            <text:p>117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office:value-type="float" office:value="6.64635690556837" calcext:value-type="float">
            <text:p>6,646</text:p>
          </table:table-cell>
          <table:table-cell office:value-type="float" office:value="2.71327201369812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2.71327201369812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office:value-type="float" office:value="10.8956968022814" calcext:value-type="float">
            <text:p>10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office:value-type="float" office:value="13.5964506954833" calcext:value-type="float">
            <text:p>13,596</text:p>
          </table:table-cell>
          <table:table-cell office:value-type="float" office:value="5.13146547823459" calcext:value-type="float">
            <text:p>5,131</text:p>
          </table:table-cell>
          <table:table-cell office:value-type="float" office:value="0" calcext:value-type="float">
            <text:p>0,000</text:p>
          </table:table-cell>
          <table:table-cell office:value-type="float" office:value="5.13146547823459" calcext:value-type="float">
            <text:p>5,1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office:value-type="float" office:value="130.955583255942" calcext:value-type="float">
            <text:p>130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office:value-type="float" office:value="91.475614896956" calcext:value-type="float">
            <text:p>91,476</text:p>
          </table:table-cell>
          <table:table-cell office:value-type="float" office:value="16.5791503032445" calcext:value-type="float">
            <text:p>16,579</text:p>
          </table:table-cell>
          <table:table-cell office:value-type="float" office:value="16.5791503033091" calcext:value-type="float">
            <text:p>16,579</text:p>
          </table:table-cell>
          <table:table-cell office:value-type="float" office:value="16.5791503032445" calcext:value-type="float">
            <text:p>16,579</text:p>
          </table:table-cell>
          <table:table-cell office:value-type="float" office:value="16.5791503033091" calcext:value-type="float">
            <text:p>16,5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office:value-type="float" office:value="112.668508259439" calcext:value-type="float">
            <text:p>112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1104.57526093167" calcext:value-type="float">
            <text:p>1 104,575</text:p>
          </table:table-cell>
          <table:table-cell office:value-type="float" office:value="31.9407452400528" calcext:value-type="float">
            <text:p>31,941</text:p>
          </table:table-cell>
          <table:table-cell office:value-type="float" office:value="29.9852603123391" calcext:value-type="float">
            <text:p>29,985</text:p>
          </table:table-cell>
          <table:table-cell office:value-type="float" office:value="31.9407452400528" calcext:value-type="float">
            <text:p>31,941</text:p>
          </table:table-cell>
          <table:table-cell office:value-type="float" office:value="29.9852603123391" calcext:value-type="float">
            <text:p>29,9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office:value-type="float" office:value="124.413453735384" calcext:value-type="float">
            <text:p>124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office:value-type="float" office:value="270.731045808088" calcext:value-type="float">
            <text:p>270,731</text:p>
          </table:table-cell>
          <table:table-cell office:value-type="float" office:value="2.94271113390523" calcext:value-type="float">
            <text:p>2,943</text:p>
          </table:table-cell>
          <table:table-cell office:value-type="float" office:value="2.94271113393635" calcext:value-type="float">
            <text:p>2,943</text:p>
          </table:table-cell>
          <table:table-cell office:value-type="float" office:value="2.94271113390523" calcext:value-type="float">
            <text:p>2,943</text:p>
          </table:table-cell>
          <table:table-cell office:value-type="float" office:value="2.94271113393635" calcext:value-type="float">
            <text:p>2,9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office:value-type="float" office:value="0.0684188273775283" calcext:value-type="float">
            <text:p>0,068</text:p>
          </table:table-cell>
          <table:table-cell office:value-type="float" office:value="0.063299420908611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3299420908611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office:value-type="float" office:value="91.6977399156028" calcext:value-type="float">
            <text:p>91,698</text:p>
          </table:table-cell>
          <table:table-cell office:value-type="float" office:value="16.8173412832072" calcext:value-type="float">
            <text:p>16,817</text:p>
          </table:table-cell>
          <table:table-cell office:value-type="float" office:value="6.73640907698064" calcext:value-type="float">
            <text:p>6,736</text:p>
          </table:table-cell>
          <table:table-cell office:value-type="float" office:value="16.8173412832072" calcext:value-type="float">
            <text:p>16,817</text:p>
          </table:table-cell>
          <table:table-cell office:value-type="float" office:value="6.73640907698064" calcext:value-type="float">
            <text:p>6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office:value-type="float" office:value="55.2423012313391" calcext:value-type="float">
            <text:p>55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office:value-type="float" office:value="9.27052674022599" calcext:value-type="float">
            <text:p>9,271</text:p>
          </table:table-cell>
          <table:table-cell office:value-type="float" office:value="2.7148106007595" calcext:value-type="float">
            <text:p>2,715</text:p>
          </table:table-cell>
          <table:table-cell office:value-type="float" office:value="2.71481060081448" calcext:value-type="float">
            <text:p>2,715</text:p>
          </table:table-cell>
          <table:table-cell office:value-type="float" office:value="2.7148106007595" calcext:value-type="float">
            <text:p>2,715</text:p>
          </table:table-cell>
          <table:table-cell office:value-type="float" office:value="2.71481060081448" calcext:value-type="float">
            <text:p>2,7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office:value-type="float" office:value="4.01931240675585" calcext:value-type="float">
            <text:p>4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310.09858077107" calcext:value-type="float">
            <text:p>310,099</text:p>
          </table:table-cell>
          <table:table-cell office:value-type="float" office:value="34.0522154607514" calcext:value-type="float">
            <text:p>34,052</text:p>
          </table:table-cell>
          <table:table-cell office:value-type="float" office:value="6.10513716907159" calcext:value-type="float">
            <text:p>6,105</text:p>
          </table:table-cell>
          <table:table-cell office:value-type="float" office:value="34.0522154607514" calcext:value-type="float">
            <text:p>34,052</text:p>
          </table:table-cell>
          <table:table-cell office:value-type="float" office:value="6.10513716907159" calcext:value-type="float">
            <text:p>6,1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office:value-type="float" office:value="28.3025320292199" calcext:value-type="float">
            <text:p>28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office:value-type="float" office:value="434.334633798904" calcext:value-type="float">
            <text:p>434,335</text:p>
          </table:table-cell>
          <table:table-cell office:value-type="float" office:value="4.88979579932113" calcext:value-type="float">
            <text:p>4,890</text:p>
          </table:table-cell>
          <table:table-cell office:value-type="float" office:value="4.88979579932953" calcext:value-type="float">
            <text:p>4,890</text:p>
          </table:table-cell>
          <table:table-cell office:value-type="float" office:value="4.88979579932113" calcext:value-type="float">
            <text:p>4,890</text:p>
          </table:table-cell>
          <table:table-cell office:value-type="float" office:value="4.88979579932953" calcext:value-type="float">
            <text:p>4,8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office:value-type="float" office:value="28.1093040250502" calcext:value-type="float">
            <text:p>28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office:value-type="float" office:value="82.9495308296517" calcext:value-type="float">
            <text:p>82,950</text:p>
          </table:table-cell>
          <table:table-cell office:value-type="float" office:value="2.64032432813715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office:value-type="float" office:value="2.64032432813715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office:value-type="float" office:value="9.8267413137887" calcext:value-type="float">
            <text:p>9,827</text:p>
          </table:table-cell>
          <table:table-cell office:value-type="float" office:value="9.82674131381948" calcext:value-type="float">
            <text:p>9,827</text:p>
          </table:table-cell>
          <table:table-cell office:value-type="float" office:value="9.8267413137887" calcext:value-type="float">
            <text:p>9,827</text:p>
          </table:table-cell>
          <table:table-cell office:value-type="float" office:value="9.82674131381948" calcext:value-type="float">
            <text:p>9,827</text:p>
          </table:table-cell>
          <table:table-cell office:value-type="float" office:value="9.8267413137887" calcext:value-type="float">
            <text:p>9,8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office:value-type="float" office:value="43.3008196108268" calcext:value-type="float">
            <text:p>43,301</text:p>
          </table:table-cell>
          <table:table-cell office:value-type="float" office:value="0.438061169690101" calcext:value-type="float">
            <text:p>0,438</text:p>
          </table:table-cell>
          <table:table-cell office:value-type="float" office:value="0" calcext:value-type="float">
            <text:p>0,000</text:p>
          </table:table-cell>
          <table:table-cell office:value-type="float" office:value="0.438061169690101" calcext:value-type="float">
            <text:p>0,4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office:value-type="float" office:value="36.1738480137514" calcext:value-type="float">
            <text:p>36,174</text:p>
          </table:table-cell>
          <table:table-cell office:value-type="float" office:value="24.4457046104535" calcext:value-type="float">
            <text:p>24,446</text:p>
          </table:table-cell>
          <table:table-cell office:value-type="float" office:value="24.4457046104107" calcext:value-type="float">
            <text:p>24,446</text:p>
          </table:table-cell>
          <table:table-cell office:value-type="float" office:value="24.4457046104535" calcext:value-type="float">
            <text:p>24,446</text:p>
          </table:table-cell>
          <table:table-cell office:value-type="float" office:value="24.4457046104107" calcext:value-type="float">
            <text:p>2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office:value-type="float" office:value="15.7466343624438" calcext:value-type="float">
            <text:p>15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office:value-type="float" office:value="634.201012663773" calcext:value-type="float">
            <text:p>634,201</text:p>
          </table:table-cell>
          <table:table-cell office:value-type="float" office:value="1.10229844449052" calcext:value-type="float">
            <text:p>1,102</text:p>
          </table:table-cell>
          <table:table-cell office:value-type="float" office:value="0.455506184143598" calcext:value-type="float">
            <text:p>0,456</text:p>
          </table:table-cell>
          <table:table-cell office:value-type="float" office:value="1.10229844449052" calcext:value-type="float">
            <text:p>1,102</text:p>
          </table:table-cell>
          <table:table-cell office:value-type="float" office:value="0.455506184143598" calcext:value-type="float">
            <text:p>0,4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office:value-type="float" office:value="128.847161187679" calcext:value-type="float">
            <text:p>128,847</text:p>
          </table:table-cell>
          <table:table-cell office:value-type="float" office:value="2.83065586332064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office:value-type="float" office:value="2.83065586332064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office:value-type="float" office:value="93.5321139541133" calcext:value-type="float">
            <text:p>93,532</text:p>
          </table:table-cell>
          <table:table-cell office:value-type="float" office:value="2.83043308700323" calcext:value-type="float">
            <text:p>2,830</text:p>
          </table:table-cell>
          <table:table-cell office:value-type="float" office:value="2.830433087017" calcext:value-type="float">
            <text:p>2,830</text:p>
          </table:table-cell>
          <table:table-cell office:value-type="float" office:value="2.83043308700323" calcext:value-type="float">
            <text:p>2,830</text:p>
          </table:table-cell>
          <table:table-cell office:value-type="float" office:value="2.830433087017" calcext:value-type="float">
            <text:p>2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office:value-type="float" office:value="356.168702582325" calcext:value-type="float">
            <text:p>356,169</text:p>
          </table:table-cell>
          <table:table-cell office:value-type="float" office:value="16.8623193586531" calcext:value-type="float">
            <text:p>16,862</text:p>
          </table:table-cell>
          <table:table-cell office:value-type="float" office:value="15.3725042960648" calcext:value-type="float">
            <text:p>15,373</text:p>
          </table:table-cell>
          <table:table-cell office:value-type="float" office:value="16.8623193586531" calcext:value-type="float">
            <text:p>16,862</text:p>
          </table:table-cell>
          <table:table-cell office:value-type="float" office:value="15.3725042960648" calcext:value-type="float">
            <text:p>15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office:value-type="float" office:value="153.74534685496" calcext:value-type="float">
            <text:p>153,745</text:p>
          </table:table-cell>
          <table:table-cell office:value-type="float" office:value="7.8953943427946" calcext:value-type="float">
            <text:p>7,895</text:p>
          </table:table-cell>
          <table:table-cell office:value-type="float" office:value="6.9740768311177" calcext:value-type="float">
            <text:p>6,974</text:p>
          </table:table-cell>
          <table:table-cell office:value-type="float" office:value="7.8953943427946" calcext:value-type="float">
            <text:p>7,895</text:p>
          </table:table-cell>
          <table:table-cell office:value-type="float" office:value="6.9740768311177" calcext:value-type="float">
            <text:p>6,9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office:value-type="float" office:value="54.1867236128872" calcext:value-type="float">
            <text:p>54,187</text:p>
          </table:table-cell>
          <table:table-cell office:value-type="float" office:value="0.551941435329398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office:value-type="float" office:value="0.551941435329398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office:value-type="float" office:value="117.189700218238" calcext:value-type="float">
            <text:p>117,1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office:value-type="float" office:value="2.71278731532163" calcext:value-type="float">
            <text:p>2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office:value-type="float" office:value="15.0943411665447" calcext:value-type="float">
            <text:p>15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office:value-type="float" office:value="39.5035581898365" calcext:value-type="float">
            <text:p>39,504</text:p>
          </table:table-cell>
          <table:table-cell office:value-type="float" office:value="9.26786991384076" calcext:value-type="float">
            <text:p>9,268</text:p>
          </table:table-cell>
          <table:table-cell office:value-type="float" office:value="9.26786991384926" calcext:value-type="float">
            <text:p>9,268</text:p>
          </table:table-cell>
          <table:table-cell office:value-type="float" office:value="9.26786991384076" calcext:value-type="float">
            <text:p>9,268</text:p>
          </table:table-cell>
          <table:table-cell office:value-type="float" office:value="9.26786991384926" calcext:value-type="float">
            <text:p>9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office:value-type="float" office:value="18.0551023041046" calcext:value-type="float">
            <text:p>18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office:value-type="float" office:value="127.871124996025" calcext:value-type="float">
            <text:p>127,871</text:p>
          </table:table-cell>
          <table:table-cell office:value-type="float" office:value="5.64944966431274" calcext:value-type="float">
            <text:p>5,649</text:p>
          </table:table-cell>
          <table:table-cell office:value-type="float" office:value="5.64944966430721" calcext:value-type="float">
            <text:p>5,649</text:p>
          </table:table-cell>
          <table:table-cell office:value-type="float" office:value="5.64944966431274" calcext:value-type="float">
            <text:p>5,649</text:p>
          </table:table-cell>
          <table:table-cell office:value-type="float" office:value="5.64944966430721" calcext:value-type="float">
            <text:p>5,6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office:value-type="float" office:value="9.78060995423307" calcext:value-type="float">
            <text:p>9,781</text:p>
          </table:table-cell>
          <table:table-cell office:value-type="float" office:value="5.02274483448035" calcext:value-type="float">
            <text:p>5,023</text:p>
          </table:table-cell>
          <table:table-cell office:value-type="float" office:value="0" calcext:value-type="float">
            <text:p>0,000</text:p>
          </table:table-cell>
          <table:table-cell office:value-type="float" office:value="5.02274483448035" calcext:value-type="float">
            <text:p>5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office:value-type="float" office:value="196.540182157516" calcext:value-type="float">
            <text:p>196,540</text:p>
          </table:table-cell>
          <table:table-cell office:value-type="float" office:value="0.505094583190989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0.505094583190989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office:value-type="float" office:value="26.816493021473" calcext:value-type="float">
            <text:p>26,816</text:p>
          </table:table-cell>
          <table:table-cell office:value-type="float" office:value="1.56960027194928" calcext:value-type="float">
            <text:p>1,570</text:p>
          </table:table-cell>
          <table:table-cell office:value-type="float" office:value="1.56960027196949" calcext:value-type="float">
            <text:p>1,570</text:p>
          </table:table-cell>
          <table:table-cell office:value-type="float" office:value="1.56960027194928" calcext:value-type="float">
            <text:p>1,570</text:p>
          </table:table-cell>
          <table:table-cell office:value-type="float" office:value="1.56960027196949" calcext:value-type="float">
            <text:p>1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office:value-type="float" office:value="44.8227526140477" calcext:value-type="float">
            <text:p>44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office:value-type="float" office:value="83.0643179215116" calcext:value-type="float">
            <text:p>83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office:value-type="float" office:value="165.86626149871" calcext:value-type="float">
            <text:p>165,866</text:p>
          </table:table-cell>
          <table:table-cell office:value-type="float" office:value="13.4327419679243" calcext:value-type="float">
            <text:p>13,433</text:p>
          </table:table-cell>
          <table:table-cell office:value-type="float" office:value="8.3990828683228" calcext:value-type="float">
            <text:p>8,399</text:p>
          </table:table-cell>
          <table:table-cell office:value-type="float" office:value="13.4327419679243" calcext:value-type="float">
            <text:p>13,433</text:p>
          </table:table-cell>
          <table:table-cell office:value-type="float" office:value="8.3990828683228" calcext:value-type="float">
            <text:p>8,3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office:value-type="float" office:value="0" calcext:value-type="float">
            <text:p>0,000</text:p>
          </table:table-cell>
          <table:table-cell office:value-type="float" office:value="0.351620606485291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office:value-type="float" office:value="0.351620606485291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office:value-type="float" office:value="155.038208768668" calcext:value-type="float">
            <text:p>155,038</text:p>
          </table:table-cell>
          <table:table-cell office:value-type="float" office:value="5.70868267459264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office:value-type="float" office:value="5.70868267459264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office:value-type="float" office:value="38.8634961929849" calcext:value-type="float">
            <text:p>38,863</text:p>
          </table:table-cell>
          <table:table-cell office:value-type="float" office:value="1.54032702678465" calcext:value-type="float">
            <text:p>1,540</text:p>
          </table:table-cell>
          <table:table-cell office:value-type="float" office:value="1.54032702678613" calcext:value-type="float">
            <text:p>1,540</text:p>
          </table:table-cell>
          <table:table-cell office:value-type="float" office:value="1.54032702678465" calcext:value-type="float">
            <text:p>1,540</text:p>
          </table:table-cell>
          <table:table-cell office:value-type="float" office:value="1.54032702678613" calcext:value-type="float">
            <text:p>1,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office:value-type="float" office:value="96.4249089900321" calcext:value-type="float">
            <text:p>96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9.78575952299703" calcext:value-type="float">
            <text:p>9,7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office:value-type="float" office:value="4.28607350314155" calcext:value-type="float">
            <text:p>4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office:value-type="float" office:value="160.380286094688" calcext:value-type="float">
            <text:p>160,380</text:p>
          </table:table-cell>
          <table:table-cell office:value-type="float" office:value="8.3830258844038" calcext:value-type="float">
            <text:p>8,383</text:p>
          </table:table-cell>
          <table:table-cell office:value-type="float" office:value="0" calcext:value-type="float">
            <text:p>0,000</text:p>
          </table:table-cell>
          <table:table-cell office:value-type="float" office:value="8.3830258844038" calcext:value-type="float">
            <text:p>8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office:value-type="float" office:value="112.006221709256" calcext:value-type="float">
            <text:p>112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207.778639005397" calcext:value-type="float">
            <text:p>207,779</text:p>
          </table:table-cell>
          <table:table-cell office:value-type="float" office:value="2.45672279967635" calcext:value-type="float">
            <text:p>2,457</text:p>
          </table:table-cell>
          <table:table-cell office:value-type="float" office:value="1.10160269206956" calcext:value-type="float">
            <text:p>1,102</text:p>
          </table:table-cell>
          <table:table-cell office:value-type="float" office:value="2.45672279967635" calcext:value-type="float">
            <text:p>2,457</text:p>
          </table:table-cell>
          <table:table-cell office:value-type="float" office:value="1.10160269206956" calcext:value-type="float">
            <text:p>1,1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office:value-type="float" office:value="43.3072827633165" calcext:value-type="float">
            <text:p>43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office:value-type="float" office:value="79.9835505484507" calcext:value-type="float">
            <text:p>79,984</text:p>
          </table:table-cell>
          <table:table-cell office:value-type="float" office:value="21.6538154170992" calcext:value-type="float">
            <text:p>21,654</text:p>
          </table:table-cell>
          <table:table-cell office:value-type="float" office:value="21.6538154170882" calcext:value-type="float">
            <text:p>21,654</text:p>
          </table:table-cell>
          <table:table-cell office:value-type="float" office:value="21.6538154170992" calcext:value-type="float">
            <text:p>21,654</text:p>
          </table:table-cell>
          <table:table-cell office:value-type="float" office:value="21.6538154170882" calcext:value-type="float">
            <text:p>21,6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office:value-type="float" office:value="56.6647326128757" calcext:value-type="float">
            <text:p>56,665</text:p>
          </table:table-cell>
          <table:table-cell office:value-type="float" office:value="1.82967503878046" calcext:value-type="float">
            <text:p>1,830</text:p>
          </table:table-cell>
          <table:table-cell office:value-type="float" office:value="1.82967503877188" calcext:value-type="float">
            <text:p>1,830</text:p>
          </table:table-cell>
          <table:table-cell office:value-type="float" office:value="1.82967503878046" calcext:value-type="float">
            <text:p>1,830</text:p>
          </table:table-cell>
          <table:table-cell office:value-type="float" office:value="1.82967503877188" calcext:value-type="float">
            <text:p>1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office:value-type="float" office:value="265.341548303668" calcext:value-type="float">
            <text:p>265,342</text:p>
          </table:table-cell>
          <table:table-cell office:value-type="float" office:value="2.49912322535408" calcext:value-type="float">
            <text:p>2,499</text:p>
          </table:table-cell>
          <table:table-cell office:value-type="float" office:value="2.49912322535812" calcext:value-type="float">
            <text:p>2,499</text:p>
          </table:table-cell>
          <table:table-cell office:value-type="float" office:value="2.49912322535408" calcext:value-type="float">
            <text:p>2,499</text:p>
          </table:table-cell>
          <table:table-cell office:value-type="float" office:value="2.49912322535812" calcext:value-type="float">
            <text:p>2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office:value-type="float" office:value="11.3263564343064" calcext:value-type="float">
            <text:p>11,326</text:p>
          </table:table-cell>
          <table:table-cell office:value-type="float" office:value="6.10390989712269" calcext:value-type="float">
            <text:p>6,104</text:p>
          </table:table-cell>
          <table:table-cell office:value-type="float" office:value="6.10390989714767" calcext:value-type="float">
            <text:p>6,104</text:p>
          </table:table-cell>
          <table:table-cell office:value-type="float" office:value="6.10390989712269" calcext:value-type="float">
            <text:p>6,104</text:p>
          </table:table-cell>
          <table:table-cell office:value-type="float" office:value="6.10390989714767" calcext:value-type="float">
            <text:p>6,1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office:value-type="float" office:value="404.712039089953" calcext:value-type="float">
            <text:p>404,712</text:p>
          </table:table-cell>
          <table:table-cell office:value-type="float" office:value="9.01001480383008" calcext:value-type="float">
            <text:p>9,010</text:p>
          </table:table-cell>
          <table:table-cell office:value-type="float" office:value="3.85407071127076" calcext:value-type="float">
            <text:p>3,854</text:p>
          </table:table-cell>
          <table:table-cell office:value-type="float" office:value="9.01001480383008" calcext:value-type="float">
            <text:p>9,010</text:p>
          </table:table-cell>
          <table:table-cell office:value-type="float" office:value="3.85407071127076" calcext:value-type="float">
            <text:p>3,8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office:value-type="float" office:value="2.57674753881017" calcext:value-type="float">
            <text:p>2,577</text:p>
          </table:table-cell>
          <table:table-cell office:value-type="float" office:value="0.0436183721642373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36183721642373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office:value-type="float" office:value="0.000081193214041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office:value-type="float" office:value="0.0018402182607326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office:value-type="float" office:value="0.0104627374250918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office:value-type="float" office:value="20.4569791283226" calcext:value-type="float">
            <text:p>20,457</text:p>
          </table:table-cell>
          <table:table-cell office:value-type="float" office:value="3.01361183341337" calcext:value-type="float">
            <text:p>3,014</text:p>
          </table:table-cell>
          <table:table-cell office:value-type="float" office:value="2.62501866099227" calcext:value-type="float">
            <text:p>2,625</text:p>
          </table:table-cell>
          <table:table-cell office:value-type="float" office:value="3.01361183341337" calcext:value-type="float">
            <text:p>3,014</text:p>
          </table:table-cell>
          <table:table-cell office:value-type="float" office:value="2.62501866099227" calcext:value-type="float">
            <text:p>2,6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office:value-type="float" office:value="68.0758246661621" calcext:value-type="float">
            <text:p>68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63.256768959098" calcext:value-type="float">
            <text:p>163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office:value-type="float" office:value="32.7310989778431" calcext:value-type="float">
            <text:p>32,731</text:p>
          </table:table-cell>
          <table:table-cell office:value-type="float" office:value="9.27038450729897" calcext:value-type="float">
            <text:p>9,270</text:p>
          </table:table-cell>
          <table:table-cell office:value-type="float" office:value="8.3016931670846" calcext:value-type="float">
            <text:p>8,302</text:p>
          </table:table-cell>
          <table:table-cell office:value-type="float" office:value="9.27038450729897" calcext:value-type="float">
            <text:p>9,270</text:p>
          </table:table-cell>
          <table:table-cell office:value-type="float" office:value="8.3016931670846" calcext:value-type="float">
            <text:p>8,3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office:value-type="float" office:value="14.7184505924093" calcext:value-type="float">
            <text:p>14,718</text:p>
          </table:table-cell>
          <table:table-cell office:value-type="float" office:value="0.589706392483972" calcext:value-type="float">
            <text:p>0,590</text:p>
          </table:table-cell>
          <table:table-cell office:value-type="float" office:value="0.116343914754069" calcext:value-type="float">
            <text:p>0,116</text:p>
          </table:table-cell>
          <table:table-cell office:value-type="float" office:value="0.589706392483972" calcext:value-type="float">
            <text:p>0,590</text:p>
          </table:table-cell>
          <table:table-cell office:value-type="float" office:value="0.116343914754069" calcext:value-type="float">
            <text:p>0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office:value-type="float" office:value="36.5410942944427" calcext:value-type="float">
            <text:p>36,541</text:p>
          </table:table-cell>
          <table:table-cell office:value-type="float" office:value="3.1737710456738" calcext:value-type="float">
            <text:p>3,174</text:p>
          </table:table-cell>
          <table:table-cell office:value-type="float" office:value="0" calcext:value-type="float">
            <text:p>0,000</text:p>
          </table:table-cell>
          <table:table-cell office:value-type="float" office:value="3.1737710456738" calcext:value-type="float">
            <text:p>3,1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office:value-type="float" office:value="181.250762812003" calcext:value-type="float">
            <text:p>181,251</text:p>
          </table:table-cell>
          <table:table-cell office:value-type="float" office:value="0.0050698368185811" calcext:value-type="float">
            <text:p>0,005</text:p>
          </table:table-cell>
          <table:table-cell office:value-type="float" office:value="0.0050698368207822" calcext:value-type="float">
            <text:p>0,005</text:p>
          </table:table-cell>
          <table:table-cell office:value-type="float" office:value="0.0050698368185811" calcext:value-type="float">
            <text:p>0,005</text:p>
          </table:table-cell>
          <table:table-cell office:value-type="float" office:value="0.0050698368207822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office:value-type="float" office:value="63.4550942917693" calcext:value-type="float">
            <text:p>63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office:value-type="float" office:value="16.7560245860852" calcext:value-type="float">
            <text:p>16,7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86.658227882815" calcext:value-type="float">
            <text:p>386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office:value-type="float" office:value="26.0181555138124" calcext:value-type="float">
            <text:p>26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office:value-type="float" office:value="20.0679021425803" calcext:value-type="float">
            <text:p>20,068</text:p>
          </table:table-cell>
          <table:table-cell office:value-type="float" office:value="3.06499885972006" calcext:value-type="float">
            <text:p>3,065</text:p>
          </table:table-cell>
          <table:table-cell office:value-type="float" office:value="3.06499885973078" calcext:value-type="float">
            <text:p>3,065</text:p>
          </table:table-cell>
          <table:table-cell office:value-type="float" office:value="3.06499885972006" calcext:value-type="float">
            <text:p>3,065</text:p>
          </table:table-cell>
          <table:table-cell office:value-type="float" office:value="3.06499885973078" calcext:value-type="float">
            <text:p>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office:value-type="float" office:value="194.086381550659" calcext:value-type="float">
            <text:p>194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office:value-type="float" office:value="104.181408679509" calcext:value-type="float">
            <text:p>104,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office:value-type="float" office:value="230.827317127574" calcext:value-type="float">
            <text:p>230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office:value-type="float" office:value="201.194700134236" calcext:value-type="float">
            <text:p>201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office:value-type="float" office:value="84.6689321783087" calcext:value-type="float">
            <text:p>84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office:value-type="float" office:value="165.269632083091" calcext:value-type="float">
            <text:p>165,270</text:p>
          </table:table-cell>
          <table:table-cell office:value-type="float" office:value="5.7897467956107" calcext:value-type="float">
            <text:p>5,790</text:p>
          </table:table-cell>
          <table:table-cell office:value-type="float" office:value="5.78974679559709" calcext:value-type="float">
            <text:p>5,790</text:p>
          </table:table-cell>
          <table:table-cell office:value-type="float" office:value="5.7897467956107" calcext:value-type="float">
            <text:p>5,790</text:p>
          </table:table-cell>
          <table:table-cell office:value-type="float" office:value="5.78974679559709" calcext:value-type="float">
            <text:p>5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office:value-type="float" office:value="102.462897037267" calcext:value-type="float">
            <text:p>102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office:value-type="float" office:value="16.9315315047813" calcext:value-type="float">
            <text:p>16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office:value-type="float" office:value="34.5838626200601" calcext:value-type="float">
            <text:p>34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office:value-type="float" office:value="221.049234125885" calcext:value-type="float">
            <text:p>221,049</text:p>
          </table:table-cell>
          <table:table-cell office:value-type="float" office:value="12.6110192600966" calcext:value-type="float">
            <text:p>12,611</text:p>
          </table:table-cell>
          <table:table-cell office:value-type="float" office:value="12.6110192601014" calcext:value-type="float">
            <text:p>12,611</text:p>
          </table:table-cell>
          <table:table-cell office:value-type="float" office:value="12.6110192600966" calcext:value-type="float">
            <text:p>12,611</text:p>
          </table:table-cell>
          <table:table-cell office:value-type="float" office:value="12.6110192601014" calcext:value-type="float">
            <text:p>12,6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office:value-type="float" office:value="147.863497614437" calcext:value-type="float">
            <text:p>147,8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office:value-type="float" office:value="82.3142000470729" calcext:value-type="float">
            <text:p>82,314</text:p>
          </table:table-cell>
          <table:table-cell office:value-type="float" office:value="5.65574336512994" calcext:value-type="float">
            <text:p>5,656</text:p>
          </table:table-cell>
          <table:table-cell office:value-type="float" office:value="1.96261902632564" calcext:value-type="float">
            <text:p>1,963</text:p>
          </table:table-cell>
          <table:table-cell office:value-type="float" office:value="5.65574336512994" calcext:value-type="float">
            <text:p>5,656</text:p>
          </table:table-cell>
          <table:table-cell office:value-type="float" office:value="1.96261902632564" calcext:value-type="float">
            <text:p>1,9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office:value-type="float" office:value="11.3517057362134" calcext:value-type="float">
            <text:p>11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office:value-type="float" office:value="4.33123510251299" calcext:value-type="float">
            <text:p>4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office:value-type="float" office:value="176.727241842837" calcext:value-type="float">
            <text:p>176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office:value-type="float" office:value="291.18842930965" calcext:value-type="float">
            <text:p>291,188</text:p>
          </table:table-cell>
          <table:table-cell office:value-type="float" office:value="1.07771671883807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office:value-type="float" office:value="1.07771671883807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office:value-type="float" office:value="3.20853149288949" calcext:value-type="float">
            <text:p>3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office:value-type="float" office:value="47.9272176432406" calcext:value-type="float">
            <text:p>47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office:value-type="float" office:value="0" calcext:value-type="float">
            <text:p>0,000</text:p>
          </table:table-cell>
          <table:table-cell office:value-type="float" office:value="0.555227487246306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office:value-type="float" office:value="0.555227487246306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office:value-type="float" office:value="100.959236757797" calcext:value-type="float">
            <text:p>100,959</text:p>
          </table:table-cell>
          <table:table-cell office:value-type="float" office:value="0.417219515054625" calcext:value-type="float">
            <text:p>0,417</text:p>
          </table:table-cell>
          <table:table-cell office:value-type="float" office:value="0.417219515061791" calcext:value-type="float">
            <text:p>0,417</text:p>
          </table:table-cell>
          <table:table-cell office:value-type="float" office:value="0.417219515054625" calcext:value-type="float">
            <text:p>0,417</text:p>
          </table:table-cell>
          <table:table-cell office:value-type="float" office:value="0.417219515061791" calcext:value-type="float">
            <text:p>0,4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office:value-type="float" office:value="3.09312186997818" calcext:value-type="float">
            <text:p>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office:value-type="float" office:value="4.72009668906197" calcext:value-type="float">
            <text:p>4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office:value-type="float" office:value="39.125538582392" calcext:value-type="float">
            <text:p>39,126</text:p>
          </table:table-cell>
          <table:table-cell office:value-type="float" office:value="0.14551145041883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0.14551145041883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office:value-type="float" office:value="71.6746726175829" calcext:value-type="float">
            <text:p>71,675</text:p>
          </table:table-cell>
          <table:table-cell office:value-type="float" office:value="1.79354999126763" calcext:value-type="float">
            <text:p>1,794</text:p>
          </table:table-cell>
          <table:table-cell office:value-type="float" office:value="1.7935499912875" calcext:value-type="float">
            <text:p>1,794</text:p>
          </table:table-cell>
          <table:table-cell office:value-type="float" office:value="1.79354999126763" calcext:value-type="float">
            <text:p>1,794</text:p>
          </table:table-cell>
          <table:table-cell office:value-type="float" office:value="1.7935499912875" calcext:value-type="float">
            <text:p>1,7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office:value-type="float" office:value="94.0281234392869" calcext:value-type="float">
            <text:p>94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office:value-type="float" office:value="23.910568993263" calcext:value-type="float">
            <text:p>23,911</text:p>
          </table:table-cell>
          <table:table-cell office:value-type="float" office:value="4.77519605325268" calcext:value-type="float">
            <text:p>4,775</text:p>
          </table:table-cell>
          <table:table-cell office:value-type="float" office:value="4.7751960532638" calcext:value-type="float">
            <text:p>4,775</text:p>
          </table:table-cell>
          <table:table-cell office:value-type="float" office:value="4.77519605325268" calcext:value-type="float">
            <text:p>4,775</text:p>
          </table:table-cell>
          <table:table-cell office:value-type="float" office:value="4.7751960532638" calcext:value-type="float">
            <text:p>4,7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office:value-type="float" office:value="15.7017677198272" calcext:value-type="float">
            <text:p>15,7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office:value-type="float" office:value="0" calcext:value-type="float">
            <text:p>0,000</text:p>
          </table:table-cell>
          <table:table-cell office:value-type="float" office:value="1.32937228364384" calcext:value-type="float">
            <text:p>1,329</text:p>
          </table:table-cell>
          <table:table-cell office:value-type="float" office:value="0" calcext:value-type="float">
            <text:p>0,000</text:p>
          </table:table-cell>
          <table:table-cell office:value-type="float" office:value="1.32937228364384" calcext:value-type="float">
            <text:p>1,3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office:value-type="float" office:value="73.8751359026289" calcext:value-type="float">
            <text:p>7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office:value-type="float" office:value="77.8864817718559" calcext:value-type="float">
            <text:p>77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office:value-type="float" office:value="55.4938982210116" calcext:value-type="float">
            <text:p>55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office:value-type="float" office:value="11.2078573397022" calcext:value-type="float">
            <text:p>11,208</text:p>
          </table:table-cell>
          <table:table-cell office:value-type="float" office:value="8.40591271175905" calcext:value-type="float">
            <text:p>8,406</text:p>
          </table:table-cell>
          <table:table-cell office:value-type="float" office:value="0" calcext:value-type="float">
            <text:p>0,000</text:p>
          </table:table-cell>
          <table:table-cell office:value-type="float" office:value="8.40591271175905" calcext:value-type="float">
            <text:p>8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office:value-type="float" office:value="182.55060409267" calcext:value-type="float">
            <text:p>182,5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office:value-type="float" office:value="82.4168572368628" calcext:value-type="float">
            <text:p>82,417</text:p>
          </table:table-cell>
          <table:table-cell office:value-type="float" office:value="47.2110274180673" calcext:value-type="float">
            <text:p>47,211</text:p>
          </table:table-cell>
          <table:table-cell office:value-type="float" office:value="14.0641028400881" calcext:value-type="float">
            <text:p>14,064</text:p>
          </table:table-cell>
          <table:table-cell office:value-type="float" office:value="47.2110274180673" calcext:value-type="float">
            <text:p>47,211</text:p>
          </table:table-cell>
          <table:table-cell office:value-type="float" office:value="14.0641028400881" calcext:value-type="float">
            <text:p>14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office:value-type="float" office:value="209.199389840791" calcext:value-type="float">
            <text:p>209,199</text:p>
          </table:table-cell>
          <table:table-cell office:value-type="float" office:value="7.35470161630674" calcext:value-type="float">
            <text:p>7,355</text:p>
          </table:table-cell>
          <table:table-cell office:value-type="float" office:value="3.20913217729125" calcext:value-type="float">
            <text:p>3,209</text:p>
          </table:table-cell>
          <table:table-cell office:value-type="float" office:value="7.35470161630674" calcext:value-type="float">
            <text:p>7,355</text:p>
          </table:table-cell>
          <table:table-cell office:value-type="float" office:value="3.20913217729125" calcext:value-type="float">
            <text:p>3,2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office:value-type="float" office:value="3.75108664445191" calcext:value-type="float">
            <text:p>3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office:value-type="float" office:value="3.51443195590779" calcext:value-type="float">
            <text:p>3,514</text:p>
          </table:table-cell>
          <table:table-cell office:value-type="float" office:value="8.51767775290437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8.51767775290437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18.2323288814902" calcext:value-type="float">
            <text:p>18,232</text:p>
          </table:table-cell>
          <table:table-cell office:value-type="float" office:value="18.2323288814808" calcext:value-type="float">
            <text:p>18,232</text:p>
          </table:table-cell>
          <table:table-cell office:value-type="float" office:value="18.2323288814902" calcext:value-type="float">
            <text:p>18,232</text:p>
          </table:table-cell>
          <table:table-cell office:value-type="float" office:value="18.2323288814808" calcext:value-type="float">
            <text:p>18,2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office:value-type="float" office:value="21.2020708732731" calcext:value-type="float">
            <text:p>21,202</text:p>
          </table:table-cell>
          <table:table-cell office:value-type="float" office:value="0.75383863195046" calcext:value-type="float">
            <text:p>0,754</text:p>
          </table:table-cell>
          <table:table-cell office:value-type="float" office:value="0" calcext:value-type="float">
            <text:p>0,000</text:p>
          </table:table-cell>
          <table:table-cell office:value-type="float" office:value="0.75383863195046" calcext:value-type="float">
            <text:p>0,7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office:value-type="float" office:value="5.49085231602776" calcext:value-type="float">
            <text:p>5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office:value-type="float" office:value="48.2272266928151" calcext:value-type="float">
            <text:p>48,2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office:value-type="float" office:value="129.817924169045" calcext:value-type="float">
            <text:p>129,818</text:p>
          </table:table-cell>
          <table:table-cell office:value-type="float" office:value="16.3270510027119" calcext:value-type="float">
            <text:p>16,327</text:p>
          </table:table-cell>
          <table:table-cell office:value-type="float" office:value="7.93135360765723" calcext:value-type="float">
            <text:p>7,931</text:p>
          </table:table-cell>
          <table:table-cell office:value-type="float" office:value="16.3270510027119" calcext:value-type="float">
            <text:p>16,327</text:p>
          </table:table-cell>
          <table:table-cell office:value-type="float" office:value="7.93135360765723" calcext:value-type="float">
            <text:p>7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office:value-type="float" office:value="0" calcext:value-type="float">
            <text:p>0,000</text:p>
          </table:table-cell>
          <table:table-cell office:value-type="float" office:value="0.0490978650960714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0.0490978650960714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0.0080547583980509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office:value-type="float" office:value="70.642101984818" calcext:value-type="float">
            <text:p>70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office:value-type="float" office:value="900.294396239431" calcext:value-type="float">
            <text:p>900,294</text:p>
          </table:table-cell>
          <table:table-cell office:value-type="float" office:value="67.7962613508383" calcext:value-type="float">
            <text:p>67,796</text:p>
          </table:table-cell>
          <table:table-cell office:value-type="float" office:value="67.796261350844" calcext:value-type="float">
            <text:p>67,796</text:p>
          </table:table-cell>
          <table:table-cell office:value-type="float" office:value="67.7962613508383" calcext:value-type="float">
            <text:p>67,796</text:p>
          </table:table-cell>
          <table:table-cell office:value-type="float" office:value="67.796261350844" calcext:value-type="float">
            <text:p>67,7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office:value-type="float" office:value="14.1177931006192" calcext:value-type="float">
            <text:p>14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office:value-type="float" office:value="94.8973649321109" calcext:value-type="float">
            <text:p>94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office:value-type="float" office:value="23.8901736694103" calcext:value-type="float">
            <text:p>23,890</text:p>
          </table:table-cell>
          <table:table-cell office:value-type="float" office:value="2.23856485224596" calcext:value-type="float">
            <text:p>2,239</text:p>
          </table:table-cell>
          <table:table-cell office:value-type="float" office:value="2.2385648522476" calcext:value-type="float">
            <text:p>2,239</text:p>
          </table:table-cell>
          <table:table-cell office:value-type="float" office:value="2.23856485224596" calcext:value-type="float">
            <text:p>2,239</text:p>
          </table:table-cell>
          <table:table-cell office:value-type="float" office:value="2.2385648522476" calcext:value-type="float">
            <text:p>2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office:value-type="float" office:value="51.8199936263834" calcext:value-type="float">
            <text:p>51,820</text:p>
          </table:table-cell>
          <table:table-cell office:value-type="float" office:value="35.6519903380439" calcext:value-type="float">
            <text:p>35,652</text:p>
          </table:table-cell>
          <table:table-cell office:value-type="float" office:value="35.6437822528658" calcext:value-type="float">
            <text:p>35,644</text:p>
          </table:table-cell>
          <table:table-cell office:value-type="float" office:value="35.6519903380439" calcext:value-type="float">
            <text:p>35,652</text:p>
          </table:table-cell>
          <table:table-cell office:value-type="float" office:value="35.6437822528658" calcext:value-type="float">
            <text:p>35,6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office:value-type="float" office:value="8.09784400537943" calcext:value-type="float">
            <text:p>8,098</text:p>
          </table:table-cell>
          <table:table-cell office:value-type="float" office:value="0.554946373522761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office:value-type="float" office:value="0.554946373522761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office:value-type="float" office:value="6.75077936402069" calcext:value-type="float">
            <text:p>6,751</text:p>
          </table:table-cell>
          <table:table-cell office:value-type="float" office:value="6.48911218673933" calcext:value-type="float">
            <text:p>6,489</text:p>
          </table:table-cell>
          <table:table-cell office:value-type="float" office:value="6.48911218670002" calcext:value-type="float">
            <text:p>6,489</text:p>
          </table:table-cell>
          <table:table-cell office:value-type="float" office:value="6.48911218673933" calcext:value-type="float">
            <text:p>6,489</text:p>
          </table:table-cell>
          <table:table-cell office:value-type="float" office:value="6.48911218670002" calcext:value-type="float">
            <text:p>6,4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office:value-type="float" office:value="89.4352434958775" calcext:value-type="float">
            <text:p>89,435</text:p>
          </table:table-cell>
          <table:table-cell office:value-type="float" office:value="28.7733854758514" calcext:value-type="float">
            <text:p>28,773</text:p>
          </table:table-cell>
          <table:table-cell office:value-type="float" office:value="26.4174479651624" calcext:value-type="float">
            <text:p>26,417</text:p>
          </table:table-cell>
          <table:table-cell office:value-type="float" office:value="28.7733854758514" calcext:value-type="float">
            <text:p>28,773</text:p>
          </table:table-cell>
          <table:table-cell office:value-type="float" office:value="26.4174479651624" calcext:value-type="float">
            <text:p>26,4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office:value-type="float" office:value="38.2258905176121" calcext:value-type="float">
            <text:p>38,226</text:p>
          </table:table-cell>
          <table:table-cell office:value-type="float" office:value="8.33150150732282" calcext:value-type="float">
            <text:p>8,332</text:p>
          </table:table-cell>
          <table:table-cell office:value-type="float" office:value="8.33150150734457" calcext:value-type="float">
            <text:p>8,332</text:p>
          </table:table-cell>
          <table:table-cell office:value-type="float" office:value="8.33150150732282" calcext:value-type="float">
            <text:p>8,332</text:p>
          </table:table-cell>
          <table:table-cell office:value-type="float" office:value="8.33150150734457" calcext:value-type="float">
            <text:p>8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office:value-type="float" office:value="383.287245552091" calcext:value-type="float">
            <text:p>383,287</text:p>
          </table:table-cell>
          <table:table-cell office:value-type="float" office:value="2.35180229174635" calcext:value-type="float">
            <text:p>2,352</text:p>
          </table:table-cell>
          <table:table-cell office:value-type="float" office:value="0" calcext:value-type="float">
            <text:p>0,000</text:p>
          </table:table-cell>
          <table:table-cell office:value-type="float" office:value="2.35180229174635" calcext:value-type="float">
            <text:p>2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office:value-type="float" office:value="21.5564549873402" calcext:value-type="float">
            <text:p>21,556</text:p>
          </table:table-cell>
          <table:table-cell office:value-type="float" office:value="7.17852583047361" calcext:value-type="float">
            <text:p>7,179</text:p>
          </table:table-cell>
          <table:table-cell office:value-type="float" office:value="7.1785258304659" calcext:value-type="float">
            <text:p>7,179</text:p>
          </table:table-cell>
          <table:table-cell office:value-type="float" office:value="7.17852583047361" calcext:value-type="float">
            <text:p>7,179</text:p>
          </table:table-cell>
          <table:table-cell office:value-type="float" office:value="7.1785258304659" calcext:value-type="float">
            <text:p>7,1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office:value-type="float" office:value="0.108651231723232" calcext:value-type="float">
            <text:p>0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office:value-type="float" office:value="163.557637548524" calcext:value-type="float">
            <text:p>163,558</text:p>
          </table:table-cell>
          <table:table-cell office:value-type="float" office:value="1.92150267150518" calcext:value-type="float">
            <text:p>1,922</text:p>
          </table:table-cell>
          <table:table-cell office:value-type="float" office:value="1.92150267149908" calcext:value-type="float">
            <text:p>1,922</text:p>
          </table:table-cell>
          <table:table-cell office:value-type="float" office:value="1.92150267150518" calcext:value-type="float">
            <text:p>1,922</text:p>
          </table:table-cell>
          <table:table-cell office:value-type="float" office:value="1.92150267149908" calcext:value-type="float">
            <text:p>1,9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office:value-type="float" office:value="67.3035580981485" calcext:value-type="float">
            <text:p>67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office:value-type="float" office:value="38.332673455047" calcext:value-type="float">
            <text:p>38,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office:value-type="float" office:value="17.922400006882" calcext:value-type="float">
            <text:p>17,922</text:p>
          </table:table-cell>
          <table:table-cell office:value-type="float" office:value="5.19735150145079" calcext:value-type="float">
            <text:p>5,197</text:p>
          </table:table-cell>
          <table:table-cell office:value-type="float" office:value="0" calcext:value-type="float">
            <text:p>0,000</text:p>
          </table:table-cell>
          <table:table-cell office:value-type="float" office:value="5.19735150145079" calcext:value-type="float">
            <text:p>5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office:value-type="float" office:value="100.399369009054" calcext:value-type="float">
            <text:p>100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office:value-type="float" office:value="86.950529062348" calcext:value-type="float">
            <text:p>86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office:value-type="float" office:value="117.117778271609" calcext:value-type="float">
            <text:p>117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office:value-type="float" office:value="0.0000073524731045" calcext:value-type="float">
            <text:p>0,000</text:p>
          </table:table-cell>
          <table:table-cell office:value-type="float" office:value="1.78198331534282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1.78198331534282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office:value-type="float" office:value="138.005564865311" calcext:value-type="float">
            <text:p>138,006</text:p>
          </table:table-cell>
          <table:table-cell office:value-type="float" office:value="2.71622057852436" calcext:value-type="float">
            <text:p>2,716</text:p>
          </table:table-cell>
          <table:table-cell office:value-type="float" office:value="0" calcext:value-type="float">
            <text:p>0,000</text:p>
          </table:table-cell>
          <table:table-cell office:value-type="float" office:value="2.71622057852436" calcext:value-type="float">
            <text:p>2,7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office:value-type="float" office:value="97.9703258888698" calcext:value-type="float">
            <text:p>97,970</text:p>
          </table:table-cell>
          <table:table-cell office:value-type="float" office:value="40.1967988071619" calcext:value-type="float">
            <text:p>40,197</text:p>
          </table:table-cell>
          <table:table-cell office:value-type="float" office:value="42.3236881724404" calcext:value-type="float">
            <text:p>42,324</text:p>
          </table:table-cell>
          <table:table-cell office:value-type="float" office:value="40.1967988071619" calcext:value-type="float">
            <text:p>40,197</text:p>
          </table:table-cell>
          <table:table-cell office:value-type="float" office:value="42.3236881724404" calcext:value-type="float">
            <text:p>42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office:value-type="float" office:value="1.09104372563422" calcext:value-type="float">
            <text:p>1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office:value-type="float" office:value="85.8837877337073" calcext:value-type="float">
            <text:p>85,8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office:value-type="float" office:value="3.998614725724" calcext:value-type="float">
            <text:p>3,999</text:p>
          </table:table-cell>
          <table:table-cell office:value-type="float" office:value="2.26113499271844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office:value-type="float" office:value="2.26113499271844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office:value-type="float" office:value="0.286130789861732" calcext:value-type="float">
            <text:p>0,286</text:p>
          </table:table-cell>
          <table:table-cell office:value-type="float" office:value="4.6291128962707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4.6291128962707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office:value-type="float" office:value="6.2827968758478" calcext:value-type="float">
            <text:p>6,283</text:p>
          </table:table-cell>
          <table:table-cell office:value-type="float" office:value="0.196404264392992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6404264392992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office:value-type="float" office:value="5.01699723913258" calcext:value-type="float">
            <text:p>5,017</text:p>
          </table:table-cell>
          <table:table-cell office:value-type="float" office:value="0.0275191949342809" calcext:value-type="float">
            <text:p>0,028</text:p>
          </table:table-cell>
          <table:table-cell office:value-type="float" office:value="0.0275191949342737" calcext:value-type="float">
            <text:p>0,028</text:p>
          </table:table-cell>
          <table:table-cell office:value-type="float" office:value="0.0275191949342809" calcext:value-type="float">
            <text:p>0,028</text:p>
          </table:table-cell>
          <table:table-cell office:value-type="float" office:value="0.0275191949342737" calcext:value-type="float">
            <text:p>0,0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office:value-type="float" office:value="4.18272469824601" calcext:value-type="float">
            <text:p>4,1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office:value-type="float" office:value="0.911772609966056" calcext:value-type="float">
            <text:p>0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office:value-type="float" office:value="1.76584786023389" calcext:value-type="float">
            <text:p>1,766</text:p>
          </table:table-cell>
          <table:table-cell office:value-type="float" office:value="1.76584786021507" calcext:value-type="float">
            <text:p>1,766</text:p>
          </table:table-cell>
          <table:table-cell office:value-type="float" office:value="1.76584786023389" calcext:value-type="float">
            <text:p>1,766</text:p>
          </table:table-cell>
          <table:table-cell office:value-type="float" office:value="1.76584786021507" calcext:value-type="float">
            <text:p>1,766</text:p>
          </table:table-cell>
          <table:table-cell office:value-type="float" office:value="1.76584786023389" calcext:value-type="float">
            <text:p>1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office:value-type="float" office:value="69.3476751527499" calcext:value-type="float">
            <text:p>69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office:value-type="float" office:value="0" calcext:value-type="float">
            <text:p>0,000</text:p>
          </table:table-cell>
          <table:table-cell office:value-type="float" office:value="0.285896829417335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0.285896829417335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office:value-type="float" office:value="0.0947814940389764" calcext:value-type="float">
            <text:p>0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office:value-type="float" office:value="82.9042595434322" calcext:value-type="float">
            <text:p>82,904</text:p>
          </table:table-cell>
          <table:table-cell office:value-type="float" office:value="17.6641280244275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office:value-type="float" office:value="17.6641280244275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office:value-type="float" office:value="11.9384806432875" calcext:value-type="float">
            <text:p>11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office:value-type="float" office:value="0" calcext:value-type="float">
            <text:p>0,000</text:p>
          </table:table-cell>
          <table:table-cell office:value-type="float" office:value="20.2249885437379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office:value-type="float" office:value="20.2249885437379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office:value-type="float" office:value="56.2838219044307" calcext:value-type="float">
            <text:p>56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office:value-type="float" office:value="3.11283694328733" calcext:value-type="float">
            <text:p>3,113</text:p>
          </table:table-cell>
          <table:table-cell office:value-type="float" office:value="1.71197983969183" calcext:value-type="float">
            <text:p>1,712</text:p>
          </table:table-cell>
          <table:table-cell office:value-type="float" office:value="0" calcext:value-type="float">
            <text:p>0,000</text:p>
          </table:table-cell>
          <table:table-cell office:value-type="float" office:value="1.71197983969183" calcext:value-type="float">
            <text:p>1,7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office:value-type="float" office:value="0.825251693432295" calcext:value-type="float">
            <text:p>0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office:value-type="float" office:value="64.0956986276859" calcext:value-type="float">
            <text:p>64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office:value-type="float" office:value="3.84927598376336" calcext:value-type="float">
            <text:p>3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office:value-type="float" office:value="1.72816745303331" calcext:value-type="float">
            <text:p>1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office:value-type="float" office:value="28.9050955392216" calcext:value-type="float">
            <text:p>28,905</text:p>
          </table:table-cell>
          <table:table-cell office:value-type="float" office:value="15.0516511527254" calcext:value-type="float">
            <text:p>15,052</text:p>
          </table:table-cell>
          <table:table-cell office:value-type="float" office:value="15.0516511527646" calcext:value-type="float">
            <text:p>15,052</text:p>
          </table:table-cell>
          <table:table-cell office:value-type="float" office:value="15.0516511527254" calcext:value-type="float">
            <text:p>15,052</text:p>
          </table:table-cell>
          <table:table-cell office:value-type="float" office:value="15.0516511527646" calcext:value-type="float">
            <text:p>15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office:value-type="float" office:value="2.3772819113589" calcext:value-type="float">
            <text:p>2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office:value-type="float" office:value="11.5741207897316" calcext:value-type="float">
            <text:p>11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office:value-type="float" office:value="5.73450982899008" calcext:value-type="float">
            <text:p>5,7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office:value-type="float" office:value="155.860808558091" calcext:value-type="float">
            <text:p>155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office:value-type="float" office:value="152.18978945763" calcext:value-type="float">
            <text:p>152,190</text:p>
          </table:table-cell>
          <table:table-cell office:value-type="float" office:value="0.269975642054469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office:value-type="float" office:value="0.269975642054469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office:value-type="float" office:value="83.2051934746357" calcext:value-type="float">
            <text:p>83,205</text:p>
          </table:table-cell>
          <table:table-cell office:value-type="float" office:value="0.110238942446248" calcext:value-type="float">
            <text:p>0,110</text:p>
          </table:table-cell>
          <table:table-cell office:value-type="float" office:value="0.110238942453555" calcext:value-type="float">
            <text:p>0,110</text:p>
          </table:table-cell>
          <table:table-cell office:value-type="float" office:value="0.110238942446248" calcext:value-type="float">
            <text:p>0,110</text:p>
          </table:table-cell>
          <table:table-cell office:value-type="float" office:value="0.110238942453555" calcext:value-type="float">
            <text:p>0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office:value-type="float" office:value="34.377569022723" calcext:value-type="float">
            <text:p>34,378</text:p>
          </table:table-cell>
          <table:table-cell office:value-type="float" office:value="1.85717863607394" calcext:value-type="float">
            <text:p>1,857</text:p>
          </table:table-cell>
          <table:table-cell office:value-type="float" office:value="1.85717863609304" calcext:value-type="float">
            <text:p>1,857</text:p>
          </table:table-cell>
          <table:table-cell office:value-type="float" office:value="1.85717863607394" calcext:value-type="float">
            <text:p>1,857</text:p>
          </table:table-cell>
          <table:table-cell office:value-type="float" office:value="1.85717863609304" calcext:value-type="float">
            <text:p>1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office:value-type="float" office:value="52.2513810554821" calcext:value-type="float">
            <text:p>52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office:value-type="float" office:value="64.7676506375214" calcext:value-type="float">
            <text:p>64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office:value-type="float" office:value="277.871664410318" calcext:value-type="float">
            <text:p>277,872</text:p>
          </table:table-cell>
          <table:table-cell office:value-type="float" office:value="33.0250720384636" calcext:value-type="float">
            <text:p>33,025</text:p>
          </table:table-cell>
          <table:table-cell office:value-type="float" office:value="23.4250629870768" calcext:value-type="float">
            <text:p>23,425</text:p>
          </table:table-cell>
          <table:table-cell office:value-type="float" office:value="33.0250720384636" calcext:value-type="float">
            <text:p>33,025</text:p>
          </table:table-cell>
          <table:table-cell office:value-type="float" office:value="23.4250629870768" calcext:value-type="float">
            <text:p>23,4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office:value-type="float" office:value="5.36923320672999" calcext:value-type="float">
            <text:p>5,369</text:p>
          </table:table-cell>
          <table:table-cell office:value-type="float" office:value="0.523849451342919" calcext:value-type="float">
            <text:p>0,524</text:p>
          </table:table-cell>
          <table:table-cell office:value-type="float" office:value="0" calcext:value-type="float">
            <text:p>0,000</text:p>
          </table:table-cell>
          <table:table-cell office:value-type="float" office:value="0.523849451342919" calcext:value-type="float">
            <text:p>0,5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office:value-type="float" office:value="14.8374247711663" calcext:value-type="float">
            <text:p>14,837</text:p>
          </table:table-cell>
          <table:table-cell office:value-type="float" office:value="0.29287060700583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office:value-type="float" office:value="0.29287060700583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office:value-type="float" office:value="130.379745352141" calcext:value-type="float">
            <text:p>130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office:value-type="float" office:value="32.5145224874534" calcext:value-type="float">
            <text:p>32,515</text:p>
          </table:table-cell>
          <table:table-cell office:value-type="float" office:value="0.173975247913422" calcext:value-type="float">
            <text:p>0,174</text:p>
          </table:table-cell>
          <table:table-cell office:value-type="float" office:value="0.173975247906095" calcext:value-type="float">
            <text:p>0,174</text:p>
          </table:table-cell>
          <table:table-cell office:value-type="float" office:value="0.173975247913422" calcext:value-type="float">
            <text:p>0,174</text:p>
          </table:table-cell>
          <table:table-cell office:value-type="float" office:value="0.173975247906095" calcext:value-type="float">
            <text:p>0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office:value-type="float" office:value="11.971793193502" calcext:value-type="float">
            <text:p>11,972</text:p>
          </table:table-cell>
          <table:table-cell office:value-type="float" office:value="21.5369425715325" calcext:value-type="float">
            <text:p>21,537</text:p>
          </table:table-cell>
          <table:table-cell office:value-type="float" office:value="1.72084052045671" calcext:value-type="float">
            <text:p>1,721</text:p>
          </table:table-cell>
          <table:table-cell office:value-type="float" office:value="21.5369425715325" calcext:value-type="float">
            <text:p>21,537</text:p>
          </table:table-cell>
          <table:table-cell office:value-type="float" office:value="1.72084052045671" calcext:value-type="float">
            <text:p>1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office:value-type="float" office:value="1.71686649673175" calcext:value-type="float">
            <text:p>1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office:value-type="float" office:value="3.3462168665544" calcext:value-type="float">
            <text:p>3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office:value-type="float" office:value="238.385990522903" calcext:value-type="float">
            <text:p>238,386</text:p>
          </table:table-cell>
          <table:table-cell office:value-type="float" office:value="18.6203290512887" calcext:value-type="float">
            <text:p>18,620</text:p>
          </table:table-cell>
          <table:table-cell office:value-type="float" office:value="18.3887400832697" calcext:value-type="float">
            <text:p>18,389</text:p>
          </table:table-cell>
          <table:table-cell office:value-type="float" office:value="18.6203290512887" calcext:value-type="float">
            <text:p>18,620</text:p>
          </table:table-cell>
          <table:table-cell office:value-type="float" office:value="18.3887400832697" calcext:value-type="float">
            <text:p>18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office:value-type="float" office:value="1.20360947369819" calcext:value-type="float">
            <text:p>1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office:value-type="float" office:value="0" calcext:value-type="float">
            <text:p>0,000</text:p>
          </table:table-cell>
          <table:table-cell office:value-type="float" office:value="12.9694022632404" calcext:value-type="float">
            <text:p>12,969</text:p>
          </table:table-cell>
          <table:table-cell office:value-type="float" office:value="0" calcext:value-type="float">
            <text:p>0,000</text:p>
          </table:table-cell>
          <table:table-cell office:value-type="float" office:value="12.9694022632404" calcext:value-type="float">
            <text:p>12,9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office:value-type="float" office:value="37.3277028822155" calcext:value-type="float">
            <text:p>37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office:value-type="float" office:value="0" calcext:value-type="float">
            <text:p>0,000</text:p>
          </table:table-cell>
          <table:table-cell office:value-type="float" office:value="0.264024834398552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office:value-type="float" office:value="0.264024834398552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office:value-type="float" office:value="0.0001538116652776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office:value-type="float" office:value="1.85769349903303" calcext:value-type="float">
            <text:p>1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office:value-type="float" office:value="5.01226085716636" calcext:value-type="float">
            <text:p>5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office:value-type="float" office:value="3.27525176950049" calcext:value-type="float">
            <text:p>3,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office:value-type="float" office:value="9.2775817775443" calcext:value-type="float">
            <text:p>9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office:value-type="float" office:value="31.034601337039" calcext:value-type="float">
            <text:p>31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office:value-type="float" office:value="30.110249260287" calcext:value-type="float">
            <text:p>30,110</text:p>
          </table:table-cell>
          <table:table-cell office:value-type="float" office:value="13.7498682119897" calcext:value-type="float">
            <text:p>13,750</text:p>
          </table:table-cell>
          <table:table-cell office:value-type="float" office:value="11.2849130368643" calcext:value-type="float">
            <text:p>11,285</text:p>
          </table:table-cell>
          <table:table-cell office:value-type="float" office:value="13.7498682119897" calcext:value-type="float">
            <text:p>13,750</text:p>
          </table:table-cell>
          <table:table-cell office:value-type="float" office:value="11.2849130368643" calcext:value-type="float">
            <text:p>11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office:value-type="float" office:value="11.6195202176379" calcext:value-type="float">
            <text:p>11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office:value-type="float" office:value="4.09975326421873" calcext:value-type="float">
            <text:p>4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office:value-type="float" office:value="7.45357151171793" calcext:value-type="float">
            <text:p>7,454</text:p>
          </table:table-cell>
          <table:table-cell office:value-type="float" office:value="0.770337678351267" calcext:value-type="float">
            <text:p>0,770</text:p>
          </table:table-cell>
          <table:table-cell office:value-type="float" office:value="0" calcext:value-type="float">
            <text:p>0,000</text:p>
          </table:table-cell>
          <table:table-cell office:value-type="float" office:value="0.770337678351267" calcext:value-type="float">
            <text:p>0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office:value-type="float" office:value="4.10440455454443" calcext:value-type="float">
            <text:p>4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office:value-type="float" office:value="1.07179033668066" calcext:value-type="float">
            <text:p>1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office:value-type="float" office:value="52.4792899548748" calcext:value-type="float">
            <text:p>52,4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office:value-type="float" office:value="3.19255429974932" calcext:value-type="float">
            <text:p>3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office:value-type="float" office:value="44.8930154885778" calcext:value-type="float">
            <text:p>44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office:value-type="float" office:value="10.2860944237172" calcext:value-type="float">
            <text:p>10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77.0937875469401" calcext:value-type="float">
            <text:p>77,094</text:p>
          </table:table-cell>
          <table:table-cell office:value-type="float" office:value="12.9823247199053" calcext:value-type="float">
            <text:p>12,982</text:p>
          </table:table-cell>
          <table:table-cell office:value-type="float" office:value="12.9823247199473" calcext:value-type="float">
            <text:p>12,982</text:p>
          </table:table-cell>
          <table:table-cell office:value-type="float" office:value="12.9823247199053" calcext:value-type="float">
            <text:p>12,982</text:p>
          </table:table-cell>
          <table:table-cell office:value-type="float" office:value="12.9823247199473" calcext:value-type="float">
            <text:p>12,9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office:value-type="float" office:value="0" calcext:value-type="float">
            <text:p>0,000</text:p>
          </table:table-cell>
          <table:table-cell office:value-type="float" office:value="46.4103563066607" calcext:value-type="float">
            <text:p>46,410</text:p>
          </table:table-cell>
          <table:table-cell office:value-type="float" office:value="0" calcext:value-type="float">
            <text:p>0,000</text:p>
          </table:table-cell>
          <table:table-cell office:value-type="float" office:value="46.4103563066607" calcext:value-type="float">
            <text:p>46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office:value-type="float" office:value="8.87272304368038" calcext:value-type="float">
            <text:p>8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office:value-type="float" office:value="9.69697027529364" calcext:value-type="float">
            <text:p>9,6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office:value-type="float" office:value="58.7561253686796" calcext:value-type="float">
            <text:p>58,7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office:value-type="float" office:value="13.4961603660141" calcext:value-type="float">
            <text:p>13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office:value-type="float" office:value="15.8359502848102" calcext:value-type="float">
            <text:p>15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office:value-type="float" office:value="25.7745423070093" calcext:value-type="float">
            <text:p>25,7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office:value-type="float" office:value="48.7512495541362" calcext:value-type="float">
            <text:p>48,751</text:p>
          </table:table-cell>
          <table:table-cell office:value-type="float" office:value="9.17492069250784" calcext:value-type="float">
            <text:p>9,175</text:p>
          </table:table-cell>
          <table:table-cell office:value-type="float" office:value="9.17492069247359" calcext:value-type="float">
            <text:p>9,175</text:p>
          </table:table-cell>
          <table:table-cell office:value-type="float" office:value="9.17492069250784" calcext:value-type="float">
            <text:p>9,175</text:p>
          </table:table-cell>
          <table:table-cell office:value-type="float" office:value="9.17492069247359" calcext:value-type="float">
            <text:p>9,1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office:value-type="float" office:value="12.7714050421831" calcext:value-type="float">
            <text:p>12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office:value-type="float" office:value="25.3823978949316" calcext:value-type="float">
            <text:p>25,3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office:value-type="float" office:value="0" calcext:value-type="float">
            <text:p>0,000</text:p>
          </table:table-cell>
          <table:table-cell office:value-type="float" office:value="6.37685484299314" calcext:value-type="float">
            <text:p>6,377</text:p>
          </table:table-cell>
          <table:table-cell office:value-type="float" office:value="0" calcext:value-type="float">
            <text:p>0,000</text:p>
          </table:table-cell>
          <table:table-cell office:value-type="float" office:value="6.37685484299314" calcext:value-type="float">
            <text:p>6,3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office:value-type="float" office:value="1.20199505592881" calcext:value-type="float">
            <text:p>1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office:value-type="float" office:value="3.5497749174679" calcext:value-type="float">
            <text:p>3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office:value-type="float" office:value="56.2916842370928" calcext:value-type="float">
            <text:p>56,2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office:value-type="float" office:value="10.9715173497752" calcext:value-type="float">
            <text:p>10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office:value-type="float" office:value="8.59014180010809" calcext:value-type="float">
            <text:p>8,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office:value-type="float" office:value="85.3532540754022" calcext:value-type="float">
            <text:p>85,353</text:p>
          </table:table-cell>
          <table:table-cell office:value-type="float" office:value="1.21823697322523" calcext:value-type="float">
            <text:p>1,218</text:p>
          </table:table-cell>
          <table:table-cell office:value-type="float" office:value="0" calcext:value-type="float">
            <text:p>0,000</text:p>
          </table:table-cell>
          <table:table-cell office:value-type="float" office:value="1.21823697322523" calcext:value-type="float">
            <text:p>1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office:value-type="float" office:value="150.879959374165" calcext:value-type="float">
            <text:p>150,880</text:p>
          </table:table-cell>
          <table:table-cell office:value-type="float" office:value="11.3333038337849" calcext:value-type="float">
            <text:p>11,333</text:p>
          </table:table-cell>
          <table:table-cell office:value-type="float" office:value="11.2991558549769" calcext:value-type="float">
            <text:p>11,299</text:p>
          </table:table-cell>
          <table:table-cell office:value-type="float" office:value="11.3333038337849" calcext:value-type="float">
            <text:p>11,333</text:p>
          </table:table-cell>
          <table:table-cell office:value-type="float" office:value="11.2991558549769" calcext:value-type="float">
            <text:p>11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office:value-type="float" office:value="5.0716612218553" calcext:value-type="float">
            <text:p>5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office:value-type="float" office:value="7.54478779803085" calcext:value-type="float">
            <text:p>7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office:value-type="float" office:value="43.564146601794" calcext:value-type="float">
            <text:p>43,5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office:value-type="float" office:value="0" calcext:value-type="float">
            <text:p>0,000</text:p>
          </table:table-cell>
          <table:table-cell office:value-type="float" office:value="3.19579063567766" calcext:value-type="float">
            <text:p>3,196</text:p>
          </table:table-cell>
          <table:table-cell office:value-type="float" office:value="0" calcext:value-type="float">
            <text:p>0,000</text:p>
          </table:table-cell>
          <table:table-cell office:value-type="float" office:value="3.19579063567766" calcext:value-type="float">
            <text:p>3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28.8340557313878" calcext:value-type="float">
            <text:p>28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office:value-type="float" office:value="2.37482404705416" calcext:value-type="float">
            <text:p>2,3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office:value-type="float" office:value="9.12947681543659" calcext:value-type="float">
            <text:p>9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office:value-type="float" office:value="63.0019715243646" calcext:value-type="float">
            <text:p>63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office:value-type="float" office:value="10.8689405849286" calcext:value-type="float">
            <text:p>10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office:value-type="float" office:value="95.5437550811009" calcext:value-type="float">
            <text:p>95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office:value-type="float" office:value="4.34789735512686" calcext:value-type="float">
            <text:p>4,348</text:p>
          </table:table-cell>
          <table:table-cell office:value-type="float" office:value="4.34789735513392" calcext:value-type="float">
            <text:p>4,348</text:p>
          </table:table-cell>
          <table:table-cell office:value-type="float" office:value="4.34789735512686" calcext:value-type="float">
            <text:p>4,348</text:p>
          </table:table-cell>
          <table:table-cell office:value-type="float" office:value="4.34789735513392" calcext:value-type="float">
            <text:p>4,348</text:p>
          </table:table-cell>
          <table:table-cell office:value-type="float" office:value="4.34789735512686" calcext:value-type="float">
            <text:p>4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office:value-type="float" office:value="29.5701803033503" calcext:value-type="float">
            <text:p>29,5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office:value-type="float" office:value="4.00001480844722" calcext:value-type="float">
            <text:p>4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8.03251477585629" calcext:value-type="float">
            <text:p>8,033</text:p>
          </table:table-cell>
          <table:table-cell office:value-type="float" office:value="7.97483361325575" calcext:value-type="float">
            <text:p>7,975</text:p>
          </table:table-cell>
          <table:table-cell office:value-type="float" office:value="7.64071126420355" calcext:value-type="float">
            <text:p>7,641</text:p>
          </table:table-cell>
          <table:table-cell office:value-type="float" office:value="7.97483361325575" calcext:value-type="float">
            <text:p>7,975</text:p>
          </table:table-cell>
          <table:table-cell office:value-type="float" office:value="7.64071126420355" calcext:value-type="float">
            <text:p>7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26.0768970270714" calcext:value-type="float">
            <text:p>26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3.38736453417887" calcext:value-type="float">
            <text:p>3,3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79.2637195760622" calcext:value-type="float">
            <text:p>79,2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office:value-type="float" office:value="10.0028473475927" calcext:value-type="float">
            <text:p>1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office:value-type="float" office:value="1.53479181979021" calcext:value-type="float">
            <text:p>1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office:value-type="float" office:value="88.7009705189258" calcext:value-type="float">
            <text:p>88,701</text:p>
          </table:table-cell>
          <table:table-cell office:value-type="float" office:value="5.7657942216086" calcext:value-type="float">
            <text:p>5,766</text:p>
          </table:table-cell>
          <table:table-cell office:value-type="float" office:value="0" calcext:value-type="float">
            <text:p>0,000</text:p>
          </table:table-cell>
          <table:table-cell office:value-type="float" office:value="5.7657942216086" calcext:value-type="float">
            <text:p>5,7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office:value-type="float" office:value="21.8082279309696" calcext:value-type="float">
            <text:p>21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office:value-type="float" office:value="14.144440959848" calcext:value-type="float">
            <text:p>14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office:value-type="float" office:value="5.8903328285909" calcext:value-type="float">
            <text:p>5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office:value-type="float" office:value="122.41575821192" calcext:value-type="float">
            <text:p>122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office:value-type="float" office:value="73.9000208108945" calcext:value-type="float">
            <text:p>73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office:value-type="float" office:value="1.04364036231657" calcext:value-type="float">
            <text:p>1,044</text:p>
          </table:table-cell>
          <table:table-cell office:value-type="float" office:value="0.792619358913654" calcext:value-type="float">
            <text:p>0,793</text:p>
          </table:table-cell>
          <table:table-cell office:value-type="float" office:value="0.792619358921629" calcext:value-type="float">
            <text:p>0,793</text:p>
          </table:table-cell>
          <table:table-cell office:value-type="float" office:value="0.792619358913654" calcext:value-type="float">
            <text:p>0,793</text:p>
          </table:table-cell>
          <table:table-cell office:value-type="float" office:value="0.792619358921629" calcext:value-type="float">
            <text:p>0,7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office:value-type="float" office:value="0.600559773034247" calcext:value-type="float">
            <text:p>0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office:value-type="float" office:value="31.0398014423615" calcext:value-type="float">
            <text:p>31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office:value-type="float" office:value="85.4311610735146" calcext:value-type="float">
            <text:p>85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office:value-type="float" office:value="91.1230833137413" calcext:value-type="float">
            <text:p>91,123</text:p>
          </table:table-cell>
          <table:table-cell office:value-type="float" office:value="4.19992716915667" calcext:value-type="float">
            <text:p>4,200</text:p>
          </table:table-cell>
          <table:table-cell office:value-type="float" office:value="4.19992716914469" calcext:value-type="float">
            <text:p>4,200</text:p>
          </table:table-cell>
          <table:table-cell office:value-type="float" office:value="4.19992716915667" calcext:value-type="float">
            <text:p>4,200</text:p>
          </table:table-cell>
          <table:table-cell office:value-type="float" office:value="4.19992716914469" calcext:value-type="float">
            <text:p>4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office:value-type="float" office:value="17.1381849946811" calcext:value-type="float">
            <text:p>17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office:value-type="float" office:value="13.8207852661101" calcext:value-type="float">
            <text:p>13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office:value-type="float" office:value="27.9290012655021" calcext:value-type="float">
            <text:p>27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office:value-type="float" office:value="3.08007071263212" calcext:value-type="float">
            <text:p>3,080</text:p>
          </table:table-cell>
          <table:table-cell office:value-type="float" office:value="0.372536192030616" calcext:value-type="float">
            <text:p>0,373</text:p>
          </table:table-cell>
          <table:table-cell office:value-type="float" office:value="0.098946660897515" calcext:value-type="float">
            <text:p>0,099</text:p>
          </table:table-cell>
          <table:table-cell office:value-type="float" office:value="0.372536192030616" calcext:value-type="float">
            <text:p>0,373</text:p>
          </table:table-cell>
          <table:table-cell office:value-type="float" office:value="0.098946660897515" calcext:value-type="float">
            <text:p>0,0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office:value-type="float" office:value="27.3046487948859" calcext:value-type="float">
            <text:p>27,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office:value-type="float" office:value="26.0531052035916" calcext:value-type="float">
            <text:p>26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65.7547484323747" calcext:value-type="float">
            <text:p>65,7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office:value-type="float" office:value="32.9989470037663" calcext:value-type="float">
            <text:p>32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office:value-type="float" office:value="160.708079046521" calcext:value-type="float">
            <text:p>160,708</text:p>
          </table:table-cell>
          <table:table-cell office:value-type="float" office:value="1.83833551750006" calcext:value-type="float">
            <text:p>1,838</text:p>
          </table:table-cell>
          <table:table-cell office:value-type="float" office:value="0" calcext:value-type="float">
            <text:p>0,000</text:p>
          </table:table-cell>
          <table:table-cell office:value-type="float" office:value="1.83833551750006" calcext:value-type="float">
            <text:p>1,8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office:value-type="float" office:value="18.9316325342619" calcext:value-type="float">
            <text:p>18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office:value-type="float" office:value="10.7149574330941" calcext:value-type="float">
            <text:p>10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office:value-type="float" office:value="82.5894004618052" calcext:value-type="float">
            <text:p>82,589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2.64031693506115" calcext:value-type="float">
            <text:p>2,640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2.64031693506115" calcext:value-type="float">
            <text:p>2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office:value-type="float" office:value="22.8474992724183" calcext:value-type="float">
            <text:p>22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office:value-type="float" office:value="2.94508329075441" calcext:value-type="float">
            <text:p>2,945</text:p>
          </table:table-cell>
          <table:table-cell office:value-type="float" office:value="0.384076808652674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office:value-type="float" office:value="0.384076808652674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office:value-type="float" office:value="16.309975845155" calcext:value-type="float">
            <text:p>16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office:value-type="float" office:value="17.9346868636375" calcext:value-type="float">
            <text:p>17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office:value-type="float" office:value="4.88862387085038" calcext:value-type="float">
            <text:p>4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office:value-type="float" office:value="0.549722908433164" calcext:value-type="float">
            <text:p>0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office:value-type="float" office:value="0.533031674384141" calcext:value-type="float">
            <text:p>0,533</text:p>
          </table:table-cell>
          <table:table-cell office:value-type="float" office:value="0.281297484282895" calcext:value-type="float">
            <text:p>0,281</text:p>
          </table:table-cell>
          <table:table-cell office:value-type="float" office:value="0.281297484281638" calcext:value-type="float">
            <text:p>0,281</text:p>
          </table:table-cell>
          <table:table-cell office:value-type="float" office:value="0.281297484282895" calcext:value-type="float">
            <text:p>0,281</text:p>
          </table:table-cell>
          <table:table-cell office:value-type="float" office:value="0.281297484281638" calcext:value-type="float">
            <text:p>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office:value-type="float" office:value="9.55795941955473" calcext:value-type="float">
            <text:p>9,5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office:value-type="float" office:value="25.2842841241057" calcext:value-type="float">
            <text:p>25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office:value-type="float" office:value="42.3911236159981" calcext:value-type="float">
            <text:p>42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office:value-type="float" office:value="120.860336158429" calcext:value-type="float">
            <text:p>120,8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office:value-type="float" office:value="114.908149775312" calcext:value-type="float">
            <text:p>114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office:value-type="float" office:value="0.321873585121271" calcext:value-type="float">
            <text:p>0,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office:value-type="float" office:value="1.13771646955202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office:value-type="float" office:value="18.3405283529326" calcext:value-type="float">
            <text:p>18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office:value-type="float" office:value="1.99809812794801" calcext:value-type="float">
            <text:p>1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office:value-type="float" office:value="30.6743839632971" calcext:value-type="float">
            <text:p>30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office:value-type="float" office:value="15.3622269230119" calcext:value-type="float">
            <text:p>15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office:value-type="float" office:value="0" calcext:value-type="float">
            <text:p>0,000</text:p>
          </table:table-cell>
          <table:table-cell office:value-type="float" office:value="0.082333455290092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2333455290092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office:value-type="float" office:value="5.16601579197539" calcext:value-type="float">
            <text:p>5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office:value-type="float" office:value="0.00000390172072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office:value-type="float" office:value="13.5632369034543" calcext:value-type="float">
            <text:p>13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office:value-type="float" office:value="277.02721355323" calcext:value-type="float">
            <text:p>277,027</text:p>
          </table:table-cell>
          <table:table-cell office:value-type="float" office:value="0.810529824322384" calcext:value-type="float">
            <text:p>0,811</text:p>
          </table:table-cell>
          <table:table-cell office:value-type="float" office:value="0.645554577195616" calcext:value-type="float">
            <text:p>0,646</text:p>
          </table:table-cell>
          <table:table-cell office:value-type="float" office:value="0.810529824322384" calcext:value-type="float">
            <text:p>0,811</text:p>
          </table:table-cell>
          <table:table-cell office:value-type="float" office:value="0.645554577195616" calcext:value-type="float">
            <text:p>0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office:value-type="float" office:value="159.366645701722" calcext:value-type="float">
            <text:p>159,3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office:value-type="float" office:value="4.50039461906113" calcext:value-type="float">
            <text:p>4,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office:value-type="float" office:value="318.807196805641" calcext:value-type="float">
            <text:p>318,807</text:p>
          </table:table-cell>
          <table:table-cell office:value-type="float" office:value="8.64567122274647" calcext:value-type="float">
            <text:p>8,646</text:p>
          </table:table-cell>
          <table:table-cell office:value-type="float" office:value="8.64567122275543" calcext:value-type="float">
            <text:p>8,646</text:p>
          </table:table-cell>
          <table:table-cell office:value-type="float" office:value="8.64567122274647" calcext:value-type="float">
            <text:p>8,646</text:p>
          </table:table-cell>
          <table:table-cell office:value-type="float" office:value="8.64567122275543" calcext:value-type="float">
            <text:p>8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office:value-type="float" office:value="11.9050495004216" calcext:value-type="float">
            <text:p>11,905</text:p>
          </table:table-cell>
          <table:table-cell office:value-type="float" office:value="5.3642199262118" calcext:value-type="float">
            <text:p>5,364</text:p>
          </table:table-cell>
          <table:table-cell office:value-type="float" office:value="5.36421992621777" calcext:value-type="float">
            <text:p>5,364</text:p>
          </table:table-cell>
          <table:table-cell office:value-type="float" office:value="5.3642199262118" calcext:value-type="float">
            <text:p>5,364</text:p>
          </table:table-cell>
          <table:table-cell office:value-type="float" office:value="5.36421992621777" calcext:value-type="float">
            <text:p>5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office:value-type="float" office:value="45.6071226539509" calcext:value-type="float">
            <text:p>45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office:value-type="float" office:value="3.73064887760384" calcext:value-type="float">
            <text:p>3,731</text:p>
          </table:table-cell>
          <table:table-cell office:value-type="float" office:value="3.61614684554667" calcext:value-type="float">
            <text:p>3,616</text:p>
          </table:table-cell>
          <table:table-cell office:value-type="float" office:value="3.61614684554106" calcext:value-type="float">
            <text:p>3,616</text:p>
          </table:table-cell>
          <table:table-cell office:value-type="float" office:value="3.61614684554667" calcext:value-type="float">
            <text:p>3,616</text:p>
          </table:table-cell>
          <table:table-cell office:value-type="float" office:value="3.61614684554106" calcext:value-type="float">
            <text:p>3,6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office:value-type="float" office:value="12.1616677973982" calcext:value-type="float">
            <text:p>12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office:value-type="float" office:value="24.6023112191345" calcext:value-type="float">
            <text:p>24,602</text:p>
          </table:table-cell>
          <table:table-cell office:value-type="float" office:value="0.384978286023121" calcext:value-type="float">
            <text:p>0,385</text:p>
          </table:table-cell>
          <table:table-cell office:value-type="float" office:value="0.384978286026714" calcext:value-type="float">
            <text:p>0,385</text:p>
          </table:table-cell>
          <table:table-cell office:value-type="float" office:value="0.384978286023121" calcext:value-type="float">
            <text:p>0,385</text:p>
          </table:table-cell>
          <table:table-cell office:value-type="float" office:value="0.384978286026714" calcext:value-type="float">
            <text:p>0,3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office:value-type="float" office:value="0.196201277340062" calcext:value-type="float">
            <text:p>0,1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office:value-type="float" office:value="30.0796765028421" calcext:value-type="float">
            <text:p>3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office:value-type="float" office:value="44.1267482925676" calcext:value-type="float">
            <text:p>44,127</text:p>
          </table:table-cell>
          <table:table-cell office:value-type="float" office:value="3.67842746272033" calcext:value-type="float">
            <text:p>3,678</text:p>
          </table:table-cell>
          <table:table-cell office:value-type="float" office:value="0" calcext:value-type="float">
            <text:p>0,000</text:p>
          </table:table-cell>
          <table:table-cell office:value-type="float" office:value="3.67842746272033" calcext:value-type="float">
            <text:p>3,6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office:value-type="float" office:value="58.3053145182913" calcext:value-type="float">
            <text:p>58,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office:value-type="float" office:value="1.26345201930937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office:value-type="float" office:value="11.782674043735" calcext:value-type="float">
            <text:p>11,7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office:value-type="float" office:value="32.8177500017935" calcext:value-type="float">
            <text:p>32,8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office:value-type="float" office:value="1.90045188671708" calcext:value-type="float">
            <text:p>1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office:value-type="float" office:value="4.71855512976359" calcext:value-type="float">
            <text:p>4,719</text:p>
          </table:table-cell>
          <table:table-cell office:value-type="float" office:value="0.799123137904721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office:value-type="float" office:value="0.799123137904721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office:value-type="float" office:value="13.8093085592349" calcext:value-type="float">
            <text:p>13,809</text:p>
          </table:table-cell>
          <table:table-cell office:value-type="float" office:value="1.11838463842321" calcext:value-type="float">
            <text:p>1,118</text:p>
          </table:table-cell>
          <table:table-cell office:value-type="float" office:value="1.11838463842939" calcext:value-type="float">
            <text:p>1,118</text:p>
          </table:table-cell>
          <table:table-cell office:value-type="float" office:value="1.11838463842321" calcext:value-type="float">
            <text:p>1,118</text:p>
          </table:table-cell>
          <table:table-cell office:value-type="float" office:value="1.11838463842939" calcext:value-type="float">
            <text:p>1,1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office:value-type="float" office:value="6.32295286844833" calcext:value-type="float">
            <text:p>6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office:value-type="float" office:value="10.9543800065213" calcext:value-type="float">
            <text:p>10,954</text:p>
          </table:table-cell>
          <table:table-cell office:value-type="float" office:value="8.68170340076816" calcext:value-type="float">
            <text:p>8,682</text:p>
          </table:table-cell>
          <table:table-cell office:value-type="float" office:value="8.6817034007848" calcext:value-type="float">
            <text:p>8,682</text:p>
          </table:table-cell>
          <table:table-cell office:value-type="float" office:value="8.68170340076816" calcext:value-type="float">
            <text:p>8,682</text:p>
          </table:table-cell>
          <table:table-cell office:value-type="float" office:value="8.6817034007848" calcext:value-type="float">
            <text:p>8,6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office:value-type="float" office:value="19.9139934659889" calcext:value-type="float">
            <text:p>19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office:value-type="float" office:value="15.4094706731342" calcext:value-type="float">
            <text:p>15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office:value-type="float" office:value="0.972021370824443" calcext:value-type="float">
            <text:p>0,972</text:p>
          </table:table-cell>
          <table:table-cell office:value-type="float" office:value="0.972021370809568" calcext:value-type="float">
            <text:p>0,972</text:p>
          </table:table-cell>
          <table:table-cell office:value-type="float" office:value="0.972021370824443" calcext:value-type="float">
            <text:p>0,972</text:p>
          </table:table-cell>
          <table:table-cell office:value-type="float" office:value="0.972021370809568" calcext:value-type="float">
            <text:p>0,972</text:p>
          </table:table-cell>
          <table:table-cell office:value-type="float" office:value="0.972021370824443" calcext:value-type="float">
            <text:p>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office:value-type="float" office:value="0" calcext:value-type="float">
            <text:p>0,000</text:p>
          </table:table-cell>
          <table:table-cell office:value-type="float" office:value="0.144430127143168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office:value-type="float" office:value="0.144430127143168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office:value-type="float" office:value="68.1822972442619" calcext:value-type="float">
            <text:p>68,182</text:p>
          </table:table-cell>
          <table:table-cell office:value-type="float" office:value="8.46375283779457" calcext:value-type="float">
            <text:p>8,464</text:p>
          </table:table-cell>
          <table:table-cell office:value-type="float" office:value="0.798017292888906" calcext:value-type="float">
            <text:p>0,798</text:p>
          </table:table-cell>
          <table:table-cell office:value-type="float" office:value="8.46375283779457" calcext:value-type="float">
            <text:p>8,464</text:p>
          </table:table-cell>
          <table:table-cell office:value-type="float" office:value="0.798017292888906" calcext:value-type="float">
            <text:p>0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office:value-type="float" office:value="20.8469006751096" calcext:value-type="float">
            <text:p>20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1.31892818029" calcext:value-type="float">
            <text:p>241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office:value-type="float" office:value="3.23382743226208" calcext:value-type="float">
            <text:p>3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office:value-type="float" office:value="27.2145624147264" calcext:value-type="float">
            <text:p>27,215</text:p>
          </table:table-cell>
          <table:table-cell office:value-type="float" office:value="5.28101569810286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office:value-type="float" office:value="5.28101569810286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office:value-type="float" office:value="28.7923350286462" calcext:value-type="float">
            <text:p>28,7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office:value-type="float" office:value="0" calcext:value-type="float">
            <text:p>0,000</text:p>
          </table:table-cell>
          <table:table-cell office:value-type="float" office:value="1.59347128856213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office:value-type="float" office:value="1.59347128856213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office:value-type="float" office:value="0.953569463968337" calcext:value-type="float">
            <text:p>0,9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office:value-type="float" office:value="73.7553148875635" calcext:value-type="float">
            <text:p>73,7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office:value-type="float" office:value="24.2777925476829" calcext:value-type="float">
            <text:p>24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office:value-type="float" office:value="0" calcext:value-type="float">
            <text:p>0,000</text:p>
          </table:table-cell>
          <table:table-cell office:value-type="float" office:value="0.0817463521574151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17463521574151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office:value-type="float" office:value="2.45505607122292" calcext:value-type="float">
            <text:p>2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office:value-type="float" office:value="20.1010202683387" calcext:value-type="float">
            <text:p>20,101</text:p>
          </table:table-cell>
          <table:table-cell office:value-type="float" office:value="1.1372107687381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office:value-type="float" office:value="1.1372107687381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office:value-type="float" office:value="11.8983857030961" calcext:value-type="float">
            <text:p>11,8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office:value-type="float" office:value="26.0295639087776" calcext:value-type="float">
            <text:p>26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office:value-type="float" office:value="4.89929849502001" calcext:value-type="float">
            <text:p>4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office:value-type="float" office:value="9.82232649916387" calcext:value-type="float">
            <text:p>9,8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office:value-type="float" office:value="2.08650038902989" calcext:value-type="float">
            <text:p>2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office:value-type="float" office:value="0" calcext:value-type="float">
            <text:p>0,000</text:p>
          </table:table-cell>
          <table:table-cell office:value-type="float" office:value="0.594004794831188" calcext:value-type="float">
            <text:p>0,594</text:p>
          </table:table-cell>
          <table:table-cell office:value-type="float" office:value="0" calcext:value-type="float">
            <text:p>0,000</text:p>
          </table:table-cell>
          <table:table-cell office:value-type="float" office:value="0.594004794831188" calcext:value-type="float">
            <text:p>0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office:value-type="float" office:value="15.5150127482621" calcext:value-type="float">
            <text:p>15,5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office:value-type="float" office:value="14.1871630584925" calcext:value-type="float">
            <text:p>14,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office:value-type="float" office:value="4.8941835533424" calcext:value-type="float">
            <text:p>4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office:value-type="float" office:value="2.55976710300494" calcext:value-type="float">
            <text:p>2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office:value-type="float" office:value="4.47640316323868" calcext:value-type="float">
            <text:p>4,476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4.47640316323868" calcext:value-type="float">
            <text:p>4,476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4.47640316323868" calcext:value-type="float">
            <text:p>4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office:value-type="float" office:value="10.7193104446234" calcext:value-type="float">
            <text:p>10,719</text:p>
          </table:table-cell>
          <table:table-cell office:value-type="float" office:value="0.0625818908013451" calcext:value-type="float">
            <text:p>0,063</text:p>
          </table:table-cell>
          <table:table-cell office:value-type="float" office:value="0.062581890794302" calcext:value-type="float">
            <text:p>0,063</text:p>
          </table:table-cell>
          <table:table-cell office:value-type="float" office:value="0.0625818908013451" calcext:value-type="float">
            <text:p>0,063</text:p>
          </table:table-cell>
          <table:table-cell office:value-type="float" office:value="0.062581890794302" calcext:value-type="float">
            <text:p>0,0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office:value-type="float" office:value="6.51010204200536" calcext:value-type="float">
            <text:p>6,510</text:p>
          </table:table-cell>
          <table:table-cell office:value-type="float" office:value="2.69461101402104" calcext:value-type="float">
            <text:p>2,695</text:p>
          </table:table-cell>
          <table:table-cell office:value-type="float" office:value="2.69461101404398" calcext:value-type="float">
            <text:p>2,695</text:p>
          </table:table-cell>
          <table:table-cell office:value-type="float" office:value="2.69461101402104" calcext:value-type="float">
            <text:p>2,695</text:p>
          </table:table-cell>
          <table:table-cell office:value-type="float" office:value="2.69461101404398" calcext:value-type="float">
            <text:p>2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office:value-type="float" office:value="3.92488423330552" calcext:value-type="float">
            <text:p>3,9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office:value-type="float" office:value="0" calcext:value-type="float">
            <text:p>0,000</text:p>
          </table:table-cell>
          <table:table-cell office:value-type="float" office:value="1.17760111495357" calcext:value-type="float">
            <text:p>1,178</text:p>
          </table:table-cell>
          <table:table-cell office:value-type="float" office:value="0" calcext:value-type="float">
            <text:p>0,000</text:p>
          </table:table-cell>
          <table:table-cell office:value-type="float" office:value="1.17760111495357" calcext:value-type="float">
            <text:p>1,1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office:value-type="float" office:value="2.1280922194469" calcext:value-type="float">
            <text:p>2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office:value-type="float" office:value="16.3373457888016" calcext:value-type="float">
            <text:p>16,337</text:p>
          </table:table-cell>
          <table:table-cell office:value-type="float" office:value="3.07335822881164" calcext:value-type="float">
            <text:p>3,073</text:p>
          </table:table-cell>
          <table:table-cell office:value-type="float" office:value="3.07335822880269" calcext:value-type="float">
            <text:p>3,073</text:p>
          </table:table-cell>
          <table:table-cell office:value-type="float" office:value="3.07335822881164" calcext:value-type="float">
            <text:p>3,073</text:p>
          </table:table-cell>
          <table:table-cell office:value-type="float" office:value="3.07335822880269" calcext:value-type="float">
            <text:p>3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office:value-type="float" office:value="10.515517720504" calcext:value-type="float">
            <text:p>10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office:value-type="float" office:value="73.7040306859462" calcext:value-type="float">
            <text:p>73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office:value-type="float" office:value="7.25182404068147" calcext:value-type="float">
            <text:p>7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office:value-type="float" office:value="0.0078879873351921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office:value-type="float" office:value="12.9155933171509" calcext:value-type="float">
            <text:p>12,916</text:p>
          </table:table-cell>
          <table:table-cell office:value-type="float" office:value="18.6684941697173" calcext:value-type="float">
            <text:p>18,668</text:p>
          </table:table-cell>
          <table:table-cell office:value-type="float" office:value="12.9155933171509" calcext:value-type="float">
            <text:p>12,916</text:p>
          </table:table-cell>
          <table:table-cell office:value-type="float" office:value="18.6684941697173" calcext:value-type="float">
            <text:p>18,668</text:p>
          </table:table-cell>
          <table:table-cell office:value-type="float" office:value="12.9155933171509" calcext:value-type="float">
            <text:p>12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office:value-type="float" office:value="151.864638397011" calcext:value-type="float">
            <text:p>151,8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office:value-type="float" office:value="7.33509058669517" calcext:value-type="float">
            <text:p>7,335</text:p>
          </table:table-cell>
          <table:table-cell office:value-type="float" office:value="0.470590294567051" calcext:value-type="float">
            <text:p>0,471</text:p>
          </table:table-cell>
          <table:table-cell office:value-type="float" office:value="0.470590294567582" calcext:value-type="float">
            <text:p>0,471</text:p>
          </table:table-cell>
          <table:table-cell office:value-type="float" office:value="0.470590294567051" calcext:value-type="float">
            <text:p>0,471</text:p>
          </table:table-cell>
          <table:table-cell office:value-type="float" office:value="0.470590294567582" calcext:value-type="float">
            <text:p>0,4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office:value-type="float" office:value="0.0004309973089422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office:value-type="float" office:value="18.7039154570736" calcext:value-type="float">
            <text:p>18,704</text:p>
          </table:table-cell>
          <table:table-cell office:value-type="float" office:value="5.0742921589108" calcext:value-type="float">
            <text:p>5,074</text:p>
          </table:table-cell>
          <table:table-cell office:value-type="float" office:value="5.07429215890888" calcext:value-type="float">
            <text:p>5,074</text:p>
          </table:table-cell>
          <table:table-cell office:value-type="float" office:value="5.0742921589108" calcext:value-type="float">
            <text:p>5,074</text:p>
          </table:table-cell>
          <table:table-cell office:value-type="float" office:value="5.07429215890888" calcext:value-type="float">
            <text:p>5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office:value-type="float" office:value="47.4155521775922" calcext:value-type="float">
            <text:p>47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office:value-type="float" office:value="0.750188433295968" calcext:value-type="float">
            <text:p>0,750</text:p>
          </table:table-cell>
          <table:table-cell office:value-type="float" office:value="15.5417496372865" calcext:value-type="float">
            <text:p>15,542</text:p>
          </table:table-cell>
          <table:table-cell office:value-type="float" office:value="0.750188433295968" calcext:value-type="float">
            <text:p>0,750</text:p>
          </table:table-cell>
          <table:table-cell office:value-type="float" office:value="15.5417496372865" calcext:value-type="float">
            <text:p>15,542</text:p>
          </table:table-cell>
          <table:table-cell office:value-type="float" office:value="0.750188433295968" calcext:value-type="float">
            <text:p>0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office:value-type="float" office:value="37.5197081227258" calcext:value-type="float">
            <text:p>37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office:value-type="float" office:value="2.23511110684509" calcext:value-type="float">
            <text:p>2,2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office:value-type="float" office:value="60.2463058907488" calcext:value-type="float">
            <text:p>60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office:value-type="float" office:value="0.0036239018155132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office:value-type="float" office:value="4.51474747913837" calcext:value-type="float">
            <text:p>4,5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office:value-type="float" office:value="6.09943910223035" calcext:value-type="float">
            <text:p>6,099</text:p>
          </table:table-cell>
          <table:table-cell office:value-type="float" office:value="0.0006767519050077" calcext:value-type="float">
            <text:p>0,001</text:p>
          </table:table-cell>
          <table:table-cell office:value-type="float" office:value="0.0006767519051331" calcext:value-type="float">
            <text:p>0,001</text:p>
          </table:table-cell>
          <table:table-cell office:value-type="float" office:value="0.0006767519050077" calcext:value-type="float">
            <text:p>0,001</text:p>
          </table:table-cell>
          <table:table-cell office:value-type="float" office:value="0.0006767519051331" calcext:value-type="float">
            <text:p>0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office:value-type="float" office:value="0.0165803242435716" calcext:value-type="float">
            <text:p>0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office:value-type="float" office:value="0" calcext:value-type="float">
            <text:p>0,000</text:p>
          </table:table-cell>
          <table:table-cell office:value-type="float" office:value="3.54871244069808" calcext:value-type="float">
            <text:p>3,549</text:p>
          </table:table-cell>
          <table:table-cell office:value-type="float" office:value="0" calcext:value-type="float">
            <text:p>0,000</text:p>
          </table:table-cell>
          <table:table-cell office:value-type="float" office:value="3.54871244069808" calcext:value-type="float">
            <text:p>3,5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office:value-type="float" office:value="15.8790781019396" calcext:value-type="float">
            <text:p>15,8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office:value-type="float" office:value="0.886207366938761" calcext:value-type="float">
            <text:p>0,886</text:p>
          </table:table-cell>
          <table:table-cell office:value-type="float" office:value="0.886207366927231" calcext:value-type="float">
            <text:p>0,886</text:p>
          </table:table-cell>
          <table:table-cell office:value-type="float" office:value="0.886207366938761" calcext:value-type="float">
            <text:p>0,886</text:p>
          </table:table-cell>
          <table:table-cell office:value-type="float" office:value="0.886207366927231" calcext:value-type="float">
            <text:p>0,886</text:p>
          </table:table-cell>
          <table:table-cell office:value-type="float" office:value="0.886207366938761" calcext:value-type="float">
            <text:p>0,8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office:value-type="float" office:value="8.80699082543887" calcext:value-type="float">
            <text:p>8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office:value-type="float" office:value="5.66316076419093" calcext:value-type="float">
            <text:p>5,6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office:value-type="float" office:value="18.6736455629977" calcext:value-type="float">
            <text:p>18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office:value-type="float" office:value="16.0657189099624" calcext:value-type="float">
            <text:p>16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office:value-type="float" office:value="32.8854480751914" calcext:value-type="float">
            <text:p>32,8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office:value-type="float" office:value="34.523402675766" calcext:value-type="float">
            <text:p>34,5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office:value-type="float" office:value="0" calcext:value-type="float">
            <text:p>0,000</text:p>
          </table:table-cell>
          <table:table-cell office:value-type="float" office:value="14.6927643674445" calcext:value-type="float">
            <text:p>14,693</text:p>
          </table:table-cell>
          <table:table-cell office:value-type="float" office:value="0" calcext:value-type="float">
            <text:p>0,000</text:p>
          </table:table-cell>
          <table:table-cell office:value-type="float" office:value="14.6927643674445" calcext:value-type="float">
            <text:p>14,6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office:value-type="float" office:value="0.0058538579885946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office:value-type="float" office:value="37.8430565104768" calcext:value-type="float">
            <text:p>37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office:value-type="float" office:value="4.02994050313643" calcext:value-type="float">
            <text:p>4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office:value-type="float" office:value="26.0556983750667" calcext:value-type="float">
            <text:p>26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office:value-type="float" office:value="13.9310562761182" calcext:value-type="float">
            <text:p>13,9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office:value-type="float" office:value="33.7849821959435" calcext:value-type="float">
            <text:p>33,7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office:value-type="float" office:value="3.28071413424236" calcext:value-type="float">
            <text:p>3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office:value-type="float" office:value="9.69973115340296" calcext:value-type="float">
            <text:p>9,7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office:value-type="float" office:value="37.2853378504069" calcext:value-type="float">
            <text:p>37,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office:value-type="float" office:value="121.46567433172" calcext:value-type="float">
            <text:p>121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office:value-type="float" office:value="71.0411644302094" calcext:value-type="float">
            <text:p>71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office:value-type="float" office:value="30.0341671918325" calcext:value-type="float">
            <text:p>3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office:value-type="float" office:value="7.4464521743178" calcext:value-type="float">
            <text:p>7,4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office:value-type="float" office:value="0.541129373870217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office:value-type="float" office:value="9.58655663209295" calcext:value-type="float">
            <text:p>9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office:value-type="float" office:value="14.8621948784088" calcext:value-type="float">
            <text:p>14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office:value-type="float" office:value="7.19482179129247" calcext:value-type="float">
            <text:p>7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office:value-type="float" office:value="39.2657941418506" calcext:value-type="float">
            <text:p>39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office:value-type="float" office:value="5.8097857193901" calcext:value-type="float">
            <text:p>5,810</text:p>
          </table:table-cell>
          <table:table-cell office:value-type="float" office:value="7.8390168473286" calcext:value-type="float">
            <text:p>7,839</text:p>
          </table:table-cell>
          <table:table-cell office:value-type="float" office:value="1.45318376431062" calcext:value-type="float">
            <text:p>1,453</text:p>
          </table:table-cell>
          <table:table-cell office:value-type="float" office:value="7.8390168473286" calcext:value-type="float">
            <text:p>7,839</text:p>
          </table:table-cell>
          <table:table-cell office:value-type="float" office:value="1.45318376431062" calcext:value-type="float">
            <text:p>1,4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office:value-type="float" office:value="0.0435785884198906" calcext:value-type="float">
            <text:p>0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office:value-type="float" office:value="20.8023755249844" calcext:value-type="float">
            <text:p>20,8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office:value-type="float" office:value="18.2179077879672" calcext:value-type="float">
            <text:p>18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office:value-type="float" office:value="7.45968951705584" calcext:value-type="float">
            <text:p>7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office:value-type="float" office:value="23.6591234464697" calcext:value-type="float">
            <text:p>23,6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office:value-type="float" office:value="11.565459257653" calcext:value-type="float">
            <text:p>11,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office:value-type="float" office:value="82.6796774576339" calcext:value-type="float">
            <text:p>82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office:value-type="float" office:value="29.8374231042565" calcext:value-type="float">
            <text:p>29,837</text:p>
          </table:table-cell>
          <table:table-cell office:value-type="float" office:value="0.146113873515501" calcext:value-type="float">
            <text:p>0,146</text:p>
          </table:table-cell>
          <table:table-cell office:value-type="float" office:value="0.146113873516228" calcext:value-type="float">
            <text:p>0,146</text:p>
          </table:table-cell>
          <table:table-cell office:value-type="float" office:value="0.146113873515501" calcext:value-type="float">
            <text:p>0,146</text:p>
          </table:table-cell>
          <table:table-cell office:value-type="float" office:value="0.146113873516228" calcext:value-type="float">
            <text:p>0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office:value-type="float" office:value="99.5080991528271" calcext:value-type="float">
            <text:p>99,508</text:p>
          </table:table-cell>
          <table:table-cell office:value-type="float" office:value="0.803744925184761" calcext:value-type="float">
            <text:p>0,804</text:p>
          </table:table-cell>
          <table:table-cell office:value-type="float" office:value="0.684675403876803" calcext:value-type="float">
            <text:p>0,685</text:p>
          </table:table-cell>
          <table:table-cell office:value-type="float" office:value="0.803744925184761" calcext:value-type="float">
            <text:p>0,804</text:p>
          </table:table-cell>
          <table:table-cell office:value-type="float" office:value="0.684675403876803" calcext:value-type="float">
            <text:p>0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office:value-type="float" office:value="55.0941203141147" calcext:value-type="float">
            <text:p>55,094</text:p>
          </table:table-cell>
          <table:table-cell office:value-type="float" office:value="0.0025030022895469" calcext:value-type="float">
            <text:p>0,003</text:p>
          </table:table-cell>
          <table:table-cell office:value-type="float" office:value="0.002503002289906" calcext:value-type="float">
            <text:p>0,003</text:p>
          </table:table-cell>
          <table:table-cell office:value-type="float" office:value="0.0025030022895469" calcext:value-type="float">
            <text:p>0,003</text:p>
          </table:table-cell>
          <table:table-cell office:value-type="float" office:value="0.002503002289906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office:value-type="float" office:value="7.58944723727608" calcext:value-type="float">
            <text:p>7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office:value-type="float" office:value="33.0723232311366" calcext:value-type="float">
            <text:p>33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office:value-type="float" office:value="0.779682661194053" calcext:value-type="float">
            <text:p>0,7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office:value-type="float" office:value="0" calcext:value-type="float">
            <text:p>0,000</text:p>
          </table:table-cell>
          <table:table-cell office:value-type="float" office:value="4.28498426219512" calcext:value-type="float">
            <text:p>4,285</text:p>
          </table:table-cell>
          <table:table-cell office:value-type="float" office:value="0" calcext:value-type="float">
            <text:p>0,000</text:p>
          </table:table-cell>
          <table:table-cell office:value-type="float" office:value="4.28498426219512" calcext:value-type="float">
            <text:p>4,2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office:value-type="float" office:value="17.6782948572065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office:value-type="float" office:value="0.0154597749957562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office:value-type="float" office:value="7.2272708124997" calcext:value-type="float">
            <text:p>7,227</text:p>
          </table:table-cell>
          <table:table-cell office:value-type="float" office:value="4.01929821946083" calcext:value-type="float">
            <text:p>4,019</text:p>
          </table:table-cell>
          <table:table-cell office:value-type="float" office:value="4.01929821944558" calcext:value-type="float">
            <text:p>4,019</text:p>
          </table:table-cell>
          <table:table-cell office:value-type="float" office:value="4.01929821946083" calcext:value-type="float">
            <text:p>4,019</text:p>
          </table:table-cell>
          <table:table-cell office:value-type="float" office:value="4.01929821944558" calcext:value-type="float">
            <text:p>4,0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office:value-type="float" office:value="0.937241080192064" calcext:value-type="float">
            <text:p>0,9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office:value-type="float" office:value="42.3365385182906" calcext:value-type="float">
            <text:p>42,337</text:p>
          </table:table-cell>
          <table:table-cell office:value-type="float" office:value="0.655186433687162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office:value-type="float" office:value="0.655186433687162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office:value-type="float" office:value="56.7102103014651" calcext:value-type="float">
            <text:p>56,710</text:p>
          </table:table-cell>
          <table:table-cell office:value-type="float" office:value="0.802617829224536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office:value-type="float" office:value="0.802617829224536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office:value-type="float" office:value="0.808778739561655" calcext:value-type="float">
            <text:p>0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office:value-type="float" office:value="86.4988530330029" calcext:value-type="float">
            <text:p>8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office:value-type="float" office:value="10.7036175386969" calcext:value-type="float">
            <text:p>10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office:value-type="float" office:value="8.24564052729135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office:value-type="float" office:value="0" calcext:value-type="float">
            <text:p>0,000</text:p>
          </table:table-cell>
          <table:table-cell office:value-type="float" office:value="0.359793912785714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office:value-type="float" office:value="0.359793912785714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office:value-type="float" office:value="88.8014348060814" calcext:value-type="float">
            <text:p>88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office:value-type="float" office:value="8.40440148010297" calcext:value-type="float">
            <text:p>8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office:value-type="float" office:value="0" calcext:value-type="float">
            <text:p>0,000</text:p>
          </table:table-cell>
          <table:table-cell office:value-type="float" office:value="7.48243929120588" calcext:value-type="float">
            <text:p>7,482</text:p>
          </table:table-cell>
          <table:table-cell office:value-type="float" office:value="0" calcext:value-type="float">
            <text:p>0,000</text:p>
          </table:table-cell>
          <table:table-cell office:value-type="float" office:value="7.48243929120588" calcext:value-type="float">
            <text:p>7,4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59.2973677512124" calcext:value-type="float">
            <text:p>59,297</text:p>
          </table:table-cell>
          <table:table-cell office:value-type="float" office:value="2.14089115361305" calcext:value-type="float">
            <text:p>2,141</text:p>
          </table:table-cell>
          <table:table-cell office:value-type="float" office:value="0" calcext:value-type="float">
            <text:p>0,000</text:p>
          </table:table-cell>
          <table:table-cell office:value-type="float" office:value="2.14089115361305" calcext:value-type="float">
            <text:p>2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office:value-type="float" office:value="2.9370653339418" calcext:value-type="float">
            <text:p>2,9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office:value-type="float" office:value="0.000031863561877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office:value-type="float" office:value="0.537596122397402" calcext:value-type="float">
            <text:p>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89.464651240978" calcext:value-type="float">
            <text:p>189,465</text:p>
          </table:table-cell>
          <table:table-cell office:value-type="float" office:value="5.54971627590034" calcext:value-type="float">
            <text:p>5,550</text:p>
          </table:table-cell>
          <table:table-cell office:value-type="float" office:value="5.54971627587619" calcext:value-type="float">
            <text:p>5,550</text:p>
          </table:table-cell>
          <table:table-cell office:value-type="float" office:value="5.54971627590034" calcext:value-type="float">
            <text:p>5,550</text:p>
          </table:table-cell>
          <table:table-cell office:value-type="float" office:value="5.54971627587619" calcext:value-type="float">
            <text:p>5,5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office:value-type="float" office:value="55.8684438381256" calcext:value-type="float">
            <text:p>55,8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office:value-type="float" office:value="3.00593116645044" calcext:value-type="float">
            <text:p>3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office:value-type="float" office:value="10.2534644778872" calcext:value-type="float">
            <text:p>10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office:value-type="float" office:value="9.14569161369369" calcext:value-type="float">
            <text:p>9,146</text:p>
          </table:table-cell>
          <table:table-cell office:value-type="float" office:value="2.51421810253627" calcext:value-type="float">
            <text:p>2,514</text:p>
          </table:table-cell>
          <table:table-cell office:value-type="float" office:value="2.51421810256119" calcext:value-type="float">
            <text:p>2,514</text:p>
          </table:table-cell>
          <table:table-cell office:value-type="float" office:value="2.51421810253627" calcext:value-type="float">
            <text:p>2,514</text:p>
          </table:table-cell>
          <table:table-cell office:value-type="float" office:value="2.51421810256119" calcext:value-type="float">
            <text:p>2,5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office:value-type="float" office:value="7.82422036603842" calcext:value-type="float">
            <text:p>7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office:value-type="float" office:value="3.7033313579163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1.2829417756779" calcext:value-type="float">
            <text:p>41,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office:value-type="float" office:value="4.85451731932023" calcext:value-type="float">
            <text:p>4,8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office:value-type="float" office:value="22.7785613931486" calcext:value-type="float">
            <text:p>22,779</text:p>
          </table:table-cell>
          <table:table-cell office:value-type="float" office:value="14.5734747590657" calcext:value-type="float">
            <text:p>14,573</text:p>
          </table:table-cell>
          <table:table-cell office:value-type="float" office:value="5.05924054322074" calcext:value-type="float">
            <text:p>5,059</text:p>
          </table:table-cell>
          <table:table-cell office:value-type="float" office:value="14.5734747590657" calcext:value-type="float">
            <text:p>14,573</text:p>
          </table:table-cell>
          <table:table-cell office:value-type="float" office:value="5.05924054322074" calcext:value-type="float">
            <text:p>5,0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office:value-type="float" office:value="2.27838458699188" calcext:value-type="float">
            <text:p>2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office:value-type="float" office:value="3.54611830712228" calcext:value-type="float">
            <text:p>3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office:value-type="float" office:value="0.286123233390833" calcext:value-type="float">
            <text:p>0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office:value-type="float" office:value="37.1006232392919" calcext:value-type="float">
            <text:p>37,101</text:p>
          </table:table-cell>
          <table:table-cell office:value-type="float" office:value="1.08176124163596" calcext:value-type="float">
            <text:p>1,082</text:p>
          </table:table-cell>
          <table:table-cell office:value-type="float" office:value="1.08176124163786" calcext:value-type="float">
            <text:p>1,082</text:p>
          </table:table-cell>
          <table:table-cell office:value-type="float" office:value="1.08176124163596" calcext:value-type="float">
            <text:p>1,082</text:p>
          </table:table-cell>
          <table:table-cell office:value-type="float" office:value="1.08176124163786" calcext:value-type="float">
            <text:p>1,0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office:value-type="float" office:value="20.3285014046895" calcext:value-type="float">
            <text:p>20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office:value-type="float" office:value="10.0423639088556" calcext:value-type="float">
            <text:p>10,042</text:p>
          </table:table-cell>
          <table:table-cell office:value-type="float" office:value="5.97330997061241" calcext:value-type="float">
            <text:p>5,973</text:p>
          </table:table-cell>
          <table:table-cell office:value-type="float" office:value="5.97330997056062" calcext:value-type="float">
            <text:p>5,973</text:p>
          </table:table-cell>
          <table:table-cell office:value-type="float" office:value="5.97330997061241" calcext:value-type="float">
            <text:p>5,973</text:p>
          </table:table-cell>
          <table:table-cell office:value-type="float" office:value="5.97330997056062" calcext:value-type="float">
            <text:p>5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office:value-type="float" office:value="8.2007780810888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office:value-type="float" office:value="0.185919128749051" calcext:value-type="float">
            <text:p>0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office:value-type="float" office:value="2.34222628429862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office:value-type="float" office:value="3.7263181009518" calcext:value-type="float">
            <text:p>3,726</text:p>
          </table:table-cell>
          <table:table-cell office:value-type="float" office:value="2.58516696329369" calcext:value-type="float">
            <text:p>2,585</text:p>
          </table:table-cell>
          <table:table-cell office:value-type="float" office:value="2.58516696328532" calcext:value-type="float">
            <text:p>2,585</text:p>
          </table:table-cell>
          <table:table-cell office:value-type="float" office:value="2.58516696329369" calcext:value-type="float">
            <text:p>2,585</text:p>
          </table:table-cell>
          <table:table-cell office:value-type="float" office:value="2.58516696328532" calcext:value-type="float">
            <text:p>2,5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office:value-type="float" office:value="50.6775795939504" calcext:value-type="float">
            <text:p>50,678</text:p>
          </table:table-cell>
          <table:table-cell office:value-type="float" office:value="3.53076523755235" calcext:value-type="float">
            <text:p>3,531</text:p>
          </table:table-cell>
          <table:table-cell office:value-type="float" office:value="0" calcext:value-type="float">
            <text:p>0,000</text:p>
          </table:table-cell>
          <table:table-cell office:value-type="float" office:value="3.53076523755235" calcext:value-type="float">
            <text:p>3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office:value-type="float" office:value="6.04942615256645" calcext:value-type="float">
            <text:p>6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office:value-type="float" office:value="7.89505533163658" calcext:value-type="float">
            <text:p>7,8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office:value-type="float" office:value="21.2380061155495" calcext:value-type="float">
            <text:p>21,2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office:value-type="float" office:value="3.03791980549854" calcext:value-type="float">
            <text:p>3,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office:value-type="float" office:value="22.8429352246157" calcext:value-type="float">
            <text:p>22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24.4047779288932" calcext:value-type="float">
            <text:p>24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office:value-type="float" office:value="46.9280691168285" calcext:value-type="float">
            <text:p>46,9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office:value-type="float" office:value="0.964420854536537" calcext:value-type="float">
            <text:p>0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office:value-type="float" office:value="5.79788595797237" calcext:value-type="float">
            <text:p>5,798</text:p>
          </table:table-cell>
          <table:table-cell office:value-type="float" office:value="1.51450484607045" calcext:value-type="float">
            <text:p>1,515</text:p>
          </table:table-cell>
          <table:table-cell office:value-type="float" office:value="1.44711848492639" calcext:value-type="float">
            <text:p>1,447</text:p>
          </table:table-cell>
          <table:table-cell office:value-type="float" office:value="1.51450484607045" calcext:value-type="float">
            <text:p>1,515</text:p>
          </table:table-cell>
          <table:table-cell office:value-type="float" office:value="1.44711848492639" calcext:value-type="float">
            <text:p>1,4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office:value-type="float" office:value="40.1067861846039" calcext:value-type="float">
            <text:p>4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office:value-type="float" office:value="2.52665329276721" calcext:value-type="float">
            <text:p>2,5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office:value-type="float" office:value="34.2774066242571" calcext:value-type="float">
            <text:p>34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office:value-type="float" office:value="30.1673398471372" calcext:value-type="float">
            <text:p>30,1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office:value-type="float" office:value="0.45307129379613" calcext:value-type="float">
            <text:p>0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office:value-type="float" office:value="42.7078330505871" calcext:value-type="float">
            <text:p>42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office:value-type="float" office:value="0.588588082150403" calcext:value-type="float">
            <text:p>0,589</text:p>
          </table:table-cell>
          <table:table-cell office:value-type="float" office:value="0.361678416277232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office:value-type="float" office:value="0.361678416277232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office:value-type="float" office:value="32.8401152109442" calcext:value-type="float">
            <text:p>32,840</text:p>
          </table:table-cell>
          <table:table-cell office:value-type="float" office:value="3.74211503189355" calcext:value-type="float">
            <text:p>3,742</text:p>
          </table:table-cell>
          <table:table-cell office:value-type="float" office:value="3.74211503191693" calcext:value-type="float">
            <text:p>3,742</text:p>
          </table:table-cell>
          <table:table-cell office:value-type="float" office:value="3.74211503189355" calcext:value-type="float">
            <text:p>3,742</text:p>
          </table:table-cell>
          <table:table-cell office:value-type="float" office:value="3.74211503191693" calcext:value-type="float">
            <text:p>3,7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office:value-type="float" office:value="57.3027072780513" calcext:value-type="float">
            <text:p>57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office:value-type="float" office:value="20.6529696799396" calcext:value-type="float">
            <text:p>20,653</text:p>
          </table:table-cell>
          <table:table-cell office:value-type="float" office:value="0.0479686404748745" calcext:value-type="float">
            <text:p>0,048</text:p>
          </table:table-cell>
          <table:table-cell office:value-type="float" office:value="0.0479686404856125" calcext:value-type="float">
            <text:p>0,048</text:p>
          </table:table-cell>
          <table:table-cell office:value-type="float" office:value="0.0479686404748745" calcext:value-type="float">
            <text:p>0,048</text:p>
          </table:table-cell>
          <table:table-cell office:value-type="float" office:value="0.0479686404856125" calcext:value-type="float">
            <text:p>0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office:value-type="float" office:value="16.9953712806347" calcext:value-type="float">
            <text:p>16,995</text:p>
          </table:table-cell>
          <table:table-cell office:value-type="float" office:value="0.356565067951639" calcext:value-type="float">
            <text:p>0,357</text:p>
          </table:table-cell>
          <table:table-cell office:value-type="float" office:value="0.356565067947894" calcext:value-type="float">
            <text:p>0,357</text:p>
          </table:table-cell>
          <table:table-cell office:value-type="float" office:value="0.356565067951639" calcext:value-type="float">
            <text:p>0,357</text:p>
          </table:table-cell>
          <table:table-cell office:value-type="float" office:value="0.356565067947894" calcext:value-type="float">
            <text:p>0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office:value-type="float" office:value="3.66371096297163" calcext:value-type="float">
            <text:p>3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office:value-type="float" office:value="12.5017295706445" calcext:value-type="float">
            <text:p>12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office:value-type="float" office:value="2.08370534980068" calcext:value-type="float">
            <text:p>2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144.887669907512" calcext:value-type="float">
            <text:p>144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office:value-type="float" office:value="66.9975730333641" calcext:value-type="float">
            <text:p>66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office:value-type="float" office:value="15.2195743238061" calcext:value-type="float">
            <text:p>15,2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office:value-type="float" office:value="0" calcext:value-type="float">
            <text:p>0,000</text:p>
          </table:table-cell>
          <table:table-cell office:value-type="float" office:value="1.32360526464281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office:value-type="float" office:value="1.32360526464281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office:value-type="float" office:value="35.4564364900614" calcext:value-type="float">
            <text:p>35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office:value-type="float" office:value="21.8731200537315" calcext:value-type="float">
            <text:p>21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office:value-type="float" office:value="2.47245120163732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office:value-type="float" office:value="4.13049615470976" calcext:value-type="float">
            <text:p>4,1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office:value-type="float" office:value="30.5830827377976" calcext:value-type="float">
            <text:p>30,583</text:p>
          </table:table-cell>
          <table:table-cell office:value-type="float" office:value="2.14698841023367" calcext:value-type="float">
            <text:p>2,147</text:p>
          </table:table-cell>
          <table:table-cell office:value-type="float" office:value="2.14698841022407" calcext:value-type="float">
            <text:p>2,147</text:p>
          </table:table-cell>
          <table:table-cell office:value-type="float" office:value="2.14698841023367" calcext:value-type="float">
            <text:p>2,147</text:p>
          </table:table-cell>
          <table:table-cell office:value-type="float" office:value="2.14698841022407" calcext:value-type="float">
            <text:p>2,1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office:value-type="float" office:value="55.5069752339606" calcext:value-type="float">
            <text:p>55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office:value-type="float" office:value="16.7797841735142" calcext:value-type="float">
            <text:p>16,7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office:value-type="float" office:value="3.10148446420034" calcext:value-type="float">
            <text:p>3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office:value-type="float" office:value="0.0028307904205885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office:value-type="float" office:value="36.3706553539386" calcext:value-type="float">
            <text:p>36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office:value-type="float" office:value="20.2399141561957" calcext:value-type="float">
            <text:p>20,240</text:p>
          </table:table-cell>
          <table:table-cell office:value-type="float" office:value="0.705050622101642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office:value-type="float" office:value="0.705050622101642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office:value-type="float" office:value="27.4659457781899" calcext:value-type="float">
            <text:p>27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office:value-type="float" office:value="92.6414739299879" calcext:value-type="float">
            <text:p>92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office:value-type="float" office:value="66.0680593486383" calcext:value-type="float">
            <text:p>66,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office:value-type="float" office:value="6.77905047986589" calcext:value-type="float">
            <text:p>6,779</text:p>
          </table:table-cell>
          <table:table-cell office:value-type="float" office:value="0.164616285104114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office:value-type="float" office:value="0.164616285104114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office:value-type="float" office:value="9.55229951787273" calcext:value-type="float">
            <text:p>9,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office:value-type="float" office:value="7.10529433244082" calcext:value-type="float">
            <text:p>7,105</text:p>
          </table:table-cell>
          <table:table-cell office:value-type="float" office:value="2.32188278555776" calcext:value-type="float">
            <text:p>2,322</text:p>
          </table:table-cell>
          <table:table-cell office:value-type="float" office:value="2.2009461840583" calcext:value-type="float">
            <text:p>2,201</text:p>
          </table:table-cell>
          <table:table-cell office:value-type="float" office:value="2.32188278555776" calcext:value-type="float">
            <text:p>2,322</text:p>
          </table:table-cell>
          <table:table-cell office:value-type="float" office:value="2.2009461840583" calcext:value-type="float">
            <text:p>2,2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office:value-type="float" office:value="83.9348835676276" calcext:value-type="float">
            <text:p>83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office:value-type="float" office:value="0" calcext:value-type="float">
            <text:p>0,000</text:p>
          </table:table-cell>
          <table:table-cell office:value-type="float" office:value="1.20431733631223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1.20431733631223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office:value-type="float" office:value="6.39768830737536" calcext:value-type="float">
            <text:p>6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office:value-type="float" office:value="0" calcext:value-type="float">
            <text:p>0,000</text:p>
          </table:table-cell>
          <table:table-cell office:value-type="float" office:value="0.2443723945870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2443723945870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office:value-type="float" office:value="2.62960633145998" calcext:value-type="float">
            <text:p>2,6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office:value-type="float" office:value="15.297300898613" calcext:value-type="float">
            <text:p>15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office:value-type="float" office:value="12.3062052952036" calcext:value-type="float">
            <text:p>12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office:value-type="float" office:value="152.648804819744" calcext:value-type="float">
            <text:p>152,649</text:p>
          </table:table-cell>
          <table:table-cell office:value-type="float" office:value="0.551907011141151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office:value-type="float" office:value="0.551907011141151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office:value-type="float" office:value="14.0049652221563" calcext:value-type="float">
            <text:p>14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office:value-type="float" office:value="6.15805569567548" calcext:value-type="float">
            <text:p>6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office:value-type="float" office:value="101.194350205591" calcext:value-type="float">
            <text:p>101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office:value-type="float" office:value="16.4645114482754" calcext:value-type="float">
            <text:p>16,465</text:p>
          </table:table-cell>
          <table:table-cell office:value-type="float" office:value="15.1659508815988" calcext:value-type="float">
            <text:p>15,166</text:p>
          </table:table-cell>
          <table:table-cell office:value-type="float" office:value="15.165950881618" calcext:value-type="float">
            <text:p>15,166</text:p>
          </table:table-cell>
          <table:table-cell office:value-type="float" office:value="15.1659508815988" calcext:value-type="float">
            <text:p>15,166</text:p>
          </table:table-cell>
          <table:table-cell office:value-type="float" office:value="15.165950881618" calcext:value-type="float">
            <text:p>15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office:value-type="float" office:value="6.58615246353538" calcext:value-type="float">
            <text:p>6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office:value-type="float" office:value="1.87219517787295" calcext:value-type="float">
            <text:p>1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office:value-type="float" office:value="9.55631009201713" calcext:value-type="float">
            <text:p>9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2.3821606358126" calcext:value-type="float">
            <text:p>12,382</text:p>
          </table:table-cell>
          <table:table-cell office:value-type="float" office:value="0.0925216019718182" calcext:value-type="float">
            <text:p>0,093</text:p>
          </table:table-cell>
          <table:table-cell office:value-type="float" office:value="0.0925216019623054" calcext:value-type="float">
            <text:p>0,093</text:p>
          </table:table-cell>
          <table:table-cell office:value-type="float" office:value="0.0925216019718182" calcext:value-type="float">
            <text:p>0,093</text:p>
          </table:table-cell>
          <table:table-cell office:value-type="float" office:value="0.0925216019623054" calcext:value-type="float">
            <text:p>0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office:value-type="float" office:value="90.4307744384447" calcext:value-type="float">
            <text:p>90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office:value-type="float" office:value="0" calcext:value-type="float">
            <text:p>0,000</text:p>
          </table:table-cell>
          <table:table-cell office:value-type="float" office:value="0.0645314144811757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office:value-type="float" office:value="0.0645314144811757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office:value-type="float" office:value="2.93233850707739" calcext:value-type="float">
            <text:p>2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office:value-type="float" office:value="3.5790153839366" calcext:value-type="float">
            <text:p>3,5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office:value-type="float" office:value="10.7955575208244" calcext:value-type="float">
            <text:p>10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office:value-type="float" office:value="2.27473191000718" calcext:value-type="float">
            <text:p>2,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office:value-type="float" office:value="4.87628820852779" calcext:value-type="float">
            <text:p>4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office:value-type="float" office:value="41.6465460230966" calcext:value-type="float">
            <text:p>41,647</text:p>
          </table:table-cell>
          <table:table-cell office:value-type="float" office:value="9.35921708544982" calcext:value-type="float">
            <text:p>9,359</text:p>
          </table:table-cell>
          <table:table-cell office:value-type="float" office:value="9.35921708542095" calcext:value-type="float">
            <text:p>9,359</text:p>
          </table:table-cell>
          <table:table-cell office:value-type="float" office:value="9.35921708544982" calcext:value-type="float">
            <text:p>9,359</text:p>
          </table:table-cell>
          <table:table-cell office:value-type="float" office:value="9.35921708542095" calcext:value-type="float">
            <text:p>9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office:value-type="float" office:value="20.2758752191271" calcext:value-type="float">
            <text:p>20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office:value-type="float" office:value="57.9495651404815" calcext:value-type="float">
            <text:p>57,9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office:value-type="float" office:value="33.8521111504227" calcext:value-type="float">
            <text:p>33,852</text:p>
          </table:table-cell>
          <table:table-cell office:value-type="float" office:value="3.3779390318876" calcext:value-type="float">
            <text:p>3,378</text:p>
          </table:table-cell>
          <table:table-cell office:value-type="float" office:value="3.37793903186826" calcext:value-type="float">
            <text:p>3,378</text:p>
          </table:table-cell>
          <table:table-cell office:value-type="float" office:value="3.3779390318876" calcext:value-type="float">
            <text:p>3,378</text:p>
          </table:table-cell>
          <table:table-cell office:value-type="float" office:value="3.37793903186826" calcext:value-type="float">
            <text:p>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office:value-type="float" office:value="17.2462747289404" calcext:value-type="float">
            <text:p>17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office:value-type="float" office:value="21.6068574499465" calcext:value-type="float">
            <text:p>21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office:value-type="float" office:value="13.7295932894382" calcext:value-type="float">
            <text:p>13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office:value-type="float" office:value="1.13506186573624" calcext:value-type="float">
            <text:p>1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office:value-type="float" office:value="14.038189149921" calcext:value-type="float">
            <text:p>14,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office:value-type="float" office:value="135.328829230398" calcext:value-type="float">
            <text:p>135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office:value-type="float" office:value="0.192807594609325" calcext:value-type="float">
            <text:p>0,193</text:p>
          </table:table-cell>
          <table:table-cell office:value-type="float" office:value="0.767901587485161" calcext:value-type="float">
            <text:p>0,768</text:p>
          </table:table-cell>
          <table:table-cell office:value-type="float" office:value="0" calcext:value-type="float">
            <text:p>0,000</text:p>
          </table:table-cell>
          <table:table-cell office:value-type="float" office:value="0.767901587485161" calcext:value-type="float">
            <text:p>0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office:value-type="float" office:value="2.06706694888666" calcext:value-type="float">
            <text:p>2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office:value-type="float" office:value="6.72747136529745" calcext:value-type="float">
            <text:p>6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office:value-type="float" office:value="0.0023527751349273" calcext:value-type="float">
            <text:p>0,002</text:p>
          </table:table-cell>
          <table:table-cell office:value-type="float" office:value="0.0023527751386959" calcext:value-type="float">
            <text:p>0,002</text:p>
          </table:table-cell>
          <table:table-cell office:value-type="float" office:value="0.0023527751349273" calcext:value-type="float">
            <text:p>0,002</text:p>
          </table:table-cell>
          <table:table-cell office:value-type="float" office:value="0.0023527751386959" calcext:value-type="float">
            <text:p>0,002</text:p>
          </table:table-cell>
          <table:table-cell office:value-type="float" office:value="0.0023527751349273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office:value-type="float" office:value="15.087783577177" calcext:value-type="float">
            <text:p>15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office:value-type="float" office:value="44.8465922689902" calcext:value-type="float">
            <text:p>44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office:value-type="float" office:value="7.03121095094248" calcext:value-type="float">
            <text:p>7,0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office:value-type="float" office:value="0.375693454913575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office:value-type="float" office:value="0" calcext:value-type="float">
            <text:p>0,000</text:p>
          </table:table-cell>
          <table:table-cell office:value-type="float" office:value="1.37340071953109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office:value-type="float" office:value="1.37340071953109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office:value-type="float" office:value="15.8270157817035" calcext:value-type="float">
            <text:p>15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office:value-type="float" office:value="74.1188142133175" calcext:value-type="float">
            <text:p>74,119</text:p>
          </table:table-cell>
          <table:table-cell office:value-type="float" office:value="19.0710265711017" calcext:value-type="float">
            <text:p>19,071</text:p>
          </table:table-cell>
          <table:table-cell office:value-type="float" office:value="15.3027535525601" calcext:value-type="float">
            <text:p>15,303</text:p>
          </table:table-cell>
          <table:table-cell office:value-type="float" office:value="19.0710265711017" calcext:value-type="float">
            <text:p>19,071</text:p>
          </table:table-cell>
          <table:table-cell office:value-type="float" office:value="15.3027535525601" calcext:value-type="float">
            <text:p>15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office:value-type="float" office:value="32.5556345549565" calcext:value-type="float">
            <text:p>32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office:value-type="float" office:value="155.817360850562" calcext:value-type="float">
            <text:p>155,817</text:p>
          </table:table-cell>
          <table:table-cell office:value-type="float" office:value="16.3837099304551" calcext:value-type="float">
            <text:p>16,384</text:p>
          </table:table-cell>
          <table:table-cell office:value-type="float" office:value="16.3837099304337" calcext:value-type="float">
            <text:p>16,384</text:p>
          </table:table-cell>
          <table:table-cell office:value-type="float" office:value="16.3837099304551" calcext:value-type="float">
            <text:p>16,384</text:p>
          </table:table-cell>
          <table:table-cell office:value-type="float" office:value="16.3837099304337" calcext:value-type="float">
            <text:p>16,3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office:value-type="float" office:value="64.2572331865347" calcext:value-type="float">
            <text:p>64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office:value-type="float" office:value="27.1870426783005" calcext:value-type="float">
            <text:p>27,187</text:p>
          </table:table-cell>
          <table:table-cell office:value-type="float" office:value="1.65248776938942" calcext:value-type="float">
            <text:p>1,652</text:p>
          </table:table-cell>
          <table:table-cell office:value-type="float" office:value="1.65248776937018" calcext:value-type="float">
            <text:p>1,652</text:p>
          </table:table-cell>
          <table:table-cell office:value-type="float" office:value="1.65248776938942" calcext:value-type="float">
            <text:p>1,652</text:p>
          </table:table-cell>
          <table:table-cell office:value-type="float" office:value="1.65248776937018" calcext:value-type="float">
            <text:p>1,6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office:value-type="float" office:value="33.1845839023145" calcext:value-type="float">
            <text:p>33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office:value-type="float" office:value="4.19516211804883" calcext:value-type="float">
            <text:p>4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office:value-type="float" office:value="6.29600686201662" calcext:value-type="float">
            <text:p>6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office:value-type="float" office:value="5.66858717226557" calcext:value-type="float">
            <text:p>5,669</text:p>
          </table:table-cell>
          <table:table-cell office:value-type="float" office:value="5.88981378374462" calcext:value-type="float">
            <text:p>5,890</text:p>
          </table:table-cell>
          <table:table-cell office:value-type="float" office:value="5.66858717226557" calcext:value-type="float">
            <text:p>5,669</text:p>
          </table:table-cell>
          <table:table-cell office:value-type="float" office:value="5.88981378374462" calcext:value-type="float">
            <text:p>5,890</text:p>
          </table:table-cell>
          <table:table-cell office:value-type="float" office:value="5.66858717226557" calcext:value-type="float">
            <text:p>5,6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office:value-type="float" office:value="46.8907150779874" calcext:value-type="float">
            <text:p>46,8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office:value-type="float" office:value="4.37095227980938" calcext:value-type="float">
            <text:p>4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office:value-type="float" office:value="13.4298094736158" calcext:value-type="float">
            <text:p>13,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office:value-type="float" office:value="145.351214512996" calcext:value-type="float">
            <text:p>145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office:value-type="float" office:value="0" calcext:value-type="float">
            <text:p>0,000</text:p>
          </table:table-cell>
          <table:table-cell office:value-type="float" office:value="1.33833147640757" calcext:value-type="float">
            <text:p>1,338</text:p>
          </table:table-cell>
          <table:table-cell office:value-type="float" office:value="0" calcext:value-type="float">
            <text:p>0,000</text:p>
          </table:table-cell>
          <table:table-cell office:value-type="float" office:value="1.33833147640757" calcext:value-type="float">
            <text:p>1,3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office:value-type="float" office:value="10.1777220818191" calcext:value-type="float">
            <text:p>10,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office:value-type="float" office:value="2.07566165940056" calcext:value-type="float">
            <text:p>2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office:value-type="float" office:value="0" calcext:value-type="float">
            <text:p>0,000</text:p>
          </table:table-cell>
          <table:table-cell office:value-type="float" office:value="6.00196565276015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office:value-type="float" office:value="6.00196565276015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office:value-type="float" office:value="0.800307846492004" calcext:value-type="float">
            <text:p>0,800</text:p>
          </table:table-cell>
          <table:table-cell office:value-type="float" office:value="0.800307846476827" calcext:value-type="float">
            <text:p>0,800</text:p>
          </table:table-cell>
          <table:table-cell office:value-type="float" office:value="0.800307846492004" calcext:value-type="float">
            <text:p>0,800</text:p>
          </table:table-cell>
          <table:table-cell office:value-type="float" office:value="0.800307846476827" calcext:value-type="float">
            <text:p>0,800</text:p>
          </table:table-cell>
          <table:table-cell office:value-type="float" office:value="0.800307846492004" calcext:value-type="float">
            <text:p>0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office:value-type="float" office:value="19.6568049252468" calcext:value-type="float">
            <text:p>19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office:value-type="float" office:value="0.380592999733923" calcext:value-type="float">
            <text:p>0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office:value-type="float" office:value="0.10619333856971" calcext:value-type="float">
            <text:p>0,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office:value-type="float" office:value="5.4349473368488" calcext:value-type="float">
            <text:p>5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office:value-type="float" office:value="5.0444860281803" calcext:value-type="float">
            <text:p>5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office:value-type="float" office:value="4.22627252490134" calcext:value-type="float">
            <text:p>4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office:value-type="float" office:value="1.77154411038498" calcext:value-type="float">
            <text:p>1,7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office:value-type="float" office:value="0.0174672371282041" calcext:value-type="float">
            <text:p>0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office:value-type="float" office:value="0.31502766499398" calcext:value-type="float">
            <text:p>0,3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office:value-type="float" office:value="1.19973836347977" calcext:value-type="float">
            <text:p>1,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office:value-type="float" office:value="11.1940819946413" calcext:value-type="float">
            <text:p>11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office:value-type="float" office:value="82.49333825563" calcext:value-type="float">
            <text:p>82,493</text:p>
          </table:table-cell>
          <table:table-cell office:value-type="float" office:value="2.95637024316874" calcext:value-type="float">
            <text:p>2,956</text:p>
          </table:table-cell>
          <table:table-cell office:value-type="float" office:value="0" calcext:value-type="float">
            <text:p>0,000</text:p>
          </table:table-cell>
          <table:table-cell office:value-type="float" office:value="2.95637024316874" calcext:value-type="float">
            <text:p>2,9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5:24:54.5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5:26:30.692000000</dc:date>
    <dc:creator>DRAAF Normandie</dc:creator>
    <meta:editing-duration>PT25M17S</meta:editing-duration>
    <meta:editing-cycles>17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