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0" style:family="table-cell" style:parent-style-name="Default">
      <style:table-cell-properties fo:background-color="#7f7f7f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number-columns-repeated="1013" table:default-cell-style-name="ce49"/>
        <table:table-column table:style-name="co4" table:number-columns-repeated="4" table:default-cell-style-name="ce58"/>
        <table:table-row table:style-name="ro1">
          <table:table-cell table:style-name="ce40" table:number-columns-spanned="3" table:number-rows-spanned="1"/>
          <table:covered-table-cell table:number-columns-repeated="2" table:style-name="ce50"/>
          <table:table-cell table:number-columns-repeated="1017"/>
        </table:table-row>
        <table:table-row table:style-name="ro1">
          <table:table-cell table:style-name="ce41" office:value-type="string" calcext:value-type="string">
            <text:p>Données attributaires de la carte :</text:p>
          </table:table-cell>
          <table:table-cell table:style-name="ce51" office:value-type="string" calcext:value-type="string" table:number-columns-spanned="2" table:number-rows-spanned="1">
            <text:p>Part des surfaces de verger bio par commune en Normandie en 2019</text:p>
          </table:table-cell>
          <table:covered-table-cell table:style-name="ce55"/>
          <table:table-cell table:number-columns-repeated="1017"/>
        </table:table-row>
        <table:table-row table:style-name="ro1">
          <table:table-cell table:style-name="ce42" office:value-type="string" calcext:value-type="string">
            <text:p>Année :</text:p>
          </table:table-cell>
          <table:table-cell table:style-name="ce52" office:value-type="float" office:value="2019" calcext:value-type="float" table:number-columns-spanned="2" table:number-rows-spanned="1">
            <text:p>2019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42" office:value-type="string" calcext:value-type="string">
            <text:p>Périmètre :</text:p>
          </table:table-cell>
          <table:table-cell table:style-name="ce52" office:value-type="string" calcext:value-type="string" table:number-columns-spanned="2" table:number-rows-spanned="1">
            <text:p>Normandie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42" office:value-type="string" calcext:value-type="string">
            <text:p>Date de mise en ligne : </text:p>
          </table:table-cell>
          <table:table-cell table:style-name="ce52" office:value-type="string" calcext:value-type="string" table:number-columns-spanned="2" table:number-rows-spanned="1">
            <text:p>10/2024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42" office:value-type="string" calcext:value-type="string">
            <text:p>Source :</text:p>
          </table:table-cell>
          <table:table-cell table:style-name="ce52" office:value-type="string" calcext:value-type="string" table:number-columns-spanned="2" table:number-rows-spanned="1">
            <text:p>Admin-express 2019 © ® IGN / RPG ASP - Agence Bio 2019</text:p>
          </table:table-cell>
          <table:covered-table-cell table:style-name="ce50"/>
          <table:table-cell table:number-columns-repeated="1017"/>
        </table:table-row>
        <table:table-row table:style-name="ro1">
          <table:table-cell table:style-name="ce42" office:value-type="string" calcext:value-type="string">
            <text:p>Conception :</text:p>
          </table:table-cell>
          <table:table-cell table:style-name="ce52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50"/>
          <table:table-cell table:number-columns-repeated="1017"/>
        </table:table-row>
        <table:table-row table:style-name="ro2">
          <table:table-cell table:style-name="ce43" office:value-type="string" calcext:value-type="string">
            <text:p>Méthode :</text:p>
          </table:table-cell>
          <table:table-cell table:style-name="ce53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56"/>
          <table:table-cell table:number-columns-repeated="1017"/>
        </table:table-row>
        <table:table-row table:style-name="ro1">
          <table:table-cell table:style-name="ce44" table:number-columns-spanned="3" table:number-rows-spanned="1"/>
          <table:covered-table-cell table:number-columns-repeated="2" table:style-name="ce50"/>
          <table:table-cell table:number-columns-repeated="1013"/>
          <table:table-cell table:style-name="ce49" table:number-columns-repeated="4"/>
        </table:table-row>
        <table:table-row table:style-name="ro1">
          <table:table-cell table:style-name="ce45" office:value-type="string" calcext:value-type="string">
            <text:p>Variables</text:p>
          </table:table-cell>
          <table:table-cell table:style-name="ce45" office:value-type="string" calcext:value-type="string">
            <text:p>Libellés des variables</text:p>
          </table:table-cell>
          <table:table-cell table:style-name="ce45" office:value-type="string" calcext:value-type="string">
            <text:p>Source 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cod_dep</text:p>
          </table:table-cell>
          <table:table-cell table:style-name="ce48" office:value-type="string" calcext:value-type="string">
            <text:p>Code INSEE du département </text:p>
          </table:table-cell>
          <table:table-cell table:style-name="ce57" office:value-type="string" calcext:value-type="string">
            <text:p>Admin-express 2019 © ® IGN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insee_com</text:p>
          </table:table-cell>
          <table:table-cell table:style-name="ce48" office:value-type="string" calcext:value-type="string">
            <text:p>Code INSEE de la commune 2019</text:p>
          </table:table-cell>
          <table:table-cell table:style-name="ce57" office:value-type="string" calcext:value-type="string">
            <text:p>Admin-express 2019 © ® IGN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saub_ha</text:p>
          </table:table-cell>
          <table:table-cell table:style-name="ce48" office:value-type="string" calcext:value-type="string">
            <text:p>Surface agricole utile bio de la commune en 2019 en ha</text:p>
          </table:table-cell>
          <table:table-cell table:style-name="ce57" office:value-type="string" calcext:value-type="string">
            <text:p>RPG ASP - Agence Bio 2019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vergerb</text:p>
          </table:table-cell>
          <table:table-cell table:style-name="ce48" office:value-type="string" calcext:value-type="string">
            <text:p>Surface totale de verger bio en ha</text:p>
          </table:table-cell>
          <table:table-cell table:style-name="ce57" office:value-type="string" calcext:value-type="string">
            <text:p>RPG ASP - Agence Bio 2019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vrgb</text:p>
          </table:table-cell>
          <table:table-cell table:style-name="ce54" office:value-type="string" calcext:value-type="string">
            <text:p>Verger bio</text:p>
          </table:table-cell>
          <table:table-cell table:style-name="ce57" office:value-type="string" calcext:value-type="string">
            <text:p>RPG ASP - Agence Bio 2019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surfcult_verger" table:style-name="ta1">
        <office:forms form:automatic-focus="false" form:apply-design-mode="false"/>
        <table:table-column table:style-name="co5" table:number-columns-repeated="2" table:default-cell-style-name="ce21"/>
        <table:table-column table:style-name="co4" table:number-columns-repeated="1019" table:default-cell-style-name="ce21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vergerb</text:p>
          </table:table-cell>
          <table:table-cell office:value-type="string" calcext:value-type="string">
            <text:p>vrgb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16.633043073798" calcext:value-type="float">
            <text:p>116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74.6322727693704" calcext:value-type="float">
            <text:p>74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6.161912747138" calcext:value-type="float">
            <text:p>126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2.79666068404405" calcext:value-type="float">
            <text:p>2,797</text:p>
          </table:table-cell>
          <table:table-cell table:number-columns-repeated="2" office:value-type="float" office:value="0.563843386268972" calcext:value-type="float">
            <text:p>0,5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9711087329395" calcext:value-type="float">
            <text:p>2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55.1007472972174" calcext:value-type="float">
            <text:p>55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14.2955023059118" calcext:value-type="float">
            <text:p>14,296</text:p>
          </table:table-cell>
          <table:table-cell table:number-columns-repeated="2" office:value-type="float" office:value="2.74936011135698" calcext:value-type="float">
            <text:p>2,7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2.3124324467099" calcext:value-type="float">
            <text:p>92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0.9203472462284" calcext:value-type="float">
            <text:p>40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0.0697046679162548" calcext:value-type="float">
            <text:p>0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0.0148288129992119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25.9715683839462" calcext:value-type="float">
            <text:p>25,972</text:p>
          </table:table-cell>
          <table:table-cell table:number-columns-repeated="2" office:value-type="float" office:value="8.48021976094639" calcext:value-type="float">
            <text:p>8,4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3.36048843172414" calcext:value-type="float">
            <text:p>3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284889475901194" calcext:value-type="float">
            <text:p>0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111.240610774395" calcext:value-type="float">
            <text:p>111,241</text:p>
          </table:table-cell>
          <table:table-cell table:number-columns-repeated="2" office:value-type="float" office:value="49.6184328891992" calcext:value-type="float">
            <text:p>49,6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3.6333188355561" calcext:value-type="float">
            <text:p>63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2.3779614410738" calcext:value-type="float">
            <text:p>22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7.6429858765412" calcext:value-type="float">
            <text:p>17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69599847199275" calcext:value-type="float">
            <text:p>4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904832315271" calcext:value-type="float">
            <text:p>110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799640246" calcext:value-type="float">
            <text:p>2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7.5073979733551" calcext:value-type="float">
            <text:p>27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22.713108454852" calcext:value-type="float">
            <text:p>122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07.022063387626" calcext:value-type="float">
            <text:p>107,022</text:p>
          </table:table-cell>
          <table:table-cell table:number-columns-repeated="2" office:value-type="float" office:value="67.181545282691" calcext:value-type="float">
            <text:p>67,1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154.69665296312" calcext:value-type="float">
            <text:p>154,697</text:p>
          </table:table-cell>
          <table:table-cell table:number-columns-repeated="2" office:value-type="float" office:value="4.34148380536448" calcext:value-type="float">
            <text:p>4,3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81465660697165" calcext:value-type="float">
            <text:p>5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38.1821425479096" calcext:value-type="float">
            <text:p>38,182</text:p>
          </table:table-cell>
          <table:table-cell table:number-columns-repeated="2" office:value-type="float" office:value="0.941236074513374" calcext:value-type="float">
            <text:p>0,9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6.9012677423564" calcext:value-type="float">
            <text:p>66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12.0949502981814" calcext:value-type="float">
            <text:p>12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41.8451731051033" calcext:value-type="float">
            <text:p>41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85.4410709568567" calcext:value-type="float">
            <text:p>85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table:number-columns-repeated="3" office:value-type="float" office:value="5.39860522900399" calcext:value-type="float">
            <text:p>5,3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46.3919408474188" calcext:value-type="float">
            <text:p>46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60.468715967849" calcext:value-type="float">
            <text:p>160,469</text:p>
          </table:table-cell>
          <table:table-cell table:number-columns-repeated="2" office:value-type="float" office:value="3.63589767167209" calcext:value-type="float">
            <text:p>3,6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0018726165725847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8.4043725238165" calcext:value-type="float">
            <text:p>28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3.2774423466219" calcext:value-type="float">
            <text:p>53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25.0791434215817" calcext:value-type="float">
            <text:p>25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0.243485650990891" calcext:value-type="float">
            <text:p>0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50.1456868100932" calcext:value-type="float">
            <text:p>50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46.9435349221831" calcext:value-type="float">
            <text:p>46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80.298317868094" calcext:value-type="float">
            <text:p>180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5.131311352672" calcext:value-type="float">
            <text:p>125,131</text:p>
          </table:table-cell>
          <table:table-cell table:number-columns-repeated="2" office:value-type="float" office:value="19.9513427821593" calcext:value-type="float">
            <text:p>19,9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.4506006174974" calcext:value-type="float">
            <text:p>61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12.620658525665" calcext:value-type="float">
            <text:p>12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12872633815752" calcext:value-type="float">
            <text:p>7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0.0147338327634985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18.557707992149" calcext:value-type="float">
            <text:p>18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0.0000692566214771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218068452430567" calcext:value-type="float">
            <text:p>0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78.1310326930528" calcext:value-type="float">
            <text:p>78,131</text:p>
          </table:table-cell>
          <table:table-cell table:number-columns-repeated="2" office:value-type="float" office:value="10.5376151323224" calcext:value-type="float">
            <text:p>10,5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73.969729279119" calcext:value-type="float">
            <text:p>173,970</text:p>
          </table:table-cell>
          <table:table-cell table:number-columns-repeated="2" office:value-type="float" office:value="1.29456722374159" calcext:value-type="float">
            <text:p>1,2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630606371902" calcext:value-type="float">
            <text:p>105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603447" calcext:value-type="float">
            <text:p>5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1.8985322675698" calcext:value-type="float">
            <text:p>11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6.26280274126808" calcext:value-type="float">
            <text:p>6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9.9132543632953" calcext:value-type="float">
            <text:p>9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3.46532667052602" calcext:value-type="float">
            <text:p>3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2.08149809925152" calcext:value-type="float">
            <text:p>2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9.79220069558629" calcext:value-type="float">
            <text:p>9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10.9984899408555" calcext:value-type="float">
            <text:p>10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49.6288933705553" calcext:value-type="float">
            <text:p>49,629</text:p>
          </table:table-cell>
          <table:table-cell table:number-columns-repeated="2" office:value-type="float" office:value="9.81212269733473" calcext:value-type="float">
            <text:p>9,8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45.7145594647772" calcext:value-type="float">
            <text:p>45,715</text:p>
          </table:table-cell>
          <table:table-cell table:number-columns-repeated="2" office:value-type="float" office:value="3.46434333270188" calcext:value-type="float">
            <text:p>3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14.848206548734" calcext:value-type="float">
            <text:p>14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0672729494631" calcext:value-type="float">
            <text:p>23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16.0649473849603" calcext:value-type="float">
            <text:p>16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246046423474" calcext:value-type="float">
            <text:p>15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29.105561350922" calcext:value-type="float">
            <text:p>629,106</text:p>
          </table:table-cell>
          <table:table-cell table:number-columns-repeated="2" office:value-type="float" office:value="54.3518917402418" calcext:value-type="float">
            <text:p>54,3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12.009940565921" calcext:value-type="float">
            <text:p>112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16.2072254156932" calcext:value-type="float">
            <text:p>16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0925488347661975" calcext:value-type="float">
            <text:p>0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98.1387522976169" calcext:value-type="float">
            <text:p>98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3.11564043813305" calcext:value-type="float">
            <text:p>3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9.1520860766896" calcext:value-type="float">
            <text:p>19,152</text:p>
          </table:table-cell>
          <table:table-cell table:number-columns-repeated="2" office:value-type="float" office:value="4.58458297480841" calcext:value-type="float">
            <text:p>4,5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24.3094151138728" calcext:value-type="float">
            <text:p>24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3466538325906" calcext:value-type="float">
            <text:p>18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6.621972913568" calcext:value-type="float">
            <text:p>126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5355966972087" calcext:value-type="float">
            <text:p>4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10.5929046000239" calcext:value-type="float">
            <text:p>10,593</text:p>
          </table:table-cell>
          <table:table-cell table:number-columns-repeated="2" office:value-type="float" office:value="6.13100837395866" calcext:value-type="float">
            <text:p>6,1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8.57865009064025" calcext:value-type="float">
            <text:p>8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27.698026982653" calcext:value-type="float">
            <text:p>127,698</text:p>
          </table:table-cell>
          <table:table-cell table:number-columns-repeated="2" office:value-type="float" office:value="9.90541894402702" calcext:value-type="float">
            <text:p>9,9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7792328631695" calcext:value-type="float">
            <text:p>53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41.9954764270245" calcext:value-type="float">
            <text:p>41,995</text:p>
          </table:table-cell>
          <table:table-cell table:number-columns-repeated="2" office:value-type="float" office:value="9.91504812629173" calcext:value-type="float">
            <text:p>9,9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81244946809" calcext:value-type="float">
            <text:p>13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9.3522777172951" calcext:value-type="float">
            <text:p>9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5.3023315413351" calcext:value-type="float">
            <text:p>25,302</text:p>
          </table:table-cell>
          <table:table-cell table:number-columns-repeated="2" office:value-type="float" office:value="0.0049752596094313" calcext:value-type="float">
            <text:p>0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6.4896342610764" calcext:value-type="float">
            <text:p>96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502380444265" calcext:value-type="float">
            <text:p>2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70.0124995004383" calcext:value-type="float">
            <text:p>70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8.01314881054874" calcext:value-type="float">
            <text:p>8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5.1976331257294" calcext:value-type="float">
            <text:p>75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7.54645257830005" calcext:value-type="float">
            <text:p>7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3.13662500030226" calcext:value-type="float">
            <text:p>3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4035433343" calcext:value-type="float">
            <text:p>4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table:number-columns-repeated="3" office:value-type="float" office:value="4.45405952222493" calcext:value-type="float">
            <text:p>4,4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7.76096396513054" calcext:value-type="float">
            <text:p>7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0.946484572531796" calcext:value-type="float">
            <text:p>0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80406" calcext:value-type="float">
            <text:p>1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9.97350417217472" calcext:value-type="float">
            <text:p>9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08.819690919615" calcext:value-type="float">
            <text:p>108,820</text:p>
          </table:table-cell>
          <table:table-cell table:number-columns-repeated="2" office:value-type="float" office:value="0.521987131283316" calcext:value-type="float">
            <text:p>0,5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17.1344765366786" calcext:value-type="float">
            <text:p>17,134</text:p>
          </table:table-cell>
          <table:table-cell table:number-columns-repeated="2" office:value-type="float" office:value="10.1337942767866" calcext:value-type="float">
            <text:p>10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4860693959171" calcext:value-type="float">
            <text:p>18,486</text:p>
          </table:table-cell>
          <table:table-cell table:number-columns-repeated="2" office:value-type="float" office:value="4.83956186109094" calcext:value-type="float">
            <text:p>4,8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5987" calcext:value-type="float">
            <text:p>6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.42560782050403" calcext:value-type="float">
            <text:p>2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50.451877165998" calcext:value-type="float">
            <text:p>150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7.55661420316967" calcext:value-type="float">
            <text:p>7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96.3255918561445" calcext:value-type="float">
            <text:p>96,326</text:p>
          </table:table-cell>
          <table:table-cell table:number-columns-repeated="2" office:value-type="float" office:value="4.69968875922211" calcext:value-type="float">
            <text:p>4,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109761395078" calcext:value-type="float">
            <text:p>3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4.11042548075249" calcext:value-type="float">
            <text:p>4,110</text:p>
          </table:table-cell>
          <table:table-cell table:number-columns-repeated="2" office:value-type="float" office:value="0.351044074308045" calcext:value-type="float">
            <text:p>0,3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4.5521100532485" calcext:value-type="float">
            <text:p>84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84561" calcext:value-type="float">
            <text:p>0,533</text:p>
          </table:table-cell>
          <table:table-cell table:number-columns-repeated="2" office:value-type="float" office:value="0.28129748428856" calcext:value-type="float">
            <text:p>0,2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340556076075" calcext:value-type="float">
            <text:p>30,734</text:p>
          </table:table-cell>
          <table:table-cell table:number-columns-repeated="2" office:value-type="float" office:value="1.38095516464073" calcext:value-type="float">
            <text:p>1,3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18.7592223084842" calcext:value-type="float">
            <text:p>18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6.6600066221579" calcext:value-type="float">
            <text:p>36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5.8563610395055" calcext:value-type="float">
            <text:p>25,8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5.6791235719329" calcext:value-type="float">
            <text:p>15,679</text:p>
          </table:table-cell>
          <table:table-cell table:number-columns-repeated="2" office:value-type="float" office:value="0.0085498265217341" calcext:value-type="float">
            <text:p>0,0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48.8541819815644" calcext:value-type="float">
            <text:p>48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52.050965766108" calcext:value-type="float">
            <text:p>152,051</text:p>
          </table:table-cell>
          <table:table-cell table:number-columns-repeated="2" office:value-type="float" office:value="8.11952290782159" calcext:value-type="float">
            <text:p>8,1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75.9337322516955" calcext:value-type="float">
            <text:p>75,9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50.882256640309" calcext:value-type="float">
            <text:p>350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2.4461328679551" calcext:value-type="float">
            <text:p>2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196.125861210071" calcext:value-type="float">
            <text:p>196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table:number-columns-repeated="3" office:value-type="float" office:value="13.2597967078753" calcext:value-type="float">
            <text:p>13,2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.38681890071365" calcext:value-type="float">
            <text:p>3,387</text:p>
          </table:table-cell>
          <table:table-cell table:number-columns-repeated="2" office:value-type="float" office:value="2.58637231221645" calcext:value-type="float">
            <text:p>2,5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0.790054565149" calcext:value-type="float">
            <text:p>100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9.9358362598891" calcext:value-type="float">
            <text:p>59,936</text:p>
          </table:table-cell>
          <table:table-cell table:number-columns-repeated="2" office:value-type="float" office:value="1.12874809529481" calcext:value-type="float">
            <text:p>1,1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21.3928232759546" calcext:value-type="float">
            <text:p>21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4.7871283104446" calcext:value-type="float">
            <text:p>44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4.3664944533789" calcext:value-type="float">
            <text:p>14,366</text:p>
          </table:table-cell>
          <table:table-cell table:number-columns-repeated="2" office:value-type="float" office:value="0.188145968687079" calcext:value-type="float">
            <text:p>0,1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27.699487787336" calcext:value-type="float">
            <text:p>27,699</text:p>
          </table:table-cell>
          <table:table-cell table:number-columns-repeated="2" office:value-type="float" office:value="1.43423460015922" calcext:value-type="float">
            <text:p>1,4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098083632552" calcext:value-type="float">
            <text:p>2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92.4937225598376" calcext:value-type="float">
            <text:p>92,494</text:p>
          </table:table-cell>
          <table:table-cell table:number-columns-repeated="2" office:value-type="float" office:value="77.419135208404" calcext:value-type="float">
            <text:p>77,4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55.1674948299276" calcext:value-type="float">
            <text:p>55,167</text:p>
          </table:table-cell>
          <table:table-cell table:number-columns-repeated="2" office:value-type="float" office:value="15.9569775020851" calcext:value-type="float">
            <text:p>15,9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99875143892198" calcext:value-type="float">
            <text:p>0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5.83623693495405" calcext:value-type="float">
            <text:p>5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table:number-columns-repeated="3" office:value-type="float" office:value="5.64306375604426" calcext:value-type="float">
            <text:p>5,6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table:number-columns-repeated="3" office:value-type="float" office:value="2.19004411218311" calcext:value-type="float">
            <text:p>2,1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1.72435902967411" calcext:value-type="float">
            <text:p>1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2.14006421451669" calcext:value-type="float">
            <text:p>2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3.0281556421546" calcext:value-type="float">
            <text:p>23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526294453377" calcext:value-type="float">
            <text:p>56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667352291508" calcext:value-type="float">
            <text:p>18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591876780802" calcext:value-type="float">
            <text:p>18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5.01770124625489" calcext:value-type="float">
            <text:p>5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8949436076301" calcext:value-type="float">
            <text:p>43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9.0488278029246" calcext:value-type="float">
            <text:p>19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0.0000845598977899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21.709737518593" calcext:value-type="float">
            <text:p>321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735.775460831623" calcext:value-type="float">
            <text:p>735,775</text:p>
          </table:table-cell>
          <table:table-cell table:number-columns-repeated="2" office:value-type="float" office:value="62.7566983048289" calcext:value-type="float">
            <text:p>62,7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13.891398549602" calcext:value-type="float">
            <text:p>13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44212085238012" calcext:value-type="float">
            <text:p>6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338232154152365" calcext:value-type="float">
            <text:p>0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table:number-columns-repeated="3" office:value-type="float" office:value="12.9155933171891" calcext:value-type="float">
            <text:p>12,9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452869307255" calcext:value-type="float">
            <text:p>7,4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10.7609023871931" calcext:value-type="float">
            <text:p>10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21.5393741039258" calcext:value-type="float">
            <text:p>21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0.0983182634174896" calcext:value-type="float">
            <text:p>0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table:number-columns-repeated="3" office:value-type="float" office:value="0.120430837835738" calcext:value-type="float">
            <text:p>0,1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4.6048118553247" calcext:value-type="float">
            <text:p>14,605</text:p>
          </table:table-cell>
          <table:table-cell table:number-columns-repeated="2" office:value-type="float" office:value="2.29885540050584" calcext:value-type="float">
            <text:p>2,2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38.824659709099" calcext:value-type="float">
            <text:p>138,825</text:p>
          </table:table-cell>
          <table:table-cell table:number-columns-repeated="2" office:value-type="float" office:value="18.5928086376329" calcext:value-type="float">
            <text:p>18,5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2.58793397669166" calcext:value-type="float">
            <text:p>2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5.4724112963391" calcext:value-type="float">
            <text:p>15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2.115684640337" calcext:value-type="float">
            <text:p>132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71.7625775127422" calcext:value-type="float">
            <text:p>71,763</text:p>
          </table:table-cell>
          <table:table-cell table:number-columns-repeated="2" office:value-type="float" office:value="3.24464537704438" calcext:value-type="float">
            <text:p>3,2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100.572071601992" calcext:value-type="float">
            <text:p>100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63.3818295425688" calcext:value-type="float">
            <text:p>63,382</text:p>
          </table:table-cell>
          <table:table-cell table:number-columns-repeated="2" office:value-type="float" office:value="9.48457821482129" calcext:value-type="float">
            <text:p>9,4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8.7936847221237" calcext:value-type="float">
            <text:p>28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82.668374000272" calcext:value-type="float">
            <text:p>682,668</text:p>
          </table:table-cell>
          <table:table-cell table:number-columns-repeated="2" office:value-type="float" office:value="49.1266454405194" calcext:value-type="float">
            <text:p>49,1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0.0000044682398586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000409041894" calcext:value-type="float">
            <text:p>3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229517525" calcext:value-type="float">
            <text:p>5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6300584844595" calcext:value-type="float">
            <text:p>41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0.290309432211425" calcext:value-type="float">
            <text:p>0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0.0007873710292406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24.5891111020009" calcext:value-type="float">
            <text:p>24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3.8066754933972" calcext:value-type="float">
            <text:p>63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10718302417388" calcext:value-type="float">
            <text:p>0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7.09658398716877" calcext:value-type="float">
            <text:p>7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9107678970506" calcext:value-type="float">
            <text:p>14,911</text:p>
          </table:table-cell>
          <table:table-cell table:number-columns-repeated="2" office:value-type="float" office:value="0.142458535586875" calcext:value-type="float">
            <text:p>0,1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383.870394347345" calcext:value-type="float">
            <text:p>383,870</text:p>
          </table:table-cell>
          <table:table-cell table:number-columns-repeated="2" office:value-type="float" office:value="3.87627950346054" calcext:value-type="float">
            <text:p>3,8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4.4057581216691" calcext:value-type="float">
            <text:p>34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91.067346947397" calcext:value-type="float">
            <text:p>191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867776040487" calcext:value-type="float">
            <text:p>25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11.5883322309633" calcext:value-type="float">
            <text:p>11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9.26535051637381" calcext:value-type="float">
            <text:p>9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257.860773758435" calcext:value-type="float">
            <text:p>257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34.0970290311806" calcext:value-type="float">
            <text:p>34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77.0612823776424" calcext:value-type="float">
            <text:p>77,061</text:p>
          </table:table-cell>
          <table:table-cell table:number-columns-repeated="2" office:value-type="float" office:value="2.25773894018321" calcext:value-type="float">
            <text:p>2,2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48.7312655181367" calcext:value-type="float">
            <text:p>48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table:number-columns-repeated="3" office:value-type="float" office:value="0.0270298796670481" calcext:value-type="float">
            <text:p>0,0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9.682112708411" calcext:value-type="float">
            <text:p>9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225.377592529056" calcext:value-type="float">
            <text:p>225,378</text:p>
          </table:table-cell>
          <table:table-cell table:number-columns-repeated="2" office:value-type="float" office:value="0.739346429959623" calcext:value-type="float">
            <text:p>0,7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6.87850325787" calcext:value-type="float">
            <text:p>16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08.64623198124" calcext:value-type="float">
            <text:p>108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9.7988246373734" calcext:value-type="float">
            <text:p>29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.4549150662114" calcext:value-type="float">
            <text:p>47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71.1995112689858" calcext:value-type="float">
            <text:p>71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0.3764559577401" calcext:value-type="float">
            <text:p>20,376</text:p>
          </table:table-cell>
          <table:table-cell table:number-columns-repeated="2" office:value-type="float" office:value="0.0032848031536096" calcext:value-type="float">
            <text:p>0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94.0364372393735" calcext:value-type="float">
            <text:p>94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259.534448640102" calcext:value-type="float">
            <text:p>259,534</text:p>
          </table:table-cell>
          <table:table-cell table:number-columns-repeated="2" office:value-type="float" office:value="19.1687986701965" calcext:value-type="float">
            <text:p>19,1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39.153057953278" calcext:value-type="float">
            <text:p>139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108801958682" calcext:value-type="float">
            <text:p>13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22.9183401591458" calcext:value-type="float">
            <text:p>22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172.023663417265" calcext:value-type="float">
            <text:p>172,024</text:p>
          </table:table-cell>
          <table:table-cell table:number-columns-repeated="2" office:value-type="float" office:value="11.9650509085328" calcext:value-type="float">
            <text:p>11,9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53694806333" calcext:value-type="float">
            <text:p>108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10.289845146397" calcext:value-type="float">
            <text:p>10,290</text:p>
          </table:table-cell>
          <table:table-cell table:number-columns-repeated="2" office:value-type="float" office:value="1.34312553944681" calcext:value-type="float">
            <text:p>1,3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57.0640483606362" calcext:value-type="float">
            <text:p>57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56.1849736853287" calcext:value-type="float">
            <text:p>56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47.4606176156606" calcext:value-type="float">
            <text:p>47,461</text:p>
          </table:table-cell>
          <table:table-cell table:number-columns-repeated="2" office:value-type="float" office:value="4.55703208788218" calcext:value-type="float">
            <text:p>4,5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84.157293381901" calcext:value-type="float">
            <text:p>184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20.785330532159" calcext:value-type="float">
            <text:p>120,785</text:p>
          </table:table-cell>
          <table:table-cell table:number-columns-repeated="2" office:value-type="float" office:value="12.2525587838711" calcext:value-type="float">
            <text:p>12,2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16.8313190355012" calcext:value-type="float">
            <text:p>16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552574815046" calcext:value-type="float">
            <text:p>7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14.0406650107486" calcext:value-type="float">
            <text:p>14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6.88447289110587" calcext:value-type="float">
            <text:p>6,884</text:p>
          </table:table-cell>
          <table:table-cell table:number-columns-repeated="2" office:value-type="float" office:value="4.54478132509485" calcext:value-type="float">
            <text:p>4,5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79.2294118485092" calcext:value-type="float">
            <text:p>79,229</text:p>
          </table:table-cell>
          <table:table-cell table:number-columns-repeated="2" office:value-type="float" office:value="1.84065015624373" calcext:value-type="float">
            <text:p>1,8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19853616784" calcext:value-type="float">
            <text:p>28,582</text:p>
          </table:table-cell>
          <table:table-cell table:number-columns-repeated="2" office:value-type="float" office:value="18.1586134101545" calcext:value-type="float">
            <text:p>18,1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151.010835427085" calcext:value-type="float">
            <text:p>151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186.625304072633" calcext:value-type="float">
            <text:p>186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7.39897861407479" calcext:value-type="float">
            <text:p>7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6.72021191410163" calcext:value-type="float">
            <text:p>6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204.230888239672" calcext:value-type="float">
            <text:p>204,231</text:p>
          </table:table-cell>
          <table:table-cell table:number-columns-repeated="2" office:value-type="float" office:value="1.04765307015075" calcext:value-type="float">
            <text:p>1,0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142.562561882126" calcext:value-type="float">
            <text:p>142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28.6947560994173" calcext:value-type="float">
            <text:p>28,695</text:p>
          </table:table-cell>
          <table:table-cell table:number-columns-repeated="2" office:value-type="float" office:value="5.08133727297822" calcext:value-type="float">
            <text:p>5,0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68.0329800095086" calcext:value-type="float">
            <text:p>68,033</text:p>
          </table:table-cell>
          <table:table-cell table:number-columns-repeated="2" office:value-type="float" office:value="2.54253942786515" calcext:value-type="float">
            <text:p>2,5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56985093100468" calcext:value-type="float">
            <text:p>5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39.6571631187352" calcext:value-type="float">
            <text:p>39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79.7342636543888" calcext:value-type="float">
            <text:p>79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0.163426850798833" calcext:value-type="float">
            <text:p>0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703.4489089555" calcext:value-type="float">
            <text:p>1 703,449</text:p>
          </table:table-cell>
          <table:table-cell table:number-columns-repeated="2" office:value-type="float" office:value="206.819156038942" calcext:value-type="float">
            <text:p>206,8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436.031713285887" calcext:value-type="float">
            <text:p>436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30653" calcext:value-type="float">
            <text:p>1,044</text:p>
          </table:table-cell>
          <table:table-cell table:number-columns-repeated="2" office:value-type="float" office:value="0.792619358920612" calcext:value-type="float">
            <text:p>0,7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09896174389647" calcext:value-type="float">
            <text:p>7,0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8.39587720707035" calcext:value-type="float">
            <text:p>8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4.1387938427496" calcext:value-type="float">
            <text:p>24,139</text:p>
          </table:table-cell>
          <table:table-cell table:number-columns-repeated="2" office:value-type="float" office:value="0.416057572455872" calcext:value-type="float">
            <text:p>0,4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4.7400736993259" calcext:value-type="float">
            <text:p>24,740</text:p>
          </table:table-cell>
          <table:table-cell table:number-columns-repeated="2" office:value-type="float" office:value="5.07619306392514" calcext:value-type="float">
            <text:p>5,0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15.790451006579" calcext:value-type="float">
            <text:p>15,790</text:p>
          </table:table-cell>
          <table:table-cell table:number-columns-repeated="2" office:value-type="float" office:value="9.03328090709629" calcext:value-type="float">
            <text:p>9,0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6211948434899" calcext:value-type="float">
            <text:p>23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4656545232974" calcext:value-type="float">
            <text:p>36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0.0089574548436781" calcext:value-type="float">
            <text:p>0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6808618489451" calcext:value-type="float">
            <text:p>23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0.794818183889251" calcext:value-type="float">
            <text:p>0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68.6610689392231" calcext:value-type="float">
            <text:p>68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307278129157" calcext:value-type="float">
            <text:p>2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0.843944972553895" calcext:value-type="float">
            <text:p>0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8.9723556039063" calcext:value-type="float">
            <text:p>48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4816005254" calcext:value-type="float">
            <text:p>3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8327481" calcext:value-type="float">
            <text:p>27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9564207040222" calcext:value-type="float">
            <text:p>1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723556212025" calcext:value-type="float">
            <text:p>11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63.1891513173622" calcext:value-type="float">
            <text:p>63,189</text:p>
          </table:table-cell>
          <table:table-cell table:number-columns-repeated="2" office:value-type="float" office:value="3.51081698865082" calcext:value-type="float">
            <text:p>3,5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6933" calcext:value-type="float">
            <text:p>1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126.71993202672" calcext:value-type="float">
            <text:p>126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77.9659361252401" calcext:value-type="float">
            <text:p>77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4115381" calcext:value-type="float">
            <text:p>10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38.9928256790837" calcext:value-type="float">
            <text:p>38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6.16344258156908" calcext:value-type="float">
            <text:p>6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7.49556477513" calcext:value-type="float">
            <text:p>127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12.5250739517311" calcext:value-type="float">
            <text:p>12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3.42104208481036" calcext:value-type="float">
            <text:p>3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1.1603341411716" calcext:value-type="float">
            <text:p>21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0.0207754522804687" calcext:value-type="float">
            <text:p>0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2.5344166115401" calcext:value-type="float">
            <text:p>12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27.5980166724298" calcext:value-type="float">
            <text:p>27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779802353" calcext:value-type="float">
            <text:p>7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278837619829" calcext:value-type="float">
            <text:p>152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5.39189011811977" calcext:value-type="float">
            <text:p>5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461918644319" calcext:value-type="float">
            <text:p>38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6.88895088903465" calcext:value-type="float">
            <text:p>6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70.9050709286097" calcext:value-type="float">
            <text:p>70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302360230439" calcext:value-type="float">
            <text:p>16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16.3731840961969" calcext:value-type="float">
            <text:p>16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0.150939900714628" calcext:value-type="float">
            <text:p>0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4.2035932731931" calcext:value-type="float">
            <text:p>54,204</text:p>
          </table:table-cell>
          <table:table-cell table:number-columns-repeated="2" office:value-type="float" office:value="0.316502351755676" calcext:value-type="float">
            <text:p>0,3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.34222628429109" calcext:value-type="float">
            <text:p>2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5.79158317093078" calcext:value-type="float">
            <text:p>5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186139952704" calcext:value-type="float">
            <text:p>4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2845105012919" calcext:value-type="float">
            <text:p>9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10.1007765171319" calcext:value-type="float">
            <text:p>10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7654090999747" calcext:value-type="float">
            <text:p>80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12723" calcext:value-type="float">
            <text:p>8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91.3973674368624" calcext:value-type="float">
            <text:p>91,397</text:p>
          </table:table-cell>
          <table:table-cell table:number-columns-repeated="2" office:value-type="float" office:value="24.2476481468596" calcext:value-type="float">
            <text:p>24,2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73425266619" calcext:value-type="float">
            <text:p>16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7.24510637295764" calcext:value-type="float">
            <text:p>7,245</text:p>
          </table:table-cell>
          <table:table-cell table:number-columns-repeated="2" office:value-type="float" office:value="1.28796263499596" calcext:value-type="float">
            <text:p>1,2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0.344816156816475" calcext:value-type="float">
            <text:p>0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2.9536798070242" calcext:value-type="float">
            <text:p>12,954</text:p>
          </table:table-cell>
          <table:table-cell table:number-columns-repeated="2" office:value-type="float" office:value="1.53037059403629" calcext:value-type="float">
            <text:p>1,5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98054823587" calcext:value-type="float">
            <text:p>10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6.9353268700795" calcext:value-type="float">
            <text:p>46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.96834407501583" calcext:value-type="float">
            <text:p>1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0.0004870363315003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600346264742951" calcext:value-type="float">
            <text:p>0,060</text:p>
          </table:table-cell>
          <table:table-cell table:number-columns-repeated="2" office:value-type="float" office:value="0.0469024209400074" calcext:value-type="float">
            <text:p>0,0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9.4316478127302" calcext:value-type="float">
            <text:p>59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9.978965752826" calcext:value-type="float">
            <text:p>29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337021127005" calcext:value-type="float">
            <text:p>94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.5041086006549" calcext:value-type="float">
            <text:p>2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191.913594166316" calcext:value-type="float">
            <text:p>191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6601327305501" calcext:value-type="float">
            <text:p>73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9.0182862111845" calcext:value-type="float">
            <text:p>59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table:number-columns-repeated="3" office:value-type="float" office:value="10.4985301659572" calcext:value-type="float">
            <text:p>10,4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0.0140952874193713" calcext:value-type="float">
            <text:p>0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80.9931613120052" calcext:value-type="float">
            <text:p>80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3.74151666472138" calcext:value-type="float">
            <text:p>3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581014137563008" calcext:value-type="float">
            <text:p>0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53.2969944034119" calcext:value-type="float">
            <text:p>53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10.8807958054105" calcext:value-type="float">
            <text:p>10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37734005978539" calcext:value-type="float">
            <text:p>4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49185" calcext:value-type="float">
            <text:p>3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table:number-columns-repeated="3" office:value-type="float" office:value="0.995152446260022" calcext:value-type="float">
            <text:p>0,9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733120263375" calcext:value-type="float">
            <text:p>1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table:number-columns-repeated="3" office:value-type="float" office:value="3.48036605362263" calcext:value-type="float">
            <text:p>3,4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537345487206305" calcext:value-type="float">
            <text:p>0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9.18794735850339" calcext:value-type="float">
            <text:p>9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801825363616403" calcext:value-type="float">
            <text:p>0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.26471266340638" calcext:value-type="float">
            <text:p>1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1.68085847374908" calcext:value-type="float">
            <text:p>1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7.59969050504781" calcext:value-type="float">
            <text:p>7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47.0598223150691" calcext:value-type="float">
            <text:p>47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756624943927" calcext:value-type="float">
            <text:p>134,757</text:p>
          </table:table-cell>
          <table:table-cell table:number-columns-repeated="2" office:value-type="float" office:value="0.0058569979113537" calcext:value-type="float">
            <text:p>0,0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499.719743519634" calcext:value-type="float">
            <text:p>499,720</text:p>
          </table:table-cell>
          <table:table-cell table:number-columns-repeated="2" office:value-type="float" office:value="2.68886988017197" calcext:value-type="float">
            <text:p>2,6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3978235256479" calcext:value-type="float">
            <text:p>8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90.4044180802519" calcext:value-type="float">
            <text:p>90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5.6063016708323" calcext:value-type="float">
            <text:p>65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1361132074903" calcext:value-type="float">
            <text:p>14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8.29502814305733" calcext:value-type="float">
            <text:p>8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3902098656763" calcext:value-type="float">
            <text:p>54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3.98296035891221" calcext:value-type="float">
            <text:p>3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92.0973427342494" calcext:value-type="float">
            <text:p>92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6.7712694845984" calcext:value-type="float">
            <text:p>16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13.009401807526" calcext:value-type="float">
            <text:p>113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98.3484526893632" calcext:value-type="float">
            <text:p>98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table:number-columns-repeated="3" office:value-type="float" office:value="3.94104500590457" calcext:value-type="float">
            <text:p>3,9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95118544862131" calcext:value-type="float">
            <text:p>7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56650864000971" calcext:value-type="float">
            <text:p>9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table:number-columns-repeated="3" office:value-type="float" office:value="5.01673960818777" calcext:value-type="float">
            <text:p>5,0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659055359101" calcext:value-type="float">
            <text:p>34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4.3136100500006" calcext:value-type="float">
            <text:p>24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1.87375433400494" calcext:value-type="float">
            <text:p>1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27.676483277892" calcext:value-type="float">
            <text:p>127,676</text:p>
          </table:table-cell>
          <table:table-cell table:number-columns-repeated="2" office:value-type="float" office:value="2.24176674514" calcext:value-type="float">
            <text:p>2,2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8330188737909" calcext:value-type="float">
            <text:p>32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8173039984859" calcext:value-type="float">
            <text:p>25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58.2222659292096" calcext:value-type="float">
            <text:p>58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25413369849" calcext:value-type="float">
            <text:p>22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3.8186559724287" calcext:value-type="float">
            <text:p>13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208.432340038774" calcext:value-type="float">
            <text:p>208,432</text:p>
          </table:table-cell>
          <table:table-cell table:number-columns-repeated="2" office:value-type="float" office:value="3.97530437035295" calcext:value-type="float">
            <text:p>3,9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24.3617506509057" calcext:value-type="float">
            <text:p>24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612977136709" calcext:value-type="float">
            <text:p>73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441476680114" calcext:value-type="float">
            <text:p>0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7.16041667693222" calcext:value-type="float">
            <text:p>7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30.1093267227348" calcext:value-type="float">
            <text:p>30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514304906998" calcext:value-type="float">
            <text:p>26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0.26705836172584" calcext:value-type="float">
            <text:p>0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59038612887008" calcext:value-type="float">
            <text:p>0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8.524733766981" calcext:value-type="float">
            <text:p>208,525</text:p>
          </table:table-cell>
          <table:table-cell table:number-columns-repeated="2" office:value-type="float" office:value="3.20913217728507" calcext:value-type="float">
            <text:p>3,2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1.00303038746668" calcext:value-type="float">
            <text:p>1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3218" calcext:value-type="float">
            <text:p>3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7.45762979178394" calcext:value-type="float">
            <text:p>7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2.02037402364228" calcext:value-type="float">
            <text:p>2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3.7637952207483" calcext:value-type="float">
            <text:p>13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0592" calcext:value-type="float">
            <text:p>1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366865305870131" calcext:value-type="float">
            <text:p>0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2302" calcext:value-type="float">
            <text:p>11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448839681014" calcext:value-type="float">
            <text:p>77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960149011129" calcext:value-type="float">
            <text:p>3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40692857955065" calcext:value-type="float">
            <text:p>9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1.1078792494522" calcext:value-type="float">
            <text:p>21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3.58688762259056" calcext:value-type="float">
            <text:p>3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18.6015542693448" calcext:value-type="float">
            <text:p>18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table:number-columns-repeated="3" office:value-type="float" office:value="6.46794299252355" calcext:value-type="float">
            <text:p>6,4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0.0038458842558957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6.29576131376884" calcext:value-type="float">
            <text:p>6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14.7367347655789" calcext:value-type="float">
            <text:p>14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0629323508238" calcext:value-type="float">
            <text:p>66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30.27566422387" calcext:value-type="float">
            <text:p>130,276</text:p>
          </table:table-cell>
          <table:table-cell table:number-columns-repeated="2" office:value-type="float" office:value="11.2991558549608" calcext:value-type="float">
            <text:p>11,2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20.1010273272091" calcext:value-type="float">
            <text:p>20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58.3030538824048" calcext:value-type="float">
            <text:p>58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26502047641" calcext:value-type="float">
            <text:p>17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10.4147828129751" calcext:value-type="float">
            <text:p>10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8055373226553" calcext:value-type="float">
            <text:p>12,8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05426250618079" calcext:value-type="float">
            <text:p>1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.62255336427359" calcext:value-type="float">
            <text:p>3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9.26143593604277" calcext:value-type="float">
            <text:p>9,261</text:p>
          </table:table-cell>
          <table:table-cell table:number-columns-repeated="2" office:value-type="float" office:value="0.458615784100984" calcext:value-type="float">
            <text:p>0,4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6994432898239" calcext:value-type="float">
            <text:p>1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41.1278453220296" calcext:value-type="float">
            <text:p>41,128</text:p>
          </table:table-cell>
          <table:table-cell table:number-columns-repeated="2" office:value-type="float" office:value="2.25170878844429" calcext:value-type="float">
            <text:p>2,2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45423525504269" calcext:value-type="float">
            <text:p>5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0.904877696962603" calcext:value-type="float">
            <text:p>0,9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09338211059963" calcext:value-type="float">
            <text:p>8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5955019886355" calcext:value-type="float">
            <text:p>1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5755" calcext:value-type="float">
            <text:p>1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59.5685059653535" calcext:value-type="float">
            <text:p>59,569</text:p>
          </table:table-cell>
          <table:table-cell table:number-columns-repeated="2" office:value-type="float" office:value="4.46674815884985" calcext:value-type="float">
            <text:p>4,4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9.14327160172634" calcext:value-type="float">
            <text:p>9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1.3426757787407" calcext:value-type="float">
            <text:p>11,343</text:p>
          </table:table-cell>
          <table:table-cell table:number-columns-repeated="2" office:value-type="float" office:value="11.17762514078" calcext:value-type="float">
            <text:p>11,1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36842173" calcext:value-type="float">
            <text:p>1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8.98544890395588" calcext:value-type="float">
            <text:p>8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64.0587858413108" calcext:value-type="float">
            <text:p>64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13.670889135321" calcext:value-type="float">
            <text:p>13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.3746019995616" calcext:value-type="float">
            <text:p>11,375</text:p>
          </table:table-cell>
          <table:table-cell table:number-columns-repeated="2" office:value-type="float" office:value="1.37669522629379" calcext:value-type="float">
            <text:p>1,3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9.9759760157206" calcext:value-type="float">
            <text:p>19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.57410023117262" calcext:value-type="float">
            <text:p>8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4.62164996740442" calcext:value-type="float">
            <text:p>4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1.0252887603413" calcext:value-type="float">
            <text:p>21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67.8180332139742" calcext:value-type="float">
            <text:p>67,818</text:p>
          </table:table-cell>
          <table:table-cell table:number-columns-repeated="2" office:value-type="float" office:value="12.8847522900667" calcext:value-type="float">
            <text:p>12,8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table:number-columns-repeated="3" office:value-type="float" office:value="6.51659678291082" calcext:value-type="float">
            <text:p>6,5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8806739163191" calcext:value-type="float">
            <text:p>15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2873369129093" calcext:value-type="float">
            <text:p>4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62.3340924522404" calcext:value-type="float">
            <text:p>62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3598465857171" calcext:value-type="float">
            <text:p>3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5.745305160346" calcext:value-type="float">
            <text:p>15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13.3189931720147" calcext:value-type="float">
            <text:p>13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8.03154626229028" calcext:value-type="float">
            <text:p>8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1.4602871644605" calcext:value-type="float">
            <text:p>21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9.7414487936963" calcext:value-type="float">
            <text:p>69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59.0047573748533" calcext:value-type="float">
            <text:p>59,005</text:p>
          </table:table-cell>
          <table:table-cell table:number-columns-repeated="2" office:value-type="float" office:value="14.8574158618383" calcext:value-type="float">
            <text:p>14,8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table:number-columns-repeated="3" office:value-type="float" office:value="7.015605190381" calcext:value-type="float">
            <text:p>7,0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0731620262632357" calcext:value-type="float">
            <text:p>0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11.7589948801163" calcext:value-type="float">
            <text:p>11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17.1227379769765" calcext:value-type="float">
            <text:p>17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50932" calcext:value-type="float">
            <text:p>1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17.437409358942" calcext:value-type="float">
            <text:p>117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4945" calcext:value-type="float">
            <text:p>1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299078" calcext:value-type="float">
            <text:p>2,5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3.0768966333065" calcext:value-type="float">
            <text:p>73,077</text:p>
          </table:table-cell>
          <table:table-cell table:number-columns-repeated="2" office:value-type="float" office:value="0.462676498074943" calcext:value-type="float">
            <text:p>0,4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table:number-columns-repeated="3" office:value-type="float" office:value="4.44193333469176" calcext:value-type="float">
            <text:p>4,4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6574730815739" calcext:value-type="float">
            <text:p>0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1.3799299645767" calcext:value-type="float">
            <text:p>11,380</text:p>
          </table:table-cell>
          <table:table-cell table:number-columns-repeated="2" office:value-type="float" office:value="5.98896976905835" calcext:value-type="float">
            <text:p>5,9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51.3696085950645" calcext:value-type="float">
            <text:p>51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4554614740018" calcext:value-type="float">
            <text:p>4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1.600285082168" calcext:value-type="float">
            <text:p>141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5.6235138082274" calcext:value-type="float">
            <text:p>35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19.6374479874364" calcext:value-type="float">
            <text:p>19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14.0828160217518" calcext:value-type="float">
            <text:p>14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5507399451336" calcext:value-type="float">
            <text:p>16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71.6394665219614" calcext:value-type="float">
            <text:p>71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7488174804931" calcext:value-type="float">
            <text:p>33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43.7483799123564" calcext:value-type="float">
            <text:p>43,748</text:p>
          </table:table-cell>
          <table:table-cell table:number-columns-repeated="2" office:value-type="float" office:value="3.71746581240098" calcext:value-type="float">
            <text:p>3,7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table:number-columns-repeated="3" office:value-type="float" office:value="43.3781035606306" calcext:value-type="float">
            <text:p>43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37.1929879556635" calcext:value-type="float">
            <text:p>37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27213920346406" calcext:value-type="float">
            <text:p>1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96.3663487138826" calcext:value-type="float">
            <text:p>96,366</text:p>
          </table:table-cell>
          <table:table-cell table:number-columns-repeated="2" office:value-type="float" office:value="16.5240104875347" calcext:value-type="float">
            <text:p>16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3.3011304275595" calcext:value-type="float">
            <text:p>33,301</text:p>
          </table:table-cell>
          <table:table-cell table:number-columns-repeated="2" office:value-type="float" office:value="0.985638163243631" calcext:value-type="float">
            <text:p>0,9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12.7258476204304" calcext:value-type="float">
            <text:p>12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.15703789008805" calcext:value-type="float">
            <text:p>3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49562394894086" calcext:value-type="float">
            <text:p>8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48788413662227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.0329418112273" calcext:value-type="float">
            <text:p>1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19684467577826" calcext:value-type="float">
            <text:p>5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7.744845754298" calcext:value-type="float">
            <text:p>37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8894245548958" calcext:value-type="float">
            <text:p>36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6.9238837953166" calcext:value-type="float">
            <text:p>46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57.1872043550007" calcext:value-type="float">
            <text:p>57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61.1892898038636" calcext:value-type="float">
            <text:p>61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71.1365791941519" calcext:value-type="float">
            <text:p>71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4555096143" calcext:value-type="float">
            <text:p>48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8.0137135747305" calcext:value-type="float">
            <text:p>18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7.1699657959229" calcext:value-type="float">
            <text:p>77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0.0798461170528156" calcext:value-type="float">
            <text:p>0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7.47059087115415" calcext:value-type="float">
            <text:p>7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9261762490881" calcext:value-type="float">
            <text:p>2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2.92191719799472" calcext:value-type="float">
            <text:p>2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.97570055221401" calcext:value-type="float">
            <text:p>4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6.07657695976051" calcext:value-type="float">
            <text:p>6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0314666904636" calcext:value-type="float">
            <text:p>9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09299725" calcext:value-type="float">
            <text:p>5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117.131365965949" calcext:value-type="float">
            <text:p>117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4.73054014190734" calcext:value-type="float">
            <text:p>4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545191969608" calcext:value-type="float">
            <text:p>10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94569936927" calcext:value-type="float">
            <text:p>103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243341586169" calcext:value-type="float">
            <text:p>10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7.06420321490966" calcext:value-type="float">
            <text:p>7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0.037191076859276" calcext:value-type="float">
            <text:p>0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5.1618797228546" calcext:value-type="float">
            <text:p>15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5.3662072746069" calcext:value-type="float">
            <text:p>75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0.089172323178947" calcext:value-type="float">
            <text:p>0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9.591003989711" calcext:value-type="float">
            <text:p>29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49.3472153188694" calcext:value-type="float">
            <text:p>49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68853" calcext:value-type="float">
            <text:p>0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01.693895599602" calcext:value-type="float">
            <text:p>101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96.857525496012" calcext:value-type="float">
            <text:p>196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95.3650130387937" calcext:value-type="float">
            <text:p>95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3.5238966243677" calcext:value-type="float">
            <text:p>43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.0454259192828" calcext:value-type="float">
            <text:p>91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9.6401090741662" calcext:value-type="float">
            <text:p>9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5.79529763403106" calcext:value-type="float">
            <text:p>5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10.56726866304" calcext:value-type="float">
            <text:p>10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20.2067418574552" calcext:value-type="float">
            <text:p>20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0.256829259386" calcext:value-type="float">
            <text:p>10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7.7201287342279" calcext:value-type="float">
            <text:p>97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21309" calcext:value-type="float">
            <text:p>3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4.98187635698659" calcext:value-type="float">
            <text:p>4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24.2638671501198" calcext:value-type="float">
            <text:p>24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0.0599430020538978" calcext:value-type="float">
            <text:p>0,0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4.1890041672209" calcext:value-type="float">
            <text:p>64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062569314271727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8.741985880679" calcext:value-type="float">
            <text:p>108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4.18080916074099" calcext:value-type="float">
            <text:p>4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0.0051049812805382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2.691654652929" calcext:value-type="float">
            <text:p>12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2.02524193147639" calcext:value-type="float">
            <text:p>2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8926692330337" calcext:value-type="float">
            <text:p>2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68001302535" calcext:value-type="float">
            <text:p>23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23.9876376933666" calcext:value-type="float">
            <text:p>23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29.3483396786802" calcext:value-type="float">
            <text:p>29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24.5346487973462" calcext:value-type="float">
            <text:p>24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45.358778753204" calcext:value-type="float">
            <text:p>45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85.1145408567541" calcext:value-type="float">
            <text:p>85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62.9399384579125" calcext:value-type="float">
            <text:p>62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0.2785591466825" calcext:value-type="float">
            <text:p>10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81.2025983264528" calcext:value-type="float">
            <text:p>81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10.9347626889039" calcext:value-type="float">
            <text:p>10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5.98358098931906" calcext:value-type="float">
            <text:p>5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4.0405404555663" calcext:value-type="float">
            <text:p>4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8.55479925322909" calcext:value-type="float">
            <text:p>8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122303282284423" calcext:value-type="float">
            <text:p>0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.84339207567814" calcext:value-type="float">
            <text:p>2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29756" calcext:value-type="float">
            <text:p>1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89.8521148468429" calcext:value-type="float">
            <text:p>89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9.042162406094" calcext:value-type="float">
            <text:p>119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7072552314237" calcext:value-type="float">
            <text:p>3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743882927176" calcext:value-type="float">
            <text:p>28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7.66373202892518" calcext:value-type="float">
            <text:p>7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60365684865804" calcext:value-type="float">
            <text:p>2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279.391528971701" calcext:value-type="float">
            <text:p>279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42.588267398687" calcext:value-type="float">
            <text:p>142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6.0456669789617" calcext:value-type="float">
            <text:p>36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26.4853164601331" calcext:value-type="float">
            <text:p>26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159666210504" calcext:value-type="float">
            <text:p>39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498929870373" calcext:value-type="float">
            <text:p>15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.71248543794611" calcext:value-type="float">
            <text:p>4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6.64431017524367" calcext:value-type="float">
            <text:p>6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406934171848629" calcext:value-type="float">
            <text:p>0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4.53695516403" calcext:value-type="float">
            <text:p>124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704558964239" calcext:value-type="float">
            <text:p>5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2.86114969265517" calcext:value-type="float">
            <text:p>2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39.438500021365" calcext:value-type="float">
            <text:p>239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8881341086999" calcext:value-type="float">
            <text:p>44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8.93085876763029" calcext:value-type="float">
            <text:p>8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22.136973828724" calcext:value-type="float">
            <text:p>22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2.964987921908" calcext:value-type="float">
            <text:p>22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0.368531421210197" calcext:value-type="float">
            <text:p>0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95.1348444987616" calcext:value-type="float">
            <text:p>95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4.0915054542244" calcext:value-type="float">
            <text:p>14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7713832983355" calcext:value-type="float">
            <text:p>14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10.0838849737394" calcext:value-type="float">
            <text:p>10,0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9.88645169223399" calcext:value-type="float">
            <text:p>9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55.7137326856614" calcext:value-type="float">
            <text:p>55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14333794174865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4.8082203493506" calcext:value-type="float">
            <text:p>14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2.5853689889584" calcext:value-type="float">
            <text:p>52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729842960221" calcext:value-type="float">
            <text:p>3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18.683676334174" calcext:value-type="float">
            <text:p>118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7891670907903" calcext:value-type="float">
            <text:p>5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88.0519284040587" calcext:value-type="float">
            <text:p>88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7.41292112146024" calcext:value-type="float">
            <text:p>7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7206" calcext:value-type="float">
            <text:p>8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71.0048256810207" calcext:value-type="float">
            <text:p>71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8207" calcext:value-type="float">
            <text:p>6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1.88241617399824" calcext:value-type="float">
            <text:p>1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7789490610766" calcext:value-type="float">
            <text:p>96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00.694934793263" calcext:value-type="float">
            <text:p>200,6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6.99726177619412" calcext:value-type="float">
            <text:p>6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9.47251574532358" calcext:value-type="float">
            <text:p>9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7.9893419259721" calcext:value-type="float">
            <text:p>17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88.264399277826" calcext:value-type="float">
            <text:p>188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4580226284409" calcext:value-type="float">
            <text:p>3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.20392563339214" calcext:value-type="float">
            <text:p>2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0.2262145452134" calcext:value-type="float">
            <text:p>60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736633492238161" calcext:value-type="float">
            <text:p>0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1.55234376441205" calcext:value-type="float">
            <text:p>1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39103602673266" calcext:value-type="float">
            <text:p>0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.80787422607541" calcext:value-type="float">
            <text:p>3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8897453450216" calcext:value-type="float">
            <text:p>4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3.793570160846" calcext:value-type="float">
            <text:p>53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625268" calcext:value-type="float">
            <text:p>0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.91939098651894" calcext:value-type="float">
            <text:p>1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18.556283067441" calcext:value-type="float">
            <text:p>118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2.85117253274068" calcext:value-type="float">
            <text:p>2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913241464112" calcext:value-type="float">
            <text:p>38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76.357250057598" calcext:value-type="float">
            <text:p>176,3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.49041142832251" calcext:value-type="float">
            <text:p>6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3479599298607" calcext:value-type="float">
            <text:p>7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70827" calcext:value-type="float">
            <text:p>5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7.58690701352829" calcext:value-type="float">
            <text:p>7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14.1029633751694" calcext:value-type="float">
            <text:p>14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0003845310443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3.601464704503" calcext:value-type="float">
            <text:p>133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14.0336152584604" calcext:value-type="float">
            <text:p>14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3.5089005144155" calcext:value-type="float">
            <text:p>3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13.9826043080672" calcext:value-type="float">
            <text:p>13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76.8678190034384" calcext:value-type="float">
            <text:p>76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3.9608206325986" calcext:value-type="float">
            <text:p>33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28.3193323689831" calcext:value-type="float">
            <text:p>28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48938225452903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34.4203221656919" calcext:value-type="float">
            <text:p>34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5.0272711949491" calcext:value-type="float">
            <text:p>15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5761394283734" calcext:value-type="float">
            <text:p>12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11.6117745945549" calcext:value-type="float">
            <text:p>11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65.1459087108168" calcext:value-type="float">
            <text:p>65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78.141694485679" calcext:value-type="float">
            <text:p>178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1.2547337582605" calcext:value-type="float">
            <text:p>61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2.1140070861738" calcext:value-type="float">
            <text:p>32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442798407542" calcext:value-type="float">
            <text:p>21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17.100134221314" calcext:value-type="float">
            <text:p>117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0.4634412195182" calcext:value-type="float">
            <text:p>20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65.587333261215" calcext:value-type="float">
            <text:p>65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05.756069709619" calcext:value-type="float">
            <text:p>105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8162416244946" calcext:value-type="float">
            <text:p>0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71.7177972239786" calcext:value-type="float">
            <text:p>71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16.4765871352849" calcext:value-type="float">
            <text:p>16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3.22163040138926" calcext:value-type="float">
            <text:p>3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0.312769872839221" calcext:value-type="float">
            <text:p>0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53812460849" calcext:value-type="float">
            <text:p>12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74.4786931259368" calcext:value-type="float">
            <text:p>74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28.9358458917156" calcext:value-type="float">
            <text:p>28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129.080719195051" calcext:value-type="float">
            <text:p>129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61383254002094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11101472157634" calcext:value-type="float">
            <text:p>1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3.4988648975985" calcext:value-type="float">
            <text:p>23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38.7343300314589" calcext:value-type="float">
            <text:p>38,7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3.59732482741747" calcext:value-type="float">
            <text:p>3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0.1324754503556" calcext:value-type="float">
            <text:p>30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57118845947462" calcext:value-type="float">
            <text:p>0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4.3379867859355" calcext:value-type="float">
            <text:p>34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9.0636227254344" calcext:value-type="float">
            <text:p>19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6768531341149" calcext:value-type="float">
            <text:p>19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6.519933484366" calcext:value-type="float">
            <text:p>106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25.1172260838698" calcext:value-type="float">
            <text:p>25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227562330615" calcext:value-type="float">
            <text:p>6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7.06824995980146" calcext:value-type="float">
            <text:p>7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3.4923086737825" calcext:value-type="float">
            <text:p>83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11.21281160931" calcext:value-type="float">
            <text:p>11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27786888912" calcext:value-type="float">
            <text:p>112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2419571792267" calcext:value-type="float">
            <text:p>66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851" calcext:value-type="float">
            <text:p>29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36.7791072643571" calcext:value-type="float">
            <text:p>36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67.7483012741778" calcext:value-type="float">
            <text:p>67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2.22338273726292" calcext:value-type="float">
            <text:p>2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9.97308922744816" calcext:value-type="float">
            <text:p>9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7.4839919385276" calcext:value-type="float">
            <text:p>17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34.9133968786305" calcext:value-type="float">
            <text:p>34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2.2386194609136" calcext:value-type="float">
            <text:p>52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31.2599597488047" calcext:value-type="float">
            <text:p>31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59.7873245254241" calcext:value-type="float">
            <text:p>59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4.6102940241193" calcext:value-type="float">
            <text:p>34,6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2.7087601642645" calcext:value-type="float">
            <text:p>82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4271535210177" calcext:value-type="float">
            <text:p>7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.80290248314218" calcext:value-type="float">
            <text:p>2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80.5388384085668" calcext:value-type="float">
            <text:p>80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3.3232999552394" calcext:value-type="float">
            <text:p>13,3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8.53645697593623" calcext:value-type="float">
            <text:p>8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7.0334664470279" calcext:value-type="float">
            <text:p>17,033</text:p>
          </table:table-cell>
          <table:table-cell table:number-columns-repeated="2" office:value-type="float" office:value="0.737202252334822" calcext:value-type="float">
            <text:p>0,7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5.9074409005561" calcext:value-type="float">
            <text:p>5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951379148793385" calcext:value-type="float">
            <text:p>0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78.4677722860686" calcext:value-type="float">
            <text:p>78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6.9161404569365" calcext:value-type="float">
            <text:p>26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57.0591919795506" calcext:value-type="float">
            <text:p>57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5.2869500718083" calcext:value-type="float">
            <text:p>15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0.0002843269263614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171.709596853776" calcext:value-type="float">
            <text:p>171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19.8690306519832" calcext:value-type="float">
            <text:p>19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42.7936732028199" calcext:value-type="float">
            <text:p>42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.076984571434" calcext:value-type="float">
            <text:p>48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1.5403126768736" calcext:value-type="float">
            <text:p>41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6.1017456532478" calcext:value-type="float">
            <text:p>36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47.5525147521875" calcext:value-type="float">
            <text:p>47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97539348826464" calcext:value-type="float">
            <text:p>0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15.3878304602618" calcext:value-type="float">
            <text:p>15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18.529628203964" calcext:value-type="float">
            <text:p>18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7203297487585" calcext:value-type="float">
            <text:p>3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14.1765218079667" calcext:value-type="float">
            <text:p>14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8.8310440071153" calcext:value-type="float">
            <text:p>18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80.888163599651" calcext:value-type="float">
            <text:p>180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5.02491914751728" calcext:value-type="float">
            <text:p>5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1910461888823" calcext:value-type="float">
            <text:p>6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3.19463776644254" calcext:value-type="float">
            <text:p>3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0.4283820672588" calcext:value-type="float">
            <text:p>10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3.36421182797779" calcext:value-type="float">
            <text:p>3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78.1413694306222" calcext:value-type="float">
            <text:p>78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2086187468" calcext:value-type="float">
            <text:p>5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276871490167909" calcext:value-type="float">
            <text:p>0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23.565004254553" calcext:value-type="float">
            <text:p>23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4116670407221" calcext:value-type="float">
            <text:p>3,2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40.5095775104886" calcext:value-type="float">
            <text:p>40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7.58350908268106" calcext:value-type="float">
            <text:p>7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0.1539012627968" calcext:value-type="float">
            <text:p>60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4.071052813862" calcext:value-type="float">
            <text:p>124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3.3409528707383" calcext:value-type="float">
            <text:p>73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53.8993945372226" calcext:value-type="float">
            <text:p>53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4.68804200867214" calcext:value-type="float">
            <text:p>4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.01267190384549" calcext:value-type="float">
            <text:p>5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06.438488331203" calcext:value-type="float">
            <text:p>106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.60558733019463" calcext:value-type="float">
            <text:p>7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91198" calcext:value-type="float">
            <text:p>5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3.88215305486543" calcext:value-type="float">
            <text:p>3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44.912817735924" calcext:value-type="float">
            <text:p>144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48480839809607" calcext:value-type="float">
            <text:p>9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8.25792019493824" calcext:value-type="float">
            <text:p>8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82.050758709686" calcext:value-type="float">
            <text:p>182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47.0528645922591" calcext:value-type="float">
            <text:p>47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2.6531668396151" calcext:value-type="float">
            <text:p>42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0457924274749" calcext:value-type="float">
            <text:p>2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.89598305928667" calcext:value-type="float">
            <text:p>3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3.2348572599841" calcext:value-type="float">
            <text:p>33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0.0000070742031949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31.1609007262737" calcext:value-type="float">
            <text:p>31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6.19287824211444" calcext:value-type="float">
            <text:p>6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2.3315959993124" calcext:value-type="float">
            <text:p>12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.76040340941408" calcext:value-type="float">
            <text:p>1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53.901074501427" calcext:value-type="float">
            <text:p>153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7.75509545327446" calcext:value-type="float">
            <text:p>7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24.180614298031" calcext:value-type="float">
            <text:p>124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280035780452" calcext:value-type="float">
            <text:p>0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103.338744508877" calcext:value-type="float">
            <text:p>103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9.03943019725643" calcext:value-type="float">
            <text:p>9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50.7915060965145" calcext:value-type="float">
            <text:p>50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3571066672453" calcext:value-type="float">
            <text:p>9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2.97819887047422" calcext:value-type="float">
            <text:p>2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6062081295002" calcext:value-type="float">
            <text:p>29,6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18.856830417715" calcext:value-type="float">
            <text:p>118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20.8893828609694" calcext:value-type="float">
            <text:p>20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21.1178805119879" calcext:value-type="float">
            <text:p>21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1.6164859202781" calcext:value-type="float">
            <text:p>51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6.831019908105" calcext:value-type="float">
            <text:p>16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8.7702721735499" calcext:value-type="float">
            <text:p>18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563009015545" calcext:value-type="float">
            <text:p>31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0.52562658126604" calcext:value-type="float">
            <text:p>0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5671628518238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258595837491717" calcext:value-type="float">
            <text:p>0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0.000373158551146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24.3425599833039" calcext:value-type="float">
            <text:p>24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42.7597799689049" calcext:value-type="float">
            <text:p>42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131986001185" calcext:value-type="float">
            <text:p>2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3.436898165678" calcext:value-type="float">
            <text:p>183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1.79503316892344" calcext:value-type="float">
            <text:p>1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0.1558971852321" calcext:value-type="float">
            <text:p>30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76221" calcext:value-type="float">
            <text:p>11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25.3193765198382" calcext:value-type="float">
            <text:p>25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.8873785651858" calcext:value-type="float">
            <text:p>61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36.1506402734876" calcext:value-type="float">
            <text:p>36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5.9552763264266" calcext:value-type="float">
            <text:p>25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20753" calcext:value-type="float">
            <text:p>0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1.22620236968681" calcext:value-type="float">
            <text:p>1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8.33151329635218" calcext:value-type="float">
            <text:p>8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78.7244570487829" calcext:value-type="float">
            <text:p>78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91.7648556202118" calcext:value-type="float">
            <text:p>91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0.0003162372778889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58.2551930620963" calcext:value-type="float">
            <text:p>58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554481879437" calcext:value-type="float">
            <text:p>31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5752085577544" calcext:value-type="float">
            <text:p>36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39595" calcext:value-type="float">
            <text:p>7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0941463688228411" calcext:value-type="float">
            <text:p>0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27.465945778236" calcext:value-type="float">
            <text:p>27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2.08589566500303" calcext:value-type="float">
            <text:p>2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4.4755002451547" calcext:value-type="float">
            <text:p>34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61.5480676200329" calcext:value-type="float">
            <text:p>61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4.89418355334346" calcext:value-type="float">
            <text:p>4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557293886459" calcext:value-type="float">
            <text:p>16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36.4908379041112" calcext:value-type="float">
            <text:p>36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35.0403663057328" calcext:value-type="float">
            <text:p>35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4.95485606233751" calcext:value-type="float">
            <text:p>4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3338205251752" calcext:value-type="float">
            <text:p>11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424788929167" calcext:value-type="float">
            <text:p>44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7.93248030055256" calcext:value-type="float">
            <text:p>7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15.061405412824" calcext:value-type="float">
            <text:p>15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79.9258510290497" calcext:value-type="float">
            <text:p>79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6.9440906958469" calcext:value-type="float">
            <text:p>66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2.02354411949784" calcext:value-type="float">
            <text:p>2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5970371388444" calcext:value-type="float">
            <text:p>0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11968387277388" calcext:value-type="float">
            <text:p>1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17.1598178243898" calcext:value-type="float">
            <text:p>17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3.74283854596647" calcext:value-type="float">
            <text:p>3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28557948982" calcext:value-type="float">
            <text:p>31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2753885124976" calcext:value-type="float">
            <text:p>9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0.2590117754876" calcext:value-type="float">
            <text:p>50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886321642288" calcext:value-type="float">
            <text:p>144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402438187819" calcext:value-type="float">
            <text:p>11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1.43593511461497" calcext:value-type="float">
            <text:p>1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12.0205550714366" calcext:value-type="float">
            <text:p>12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.288564042279" calcext:value-type="float">
            <text:p>59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15.555374002909" calcext:value-type="float">
            <text:p>115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2557540936819" calcext:value-type="float">
            <text:p>9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4.81799100286057" calcext:value-type="float">
            <text:p>4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7.50436051097588" calcext:value-type="float">
            <text:p>7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10470862573212" calcext:value-type="float">
            <text:p>2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0991775879935" calcext:value-type="float">
            <text:p>4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2.0043929712349" calcext:value-type="float">
            <text:p>82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0117816224251397" calcext:value-type="float">
            <text:p>0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2.207165567787" calcext:value-type="float">
            <text:p>22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4190691769788" calcext:value-type="float">
            <text:p>77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811646851179" calcext:value-type="float">
            <text:p>16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6.54034902339271" calcext:value-type="float">
            <text:p>6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3780757203981" calcext:value-type="float">
            <text:p>28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2.6356389206571" calcext:value-type="float">
            <text:p>12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4286" calcext:value-type="float">
            <text:p>19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02.095870733013" calcext:value-type="float">
            <text:p>102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98.4862477191969" calcext:value-type="float">
            <text:p>98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.48704471417565" calcext:value-type="float">
            <text:p>2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2.88904674779824" calcext:value-type="float">
            <text:p>2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36.452368887011" calcext:value-type="float">
            <text:p>136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0.0013976078426396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7975705706211" calcext:value-type="float">
            <text:p>61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.96882820620467" calcext:value-type="float">
            <text:p>1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2902694" calcext:value-type="float">
            <text:p>15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8.8447857307984" calcext:value-type="float">
            <text:p>18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74.682544015033" calcext:value-type="float">
            <text:p>174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79.956875320998" calcext:value-type="float">
            <text:p>279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5.9270774669606" calcext:value-type="float">
            <text:p>85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40.3707794340525" calcext:value-type="float">
            <text:p>40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.35776304064019" calcext:value-type="float">
            <text:p>1,3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84.2415567799631" calcext:value-type="float">
            <text:p>84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9108212726557" calcext:value-type="float">
            <text:p>2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.17999459826742" calcext:value-type="float">
            <text:p>7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54.957155269473" calcext:value-type="float">
            <text:p>354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27.007688854182" calcext:value-type="float">
            <text:p>127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7.897826875557" calcext:value-type="float">
            <text:p>137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8.1641885510667" calcext:value-type="float">
            <text:p>8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9959548239284" calcext:value-type="float">
            <text:p>4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3.5876825266104" calcext:value-type="float">
            <text:p>93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7.4392242253447" calcext:value-type="float">
            <text:p>17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64969" calcext:value-type="float">
            <text:p>6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545552758059" calcext:value-type="float">
            <text:p>43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50462126816325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2.90927392089295" calcext:value-type="float">
            <text:p>2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5.5987126687444" calcext:value-type="float">
            <text:p>25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914517235932" calcext:value-type="float">
            <text:p>22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40.0489385866015" calcext:value-type="float">
            <text:p>40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26.5854858081026" calcext:value-type="float">
            <text:p>26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7.91170605992488" calcext:value-type="float">
            <text:p>7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77267542604" calcext:value-type="float">
            <text:p>44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1.22553731590362" calcext:value-type="float">
            <text:p>1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6.50877618711" calcext:value-type="float">
            <text:p>46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6.242086292633" calcext:value-type="float">
            <text:p>126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8271740025" calcext:value-type="float">
            <text:p>3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175764011832797" calcext:value-type="float">
            <text:p>0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47.902724187356" calcext:value-type="float">
            <text:p>147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51.7540717466324" calcext:value-type="float">
            <text:p>51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0.914628113658" calcext:value-type="float">
            <text:p>130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7.714215513936" calcext:value-type="float">
            <text:p>117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28.9707904011985" calcext:value-type="float">
            <text:p>28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.84802957087632" calcext:value-type="float">
            <text:p>5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346557574443" calcext:value-type="float">
            <text:p>39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4.2311120577705" calcext:value-type="float">
            <text:p>24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6152" calcext:value-type="float">
            <text:p>1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9518045249025" calcext:value-type="float">
            <text:p>4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061245102946" calcext:value-type="float">
            <text:p>5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58.5338274747226" calcext:value-type="float">
            <text:p>58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2339178" calcext:value-type="float">
            <text:p>2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63.26791244308" calcext:value-type="float">
            <text:p>63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82.0577803110535" calcext:value-type="float">
            <text:p>82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7000207" calcext:value-type="float">
            <text:p>1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1.92276597432575" calcext:value-type="float">
            <text:p>1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37.6490721438207" calcext:value-type="float">
            <text:p>37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0.0937156535950803" calcext:value-type="float">
            <text:p>0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105.139662069825" calcext:value-type="float">
            <text:p>105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079608582576" calcext:value-type="float">
            <text:p>2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8.4822337365721" calcext:value-type="float">
            <text:p>18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403028141464" calcext:value-type="float">
            <text:p>168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.91397866871643" calcext:value-type="float">
            <text:p>1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1.5659350943596" calcext:value-type="float">
            <text:p>11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36.5670198337644" calcext:value-type="float">
            <text:p>36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7.68306992324332" calcext:value-type="float">
            <text:p>7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29353" calcext:value-type="float">
            <text:p>4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3.0143229428654" calcext:value-type="float">
            <text:p>13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6.2586275432053" calcext:value-type="float">
            <text:p>66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560692986" calcext:value-type="float">
            <text:p>9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5.5905786569528" calcext:value-type="float">
            <text:p>35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0.000051279829200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25.679630748065" calcext:value-type="float">
            <text:p>125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77.7607415784548" calcext:value-type="float">
            <text:p>77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1.80142877499579" calcext:value-type="float">
            <text:p>1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.3716898342904" calcext:value-type="float">
            <text:p>97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0.001318000280614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64.550041237684" calcext:value-type="float">
            <text:p>164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19.1399024413656" calcext:value-type="float">
            <text:p>19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6.1626785445888" calcext:value-type="float">
            <text:p>16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64821989079" calcext:value-type="float">
            <text:p>38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29400615017" calcext:value-type="float">
            <text:p>22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45.369647853905" calcext:value-type="float">
            <text:p>445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9.2695770853399" calcext:value-type="float">
            <text:p>19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6.37320549631227" calcext:value-type="float">
            <text:p>6,3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.7060783725737" calcext:value-type="float">
            <text:p>45,7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69.4644381582239" calcext:value-type="float">
            <text:p>69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.676790533182" calcext:value-type="float">
            <text:p>99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458544201694046" calcext:value-type="float">
            <text:p>0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10.5707958511517" calcext:value-type="float">
            <text:p>10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06.048935676797" calcext:value-type="float">
            <text:p>106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8270930712427" calcext:value-type="float">
            <text:p>2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79231882802" calcext:value-type="float">
            <text:p>13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38.759718861747" calcext:value-type="float">
            <text:p>138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6805926638615" calcext:value-type="float">
            <text:p>16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5.2764304692057" calcext:value-type="float">
            <text:p>55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73590609" calcext:value-type="float">
            <text:p>4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52.012678456427" calcext:value-type="float">
            <text:p>152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7766" calcext:value-type="float">
            <text:p>3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60.782058207152" calcext:value-type="float">
            <text:p>160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176390359289005" calcext:value-type="float">
            <text:p>0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638" calcext:value-type="float">
            <text:p>10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0.6351424708208" calcext:value-type="float">
            <text:p>30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6416670105148" calcext:value-type="float">
            <text:p>19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7931958545774" calcext:value-type="float">
            <text:p>10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29.5836520212755" calcext:value-type="float">
            <text:p>29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29.4558255450489" calcext:value-type="float">
            <text:p>29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77.9382856506817" calcext:value-type="float">
            <text:p>77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1.31383240052118" calcext:value-type="float">
            <text:p>1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40.722405299869" calcext:value-type="float">
            <text:p>140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68.183837489883" calcext:value-type="float">
            <text:p>68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46.7411898907193" calcext:value-type="float">
            <text:p>46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286473499795" calcext:value-type="float">
            <text:p>15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2.2513486914041" calcext:value-type="float">
            <text:p>72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92.5606260218433" calcext:value-type="float">
            <text:p>92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0850244721094" calcext:value-type="float">
            <text:p>22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.2802026479386" calcext:value-type="float">
            <text:p>15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39.094738281256" calcext:value-type="float">
            <text:p>139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8325119056258" calcext:value-type="float">
            <text:p>0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79157" calcext:value-type="float">
            <text:p>4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6.2442361389257" calcext:value-type="float">
            <text:p>86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48.6741479421912" calcext:value-type="float">
            <text:p>48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61.7508066320867" calcext:value-type="float">
            <text:p>61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78.6595078059038" calcext:value-type="float">
            <text:p>78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3.0570376539369" calcext:value-type="float">
            <text:p>13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1.8592806838225" calcext:value-type="float">
            <text:p>81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03620092605634" calcext:value-type="float">
            <text:p>7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62.759311671206" calcext:value-type="float">
            <text:p>162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0.0009772732992694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98.8579945745014" calcext:value-type="float">
            <text:p>98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2.2977898896258" calcext:value-type="float">
            <text:p>82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00.519477159852" calcext:value-type="float">
            <text:p>200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72.8405992383071" calcext:value-type="float">
            <text:p>72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95.1436613259959" calcext:value-type="float">
            <text:p>95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62.585145037526" calcext:value-type="float">
            <text:p>162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21.7631118367846" calcext:value-type="float">
            <text:p>21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.43704340094971" calcext:value-type="float">
            <text:p>7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58.373881772656" calcext:value-type="float">
            <text:p>158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1324818769493" calcext:value-type="float">
            <text:p>61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6999247" calcext:value-type="float">
            <text:p>3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9.793543237367" calcext:value-type="float">
            <text:p>159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7.10277700063531" calcext:value-type="float">
            <text:p>7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8.3690080862035" calcext:value-type="float">
            <text:p>48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6.8738237544066" calcext:value-type="float">
            <text:p>6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15.2285210685947" calcext:value-type="float">
            <text:p>15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944316125207" calcext:value-type="float">
            <text:p>34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29.1127046473148" calcext:value-type="float">
            <text:p>29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63.9324681374257" calcext:value-type="float">
            <text:p>63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54922819573" calcext:value-type="float">
            <text:p>94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68.990478004976" calcext:value-type="float">
            <text:p>168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50.2458343299604" calcext:value-type="float">
            <text:p>50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45.726599394183" calcext:value-type="float">
            <text:p>45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0.4011374222922" calcext:value-type="float">
            <text:p>20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5.0439964816672" calcext:value-type="float">
            <text:p>55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73.5077965027089" calcext:value-type="float">
            <text:p>73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18.006671130358" calcext:value-type="float">
            <text:p>118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1008" calcext:value-type="float">
            <text:p>0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6.077224465678" calcext:value-type="float">
            <text:p>116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73.574216600317" calcext:value-type="float">
            <text:p>73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50.0889128410779" calcext:value-type="float">
            <text:p>50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15.4600173371751" calcext:value-type="float">
            <text:p>15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9.31035298830622" calcext:value-type="float">
            <text:p>9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25633781746" calcext:value-type="float">
            <text:p>8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29.1871339744715" calcext:value-type="float">
            <text:p>29,1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32.927322961985" calcext:value-type="float">
            <text:p>32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686953174322" calcext:value-type="float">
            <text:p>34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42.7549226213761" calcext:value-type="float">
            <text:p>42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2.1111880029435" calcext:value-type="float">
            <text:p>52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2.2538106873431" calcext:value-type="float">
            <text:p>12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7.2695927079914" calcext:value-type="float">
            <text:p>37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75.0283030681281" calcext:value-type="float">
            <text:p>75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3.80121831298545" calcext:value-type="float">
            <text:p>3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34.2809338677373" calcext:value-type="float">
            <text:p>34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6.1851249997584" calcext:value-type="float">
            <text:p>16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38942601612" calcext:value-type="float">
            <text:p>10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16.74152826747" calcext:value-type="float">
            <text:p>116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0.128417498211306" calcext:value-type="float">
            <text:p>0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6025001301461" calcext:value-type="float">
            <text:p>2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33.5590277578147" calcext:value-type="float">
            <text:p>33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57343299558" calcext:value-type="float">
            <text:p>10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.24669156124033" calcext:value-type="float">
            <text:p>5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0.0100555361588865" calcext:value-type="float">
            <text:p>0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3.82740372882008" calcext:value-type="float">
            <text:p>3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32.87151214542" calcext:value-type="float">
            <text:p>132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565984559623" calcext:value-type="float">
            <text:p>10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961.194907787226" calcext:value-type="float">
            <text:p>961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0.0013071253881293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28.9963414355361" calcext:value-type="float">
            <text:p>28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751815443277" calcext:value-type="float">
            <text:p>10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3.5582444777021" calcext:value-type="float">
            <text:p>43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0.0226472559762543" calcext:value-type="float">
            <text:p>0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6781492418594" calcext:value-type="float">
            <text:p>51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9814142344999" calcext:value-type="float">
            <text:p>68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97.8537310531899" calcext:value-type="float">
            <text:p>97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2.2979996124042" calcext:value-type="float">
            <text:p>12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3.03145583914426" calcext:value-type="float">
            <text:p>3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5.75152981654071" calcext:value-type="float">
            <text:p>5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56184748" calcext:value-type="float">
            <text:p>1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0.892843513814809" calcext:value-type="float">
            <text:p>0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1.98290476200974" calcext:value-type="float">
            <text:p>1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84379467722877" calcext:value-type="float">
            <text:p>0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6.54164641839945" calcext:value-type="float">
            <text:p>6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.1427451355745" calcext:value-type="float">
            <text:p>34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71698" calcext:value-type="float">
            <text:p>7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.20626164431374" calcext:value-type="float">
            <text:p>8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3.7627762223407" calcext:value-type="float">
            <text:p>73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0104185369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86512436239" calcext:value-type="float">
            <text:p>18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.43189568165853" calcext:value-type="float">
            <text:p>4,4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9589870103481" calcext:value-type="float">
            <text:p>6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16.9324300322782" calcext:value-type="float">
            <text:p>16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4417" calcext:value-type="float">
            <text:p>7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55.6378556725122" calcext:value-type="float">
            <text:p>55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6.6368938813259" calcext:value-type="float">
            <text:p>16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4.82914864107031" calcext:value-type="float">
            <text:p>4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19.3302849332284" calcext:value-type="float">
            <text:p>19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728191134729" calcext:value-type="float">
            <text:p>2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3.22168179785444" calcext:value-type="float">
            <text:p>3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33.6008847799031" calcext:value-type="float">
            <text:p>33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86.4260987092695" calcext:value-type="float">
            <text:p>86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.781746274468" calcext:value-type="float">
            <text:p>149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65.28699188495" calcext:value-type="float">
            <text:p>65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801102941719" calcext:value-type="float">
            <text:p>105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1.78693383903022" calcext:value-type="float">
            <text:p>1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3.3888725263936" calcext:value-type="float">
            <text:p>73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9.64209603028434" calcext:value-type="float">
            <text:p>9,6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3431054470144" calcext:value-type="float">
            <text:p>62,3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13.9940250981793" calcext:value-type="float">
            <text:p>13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6.5469773039017" calcext:value-type="float">
            <text:p>16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27.4802488465934" calcext:value-type="float">
            <text:p>27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9.688899742758" calcext:value-type="float">
            <text:p>39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2.1481169053287" calcext:value-type="float">
            <text:p>22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92046935859785" calcext:value-type="float">
            <text:p>2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92.1161809396702" calcext:value-type="float">
            <text:p>92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7.8293318793142" calcext:value-type="float">
            <text:p>7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512.06613870502" calcext:value-type="float">
            <text:p>512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17.7536021274979" calcext:value-type="float">
            <text:p>17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930209676807" calcext:value-type="float">
            <text:p>103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6.35233913118795" calcext:value-type="float">
            <text:p>6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05.155749915161" calcext:value-type="float">
            <text:p>105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77.508547418675" calcext:value-type="float">
            <text:p>277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2.983086036795" calcext:value-type="float">
            <text:p>22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63.3381905763176" calcext:value-type="float">
            <text:p>63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06.176308487462" calcext:value-type="float">
            <text:p>206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233.33854373504" calcext:value-type="float">
            <text:p>233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6.0490881424501" calcext:value-type="float">
            <text:p>66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5852143041038" calcext:value-type="float">
            <text:p>49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12947930171597" calcext:value-type="float">
            <text:p>9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19.5470687998595" calcext:value-type="float">
            <text:p>19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0.088325724801796" calcext:value-type="float">
            <text:p>0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0.0081600138210573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482328814206" calcext:value-type="float">
            <text:p>10,2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9.851969998881" calcext:value-type="float">
            <text:p>139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1.4006195539038" calcext:value-type="float">
            <text:p>21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79367531430399" calcext:value-type="float">
            <text:p>0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8.0723376272033" calcext:value-type="float">
            <text:p>28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0282434430185" calcext:value-type="float">
            <text:p>57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366507679546" calcext:value-type="float">
            <text:p>22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6.1254897409339" calcext:value-type="float">
            <text:p>16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39.4504452914859" calcext:value-type="float">
            <text:p>39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47.6579235246917" calcext:value-type="float">
            <text:p>47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27.6567680659233" calcext:value-type="float">
            <text:p>27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8.5628536815445" calcext:value-type="float">
            <text:p>38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590476753061" calcext:value-type="float">
            <text:p>1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6450184076571" calcext:value-type="float">
            <text:p>10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911120091795" calcext:value-type="float">
            <text:p>104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21.4721252765041" calcext:value-type="float">
            <text:p>21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86.174229767474" calcext:value-type="float">
            <text:p>86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5252" calcext:value-type="float">
            <text:p>8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17.443412446519" calcext:value-type="float">
            <text:p>117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7.5812529823849" calcext:value-type="float">
            <text:p>87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175.943383251692" calcext:value-type="float">
            <text:p>175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55.2794881066609" calcext:value-type="float">
            <text:p>55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8.32675949044307" calcext:value-type="float">
            <text:p>8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696266217858" calcext:value-type="float">
            <text:p>52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2.87824510522517" calcext:value-type="float">
            <text:p>2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.21850973082326" calcext:value-type="float">
            <text:p>7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4.85711882514789" calcext:value-type="float">
            <text:p>4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68.158291308272" calcext:value-type="float">
            <text:p>68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58.3006947614458" calcext:value-type="float">
            <text:p>58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35.7735316944275" calcext:value-type="float">
            <text:p>35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59.086057841759" calcext:value-type="float">
            <text:p>159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8.3760883734987" calcext:value-type="float">
            <text:p>88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89.848577445267" calcext:value-type="float">
            <text:p>89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18.1121587988274" calcext:value-type="float">
            <text:p>18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798137115407" calcext:value-type="float">
            <text:p>4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table:number-columns-repeated="3" office:value-type="float" office:value="5.66858717226728" calcext:value-type="float">
            <text:p>5,6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.84739973906213" calcext:value-type="float">
            <text:p>3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34.6497953888847" calcext:value-type="float">
            <text:p>34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.92255841523894" calcext:value-type="float">
            <text:p>3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1.5198653384819" calcext:value-type="float">
            <text:p>11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4963934476159" calcext:value-type="float">
            <text:p>16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15.936242381402" calcext:value-type="float">
            <text:p>215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2425690603474" calcext:value-type="float">
            <text:p>68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45.6128089663013" calcext:value-type="float">
            <text:p>45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69.5453053642115" calcext:value-type="float">
            <text:p>69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57.7047545299592" calcext:value-type="float">
            <text:p>57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10.6942320419327" calcext:value-type="float">
            <text:p>10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8.37598607178139" calcext:value-type="float">
            <text:p>8,3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2.6840759427883" calcext:value-type="float">
            <text:p>92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57.1716772091349" calcext:value-type="float">
            <text:p>57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.41116170248856" calcext:value-type="float">
            <text:p>1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2.68642939426475" calcext:value-type="float">
            <text:p>2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3.38607310329777" calcext:value-type="float">
            <text:p>3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81.8925062989536" calcext:value-type="float">
            <text:p>81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4.6505268134718" calcext:value-type="float">
            <text:p>64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305330652741" calcext:value-type="float">
            <text:p>9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94.340831236288" calcext:value-type="float">
            <text:p>94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6679599944013" calcext:value-type="float">
            <text:p>42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0.0067608097439516" calcext:value-type="float">
            <text:p>0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2.816618363403" calcext:value-type="float">
            <text:p>112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43.4500110030284" calcext:value-type="float">
            <text:p>43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9.43081110431775" calcext:value-type="float">
            <text:p>9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0.3132500908438" calcext:value-type="float">
            <text:p>10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73.6163621957473" calcext:value-type="float">
            <text:p>73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9.76358907425554" calcext:value-type="float">
            <text:p>9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0.78924880558744" calcext:value-type="float">
            <text:p>0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0.278178495299" calcext:value-type="float">
            <text:p>30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86.4283940409638" calcext:value-type="float">
            <text:p>86,428</text:p>
          </table:table-cell>
          <table:table-cell table:number-columns-repeated="2" office:value-type="float" office:value="6.80193176908027" calcext:value-type="float">
            <text:p>6,8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76238106886811" calcext:value-type="float">
            <text:p>6,762</text:p>
          </table:table-cell>
          <table:table-cell table:number-columns-repeated="2" office:value-type="float" office:value="2.322745461514" calcext:value-type="float">
            <text:p>2,3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58.485536461814" calcext:value-type="float">
            <text:p>58,486</text:p>
          </table:table-cell>
          <table:table-cell table:number-columns-repeated="2" office:value-type="float" office:value="31.3431351830932" calcext:value-type="float">
            <text:p>31,3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48.2289347070941" calcext:value-type="float">
            <text:p>48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6.7519384048175" calcext:value-type="float">
            <text:p>36,752</text:p>
          </table:table-cell>
          <table:table-cell table:number-columns-repeated="2" office:value-type="float" office:value="9.18718055282106" calcext:value-type="float">
            <text:p>9,1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14.36610622127" calcext:value-type="float">
            <text:p>214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16.7317609499302" calcext:value-type="float">
            <text:p>16,732</text:p>
          </table:table-cell>
          <table:table-cell table:number-columns-repeated="2" office:value-type="float" office:value="3.43340694044319" calcext:value-type="float">
            <text:p>3,4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4.8685916675151" calcext:value-type="float">
            <text:p>54,869</text:p>
          </table:table-cell>
          <table:table-cell table:number-columns-repeated="2" office:value-type="float" office:value="35.6901334529866" calcext:value-type="float">
            <text:p>35,6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2266" calcext:value-type="float">
            <text:p>5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55.7074199130321" calcext:value-type="float">
            <text:p>55,707</text:p>
          </table:table-cell>
          <table:table-cell table:number-columns-repeated="2" office:value-type="float" office:value="0.0504088646131485" calcext:value-type="float">
            <text:p>0,0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22.3158189911062" calcext:value-type="float">
            <text:p>22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3340536909798" calcext:value-type="float">
            <text:p>0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0.679741254030319" calcext:value-type="float">
            <text:p>0,680</text:p>
          </table:table-cell>
          <table:table-cell table:number-columns-repeated="2" office:value-type="float" office:value="0.616316325102063" calcext:value-type="float">
            <text:p>0,6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98.4282874987987" calcext:value-type="float">
            <text:p>98,428</text:p>
          </table:table-cell>
          <table:table-cell table:number-columns-repeated="2" office:value-type="float" office:value="8.26311456384004" calcext:value-type="float">
            <text:p>8,2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5.958385120368" calcext:value-type="float">
            <text:p>75,958</text:p>
          </table:table-cell>
          <table:table-cell table:number-columns-repeated="2" office:value-type="float" office:value="5.60470494023155" calcext:value-type="float">
            <text:p>5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14.493446006884" calcext:value-type="float">
            <text:p>14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1.19967844157681" calcext:value-type="float">
            <text:p>1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63.191366451351" calcext:value-type="float">
            <text:p>63,191</text:p>
          </table:table-cell>
          <table:table-cell table:number-columns-repeated="2" office:value-type="float" office:value="0.850766158434032" calcext:value-type="float">
            <text:p>0,8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table:number-columns-repeated="3" office:value-type="float" office:value="3.34192331450884" calcext:value-type="float">
            <text:p>3,3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560880884102298" calcext:value-type="float">
            <text:p>0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7.52784766273182" calcext:value-type="float">
            <text:p>7,528</text:p>
          </table:table-cell>
          <table:table-cell table:number-columns-repeated="2" office:value-type="float" office:value="1.58349873436495" calcext:value-type="float">
            <text:p>1,5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7.0308868208536" calcext:value-type="float">
            <text:p>17,031</text:p>
          </table:table-cell>
          <table:table-cell table:number-columns-repeated="2" office:value-type="float" office:value="0.356565067958172" calcext:value-type="float">
            <text:p>0,3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14.4160464566507" calcext:value-type="float">
            <text:p>14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120.385534802466" calcext:value-type="float">
            <text:p>120,386</text:p>
          </table:table-cell>
          <table:table-cell table:number-columns-repeated="2" office:value-type="float" office:value="0.110238942448182" calcext:value-type="float">
            <text:p>0,1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table:number-columns-repeated="3" office:value-type="float" office:value="16.4991443521657" calcext:value-type="float">
            <text:p>16,4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20.1604752051254" calcext:value-type="float">
            <text:p>20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70.5271855005082" calcext:value-type="float">
            <text:p>70,527</text:p>
          </table:table-cell>
          <table:table-cell table:number-columns-repeated="2" office:value-type="float" office:value="8.71264370640243" calcext:value-type="float">
            <text:p>8,7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49.2746064453264" calcext:value-type="float">
            <text:p>49,275</text:p>
          </table:table-cell>
          <table:table-cell table:number-columns-repeated="2" office:value-type="float" office:value="5.18909063455757" calcext:value-type="float">
            <text:p>5,1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6.2477488009786" calcext:value-type="float">
            <text:p>36,2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46.2528502507847" calcext:value-type="float">
            <text:p>46,253</text:p>
          </table:table-cell>
          <table:table-cell table:number-columns-repeated="2" office:value-type="float" office:value="0.305768492659866" calcext:value-type="float">
            <text:p>0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0.0012461957875736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table:number-columns-repeated="3" office:value-type="float" office:value="0.972021370809303" calcext:value-type="float">
            <text:p>0,9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3.0096965090501" calcext:value-type="float">
            <text:p>33,010</text:p>
          </table:table-cell>
          <table:table-cell table:number-columns-repeated="2" office:value-type="float" office:value="2.76678753679241" calcext:value-type="float">
            <text:p>2,7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4.22675545329903" calcext:value-type="float">
            <text:p>4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40451" calcext:value-type="float">
            <text:p>0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1670044571758" calcext:value-type="float">
            <text:p>3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4.171535881028" calcext:value-type="float">
            <text:p>244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table:number-columns-repeated="3" office:value-type="float" office:value="10.1358758355176" calcext:value-type="float">
            <text:p>10,1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92.105684173357" calcext:value-type="float">
            <text:p>92,106</text:p>
          </table:table-cell>
          <table:table-cell table:number-columns-repeated="2" office:value-type="float" office:value="23.6581809716437" calcext:value-type="float">
            <text:p>23,6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2.26044253746336" calcext:value-type="float">
            <text:p>2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2.130447716317" calcext:value-type="float">
            <text:p>112,130</text:p>
          </table:table-cell>
          <table:table-cell table:number-columns-repeated="2" office:value-type="float" office:value="15.2889203559691" calcext:value-type="float">
            <text:p>15,2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0.8326817875878" calcext:value-type="float">
            <text:p>40,833</text:p>
          </table:table-cell>
          <table:table-cell table:number-columns-repeated="2" office:value-type="float" office:value="21.3328546112006" calcext:value-type="float">
            <text:p>21,3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2.27847019328671" calcext:value-type="float">
            <text:p>2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74.04194889313" calcext:value-type="float">
            <text:p>174,042</text:p>
          </table:table-cell>
          <table:table-cell table:number-columns-repeated="2" office:value-type="float" office:value="2.84538777061231" calcext:value-type="float">
            <text:p>2,8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8.88335292765215" calcext:value-type="float">
            <text:p>8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.333200953054" calcext:value-type="float">
            <text:p>103,333</text:p>
          </table:table-cell>
          <table:table-cell table:number-columns-repeated="2" office:value-type="float" office:value="5.83545573238624" calcext:value-type="float">
            <text:p>5,8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3.6032058669852" calcext:value-type="float">
            <text:p>23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8815717273572" calcext:value-type="float">
            <text:p>30,882</text:p>
          </table:table-cell>
          <table:table-cell table:number-columns-repeated="2" office:value-type="float" office:value="3.75297928158206" calcext:value-type="float">
            <text:p>3,7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6089158868322" calcext:value-type="float">
            <text:p>45,609</text:p>
          </table:table-cell>
          <table:table-cell table:number-columns-repeated="2" office:value-type="float" office:value="19.6922856537831" calcext:value-type="float">
            <text:p>19,6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150.508757737689" calcext:value-type="float">
            <text:p>150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49.5511761677259" calcext:value-type="float">
            <text:p>49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84.0031964715791" calcext:value-type="float">
            <text:p>84,003</text:p>
          </table:table-cell>
          <table:table-cell table:number-columns-repeated="2" office:value-type="float" office:value="0.611853970399496" calcext:value-type="float">
            <text:p>0,6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10.7428624279363" calcext:value-type="float">
            <text:p>10,743</text:p>
          </table:table-cell>
          <table:table-cell table:number-columns-repeated="2" office:value-type="float" office:value="10.422130398306" calcext:value-type="float">
            <text:p>10,4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18.4051705573833" calcext:value-type="float">
            <text:p>18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1.34126866616192" calcext:value-type="float">
            <text:p>1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59.171772930792" calcext:value-type="float">
            <text:p>159,172</text:p>
          </table:table-cell>
          <table:table-cell table:number-columns-repeated="2" office:value-type="float" office:value="1.32894785219893" calcext:value-type="float">
            <text:p>1,3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2.463311981306" calcext:value-type="float">
            <text:p>102,463</text:p>
          </table:table-cell>
          <table:table-cell table:number-columns-repeated="2" office:value-type="float" office:value="0.265114584488054" calcext:value-type="float">
            <text:p>0,2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53.8905646691578" calcext:value-type="float">
            <text:p>53,891</text:p>
          </table:table-cell>
          <table:table-cell table:number-columns-repeated="2" office:value-type="float" office:value="0.737503008947987" calcext:value-type="float">
            <text:p>0,7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54009485373118" calcext:value-type="float">
            <text:p>7,540</text:p>
          </table:table-cell>
          <table:table-cell table:number-columns-repeated="2" office:value-type="float" office:value="7.5353979480241" calcext:value-type="float">
            <text:p>7,5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291238524435" calcext:value-type="float">
            <text:p>11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0.0028534837674978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4.7165966549555" calcext:value-type="float">
            <text:p>34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3.6553186215174" calcext:value-type="float">
            <text:p>13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39266381198461" calcext:value-type="float">
            <text:p>0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45.8442514423057" calcext:value-type="float">
            <text:p>45,844</text:p>
          </table:table-cell>
          <table:table-cell table:number-columns-repeated="2" office:value-type="float" office:value="6.19265417935426" calcext:value-type="float">
            <text:p>6,1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56957497385534" calcext:value-type="float">
            <text:p>0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0.6924440368884" calcext:value-type="float">
            <text:p>40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79.1005320946792" calcext:value-type="float">
            <text:p>79,101</text:p>
          </table:table-cell>
          <table:table-cell table:number-columns-repeated="2" office:value-type="float" office:value="1.24260756858205" calcext:value-type="float">
            <text:p>1,2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78.1495821611167" calcext:value-type="float">
            <text:p>78,150</text:p>
          </table:table-cell>
          <table:table-cell table:number-columns-repeated="2" office:value-type="float" office:value="41.2220251435275" calcext:value-type="float">
            <text:p>41,2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09.070912078224" calcext:value-type="float">
            <text:p>109,071</text:p>
          </table:table-cell>
          <table:table-cell table:number-columns-repeated="2" office:value-type="float" office:value="10.4783382682261" calcext:value-type="float">
            <text:p>10,4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74.7073535103512" calcext:value-type="float">
            <text:p>74,707</text:p>
          </table:table-cell>
          <table:table-cell table:number-columns-repeated="2" office:value-type="float" office:value="16.1393143780813" calcext:value-type="float">
            <text:p>16,1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6436345800357" calcext:value-type="float">
            <text:p>1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49968800583671" calcext:value-type="float">
            <text:p>0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37.8950962828728" calcext:value-type="float">
            <text:p>37,895</text:p>
          </table:table-cell>
          <table:table-cell table:number-columns-repeated="2" office:value-type="float" office:value="6.17899021897267" calcext:value-type="float">
            <text:p>6,1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4.4485847775996" calcext:value-type="float">
            <text:p>4,449</text:p>
          </table:table-cell>
          <table:table-cell table:number-columns-repeated="2" office:value-type="float" office:value="0.0653464100809952" calcext:value-type="float">
            <text:p>0,0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.633871863118" calcext:value-type="float">
            <text:p>60,634</text:p>
          </table:table-cell>
          <table:table-cell table:number-columns-repeated="2" office:value-type="float" office:value="1.68532472673809" calcext:value-type="float">
            <text:p>1,6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2.01340255061514" calcext:value-type="float">
            <text:p>2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.28676518510052" calcext:value-type="float">
            <text:p>9,287</text:p>
          </table:table-cell>
          <table:table-cell table:number-columns-repeated="2" office:value-type="float" office:value="7.05586444584368" calcext:value-type="float">
            <text:p>7,0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89.383725759834" calcext:value-type="float">
            <text:p>89,384</text:p>
          </table:table-cell>
          <table:table-cell table:number-columns-repeated="2" office:value-type="float" office:value="2.42984577188361" calcext:value-type="float">
            <text:p>2,4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37768172862885" calcext:value-type="float">
            <text:p>3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38.3419344479473" calcext:value-type="float">
            <text:p>38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164.49637612118" calcext:value-type="float">
            <text:p>164,496</text:p>
          </table:table-cell>
          <table:table-cell table:number-columns-repeated="2" office:value-type="float" office:value="3.07291042025936" calcext:value-type="float">
            <text:p>3,0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60.8028094010502" calcext:value-type="float">
            <text:p>60,803</text:p>
          </table:table-cell>
          <table:table-cell table:number-columns-repeated="2" office:value-type="float" office:value="0.3589684882477" calcext:value-type="float">
            <text:p>0,3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8.213262142628" calcext:value-type="float">
            <text:p>128,213</text:p>
          </table:table-cell>
          <table:table-cell table:number-columns-repeated="2" office:value-type="float" office:value="3.7532298933446" calcext:value-type="float">
            <text:p>3,7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table:number-columns-repeated="3" office:value-type="float" office:value="0.571818922364489" calcext:value-type="float">
            <text:p>0,5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table:number-columns-repeated="3" office:value-type="float" office:value="8.76032296297456" calcext:value-type="float">
            <text:p>8,7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4.6944076335718" calcext:value-type="float">
            <text:p>14,694</text:p>
          </table:table-cell>
          <table:table-cell table:number-columns-repeated="2" office:value-type="float" office:value="0.383086806873278" calcext:value-type="float">
            <text:p>0,3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28799520342238" calcext:value-type="float">
            <text:p>2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60064021092345" calcext:value-type="float">
            <text:p>4,601</text:p>
          </table:table-cell>
          <table:table-cell table:number-columns-repeated="2" office:value-type="float" office:value="0.95524159486474" calcext:value-type="float">
            <text:p>0,9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29.1702917765573" calcext:value-type="float">
            <text:p>29,170</text:p>
          </table:table-cell>
          <table:table-cell table:number-columns-repeated="2" office:value-type="float" office:value="20.1156970198131" calcext:value-type="float">
            <text:p>20,1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2.5415706275162" calcext:value-type="float">
            <text:p>72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014848219677" calcext:value-type="float">
            <text:p>15,101</text:p>
          </table:table-cell>
          <table:table-cell table:number-columns-repeated="2" office:value-type="float" office:value="7.51384058394574" calcext:value-type="float">
            <text:p>7,5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27.7000622801427" calcext:value-type="float">
            <text:p>27,700</text:p>
          </table:table-cell>
          <table:table-cell table:number-columns-repeated="2" office:value-type="float" office:value="7.71529198795791" calcext:value-type="float">
            <text:p>7,7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table:number-columns-repeated="3" office:value-type="float" office:value="11.7038419068202" calcext:value-type="float">
            <text:p>11,7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11.712139805852" calcext:value-type="float">
            <text:p>211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9.9782891288094" calcext:value-type="float">
            <text:p>59,9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table:number-columns-repeated="3" office:value-type="float" office:value="6.35254289588479" calcext:value-type="float">
            <text:p>6,3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61.0342598825962" calcext:value-type="float">
            <text:p>61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25.8818673446494" calcext:value-type="float">
            <text:p>25,882</text:p>
          </table:table-cell>
          <table:table-cell table:number-columns-repeated="2" office:value-type="float" office:value="11.8018291552272" calcext:value-type="float">
            <text:p>11,8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4770346213545" calcext:value-type="float">
            <text:p>18,477</text:p>
          </table:table-cell>
          <table:table-cell table:number-columns-repeated="2" office:value-type="float" office:value="1.17609376542015" calcext:value-type="float">
            <text:p>1,1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11.3596204131997" calcext:value-type="float">
            <text:p>11,360</text:p>
          </table:table-cell>
          <table:table-cell table:number-columns-repeated="2" office:value-type="float" office:value="1.23863810653459" calcext:value-type="float">
            <text:p>1,2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0.7144308400836" calcext:value-type="float">
            <text:p>10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table:number-columns-repeated="3" office:value-type="float" office:value="2.3772922818235" calcext:value-type="float">
            <text:p>2,3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67.1413792423799" calcext:value-type="float">
            <text:p>67,141</text:p>
          </table:table-cell>
          <table:table-cell table:number-columns-repeated="2" office:value-type="float" office:value="0.296790476096495" calcext:value-type="float">
            <text:p>0,2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7.25212916231282" calcext:value-type="float">
            <text:p>7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66.292430837926" calcext:value-type="float">
            <text:p>266,292</text:p>
          </table:table-cell>
          <table:table-cell table:number-columns-repeated="2" office:value-type="float" office:value="2.94490686180733" calcext:value-type="float">
            <text:p>2,9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23.1721926661517" calcext:value-type="float">
            <text:p>23,172</text:p>
          </table:table-cell>
          <table:table-cell table:number-columns-repeated="2" office:value-type="float" office:value="0.782869923433388" calcext:value-type="float">
            <text:p>0,7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4.0000252923574" calcext:value-type="float">
            <text:p>4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6.91690083733837" calcext:value-type="float">
            <text:p>6,917</text:p>
          </table:table-cell>
          <table:table-cell table:number-columns-repeated="2" office:value-type="float" office:value="6.52496394019112" calcext:value-type="float">
            <text:p>6,5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22.6306322876421" calcext:value-type="float">
            <text:p>22,631</text:p>
          </table:table-cell>
          <table:table-cell table:number-columns-repeated="2" office:value-type="float" office:value="0.173975247910683" calcext:value-type="float">
            <text:p>0,1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40.8947825728857" calcext:value-type="float">
            <text:p>40,895</text:p>
          </table:table-cell>
          <table:table-cell table:number-columns-repeated="2" office:value-type="float" office:value="1.58302916948314" calcext:value-type="float">
            <text:p>1,5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.98688768745067" calcext:value-type="float">
            <text:p>5,987</text:p>
          </table:table-cell>
          <table:table-cell table:number-columns-repeated="2" office:value-type="float" office:value="0.400773072088019" calcext:value-type="float">
            <text:p>0,4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5.3493861588067" calcext:value-type="float">
            <text:p>15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5.0156629586316" calcext:value-type="float">
            <text:p>25,016</text:p>
          </table:table-cell>
          <table:table-cell table:number-columns-repeated="2" office:value-type="float" office:value="3.59299926730049" calcext:value-type="float">
            <text:p>3,5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9.7270480375389" calcext:value-type="float">
            <text:p>79,727</text:p>
          </table:table-cell>
          <table:table-cell table:number-columns-repeated="2" office:value-type="float" office:value="11.2395694024426" calcext:value-type="float">
            <text:p>11,2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114.25609686063" calcext:value-type="float">
            <text:p>114,256</text:p>
          </table:table-cell>
          <table:table-cell table:number-columns-repeated="2" office:value-type="float" office:value="3.06000537342004" calcext:value-type="float">
            <text:p>3,0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29.0476948961343" calcext:value-type="float">
            <text:p>29,048</text:p>
          </table:table-cell>
          <table:table-cell table:number-columns-repeated="2" office:value-type="float" office:value="2.35482496824119" calcext:value-type="float">
            <text:p>2,3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86867934990641" calcext:value-type="float">
            <text:p>0,487</text:p>
          </table:table-cell>
          <table:table-cell table:number-columns-repeated="2" office:value-type="float" office:value="0.146500716423387" calcext:value-type="float">
            <text:p>0,1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24.764751502284" calcext:value-type="float">
            <text:p>124,765</text:p>
          </table:table-cell>
          <table:table-cell table:number-columns-repeated="2" office:value-type="float" office:value="19.392503494152" calcext:value-type="float">
            <text:p>19,3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25.369161240247" calcext:value-type="float">
            <text:p>225,369</text:p>
          </table:table-cell>
          <table:table-cell table:number-columns-repeated="2" office:value-type="float" office:value="5.29957093747455" calcext:value-type="float">
            <text:p>5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table:number-columns-repeated="3" office:value-type="float" office:value="22.9754890233249" calcext:value-type="float">
            <text:p>22,9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7.345283525836" calcext:value-type="float">
            <text:p>47,345</text:p>
          </table:table-cell>
          <table:table-cell table:number-columns-repeated="2" office:value-type="float" office:value="9.46484453821188" calcext:value-type="float">
            <text:p>9,4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35.5839381834223" calcext:value-type="float">
            <text:p>35,584</text:p>
          </table:table-cell>
          <table:table-cell table:number-columns-repeated="2" office:value-type="float" office:value="5.72991216109352" calcext:value-type="float">
            <text:p>5,7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9.1047582678985" calcext:value-type="float">
            <text:p>19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22.360002285869" calcext:value-type="float">
            <text:p>122,360</text:p>
          </table:table-cell>
          <table:table-cell table:number-columns-repeated="2" office:value-type="float" office:value="27.2968446557306" calcext:value-type="float">
            <text:p>27,2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54.6533291701822" calcext:value-type="float">
            <text:p>54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53.4076711079023" calcext:value-type="float">
            <text:p>53,408</text:p>
          </table:table-cell>
          <table:table-cell table:number-columns-repeated="2" office:value-type="float" office:value="2.89215327709062" calcext:value-type="float">
            <text:p>2,8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6274903051" calcext:value-type="float">
            <text:p>0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5.8230718700021" calcext:value-type="float">
            <text:p>65,823</text:p>
          </table:table-cell>
          <table:table-cell table:number-columns-repeated="2" office:value-type="float" office:value="6.30629148975393" calcext:value-type="float">
            <text:p>6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55.5792543607258" calcext:value-type="float">
            <text:p>55,579</text:p>
          </table:table-cell>
          <table:table-cell table:number-columns-repeated="2" office:value-type="float" office:value="6.72819003785698" calcext:value-type="float">
            <text:p>6,7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12.4339019034096" calcext:value-type="float">
            <text:p>12,434</text:p>
          </table:table-cell>
          <table:table-cell table:number-columns-repeated="2" office:value-type="float" office:value="3.1013630667115" calcext:value-type="float">
            <text:p>3,1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39.2539973671935" calcext:value-type="float">
            <text:p>39,254</text:p>
          </table:table-cell>
          <table:table-cell table:number-columns-repeated="2" office:value-type="float" office:value="5.77390216365467" calcext:value-type="float">
            <text:p>5,7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30.7722074246875" calcext:value-type="float">
            <text:p>30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51270482681" calcext:value-type="float">
            <text:p>16,465</text:p>
          </table:table-cell>
          <table:table-cell table:number-columns-repeated="2" office:value-type="float" office:value="15.1665664815936" calcext:value-type="float">
            <text:p>15,1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9427136181825" calcext:value-type="float">
            <text:p>24,943</text:p>
          </table:table-cell>
          <table:table-cell table:number-columns-repeated="2" office:value-type="float" office:value="2.03801182930762" calcext:value-type="float">
            <text:p>2,0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71.304462321991" calcext:value-type="float">
            <text:p>171,304</text:p>
          </table:table-cell>
          <table:table-cell table:number-columns-repeated="2" office:value-type="float" office:value="9.79459255632219" calcext:value-type="float">
            <text:p>9,7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65.4065340333378" calcext:value-type="float">
            <text:p>65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99.8658563402121" calcext:value-type="float">
            <text:p>99,866</text:p>
          </table:table-cell>
          <table:table-cell table:number-columns-repeated="2" office:value-type="float" office:value="39.8928289286691" calcext:value-type="float">
            <text:p>39,8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4.1095558540246" calcext:value-type="float">
            <text:p>4,110</text:p>
          </table:table-cell>
          <table:table-cell table:number-columns-repeated="2" office:value-type="float" office:value="0.225530556617937" calcext:value-type="float">
            <text:p>0,2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7.8843415411962" calcext:value-type="float">
            <text:p>17,884</text:p>
          </table:table-cell>
          <table:table-cell table:number-columns-repeated="2" office:value-type="float" office:value="1.72752035663737" calcext:value-type="float">
            <text:p>1,7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78.5062153082586" calcext:value-type="float">
            <text:p>78,5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9.5492101838904" calcext:value-type="float">
            <text:p>29,5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6.11947884912883" calcext:value-type="float">
            <text:p>6,119</text:p>
          </table:table-cell>
          <table:table-cell table:number-columns-repeated="2" office:value-type="float" office:value="0.02945844802423" calcext:value-type="float">
            <text:p>0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300.186935557958" calcext:value-type="float">
            <text:p>300,187</text:p>
          </table:table-cell>
          <table:table-cell table:number-columns-repeated="2" office:value-type="float" office:value="0.46426705454522" calcext:value-type="float">
            <text:p>0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21.0562232421297" calcext:value-type="float">
            <text:p>21,056</text:p>
          </table:table-cell>
          <table:table-cell table:number-columns-repeated="2" office:value-type="float" office:value="1.16227640354459" calcext:value-type="float">
            <text:p>1,1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84.3698449554181" calcext:value-type="float">
            <text:p>84,370</text:p>
          </table:table-cell>
          <table:table-cell table:number-columns-repeated="2" office:value-type="float" office:value="61.7083535883138" calcext:value-type="float">
            <text:p>61,7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872040838068" calcext:value-type="float">
            <text:p>14,872</text:p>
          </table:table-cell>
          <table:table-cell table:number-columns-repeated="2" office:value-type="float" office:value="8.55479232801104" calcext:value-type="float">
            <text:p>8,5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table:number-columns-repeated="3" office:value-type="float" office:value="9.63264403945513" calcext:value-type="float">
            <text:p>9,6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10.8800893434183" calcext:value-type="float">
            <text:p>10,880</text:p>
          </table:table-cell>
          <table:table-cell table:number-columns-repeated="2" office:value-type="float" office:value="9.14642710411502" calcext:value-type="float">
            <text:p>9,1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table:number-columns-repeated="3" office:value-type="float" office:value="9.93777371527584" calcext:value-type="float">
            <text:p>9,9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2902342441933" calcext:value-type="float">
            <text:p>3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897546432504" calcext:value-type="float">
            <text:p>0,000</text:p>
          </table:table-cell>
          <table:table-cell table:number-columns-repeated="2" office:value-type="float" office:value="0.0000658289205511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28.5251751730269" calcext:value-type="float">
            <text:p>28,525</text:p>
          </table:table-cell>
          <table:table-cell table:number-columns-repeated="2" office:value-type="float" office:value="3.37793903189694" calcext:value-type="float">
            <text:p>3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5.93800973386661" calcext:value-type="float">
            <text:p>5,938</text:p>
          </table:table-cell>
          <table:table-cell table:number-columns-repeated="2" office:value-type="float" office:value="1.40410172678692" calcext:value-type="float">
            <text:p>1,4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table:number-columns-repeated="3" office:value-type="float" office:value="9.20489552309215" calcext:value-type="float">
            <text:p>9,2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2.9902759841685" calcext:value-type="float">
            <text:p>12,990</text:p>
          </table:table-cell>
          <table:table-cell table:number-columns-repeated="2" office:value-type="float" office:value="1.78854393750108" calcext:value-type="float">
            <text:p>1,7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table:number-columns-repeated="3" office:value-type="float" office:value="1.72253578970963" calcext:value-type="float">
            <text:p>1,7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43.458516681333" calcext:value-type="float">
            <text:p>143,459</text:p>
          </table:table-cell>
          <table:table-cell table:number-columns-repeated="2" office:value-type="float" office:value="2.13411863824814" calcext:value-type="float">
            <text:p>2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3249269310461" calcext:value-type="float">
            <text:p>36,325</text:p>
          </table:table-cell>
          <table:table-cell table:number-columns-repeated="2" office:value-type="float" office:value="23.2144498359173" calcext:value-type="float">
            <text:p>23,2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14.988449775742" calcext:value-type="float">
            <text:p>114,988</text:p>
          </table:table-cell>
          <table:table-cell table:number-columns-repeated="2" office:value-type="float" office:value="10.6836418178209" calcext:value-type="float">
            <text:p>10,6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4.488742174068" calcext:value-type="float">
            <text:p>124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49.6719152144674" calcext:value-type="float">
            <text:p>49,672</text:p>
          </table:table-cell>
          <table:table-cell table:number-columns-repeated="2" office:value-type="float" office:value="6.10980273765723" calcext:value-type="float">
            <text:p>6,1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50084480471201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9016039133745" calcext:value-type="float">
            <text:p>12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70.5701231544384" calcext:value-type="float">
            <text:p>70,570</text:p>
          </table:table-cell>
          <table:table-cell table:number-columns-repeated="2" office:value-type="float" office:value="18.1257075827314" calcext:value-type="float">
            <text:p>18,1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4518733687473" calcext:value-type="float">
            <text:p>1,845</text:p>
          </table:table-cell>
          <table:table-cell table:number-columns-repeated="2" office:value-type="float" office:value="0.146321967666393" calcext:value-type="float">
            <text:p>0,1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3439133014468" calcext:value-type="float">
            <text:p>3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61.2291492851846" calcext:value-type="float">
            <text:p>61,229</text:p>
          </table:table-cell>
          <table:table-cell table:number-columns-repeated="2" office:value-type="float" office:value="19.7228036107246" calcext:value-type="float">
            <text:p>19,7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73.1347722902167" calcext:value-type="float">
            <text:p>73,135</text:p>
          </table:table-cell>
          <table:table-cell table:number-columns-repeated="2" office:value-type="float" office:value="5.9406513987639" calcext:value-type="float">
            <text:p>5,9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29.442106495475" calcext:value-type="float">
            <text:p>129,442</text:p>
          </table:table-cell>
          <table:table-cell table:number-columns-repeated="2" office:value-type="float" office:value="6.08542898390029" calcext:value-type="float">
            <text:p>6,0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09.190235896266" calcext:value-type="float">
            <text:p>109,190</text:p>
          </table:table-cell>
          <table:table-cell table:number-columns-repeated="2" office:value-type="float" office:value="0.448861038743529" calcext:value-type="float">
            <text:p>0,4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9.4420012022763" calcext:value-type="float">
            <text:p>29,442</text:p>
          </table:table-cell>
          <table:table-cell table:number-columns-repeated="2" office:value-type="float" office:value="1.14402591281451" calcext:value-type="float">
            <text:p>1,1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27.021244408632" calcext:value-type="float">
            <text:p>127,021</text:p>
          </table:table-cell>
          <table:table-cell table:number-columns-repeated="2" office:value-type="float" office:value="7.29280463212289" calcext:value-type="float">
            <text:p>7,2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18.5462827052625" calcext:value-type="float">
            <text:p>18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184.582670972644" calcext:value-type="float">
            <text:p>184,583</text:p>
          </table:table-cell>
          <table:table-cell table:number-columns-repeated="2" office:value-type="float" office:value="8.1182497469869" calcext:value-type="float">
            <text:p>8,1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0.4789524900399" calcext:value-type="float">
            <text:p>20,479</text:p>
          </table:table-cell>
          <table:table-cell table:number-columns-repeated="2" office:value-type="float" office:value="5.6117087824687" calcext:value-type="float">
            <text:p>5,6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10.0030635228209" calcext:value-type="float">
            <text:p>10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13.029473644485" calcext:value-type="float">
            <text:p>213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9.03113461826185" calcext:value-type="float">
            <text:p>9,031</text:p>
          </table:table-cell>
          <table:table-cell table:number-columns-repeated="2" office:value-type="float" office:value="1.30033077767257" calcext:value-type="float">
            <text:p>1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table:number-columns-repeated="3" office:value-type="float" office:value="17.8648737085853" calcext:value-type="float">
            <text:p>17,8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8.19913637238739" calcext:value-type="float">
            <text:p>8,199</text:p>
          </table:table-cell>
          <table:table-cell table:number-columns-repeated="2" office:value-type="float" office:value="0.0031229637227178" calcext:value-type="float">
            <text:p>0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44.6137758689634" calcext:value-type="float">
            <text:p>44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29.4835589756346" calcext:value-type="float">
            <text:p>29,484</text:p>
          </table:table-cell>
          <table:table-cell table:number-columns-repeated="2" office:value-type="float" office:value="1.56960027196111" calcext:value-type="float">
            <text:p>1,5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13.9535955104598" calcext:value-type="float">
            <text:p>13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3.3989583363463" calcext:value-type="float">
            <text:p>43,399</text:p>
          </table:table-cell>
          <table:table-cell table:number-columns-repeated="2" office:value-type="float" office:value="1.95832807661388" calcext:value-type="float">
            <text:p>1,9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49.5752431610066" calcext:value-type="float">
            <text:p>49,575</text:p>
          </table:table-cell>
          <table:table-cell table:number-columns-repeated="2" office:value-type="float" office:value="4.46615126075885" calcext:value-type="float">
            <text:p>4,4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36.3297928930642" calcext:value-type="float">
            <text:p>36,330</text:p>
          </table:table-cell>
          <table:table-cell table:number-columns-repeated="2" office:value-type="float" office:value="1.5167918882815" calcext:value-type="float">
            <text:p>1,5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3.29189112350442" calcext:value-type="float">
            <text:p>3,292</text:p>
          </table:table-cell>
          <table:table-cell table:number-columns-repeated="2" office:value-type="float" office:value="3.27800352970786" calcext:value-type="float">
            <text:p>3,2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2.391965512435" calcext:value-type="float">
            <text:p>172,392</text:p>
          </table:table-cell>
          <table:table-cell table:number-columns-repeated="2" office:value-type="float" office:value="29.6585720543142" calcext:value-type="float">
            <text:p>29,6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4.48557428720381" calcext:value-type="float">
            <text:p>4,486</text:p>
          </table:table-cell>
          <table:table-cell table:number-columns-repeated="2" office:value-type="float" office:value="0.146113873520063" calcext:value-type="float">
            <text:p>0,1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6.0429867955475" calcext:value-type="float">
            <text:p>36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07.642779631994" calcext:value-type="float">
            <text:p>207,643</text:p>
          </table:table-cell>
          <table:table-cell table:number-columns-repeated="2" office:value-type="float" office:value="0.0025552110554017" calcext:value-type="float">
            <text:p>0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7.7297858767856" calcext:value-type="float">
            <text:p>17,730</text:p>
          </table:table-cell>
          <table:table-cell table:number-columns-repeated="2" office:value-type="float" office:value="13.6887207577689" calcext:value-type="float">
            <text:p>13,6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26.5967573430031" calcext:value-type="float">
            <text:p>26,597</text:p>
          </table:table-cell>
          <table:table-cell table:number-columns-repeated="2" office:value-type="float" office:value="0.205305372287859" calcext:value-type="float">
            <text:p>0,2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25.271099073398" calcext:value-type="float">
            <text:p>25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43.0770225178124" calcext:value-type="float">
            <text:p>43,077</text:p>
          </table:table-cell>
          <table:table-cell table:number-columns-repeated="2" office:value-type="float" office:value="35.1297039176243" calcext:value-type="float">
            <text:p>35,1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27.144771462706" calcext:value-type="float">
            <text:p>27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16.5937751135165" calcext:value-type="float">
            <text:p>16,594</text:p>
          </table:table-cell>
          <table:table-cell table:number-columns-repeated="2" office:value-type="float" office:value="9.26750827544797" calcext:value-type="float">
            <text:p>9,2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32.3913798367105" calcext:value-type="float">
            <text:p>32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89.5291590269387" calcext:value-type="float">
            <text:p>89,529</text:p>
          </table:table-cell>
          <table:table-cell table:number-columns-repeated="2" office:value-type="float" office:value="7.66660464229994" calcext:value-type="float">
            <text:p>7,6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12.6040898930243" calcext:value-type="float">
            <text:p>12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54.418790265695" calcext:value-type="float">
            <text:p>154,419</text:p>
          </table:table-cell>
          <table:table-cell table:number-columns-repeated="2" office:value-type="float" office:value="3.5241936630717" calcext:value-type="float">
            <text:p>3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86.1531192111075" calcext:value-type="float">
            <text:p>86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40.148019685815" calcext:value-type="float">
            <text:p>140,148</text:p>
          </table:table-cell>
          <table:table-cell table:number-columns-repeated="2" office:value-type="float" office:value="27.5444441773832" calcext:value-type="float">
            <text:p>27,5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40.4669639866499" calcext:value-type="float">
            <text:p>40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5.01818248397635" calcext:value-type="float">
            <text:p>5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89.5447605553962" calcext:value-type="float">
            <text:p>89,545</text:p>
          </table:table-cell>
          <table:table-cell table:number-columns-repeated="2" office:value-type="float" office:value="9.5537392763809" calcext:value-type="float">
            <text:p>9,5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37.2107724762691" calcext:value-type="float">
            <text:p>37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212.28818321406" calcext:value-type="float">
            <text:p>212,288</text:p>
          </table:table-cell>
          <table:table-cell table:number-columns-repeated="2" office:value-type="float" office:value="0.872579876320317" calcext:value-type="float">
            <text:p>0,8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6.4012232021518" calcext:value-type="float">
            <text:p>6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19.1773800472961" calcext:value-type="float">
            <text:p>19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24.583571901697" calcext:value-type="float">
            <text:p>124,584</text:p>
          </table:table-cell>
          <table:table-cell table:number-columns-repeated="2" office:value-type="float" office:value="3.55064061211251" calcext:value-type="float">
            <text:p>3,5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4.0266868736265" calcext:value-type="float">
            <text:p>24,027</text:p>
          </table:table-cell>
          <table:table-cell table:number-columns-repeated="2" office:value-type="float" office:value="5.31485593411991" calcext:value-type="float">
            <text:p>5,3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6.0484069093136" calcext:value-type="float">
            <text:p>36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81.2083131381179" calcext:value-type="float">
            <text:p>81,208</text:p>
          </table:table-cell>
          <table:table-cell table:number-columns-repeated="2" office:value-type="float" office:value="1.01431751697812" calcext:value-type="float">
            <text:p>1,0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0.8404697443649" calcext:value-type="float">
            <text:p>10,840</text:p>
          </table:table-cell>
          <table:table-cell table:number-columns-repeated="2" office:value-type="float" office:value="0.694362699178392" calcext:value-type="float">
            <text:p>0,6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09987749496" calcext:value-type="float">
            <text:p>40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10.2282535334474" calcext:value-type="float">
            <text:p>10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16.1431180572627" calcext:value-type="float">
            <text:p>16,143</text:p>
          </table:table-cell>
          <table:table-cell table:number-columns-repeated="2" office:value-type="float" office:value="14.8689275221239" calcext:value-type="float">
            <text:p>14,8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84.334360953392" calcext:value-type="float">
            <text:p>184,334</text:p>
          </table:table-cell>
          <table:table-cell table:number-columns-repeated="2" office:value-type="float" office:value="16.8424110105823" calcext:value-type="float">
            <text:p>16,8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32.810227936408" calcext:value-type="float">
            <text:p>132,810</text:p>
          </table:table-cell>
          <table:table-cell table:number-columns-repeated="2" office:value-type="float" office:value="9.65616911420378" calcext:value-type="float">
            <text:p>9,6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48.203991133451" calcext:value-type="float">
            <text:p>48,204</text:p>
          </table:table-cell>
          <table:table-cell table:number-columns-repeated="2" office:value-type="float" office:value="0.246154002558465" calcext:value-type="float">
            <text:p>0,2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03.231147280139" calcext:value-type="float">
            <text:p>203,231</text:p>
          </table:table-cell>
          <table:table-cell table:number-columns-repeated="2" office:value-type="float" office:value="6.36360323300775" calcext:value-type="float">
            <text:p>6,3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902154" calcext:value-type="float">
            <text:p>3,267</text:p>
          </table:table-cell>
          <table:table-cell table:number-columns-repeated="2" office:value-type="float" office:value="0.494211522764986" calcext:value-type="float">
            <text:p>0,4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4.3410356773443" calcext:value-type="float">
            <text:p>64,341</text:p>
          </table:table-cell>
          <table:table-cell table:number-columns-repeated="2" office:value-type="float" office:value="0.880742806017551" calcext:value-type="float">
            <text:p>0,8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45.6350464024988" calcext:value-type="float">
            <text:p>45,635</text:p>
          </table:table-cell>
          <table:table-cell table:number-columns-repeated="2" office:value-type="float" office:value="2.46055483994947" calcext:value-type="float">
            <text:p>2,4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59.1880250010794" calcext:value-type="float">
            <text:p>59,188</text:p>
          </table:table-cell>
          <table:table-cell table:number-columns-repeated="2" office:value-type="float" office:value="7.36971394798942" calcext:value-type="float">
            <text:p>7,3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0.787152108807588" calcext:value-type="float">
            <text:p>0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16.659855735622" calcext:value-type="float">
            <text:p>16,660</text:p>
          </table:table-cell>
          <table:table-cell table:number-columns-repeated="2" office:value-type="float" office:value="5.77461741335986" calcext:value-type="float">
            <text:p>5,7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8733174808695" calcext:value-type="float">
            <text:p>84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51.6876815832446" calcext:value-type="float">
            <text:p>51,688</text:p>
          </table:table-cell>
          <table:table-cell table:number-columns-repeated="2" office:value-type="float" office:value="0.421610897262974" calcext:value-type="float">
            <text:p>0,4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66.300013708257" calcext:value-type="float">
            <text:p>266,300</text:p>
          </table:table-cell>
          <table:table-cell table:number-columns-repeated="2" office:value-type="float" office:value="3.03313331713088" calcext:value-type="float">
            <text:p>3,0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63.3739081450649" calcext:value-type="float">
            <text:p>63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2.109563428875" calcext:value-type="float">
            <text:p>82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560.088668528545" calcext:value-type="float">
            <text:p>560,089</text:p>
          </table:table-cell>
          <table:table-cell table:number-columns-repeated="2" office:value-type="float" office:value="15.3139173623102" calcext:value-type="float">
            <text:p>15,3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table:number-columns-repeated="3" office:value-type="float" office:value="1.00889309231214" calcext:value-type="float">
            <text:p>1,0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9.359042014744" calcext:value-type="float">
            <text:p>269,359</text:p>
          </table:table-cell>
          <table:table-cell table:number-columns-repeated="2" office:value-type="float" office:value="10.0834788228998" calcext:value-type="float">
            <text:p>10,0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595587190554" calcext:value-type="float">
            <text:p>2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5.9701928627649" calcext:value-type="float">
            <text:p>95,970</text:p>
          </table:table-cell>
          <table:table-cell table:number-columns-repeated="2" office:value-type="float" office:value="0.440574206036786" calcext:value-type="float">
            <text:p>0,4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10600894804883" calcext:value-type="float">
            <text:p>9,106</text:p>
          </table:table-cell>
          <table:table-cell table:number-columns-repeated="2" office:value-type="float" office:value="2.71826831047686" calcext:value-type="float">
            <text:p>2,7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087521429377" calcext:value-type="float">
            <text:p>25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28.0205124454023" calcext:value-type="float">
            <text:p>28,021</text:p>
          </table:table-cell>
          <table:table-cell table:number-columns-repeated="2" office:value-type="float" office:value="10.4014560745041" calcext:value-type="float">
            <text:p>10,4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91.5431958138859" calcext:value-type="float">
            <text:p>91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18.0199216924076" calcext:value-type="float">
            <text:p>18,020</text:p>
          </table:table-cell>
          <table:table-cell table:number-columns-repeated="2" office:value-type="float" office:value="2.34753901712465" calcext:value-type="float">
            <text:p>2,3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4.0717271078464" calcext:value-type="float">
            <text:p>34,072</text:p>
          </table:table-cell>
          <table:table-cell table:number-columns-repeated="2" office:value-type="float" office:value="0.34561444618167" calcext:value-type="float">
            <text:p>0,3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.33716546331186" calcext:value-type="float">
            <text:p>9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2.9022877560054" calcext:value-type="float">
            <text:p>52,902</text:p>
          </table:table-cell>
          <table:table-cell table:number-columns-repeated="2" office:value-type="float" office:value="15.6696043430842" calcext:value-type="float">
            <text:p>15,6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5.3089114649297" calcext:value-type="float">
            <text:p>15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46579855860861" calcext:value-type="float">
            <text:p>1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table:number-columns-repeated="3" office:value-type="float" office:value="10.0285785223609" calcext:value-type="float">
            <text:p>10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47.8779600501433" calcext:value-type="float">
            <text:p>47,878</text:p>
          </table:table-cell>
          <table:table-cell table:number-columns-repeated="2" office:value-type="float" office:value="2.04053711250447" calcext:value-type="float">
            <text:p>2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3.1252681195693" calcext:value-type="float">
            <text:p>23,125</text:p>
          </table:table-cell>
          <table:table-cell table:number-columns-repeated="2" office:value-type="float" office:value="2.01984630288357" calcext:value-type="float">
            <text:p>2,0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60.125952920809" calcext:value-type="float">
            <text:p>160,126</text:p>
          </table:table-cell>
          <table:table-cell table:number-columns-repeated="2" office:value-type="float" office:value="0.17151342517027" calcext:value-type="float">
            <text:p>0,1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11.2878398428937" calcext:value-type="float">
            <text:p>11,2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47504636869086" calcext:value-type="float">
            <text:p>4,475</text:p>
          </table:table-cell>
          <table:table-cell table:number-columns-repeated="2" office:value-type="float" office:value="1.01009481118775" calcext:value-type="float">
            <text:p>1,0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5.25359086419251" calcext:value-type="float">
            <text:p>5,254</text:p>
          </table:table-cell>
          <table:table-cell table:number-columns-repeated="2" office:value-type="float" office:value="0.759545692918721" calcext:value-type="float">
            <text:p>0,7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67.5610991752069" calcext:value-type="float">
            <text:p>67,5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table:number-columns-repeated="3" office:value-type="float" office:value="1.22456654699979" calcext:value-type="float">
            <text:p>1,2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11321813799253" calcext:value-type="float">
            <text:p>3,113</text:p>
          </table:table-cell>
          <table:table-cell table:number-columns-repeated="2" office:value-type="float" office:value="2.96667784094516" calcext:value-type="float">
            <text:p>2,9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table:number-columns-repeated="3" office:value-type="float" office:value="2.21397257510634" calcext:value-type="float">
            <text:p>2,2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16.779628922717" calcext:value-type="float">
            <text:p>116,780</text:p>
          </table:table-cell>
          <table:table-cell table:number-columns-repeated="2" office:value-type="float" office:value="7.45490952052313" calcext:value-type="float">
            <text:p>7,4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0.833454045540458" calcext:value-type="float">
            <text:p>0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4.0750344344638" calcext:value-type="float">
            <text:p>84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74.3530389389395" calcext:value-type="float">
            <text:p>74,353</text:p>
          </table:table-cell>
          <table:table-cell table:number-columns-repeated="2" office:value-type="float" office:value="1.16551163530138" calcext:value-type="float">
            <text:p>1,1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8.6921452232953" calcext:value-type="float">
            <text:p>38,692</text:p>
          </table:table-cell>
          <table:table-cell table:number-columns-repeated="2" office:value-type="float" office:value="8.30145287596156" calcext:value-type="float">
            <text:p>8,3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66.5903121250163" calcext:value-type="float">
            <text:p>66,590</text:p>
          </table:table-cell>
          <table:table-cell table:number-columns-repeated="2" office:value-type="float" office:value="0.0018273161704071" calcext:value-type="float">
            <text:p>0,0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97.1685771175615" calcext:value-type="float">
            <text:p>97,169</text:p>
          </table:table-cell>
          <table:table-cell table:number-columns-repeated="2" office:value-type="float" office:value="1.15951719587086" calcext:value-type="float">
            <text:p>1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80024800645621" calcext:value-type="float">
            <text:p>2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58.7375632341365" calcext:value-type="float">
            <text:p>58,738</text:p>
          </table:table-cell>
          <table:table-cell table:number-columns-repeated="2" office:value-type="float" office:value="0.261988589497086" calcext:value-type="float">
            <text:p>0,2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6.2925578573" calcext:value-type="float">
            <text:p>56,293</text:p>
          </table:table-cell>
          <table:table-cell table:number-columns-repeated="2" office:value-type="float" office:value="15.0142397143215" calcext:value-type="float">
            <text:p>15,0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6.9699870106207" calcext:value-type="float">
            <text:p>16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5015707868692" calcext:value-type="float">
            <text:p>44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19.5745859238872" calcext:value-type="float">
            <text:p>19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85302068360207" calcext:value-type="float">
            <text:p>0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4.9670488905531" calcext:value-type="float">
            <text:p>24,967</text:p>
          </table:table-cell>
          <table:table-cell table:number-columns-repeated="2" office:value-type="float" office:value="7.19067444278726" calcext:value-type="float">
            <text:p>7,1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67.3555498433793" calcext:value-type="float">
            <text:p>67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43.725909211805" calcext:value-type="float">
            <text:p>343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table:number-columns-repeated="3" office:value-type="float" office:value="21.5454092916449" calcext:value-type="float">
            <text:p>21,5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74.0905322435679" calcext:value-type="float">
            <text:p>74,091</text:p>
          </table:table-cell>
          <table:table-cell table:number-columns-repeated="2" office:value-type="float" office:value="0.003740061488251" calcext:value-type="float">
            <text:p>0,0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5.03979455321034" calcext:value-type="float">
            <text:p>5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11118724431344" calcext:value-type="float">
            <text:p>4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8347873409936" calcext:value-type="float">
            <text:p>43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65.988732268984" calcext:value-type="float">
            <text:p>65,989</text:p>
          </table:table-cell>
          <table:table-cell table:number-columns-repeated="2" office:value-type="float" office:value="12.3174347165348" calcext:value-type="float">
            <text:p>12,3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20311840643" calcext:value-type="float">
            <text:p>16,020</text:p>
          </table:table-cell>
          <table:table-cell table:number-columns-repeated="2" office:value-type="float" office:value="2.54929037579474" calcext:value-type="float">
            <text:p>2,5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77.0412826999231" calcext:value-type="float">
            <text:p>77,041</text:p>
          </table:table-cell>
          <table:table-cell table:number-columns-repeated="2" office:value-type="float" office:value="3.30581069383293" calcext:value-type="float">
            <text:p>3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8.86182640388426" calcext:value-type="float">
            <text:p>8,862</text:p>
          </table:table-cell>
          <table:table-cell table:number-columns-repeated="2" office:value-type="float" office:value="4.87014867427838" calcext:value-type="float">
            <text:p>4,8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0745" calcext:value-type="float">
            <text:p>1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57.052795184936" calcext:value-type="float">
            <text:p>157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5.4054012312668" calcext:value-type="float">
            <text:p>5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7.20146765361288" calcext:value-type="float">
            <text:p>7,201</text:p>
          </table:table-cell>
          <table:table-cell table:number-columns-repeated="2" office:value-type="float" office:value="6.86829162860535" calcext:value-type="float">
            <text:p>6,8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59.036195634884" calcext:value-type="float">
            <text:p>159,036</text:p>
          </table:table-cell>
          <table:table-cell table:number-columns-repeated="2" office:value-type="float" office:value="49.7852257249151" calcext:value-type="float">
            <text:p>49,7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0.458049073396578" calcext:value-type="float">
            <text:p>0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10.4572452077979" calcext:value-type="float">
            <text:p>10,457</text:p>
          </table:table-cell>
          <table:table-cell table:number-columns-repeated="2" office:value-type="float" office:value="2.07129775836594" calcext:value-type="float">
            <text:p>2,0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7662120852494" calcext:value-type="float">
            <text:p>29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35.7495853489237" calcext:value-type="float">
            <text:p>35,750</text:p>
          </table:table-cell>
          <table:table-cell table:number-columns-repeated="2" office:value-type="float" office:value="25.6077383213274" calcext:value-type="float">
            <text:p>25,6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9.4764547522806" calcext:value-type="float">
            <text:p>89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4.61202564507652" calcext:value-type="float">
            <text:p>4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13426751919417" calcext:value-type="float">
            <text:p>6,134</text:p>
          </table:table-cell>
          <table:table-cell table:number-columns-repeated="2" office:value-type="float" office:value="3.04822411105041" calcext:value-type="float">
            <text:p>3,0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4.851457780697" calcext:value-type="float">
            <text:p>184,851</text:p>
          </table:table-cell>
          <table:table-cell table:number-columns-repeated="2" office:value-type="float" office:value="4.48768607517832" calcext:value-type="float">
            <text:p>4,4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6857950373161" calcext:value-type="float">
            <text:p>10,686</text:p>
          </table:table-cell>
          <table:table-cell table:number-columns-repeated="2" office:value-type="float" office:value="0.317383903670274" calcext:value-type="float">
            <text:p>0,3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2.8583708263917" calcext:value-type="float">
            <text:p>12,858</text:p>
          </table:table-cell>
          <table:table-cell table:number-columns-repeated="2" office:value-type="float" office:value="0.722640136494824" calcext:value-type="float">
            <text:p>0,7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76.8250814227201" calcext:value-type="float">
            <text:p>76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29.223168586052" calcext:value-type="float">
            <text:p>129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197.816416841006" calcext:value-type="float">
            <text:p>197,816</text:p>
          </table:table-cell>
          <table:table-cell table:number-columns-repeated="2" office:value-type="float" office:value="0.651008192616493" calcext:value-type="float">
            <text:p>0,6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25.6572411021625" calcext:value-type="float">
            <text:p>25,657</text:p>
          </table:table-cell>
          <table:table-cell table:number-columns-repeated="2" office:value-type="float" office:value="3.42096141434196" calcext:value-type="float">
            <text:p>3,4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53497121996" calcext:value-type="float">
            <text:p>42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58679096" calcext:value-type="float">
            <text:p>7,227</text:p>
          </table:table-cell>
          <table:table-cell table:number-columns-repeated="2" office:value-type="float" office:value="2.47314832603278" calcext:value-type="float">
            <text:p>2,4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1.98711440642435" calcext:value-type="float">
            <text:p>1,987</text:p>
          </table:table-cell>
          <table:table-cell table:number-columns-repeated="2" office:value-type="float" office:value="1.85717863608969" calcext:value-type="float">
            <text:p>1,8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2.2254153616643" calcext:value-type="float">
            <text:p>12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16.6800470765332" calcext:value-type="float">
            <text:p>16,680</text:p>
          </table:table-cell>
          <table:table-cell table:number-columns-repeated="2" office:value-type="float" office:value="1.05678237409225" calcext:value-type="float">
            <text:p>1,0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table:number-columns-repeated="3" office:value-type="float" office:value="35.0542213133394" calcext:value-type="float">
            <text:p>35,0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92.3818822156166" calcext:value-type="float">
            <text:p>92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95.4224892207071" calcext:value-type="float">
            <text:p>95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table:number-columns-repeated="3" office:value-type="float" office:value="0.661599492324768" calcext:value-type="float">
            <text:p>0,6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7.8144659280593" calcext:value-type="float">
            <text:p>27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47.00439884586" calcext:value-type="float">
            <text:p>147,004</text:p>
          </table:table-cell>
          <table:table-cell table:number-columns-repeated="2" office:value-type="float" office:value="4.60506731784861" calcext:value-type="float">
            <text:p>4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48.359898663851" calcext:value-type="float">
            <text:p>148,360</text:p>
          </table:table-cell>
          <table:table-cell table:number-columns-repeated="2" office:value-type="float" office:value="5.78974840988727" calcext:value-type="float">
            <text:p>5,7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63.4337019682629" calcext:value-type="float">
            <text:p>63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98.9873853724188" calcext:value-type="float">
            <text:p>98,987</text:p>
          </table:table-cell>
          <table:table-cell table:number-columns-repeated="2" office:value-type="float" office:value="2.57589931006943" calcext:value-type="float">
            <text:p>2,5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3.73926251190985" calcext:value-type="float">
            <text:p>3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8.1298259782373" calcext:value-type="float">
            <text:p>18,130</text:p>
          </table:table-cell>
          <table:table-cell table:number-columns-repeated="2" office:value-type="float" office:value="3.0288122485507" calcext:value-type="float">
            <text:p>3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8.731980788172" calcext:value-type="float">
            <text:p>18,732</text:p>
          </table:table-cell>
          <table:table-cell table:number-columns-repeated="2" office:value-type="float" office:value="6.10390989713587" calcext:value-type="float">
            <text:p>6,1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41.5244716309164" calcext:value-type="float">
            <text:p>41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77.0582488551381" calcext:value-type="float">
            <text:p>77,058</text:p>
          </table:table-cell>
          <table:table-cell table:number-columns-repeated="2" office:value-type="float" office:value="0.636783027425714" calcext:value-type="float">
            <text:p>0,6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12.9402008423247" calcext:value-type="float">
            <text:p>12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15.7218083190976" calcext:value-type="float">
            <text:p>15,722</text:p>
          </table:table-cell>
          <table:table-cell table:number-columns-repeated="2" office:value-type="float" office:value="3.07275352249738" calcext:value-type="float">
            <text:p>3,0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514343509" calcext:value-type="float">
            <text:p>7,839</text:p>
          </table:table-cell>
          <table:table-cell table:number-columns-repeated="2" office:value-type="float" office:value="2.87469551974349" calcext:value-type="float">
            <text:p>2,8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.97381135884817" calcext:value-type="float">
            <text:p>4,9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34.365934772035" calcext:value-type="float">
            <text:p>134,366</text:p>
          </table:table-cell>
          <table:table-cell table:number-columns-repeated="2" office:value-type="float" office:value="5.64895558056337" calcext:value-type="float">
            <text:p>5,6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table:number-columns-repeated="3" office:value-type="float" office:value="4.76636394145168" calcext:value-type="float">
            <text:p>4,7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40.542550736123" calcext:value-type="float">
            <text:p>40,543</text:p>
          </table:table-cell>
          <table:table-cell table:number-columns-repeated="2" office:value-type="float" office:value="3.65935710445127" calcext:value-type="float">
            <text:p>3,6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.76585982125105" calcext:value-type="float">
            <text:p>5,766</text:p>
          </table:table-cell>
          <table:table-cell table:number-columns-repeated="2" office:value-type="float" office:value="0.980615720991757" calcext:value-type="float">
            <text:p>0,9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1.7569746898698" calcext:value-type="float">
            <text:p>51,757</text:p>
          </table:table-cell>
          <table:table-cell table:number-columns-repeated="2" office:value-type="float" office:value="0.0048118962031077" calcext:value-type="float">
            <text:p>0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9.27057868398661" calcext:value-type="float">
            <text:p>9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0.466384103613821" calcext:value-type="float">
            <text:p>0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26.136591839342" calcext:value-type="float">
            <text:p>126,137</text:p>
          </table:table-cell>
          <table:table-cell table:number-columns-repeated="2" office:value-type="float" office:value="1.94786393410907" calcext:value-type="float">
            <text:p>1,9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34.171972123343" calcext:value-type="float">
            <text:p>134,172</text:p>
          </table:table-cell>
          <table:table-cell table:number-columns-repeated="2" office:value-type="float" office:value="2.75175670538556" calcext:value-type="float">
            <text:p>2,7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5038845259642" calcext:value-type="float">
            <text:p>47,504</text:p>
          </table:table-cell>
          <table:table-cell table:number-columns-repeated="2" office:value-type="float" office:value="12.9293314408269" calcext:value-type="float">
            <text:p>12,9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49.1538285763415" calcext:value-type="float">
            <text:p>49,154</text:p>
          </table:table-cell>
          <table:table-cell table:number-columns-repeated="2" office:value-type="float" office:value="15.6395682381708" calcext:value-type="float">
            <text:p>15,6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2.9246534310759" calcext:value-type="float">
            <text:p>42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21.1467824786469" calcext:value-type="float">
            <text:p>21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186.128079270337" calcext:value-type="float">
            <text:p>186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3326887597789" calcext:value-type="float">
            <text:p>10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91.5912688715376" calcext:value-type="float">
            <text:p>91,591</text:p>
          </table:table-cell>
          <table:table-cell table:number-columns-repeated="2" office:value-type="float" office:value="16.5770922107359" calcext:value-type="float">
            <text:p>16,5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127.215323727791" calcext:value-type="float">
            <text:p>127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0.361127732248443" calcext:value-type="float">
            <text:p>0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25.218857870835" calcext:value-type="float">
            <text:p>325,219</text:p>
          </table:table-cell>
          <table:table-cell table:number-columns-repeated="2" office:value-type="float" office:value="1.62239301400556" calcext:value-type="float">
            <text:p>1,6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9203971118441" calcext:value-type="float">
            <text:p>5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3.5840008144272" calcext:value-type="float">
            <text:p>63,584</text:p>
          </table:table-cell>
          <table:table-cell table:number-columns-repeated="2" office:value-type="float" office:value="8.36184484425503" calcext:value-type="float">
            <text:p>8,3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5.069067267904" calcext:value-type="float">
            <text:p>25,069</text:p>
          </table:table-cell>
          <table:table-cell table:number-columns-repeated="2" office:value-type="float" office:value="3.20019774823407" calcext:value-type="float">
            <text:p>3,2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8.865091693891" calcext:value-type="float">
            <text:p>128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11.5824866643822" calcext:value-type="float">
            <text:p>11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5.7479257612377" calcext:value-type="float">
            <text:p>45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19.3557873501623" calcext:value-type="float">
            <text:p>19,356</text:p>
          </table:table-cell>
          <table:table-cell table:number-columns-repeated="2" office:value-type="float" office:value="1.09847803342748" calcext:value-type="float">
            <text:p>1,0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29.275583754224" calcext:value-type="float">
            <text:p>129,276</text:p>
          </table:table-cell>
          <table:table-cell table:number-columns-repeated="2" office:value-type="float" office:value="10.9123468965942" calcext:value-type="float">
            <text:p>10,9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7926605773557" calcext:value-type="float">
            <text:p>11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3.8520906131317" calcext:value-type="float">
            <text:p>83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15.5092929470715" calcext:value-type="float">
            <text:p>15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8.158503188027" calcext:value-type="float">
            <text:p>138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16.0906539275953" calcext:value-type="float">
            <text:p>16,091</text:p>
          </table:table-cell>
          <table:table-cell table:number-columns-repeated="2" office:value-type="float" office:value="2.23856485226255" calcext:value-type="float">
            <text:p>2,2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table:number-columns-repeated="3" office:value-type="float" office:value="4.96943344559673" calcext:value-type="float">
            <text:p>4,9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0.0022718482543288" calcext:value-type="float">
            <text:p>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5.31326483783645" calcext:value-type="float">
            <text:p>5,313</text:p>
          </table:table-cell>
          <table:table-cell table:number-columns-repeated="2" office:value-type="float" office:value="0.0000571162935374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9.2133829350008" calcext:value-type="float">
            <text:p>19,2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.7359345600976" calcext:value-type="float">
            <text:p>52,736</text:p>
          </table:table-cell>
          <table:table-cell table:number-columns-repeated="2" office:value-type="float" office:value="1.5873859250927" calcext:value-type="float">
            <text:p>1,5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75152491728613" calcext:value-type="float">
            <text:p>8,752</text:p>
          </table:table-cell>
          <table:table-cell table:number-columns-repeated="2" office:value-type="float" office:value="0.825122386655678" calcext:value-type="float">
            <text:p>0,8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26.267371672326" calcext:value-type="float">
            <text:p>126,267</text:p>
          </table:table-cell>
          <table:table-cell table:number-columns-repeated="2" office:value-type="float" office:value="8.44398587827661" calcext:value-type="float">
            <text:p>8,4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33.045442734259" calcext:value-type="float">
            <text:p>133,045</text:p>
          </table:table-cell>
          <table:table-cell table:number-columns-repeated="2" office:value-type="float" office:value="9.02027684571279" calcext:value-type="float">
            <text:p>9,0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5.81601569421522" calcext:value-type="float">
            <text:p>5,816</text:p>
          </table:table-cell>
          <table:table-cell table:number-columns-repeated="2" office:value-type="float" office:value="1.01513380423928" calcext:value-type="float">
            <text:p>1,0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3564012548143" calcext:value-type="float">
            <text:p>20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72.321173004749" calcext:value-type="float">
            <text:p>172,321</text:p>
          </table:table-cell>
          <table:table-cell table:number-columns-repeated="2" office:value-type="float" office:value="2.73114558987659" calcext:value-type="float">
            <text:p>2,7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99.0938467439408" calcext:value-type="float">
            <text:p>99,094</text:p>
          </table:table-cell>
          <table:table-cell table:number-columns-repeated="2" office:value-type="float" office:value="4.95601783123518" calcext:value-type="float">
            <text:p>4,9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44.020004056354" calcext:value-type="float">
            <text:p>244,020</text:p>
          </table:table-cell>
          <table:table-cell table:number-columns-repeated="2" office:value-type="float" office:value="5.47566772133954" calcext:value-type="float">
            <text:p>5,4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table:number-columns-repeated="3" office:value-type="float" office:value="11.4533770299599" calcext:value-type="float">
            <text:p>11,4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3506133655763" calcext:value-type="float">
            <text:p>6,0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30.332946107705" calcext:value-type="float">
            <text:p>30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43.889363445719" calcext:value-type="float">
            <text:p>143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20.0273570303982" calcext:value-type="float">
            <text:p>20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68.601072172003" calcext:value-type="float">
            <text:p>268,601</text:p>
          </table:table-cell>
          <table:table-cell table:number-columns-repeated="2" office:value-type="float" office:value="9.53679111254032" calcext:value-type="float">
            <text:p>9,5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39.7231504307333" calcext:value-type="float">
            <text:p>39,723</text:p>
          </table:table-cell>
          <table:table-cell table:number-columns-repeated="2" office:value-type="float" office:value="15.743597141895" calcext:value-type="float">
            <text:p>15,7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1.147945721458" calcext:value-type="float">
            <text:p>11,148</text:p>
          </table:table-cell>
          <table:table-cell table:number-columns-repeated="2" office:value-type="float" office:value="2.17447313304125" calcext:value-type="float">
            <text:p>2,1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370.077919732478" calcext:value-type="float">
            <text:p>370,078</text:p>
          </table:table-cell>
          <table:table-cell table:number-columns-repeated="2" office:value-type="float" office:value="0.859521366500717" calcext:value-type="float">
            <text:p>0,8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5.9049225204843" calcext:value-type="float">
            <text:p>5,905</text:p>
          </table:table-cell>
          <table:table-cell table:number-columns-repeated="2" office:value-type="float" office:value="1.28339279887229" calcext:value-type="float">
            <text:p>1,2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71.0461730359931" calcext:value-type="float">
            <text:p>71,046</text:p>
          </table:table-cell>
          <table:table-cell table:number-columns-repeated="2" office:value-type="float" office:value="1.11257006380475" calcext:value-type="float">
            <text:p>1,1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table:number-columns-repeated="3" office:value-type="float" office:value="0.843632355288225" calcext:value-type="float">
            <text:p>0,8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table:number-columns-repeated="3" office:value-type="float" office:value="0.0004238677400118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2.31748711310692" calcext:value-type="float">
            <text:p>2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444897805" calcext:value-type="float">
            <text:p>9,087</text:p>
          </table:table-cell>
          <table:table-cell table:number-columns-repeated="2" office:value-type="float" office:value="0.730470126762247" calcext:value-type="float">
            <text:p>0,7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61.4060527388456" calcext:value-type="float">
            <text:p>61,406</text:p>
          </table:table-cell>
          <table:table-cell table:number-columns-repeated="2" office:value-type="float" office:value="8.75530922445721" calcext:value-type="float">
            <text:p>8,7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150991706581" calcext:value-type="float">
            <text:p>6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85.476718854848" calcext:value-type="float">
            <text:p>85,477</text:p>
          </table:table-cell>
          <table:table-cell table:number-columns-repeated="2" office:value-type="float" office:value="16.3837099305034" calcext:value-type="float">
            <text:p>16,3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05.65338651115" calcext:value-type="float">
            <text:p>305,653</text:p>
          </table:table-cell>
          <table:table-cell table:number-columns-repeated="2" office:value-type="float" office:value="2.00902925992558" calcext:value-type="float">
            <text:p>2,0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.92748319071979" calcext:value-type="float">
            <text:p>3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72.682593178221" calcext:value-type="float">
            <text:p>372,683</text:p>
          </table:table-cell>
          <table:table-cell table:number-columns-repeated="2" office:value-type="float" office:value="15.3725042961061" calcext:value-type="float">
            <text:p>15,3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5.0908541226913" calcext:value-type="float">
            <text:p>95,091</text:p>
          </table:table-cell>
          <table:table-cell table:number-columns-repeated="2" office:value-type="float" office:value="6.71818771667283" calcext:value-type="float">
            <text:p>6,7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3.08325469468292" calcext:value-type="float">
            <text:p>3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2.81520625262711" calcext:value-type="float">
            <text:p>2,815</text:p>
          </table:table-cell>
          <table:table-cell table:number-columns-repeated="2" office:value-type="float" office:value="2.50142902837867" calcext:value-type="float">
            <text:p>2,5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114.472246886121" calcext:value-type="float">
            <text:p>114,472</text:p>
          </table:table-cell>
          <table:table-cell table:number-columns-repeated="2" office:value-type="float" office:value="2.83043308701854" calcext:value-type="float">
            <text:p>2,8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1.4025975468052" calcext:value-type="float">
            <text:p>1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18.673556973506" calcext:value-type="float">
            <text:p>418,674</text:p>
          </table:table-cell>
          <table:table-cell table:number-columns-repeated="2" office:value-type="float" office:value="4.88979579933557" calcext:value-type="float">
            <text:p>4,8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784650524749" calcext:value-type="float">
            <text:p>153,785</text:p>
          </table:table-cell>
          <table:table-cell table:number-columns-repeated="2" office:value-type="float" office:value="0.569566870964792" calcext:value-type="float">
            <text:p>0,5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75.2227906819891" calcext:value-type="float">
            <text:p>75,223</text:p>
          </table:table-cell>
          <table:table-cell table:number-columns-repeated="2" office:value-type="float" office:value="14.0641028401697" calcext:value-type="float">
            <text:p>14,0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86.3619382116275" calcext:value-type="float">
            <text:p>86,362</text:p>
          </table:table-cell>
          <table:table-cell table:number-columns-repeated="2" office:value-type="float" office:value="1.79784810328505" calcext:value-type="float">
            <text:p>1,7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64.828748597379" calcext:value-type="float">
            <text:p>364,829</text:p>
          </table:table-cell>
          <table:table-cell table:number-columns-repeated="2" office:value-type="float" office:value="1.87377794237134" calcext:value-type="float">
            <text:p>1,8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3.686483907155" calcext:value-type="float">
            <text:p>153,686</text:p>
          </table:table-cell>
          <table:table-cell table:number-columns-repeated="2" office:value-type="float" office:value="9.05246594671693" calcext:value-type="float">
            <text:p>9,0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39.845453036908" calcext:value-type="float">
            <text:p>139,845</text:p>
          </table:table-cell>
          <table:table-cell table:number-columns-repeated="2" office:value-type="float" office:value="7.67336203851927" calcext:value-type="float">
            <text:p>7,6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78.982901080237" calcext:value-type="float">
            <text:p>178,983</text:p>
          </table:table-cell>
          <table:table-cell table:number-columns-repeated="2" office:value-type="float" office:value="19.8449789341413" calcext:value-type="float">
            <text:p>19,8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56.4100448256309" calcext:value-type="float">
            <text:p>56,410</text:p>
          </table:table-cell>
          <table:table-cell table:number-columns-repeated="2" office:value-type="float" office:value="1.13287653650961" calcext:value-type="float">
            <text:p>1,1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.7277575794743" calcext:value-type="float">
            <text:p>14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4.513794938972" calcext:value-type="float">
            <text:p>134,514</text:p>
          </table:table-cell>
          <table:table-cell table:number-columns-repeated="2" office:value-type="float" office:value="9.61769603179701" calcext:value-type="float">
            <text:p>9,6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4.00175012690631" calcext:value-type="float">
            <text:p>4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86.452486432219" calcext:value-type="float">
            <text:p>286,4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97.484270936535" calcext:value-type="float">
            <text:p>197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25.5015665625143" calcext:value-type="float">
            <text:p>25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3.5777247489129" calcext:value-type="float">
            <text:p>63,578</text:p>
          </table:table-cell>
          <table:table-cell table:number-columns-repeated="2" office:value-type="float" office:value="4.94476079677543" calcext:value-type="float">
            <text:p>4,9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25.3917689014354" calcext:value-type="float">
            <text:p>25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503456905077" calcext:value-type="float">
            <text:p>2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.4022659123765" calcext:value-type="float">
            <text:p>2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13.9270826576228" calcext:value-type="float">
            <text:p>13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4.07865883045109" calcext:value-type="float">
            <text:p>4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20.0828513322364" calcext:value-type="float">
            <text:p>20,083</text:p>
          </table:table-cell>
          <table:table-cell table:number-columns-repeated="2" office:value-type="float" office:value="3.8774381124696" calcext:value-type="float">
            <text:p>3,8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3.538023080282" calcext:value-type="float">
            <text:p>143,538</text:p>
          </table:table-cell>
          <table:table-cell table:number-columns-repeated="2" office:value-type="float" office:value="13.2912415323798" calcext:value-type="float">
            <text:p>13,2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174.491757030864" calcext:value-type="float">
            <text:p>174,492</text:p>
          </table:table-cell>
          <table:table-cell table:number-columns-repeated="2" office:value-type="float" office:value="8.96048065665735" calcext:value-type="float">
            <text:p>8,9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25.3997233992116" calcext:value-type="float">
            <text:p>25,400</text:p>
          </table:table-cell>
          <table:table-cell table:number-columns-repeated="2" office:value-type="float" office:value="7.51853774376612" calcext:value-type="float">
            <text:p>7,5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33.8736723446963" calcext:value-type="float">
            <text:p>33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82.7325660750402" calcext:value-type="float">
            <text:p>82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0.7691291260948" calcext:value-type="float">
            <text:p>10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385.335708938361" calcext:value-type="float">
            <text:p>385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44.532411409128" calcext:value-type="float">
            <text:p>344,532</text:p>
          </table:table-cell>
          <table:table-cell table:number-columns-repeated="2" office:value-type="float" office:value="39.3243740344672" calcext:value-type="float">
            <text:p>39,3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39.639008250979" calcext:value-type="float">
            <text:p>139,639</text:p>
          </table:table-cell>
          <table:table-cell table:number-columns-repeated="2" office:value-type="float" office:value="4.92293957147089" calcext:value-type="float">
            <text:p>4,9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3.99991698838" calcext:value-type="float">
            <text:p>134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277.554637067377" calcext:value-type="float">
            <text:p>277,555</text:p>
          </table:table-cell>
          <table:table-cell table:number-columns-repeated="2" office:value-type="float" office:value="0.152206362037848" calcext:value-type="float">
            <text:p>0,1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65.617932904165" calcext:value-type="float">
            <text:p>165,618</text:p>
          </table:table-cell>
          <table:table-cell table:number-columns-repeated="2" office:value-type="float" office:value="2.61370568430728" calcext:value-type="float">
            <text:p>2,6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76.8726986956793" calcext:value-type="float">
            <text:p>76,873</text:p>
          </table:table-cell>
          <table:table-cell table:number-columns-repeated="2" office:value-type="float" office:value="33.4387750144148" calcext:value-type="float">
            <text:p>33,4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8.54020674320132" calcext:value-type="float">
            <text:p>8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.256034921472" calcext:value-type="float">
            <text:p>109,256</text:p>
          </table:table-cell>
          <table:table-cell table:number-columns-repeated="2" office:value-type="float" office:value="3.682711493641" calcext:value-type="float">
            <text:p>3,6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3.578265078623" calcext:value-type="float">
            <text:p>133,578</text:p>
          </table:table-cell>
          <table:table-cell table:number-columns-repeated="2" office:value-type="float" office:value="0.392245608190053" calcext:value-type="float">
            <text:p>0,3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21.266078684515" calcext:value-type="float">
            <text:p>121,266</text:p>
          </table:table-cell>
          <table:table-cell table:number-columns-repeated="2" office:value-type="float" office:value="30.3034313785479" calcext:value-type="float">
            <text:p>30,3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86.5743960151496" calcext:value-type="float">
            <text:p>86,5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455.477972920945" calcext:value-type="float">
            <text:p>455,478</text:p>
          </table:table-cell>
          <table:table-cell table:number-columns-repeated="2" office:value-type="float" office:value="2.75018043327104" calcext:value-type="float">
            <text:p>2,7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656" calcext:value-type="float">
            <text:p>3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196.370840543239" calcext:value-type="float">
            <text:p>196,371</text:p>
          </table:table-cell>
          <table:table-cell table:number-columns-repeated="2" office:value-type="float" office:value="4.73407101315874" calcext:value-type="float">
            <text:p>4,7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367.677121775056" calcext:value-type="float">
            <text:p>367,677</text:p>
          </table:table-cell>
          <table:table-cell table:number-columns-repeated="2" office:value-type="float" office:value="1.18645747301942" calcext:value-type="float">
            <text:p>1,1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102.45247069586" calcext:value-type="float">
            <text:p>102,452</text:p>
          </table:table-cell>
          <table:table-cell table:number-columns-repeated="2" office:value-type="float" office:value="5.99978346363923" calcext:value-type="float">
            <text:p>6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92.385103387363" calcext:value-type="float">
            <text:p>192,385</text:p>
          </table:table-cell>
          <table:table-cell table:number-columns-repeated="2" office:value-type="float" office:value="0.847708043524368" calcext:value-type="float">
            <text:p>0,8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81.397541816234" calcext:value-type="float">
            <text:p>181,398</text:p>
          </table:table-cell>
          <table:table-cell table:number-columns-repeated="2" office:value-type="float" office:value="1.09251711804112" calcext:value-type="float">
            <text:p>1,0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0.9259730157339" calcext:value-type="float">
            <text:p>10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99.693842976849" calcext:value-type="float">
            <text:p>199,694</text:p>
          </table:table-cell>
          <table:table-cell table:number-columns-repeated="2" office:value-type="float" office:value="5.40884576620538" calcext:value-type="float">
            <text:p>5,4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144830460274" calcext:value-type="float">
            <text:p>82,145</text:p>
          </table:table-cell>
          <table:table-cell table:number-columns-repeated="2" office:value-type="float" office:value="1.64825433414565" calcext:value-type="float">
            <text:p>1,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6.4393309726904" calcext:value-type="float">
            <text:p>16,439</text:p>
          </table:table-cell>
          <table:table-cell table:number-columns-repeated="2" office:value-type="float" office:value="0.0619662908125725" calcext:value-type="float">
            <text:p>0,0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431.695216250348" calcext:value-type="float">
            <text:p>431,695</text:p>
          </table:table-cell>
          <table:table-cell table:number-columns-repeated="2" office:value-type="float" office:value="35.280285102554" calcext:value-type="float">
            <text:p>35,2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73.448092781077" calcext:value-type="float">
            <text:p>73,448</text:p>
          </table:table-cell>
          <table:table-cell table:number-columns-repeated="2" office:value-type="float" office:value="26.753493527533" calcext:value-type="float">
            <text:p>26,7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31.0391486278408" calcext:value-type="float">
            <text:p>31,039</text:p>
          </table:table-cell>
          <table:table-cell table:number-columns-repeated="2" office:value-type="float" office:value="0.929142490741453" calcext:value-type="float">
            <text:p>0,9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144.919621203715" calcext:value-type="float">
            <text:p>144,920</text:p>
          </table:table-cell>
          <table:table-cell table:number-columns-repeated="2" office:value-type="float" office:value="5.25154077771239" calcext:value-type="float">
            <text:p>5,2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351.422057562573" calcext:value-type="float">
            <text:p>351,422</text:p>
          </table:table-cell>
          <table:table-cell table:number-columns-repeated="2" office:value-type="float" office:value="18.1846572987605" calcext:value-type="float">
            <text:p>18,1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3.08644178322142" calcext:value-type="float">
            <text:p>3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22.7257177369497" calcext:value-type="float">
            <text:p>22,726</text:p>
          </table:table-cell>
          <table:table-cell table:number-columns-repeated="2" office:value-type="float" office:value="0.819512697281054" calcext:value-type="float">
            <text:p>0,8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6.475885118438" calcext:value-type="float">
            <text:p>126,476</text:p>
          </table:table-cell>
          <table:table-cell table:number-columns-repeated="2" office:value-type="float" office:value="1.18468764365616" calcext:value-type="float">
            <text:p>1,1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113.752705241333" calcext:value-type="float">
            <text:p>113,753</text:p>
          </table:table-cell>
          <table:table-cell table:number-columns-repeated="2" office:value-type="float" office:value="4.46857816944457" calcext:value-type="float">
            <text:p>4,4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2074708573598" calcext:value-type="float">
            <text:p>39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281.779759944654" calcext:value-type="float">
            <text:p>281,780</text:p>
          </table:table-cell>
          <table:table-cell table:number-columns-repeated="2" office:value-type="float" office:value="8.2025734525892" calcext:value-type="float">
            <text:p>8,2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55.6061011603" calcext:value-type="float">
            <text:p>455,606</text:p>
          </table:table-cell>
          <table:table-cell table:number-columns-repeated="2" office:value-type="float" office:value="7.21700192580482" calcext:value-type="float">
            <text:p>7,2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68.306567059386" calcext:value-type="float">
            <text:p>168,307</text:p>
          </table:table-cell>
          <table:table-cell table:number-columns-repeated="2" office:value-type="float" office:value="2.60920626076726" calcext:value-type="float">
            <text:p>2,6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1.7813351473843" calcext:value-type="float">
            <text:p>51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48.761231794769" calcext:value-type="float">
            <text:p>148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.11830554456982" calcext:value-type="float">
            <text:p>5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113.302881392216" calcext:value-type="float">
            <text:p>113,303</text:p>
          </table:table-cell>
          <table:table-cell table:number-columns-repeated="2" office:value-type="float" office:value="2.27277694505562" calcext:value-type="float">
            <text:p>2,2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table:number-columns-repeated="3" office:value-type="float" office:value="2.64031693505773" calcext:value-type="float">
            <text:p>2,6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9.960242611282" calcext:value-type="float">
            <text:p>269,960</text:p>
          </table:table-cell>
          <table:table-cell table:number-columns-repeated="2" office:value-type="float" office:value="1.60924607990544" calcext:value-type="float">
            <text:p>1,6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9.3759679354558" calcext:value-type="float">
            <text:p>59,376</text:p>
          </table:table-cell>
          <table:table-cell table:number-columns-repeated="2" office:value-type="float" office:value="1.08638613183154" calcext:value-type="float">
            <text:p>1,0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4.7922502003123" calcext:value-type="float">
            <text:p>94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45.2991630208437" calcext:value-type="float">
            <text:p>45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88.512679374009" calcext:value-type="float">
            <text:p>188,513</text:p>
          </table:table-cell>
          <table:table-cell table:number-columns-repeated="2" office:value-type="float" office:value="2.51126086908037" calcext:value-type="float">
            <text:p>2,5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02.883337707416" calcext:value-type="float">
            <text:p>102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50133411028" calcext:value-type="float">
            <text:p>24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1.2070364710771" calcext:value-type="float">
            <text:p>61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60152061328811" calcext:value-type="float">
            <text:p>1,602</text:p>
          </table:table-cell>
          <table:table-cell table:number-columns-repeated="2" office:value-type="float" office:value="1.58326104067225" calcext:value-type="float">
            <text:p>1,5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3.0957166586401" calcext:value-type="float">
            <text:p>53,096</text:p>
          </table:table-cell>
          <table:table-cell table:number-columns-repeated="2" office:value-type="float" office:value="0.0576155652037613" calcext:value-type="float">
            <text:p>0,0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2.31268330846307" calcext:value-type="float">
            <text:p>2,313</text:p>
          </table:table-cell>
          <table:table-cell table:number-columns-repeated="2" office:value-type="float" office:value="0.245827512685356" calcext:value-type="float">
            <text:p>0,2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table:number-columns-repeated="3" office:value-type="float" office:value="13.5869256243673" calcext:value-type="float">
            <text:p>13,5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42.983541718623" calcext:value-type="float">
            <text:p>142,984</text:p>
          </table:table-cell>
          <table:table-cell table:number-columns-repeated="2" office:value-type="float" office:value="16.86576276287" calcext:value-type="float">
            <text:p>16,8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9.51203058769085" calcext:value-type="float">
            <text:p>9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337.836932276116" calcext:value-type="float">
            <text:p>337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30.5555679394442" calcext:value-type="float">
            <text:p>30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9.911262923077" calcext:value-type="float">
            <text:p>209,911</text:p>
          </table:table-cell>
          <table:table-cell table:number-columns-repeated="2" office:value-type="float" office:value="8.64691481513914" calcext:value-type="float">
            <text:p>8,6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62.6378419982362" calcext:value-type="float">
            <text:p>62,638</text:p>
          </table:table-cell>
          <table:table-cell table:number-columns-repeated="2" office:value-type="float" office:value="17.3301539292036" calcext:value-type="float">
            <text:p>17,3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51.524306742025" calcext:value-type="float">
            <text:p>251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419131" calcext:value-type="float">
            <text:p>8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86.1662674117559" calcext:value-type="float">
            <text:p>86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0.4431341427396" calcext:value-type="float">
            <text:p>80,443</text:p>
          </table:table-cell>
          <table:table-cell table:number-columns-repeated="2" office:value-type="float" office:value="4.48295957342804" calcext:value-type="float">
            <text:p>4,4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3.3831875396523" calcext:value-type="float">
            <text:p>13,383</text:p>
          </table:table-cell>
          <table:table-cell table:number-columns-repeated="2" office:value-type="float" office:value="0.98557730173569" calcext:value-type="float">
            <text:p>0,9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14.222183235057" calcext:value-type="float">
            <text:p>214,222</text:p>
          </table:table-cell>
          <table:table-cell table:number-columns-repeated="2" office:value-type="float" office:value="18.6028124037772" calcext:value-type="float">
            <text:p>18,6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10.2842239513437" calcext:value-type="float">
            <text:p>10,284</text:p>
          </table:table-cell>
          <table:table-cell table:number-columns-repeated="2" office:value-type="float" office:value="0.728786303943128" calcext:value-type="float">
            <text:p>0,7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13.3159796349183" calcext:value-type="float">
            <text:p>13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117.2962238094" calcext:value-type="float">
            <text:p>1 117,296</text:p>
          </table:table-cell>
          <table:table-cell table:number-columns-repeated="2" office:value-type="float" office:value="2.89646957625998" calcext:value-type="float">
            <text:p>2,8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532.602870736024" calcext:value-type="float">
            <text:p>532,603</text:p>
          </table:table-cell>
          <table:table-cell table:number-columns-repeated="2" office:value-type="float" office:value="11.7762908459342" calcext:value-type="float">
            <text:p>11,7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409.492147775904" calcext:value-type="float">
            <text:p>409,492</text:p>
          </table:table-cell>
          <table:table-cell table:number-columns-repeated="2" office:value-type="float" office:value="2.52951042150301" calcext:value-type="float">
            <text:p>2,5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8.3846578972345" calcext:value-type="float">
            <text:p>8,3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490.966178945431" calcext:value-type="float">
            <text:p>490,966</text:p>
          </table:table-cell>
          <table:table-cell table:number-columns-repeated="2" office:value-type="float" office:value="5.22115373589647" calcext:value-type="float">
            <text:p>5,2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98.9218606867713" calcext:value-type="float">
            <text:p>98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6012316170735" calcext:value-type="float">
            <text:p>39,601</text:p>
          </table:table-cell>
          <table:table-cell table:number-columns-repeated="2" office:value-type="float" office:value="2.01497423774332" calcext:value-type="float">
            <text:p>2,0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30.649929829314" calcext:value-type="float">
            <text:p>230,650</text:p>
          </table:table-cell>
          <table:table-cell table:number-columns-repeated="2" office:value-type="float" office:value="0.284769510685972" calcext:value-type="float">
            <text:p>0,2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41273942635733" calcext:value-type="float">
            <text:p>5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40.191324965602" calcext:value-type="float">
            <text:p>440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190.240776065306" calcext:value-type="float">
            <text:p>190,241</text:p>
          </table:table-cell>
          <table:table-cell table:number-columns-repeated="2" office:value-type="float" office:value="3.38500496951799" calcext:value-type="float">
            <text:p>3,3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90.0641708863889" calcext:value-type="float">
            <text:p>90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8571570504236" calcext:value-type="float">
            <text:p>2,286</text:p>
          </table:table-cell>
          <table:table-cell table:number-columns-repeated="2" office:value-type="float" office:value="0.0109837950144922" calcext:value-type="float">
            <text:p>0,0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6.44345446345511" calcext:value-type="float">
            <text:p>6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25.9643204613053" calcext:value-type="float">
            <text:p>25,964</text:p>
          </table:table-cell>
          <table:table-cell table:number-columns-repeated="2" office:value-type="float" office:value="3.44098406608571" calcext:value-type="float">
            <text:p>3,4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24.3769085661681" calcext:value-type="float">
            <text:p>24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47.4969406532382" calcext:value-type="float">
            <text:p>47,497</text:p>
          </table:table-cell>
          <table:table-cell table:number-columns-repeated="2" office:value-type="float" office:value="1.00070198131706" calcext:value-type="float">
            <text:p>1,0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5.5690478055828" calcext:value-type="float">
            <text:p>45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3.8100617831575" calcext:value-type="float">
            <text:p>83,810</text:p>
          </table:table-cell>
          <table:table-cell table:number-columns-repeated="2" office:value-type="float" office:value="0.0782165518686329" calcext:value-type="float">
            <text:p>0,0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808933598803" calcext:value-type="float">
            <text:p>201,809</text:p>
          </table:table-cell>
          <table:table-cell table:number-columns-repeated="2" office:value-type="float" office:value="10.1250284311849" calcext:value-type="float">
            <text:p>10,1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165.950080366883" calcext:value-type="float">
            <text:p>165,950</text:p>
          </table:table-cell>
          <table:table-cell table:number-columns-repeated="2" office:value-type="float" office:value="2.44814943399152" calcext:value-type="float">
            <text:p>2,4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3.5208156223438" calcext:value-type="float">
            <text:p>13,521</text:p>
          </table:table-cell>
          <table:table-cell table:number-columns-repeated="2" office:value-type="float" office:value="0.423391058016342" calcext:value-type="float">
            <text:p>0,4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.34983323539202" calcext:value-type="float">
            <text:p>3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858.804263257495" calcext:value-type="float">
            <text:p>858,804</text:p>
          </table:table-cell>
          <table:table-cell table:number-columns-repeated="2" office:value-type="float" office:value="0.332673742918126" calcext:value-type="float">
            <text:p>0,3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18.9197559569691" calcext:value-type="float">
            <text:p>18,920</text:p>
          </table:table-cell>
          <table:table-cell table:number-columns-repeated="2" office:value-type="float" office:value="0.308125393690495" calcext:value-type="float">
            <text:p>0,3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36.668807858932" calcext:value-type="float">
            <text:p>236,669</text:p>
          </table:table-cell>
          <table:table-cell table:number-columns-repeated="2" office:value-type="float" office:value="1.77137260968856" calcext:value-type="float">
            <text:p>1,7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0.1039397014334" calcext:value-type="float">
            <text:p>20,104</text:p>
          </table:table-cell>
          <table:table-cell table:number-columns-repeated="2" office:value-type="float" office:value="0.894756821782675" calcext:value-type="float">
            <text:p>0,8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0.3001934577225" calcext:value-type="float">
            <text:p>10,300</text:p>
          </table:table-cell>
          <table:table-cell table:number-columns-repeated="2" office:value-type="float" office:value="8.71059719085963" calcext:value-type="float">
            <text:p>8,7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5.63836427095806" calcext:value-type="float">
            <text:p>5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table:number-columns-repeated="3" office:value-type="float" office:value="2.49643461607792" calcext:value-type="float">
            <text:p>2,4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1.8538119607895" calcext:value-type="float">
            <text:p>11,854</text:p>
          </table:table-cell>
          <table:table-cell table:number-columns-repeated="2" office:value-type="float" office:value="9.18316723174737" calcext:value-type="float">
            <text:p>9,1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0.44808162152" calcext:value-type="float">
            <text:p>140,448</text:p>
          </table:table-cell>
          <table:table-cell table:number-columns-repeated="2" office:value-type="float" office:value="4.70844707691652" calcext:value-type="float">
            <text:p>4,7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.1001742958666" calcext:value-type="float">
            <text:p>13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3.74149466795211" calcext:value-type="float">
            <text:p>3,741</text:p>
          </table:table-cell>
          <table:table-cell table:number-columns-repeated="2" office:value-type="float" office:value="1.00214758329891" calcext:value-type="float">
            <text:p>1,0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0.470590294566021" calcext:value-type="float">
            <text:p>0,471</text:p>
          </table:table-cell>
          <table:table-cell table:number-columns-repeated="2" office:value-type="float" office:value="0.453703610848935" calcext:value-type="float">
            <text:p>0,4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255.165316020444" calcext:value-type="float">
            <text:p>255,165</text:p>
          </table:table-cell>
          <table:table-cell table:number-columns-repeated="2" office:value-type="float" office:value="13.9795399458054" calcext:value-type="float">
            <text:p>13,9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2.16149858861452" calcext:value-type="float">
            <text:p>2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68.4996860193928" calcext:value-type="float">
            <text:p>68,5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28.1045822254658" calcext:value-type="float">
            <text:p>28,105</text:p>
          </table:table-cell>
          <table:table-cell table:number-columns-repeated="2" office:value-type="float" office:value="0.826978361143474" calcext:value-type="float">
            <text:p>0,8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33.6262094297549" calcext:value-type="float">
            <text:p>33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25.7950263521499" calcext:value-type="float">
            <text:p>25,795</text:p>
          </table:table-cell>
          <table:table-cell table:number-columns-repeated="2" office:value-type="float" office:value="3.74758449683413" calcext:value-type="float">
            <text:p>3,7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table:number-columns-repeated="3" office:value-type="float" office:value="3.97270203509634" calcext:value-type="float">
            <text:p>3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98.5025174493066" calcext:value-type="float">
            <text:p>98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71533430595951" calcext:value-type="float">
            <text:p>3,715</text:p>
          </table:table-cell>
          <table:table-cell table:number-columns-repeated="2" office:value-type="float" office:value="2.57418316828145" calcext:value-type="float">
            <text:p>2,5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10.264472292966" calcext:value-type="float">
            <text:p>110,264</text:p>
          </table:table-cell>
          <table:table-cell table:number-columns-repeated="2" office:value-type="float" office:value="4.33192698600032" calcext:value-type="float">
            <text:p>4,3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640446849723" calcext:value-type="float">
            <text:p>17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14.8803470127417" calcext:value-type="float">
            <text:p>14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23.5024356929468" calcext:value-type="float">
            <text:p>23,502</text:p>
          </table:table-cell>
          <table:table-cell table:number-columns-repeated="2" office:value-type="float" office:value="0.291892464356784" calcext:value-type="float">
            <text:p>0,2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19.9517193488483" calcext:value-type="float">
            <text:p>19,952</text:p>
          </table:table-cell>
          <table:table-cell table:number-columns-repeated="2" office:value-type="float" office:value="16.7251925529901" calcext:value-type="float">
            <text:p>16,7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1.5229636814531" calcext:value-type="float">
            <text:p>11,523</text:p>
          </table:table-cell>
          <table:table-cell table:number-columns-repeated="2" office:value-type="float" office:value="1.33397093370922" calcext:value-type="float">
            <text:p>1,3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3.41578096905314" calcext:value-type="float">
            <text:p>3,416</text:p>
          </table:table-cell>
          <table:table-cell table:number-columns-repeated="2" office:value-type="float" office:value="0.170867175833481" calcext:value-type="float">
            <text:p>0,1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53.379457700535" calcext:value-type="float">
            <text:p>153,379</text:p>
          </table:table-cell>
          <table:table-cell table:number-columns-repeated="2" office:value-type="float" office:value="8.46400754577429" calcext:value-type="float">
            <text:p>8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3.41571130890758" calcext:value-type="float">
            <text:p>3,416</text:p>
          </table:table-cell>
          <table:table-cell table:number-columns-repeated="2" office:value-type="float" office:value="1.65365611542792" calcext:value-type="float">
            <text:p>1,6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9.4407332940437" calcext:value-type="float">
            <text:p>49,441</text:p>
          </table:table-cell>
          <table:table-cell table:number-columns-repeated="2" office:value-type="float" office:value="1.95328683816566" calcext:value-type="float">
            <text:p>1,9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3.21762346192627" calcext:value-type="float">
            <text:p>3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7.82602412811053" calcext:value-type="float">
            <text:p>7,826</text:p>
          </table:table-cell>
          <table:table-cell table:number-columns-repeated="2" office:value-type="float" office:value="5.39175147497984" calcext:value-type="float">
            <text:p>5,3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4.5281170235489" calcext:value-type="float">
            <text:p>64,528</text:p>
          </table:table-cell>
          <table:table-cell table:number-columns-repeated="2" office:value-type="float" office:value="1.30013059383922" calcext:value-type="float">
            <text:p>1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52.178687834748" calcext:value-type="float">
            <text:p>52,179</text:p>
          </table:table-cell>
          <table:table-cell table:number-columns-repeated="2" office:value-type="float" office:value="2.51777537416299" calcext:value-type="float">
            <text:p>2,5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0.9436587350969" calcext:value-type="float">
            <text:p>50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140.336096758051" calcext:value-type="float">
            <text:p>140,3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79.671016627003" calcext:value-type="float">
            <text:p>79,671</text:p>
          </table:table-cell>
          <table:table-cell table:number-columns-repeated="2" office:value-type="float" office:value="11.1764930457872" calcext:value-type="float">
            <text:p>11,1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65.4400033911287" calcext:value-type="float">
            <text:p>65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43.9915187225665" calcext:value-type="float">
            <text:p>43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2.02045337483276" calcext:value-type="float">
            <text:p>2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812.511867710082" calcext:value-type="float">
            <text:p>812,512</text:p>
          </table:table-cell>
          <table:table-cell table:number-columns-repeated="2" office:value-type="float" office:value="25.3752063305056" calcext:value-type="float">
            <text:p>25,3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2.77412215933" calcext:value-type="float">
            <text:p>162,774</text:p>
          </table:table-cell>
          <table:table-cell table:number-columns-repeated="2" office:value-type="float" office:value="0.362128280361837" calcext:value-type="float">
            <text:p>0,3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61.9219514354404" calcext:value-type="float">
            <text:p>61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370658858154" calcext:value-type="float">
            <text:p>126,371</text:p>
          </table:table-cell>
          <table:table-cell table:number-columns-repeated="2" office:value-type="float" office:value="4.08954947424658" calcext:value-type="float">
            <text:p>4,0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table:number-columns-repeated="3" office:value-type="float" office:value="4.47640316327236" calcext:value-type="float">
            <text:p>4,4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39381414811" calcext:value-type="float">
            <text:p>74,139</text:p>
          </table:table-cell>
          <table:table-cell table:number-columns-repeated="2" office:value-type="float" office:value="6.88106670029144" calcext:value-type="float">
            <text:p>6,8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8.091785682433" calcext:value-type="float">
            <text:p>208,092</text:p>
          </table:table-cell>
          <table:table-cell table:number-columns-repeated="2" office:value-type="float" office:value="8.2954433258343" calcext:value-type="float">
            <text:p>8,2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175380772514" calcext:value-type="float">
            <text:p>0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9720048481985" calcext:value-type="float">
            <text:p>6,097</text:p>
          </table:table-cell>
          <table:table-cell table:number-columns-repeated="2" office:value-type="float" office:value="3.02908620290384" calcext:value-type="float">
            <text:p>3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82.6055630245137" calcext:value-type="float">
            <text:p>82,606</text:p>
          </table:table-cell>
          <table:table-cell table:number-columns-repeated="2" office:value-type="float" office:value="4.19992716916247" calcext:value-type="float">
            <text:p>4,2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8.448042731545" calcext:value-type="float">
            <text:p>348,448</text:p>
          </table:table-cell>
          <table:table-cell table:number-columns-repeated="2" office:value-type="float" office:value="25.2617356890695" calcext:value-type="float">
            <text:p>25,2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25.0124840956222" calcext:value-type="float">
            <text:p>25,012</text:p>
          </table:table-cell>
          <table:table-cell table:number-columns-repeated="2" office:value-type="float" office:value="15.409460709659" calcext:value-type="float">
            <text:p>15,4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5.8767812661474" calcext:value-type="float">
            <text:p>75,877</text:p>
          </table:table-cell>
          <table:table-cell table:number-columns-repeated="2" office:value-type="float" office:value="1.54642597238776" calcext:value-type="float">
            <text:p>1,5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42.213666769572" calcext:value-type="float">
            <text:p>142,214</text:p>
          </table:table-cell>
          <table:table-cell table:number-columns-repeated="2" office:value-type="float" office:value="0.640254345738357" calcext:value-type="float">
            <text:p>0,6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95.8840219278733" calcext:value-type="float">
            <text:p>95,884</text:p>
          </table:table-cell>
          <table:table-cell table:number-columns-repeated="2" office:value-type="float" office:value="0.004226743351671" calcext:value-type="float">
            <text:p>0,0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3.98188579462421" calcext:value-type="float">
            <text:p>3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98.111143952668" calcext:value-type="float">
            <text:p>298,111</text:p>
          </table:table-cell>
          <table:table-cell table:number-columns-repeated="2" office:value-type="float" office:value="17.1959338106123" calcext:value-type="float">
            <text:p>17,1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36.6525881380134" calcext:value-type="float">
            <text:p>36,653</text:p>
          </table:table-cell>
          <table:table-cell table:number-columns-repeated="2" office:value-type="float" office:value="9.35549248262469" calcext:value-type="float">
            <text:p>9,3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98.6677168970512" calcext:value-type="float">
            <text:p>98,668</text:p>
          </table:table-cell>
          <table:table-cell table:number-columns-repeated="2" office:value-type="float" office:value="4.14885598954697" calcext:value-type="float">
            <text:p>4,1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1.1111242736891" calcext:value-type="float">
            <text:p>41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572.890958399553" calcext:value-type="float">
            <text:p>572,891</text:p>
          </table:table-cell>
          <table:table-cell table:number-columns-repeated="2" office:value-type="float" office:value="0.455506184142482" calcext:value-type="float">
            <text:p>0,4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13.465341257953" calcext:value-type="float">
            <text:p>513,465</text:p>
          </table:table-cell>
          <table:table-cell table:number-columns-repeated="2" office:value-type="float" office:value="51.5296372583302" calcext:value-type="float">
            <text:p>51,5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82.455389135458" calcext:value-type="float">
            <text:p>382,455</text:p>
          </table:table-cell>
          <table:table-cell table:number-columns-repeated="2" office:value-type="float" office:value="5.54542054645098" calcext:value-type="float">
            <text:p>5,5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17.4107964999691" calcext:value-type="float">
            <text:p>17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53.9057909596983" calcext:value-type="float">
            <text:p>53,906</text:p>
          </table:table-cell>
          <table:table-cell table:number-columns-repeated="2" office:value-type="float" office:value="6.99439559959027" calcext:value-type="float">
            <text:p>6,9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5575995803456" calcext:value-type="float">
            <text:p>50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320.947689480402" calcext:value-type="float">
            <text:p>320,948</text:p>
          </table:table-cell>
          <table:table-cell table:number-columns-repeated="2" office:value-type="float" office:value="0.296328868877312" calcext:value-type="float">
            <text:p>0,2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384.537373862975" calcext:value-type="float">
            <text:p>384,5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197.958654815129" calcext:value-type="float">
            <text:p>197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286.349005460439" calcext:value-type="float">
            <text:p>286,349</text:p>
          </table:table-cell>
          <table:table-cell table:number-columns-repeated="2" office:value-type="float" office:value="0.913902417639836" calcext:value-type="float">
            <text:p>0,9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201.347710902285" calcext:value-type="float">
            <text:p>201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0.558873256521585" calcext:value-type="float">
            <text:p>0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4.7769356702052" calcext:value-type="float">
            <text:p>94,777</text:p>
          </table:table-cell>
          <table:table-cell table:number-columns-repeated="2" office:value-type="float" office:value="0.406662512797986" calcext:value-type="float">
            <text:p>0,4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5.546256451179" calcext:value-type="float">
            <text:p>165,546</text:p>
          </table:table-cell>
          <table:table-cell table:number-columns-repeated="2" office:value-type="float" office:value="18.3887998260113" calcext:value-type="float">
            <text:p>18,3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41.1151417957567" calcext:value-type="float">
            <text:p>41,115</text:p>
          </table:table-cell>
          <table:table-cell table:number-columns-repeated="2" office:value-type="float" office:value="34.7193475098577" calcext:value-type="float">
            <text:p>34,7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34.361663226496" calcext:value-type="float">
            <text:p>434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5.568209706416" calcext:value-type="float">
            <text:p>105,568</text:p>
          </table:table-cell>
          <table:table-cell table:number-columns-repeated="2" office:value-type="float" office:value="10.6757100877649" calcext:value-type="float">
            <text:p>10,6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11.9734318848765" calcext:value-type="float">
            <text:p>11,973</text:p>
          </table:table-cell>
          <table:table-cell table:number-columns-repeated="2" office:value-type="float" office:value="7.3241179849414" calcext:value-type="float">
            <text:p>7,3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1.5502848740977" calcext:value-type="float">
            <text:p>61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table:number-columns-repeated="3" office:value-type="float" office:value="0.507281839750256" calcext:value-type="float">
            <text:p>0,5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0.2504119964154" calcext:value-type="float">
            <text:p>40,250</text:p>
          </table:table-cell>
          <table:table-cell table:number-columns-repeated="2" office:value-type="float" office:value="11.8712677979657" calcext:value-type="float">
            <text:p>11,8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560.814943476885" calcext:value-type="float">
            <text:p>560,815</text:p>
          </table:table-cell>
          <table:table-cell table:number-columns-repeated="2" office:value-type="float" office:value="154.884646192689" calcext:value-type="float">
            <text:p>154,8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7.7418279008677" calcext:value-type="float">
            <text:p>27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6.988412957702" calcext:value-type="float">
            <text:p>86,988</text:p>
          </table:table-cell>
          <table:table-cell table:number-columns-repeated="2" office:value-type="float" office:value="15.3175465937194" calcext:value-type="float">
            <text:p>15,3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90.65297680994" calcext:value-type="float">
            <text:p>190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2685" calcext:value-type="float">
            <text:p>6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2059228775156" calcext:value-type="float">
            <text:p>3,021</text:p>
          </table:table-cell>
          <table:table-cell table:number-columns-repeated="2" office:value-type="float" office:value="1.15966215311955" calcext:value-type="float">
            <text:p>1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42.3455185149591" calcext:value-type="float">
            <text:p>42,346</text:p>
          </table:table-cell>
          <table:table-cell table:number-columns-repeated="2" office:value-type="float" office:value="2.54140147010239" calcext:value-type="float">
            <text:p>2,5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1.9767020678108" calcext:value-type="float">
            <text:p>51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721.054685759151" calcext:value-type="float">
            <text:p>721,055</text:p>
          </table:table-cell>
          <table:table-cell table:number-columns-repeated="2" office:value-type="float" office:value="21.7503012967465" calcext:value-type="float">
            <text:p>21,7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20.0655159253727" calcext:value-type="float">
            <text:p>20,066</text:p>
          </table:table-cell>
          <table:table-cell table:number-columns-repeated="2" office:value-type="float" office:value="6.4976738705104" calcext:value-type="float">
            <text:p>6,4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812.689649549123" calcext:value-type="float">
            <text:p>812,690</text:p>
          </table:table-cell>
          <table:table-cell table:number-columns-repeated="2" office:value-type="float" office:value="5.01086890152183" calcext:value-type="float">
            <text:p>5,0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206.285264509916" calcext:value-type="float">
            <text:p>206,285</text:p>
          </table:table-cell>
          <table:table-cell table:number-columns-repeated="2" office:value-type="float" office:value="0.151968731194534" calcext:value-type="float">
            <text:p>0,1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1.6935426907561" calcext:value-type="float">
            <text:p>71,694</text:p>
          </table:table-cell>
          <table:table-cell table:number-columns-repeated="2" office:value-type="float" office:value="1.12753177921057" calcext:value-type="float">
            <text:p>1,1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79.2865774833221" calcext:value-type="float">
            <text:p>79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00.012880486235" calcext:value-type="float">
            <text:p>100,013</text:p>
          </table:table-cell>
          <table:table-cell table:number-columns-repeated="2" office:value-type="float" office:value="3.50619215661014" calcext:value-type="float">
            <text:p>3,5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61.945613169933" calcext:value-type="float">
            <text:p>361,946</text:p>
          </table:table-cell>
          <table:table-cell table:number-columns-repeated="2" office:value-type="float" office:value="0.391118424860718" calcext:value-type="float">
            <text:p>0,3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320.979015223131" calcext:value-type="float">
            <text:p>320,979</text:p>
          </table:table-cell>
          <table:table-cell table:number-columns-repeated="2" office:value-type="float" office:value="2.02036459359237" calcext:value-type="float">
            <text:p>2,0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8.73791521745197" calcext:value-type="float">
            <text:p>8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2288560884069" calcext:value-type="float">
            <text:p>54,229</text:p>
          </table:table-cell>
          <table:table-cell table:number-columns-repeated="2" office:value-type="float" office:value="14.074805751116" calcext:value-type="float">
            <text:p>14,0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65.9830558731488" calcext:value-type="float">
            <text:p>65,983</text:p>
          </table:table-cell>
          <table:table-cell table:number-columns-repeated="2" office:value-type="float" office:value="10.3527330756656" calcext:value-type="float">
            <text:p>10,3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01.82959764543" calcext:value-type="float">
            <text:p>101,830</text:p>
          </table:table-cell>
          <table:table-cell table:number-columns-repeated="2" office:value-type="float" office:value="0.128649120589236" calcext:value-type="float">
            <text:p>0,1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4.55938920179978" calcext:value-type="float">
            <text:p>4,559</text:p>
          </table:table-cell>
          <table:table-cell table:number-columns-repeated="2" office:value-type="float" office:value="4.50163575377196" calcext:value-type="float">
            <text:p>4,5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table:number-columns-repeated="3" office:value-type="float" office:value="25.6577491632219" calcext:value-type="float">
            <text:p>25,6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35.635510710752" calcext:value-type="float">
            <text:p>135,636</text:p>
          </table:table-cell>
          <table:table-cell table:number-columns-repeated="2" office:value-type="float" office:value="63.7629468381206" calcext:value-type="float">
            <text:p>63,7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3.5028092399884" calcext:value-type="float">
            <text:p>13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.64278487094315" calcext:value-type="float">
            <text:p>2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8.7935505377752" calcext:value-type="float">
            <text:p>18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157.377053156487" calcext:value-type="float">
            <text:p>157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190.592521058307" calcext:value-type="float">
            <text:p>190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40.802782946966" calcext:value-type="float">
            <text:p>140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6.54205086142189" calcext:value-type="float">
            <text:p>6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5.74326541794607" calcext:value-type="float">
            <text:p>5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6"/>
        </table:table-row>
        <table:table-row table:style-name="ro3" table:number-rows-repeated="1045923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09:59:29.0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0T10:00:45.892000000</dc:date>
    <dc:creator>DRAAF Normandie</dc:creator>
    <meta:editing-duration>PT23M21S</meta:editing-duration>
    <meta:editing-cycles>19</meta:editing-cycles>
    <meta:generator>LibreOffice/7.2.7.2$Windows_x86 LibreOffice_project/8d71d29d553c0f7dcbfa38fbfda25ee34cce99a2</meta:generator>
    <meta:document-statistic meta:table-count="2" meta:cell-count="13292" meta:object-count="0"/>
  </office:meta>
</office:document-meta>
</file>