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0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1013" table:default-cell-style-name="ce49"/>
        <table:table-column table:style-name="co4" table:number-columns-repeated="4" table:default-cell-style-name="ce58"/>
        <table:table-row table:style-name="ro1">
          <table:table-cell table:style-name="ce40" table:number-columns-spanned="3" table:number-rows-spanned="1"/>
          <table:covered-table-cell table:number-columns-repeated="2" table:style-name="ce50"/>
          <table:table-cell table:number-columns-repeated="1017"/>
        </table:table-row>
        <table:table-row table:style-name="ro1">
          <table:table-cell table:style-name="ce41" office:value-type="string" calcext:value-type="string">
            <text:p>Données attributaires de la carte :</text:p>
          </table:table-cell>
          <table:table-cell table:style-name="ce51" office:value-type="string" calcext:value-type="string" table:number-columns-spanned="2" table:number-rows-spanned="1">
            <text:p>Part des surfaces de verger bio par commune en Normandie en 2021</text:p>
          </table:table-cell>
          <table:covered-table-cell table:style-name="ce55"/>
          <table:table-cell table:number-columns-repeated="1017"/>
        </table:table-row>
        <table:table-row table:style-name="ro1">
          <table:table-cell table:style-name="ce42" office:value-type="string" calcext:value-type="string">
            <text:p>Année :</text:p>
          </table:table-cell>
          <table:table-cell table:style-name="ce52" office:value-type="float" office:value="2021" calcext:value-type="float" table:number-columns-spanned="2" table:number-rows-spanned="1">
            <text:p>2021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Périmètre :</text:p>
          </table:table-cell>
          <table:table-cell table:style-name="ce52" office:value-type="string" calcext:value-type="string" table:number-columns-spanned="2" table:number-rows-spanned="1">
            <text:p>Normandie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Date de mise en ligne : </text:p>
          </table:table-cell>
          <table:table-cell table:style-name="ce52" office:value-type="string" calcext:value-type="string" table:number-columns-spanned="2" table:number-rows-spanned="1">
            <text:p>10/2024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Source :</text:p>
          </table:table-cell>
          <table:table-cell table:style-name="ce52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Conception :</text:p>
          </table:table-cell>
          <table:table-cell table:style-name="ce5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50"/>
          <table:table-cell table:number-columns-repeated="1017"/>
        </table:table-row>
        <table:table-row table:style-name="ro2">
          <table:table-cell table:style-name="ce43" office:value-type="string" calcext:value-type="string">
            <text:p>Méthode :</text:p>
          </table:table-cell>
          <table:table-cell table:style-name="ce5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6"/>
          <table:table-cell table:number-columns-repeated="1017"/>
        </table:table-row>
        <table:table-row table:style-name="ro1">
          <table:table-cell table:style-name="ce44" table:number-columns-spanned="3" table:number-rows-spanned="1"/>
          <table:covered-table-cell table:number-columns-repeated="2" table:style-name="ce50"/>
          <table:table-cell table:number-columns-repeated="1013"/>
          <table:table-cell table:style-name="ce49" table:number-columns-repeated="4"/>
        </table:table-row>
        <table:table-row table:style-name="ro1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cod_dep</text:p>
          </table:table-cell>
          <table:table-cell table:style-name="ce48" office:value-type="string" calcext:value-type="string">
            <text:p>Code INSEE du département </text:p>
          </table:table-cell>
          <table:table-cell table:style-name="ce57" office:value-type="string" calcext:value-type="string">
            <text:p>Admin-express 2021 © ® IGN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insee_com</text:p>
          </table:table-cell>
          <table:table-cell table:style-name="ce48" office:value-type="string" calcext:value-type="string">
            <text:p>Code INSEE de la commune 2021</text:p>
          </table:table-cell>
          <table:table-cell table:style-name="ce57" office:value-type="string" calcext:value-type="string">
            <text:p>Admin-express 2021 © ® IGN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aub_ha</text:p>
          </table:table-cell>
          <table:table-cell table:style-name="ce48" office:value-type="string" calcext:value-type="string">
            <text:p>Surface agricole utile bio de la commune en 2021 en ha</text:p>
          </table:table-cell>
          <table:table-cell table:style-name="ce57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vergerb</text:p>
          </table:table-cell>
          <table:table-cell table:style-name="ce48" office:value-type="string" calcext:value-type="string">
            <text:p>Surface totale de verger bio en ha</text:p>
          </table:table-cell>
          <table:table-cell table:style-name="ce57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vrgb</text:p>
          </table:table-cell>
          <table:table-cell table:style-name="ce54" office:value-type="string" calcext:value-type="string">
            <text:p>Verger bio</text:p>
          </table:table-cell>
          <table:table-cell table:style-name="ce57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urfcult_verger" table:style-name="ta1">
        <office:forms form:automatic-focus="false" form:apply-design-mode="false"/>
        <table:table-column table:style-name="co5" table:number-columns-repeated="3" table:default-cell-style-name="ce21"/>
        <table:table-column table:style-name="co4" table:number-columns-repeated="1021" table:default-cell-style-name="ce21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vergerb</text:p>
          </table:table-cell>
          <table:table-cell office:value-type="string" calcext:value-type="string">
            <text:p>vrgb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831145226512" calcext:value-type="float">
            <text:p>68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35.3160079166711" calcext:value-type="float">
            <text:p>35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5042400117" calcext:value-type="float">
            <text:p>163,350</text:p>
          </table:table-cell>
          <table:table-cell table:number-columns-repeated="2" office:value-type="float" office:value="6.38543438282235" calcext:value-type="float">
            <text:p>6,3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7.958609804255" calcext:value-type="float">
            <text:p>297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107983020164055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402203" calcext:value-type="float">
            <text:p>0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78.97030623479" calcext:value-type="float">
            <text:p>378,970</text:p>
          </table:table-cell>
          <table:table-cell table:number-columns-repeated="2" office:value-type="float" office:value="32.2786462028525" calcext:value-type="float">
            <text:p>32,2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9980170741" calcext:value-type="float">
            <text:p>25,341</text:p>
          </table:table-cell>
          <table:table-cell table:number-columns-repeated="2" office:value-type="float" office:value="5.31485593410268" calcext:value-type="float">
            <text:p>5,3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6.9600502563307" calcext:value-type="float">
            <text:p>96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52168567781" calcext:value-type="float">
            <text:p>82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48043418602" calcext:value-type="float">
            <text:p>38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227734251772" calcext:value-type="float">
            <text:p>66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8750575079479" calcext:value-type="float">
            <text:p>0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2" office:value-type="float" office:value="9.79848816525741" calcext:value-type="float">
            <text:p>9,7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235017776946" calcext:value-type="float">
            <text:p>28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.92720888630034" calcext:value-type="float">
            <text:p>1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272100317523" calcext:value-type="float">
            <text:p>31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2" office:value-type="float" office:value="0.0050698419892276" calcext:value-type="float">
            <text:p>0,0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404389404484" calcext:value-type="float">
            <text:p>86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8085847374616" calcext:value-type="float">
            <text:p>1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603848284253" calcext:value-type="float">
            <text:p>45,604</text:p>
          </table:table-cell>
          <table:table-cell table:number-columns-repeated="2" office:value-type="float" office:value="19.6908396804223" calcext:value-type="float">
            <text:p>19,6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5856495504433" calcext:value-type="float">
            <text:p>19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236239290094" calcext:value-type="float">
            <text:p>28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787132966721" calcext:value-type="float">
            <text:p>230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92971694033" calcext:value-type="float">
            <text:p>0,000</text:p>
          </table:table-cell>
          <table:table-cell table:number-columns-repeated="2" office:value-type="float" office:value="0.0000856190693212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674" calcext:value-type="float">
            <text:p>4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5839358018" calcext:value-type="float">
            <text:p>58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0971430435506" calcext:value-type="float">
            <text:p>12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0.1445168550042" calcext:value-type="float">
            <text:p>10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236707948146" calcext:value-type="float">
            <text:p>254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20.1906813093001" calcext:value-type="float">
            <text:p>20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853942544867" calcext:value-type="float">
            <text:p>4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3.02157400034632" calcext:value-type="float">
            <text:p>3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428438210323" calcext:value-type="float">
            <text:p>206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9452" calcext:value-type="float">
            <text:p>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0246272106148" calcext:value-type="float">
            <text:p>68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10914749331536" calcext:value-type="float">
            <text:p>4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75.033691826151" calcext:value-type="float">
            <text:p>175,034</text:p>
          </table:table-cell>
          <table:table-cell table:number-columns-repeated="2" office:value-type="float" office:value="19.8449789340561" calcext:value-type="float">
            <text:p>19,8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54030077087" calcext:value-type="float">
            <text:p>29,835</text:p>
          </table:table-cell>
          <table:table-cell table:number-columns-repeated="2" office:value-type="float" office:value="0.146113873515501" calcext:value-type="float">
            <text:p>0,1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1.8475997987839" calcext:value-type="float">
            <text:p>71,848</text:p>
          </table:table-cell>
          <table:table-cell table:number-columns-repeated="2" office:value-type="float" office:value="7.64411968400627" calcext:value-type="float">
            <text:p>7,6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number-columns-repeated="3" office:value-type="float" office:value="12.8604539492681" calcext:value-type="float">
            <text:p>12,8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2.03576596420126" calcext:value-type="float">
            <text:p>2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471335051772" calcext:value-type="float">
            <text:p>66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270456803243278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522309908794" calcext:value-type="float">
            <text:p>42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399493569564" calcext:value-type="float">
            <text:p>77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2.2108802170305" calcext:value-type="float">
            <text:p>12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631704418713" calcext:value-type="float">
            <text:p>11,963</text:p>
          </table:table-cell>
          <table:table-cell table:number-columns-repeated="2" office:value-type="float" office:value="1.71221776882432" calcext:value-type="float">
            <text:p>1,7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0062" calcext:value-type="float">
            <text:p>7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79.4232070151687" calcext:value-type="float">
            <text:p>79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18.7477012115009" calcext:value-type="float">
            <text:p>18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3694804648636" calcext:value-type="float">
            <text:p>14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17357832815856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789232572517" calcext:value-type="float">
            <text:p>33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6.7900755703644" calcext:value-type="float">
            <text:p>56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948" calcext:value-type="float">
            <text:p>8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3" calcext:value-type="float">
            <text:p>11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126" calcext:value-type="float">
            <text:p>5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199204" calcext:value-type="float">
            <text:p>9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9894" calcext:value-type="float">
            <text:p>5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47051" calcext:value-type="float">
            <text:p>3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738580634583" calcext:value-type="float">
            <text:p>15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4471317324" calcext:value-type="float">
            <text:p>5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354183279145" calcext:value-type="float">
            <text:p>39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421907989877" calcext:value-type="float">
            <text:p>4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5351" calcext:value-type="float">
            <text:p>3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724781952036" calcext:value-type="float">
            <text:p>13,872</text:p>
          </table:table-cell>
          <table:table-cell table:number-columns-repeated="2" office:value-type="float" office:value="1.28796263499039" calcext:value-type="float">
            <text:p>1,2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7506381100383" calcext:value-type="float">
            <text:p>96,751</text:p>
          </table:table-cell>
          <table:table-cell table:number-columns-repeated="2" office:value-type="float" office:value="15.4203176012028" calcext:value-type="float">
            <text:p>15,4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930302920286" calcext:value-type="float">
            <text:p>103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1863631858815" calcext:value-type="float">
            <text:p>79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7.5585536297543" calcext:value-type="float">
            <text:p>27,559</text:p>
          </table:table-cell>
          <table:table-cell table:number-columns-repeated="2" office:value-type="float" office:value="7.05554379292326" calcext:value-type="float">
            <text:p>7,0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9399" calcext:value-type="float">
            <text:p>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6.64327404071748" calcext:value-type="float">
            <text:p>6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096" calcext:value-type="float">
            <text:p>9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24.938228681528" calcext:value-type="float">
            <text:p>124,938</text:p>
          </table:table-cell>
          <table:table-cell table:number-columns-repeated="2" office:value-type="float" office:value="19.6212813999299" calcext:value-type="float">
            <text:p>19,6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3273" calcext:value-type="float">
            <text:p>4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747" calcext:value-type="float">
            <text:p>1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4398128778154" calcext:value-type="float">
            <text:p>38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844759632197" calcext:value-type="float">
            <text:p>19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4697770047657" calcext:value-type="float">
            <text:p>16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6.6647687434879" calcext:value-type="float">
            <text:p>26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0951871233131684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334675563422" calcext:value-type="float">
            <text:p>10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1.9963169219396" calcext:value-type="float">
            <text:p>8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93356883679" calcext:value-type="float">
            <text:p>3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4825648443" calcext:value-type="float">
            <text:p>12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800661505781" calcext:value-type="float">
            <text:p>86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29.1312209495206" calcext:value-type="float">
            <text:p>29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table:number-columns-repeated="3" office:value-type="float" office:value="10.5512843432923" calcext:value-type="float">
            <text:p>10,5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2.4349513476269" calcext:value-type="float">
            <text:p>42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2" office:value-type="float" office:value="7.29280463210822" calcext:value-type="float">
            <text:p>7,2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719929606869" calcext:value-type="float">
            <text:p>13,372</text:p>
          </table:table-cell>
          <table:table-cell table:number-columns-repeated="2" office:value-type="float" office:value="0.98061572098596" calcext:value-type="float">
            <text:p>0,9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456801190994" calcext:value-type="float">
            <text:p>80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2" office:value-type="float" office:value="3.55064062382124" calcext:value-type="float">
            <text:p>3,5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3579448033889" calcext:value-type="float">
            <text:p>95,358</text:p>
          </table:table-cell>
          <table:table-cell table:number-columns-repeated="2" office:value-type="float" office:value="6.30239588076239" calcext:value-type="float">
            <text:p>6,3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1.9705474261082" calcext:value-type="float">
            <text:p>81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381918977833" calcext:value-type="float">
            <text:p>155,382</text:p>
          </table:table-cell>
          <table:table-cell table:number-columns-repeated="2" office:value-type="float" office:value="16.0280179162618" calcext:value-type="float">
            <text:p>16,0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1036740459319" calcext:value-type="float">
            <text:p>78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749128225389" calcext:value-type="float">
            <text:p>14,875</text:p>
          </table:table-cell>
          <table:table-cell table:number-columns-repeated="2" office:value-type="float" office:value="8.55479232798261" calcext:value-type="float">
            <text:p>8,5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1190678749094" calcext:value-type="float">
            <text:p>47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211" calcext:value-type="float">
            <text:p>1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41740138616" calcext:value-type="float">
            <text:p>102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3632598463999" calcext:value-type="float">
            <text:p>1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55038480524" calcext:value-type="float">
            <text:p>300,550</text:p>
          </table:table-cell>
          <table:table-cell table:number-columns-repeated="2" office:value-type="float" office:value="0.464267054558302" calcext:value-type="float">
            <text:p>0,4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5.8003769300553" calcext:value-type="float">
            <text:p>75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6484966751556" calcext:value-type="float">
            <text:p>14,648</text:p>
          </table:table-cell>
          <table:table-cell table:number-columns-repeated="2" office:value-type="float" office:value="11.5947166286931" calcext:value-type="float">
            <text:p>11,5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1484409559889" calcext:value-type="float">
            <text:p>85,148</text:p>
          </table:table-cell>
          <table:table-cell table:number-columns-repeated="2" office:value-type="float" office:value="14.0240884175917" calcext:value-type="float">
            <text:p>14,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320659484249" calcext:value-type="float">
            <text:p>87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530179394621" calcext:value-type="float">
            <text:p>129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166427909157" calcext:value-type="float">
            <text:p>100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175" calcext:value-type="float">
            <text:p>2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097312303054" calcext:value-type="float">
            <text:p>36,310</text:p>
          </table:table-cell>
          <table:table-cell table:number-columns-repeated="2" office:value-type="float" office:value="1.49979891743675" calcext:value-type="float">
            <text:p>1,5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989" calcext:value-type="float">
            <text:p>1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66.2369026188396" calcext:value-type="float">
            <text:p>66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27041903708885" calcext:value-type="float">
            <text:p>0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52.944592528047" calcext:value-type="float">
            <text:p>152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5947" calcext:value-type="float">
            <text:p>6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81398508878913" calcext:value-type="float">
            <text:p>1,814</text:p>
          </table:table-cell>
          <table:table-cell table:number-columns-repeated="2" office:value-type="float" office:value="1.61152355044026" calcext:value-type="float">
            <text:p>1,6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97649574927" calcext:value-type="float">
            <text:p>4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7820374405745" calcext:value-type="float">
            <text:p>9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9.4428977967561" calcext:value-type="float">
            <text:p>29,443</text:p>
          </table:table-cell>
          <table:table-cell table:number-columns-repeated="2" office:value-type="float" office:value="1.65248776938942" calcext:value-type="float">
            <text:p>1,6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9773" calcext:value-type="float">
            <text:p>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.6650328556247" calcext:value-type="float">
            <text:p>27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597578084659" calcext:value-type="float">
            <text:p>12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970538358339" calcext:value-type="float">
            <text:p>115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09.682573103689" calcext:value-type="float">
            <text:p>109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082458145039" calcext:value-type="float">
            <text:p>80,008</text:p>
          </table:table-cell>
          <table:table-cell table:number-columns-repeated="2" office:value-type="float" office:value="20.5500983079469" calcext:value-type="float">
            <text:p>20,5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38019819" calcext:value-type="float">
            <text:p>20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46703344296865" calcext:value-type="float">
            <text:p>9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411096069516" calcext:value-type="float">
            <text:p>39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827916629444" calcext:value-type="float">
            <text:p>15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32152678118" calcext:value-type="float">
            <text:p>2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8917816" calcext:value-type="float">
            <text:p>9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21803757578322" calcext:value-type="float">
            <text:p>1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number-columns-repeated="3" office:value-type="float" office:value="21.5310723742734" calcext:value-type="float">
            <text:p>21,5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8.7702706852171" calcext:value-type="float">
            <text:p>18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4686381339442" calcext:value-type="float">
            <text:p>1,847</text:p>
          </table:table-cell>
          <table:table-cell table:number-columns-repeated="2" office:value-type="float" office:value="0.149872385250347" calcext:value-type="float">
            <text:p>0,1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3.9615845438275" calcext:value-type="float">
            <text:p>33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8.0169602459742" calcext:value-type="float">
            <text:p>58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3880766723864" calcext:value-type="float">
            <text:p>7,539</text:p>
          </table:table-cell>
          <table:table-cell table:number-columns-repeated="2" office:value-type="float" office:value="7.53539794803652" calcext:value-type="float">
            <text:p>7,5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964890601284" calcext:value-type="float">
            <text:p>3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.59316476192335" calcext:value-type="float">
            <text:p>3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3.09026581626" calcext:value-type="float">
            <text:p>293,090</text:p>
          </table:table-cell>
          <table:table-cell table:number-columns-repeated="2" office:value-type="float" office:value="9.53679111253919" calcext:value-type="float">
            <text:p>9,5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944335019983" calcext:value-type="float">
            <text:p>2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94819816588522" calcext:value-type="float">
            <text:p>0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2794" calcext:value-type="float">
            <text:p>13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87.1157381755467" calcext:value-type="float">
            <text:p>87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626412646481507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508" calcext:value-type="float">
            <text:p>1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690144763376" calcext:value-type="float">
            <text:p>3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5487486019216" calcext:value-type="float">
            <text:p>7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21957224988" calcext:value-type="float">
            <text:p>0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138627036408" calcext:value-type="float">
            <text:p>0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number-columns-repeated="3" office:value-type="float" office:value="2.77591275987428" calcext:value-type="float">
            <text:p>2,7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231859622762" calcext:value-type="float">
            <text:p>72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number-columns-repeated="3" office:value-type="float" office:value="3.48036419669106" calcext:value-type="float">
            <text:p>3,4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6729698084541" calcext:value-type="float">
            <text:p>4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46975895106547" calcext:value-type="float">
            <text:p>0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644" calcext:value-type="float">
            <text:p>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6.4064965639432" calcext:value-type="float">
            <text:p>26,406</text:p>
          </table:table-cell>
          <table:table-cell table:number-columns-repeated="2" office:value-type="float" office:value="7.09113575402608" calcext:value-type="float">
            <text:p>7,0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6.0380038654169" calcext:value-type="float">
            <text:p>66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4.5348733773576" calcext:value-type="float">
            <text:p>1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600241145248933" calcext:value-type="float">
            <text:p>0,060</text:p>
          </table:table-cell>
          <table:table-cell table:number-columns-repeated="2" office:value-type="float" office:value="0.047526999208992" calcext:value-type="float">
            <text:p>0,0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7261913545911" calcext:value-type="float">
            <text:p>8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3.823979282364" calcext:value-type="float">
            <text:p>143,824</text:p>
          </table:table-cell>
          <table:table-cell table:number-columns-repeated="2" office:value-type="float" office:value="1.58738592509239" calcext:value-type="float">
            <text:p>1,5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247423848883" calcext:value-type="float">
            <text:p>180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9.1758390143589" calcext:value-type="float">
            <text:p>49,176</text:p>
          </table:table-cell>
          <table:table-cell table:number-columns-repeated="2" office:value-type="float" office:value="0.19896630281483" calcext:value-type="float">
            <text:p>0,1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593973418796" calcext:value-type="float">
            <text:p>9,726</text:p>
          </table:table-cell>
          <table:table-cell table:number-columns-repeated="2" office:value-type="float" office:value="5.97603664293049" calcext:value-type="float">
            <text:p>5,9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7380344636" calcext:value-type="float">
            <text:p>120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4.646623015956" calcext:value-type="float">
            <text:p>164,647</text:p>
          </table:table-cell>
          <table:table-cell table:number-columns-repeated="2" office:value-type="float" office:value="6.54625060610285" calcext:value-type="float">
            <text:p>6,5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314746058874" calcext:value-type="float">
            <text:p>13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7.0491625399351" calcext:value-type="float">
            <text:p>47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267922122686" calcext:value-type="float">
            <text:p>0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58436710496972" calcext:value-type="float">
            <text:p>6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85515325672" calcext:value-type="float">
            <text:p>71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5.782627742522" calcext:value-type="float">
            <text:p>115,783</text:p>
          </table:table-cell>
          <table:table-cell table:number-columns-repeated="2" office:value-type="float" office:value="1.95557878345116" calcext:value-type="float">
            <text:p>1,9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8924954365" calcext:value-type="float">
            <text:p>44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19537542849" calcext:value-type="float">
            <text:p>82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4067874425214" calcext:value-type="float">
            <text:p>21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6.582430816262" calcext:value-type="float">
            <text:p>216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04072712945" calcext:value-type="float">
            <text:p>1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452173287791" calcext:value-type="float">
            <text:p>50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4111491138109" calcext:value-type="float">
            <text:p>2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92866282227" calcext:value-type="float">
            <text:p>22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8.8922800685312" calcext:value-type="float">
            <text:p>48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75.1906186724537" calcext:value-type="float">
            <text:p>75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68439174866" calcext:value-type="float">
            <text:p>46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499771162858" calcext:value-type="float">
            <text:p>48,750</text:p>
          </table:table-cell>
          <table:table-cell table:number-columns-repeated="2" office:value-type="float" office:value="9.17578617925334" calcext:value-type="float">
            <text:p>9,1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7299087285051" calcext:value-type="float">
            <text:p>29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696443778752" calcext:value-type="float">
            <text:p>11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24409240351" calcext:value-type="float">
            <text:p>127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40.959474933443" calcext:value-type="float">
            <text:p>140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8.033134287104" calcext:value-type="float">
            <text:p>148,033</text:p>
          </table:table-cell>
          <table:table-cell table:number-columns-repeated="2" office:value-type="float" office:value="16.2701145059739" calcext:value-type="float">
            <text:p>16,2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3.2283522622624" calcext:value-type="float">
            <text:p>13,228</text:p>
          </table:table-cell>
          <table:table-cell table:number-columns-repeated="2" office:value-type="float" office:value="0.0011929746222121" calcext:value-type="float">
            <text:p>0,0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3463687609987" calcext:value-type="float">
            <text:p>90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415398479264" calcext:value-type="float">
            <text:p>5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631532583465" calcext:value-type="float">
            <text:p>6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8.9873322333682" calcext:value-type="float">
            <text:p>88,987</text:p>
          </table:table-cell>
          <table:table-cell table:number-columns-repeated="2" office:value-type="float" office:value="26.4175254658058" calcext:value-type="float">
            <text:p>26,4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6.047205278977" calcext:value-type="float">
            <text:p>366,047</text:p>
          </table:table-cell>
          <table:table-cell table:number-columns-repeated="2" office:value-type="float" office:value="13.5737580242985" calcext:value-type="float">
            <text:p>13,5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84712267502" calcext:value-type="float">
            <text:p>10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192926311801474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8926" calcext:value-type="float">
            <text:p>2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3.48632189102828" calcext:value-type="float">
            <text:p>3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4413837667811" calcext:value-type="float">
            <text:p>36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769125731512" calcext:value-type="float">
            <text:p>47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684306308737" calcext:value-type="float">
            <text:p>39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381481637163" calcext:value-type="float">
            <text:p>16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252662743" calcext:value-type="float">
            <text:p>5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796987" calcext:value-type="float">
            <text:p>1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8271125479554" calcext:value-type="float">
            <text:p>0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3.0929648424808" calcext:value-type="float">
            <text:p>43,093</text:p>
          </table:table-cell>
          <table:table-cell table:number-columns-repeated="2" office:value-type="float" office:value="0.416057572454768" calcext:value-type="float">
            <text:p>0,4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9335603331409" calcext:value-type="float">
            <text:p>41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322253710179" calcext:value-type="float">
            <text:p>15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4.99863808854712" calcext:value-type="float">
            <text:p>4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246981991112" calcext:value-type="float">
            <text:p>159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333999169" calcext:value-type="float">
            <text:p>2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5964253507" calcext:value-type="float">
            <text:p>5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815456563" calcext:value-type="float">
            <text:p>80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.85629317552051" calcext:value-type="float">
            <text:p>5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1.0282080309174" calcext:value-type="float">
            <text:p>11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2338597" calcext:value-type="float">
            <text:p>2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987927366441" calcext:value-type="float">
            <text:p>7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889" calcext:value-type="float">
            <text:p>1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96573850516825" calcext:value-type="float">
            <text:p>9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61286190252115" calcext:value-type="float">
            <text:p>4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9281" calcext:value-type="float">
            <text:p>4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901818591287" calcext:value-type="float">
            <text:p>30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36.7791072643213" calcext:value-type="float">
            <text:p>3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6659" calcext:value-type="float">
            <text:p>2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577116940586" calcext:value-type="float">
            <text:p>68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8.28725011726765" calcext:value-type="float">
            <text:p>8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477158477967" calcext:value-type="float">
            <text:p>13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8.9909512686534" calcext:value-type="float">
            <text:p>38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2" office:value-type="float" office:value="15.2889203558907" calcext:value-type="float">
            <text:p>15,2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1269" calcext:value-type="float">
            <text:p>1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374" calcext:value-type="float">
            <text:p>16,465</text:p>
          </table:table-cell>
          <table:table-cell table:number-columns-repeated="2" office:value-type="float" office:value="15.1659508694739" calcext:value-type="float">
            <text:p>15,1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504927986825" calcext:value-type="float">
            <text:p>25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461425847506" calcext:value-type="float">
            <text:p>15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7096693048692" calcext:value-type="float">
            <text:p>3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10547671058" calcext:value-type="float">
            <text:p>30,681</text:p>
          </table:table-cell>
          <table:table-cell table:number-columns-repeated="2" office:value-type="float" office:value="3.69264594912176" calcext:value-type="float">
            <text:p>3,6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1.69168202064" calcext:value-type="float">
            <text:p>51,692</text:p>
          </table:table-cell>
          <table:table-cell table:number-columns-repeated="2" office:value-type="float" office:value="0.0051151369572558" calcext:value-type="float">
            <text:p>0,0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2.5861040511256" calcext:value-type="float">
            <text:p>62,586</text:p>
          </table:table-cell>
          <table:table-cell table:number-columns-repeated="2" office:value-type="float" office:value="2.87393409482352" calcext:value-type="float">
            <text:p>2,8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number-columns-repeated="3" office:value-type="float" office:value="1.72332056514027" calcext:value-type="float">
            <text:p>1,7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58.9070428188065" calcext:value-type="float">
            <text:p>58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784674992832" calcext:value-type="float">
            <text:p>1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261448465673" calcext:value-type="float">
            <text:p>30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3133210130834" calcext:value-type="float">
            <text:p>9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062340356132954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0.342188530542771" calcext:value-type="float">
            <text:p>0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1.0516165033327" calcext:value-type="float">
            <text:p>81,052</text:p>
          </table:table-cell>
          <table:table-cell table:number-columns-repeated="2" office:value-type="float" office:value="18.118792394297" calcext:value-type="float">
            <text:p>18,1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0716990124049" calcext:value-type="float">
            <text:p>0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7918934851" calcext:value-type="float">
            <text:p>100,108</text:p>
          </table:table-cell>
          <table:table-cell table:number-columns-repeated="2" office:value-type="float" office:value="16.5240104874922" calcext:value-type="float">
            <text:p>16,5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1.3082210328617" calcext:value-type="float">
            <text:p>81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2.845406599588" calcext:value-type="float">
            <text:p>12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235006454556" calcext:value-type="float">
            <text:p>41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6011540729" calcext:value-type="float">
            <text:p>54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5628" calcext:value-type="float">
            <text:p>4,153</text:p>
          </table:table-cell>
          <table:table-cell table:number-columns-repeated="2" office:value-type="float" office:value="3.27431034572717" calcext:value-type="float">
            <text:p>3,2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772" calcext:value-type="float">
            <text:p>33,279</text:p>
          </table:table-cell>
          <table:table-cell table:number-columns-repeated="2" office:value-type="float" office:value="0.985638163248575" calcext:value-type="float">
            <text:p>0,9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101252137285" calcext:value-type="float">
            <text:p>48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8327017" calcext:value-type="float">
            <text:p>27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428040251079903" calcext:value-type="float">
            <text:p>0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1259874938498" calcext:value-type="float">
            <text:p>38,126</text:p>
          </table:table-cell>
          <table:table-cell table:number-columns-repeated="2" office:value-type="float" office:value="20.7609198777776" calcext:value-type="float">
            <text:p>20,7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244850759749" calcext:value-type="float">
            <text:p>113,245</text:p>
          </table:table-cell>
          <table:table-cell table:number-columns-repeated="2" office:value-type="float" office:value="29.0945245491677" calcext:value-type="float">
            <text:p>29,0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083857126495" calcext:value-type="float">
            <text:p>5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5027228989346" calcext:value-type="float">
            <text:p>29,503</text:p>
          </table:table-cell>
          <table:table-cell table:number-columns-repeated="2" office:value-type="float" office:value="4.76636394148209" calcext:value-type="float">
            <text:p>4,7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8.5348958540123" calcext:value-type="float">
            <text:p>88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371" calcext:value-type="float">
            <text:p>5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693733453827" calcext:value-type="float">
            <text:p>13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2549126884" calcext:value-type="float">
            <text:p>60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4.2230839700647" calcext:value-type="float">
            <text:p>74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683033796388" calcext:value-type="float">
            <text:p>4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8.657695065454" calcext:value-type="float">
            <text:p>138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0432781235082" calcext:value-type="float">
            <text:p>1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7063" calcext:value-type="float">
            <text:p>1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0.2677897367494" calcext:value-type="float">
            <text:p>10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5790435" calcext:value-type="float">
            <text:p>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3456" calcext:value-type="float">
            <text:p>1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9451127575838" calcext:value-type="float">
            <text:p>3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185087543605" calcext:value-type="float">
            <text:p>4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626694810542" calcext:value-type="float">
            <text:p>2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9026760411911" calcext:value-type="float">
            <text:p>70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7652174211384" calcext:value-type="float">
            <text:p>20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4876" calcext:value-type="float">
            <text:p>1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7339282076519" calcext:value-type="float">
            <text:p>33,734</text:p>
          </table:table-cell>
          <table:table-cell table:number-columns-repeated="2" office:value-type="float" office:value="3.3779390318876" calcext:value-type="float">
            <text:p>3,3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058101953" calcext:value-type="float">
            <text:p>5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523536441029" calcext:value-type="float">
            <text:p>69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37806044511786" calcext:value-type="float">
            <text:p>3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491" calcext:value-type="float">
            <text:p>11,905</text:p>
          </table:table-cell>
          <table:table-cell table:number-columns-repeated="2" office:value-type="float" office:value="5.27345164232976" calcext:value-type="float">
            <text:p>5,2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7865907391838" calcext:value-type="float">
            <text:p>21,787</text:p>
          </table:table-cell>
          <table:table-cell table:number-columns-repeated="2" office:value-type="float" office:value="2.84607645695492" calcext:value-type="float">
            <text:p>2,8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1486" calcext:value-type="float">
            <text:p>7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939547634212" calcext:value-type="float">
            <text:p>28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31923233" calcext:value-type="float">
            <text:p>14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53340923323" calcext:value-type="float">
            <text:p>32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1.9758491617857" calcext:value-type="float">
            <text:p>21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6.4416925194636" calcext:value-type="float">
            <text:p>6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507127973486" calcext:value-type="float">
            <text:p>16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50065" calcext:value-type="float">
            <text:p>3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1808501938839" calcext:value-type="float">
            <text:p>32,181</text:p>
          </table:table-cell>
          <table:table-cell table:number-columns-repeated="2" office:value-type="float" office:value="3.7475702010599" calcext:value-type="float">
            <text:p>3,7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14108158537" calcext:value-type="float">
            <text:p>10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0.122525761577882" calcext:value-type="float">
            <text:p>0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2953665" calcext:value-type="float">
            <text:p>8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1.208938729889" calcext:value-type="float">
            <text:p>51,209</text:p>
          </table:table-cell>
          <table:table-cell table:number-columns-repeated="2" office:value-type="float" office:value="2.04053711248745" calcext:value-type="float">
            <text:p>2,0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542093411396" calcext:value-type="float">
            <text:p>20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523537430995" calcext:value-type="float">
            <text:p>22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642377648901" calcext:value-type="float">
            <text:p>43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178430700848" calcext:value-type="float">
            <text:p>2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7.1369491610522" calcext:value-type="float">
            <text:p>27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1445036190358" calcext:value-type="float">
            <text:p>65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3.0816047845571" calcext:value-type="float">
            <text:p>13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8159930507765" calcext:value-type="float">
            <text:p>12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373872811064" calcext:value-type="float">
            <text:p>7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3" office:value-type="float" office:value="4.34789735513392" calcext:value-type="float">
            <text:p>4,3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number-columns-repeated="3" office:value-type="float" office:value="4.47640316326349" calcext:value-type="float">
            <text:p>4,4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4863" calcext:value-type="float">
            <text:p>4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16437361386" calcext:value-type="float">
            <text:p>9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0.470590294567051" calcext:value-type="float">
            <text:p>0,471</text:p>
          </table:table-cell>
          <table:table-cell table:number-columns-repeated="2" office:value-type="float" office:value="0.453703610851673" calcext:value-type="float">
            <text:p>0,4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6205778045444" calcext:value-type="float">
            <text:p>1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.98544890391679" calcext:value-type="float">
            <text:p>8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45383558641" calcext:value-type="float">
            <text:p>31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2.02455730407106" calcext:value-type="float">
            <text:p>2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88.03651585856" calcext:value-type="float">
            <text:p>388,037</text:p>
          </table:table-cell>
          <table:table-cell table:number-columns-repeated="2" office:value-type="float" office:value="2.40978409141112" calcext:value-type="float">
            <text:p>2,4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97.179869177726" calcext:value-type="float">
            <text:p>897,180</text:p>
          </table:table-cell>
          <table:table-cell table:number-columns-repeated="2" office:value-type="float" office:value="66.6269580710488" calcext:value-type="float">
            <text:p>66,6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967793673752" calcext:value-type="float">
            <text:p>24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850.617349977617" calcext:value-type="float">
            <text:p>850,617</text:p>
          </table:table-cell>
          <table:table-cell table:number-columns-repeated="2" office:value-type="float" office:value="55.229771340859" calcext:value-type="float">
            <text:p>55,2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7.0961643725485" calcext:value-type="float">
            <text:p>57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number-columns-repeated="3" office:value-type="float" office:value="43.3750414395908" calcext:value-type="float">
            <text:p>43,3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157020873678" calcext:value-type="float">
            <text:p>0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5993837982931" calcext:value-type="float">
            <text:p>13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4035432931" calcext:value-type="float">
            <text:p>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169968046428" calcext:value-type="float">
            <text:p>2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2645384" calcext:value-type="float">
            <text:p>37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71172354815" calcext:value-type="float">
            <text:p>105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54386177055" calcext:value-type="float">
            <text:p>53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3.8493166887856" calcext:value-type="float">
            <text:p>13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3" office:value-type="float" office:value="1.76584785173714" calcext:value-type="float">
            <text:p>1,7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386098189936" calcext:value-type="float">
            <text:p>18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50207891299" calcext:value-type="float">
            <text:p>15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75403611379" calcext:value-type="float">
            <text:p>16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36.4273761255301" calcext:value-type="float">
            <text:p>36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0648" calcext:value-type="float">
            <text:p>1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21.7691630004784" calcext:value-type="float">
            <text:p>21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43.090392921167" calcext:value-type="float">
            <text:p>243,090</text:p>
          </table:table-cell>
          <table:table-cell table:number-columns-repeated="2" office:value-type="float" office:value="23.4250629871078" calcext:value-type="float">
            <text:p>23,4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2.9616832128993" calcext:value-type="float">
            <text:p>32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00620145807" calcext:value-type="float">
            <text:p>14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213837152366" calcext:value-type="float">
            <text:p>2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0.3768519035688" calcext:value-type="float">
            <text:p>60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1.6150861333333" calcext:value-type="float">
            <text:p>51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255641" calcext:value-type="float">
            <text:p>0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60.237014660326" calcext:value-type="float">
            <text:p>260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5021323362145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452867405699" calcext:value-type="float">
            <text:p>7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6860235794" calcext:value-type="float">
            <text:p>55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27762611367" calcext:value-type="float">
            <text:p>3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4166" calcext:value-type="float">
            <text:p>7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59966919079812" calcext:value-type="float">
            <text:p>1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52511515667" calcext:value-type="float">
            <text:p>13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625410584399" calcext:value-type="float">
            <text:p>29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21.7410960906027" calcext:value-type="float">
            <text:p>21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39601527579" calcext:value-type="float">
            <text:p>56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3973596068177" calcext:value-type="float">
            <text:p>9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378" calcext:value-type="float">
            <text:p>34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5.5037989476425" calcext:value-type="float">
            <text:p>25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.76040274058446" calcext:value-type="float">
            <text:p>1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470762692277" calcext:value-type="float">
            <text:p>22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477" calcext:value-type="float">
            <text:p>10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210029149513" calcext:value-type="float">
            <text:p>0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9.6468834498807" calcext:value-type="float">
            <text:p>59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549235830173" calcext:value-type="float">
            <text:p>10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0.243069885815189" calcext:value-type="float">
            <text:p>0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6.9757719242367" calcext:value-type="float">
            <text:p>16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14.0406650107263" calcext:value-type="float">
            <text:p>14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5761348236538" calcext:value-type="float">
            <text:p>1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3533" calcext:value-type="float">
            <text:p>2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1.6559521689272" calcext:value-type="float">
            <text:p>81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2.86865551914036" calcext:value-type="float">
            <text:p>2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272166243975" calcext:value-type="float">
            <text:p>152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1.1427267928116" calcext:value-type="float">
            <text:p>71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89721302600646" calcext:value-type="float">
            <text:p>7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61943270688843" calcext:value-type="float">
            <text:p>0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0986" calcext:value-type="float">
            <text:p>8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739686717811" calcext:value-type="float">
            <text:p>20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4365456621438" calcext:value-type="float">
            <text:p>10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25.1275540861609" calcext:value-type="float">
            <text:p>25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2422663789527" calcext:value-type="float">
            <text:p>6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384492747626" calcext:value-type="float">
            <text:p>1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82353732623" calcext:value-type="float">
            <text:p>18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75326332133" calcext:value-type="float">
            <text:p>12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7679244659993" calcext:value-type="float">
            <text:p>4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674527897832" calcext:value-type="float">
            <text:p>8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75871552" calcext:value-type="float">
            <text:p>4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238879921113" calcext:value-type="float">
            <text:p>3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4.117138778931" calcext:value-type="float">
            <text:p>104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4317754372043" calcext:value-type="float">
            <text:p>2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7989455512" calcext:value-type="float">
            <text:p>44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2300900434" calcext:value-type="float">
            <text:p>25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700653186365" calcext:value-type="float">
            <text:p>16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1.05891022434953" calcext:value-type="float">
            <text:p>1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8.0605218684381" calcext:value-type="float">
            <text:p>38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0224" calcext:value-type="float">
            <text:p>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474639324438" calcext:value-type="float">
            <text:p>108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38611496159236" calcext:value-type="float">
            <text:p>2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0.0002843269652479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094780983885" calcext:value-type="float">
            <text:p>30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16.4020657205207" calcext:value-type="float">
            <text:p>16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487815419485" calcext:value-type="float">
            <text:p>85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287691886" calcext:value-type="float">
            <text:p>130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414877534465" calcext:value-type="float">
            <text:p>223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55933240503" calcext:value-type="float">
            <text:p>143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080960388869" calcext:value-type="float">
            <text:p>117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40636335904" calcext:value-type="float">
            <text:p>48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5627" calcext:value-type="float">
            <text:p>5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7.2181574178153" calcext:value-type="float">
            <text:p>77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159446002686" calcext:value-type="float">
            <text:p>71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22.636489589096" calcext:value-type="float">
            <text:p>122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059690822743" calcext:value-type="float">
            <text:p>12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30.944797725221" calcext:value-type="float">
            <text:p>130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9449107773" calcext:value-type="float">
            <text:p>132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6.9871469895545" calcext:value-type="float">
            <text:p>16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000469388945015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200.50817019041" calcext:value-type="float">
            <text:p>20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9544792047045" calcext:value-type="float">
            <text:p>2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3902836090769" calcext:value-type="float">
            <text:p>3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269" calcext:value-type="float">
            <text:p>16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6323669878841" calcext:value-type="float">
            <text:p>31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05983335144" calcext:value-type="float">
            <text:p>13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0427467537437" calcext:value-type="float">
            <text:p>1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902685370875" calcext:value-type="float">
            <text:p>187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1654512879609" calcext:value-type="float">
            <text:p>0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807229027824" calcext:value-type="float">
            <text:p>15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5037012050694" calcext:value-type="float">
            <text:p>89,504</text:p>
          </table:table-cell>
          <table:table-cell table:number-columns-repeated="2" office:value-type="float" office:value="0.277411651368806" calcext:value-type="float">
            <text:p>0,2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20.8843121994601" calcext:value-type="float">
            <text:p>20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20341941661776" calcext:value-type="float">
            <text:p>8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8801630685742" calcext:value-type="float">
            <text:p>2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588854341356" calcext:value-type="float">
            <text:p>2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3.89254046537238" calcext:value-type="float">
            <text:p>3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4538896931989" calcext:value-type="float">
            <text:p>97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121342145202" calcext:value-type="float">
            <text:p>43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3.82139231945559" calcext:value-type="float">
            <text:p>3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7.0126314122106" calcext:value-type="float">
            <text:p>27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8.2149529779975" calcext:value-type="float">
            <text:p>98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0.0152270734697847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9005322996847" calcext:value-type="float">
            <text:p>0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4772888" calcext:value-type="float">
            <text:p>12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576498012036" calcext:value-type="float">
            <text:p>24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755" calcext:value-type="float">
            <text:p>27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91664834750407" calcext:value-type="float">
            <text:p>6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206429397919" calcext:value-type="float">
            <text:p>55,221</text:p>
          </table:table-cell>
          <table:table-cell table:number-columns-repeated="2" office:value-type="float" office:value="7.74455966578203" calcext:value-type="float">
            <text:p>7,7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301.765886395123" calcext:value-type="float">
            <text:p>301,766</text:p>
          </table:table-cell>
          <table:table-cell table:number-columns-repeated="2" office:value-type="float" office:value="3.03313331712625" calcext:value-type="float">
            <text:p>3,0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03.561829507516" calcext:value-type="float">
            <text:p>103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12537117658" calcext:value-type="float">
            <text:p>3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4779" calcext:value-type="float">
            <text:p>0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1.8527892509542" calcext:value-type="float">
            <text:p>21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3584232412079" calcext:value-type="float">
            <text:p>0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0.78977493813" calcext:value-type="float">
            <text:p>10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4037678587733" calcext:value-type="float">
            <text:p>4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965165909181" calcext:value-type="float">
            <text:p>244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017128853808" calcext:value-type="float">
            <text:p>129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5978882770593" calcext:value-type="float">
            <text:p>27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7.0642242376827" calcext:value-type="float">
            <text:p>17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014662681131" calcext:value-type="float">
            <text:p>23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40486580282" calcext:value-type="float">
            <text:p>7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70.5886930412623" calcext:value-type="float">
            <text:p>70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0.1891108670617" calcext:value-type="float">
            <text:p>30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3352714578" calcext:value-type="float">
            <text:p>5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92077621361136" calcext:value-type="float">
            <text:p>6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9048769306796" calcext:value-type="float">
            <text:p>13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237593034517" calcext:value-type="float">
            <text:p>23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67238614737" calcext:value-type="float">
            <text:p>31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11.5799283859034" calcext:value-type="float">
            <text:p>11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2.5376804611558" calcext:value-type="float">
            <text:p>82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4000857542" calcext:value-type="float">
            <text:p>67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27188939728" calcext:value-type="float">
            <text:p>3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.50244642504472" calcext:value-type="float">
            <text:p>1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9903970052" calcext:value-type="float">
            <text:p>168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06.35338623852" calcext:value-type="float">
            <text:p>106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40.3949467277851" calcext:value-type="float">
            <text:p>40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6.19227875435129" calcext:value-type="float">
            <text:p>6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607369602243284" calcext:value-type="float">
            <text:p>0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54606666166501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24.0799202258153" calcext:value-type="float">
            <text:p>24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88814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805" calcext:value-type="float">
            <text:p>4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5.39094347803351" calcext:value-type="float">
            <text:p>5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8.57309543225134" calcext:value-type="float">
            <text:p>8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5.172751822531" calcext:value-type="float">
            <text:p>35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243341585876" calcext:value-type="float">
            <text:p>10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1284" calcext:value-type="float">
            <text:p>4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366" calcext:value-type="float">
            <text:p>15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94238684903" calcext:value-type="float">
            <text:p>24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70.6157885313547" calcext:value-type="float">
            <text:p>70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.26027398943475" calcext:value-type="float">
            <text:p>2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6155" calcext:value-type="float">
            <text:p>6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7.1594078963249" calcext:value-type="float">
            <text:p>17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27971978822" calcext:value-type="float">
            <text:p>81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5976" calcext:value-type="float">
            <text:p>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6855" calcext:value-type="float">
            <text:p>2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56850800410499" calcext:value-type="float">
            <text:p>9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.104714729598" calcext:value-type="float">
            <text:p>4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39663408095" calcext:value-type="float">
            <text:p>29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609588628071" calcext:value-type="float">
            <text:p>18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7.9975007010755" calcext:value-type="float">
            <text:p>27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6.0746893572629" calcext:value-type="float">
            <text:p>76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9.0636227253841" calcext:value-type="float">
            <text:p>19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752058996737" calcext:value-type="float">
            <text:p>94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0.1354674796715" calcext:value-type="float">
            <text:p>90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412904636309" calcext:value-type="float">
            <text:p>10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14814543123389" calcext:value-type="float">
            <text:p>0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376317382967" calcext:value-type="float">
            <text:p>35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3597001436763" calcext:value-type="float">
            <text:p>1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88988579800261" calcext:value-type="float">
            <text:p>6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7120035277736" calcext:value-type="float">
            <text:p>9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31.2110787735719" calcext:value-type="float">
            <text:p>31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67803084934364" calcext:value-type="float">
            <text:p>0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5.9207045939572" calcext:value-type="float">
            <text:p>15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72312503879" calcext:value-type="float">
            <text:p>11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4683100960789" calcext:value-type="float">
            <text:p>3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3835" calcext:value-type="float">
            <text:p>1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26123221468" calcext:value-type="float">
            <text:p>84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9.4303963799056" calcext:value-type="float">
            <text:p>99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99165798205252" calcext:value-type="float">
            <text:p>0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33" calcext:value-type="float">
            <text:p>116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51.8063779089404" calcext:value-type="float">
            <text:p>51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750804389094" calcext:value-type="float">
            <text:p>22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1.3875501998184" calcext:value-type="float">
            <text:p>11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753397238476722" calcext:value-type="float">
            <text:p>0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6903917592574" calcext:value-type="float">
            <text:p>27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208359080894" calcext:value-type="float">
            <text:p>147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62684859958" calcext:value-type="float">
            <text:p>34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26" calcext:value-type="float">
            <text:p>1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3888076561779" calcext:value-type="float">
            <text:p>15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0479" calcext:value-type="float">
            <text:p>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643785712172" calcext:value-type="float">
            <text:p>4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5858" calcext:value-type="float">
            <text:p>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32212558505349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7.0576635924492" calcext:value-type="float">
            <text:p>57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0918126230033" calcext:value-type="float">
            <text:p>81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5816959925" calcext:value-type="float">
            <text:p>4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485687736047" calcext:value-type="float">
            <text:p>85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9966737919207" calcext:value-type="float">
            <text:p>2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6543410937181" calcext:value-type="float">
            <text:p>23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.15783781903267" calcext:value-type="float">
            <text:p>3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7437681986834" calcext:value-type="float">
            <text:p>27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9.8708110533784" calcext:value-type="float">
            <text:p>19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7254963179657" calcext:value-type="float">
            <text:p>11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590544779918" calcext:value-type="float">
            <text:p>96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3.0617423972893" calcext:value-type="float">
            <text:p>13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5948" calcext:value-type="float">
            <text:p>23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0201435314765811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2.330186697819" calcext:value-type="float">
            <text:p>152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41015972" calcext:value-type="float">
            <text:p>38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873603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.81393335312778" calcext:value-type="float">
            <text:p>3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55.984126804115" calcext:value-type="float">
            <text:p>355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9958424372" calcext:value-type="float">
            <text:p>10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9620251536" calcext:value-type="float">
            <text:p>7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85.2060295594219" calcext:value-type="float">
            <text:p>85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5059" calcext:value-type="float">
            <text:p>5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58.8280870886263" calcext:value-type="float">
            <text:p>5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32852152643" calcext:value-type="float">
            <text:p>38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992879927074" calcext:value-type="float">
            <text:p>77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483" calcext:value-type="float">
            <text:p>1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80052427718963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.59165664132524" calcext:value-type="float">
            <text:p>3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087050720412" calcext:value-type="float">
            <text:p>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981119393445" calcext:value-type="float">
            <text:p>47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9533293821831" calcext:value-type="float">
            <text:p>4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99.8465699019715" calcext:value-type="float">
            <text:p>99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7738556137" calcext:value-type="float">
            <text:p>8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9.3470700496546" calcext:value-type="float">
            <text:p>39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50.553614569229" calcext:value-type="float">
            <text:p>150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3017727743888" calcext:value-type="float">
            <text:p>29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42.786629281316" calcext:value-type="float">
            <text:p>342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3201" calcext:value-type="float">
            <text:p>6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6.7939952525042" calcext:value-type="float">
            <text:p>16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46593844456" calcext:value-type="float">
            <text:p>194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3477184692425" calcext:value-type="float">
            <text:p>83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47388056662658" calcext:value-type="float">
            <text:p>8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26667265181" calcext:value-type="float">
            <text:p>26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603267968573" calcext:value-type="float">
            <text:p>235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34599608954" calcext:value-type="float">
            <text:p>86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2106902632272" calcext:value-type="float">
            <text:p>7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3653227173558" calcext:value-type="float">
            <text:p>3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6095406062" calcext:value-type="float">
            <text:p>5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3064" calcext:value-type="float">
            <text:p>0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60686146504" calcext:value-type="float">
            <text:p>176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.516380457459" calcext:value-type="float">
            <text:p>42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2.178948754198" calcext:value-type="float">
            <text:p>192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4.4108867829056" calcext:value-type="float">
            <text:p>14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6.2173044083567" calcext:value-type="float">
            <text:p>86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8246580383" calcext:value-type="float">
            <text:p>19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51443780077" calcext:value-type="float">
            <text:p>43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15.5096688880997" calcext:value-type="float">
            <text:p>15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5.02637110208866" calcext:value-type="float">
            <text:p>5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3862959387876" calcext:value-type="float">
            <text:p>8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42.99269051339" calcext:value-type="float">
            <text:p>142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4998447395375" calcext:value-type="float">
            <text:p>33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993" calcext:value-type="float">
            <text:p>1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6.81056048319548" calcext:value-type="float">
            <text:p>6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4307497396" calcext:value-type="float">
            <text:p>109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9.0761090435189" calcext:value-type="float">
            <text:p>29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93.3157099010927" calcext:value-type="float">
            <text:p>93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39.29842843895" calcext:value-type="float">
            <text:p>439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759797302188" calcext:value-type="float">
            <text:p>1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20884958143061" calcext:value-type="float">
            <text:p>3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7647247068526" calcext:value-type="float">
            <text:p>5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44148330263766" calcext:value-type="float">
            <text:p>5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9.805751845265" calcext:value-type="float">
            <text:p>159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990516940983" calcext:value-type="float">
            <text:p>194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8025323256815" calcext:value-type="float">
            <text:p>29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71394115193" calcext:value-type="float">
            <text:p>84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316704189017" calcext:value-type="float">
            <text:p>63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510178177274" calcext:value-type="float">
            <text:p>125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0.0005833811144463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3815" calcext:value-type="float">
            <text:p>1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432510939189" calcext:value-type="float">
            <text:p>21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5.809566975881" calcext:value-type="float">
            <text:p>105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93506789831973" calcext:value-type="float">
            <text:p>7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3106793804767" calcext:value-type="float">
            <text:p>97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6328" calcext:value-type="float">
            <text:p>2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408281996952" calcext:value-type="float">
            <text:p>126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716217921234" calcext:value-type="float">
            <text:p>229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320811108028" calcext:value-type="float">
            <text:p>40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9.7489810730703" calcext:value-type="float">
            <text:p>19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7232318603001" calcext:value-type="float">
            <text:p>3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691081394946" calcext:value-type="float">
            <text:p>21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56" calcext:value-type="float">
            <text:p>2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577" calcext:value-type="float">
            <text:p>5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9.3528092626485" calcext:value-type="float">
            <text:p>49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0.0029229262660532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4.108771342366" calcext:value-type="float">
            <text:p>134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50486937523" calcext:value-type="float">
            <text:p>2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548330656874" calcext:value-type="float">
            <text:p>60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74676199398" calcext:value-type="float">
            <text:p>72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5529240464" calcext:value-type="float">
            <text:p>12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909486616841" calcext:value-type="float">
            <text:p>70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2.84748483035311" calcext:value-type="float">
            <text:p>2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33205338177" calcext:value-type="float">
            <text:p>15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39137" calcext:value-type="float">
            <text:p>0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330689914783" calcext:value-type="float">
            <text:p>108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0448" calcext:value-type="float">
            <text:p>0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5023435024209" calcext:value-type="float">
            <text:p>14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08.640500681223" calcext:value-type="float">
            <text:p>108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3605125293723" calcext:value-type="float">
            <text:p>25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2.0942958676177" calcext:value-type="float">
            <text:p>82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22014203105" calcext:value-type="float">
            <text:p>15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1955" calcext:value-type="float">
            <text:p>4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137" calcext:value-type="float">
            <text:p>1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38869464654" calcext:value-type="float">
            <text:p>3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5.1412636515817" calcext:value-type="float">
            <text:p>25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6.9321056588328" calcext:value-type="float">
            <text:p>16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896686879141" calcext:value-type="float">
            <text:p>114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52781982061837" calcext:value-type="float">
            <text:p>0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3886035" calcext:value-type="float">
            <text:p>1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4043" calcext:value-type="float">
            <text:p>7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00069679217108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885305716027" calcext:value-type="float">
            <text:p>5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60059909289573" calcext:value-type="float">
            <text:p>5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86418639182" calcext:value-type="float">
            <text:p>13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689" calcext:value-type="float">
            <text:p>15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0.8750314085749" calcext:value-type="float">
            <text:p>10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198369" calcext:value-type="float">
            <text:p>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9.7306888730775" calcext:value-type="float">
            <text:p>49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3226499648157" calcext:value-type="float">
            <text:p>3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.62255336428183" calcext:value-type="float">
            <text:p>3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7117048610057" calcext:value-type="float">
            <text:p>48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0.0735089034624" calcext:value-type="float">
            <text:p>3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10.4160676177111" calcext:value-type="float">
            <text:p>10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2122607366481" calcext:value-type="float">
            <text:p>6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441310780054" calcext:value-type="float">
            <text:p>30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4749273929335" calcext:value-type="float">
            <text:p>8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897795283858" calcext:value-type="float">
            <text:p>44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0987336647496" calcext:value-type="float">
            <text:p>76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0.1875228054954" calcext:value-type="float">
            <text:p>80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38.4184204084171" calcext:value-type="float">
            <text:p>38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5.1027669365856" calcext:value-type="float">
            <text:p>5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1.9313536255439" calcext:value-type="float">
            <text:p>21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2.8823386392124" calcext:value-type="float">
            <text:p>32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518652530687" calcext:value-type="float">
            <text:p>29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9752843580459" calcext:value-type="float">
            <text:p>59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5668584069" calcext:value-type="float">
            <text:p>4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2026181746661" calcext:value-type="float">
            <text:p>14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419409032" calcext:value-type="float">
            <text:p>73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1.7729625485084" calcext:value-type="float">
            <text:p>51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252136524517" calcext:value-type="float">
            <text:p>0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18487019" calcext:value-type="float">
            <text:p>8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90799567756" calcext:value-type="float">
            <text:p>64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86.1825621587389" calcext:value-type="float">
            <text:p>86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4996712736351" calcext:value-type="float">
            <text:p>4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4605" calcext:value-type="float">
            <text:p>6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2968624227" calcext:value-type="float">
            <text:p>3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3051553669925" calcext:value-type="float">
            <text:p>37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13082863" calcext:value-type="float">
            <text:p>1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17405233733" calcext:value-type="float">
            <text:p>58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26" calcext:value-type="float">
            <text:p>10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5667161141" calcext:value-type="float">
            <text:p>0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045" calcext:value-type="float">
            <text:p>1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3314575694778" calcext:value-type="float">
            <text:p>8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12758053414647" calcext:value-type="float">
            <text:p>0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463147296962" calcext:value-type="float">
            <text:p>1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4731781509568" calcext:value-type="float">
            <text:p>89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278918196291" calcext:value-type="float">
            <text:p>27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5.1923689308156" calcext:value-type="float">
            <text:p>75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796233285715" calcext:value-type="float">
            <text:p>4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6785475676418" calcext:value-type="float">
            <text:p>9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4423918992" calcext:value-type="float">
            <text:p>45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0768" calcext:value-type="float">
            <text:p>1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9721603700296" calcext:value-type="float">
            <text:p>23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11380273599" calcext:value-type="float">
            <text:p>1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426591840779" calcext:value-type="float">
            <text:p>4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4047474307156" calcext:value-type="float">
            <text:p>77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1410667897914" calcext:value-type="float">
            <text:p>46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3479903313016" calcext:value-type="float">
            <text:p>8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286094694108" calcext:value-type="float">
            <text:p>33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26341086665" calcext:value-type="float">
            <text:p>54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2494674271916" calcext:value-type="float">
            <text:p>2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450687552204" calcext:value-type="float">
            <text:p>21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0.0054495047340156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25.470655026091" calcext:value-type="float">
            <text:p>125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63465411843421" calcext:value-type="float">
            <text:p>0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0.0032557860317592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2193878855366" calcext:value-type="float">
            <text:p>25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1147456049974" calcext:value-type="float">
            <text:p>8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316191004381" calcext:value-type="float">
            <text:p>56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4.345973691877" calcext:value-type="float">
            <text:p>134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118189484303" calcext:value-type="float">
            <text:p>88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215536222707" calcext:value-type="float">
            <text:p>65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6843" calcext:value-type="float">
            <text:p>4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3.2804327631856" calcext:value-type="float">
            <text:p>53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57355056544" calcext:value-type="float">
            <text:p>8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33507856622" calcext:value-type="float">
            <text:p>88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7943" calcext:value-type="float">
            <text:p>3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813569498166684" calcext:value-type="float">
            <text:p>0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8069739680234" calcext:value-type="float">
            <text:p>5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18.9709279961463" calcext:value-type="float">
            <text:p>18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0.8276206134423" calcext:value-type="float">
            <text:p>10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550219553933" calcext:value-type="float">
            <text:p>20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802575198562" calcext:value-type="float">
            <text:p>140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912551255921964" calcext:value-type="float">
            <text:p>0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125052168806064" calcext:value-type="float">
            <text:p>0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3381380578012" calcext:value-type="float">
            <text:p>93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098" calcext:value-type="float">
            <text:p>4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721651351801" calcext:value-type="float">
            <text:p>41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7.40630652319" calcext:value-type="float">
            <text:p>147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41814716598" calcext:value-type="float">
            <text:p>19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88713714374" calcext:value-type="float">
            <text:p>13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2.6976817808726" calcext:value-type="float">
            <text:p>62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70166478923" calcext:value-type="float">
            <text:p>34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6494894255404" calcext:value-type="float">
            <text:p>24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3060628419312" calcext:value-type="float">
            <text:p>0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321220507003826" calcext:value-type="float">
            <text:p>0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651904080268" calcext:value-type="float">
            <text:p>21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2712061410907" calcext:value-type="float">
            <text:p>42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0.351941196518" calcext:value-type="float">
            <text:p>140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5667557577958" calcext:value-type="float">
            <text:p>33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0574860681691" calcext:value-type="float">
            <text:p>23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312680838077" calcext:value-type="float">
            <text:p>11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947362540382" calcext:value-type="float">
            <text:p>52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1971977308554" calcext:value-type="float">
            <text:p>7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015329" calcext:value-type="float">
            <text:p>14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017111917892" calcext:value-type="float">
            <text:p>27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057" calcext:value-type="float">
            <text:p>4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8259019" calcext:value-type="float">
            <text:p>5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1.3165152929422" calcext:value-type="float">
            <text:p>11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91" calcext:value-type="float">
            <text:p>10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7126755282255" calcext:value-type="float">
            <text:p>48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211703364835" calcext:value-type="float">
            <text:p>86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.78673037866596" calcext:value-type="float">
            <text:p>4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479568592978" calcext:value-type="float">
            <text:p>75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2126124315885" calcext:value-type="float">
            <text:p>0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061331686587" calcext:value-type="float">
            <text:p>115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23143575657793" calcext:value-type="float">
            <text:p>8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2650346214" calcext:value-type="float">
            <text:p>45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7717599655265" calcext:value-type="float">
            <text:p>7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19687329177016" calcext:value-type="float">
            <text:p>5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4.774504857775" calcext:value-type="float">
            <text:p>314,775</text:p>
          </table:table-cell>
          <table:table-cell table:number-columns-repeated="2" office:value-type="float" office:value="0.913902417641346" calcext:value-type="float">
            <text:p>0,9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143615" calcext:value-type="float">
            <text:p>1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088" calcext:value-type="float">
            <text:p>7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73245656685" calcext:value-type="float">
            <text:p>2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6203506224443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50283194837" calcext:value-type="float">
            <text:p>103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3.8561302033017" calcext:value-type="float">
            <text:p>53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18.205787898859" calcext:value-type="float">
            <text:p>318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448521946058" calcext:value-type="float">
            <text:p>41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2967" calcext:value-type="float">
            <text:p>8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11.5879863928139" calcext:value-type="float">
            <text:p>11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300522" calcext:value-type="float">
            <text:p>9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2324" calcext:value-type="float">
            <text:p>3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3.34317345503452" calcext:value-type="float">
            <text:p>3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9.35105591198141" calcext:value-type="float">
            <text:p>9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3570441333469" calcext:value-type="float">
            <text:p>60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59762" calcext:value-type="float">
            <text:p>1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201892066527214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74066526745" calcext:value-type="float">
            <text:p>28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1002426" calcext:value-type="float">
            <text:p>7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04021258576" calcext:value-type="float">
            <text:p>121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747133022157" calcext:value-type="float">
            <text:p>6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0165" calcext:value-type="float">
            <text:p>0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55678946796" calcext:value-type="float">
            <text:p>1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10279491399142" calcext:value-type="float">
            <text:p>2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894680938192" calcext:value-type="float">
            <text:p>3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59.3249761261366" calcext:value-type="float">
            <text:p>59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276228565767" calcext:value-type="float">
            <text:p>16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2.309780299442" calcext:value-type="float">
            <text:p>192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9027136844" calcext:value-type="float">
            <text:p>104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668179624321" calcext:value-type="float">
            <text:p>163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9.1160184420199" calcext:value-type="float">
            <text:p>19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2547551000978" calcext:value-type="float">
            <text:p>19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246848058354" calcext:value-type="float">
            <text:p>22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3.7154554036985" calcext:value-type="float">
            <text:p>53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2120318005699" calcext:value-type="float">
            <text:p>32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9216" calcext:value-type="float">
            <text:p>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8879003046534" calcext:value-type="float">
            <text:p>54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2391686679212" calcext:value-type="float">
            <text:p>78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2.907753931378" calcext:value-type="float">
            <text:p>132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4939629645448" calcext:value-type="float">
            <text:p>16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7.149754571373" calcext:value-type="float">
            <text:p>167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0.9024341654962" calcext:value-type="float">
            <text:p>60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024888817314" calcext:value-type="float">
            <text:p>61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0.3473999670687" calcext:value-type="float">
            <text:p>10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2.528759724958" calcext:value-type="float">
            <text:p>132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3689586351581" calcext:value-type="float">
            <text:p>75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882289613421" calcext:value-type="float">
            <text:p>55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5970371381583" calcext:value-type="float">
            <text:p>0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449180410973" calcext:value-type="float">
            <text:p>57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5784053839119" calcext:value-type="float">
            <text:p>26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441359176789902" calcext:value-type="float">
            <text:p>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4513617" calcext:value-type="float">
            <text:p>9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44.666499780185" calcext:value-type="float">
            <text:p>44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5.228788269526" calcext:value-type="float">
            <text:p>105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7.0117836220805" calcext:value-type="float">
            <text:p>7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5.0171132148974" calcext:value-type="float">
            <text:p>35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6.3962351257528" calcext:value-type="float">
            <text:p>36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.609017097354" calcext:value-type="float">
            <text:p>152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557408154385" calcext:value-type="float">
            <text:p>12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2214" calcext:value-type="float">
            <text:p>11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86780374865" calcext:value-type="float">
            <text:p>7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7.7112109522315" calcext:value-type="float">
            <text:p>97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9094977243398" calcext:value-type="float">
            <text:p>22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8.9747159902883" calcext:value-type="float">
            <text:p>48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455685976787" calcext:value-type="float">
            <text:p>65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19633091" calcext:value-type="float">
            <text:p>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17703051838" calcext:value-type="float">
            <text:p>7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2.3052823035005" calcext:value-type="float">
            <text:p>22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7363011698" calcext:value-type="float">
            <text:p>100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2.01756581276979" calcext:value-type="float">
            <text:p>2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3169693594089" calcext:value-type="float">
            <text:p>2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85.835875298407" calcext:value-type="float">
            <text:p>285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307872" calcext:value-type="float">
            <text:p>25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21899329123" calcext:value-type="float">
            <text:p>0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4172323940851" calcext:value-type="float">
            <text:p>67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975913045782" calcext:value-type="float">
            <text:p>17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752" calcext:value-type="float">
            <text:p>17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16.4104101110541" calcext:value-type="float">
            <text:p>16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6.204832646139" calcext:value-type="float">
            <text:p>176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96.717002943891" calcext:value-type="float">
            <text:p>96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7960273877" calcext:value-type="float">
            <text:p>10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.43851403790532" calcext:value-type="float">
            <text:p>7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09281952572" calcext:value-type="float">
            <text:p>15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201998591" calcext:value-type="float">
            <text:p>13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55.5832448220968" calcext:value-type="float">
            <text:p>55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3.215734913776" calcext:value-type="float">
            <text:p>143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3865625738" calcext:value-type="float">
            <text:p>126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9957" calcext:value-type="float">
            <text:p>11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279439912566" calcext:value-type="float">
            <text:p>38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1539561602" calcext:value-type="float">
            <text:p>15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71.1923592621417" calcext:value-type="float">
            <text:p>71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520053453772" calcext:value-type="float">
            <text:p>153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74450295739" calcext:value-type="float">
            <text:p>94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2523691832584" calcext:value-type="float">
            <text:p>61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1687" calcext:value-type="float">
            <text:p>5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504786743556" calcext:value-type="float">
            <text:p>124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0970084185839" calcext:value-type="float">
            <text:p>92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31.412696089964" calcext:value-type="float">
            <text:p>131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105.085687205083" calcext:value-type="float">
            <text:p>105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7169769615778" calcext:value-type="float">
            <text:p>54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554" calcext:value-type="float">
            <text:p>25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142991802936" calcext:value-type="float">
            <text:p>15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37959986468" calcext:value-type="float">
            <text:p>15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765822037996" calcext:value-type="float">
            <text:p>11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0952953628987" calcext:value-type="float">
            <text:p>92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78772152333" calcext:value-type="float">
            <text:p>117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467387528143" calcext:value-type="float">
            <text:p>52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8946667096" calcext:value-type="float">
            <text:p>22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394666955955" calcext:value-type="float">
            <text:p>5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78.5611126148134" calcext:value-type="float">
            <text:p>78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.1604061213981" calcext:value-type="float">
            <text:p>78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2487907362627" calcext:value-type="float">
            <text:p>98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0714" calcext:value-type="float">
            <text:p>4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8110047828" calcext:value-type="float">
            <text:p>38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6597" calcext:value-type="float">
            <text:p>8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303544567407" calcext:value-type="float">
            <text:p>103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8.453231079175" calcext:value-type="float">
            <text:p>128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0523303376918" calcext:value-type="float">
            <text:p>2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5919" calcext:value-type="float">
            <text:p>1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34615100841" calcext:value-type="float">
            <text:p>117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530332276703" calcext:value-type="float">
            <text:p>83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2019462813969" calcext:value-type="float">
            <text:p>82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3.035093272268" calcext:value-type="float">
            <text:p>113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5802" calcext:value-type="float">
            <text:p>4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4.9890500903503" calcext:value-type="float">
            <text:p>14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5134631" calcext:value-type="float">
            <text:p>12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475110798573" calcext:value-type="float">
            <text:p>163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3.9174674597027" calcext:value-type="float">
            <text:p>23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2.842945906878" calcext:value-type="float">
            <text:p>202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76.963536865772" calcext:value-type="float">
            <text:p>276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6.947687633882" calcext:value-type="float">
            <text:p>116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11106178397" calcext:value-type="float">
            <text:p>52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0461382139629" calcext:value-type="float">
            <text:p>17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70.034240522712" calcext:value-type="float">
            <text:p>170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911299682025" calcext:value-type="float">
            <text:p>28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9032" calcext:value-type="float">
            <text:p>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2.317902876373" calcext:value-type="float">
            <text:p>192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459013276916" calcext:value-type="float">
            <text:p>43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77.0424995885283" calcext:value-type="float">
            <text:p>77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0.3672806426598" calcext:value-type="float">
            <text:p>40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398633916528" calcext:value-type="float">
            <text:p>28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6686568558909" calcext:value-type="float">
            <text:p>4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66053822339" calcext:value-type="float">
            <text:p>223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411029343766" calcext:value-type="float">
            <text:p>4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21461636134" calcext:value-type="float">
            <text:p>74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1049123306457" calcext:value-type="float">
            <text:p>7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52.603981604409" calcext:value-type="float">
            <text:p>152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502201751698" calcext:value-type="float">
            <text:p>65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657697648737" calcext:value-type="float">
            <text:p>23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314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299" calcext:value-type="float">
            <text:p>24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4306" calcext:value-type="float">
            <text:p>2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3576779161254" calcext:value-type="float">
            <text:p>59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034229853516" calcext:value-type="float">
            <text:p>17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27853093410421" calcext:value-type="float">
            <text:p>1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84848620333" calcext:value-type="float">
            <text:p>201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848021766105" calcext:value-type="float">
            <text:p>4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332855046602" calcext:value-type="float">
            <text:p>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60178037003" calcext:value-type="float">
            <text:p>4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0.22206005448" calcext:value-type="float">
            <text:p>280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7976911499361" calcext:value-type="float">
            <text:p>99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12.364221038925" calcext:value-type="float">
            <text:p>112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40107" calcext:value-type="float">
            <text:p>1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022461930337" calcext:value-type="float">
            <text:p>96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1157006186086" calcext:value-type="float">
            <text:p>52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382663085919" calcext:value-type="float">
            <text:p>9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6996" calcext:value-type="float">
            <text:p>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218393372342" calcext:value-type="float">
            <text:p>40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6488964627407" calcext:value-type="float">
            <text:p>37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87.751573137269" calcext:value-type="float">
            <text:p>187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7671097487818" calcext:value-type="float">
            <text:p>73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802013191297" calcext:value-type="float">
            <text:p>16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14509027969102" calcext:value-type="float">
            <text:p>0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7.060182804672" calcext:value-type="float">
            <text:p>17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51837597954" calcext:value-type="float">
            <text:p>33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81645700549" calcext:value-type="float">
            <text:p>131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08339875342035" calcext:value-type="float">
            <text:p>2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2559688234245" calcext:value-type="float">
            <text:p>10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423975642" calcext:value-type="float">
            <text:p>0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5716038075484" calcext:value-type="float">
            <text:p>7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56.8342574853626" calcext:value-type="float">
            <text:p>56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2" office:value-type="float" office:value="7.45492115472718" calcext:value-type="float">
            <text:p>7,4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006039624" calcext:value-type="float">
            <text:p>56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614572945536" calcext:value-type="float">
            <text:p>30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06933692775" calcext:value-type="float">
            <text:p>129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1470509777366" calcext:value-type="float">
            <text:p>1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63.201427608409" calcext:value-type="float">
            <text:p>163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1.201036624144" calcext:value-type="float">
            <text:p>1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0.102725066784473" calcext:value-type="float">
            <text:p>0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4.43761841658244" calcext:value-type="float">
            <text:p>4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7999888443" calcext:value-type="float">
            <text:p>6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2.0753059673886" calcext:value-type="float">
            <text:p>12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777302794317" calcext:value-type="float">
            <text:p>8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6.0490879199536" calcext:value-type="float">
            <text:p>66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806963232596" calcext:value-type="float">
            <text:p>55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7.5806200941462" calcext:value-type="float">
            <text:p>87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3.97753753715873" calcext:value-type="float">
            <text:p>3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8.1418135243443" calcext:value-type="float">
            <text:p>48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18.6037267405844" calcext:value-type="float">
            <text:p>18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007171766361" calcext:value-type="float">
            <text:p>1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28090279946" calcext:value-type="float">
            <text:p>15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4034764244679" calcext:value-type="float">
            <text:p>73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0.0004383161975841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887207008561924" calcext:value-type="float">
            <text:p>0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3165203997" calcext:value-type="float">
            <text:p>29,971</text:p>
          </table:table-cell>
          <table:table-cell table:number-columns-repeated="2" office:value-type="float" office:value="25.506571909424" calcext:value-type="float">
            <text:p>25,5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9.0061189841984" calcext:value-type="float">
            <text:p>59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37735130142" calcext:value-type="float">
            <text:p>34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6435171" calcext:value-type="float">
            <text:p>1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47207644633" calcext:value-type="float">
            <text:p>20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26576986218" calcext:value-type="float">
            <text:p>18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11.3760803590754" calcext:value-type="float">
            <text:p>11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8881" calcext:value-type="float">
            <text:p>3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91431781032062" calcext:value-type="float">
            <text:p>6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8.1563172343428" calcext:value-type="float">
            <text:p>8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557972649248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2.4110221706844" calcext:value-type="float">
            <text:p>52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8443" calcext:value-type="float">
            <text:p>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10428560228" calcext:value-type="float">
            <text:p>7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80673153231899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7.0522483392544" calcext:value-type="float">
            <text:p>17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5.7854860524471" calcext:value-type="float">
            <text:p>35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691" calcext:value-type="float">
            <text:p>10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3.42104186260273" calcext:value-type="float">
            <text:p>3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6780392300401" calcext:value-type="float">
            <text:p>21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817149512652" calcext:value-type="float">
            <text:p>28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5811667568723" calcext:value-type="float">
            <text:p>21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514967219287" calcext:value-type="float">
            <text:p>18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9.1088876294398" calcext:value-type="float">
            <text:p>49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7782204803694" calcext:value-type="float">
            <text:p>73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1189956634242" calcext:value-type="float">
            <text:p>63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5469" calcext:value-type="float">
            <text:p>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9592230446199" calcext:value-type="float">
            <text:p>3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9909" calcext:value-type="float">
            <text:p>1,044</text:p>
          </table:table-cell>
          <table:table-cell table:number-columns-repeated="2" office:value-type="float" office:value="0.792619358913654" calcext:value-type="float">
            <text:p>0,7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55177994294" calcext:value-type="float">
            <text:p>18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48492816319271" calcext:value-type="float">
            <text:p>2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7.53968883743335" calcext:value-type="float">
            <text:p>7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69334" calcext:value-type="float">
            <text:p>4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589911683581" calcext:value-type="float">
            <text:p>26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7425997966357" calcext:value-type="float">
            <text:p>61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685341876752" calcext:value-type="float">
            <text:p>16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6567" calcext:value-type="float">
            <text:p>2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14.576530840056" calcext:value-type="float">
            <text:p>214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289646165172" calcext:value-type="float">
            <text:p>26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169079414240624" calcext:value-type="float">
            <text:p>0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79797455576" calcext:value-type="float">
            <text:p>34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53064004" calcext:value-type="float">
            <text:p>20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78104562830034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494" calcext:value-type="float">
            <text:p>11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41466129965" calcext:value-type="float">
            <text:p>17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5631229250716" calcext:value-type="float">
            <text:p>5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7340389572966" calcext:value-type="float">
            <text:p>2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03566" calcext:value-type="float">
            <text:p>7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29055924772" calcext:value-type="float">
            <text:p>0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943709374895" calcext:value-type="float">
            <text:p>32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696" calcext:value-type="float">
            <text:p>19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2007678205291" calcext:value-type="float">
            <text:p>60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117265908882" calcext:value-type="float">
            <text:p>44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9.04002662643" calcext:value-type="float">
            <text:p>59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5380929135224" calcext:value-type="float">
            <text:p>2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979190863024" calcext:value-type="float">
            <text:p>2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60365683424709" calcext:value-type="float">
            <text:p>2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89243535060853" calcext:value-type="float">
            <text:p>5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1851" calcext:value-type="float">
            <text:p>9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2174" calcext:value-type="float">
            <text:p>2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29.9183919705572" calcext:value-type="float">
            <text:p>29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3.252913645385" calcext:value-type="float">
            <text:p>283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43121916401875" calcext:value-type="float">
            <text:p>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17.9768009484207" calcext:value-type="float">
            <text:p>17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4.1618772979041" calcext:value-type="float">
            <text:p>14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2.232479373554" calcext:value-type="float">
            <text:p>12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6.845090104999" calcext:value-type="float">
            <text:p>106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36.787809021721" calcext:value-type="float">
            <text:p>136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06711339214" calcext:value-type="float">
            <text:p>141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79" calcext:value-type="float">
            <text:p>2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9.4516209997606" calcext:value-type="float">
            <text:p>89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15.97292346473" calcext:value-type="float">
            <text:p>1 015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6.6368869176346" calcext:value-type="float">
            <text:p>16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542" calcext:value-type="float">
            <text:p>4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317.397824188047" calcext:value-type="float">
            <text:p>317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83185701708861" calcext:value-type="float">
            <text:p>0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671555123166" calcext:value-type="float">
            <text:p>62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5704502035" calcext:value-type="float">
            <text:p>3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4.033256838405" calcext:value-type="float">
            <text:p>294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45" calcext:value-type="float">
            <text:p>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7972768912943" calcext:value-type="float">
            <text:p>88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6388" calcext:value-type="float">
            <text:p>4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12.001128088843" calcext:value-type="float">
            <text:p>12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8839427668959" calcext:value-type="float">
            <text:p>4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2.73295457851903" calcext:value-type="float">
            <text:p>2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4764900478627" calcext:value-type="float">
            <text:p>39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62.3348259204502" calcext:value-type="float">
            <text:p>62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311824852" calcext:value-type="float">
            <text:p>209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1170900205785" calcext:value-type="float">
            <text:p>71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8.3154022027298" calcext:value-type="float">
            <text:p>58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.1466521507594" calcext:value-type="float">
            <text:p>41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17.7437037588125" calcext:value-type="float">
            <text:p>17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84781375926" calcext:value-type="float">
            <text:p>15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569706253299" calcext:value-type="float">
            <text:p>85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4332740926204" calcext:value-type="float">
            <text:p>4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618544278109" calcext:value-type="float">
            <text:p>31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050010394227" calcext:value-type="float">
            <text:p>20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088" calcext:value-type="float">
            <text:p>11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3151575" calcext:value-type="float">
            <text:p>16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3029405028876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2719905439" calcext:value-type="float">
            <text:p>30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471863808941" calcext:value-type="float">
            <text:p>31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00275624825" calcext:value-type="float">
            <text:p>43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21.0960504921325" calcext:value-type="float">
            <text:p>21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230611982309" calcext:value-type="float">
            <text:p>101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767551508922" calcext:value-type="float">
            <text:p>10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231" calcext:value-type="float">
            <text:p>15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5910780341" calcext:value-type="float">
            <text:p>1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8083446171552" calcext:value-type="float">
            <text:p>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200247" calcext:value-type="float">
            <text:p>5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5757521918968" calcext:value-type="float">
            <text:p>36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16391835703" calcext:value-type="float">
            <text:p>9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9951685119847" calcext:value-type="float">
            <text:p>83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1331" calcext:value-type="float">
            <text:p>4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2.3516350743214" calcext:value-type="float">
            <text:p>62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814126137503" calcext:value-type="float">
            <text:p>68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0.0087106943474886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36.6685997256694" calcext:value-type="float">
            <text:p>36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8.562314034381" calcext:value-type="float">
            <text:p>38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3.8821530548535" calcext:value-type="float">
            <text:p>3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28.8302958731019" calcext:value-type="float">
            <text:p>28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55.5826676909229" calcext:value-type="float">
            <text:p>55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69208321018" calcext:value-type="float">
            <text:p>18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3110695244564" calcext:value-type="float">
            <text:p>21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5302322181368" calcext:value-type="float">
            <text:p>67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8362153242066" calcext:value-type="float">
            <text:p>81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522.337058219272" calcext:value-type="float">
            <text:p>522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717467409901" calcext:value-type="float">
            <text:p>105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775318934249" calcext:value-type="float">
            <text:p>104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0.2364894153205" calcext:value-type="float">
            <text:p>20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6997457" calcext:value-type="float">
            <text:p>144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4.3278984746281" calcext:value-type="float">
            <text:p>14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905369799729" calcext:value-type="float">
            <text:p>115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883134025771" calcext:value-type="float">
            <text:p>8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7195" calcext:value-type="float">
            <text:p>4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5806474765889" calcext:value-type="float">
            <text:p>96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809566090706" calcext:value-type="float">
            <text:p>105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0577964592425" calcext:value-type="float">
            <text:p>46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6221571364102" calcext:value-type="float">
            <text:p>4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121160968191" calcext:value-type="float">
            <text:p>14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34008628854" calcext:value-type="float">
            <text:p>14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71.0438066986434" calcext:value-type="float">
            <text:p>71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788996133363" calcext:value-type="float">
            <text:p>52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7956411009043" calcext:value-type="float">
            <text:p>82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0.867810563399" calcext:value-type="float">
            <text:p>10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6354394360967" calcext:value-type="float">
            <text:p>10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40170986211" calcext:value-type="float">
            <text:p>19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246870664764" calcext:value-type="float">
            <text:p>14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63.538432494797" calcext:value-type="float">
            <text:p>263,538</text:p>
          </table:table-cell>
          <table:table-cell table:number-columns-repeated="2" office:value-type="float" office:value="11.2430766569293" calcext:value-type="float">
            <text:p>11,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7.0139579279457" calcext:value-type="float">
            <text:p>97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1.6954099268677" calcext:value-type="float">
            <text:p>41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113471244966" calcext:value-type="float">
            <text:p>26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6353271939996" calcext:value-type="float">
            <text:p>9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2986329369884" calcext:value-type="float">
            <text:p>8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1024433471717" calcext:value-type="float">
            <text:p>64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4198351902339" calcext:value-type="float">
            <text:p>13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91644924947" calcext:value-type="float">
            <text:p>16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494546867581" calcext:value-type="float">
            <text:p>10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0.150571570718" calcext:value-type="float">
            <text:p>200,151</text:p>
          </table:table-cell>
          <table:table-cell table:number-columns-repeated="2" office:value-type="float" office:value="0.0000977017990903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3.82953907757425" calcext:value-type="float">
            <text:p>3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966171730864" calcext:value-type="float">
            <text:p>10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2996453119329" calcext:value-type="float">
            <text:p>3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565679822102" calcext:value-type="float">
            <text:p>59,757</text:p>
          </table:table-cell>
          <table:table-cell table:number-columns-repeated="2" office:value-type="float" office:value="15.6796757286699" calcext:value-type="float">
            <text:p>15,6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9.25700587638" calcext:value-type="float">
            <text:p>109,257</text:p>
          </table:table-cell>
          <table:table-cell table:number-columns-repeated="2" office:value-type="float" office:value="3.05998997370523" calcext:value-type="float">
            <text:p>3,0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3505519757577" calcext:value-type="float">
            <text:p>6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7.0016805777106" calcext:value-type="float">
            <text:p>37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2" office:value-type="float" office:value="50.3623440632276" calcext:value-type="float">
            <text:p>50,3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59.52767810242" calcext:value-type="float">
            <text:p>1 959,528</text:p>
          </table:table-cell>
          <table:table-cell table:number-columns-repeated="2" office:value-type="float" office:value="219.280227358074" calcext:value-type="float">
            <text:p>219,2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172677695277" calcext:value-type="float">
            <text:p>14,917</text:p>
          </table:table-cell>
          <table:table-cell table:number-columns-repeated="2" office:value-type="float" office:value="0.116055918325813" calcext:value-type="float">
            <text:p>0,1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2.165654951178" calcext:value-type="float">
            <text:p>102,166</text:p>
          </table:table-cell>
          <table:table-cell table:number-columns-repeated="2" office:value-type="float" office:value="28.7509551670441" calcext:value-type="float">
            <text:p>28,7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03735314144" calcext:value-type="float">
            <text:p>51,810</text:p>
          </table:table-cell>
          <table:table-cell table:number-columns-repeated="2" office:value-type="float" office:value="35.6341408252685" calcext:value-type="float">
            <text:p>35,6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055298741183" calcext:value-type="float">
            <text:p>3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number-columns-repeated="3" office:value-type="float" office:value="13.2579902292116" calcext:value-type="float">
            <text:p>13,2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8755092865559" calcext:value-type="float">
            <text:p>5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3" office:value-type="float" office:value="0.0123446866242006" calcext:value-type="float">
            <text:p>0,0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535508530964" calcext:value-type="float">
            <text:p>12,954</text:p>
          </table:table-cell>
          <table:table-cell table:number-columns-repeated="2" office:value-type="float" office:value="1.52592339163318" calcext:value-type="float">
            <text:p>1,5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number-columns-repeated="3" office:value-type="float" office:value="4.44054459591651" calcext:value-type="float">
            <text:p>4,4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254267223789" calcext:value-type="float">
            <text:p>12,325</text:p>
          </table:table-cell>
          <table:table-cell table:number-columns-repeated="2" office:value-type="float" office:value="0.828169880687696" calcext:value-type="float">
            <text:p>0,8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82.880286804164" calcext:value-type="float">
            <text:p>182,880</text:p>
          </table:table-cell>
          <table:table-cell table:number-columns-repeated="2" office:value-type="float" office:value="2.71571341399697" calcext:value-type="float">
            <text:p>2,7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0284159083" calcext:value-type="float">
            <text:p>37,997</text:p>
          </table:table-cell>
          <table:table-cell table:number-columns-repeated="2" office:value-type="float" office:value="1.7027393865128" calcext:value-type="float">
            <text:p>1,7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369497106467" calcext:value-type="float">
            <text:p>10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50118888647" calcext:value-type="float">
            <text:p>28,585</text:p>
          </table:table-cell>
          <table:table-cell table:number-columns-repeated="2" office:value-type="float" office:value="18.1586134100908" calcext:value-type="float">
            <text:p>18,1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4.12042256866" calcext:value-type="float">
            <text:p>14,120</text:p>
          </table:table-cell>
          <table:table-cell table:number-columns-repeated="2" office:value-type="float" office:value="0.0625819029258038" calcext:value-type="float">
            <text:p>0,0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8625278140327" calcext:value-type="float">
            <text:p>0,486</text:p>
          </table:table-cell>
          <table:table-cell table:number-columns-repeated="2" office:value-type="float" office:value="0.171787247485495" calcext:value-type="float">
            <text:p>0,1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3813734489732" calcext:value-type="float">
            <text:p>68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464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137883229005" calcext:value-type="float">
            <text:p>66,614</text:p>
          </table:table-cell>
          <table:table-cell table:number-columns-repeated="2" office:value-type="float" office:value="1.09046970298287" calcext:value-type="float">
            <text:p>1,0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76033789124" calcext:value-type="float">
            <text:p>40,776</text:p>
          </table:table-cell>
          <table:table-cell table:number-columns-repeated="2" office:value-type="float" office:value="21.2840254038355" calcext:value-type="float">
            <text:p>21,2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47.8209672253996" calcext:value-type="float">
            <text:p>47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0249951339337" calcext:value-type="float">
            <text:p>48,025</text:p>
          </table:table-cell>
          <table:table-cell table:number-columns-repeated="2" office:value-type="float" office:value="0.782850756937853" calcext:value-type="float">
            <text:p>0,7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565729767507" calcext:value-type="float">
            <text:p>9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4.349496844028" calcext:value-type="float">
            <text:p>104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11.853769019471" calcext:value-type="float">
            <text:p>211,854</text:p>
          </table:table-cell>
          <table:table-cell table:number-columns-repeated="2" office:value-type="float" office:value="9.49373400352149" calcext:value-type="float">
            <text:p>9,4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40719" calcext:value-type="float">
            <text:p>5,810</text:p>
          </table:table-cell>
          <table:table-cell table:number-columns-repeated="2" office:value-type="float" office:value="1.45318376431654" calcext:value-type="float">
            <text:p>1,4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756962124093" calcext:value-type="float">
            <text:p>16,276</text:p>
          </table:table-cell>
          <table:table-cell table:number-columns-repeated="2" office:value-type="float" office:value="4.54352341627044" calcext:value-type="float">
            <text:p>4,5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1.32796566197" calcext:value-type="float">
            <text:p>111,328</text:p>
          </table:table-cell>
          <table:table-cell table:number-columns-repeated="2" office:value-type="float" office:value="27.2976915422576" calcext:value-type="float">
            <text:p>27,2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2" office:value-type="float" office:value="31.4638290663586" calcext:value-type="float">
            <text:p>31,4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553831" calcext:value-type="float">
            <text:p>17,732</text:p>
          </table:table-cell>
          <table:table-cell table:number-columns-repeated="2" office:value-type="float" office:value="13.6905272363845" calcext:value-type="float">
            <text:p>13,6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6455535081499" calcext:value-type="float">
            <text:p>72,646</text:p>
          </table:table-cell>
          <table:table-cell table:number-columns-repeated="2" office:value-type="float" office:value="0.314514202434589" calcext:value-type="float">
            <text:p>0,3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50645635181" calcext:value-type="float">
            <text:p>13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4960338152132" calcext:value-type="float">
            <text:p>39,496</text:p>
          </table:table-cell>
          <table:table-cell table:number-columns-repeated="2" office:value-type="float" office:value="9.26786991777938" calcext:value-type="float">
            <text:p>9,2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36923806725" calcext:value-type="float">
            <text:p>78,284</text:p>
          </table:table-cell>
          <table:table-cell table:number-columns-repeated="2" office:value-type="float" office:value="35.079718134399" calcext:value-type="float">
            <text:p>35,0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884582066106" calcext:value-type="float">
            <text:p>39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7.047491173859" calcext:value-type="float">
            <text:p>87,047</text:p>
          </table:table-cell>
          <table:table-cell table:number-columns-repeated="2" office:value-type="float" office:value="10.4211394718805" calcext:value-type="float">
            <text:p>10,4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2" office:value-type="float" office:value="2.13411863825163" calcext:value-type="float">
            <text:p>2,1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4143523660683" calcext:value-type="float">
            <text:p>29,414</text:p>
          </table:table-cell>
          <table:table-cell table:number-columns-repeated="2" office:value-type="float" office:value="3.40082649977449" calcext:value-type="float">
            <text:p>3,4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8.88780205169467" calcext:value-type="float">
            <text:p>8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0.0987501759943" calcext:value-type="float">
            <text:p>90,099</text:p>
          </table:table-cell>
          <table:table-cell table:number-columns-repeated="2" office:value-type="float" office:value="9.55356131268095" calcext:value-type="float">
            <text:p>9,5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3.51443195589719" calcext:value-type="float">
            <text:p>3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690120962503" calcext:value-type="float">
            <text:p>7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77998610421" calcext:value-type="float">
            <text:p>47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2038437248203" calcext:value-type="float">
            <text:p>57,204</text:p>
          </table:table-cell>
          <table:table-cell table:number-columns-repeated="2" office:value-type="float" office:value="8.66333364893387" calcext:value-type="float">
            <text:p>8,6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46.876589555308" calcext:value-type="float">
            <text:p>246,877</text:p>
          </table:table-cell>
          <table:table-cell table:number-columns-repeated="2" office:value-type="float" office:value="0.739346429953702" calcext:value-type="float">
            <text:p>0,7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69.7115988033612" calcext:value-type="float">
            <text:p>69,712</text:p>
          </table:table-cell>
          <table:table-cell table:number-columns-repeated="2" office:value-type="float" office:value="8.75530922444558" calcext:value-type="float">
            <text:p>8,7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22.3116757081649" calcext:value-type="float">
            <text:p>22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2958344576162" calcext:value-type="float">
            <text:p>77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4.0671187277608" calcext:value-type="float">
            <text:p>74,067</text:p>
          </table:table-cell>
          <table:table-cell table:number-columns-repeated="2" office:value-type="float" office:value="9.23628632960882" calcext:value-type="float">
            <text:p>9,2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table:number-columns-repeated="3" office:value-type="float" office:value="9.82674131381948" calcext:value-type="float">
            <text:p>9,8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2305011918" calcext:value-type="float">
            <text:p>20,812</text:p>
          </table:table-cell>
          <table:table-cell table:number-columns-repeated="2" office:value-type="float" office:value="0.0004237264861876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73345641516" calcext:value-type="float">
            <text:p>134,473</text:p>
          </table:table-cell>
          <table:table-cell table:number-columns-repeated="2" office:value-type="float" office:value="0.0040597715502576" calcext:value-type="float">
            <text:p>0,0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44.8989404433536" calcext:value-type="float">
            <text:p>44,899</text:p>
          </table:table-cell>
          <table:table-cell table:number-columns-repeated="2" office:value-type="float" office:value="0.2770422856812" calcext:value-type="float">
            <text:p>0,2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522455710865" calcext:value-type="float">
            <text:p>141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827" calcext:value-type="float">
            <text:p>2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87.4987424645269" calcext:value-type="float">
            <text:p>87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594" calcext:value-type="float">
            <text:p>19,119</text:p>
          </table:table-cell>
          <table:table-cell table:number-columns-repeated="2" office:value-type="float" office:value="4.58458297478137" calcext:value-type="float">
            <text:p>4,5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5.485934347646" calcext:value-type="float">
            <text:p>105,486</text:p>
          </table:table-cell>
          <table:table-cell table:number-columns-repeated="2" office:value-type="float" office:value="58.9273932544663" calcext:value-type="float">
            <text:p>58,9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6.2491175608362" calcext:value-type="float">
            <text:p>46,249</text:p>
          </table:table-cell>
          <table:table-cell table:number-columns-repeated="2" office:value-type="float" office:value="0.305768492653309" calcext:value-type="float">
            <text:p>0,3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284070565485" calcext:value-type="float">
            <text:p>74,128</text:p>
          </table:table-cell>
          <table:table-cell table:number-columns-repeated="2" office:value-type="float" office:value="6.88106670024466" calcext:value-type="float">
            <text:p>6,8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072590483458" calcext:value-type="float">
            <text:p>40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04966788021416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0174936897848" calcext:value-type="float">
            <text:p>1,602</text:p>
          </table:table-cell>
          <table:table-cell table:number-columns-repeated="2" office:value-type="float" office:value="1.58326104068226" calcext:value-type="float">
            <text:p>1,5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7996870739466" calcext:value-type="float">
            <text:p>26,800</text:p>
          </table:table-cell>
          <table:table-cell table:number-columns-repeated="2" office:value-type="float" office:value="1.56960027194928" calcext:value-type="float">
            <text:p>1,5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3" office:value-type="float" office:value="11.7038419068045" calcext:value-type="float">
            <text:p>11,7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468441265" calcext:value-type="float">
            <text:p>15,960</text:p>
          </table:table-cell>
          <table:table-cell table:number-columns-repeated="2" office:value-type="float" office:value="14.6838796685642" calcext:value-type="float">
            <text:p>14,6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934675351083" calcext:value-type="float">
            <text:p>11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number-columns-repeated="3" office:value-type="float" office:value="3.97270203508586" calcext:value-type="float">
            <text:p>3,9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2.4591913034269" calcext:value-type="float">
            <text:p>22,459</text:p>
          </table:table-cell>
          <table:table-cell table:number-columns-repeated="2" office:value-type="float" office:value="1.87000666096969" calcext:value-type="float">
            <text:p>1,8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24328254048354" calcext:value-type="float">
            <text:p>3,243</text:p>
          </table:table-cell>
          <table:table-cell table:number-columns-repeated="2" office:value-type="float" office:value="0.0989466608964163" calcext:value-type="float">
            <text:p>0,0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7399918067244" calcext:value-type="float">
            <text:p>59,740</text:p>
          </table:table-cell>
          <table:table-cell table:number-columns-repeated="2" office:value-type="float" office:value="0.376681234932536" calcext:value-type="float">
            <text:p>0,3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6.144374081194" calcext:value-type="float">
            <text:p>186,144</text:p>
          </table:table-cell>
          <table:table-cell table:number-columns-repeated="2" office:value-type="float" office:value="0.196343700068555" calcext:value-type="float">
            <text:p>0,1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7.02879858835293" calcext:value-type="float">
            <text:p>7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71.3112794124661" calcext:value-type="float">
            <text:p>71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3802" calcext:value-type="float">
            <text:p>2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number-columns-repeated="3" office:value-type="float" office:value="2.37729228183141" calcext:value-type="float">
            <text:p>2,3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5.363982919433" calcext:value-type="float">
            <text:p>105,364</text:p>
          </table:table-cell>
          <table:table-cell table:number-columns-repeated="2" office:value-type="float" office:value="10.676292794389" calcext:value-type="float">
            <text:p>10,6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5.883941055972" calcext:value-type="float">
            <text:p>165,884</text:p>
          </table:table-cell>
          <table:table-cell table:number-columns-repeated="2" office:value-type="float" office:value="11.6999433243187" calcext:value-type="float">
            <text:p>11,7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49.9634881968629" calcext:value-type="float">
            <text:p>49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4.11673157205838" calcext:value-type="float">
            <text:p>4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753028662743" calcext:value-type="float">
            <text:p>28,575</text:p>
          </table:table-cell>
          <table:table-cell table:number-columns-repeated="2" office:value-type="float" office:value="0.383086454048951" calcext:value-type="float">
            <text:p>0,3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0.356775335606" calcext:value-type="float">
            <text:p>120,357</text:p>
          </table:table-cell>
          <table:table-cell table:number-columns-repeated="2" office:value-type="float" office:value="0.110238942446248" calcext:value-type="float">
            <text:p>0,1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8938706114198" calcext:value-type="float">
            <text:p>2,289</text:p>
          </table:table-cell>
          <table:table-cell table:number-columns-repeated="2" office:value-type="float" office:value="0.014655151141262" calcext:value-type="float">
            <text:p>0,0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86.3975478845847" calcext:value-type="float">
            <text:p>86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83.15615064972" calcext:value-type="float">
            <text:p>183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6077588925" calcext:value-type="float">
            <text:p>36,176</text:p>
          </table:table-cell>
          <table:table-cell table:number-columns-repeated="2" office:value-type="float" office:value="24.445721986018" calcext:value-type="float">
            <text:p>24,4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38.11928733982" calcext:value-type="float">
            <text:p>138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5.694367800213" calcext:value-type="float">
            <text:p>35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5525450198657" calcext:value-type="float">
            <text:p>98,553</text:p>
          </table:table-cell>
          <table:table-cell table:number-columns-repeated="2" office:value-type="float" office:value="6.19266320153122" calcext:value-type="float">
            <text:p>6,1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6.87846439002837" calcext:value-type="float">
            <text:p>6,878</text:p>
          </table:table-cell>
          <table:table-cell table:number-columns-repeated="2" office:value-type="float" office:value="6.57061730739867" calcext:value-type="float">
            <text:p>6,5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8.0338074075045" calcext:value-type="float">
            <text:p>98,034</text:p>
          </table:table-cell>
          <table:table-cell table:number-columns-repeated="2" office:value-type="float" office:value="40.1976504937522" calcext:value-type="float">
            <text:p>40,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2.585242933532" calcext:value-type="float">
            <text:p>192,585</text:p>
          </table:table-cell>
          <table:table-cell table:number-columns-repeated="2" office:value-type="float" office:value="2.44814943399052" calcext:value-type="float">
            <text:p>2,4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907000321817" calcext:value-type="float">
            <text:p>10,591</text:p>
          </table:table-cell>
          <table:table-cell table:number-columns-repeated="2" office:value-type="float" office:value="6.13100837390417" calcext:value-type="float">
            <text:p>6,1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2" office:value-type="float" office:value="6.52984899437926" calcext:value-type="float">
            <text:p>6,5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43.854376660175" calcext:value-type="float">
            <text:p>43,854</text:p>
          </table:table-cell>
          <table:table-cell table:number-columns-repeated="2" office:value-type="float" office:value="1.09847803342688" calcext:value-type="float">
            <text:p>1,0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6357336899978" calcext:value-type="float">
            <text:p>87,636</text:p>
          </table:table-cell>
          <table:table-cell table:number-columns-repeated="2" office:value-type="float" office:value="1.40083876348372" calcext:value-type="float">
            <text:p>1,4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873896152502" calcext:value-type="float">
            <text:p>0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3" office:value-type="float" office:value="16.2982441339517" calcext:value-type="float">
            <text:p>16,2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2.7589110578553" calcext:value-type="float">
            <text:p>82,759</text:p>
          </table:table-cell>
          <table:table-cell table:number-columns-repeated="2" office:value-type="float" office:value="1.16551163530198" calcext:value-type="float">
            <text:p>1,1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501280287808" calcext:value-type="float">
            <text:p>1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7.10722953808412" calcext:value-type="float">
            <text:p>7,107</text:p>
          </table:table-cell>
          <table:table-cell table:number-columns-repeated="2" office:value-type="float" office:value="5.97330997061241" calcext:value-type="float">
            <text:p>5,9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7.79579040643334" calcext:value-type="float">
            <text:p>7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0.5805400289079" calcext:value-type="float">
            <text:p>10,581</text:p>
          </table:table-cell>
          <table:table-cell table:number-columns-repeated="2" office:value-type="float" office:value="1.23863810651965" calcext:value-type="float">
            <text:p>1,2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number-columns-repeated="3" office:value-type="float" office:value="12.9155933171534" calcext:value-type="float">
            <text:p>12,9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3.7578422782469" calcext:value-type="float">
            <text:p>63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.04966781272967" calcext:value-type="float">
            <text:p>7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2812677369891" calcext:value-type="float">
            <text:p>2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8433" calcext:value-type="float">
            <text:p>0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79.442670794328" calcext:value-type="float">
            <text:p>179,443</text:p>
          </table:table-cell>
          <table:table-cell table:number-columns-repeated="2" office:value-type="float" office:value="0.611853970407263" calcext:value-type="float">
            <text:p>0,6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966443670878" calcext:value-type="float">
            <text:p>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87" calcext:value-type="float">
            <text:p>4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table:number-columns-repeated="3" office:value-type="float" office:value="8.75268634467199" calcext:value-type="float">
            <text:p>8,7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3" office:value-type="float" office:value="0.566673681377598" calcext:value-type="float">
            <text:p>0,5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table:number-columns-repeated="3" office:value-type="float" office:value="5.40114915739736" calcext:value-type="float">
            <text:p>5,4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8412136491691" calcext:value-type="float">
            <text:p>84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5.8896100776002" calcext:value-type="float">
            <text:p>25,890</text:p>
          </table:table-cell>
          <table:table-cell table:number-columns-repeated="2" office:value-type="float" office:value="11.2415288563796" calcext:value-type="float">
            <text:p>11,2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423790477918" calcext:value-type="float">
            <text:p>15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number-columns-repeated="3" office:value-type="float" office:value="0.995152446259047" calcext:value-type="float">
            <text:p>0,9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64.0761349535532" calcext:value-type="float">
            <text:p>64,076</text:p>
          </table:table-cell>
          <table:table-cell table:number-columns-repeated="2" office:value-type="float" office:value="0.358968488249102" calcext:value-type="float">
            <text:p>0,3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49.9704851876555" calcext:value-type="float">
            <text:p>49,970</text:p>
          </table:table-cell>
          <table:table-cell table:number-columns-repeated="2" office:value-type="float" office:value="10.0487498742354" calcext:value-type="float">
            <text:p>10,0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number-columns-repeated="3" office:value-type="float" office:value="0.118686784297869" calcext:value-type="float">
            <text:p>0,1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31746185786" calcext:value-type="float">
            <text:p>54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8.078839001195" calcext:value-type="float">
            <text:p>128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2" office:value-type="float" office:value="0.568792120537553" calcext:value-type="float">
            <text:p>0,5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8.2504598142529" calcext:value-type="float">
            <text:p>18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35.5210485816394" calcext:value-type="float">
            <text:p>35,521</text:p>
          </table:table-cell>
          <table:table-cell table:number-columns-repeated="2" office:value-type="float" office:value="6.16970431531281" calcext:value-type="float">
            <text:p>6,1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number-columns-repeated="3" office:value-type="float" office:value="6.53828854831551" calcext:value-type="float">
            <text:p>6,5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2" office:value-type="float" office:value="7.26729549305031" calcext:value-type="float">
            <text:p>7,2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376495867335" calcext:value-type="float">
            <text:p>30,738</text:p>
          </table:table-cell>
          <table:table-cell table:number-columns-repeated="2" office:value-type="float" office:value="1.79679365118043" calcext:value-type="float">
            <text:p>1,7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8049848648469" calcext:value-type="float">
            <text:p>24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658687347444" calcext:value-type="float">
            <text:p>65,866</text:p>
          </table:table-cell>
          <table:table-cell table:number-columns-repeated="2" office:value-type="float" office:value="2.7584640810605" calcext:value-type="float">
            <text:p>2,7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12.9567741982541" calcext:value-type="float">
            <text:p>12,957</text:p>
          </table:table-cell>
          <table:table-cell table:number-columns-repeated="2" office:value-type="float" office:value="1.43261974393619" calcext:value-type="float">
            <text:p>1,4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7.2294196456233" calcext:value-type="float">
            <text:p>37,229</text:p>
          </table:table-cell>
          <table:table-cell table:number-columns-repeated="2" office:value-type="float" office:value="1.13794619440281" calcext:value-type="float">
            <text:p>1,1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2" office:value-type="float" office:value="6.10338616213427" calcext:value-type="float">
            <text:p>6,1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023116460142" calcext:value-type="float">
            <text:p>13,902</text:p>
          </table:table-cell>
          <table:table-cell table:number-columns-repeated="2" office:value-type="float" office:value="0.0176355495199285" calcext:value-type="float">
            <text:p>0,0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8884239665466" calcext:value-type="float">
            <text:p>17,888</text:p>
          </table:table-cell>
          <table:table-cell table:number-columns-repeated="2" office:value-type="float" office:value="1.72413336849426" calcext:value-type="float">
            <text:p>1,7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15.2613300617" calcext:value-type="float">
            <text:p>115,261</text:p>
          </table:table-cell>
          <table:table-cell table:number-columns-repeated="2" office:value-type="float" office:value="2.83043308700323" calcext:value-type="float">
            <text:p>2,8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9.37238198926746" calcext:value-type="float">
            <text:p>9,372</text:p>
          </table:table-cell>
          <table:table-cell table:number-columns-repeated="2" office:value-type="float" office:value="0.0045689370564271" calcext:value-type="float">
            <text:p>0,0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941104561101" calcext:value-type="float">
            <text:p>18,594</text:p>
          </table:table-cell>
          <table:table-cell table:number-columns-repeated="2" office:value-type="float" office:value="1.83752607917981" calcext:value-type="float">
            <text:p>1,8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6138186946696" calcext:value-type="float">
            <text:p>64,614</text:p>
          </table:table-cell>
          <table:table-cell table:number-columns-repeated="2" office:value-type="float" office:value="0.736289319062799" calcext:value-type="float">
            <text:p>0,7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85123016796" calcext:value-type="float">
            <text:p>15,685</text:p>
          </table:table-cell>
          <table:table-cell table:number-columns-repeated="2" office:value-type="float" office:value="0.0077029399320326" calcext:value-type="float">
            <text:p>0,0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65946128135" calcext:value-type="float">
            <text:p>32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8832488229783" calcext:value-type="float">
            <text:p>76,883</text:p>
          </table:table-cell>
          <table:table-cell table:number-columns-repeated="2" office:value-type="float" office:value="5.60472735460491" calcext:value-type="float">
            <text:p>5,6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2" office:value-type="float" office:value="2.34140178466253" calcext:value-type="float">
            <text:p>2,3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475509002928" calcext:value-type="float">
            <text:p>20,448</text:p>
          </table:table-cell>
          <table:table-cell table:number-columns-repeated="2" office:value-type="float" office:value="2.29877815323793" calcext:value-type="float">
            <text:p>2,2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4.364075544453" calcext:value-type="float">
            <text:p>114,364</text:p>
          </table:table-cell>
          <table:table-cell table:number-columns-repeated="2" office:value-type="float" office:value="63.2569511092712" calcext:value-type="float">
            <text:p>63,2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527122058124" calcext:value-type="float">
            <text:p>100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number-columns-repeated="3" office:value-type="float" office:value="10.1358758354859" calcext:value-type="float">
            <text:p>10,1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3" office:value-type="float" office:value="0.750188433287933" calcext:value-type="float">
            <text:p>0,7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283767333651" calcext:value-type="float">
            <text:p>174,284</text:p>
          </table:table-cell>
          <table:table-cell table:number-columns-repeated="2" office:value-type="float" office:value="4.69968875924439" calcext:value-type="float">
            <text:p>4,7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96526458251" calcext:value-type="float">
            <text:p>16,610</text:p>
          </table:table-cell>
          <table:table-cell table:number-columns-repeated="2" office:value-type="float" office:value="0.737202252337859" calcext:value-type="float">
            <text:p>0,7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30384189939" calcext:value-type="float">
            <text:p>16,013</text:p>
          </table:table-cell>
          <table:table-cell table:number-columns-repeated="2" office:value-type="float" office:value="2.56180785182028" calcext:value-type="float">
            <text:p>2,5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3.7108790616398" calcext:value-type="float">
            <text:p>33,711</text:p>
          </table:table-cell>
          <table:table-cell table:number-columns-repeated="2" office:value-type="float" office:value="9.20421303462374" calcext:value-type="float">
            <text:p>9,2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4.136679604407" calcext:value-type="float">
            <text:p>264,137</text:p>
          </table:table-cell>
          <table:table-cell table:number-columns-repeated="2" office:value-type="float" office:value="1.99713237102289" calcext:value-type="float">
            <text:p>1,9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6916679602448" calcext:value-type="float">
            <text:p>40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6386" calcext:value-type="float">
            <text:p>6,751</text:p>
          </table:table-cell>
          <table:table-cell table:number-columns-repeated="2" office:value-type="float" office:value="6.48911218673933" calcext:value-type="float">
            <text:p>6,4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957640258" calcext:value-type="float">
            <text:p>12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2" office:value-type="float" office:value="12.6110192600966" calcext:value-type="float">
            <text:p>12,6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89747" calcext:value-type="float">
            <text:p>4,601</text:p>
          </table:table-cell>
          <table:table-cell table:number-columns-repeated="2" office:value-type="float" office:value="0.955241594864126" calcext:value-type="float">
            <text:p>0,9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6.5885988776218" calcext:value-type="float">
            <text:p>66,589</text:p>
          </table:table-cell>
          <table:table-cell table:number-columns-repeated="2" office:value-type="float" office:value="0.0021533723278244" calcext:value-type="float">
            <text:p>0,0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369446083551" calcext:value-type="float">
            <text:p>7,664</text:p>
          </table:table-cell>
          <table:table-cell table:number-columns-repeated="2" office:value-type="float" office:value="3.10134896227071" calcext:value-type="float">
            <text:p>3,1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67.9167397774339" calcext:value-type="float">
            <text:p>67,917</text:p>
          </table:table-cell>
          <table:table-cell table:number-columns-repeated="2" office:value-type="float" office:value="8.68152403986874" calcext:value-type="float">
            <text:p>8,6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74.0820820936628" calcext:value-type="float">
            <text:p>74,082</text:p>
          </table:table-cell>
          <table:table-cell table:number-columns-repeated="2" office:value-type="float" office:value="5.92452915684301" calcext:value-type="float">
            <text:p>5,9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9.3994793789198" calcext:value-type="float">
            <text:p>79,399</text:p>
          </table:table-cell>
          <table:table-cell table:number-columns-repeated="2" office:value-type="float" office:value="11.2395694023968" calcext:value-type="float">
            <text:p>11,2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731" calcext:value-type="float">
            <text:p>13,080</text:p>
          </table:table-cell>
          <table:table-cell table:number-columns-repeated="2" office:value-type="float" office:value="1.76325938528732" calcext:value-type="float">
            <text:p>1,7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094317357416" calcext:value-type="float">
            <text:p>23,909</text:p>
          </table:table-cell>
          <table:table-cell table:number-columns-repeated="2" office:value-type="float" office:value="4.77519605325268" calcext:value-type="float">
            <text:p>4,7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905543435839" calcext:value-type="float">
            <text:p>39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2426637744962" calcext:value-type="float">
            <text:p>14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3177388894" calcext:value-type="float">
            <text:p>3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6.5463812587472" calcext:value-type="float">
            <text:p>66,546</text:p>
          </table:table-cell>
          <table:table-cell table:number-columns-repeated="2" office:value-type="float" office:value="31.3429118845495" calcext:value-type="float">
            <text:p>31,3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number-columns-repeated="3" office:value-type="float" office:value="1.22487326844761" calcext:value-type="float">
            <text:p>1,2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0.7650460181043" calcext:value-type="float">
            <text:p>10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3530761254" calcext:value-type="float">
            <text:p>123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2916947987631" calcext:value-type="float">
            <text:p>13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04139482355" calcext:value-type="float">
            <text:p>169,604</text:p>
          </table:table-cell>
          <table:table-cell table:number-columns-repeated="2" office:value-type="float" office:value="8.46400757250445" calcext:value-type="float">
            <text:p>8,4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33147869794" calcext:value-type="float">
            <text:p>151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190166381298" calcext:value-type="float">
            <text:p>59,519</text:p>
          </table:table-cell>
          <table:table-cell table:number-columns-repeated="2" office:value-type="float" office:value="1.08940061226652" calcext:value-type="float">
            <text:p>1,0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051992215806" calcext:value-type="float">
            <text:p>59,605</text:p>
          </table:table-cell>
          <table:table-cell table:number-columns-repeated="2" office:value-type="float" office:value="2.50855552143693" calcext:value-type="float">
            <text:p>2,5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15.5453721502483" calcext:value-type="float">
            <text:p>15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0.995684863924" calcext:value-type="float">
            <text:p>70,996</text:p>
          </table:table-cell>
          <table:table-cell table:number-columns-repeated="2" office:value-type="float" office:value="1.79784810326621" calcext:value-type="float">
            <text:p>1,7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4.3329171058584" calcext:value-type="float">
            <text:p>64,333</text:p>
          </table:table-cell>
          <table:table-cell table:number-columns-repeated="2" office:value-type="float" office:value="0.877192388419878" calcext:value-type="float">
            <text:p>0,8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number-columns-repeated="3" office:value-type="float" office:value="3.34176184752008" calcext:value-type="float">
            <text:p>3,3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2" office:value-type="float" office:value="2.84538777060048" calcext:value-type="float">
            <text:p>2,8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4323938471643" calcext:value-type="float">
            <text:p>20,432</text:p>
          </table:table-cell>
          <table:table-cell table:number-columns-repeated="2" office:value-type="float" office:value="6.24874940728362" calcext:value-type="float">
            <text:p>6,2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5673588737138" calcext:value-type="float">
            <text:p>26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7096261627402" calcext:value-type="float">
            <text:p>83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0.0210897644554" calcext:value-type="float">
            <text:p>2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1.779161690803" calcext:value-type="float">
            <text:p>101,779</text:p>
          </table:table-cell>
          <table:table-cell table:number-columns-repeated="2" office:value-type="float" office:value="1.68585888441496" calcext:value-type="float">
            <text:p>1,6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8.310662975312" calcext:value-type="float">
            <text:p>48,311</text:p>
          </table:table-cell>
          <table:table-cell table:number-columns-repeated="2" office:value-type="float" office:value="5.77461741335635" calcext:value-type="float">
            <text:p>5,7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5.5320622070402" calcext:value-type="float">
            <text:p>25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2283977959874" calcext:value-type="float">
            <text:p>74,228</text:p>
          </table:table-cell>
          <table:table-cell table:number-columns-repeated="2" office:value-type="float" office:value="0.281349722158057" calcext:value-type="float">
            <text:p>0,2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1907946819947" calcext:value-type="float">
            <text:p>92,191</text:p>
          </table:table-cell>
          <table:table-cell table:number-columns-repeated="2" office:value-type="float" office:value="86.0341795983206" calcext:value-type="float">
            <text:p>86,0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68355621453" calcext:value-type="float">
            <text:p>75,067</text:p>
          </table:table-cell>
          <table:table-cell table:number-columns-repeated="2" office:value-type="float" office:value="11.5820979906996" calcext:value-type="float">
            <text:p>11,5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0302862167042" calcext:value-type="float">
            <text:p>17,030</text:p>
          </table:table-cell>
          <table:table-cell table:number-columns-repeated="2" office:value-type="float" office:value="0.356565067951639" calcext:value-type="float">
            <text:p>0,3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.99391263663827" calcext:value-type="float">
            <text:p>9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566600031037" calcext:value-type="float">
            <text:p>97,957</text:p>
          </table:table-cell>
          <table:table-cell table:number-columns-repeated="2" office:value-type="float" office:value="2.11122837278834" calcext:value-type="float">
            <text:p>2,1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.545154927145" calcext:value-type="float">
            <text:p>103,545</text:p>
          </table:table-cell>
          <table:table-cell table:number-columns-repeated="2" office:value-type="float" office:value="5.83545573236948" calcext:value-type="float">
            <text:p>5,8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3467" calcext:value-type="float">
            <text:p>0,533</text:p>
          </table:table-cell>
          <table:table-cell table:number-columns-repeated="2" office:value-type="float" office:value="0.281297484282895" calcext:value-type="float">
            <text:p>0,2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2" office:value-type="float" office:value="2.10621739016592" calcext:value-type="float">
            <text:p>2,1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8996055459791" calcext:value-type="float">
            <text:p>7,590</text:p>
          </table:table-cell>
          <table:table-cell table:number-columns-repeated="2" office:value-type="float" office:value="1.58349873437" calcext:value-type="float">
            <text:p>1,5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11.428754685988" calcext:value-type="float">
            <text:p>111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6397697929318" calcext:value-type="float">
            <text:p>43,640</text:p>
          </table:table-cell>
          <table:table-cell table:number-columns-repeated="2" office:value-type="float" office:value="1.38218192594918" calcext:value-type="float">
            <text:p>1,3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595174723436" calcext:value-type="float">
            <text:p>91,660</text:p>
          </table:table-cell>
          <table:table-cell table:number-columns-repeated="2" office:value-type="float" office:value="6.73456545876701" calcext:value-type="float">
            <text:p>6,7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941197778625" calcext:value-type="float">
            <text:p>78,794</text:p>
          </table:table-cell>
          <table:table-cell table:number-columns-repeated="2" office:value-type="float" office:value="1.11257006380315" calcext:value-type="float">
            <text:p>1,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2625417708655" calcext:value-type="float">
            <text:p>40,263</text:p>
          </table:table-cell>
          <table:table-cell table:number-columns-repeated="2" office:value-type="float" office:value="0.476911926270204" calcext:value-type="float">
            <text:p>0,4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7473711003882" calcext:value-type="float">
            <text:p>23,747</text:p>
          </table:table-cell>
          <table:table-cell table:number-columns-repeated="2" office:value-type="float" office:value="2.23856485224596" calcext:value-type="float">
            <text:p>2,2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5065566201021" calcext:value-type="float">
            <text:p>8,751</text:p>
          </table:table-cell>
          <table:table-cell table:number-columns-repeated="2" office:value-type="float" office:value="0.825122386658848" calcext:value-type="float">
            <text:p>0,8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3" office:value-type="float" office:value="10.5321646921482" calcext:value-type="float">
            <text:p>10,5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2" office:value-type="float" office:value="27.5398112662798" calcext:value-type="float">
            <text:p>27,5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05548396996" calcext:value-type="float">
            <text:p>3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6.830800923933" calcext:value-type="float">
            <text:p>86,831</text:p>
          </table:table-cell>
          <table:table-cell table:number-columns-repeated="2" office:value-type="float" office:value="1.84065015623946" calcext:value-type="float">
            <text:p>1,8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2" office:value-type="float" office:value="4.79019323629314" calcext:value-type="float">
            <text:p>4,7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646027964567" calcext:value-type="float">
            <text:p>91,465</text:p>
          </table:table-cell>
          <table:table-cell table:number-columns-repeated="2" office:value-type="float" office:value="16.5683422023192" calcext:value-type="float">
            <text:p>16,5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362348225309" calcext:value-type="float">
            <text:p>14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85.497154205752" calcext:value-type="float">
            <text:p>185,497</text:p>
          </table:table-cell>
          <table:table-cell table:number-columns-repeated="2" office:value-type="float" office:value="9.46521577289273" calcext:value-type="float">
            <text:p>9,4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150991704215" calcext:value-type="float">
            <text:p>6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8783" calcext:value-type="float">
            <text:p>7,839</text:p>
          </table:table-cell>
          <table:table-cell table:number-columns-repeated="2" office:value-type="float" office:value="2.87469692278891" calcext:value-type="float">
            <text:p>2,8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41.1143695123465" calcext:value-type="float">
            <text:p>41,114</text:p>
          </table:table-cell>
          <table:table-cell table:number-columns-repeated="2" office:value-type="float" office:value="2.2517087884311" calcext:value-type="float">
            <text:p>2,2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859" calcext:value-type="float">
            <text:p>9,087</text:p>
          </table:table-cell>
          <table:table-cell table:number-columns-repeated="2" office:value-type="float" office:value="0.73047012674999" calcext:value-type="float">
            <text:p>0,7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6.703166209506" calcext:value-type="float">
            <text:p>156,703</text:p>
          </table:table-cell>
          <table:table-cell table:number-columns-repeated="2" office:value-type="float" office:value="3.64898810881248" calcext:value-type="float">
            <text:p>3,6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4070827685932" calcext:value-type="float">
            <text:p>2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5723834145" calcext:value-type="float">
            <text:p>9,271</text:p>
          </table:table-cell>
          <table:table-cell table:number-columns-repeated="2" office:value-type="float" office:value="2.7148410931665" calcext:value-type="float">
            <text:p>2,7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413426917757" calcext:value-type="float">
            <text:p>11,341</text:p>
          </table:table-cell>
          <table:table-cell table:number-columns-repeated="2" office:value-type="float" office:value="6.10390989712269" calcext:value-type="float">
            <text:p>6,1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71.6621015415067" calcext:value-type="float">
            <text:p>71,662</text:p>
          </table:table-cell>
          <table:table-cell table:number-columns-repeated="2" office:value-type="float" office:value="0.90245527511596" calcext:value-type="float">
            <text:p>0,9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8.013262192249" calcext:value-type="float">
            <text:p>338,013</text:p>
          </table:table-cell>
          <table:table-cell table:number-columns-repeated="2" office:value-type="float" office:value="6.39735513675786" calcext:value-type="float">
            <text:p>6,3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51.4383876898934" calcext:value-type="float">
            <text:p>51,438</text:p>
          </table:table-cell>
          <table:table-cell table:number-columns-repeated="2" office:value-type="float" office:value="1.21161170238792" calcext:value-type="float">
            <text:p>1,2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4976" calcext:value-type="float">
            <text:p>14,947</text:p>
          </table:table-cell>
          <table:table-cell table:number-columns-repeated="2" office:value-type="float" office:value="4.92659402040443" calcext:value-type="float">
            <text:p>4,9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8.9986847441123" calcext:value-type="float">
            <text:p>58,999</text:p>
          </table:table-cell>
          <table:table-cell table:number-columns-repeated="2" office:value-type="float" office:value="0.976116397929854" calcext:value-type="float">
            <text:p>0,9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548299075609" calcext:value-type="float">
            <text:p>1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0.2905352551102" calcext:value-type="float">
            <text:p>40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57048641839167" calcext:value-type="float">
            <text:p>9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number-columns-repeated="3" office:value-type="float" office:value="0.972021370809568" calcext:value-type="float">
            <text:p>0,9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2.483821391469" calcext:value-type="float">
            <text:p>382,484</text:p>
          </table:table-cell>
          <table:table-cell table:number-columns-repeated="2" office:value-type="float" office:value="4.18848423818054" calcext:value-type="float">
            <text:p>4,1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.0324156950838" calcext:value-type="float">
            <text:p>26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4.75753751248" calcext:value-type="float">
            <text:p>184,758</text:p>
          </table:table-cell>
          <table:table-cell table:number-columns-repeated="2" office:value-type="float" office:value="5.45695583870738" calcext:value-type="float">
            <text:p>5,4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205.146712731568" calcext:value-type="float">
            <text:p>205,147</text:p>
          </table:table-cell>
          <table:table-cell table:number-columns-repeated="2" office:value-type="float" office:value="3.11603036374926" calcext:value-type="float">
            <text:p>3,1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7.427559520053" calcext:value-type="float">
            <text:p>257,428</text:p>
          </table:table-cell>
          <table:table-cell table:number-columns-repeated="2" office:value-type="float" office:value="6.36360323298644" calcext:value-type="float">
            <text:p>6,3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819149752059" calcext:value-type="float">
            <text:p>36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745216095634" calcext:value-type="float">
            <text:p>25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3.5280524196378" calcext:value-type="float">
            <text:p>53,528</text:p>
          </table:table-cell>
          <table:table-cell table:number-columns-repeated="2" office:value-type="float" office:value="0.239951304282667" calcext:value-type="float">
            <text:p>0,2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8.736128956775" calcext:value-type="float">
            <text:p>108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7281422" calcext:value-type="float">
            <text:p>29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21.7644999475909" calcext:value-type="float">
            <text:p>21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8222539294821" calcext:value-type="float">
            <text:p>33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075" calcext:value-type="float">
            <text:p>11,642</text:p>
          </table:table-cell>
          <table:table-cell table:number-columns-repeated="2" office:value-type="float" office:value="0.747164911740359" calcext:value-type="float">
            <text:p>0,7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5.024797612601" calcext:value-type="float">
            <text:p>165,025</text:p>
          </table:table-cell>
          <table:table-cell table:number-columns-repeated="2" office:value-type="float" office:value="11.2991558549364" calcext:value-type="float">
            <text:p>11,2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7.1815698226338" calcext:value-type="float">
            <text:p>27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10.0039985314818" calcext:value-type="float">
            <text:p>1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85.9663800207776" calcext:value-type="float">
            <text:p>85,966</text:p>
          </table:table-cell>
          <table:table-cell table:number-columns-repeated="2" office:value-type="float" office:value="0.819512697273281" calcext:value-type="float">
            <text:p>0,8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7.9179420817806" calcext:value-type="float">
            <text:p>77,918</text:p>
          </table:table-cell>
          <table:table-cell table:number-columns-repeated="2" office:value-type="float" office:value="18.6176907978745" calcext:value-type="float">
            <text:p>18,6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0570719926812" calcext:value-type="float">
            <text:p>40,057</text:p>
          </table:table-cell>
          <table:table-cell table:number-columns-repeated="2" office:value-type="float" office:value="0.205305372286632" calcext:value-type="float">
            <text:p>0,2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4.3547308770583" calcext:value-type="float">
            <text:p>44,355</text:p>
          </table:table-cell>
          <table:table-cell table:number-columns-repeated="2" office:value-type="float" office:value="5.08202821157981" calcext:value-type="float">
            <text:p>5,0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88.9993322297412" calcext:value-type="float">
            <text:p>88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461479101902" calcext:value-type="float">
            <text:p>501,461</text:p>
          </table:table-cell>
          <table:table-cell table:number-columns-repeated="2" office:value-type="float" office:value="15.3139173622614" calcext:value-type="float">
            <text:p>15,3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3.390226132241" calcext:value-type="float">
            <text:p>123,390</text:p>
          </table:table-cell>
          <table:table-cell table:number-columns-repeated="2" office:value-type="float" office:value="4.89388357452618" calcext:value-type="float">
            <text:p>4,8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5.3169535303194" calcext:value-type="float">
            <text:p>55,317</text:p>
          </table:table-cell>
          <table:table-cell table:number-columns-repeated="2" office:value-type="float" office:value="2.58637231220388" calcext:value-type="float">
            <text:p>2,5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89.0000873160347" calcext:value-type="float">
            <text:p>89,000</text:p>
          </table:table-cell>
          <table:table-cell table:number-columns-repeated="2" office:value-type="float" office:value="3.34439589833678" calcext:value-type="float">
            <text:p>3,3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78144493626" calcext:value-type="float">
            <text:p>14,378</text:p>
          </table:table-cell>
          <table:table-cell table:number-columns-repeated="2" office:value-type="float" office:value="0.188145968680658" calcext:value-type="float">
            <text:p>0,1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6.0730741716835" calcext:value-type="float">
            <text:p>66,073</text:p>
          </table:table-cell>
          <table:table-cell table:number-columns-repeated="2" office:value-type="float" office:value="0.197088143907482" calcext:value-type="float">
            <text:p>0,1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871276542288" calcext:value-type="float">
            <text:p>24,887</text:p>
          </table:table-cell>
          <table:table-cell table:number-columns-repeated="2" office:value-type="float" office:value="3.59299926727718" calcext:value-type="float">
            <text:p>3,5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5.0661051964034" calcext:value-type="float">
            <text:p>75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91489715155012" calcext:value-type="float">
            <text:p>4,915</text:p>
          </table:table-cell>
          <table:table-cell table:number-columns-repeated="2" office:value-type="float" office:value="4.62876637392243" calcext:value-type="float">
            <text:p>4,6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2.91081900518" calcext:value-type="float">
            <text:p>122,911</text:p>
          </table:table-cell>
          <table:table-cell table:number-columns-repeated="2" office:value-type="float" office:value="0.392245608188277" calcext:value-type="float">
            <text:p>0,3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4851954572619" calcext:value-type="float">
            <text:p>18,485</text:p>
          </table:table-cell>
          <table:table-cell table:number-columns-repeated="2" office:value-type="float" office:value="4.83661928186863" calcext:value-type="float">
            <text:p>4,8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34.727878207133" calcext:value-type="float">
            <text:p>234,728</text:p>
          </table:table-cell>
          <table:table-cell table:number-columns-repeated="2" office:value-type="float" office:value="1.46527502016527" calcext:value-type="float">
            <text:p>1,4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55958361976" calcext:value-type="float">
            <text:p>44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43.6516398958264" calcext:value-type="float">
            <text:p>43,652</text:p>
          </table:table-cell>
          <table:table-cell table:number-columns-repeated="2" office:value-type="float" office:value="3.5226086413912" calcext:value-type="float">
            <text:p>3,5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8.4521146199586" calcext:value-type="float">
            <text:p>68,452</text:p>
          </table:table-cell>
          <table:table-cell table:number-columns-repeated="2" office:value-type="float" office:value="2.76837128886297" calcext:value-type="float">
            <text:p>2,7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2.153419594443" calcext:value-type="float">
            <text:p>12,153</text:p>
          </table:table-cell>
          <table:table-cell table:number-columns-repeated="2" office:value-type="float" office:value="0.458615784108713" calcext:value-type="float">
            <text:p>0,4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21.66689575414" calcext:value-type="float">
            <text:p>221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1362095598109" calcext:value-type="float">
            <text:p>0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607199574612" calcext:value-type="float">
            <text:p>85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4618169605605" calcext:value-type="float">
            <text:p>7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table:number-columns-repeated="3" office:value-type="float" office:value="1.00889309230778" calcext:value-type="float">
            <text:p>1,0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6400952764" calcext:value-type="float">
            <text:p>14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3.689453127297" calcext:value-type="float">
            <text:p>173,689</text:p>
          </table:table-cell>
          <table:table-cell table:number-columns-repeated="2" office:value-type="float" office:value="31.4912384569472" calcext:value-type="float">
            <text:p>31,4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3.624839487876" calcext:value-type="float">
            <text:p>213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2.64746616284" calcext:value-type="float">
            <text:p>102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4.953948329816" calcext:value-type="float">
            <text:p>184,954</text:p>
          </table:table-cell>
          <table:table-cell table:number-columns-repeated="2" office:value-type="float" office:value="18.5929706281431" calcext:value-type="float">
            <text:p>18,5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446778924314" calcext:value-type="float">
            <text:p>29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number-columns-repeated="3" office:value-type="float" office:value="2.21397257509963" calcext:value-type="float">
            <text:p>2,2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9.5738091192817" calcext:value-type="float">
            <text:p>79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47503931880809" calcext:value-type="float">
            <text:p>4,475</text:p>
          </table:table-cell>
          <table:table-cell table:number-columns-repeated="2" office:value-type="float" office:value="1.01009481119108" calcext:value-type="float">
            <text:p>1,0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701318647" calcext:value-type="float">
            <text:p>3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444156449048" calcext:value-type="float">
            <text:p>163,444</text:p>
          </table:table-cell>
          <table:table-cell table:number-columns-repeated="2" office:value-type="float" office:value="0.386099297449436" calcext:value-type="float">
            <text:p>0,3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5686061434333" calcext:value-type="float">
            <text:p>0,757</text:p>
          </table:table-cell>
          <table:table-cell table:number-columns-repeated="2" office:value-type="float" office:value="0.705525535528049" calcext:value-type="float">
            <text:p>0,7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196161185972" calcext:value-type="float">
            <text:p>16,196</text:p>
          </table:table-cell>
          <table:table-cell table:number-columns-repeated="2" office:value-type="float" office:value="2.99541249135601" calcext:value-type="float">
            <text:p>2,9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94983440799" calcext:value-type="float">
            <text:p>25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5009730969698" calcext:value-type="float">
            <text:p>64,501</text:p>
          </table:table-cell>
          <table:table-cell table:number-columns-repeated="2" office:value-type="float" office:value="1.29562688864327" calcext:value-type="float">
            <text:p>1,2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504119963327" calcext:value-type="float">
            <text:p>40,250</text:p>
          </table:table-cell>
          <table:table-cell table:number-columns-repeated="2" office:value-type="float" office:value="11.8712677979177" calcext:value-type="float">
            <text:p>11,8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118547152196" calcext:value-type="float">
            <text:p>80,112</text:p>
          </table:table-cell>
          <table:table-cell table:number-columns-repeated="2" office:value-type="float" office:value="17.3298929304828" calcext:value-type="float">
            <text:p>17,3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3.4964870255717" calcext:value-type="float">
            <text:p>33,496</text:p>
          </table:table-cell>
          <table:table-cell table:number-columns-repeated="2" office:value-type="float" office:value="4.06429018174112" calcext:value-type="float">
            <text:p>4,0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389.413420967957" calcext:value-type="float">
            <text:p>389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5073670377165" calcext:value-type="float">
            <text:p>44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3.3226040794702" calcext:value-type="float">
            <text:p>43,323</text:p>
          </table:table-cell>
          <table:table-cell table:number-columns-repeated="2" office:value-type="float" office:value="9.90411661311776" calcext:value-type="float">
            <text:p>9,9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2364650875674" calcext:value-type="float">
            <text:p>23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9009773461337" calcext:value-type="float">
            <text:p>2,690</text:p>
          </table:table-cell>
          <table:table-cell table:number-columns-repeated="2" office:value-type="float" office:value="1.65365611542685" calcext:value-type="float">
            <text:p>1,6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75.2874046480845" calcext:value-type="float">
            <text:p>75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.62090822873254" calcext:value-type="float">
            <text:p>4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6858658929371" calcext:value-type="float">
            <text:p>10,686</text:p>
          </table:table-cell>
          <table:table-cell table:number-columns-repeated="2" office:value-type="float" office:value="0.320478567150906" calcext:value-type="float">
            <text:p>0,3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0816252656" calcext:value-type="float">
            <text:p>81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5060541493282" calcext:value-type="float">
            <text:p>60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45.505913199637" calcext:value-type="float">
            <text:p>645,506</text:p>
          </table:table-cell>
          <table:table-cell table:number-columns-repeated="2" office:value-type="float" office:value="0.669920755278416" calcext:value-type="float">
            <text:p>0,6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8.45464904101849" calcext:value-type="float">
            <text:p>8,455</text:p>
          </table:table-cell>
          <table:table-cell table:number-columns-repeated="2" office:value-type="float" office:value="6.74599764886813" calcext:value-type="float">
            <text:p>6,7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3.11631283546707" calcext:value-type="float">
            <text:p>3,116</text:p>
          </table:table-cell>
          <table:table-cell table:number-columns-repeated="2" office:value-type="float" office:value="0.0681854150204742" calcext:value-type="float">
            <text:p>0,0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3.928258605596" calcext:value-type="float">
            <text:p>153,928</text:p>
          </table:table-cell>
          <table:table-cell table:number-columns-repeated="2" office:value-type="float" office:value="1.29456722372447" calcext:value-type="float">
            <text:p>1,2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88701967729" calcext:value-type="float">
            <text:p>124,887</text:p>
          </table:table-cell>
          <table:table-cell table:number-columns-repeated="2" office:value-type="float" office:value="19.7130017433491" calcext:value-type="float">
            <text:p>19,7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9038" calcext:value-type="float">
            <text:p>6,055</text:p>
          </table:table-cell>
          <table:table-cell table:number-columns-repeated="2" office:value-type="float" office:value="3.02908620287728" calcext:value-type="float">
            <text:p>3,0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2" office:value-type="float" office:value="0.0024110976530545" calcext:value-type="float">
            <text:p>0,0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8835006836" calcext:value-type="float">
            <text:p>152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83.477436936232" calcext:value-type="float">
            <text:p>283,477</text:p>
          </table:table-cell>
          <table:table-cell table:number-columns-repeated="2" office:value-type="float" office:value="20.6907910261631" calcext:value-type="float">
            <text:p>20,6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161911551208" calcext:value-type="float">
            <text:p>38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6.1666253683909" calcext:value-type="float">
            <text:p>16,167</text:p>
          </table:table-cell>
          <table:table-cell table:number-columns-repeated="2" office:value-type="float" office:value="0.161678375114258" calcext:value-type="float">
            <text:p>0,1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19.742810670586" calcext:value-type="float">
            <text:p>919,743</text:p>
          </table:table-cell>
          <table:table-cell table:number-columns-repeated="2" office:value-type="float" office:value="12.2044356334338" calcext:value-type="float">
            <text:p>12,2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20.000520073652" calcext:value-type="float">
            <text:p>32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16.893075724628" calcext:value-type="float">
            <text:p>516,893</text:p>
          </table:table-cell>
          <table:table-cell table:number-columns-repeated="2" office:value-type="float" office:value="1.46659585678588" calcext:value-type="float">
            <text:p>1,4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60203806123" calcext:value-type="float">
            <text:p>20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21.3802627042481" calcext:value-type="float">
            <text:p>21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724584607561" calcext:value-type="float">
            <text:p>96,272</text:p>
          </table:table-cell>
          <table:table-cell table:number-columns-repeated="2" office:value-type="float" office:value="2.55677327260735" calcext:value-type="float">
            <text:p>2,5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98.114310257874" calcext:value-type="float">
            <text:p>998,114</text:p>
          </table:table-cell>
          <table:table-cell table:number-columns-repeated="2" office:value-type="float" office:value="0.531822414155413" calcext:value-type="float">
            <text:p>0,5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66095952656" calcext:value-type="float">
            <text:p>174,466</text:p>
          </table:table-cell>
          <table:table-cell table:number-columns-repeated="2" office:value-type="float" office:value="61.7101902184807" calcext:value-type="float">
            <text:p>61,7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7613447878407" calcext:value-type="float">
            <text:p>5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3" office:value-type="float" office:value="2.49643461607198" calcext:value-type="float">
            <text:p>2,4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4261900195" calcext:value-type="float">
            <text:p>83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412366597751" calcext:value-type="float">
            <text:p>144,412</text:p>
          </table:table-cell>
          <table:table-cell table:number-columns-repeated="2" office:value-type="float" office:value="11.871842329737" calcext:value-type="float">
            <text:p>11,8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72001511979" calcext:value-type="float">
            <text:p>128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8.57118626388334" calcext:value-type="float">
            <text:p>8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3229459410335" calcext:value-type="float">
            <text:p>47,323</text:p>
          </table:table-cell>
          <table:table-cell table:number-columns-repeated="2" office:value-type="float" office:value="12.929331440796" calcext:value-type="float">
            <text:p>12,9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5.4641961132298" calcext:value-type="float">
            <text:p>35,464</text:p>
          </table:table-cell>
          <table:table-cell table:number-columns-repeated="2" office:value-type="float" office:value="6.90085317149474" calcext:value-type="float">
            <text:p>6,9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575386525658" calcext:value-type="float">
            <text:p>68,158</text:p>
          </table:table-cell>
          <table:table-cell table:number-columns-repeated="2" office:value-type="float" office:value="1.30096523450121" calcext:value-type="float">
            <text:p>1,3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2.970706684212" calcext:value-type="float">
            <text:p>122,971</text:p>
          </table:table-cell>
          <table:table-cell table:number-columns-repeated="2" office:value-type="float" office:value="5.64931301339604" calcext:value-type="float">
            <text:p>5,6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6.694113417838" calcext:value-type="float">
            <text:p>146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512602751502" calcext:value-type="float">
            <text:p>90,151</text:p>
          </table:table-cell>
          <table:table-cell table:number-columns-repeated="2" office:value-type="float" office:value="4.77562664874796" calcext:value-type="float">
            <text:p>4,7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81660308189" calcext:value-type="float">
            <text:p>245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7.3899666450693" calcext:value-type="float">
            <text:p>57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58678401" calcext:value-type="float">
            <text:p>7,227</text:p>
          </table:table-cell>
          <table:table-cell table:number-columns-repeated="2" office:value-type="float" office:value="3.66537046504802" calcext:value-type="float">
            <text:p>3,6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1.9734318635908" calcext:value-type="float">
            <text:p>11,973</text:p>
          </table:table-cell>
          <table:table-cell table:number-columns-repeated="2" office:value-type="float" office:value="7.32411798494019" calcext:value-type="float">
            <text:p>7,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73.188642943152" calcext:value-type="float">
            <text:p>73,189</text:p>
          </table:table-cell>
          <table:table-cell table:number-columns-repeated="2" office:value-type="float" office:value="0.798017292888143" calcext:value-type="float">
            <text:p>0,7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7084" calcext:value-type="float">
            <text:p>8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0.759048821624" calcext:value-type="float">
            <text:p>170,759</text:p>
          </table:table-cell>
          <table:table-cell table:number-columns-repeated="2" office:value-type="float" office:value="6.75634528165825" calcext:value-type="float">
            <text:p>6,7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9.183568237712" calcext:value-type="float">
            <text:p>19,184</text:p>
          </table:table-cell>
          <table:table-cell table:number-columns-repeated="2" office:value-type="float" office:value="0.173975247913422" calcext:value-type="float">
            <text:p>0,1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563630989518" calcext:value-type="float">
            <text:p>10,656</text:p>
          </table:table-cell>
          <table:table-cell table:number-columns-repeated="2" office:value-type="float" office:value="0.412000528335199" calcext:value-type="float">
            <text:p>0,4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1485" calcext:value-type="float">
            <text:p>3,267</text:p>
          </table:table-cell>
          <table:table-cell table:number-columns-repeated="2" office:value-type="float" office:value="0.494211522759943" calcext:value-type="float">
            <text:p>0,4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955803267049" calcext:value-type="float">
            <text:p>76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706487946624" calcext:value-type="float">
            <text:p>68,771</text:p>
          </table:table-cell>
          <table:table-cell table:number-columns-repeated="2" office:value-type="float" office:value="1.71779928498866" calcext:value-type="float">
            <text:p>1,7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9.5597570541624" calcext:value-type="float">
            <text:p>39,560</text:p>
          </table:table-cell>
          <table:table-cell table:number-columns-repeated="2" office:value-type="float" office:value="12.4030612690983" calcext:value-type="float">
            <text:p>12,4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188900744501" calcext:value-type="float">
            <text:p>244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8.93525394113223" calcext:value-type="float">
            <text:p>8,935</text:p>
          </table:table-cell>
          <table:table-cell table:number-columns-repeated="2" office:value-type="float" office:value="4.07386502671031" calcext:value-type="float">
            <text:p>4,0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8.1272689860312" calcext:value-type="float">
            <text:p>28,127</text:p>
          </table:table-cell>
          <table:table-cell table:number-columns-repeated="2" office:value-type="float" office:value="10.408443429245" calcext:value-type="float">
            <text:p>10,4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1882650572234" calcext:value-type="float">
            <text:p>3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755794991628" calcext:value-type="float">
            <text:p>53,876</text:p>
          </table:table-cell>
          <table:table-cell table:number-columns-repeated="2" office:value-type="float" office:value="5.60025731828593" calcext:value-type="float">
            <text:p>5,6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7.1355321161609" calcext:value-type="float">
            <text:p>77,136</text:p>
          </table:table-cell>
          <table:table-cell table:number-columns-repeated="2" office:value-type="float" office:value="7.99352357089934" calcext:value-type="float">
            <text:p>7,9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5.5218818293968" calcext:value-type="float">
            <text:p>55,522</text:p>
          </table:table-cell>
          <table:table-cell table:number-columns-repeated="2" office:value-type="float" office:value="2.35795628005543" calcext:value-type="float">
            <text:p>2,3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8.760583129914" calcext:value-type="float">
            <text:p>128,761</text:p>
          </table:table-cell>
          <table:table-cell table:number-columns-repeated="2" office:value-type="float" office:value="10.1153737490458" calcext:value-type="float">
            <text:p>10,1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204.72031169266" calcext:value-type="float">
            <text:p>204,720</text:p>
          </table:table-cell>
          <table:table-cell table:number-columns-repeated="2" office:value-type="float" office:value="3.96034787741797" calcext:value-type="float">
            <text:p>3,9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27.1444935108566" calcext:value-type="float">
            <text:p>27,144</text:p>
          </table:table-cell>
          <table:table-cell table:number-columns-repeated="2" office:value-type="float" office:value="1.39104575798504" calcext:value-type="float">
            <text:p>1,3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7.4351334818" calcext:value-type="float">
            <text:p>117,435</text:p>
          </table:table-cell>
          <table:table-cell table:number-columns-repeated="2" office:value-type="float" office:value="2.20257893036979" calcext:value-type="float">
            <text:p>2,2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56.7152285892921" calcext:value-type="float">
            <text:p>56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00.392449776813" calcext:value-type="float">
            <text:p>400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number-columns-repeated="3" office:value-type="float" office:value="17.8657062557304" calcext:value-type="float">
            <text:p>17,8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85.692721920549" calcext:value-type="float">
            <text:p>485,693</text:p>
          </table:table-cell>
          <table:table-cell table:number-columns-repeated="2" office:value-type="float" office:value="2.75018043330574" calcext:value-type="float">
            <text:p>2,7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1319024929164" calcext:value-type="float">
            <text:p>75,132</text:p>
          </table:table-cell>
          <table:table-cell table:number-columns-repeated="2" office:value-type="float" office:value="0.462676498077647" calcext:value-type="float">
            <text:p>0,4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3" office:value-type="float" office:value="4.45096485876236" calcext:value-type="float">
            <text:p>4,4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763282667234" calcext:value-type="float">
            <text:p>165,763</text:p>
          </table:table-cell>
          <table:table-cell table:number-columns-repeated="2" office:value-type="float" office:value="8.40190061618705" calcext:value-type="float">
            <text:p>8,4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7.4931369367252" calcext:value-type="float">
            <text:p>97,493</text:p>
          </table:table-cell>
          <table:table-cell table:number-columns-repeated="2" office:value-type="float" office:value="4.95601783123073" calcext:value-type="float">
            <text:p>4,9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87009654232332" calcext:value-type="float">
            <text:p>4,870</text:p>
          </table:table-cell>
          <table:table-cell table:number-columns-repeated="2" office:value-type="float" office:value="0.563843386264677" calcext:value-type="float">
            <text:p>0,5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1.2684147224636" calcext:value-type="float">
            <text:p>71,268</text:p>
          </table:table-cell>
          <table:table-cell table:number-columns-repeated="2" office:value-type="float" office:value="0.0048836350566198" calcext:value-type="float">
            <text:p>0,0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7702770171" calcext:value-type="float">
            <text:p>67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1.860355739135" calcext:value-type="float">
            <text:p>381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.276743906415" calcext:value-type="float">
            <text:p>86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880869380867" calcext:value-type="float">
            <text:p>9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75550860228" calcext:value-type="float">
            <text:p>124,676</text:p>
          </table:table-cell>
          <table:table-cell table:number-columns-repeated="2" office:value-type="float" office:value="1.16789346456537" calcext:value-type="float">
            <text:p>1,1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611552461406" calcext:value-type="float">
            <text:p>31,661</text:p>
          </table:table-cell>
          <table:table-cell table:number-columns-repeated="2" office:value-type="float" office:value="8.91193416591022" calcext:value-type="float">
            <text:p>8,9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7.256038349939" calcext:value-type="float">
            <text:p>217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0978" calcext:value-type="float">
            <text:p>29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109938809894" calcext:value-type="float">
            <text:p>26,711</text:p>
          </table:table-cell>
          <table:table-cell table:number-columns-repeated="2" office:value-type="float" office:value="1.05857960045002" calcext:value-type="float">
            <text:p>1,0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15" calcext:value-type="float">
            <text:p>26,293</text:p>
          </table:table-cell>
          <table:table-cell table:number-columns-repeated="2" office:value-type="float" office:value="3.13425993452446" calcext:value-type="float">
            <text:p>3,1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2927054164" calcext:value-type="float">
            <text:p>34,733</text:p>
          </table:table-cell>
          <table:table-cell table:number-columns-repeated="2" office:value-type="float" office:value="2.7667875367807" calcext:value-type="float">
            <text:p>2,7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784166260129" calcext:value-type="float">
            <text:p>51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9.0469022751225" calcext:value-type="float">
            <text:p>79,047</text:p>
          </table:table-cell>
          <table:table-cell table:number-columns-repeated="2" office:value-type="float" office:value="0.63678302743187" calcext:value-type="float">
            <text:p>0,6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3" calcext:value-type="float">
            <text:p>5,433</text:p>
          </table:table-cell>
          <table:table-cell table:number-columns-repeated="2" office:value-type="float" office:value="3.52108325579864" calcext:value-type="float">
            <text:p>3,5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31.361030861388" calcext:value-type="float">
            <text:p>131,361</text:p>
          </table:table-cell>
          <table:table-cell table:number-columns-repeated="2" office:value-type="float" office:value="10.2808294713925" calcext:value-type="float">
            <text:p>10,2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7032337975" calcext:value-type="float">
            <text:p>127,703</text:p>
          </table:table-cell>
          <table:table-cell table:number-columns-repeated="2" office:value-type="float" office:value="19.1641379859327" calcext:value-type="float">
            <text:p>19,1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6.853343084709" calcext:value-type="float">
            <text:p>116,853</text:p>
          </table:table-cell>
          <table:table-cell table:number-columns-repeated="2" office:value-type="float" office:value="0.448861038745041" calcext:value-type="float">
            <text:p>0,4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465382848241" calcext:value-type="float">
            <text:p>29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5.002114401603" calcext:value-type="float">
            <text:p>135,002</text:p>
          </table:table-cell>
          <table:table-cell table:number-columns-repeated="2" office:value-type="float" office:value="14.9804059311274" calcext:value-type="float">
            <text:p>14,9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66.9725770009117" calcext:value-type="float">
            <text:p>66,973</text:p>
          </table:table-cell>
          <table:table-cell table:number-columns-repeated="2" office:value-type="float" office:value="0.118696210802889" calcext:value-type="float">
            <text:p>0,1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810237592031" calcext:value-type="float">
            <text:p>59,881</text:p>
          </table:table-cell>
          <table:table-cell table:number-columns-repeated="2" office:value-type="float" office:value="2.45941126636247" calcext:value-type="float">
            <text:p>2,4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.11170146567588" calcext:value-type="float">
            <text:p>1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68.418005745309" calcext:value-type="float">
            <text:p>68,418</text:p>
          </table:table-cell>
          <table:table-cell table:number-columns-repeated="2" office:value-type="float" office:value="0.243230877125996" calcext:value-type="float">
            <text:p>0,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3.116501582436" calcext:value-type="float">
            <text:p>113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0267076326713" calcext:value-type="float">
            <text:p>51,027</text:p>
          </table:table-cell>
          <table:table-cell table:number-columns-repeated="2" office:value-type="float" office:value="2.20400325963468" calcext:value-type="float">
            <text:p>2,2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table:number-columns-repeated="3" office:value-type="float" office:value="1.50588751024944" calcext:value-type="float">
            <text:p>1,5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596" calcext:value-type="float">
            <text:p>16,724</text:p>
          </table:table-cell>
          <table:table-cell table:number-columns-repeated="2" office:value-type="float" office:value="3.42567031517698" calcext:value-type="float">
            <text:p>3,4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18.3379841004255" calcext:value-type="float">
            <text:p>18,338</text:p>
          </table:table-cell>
          <table:table-cell table:number-columns-repeated="2" office:value-type="float" office:value="8.74145282810943" calcext:value-type="float">
            <text:p>8,7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481725588903" calcext:value-type="float">
            <text:p>28,148</text:p>
          </table:table-cell>
          <table:table-cell table:number-columns-repeated="2" office:value-type="float" office:value="0.0004383872785577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659637479703" calcext:value-type="float">
            <text:p>9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55.408403193114" calcext:value-type="float">
            <text:p>155,408</text:p>
          </table:table-cell>
          <table:table-cell table:number-columns-repeated="2" office:value-type="float" office:value="0.752494973029396" calcext:value-type="float">
            <text:p>0,7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3.093487320474" calcext:value-type="float">
            <text:p>203,093</text:p>
          </table:table-cell>
          <table:table-cell table:number-columns-repeated="2" office:value-type="float" office:value="0.894391451730633" calcext:value-type="float">
            <text:p>0,8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30635434623" calcext:value-type="float">
            <text:p>26,831</text:p>
          </table:table-cell>
          <table:table-cell table:number-columns-repeated="2" office:value-type="float" office:value="5.61380832534847" calcext:value-type="float">
            <text:p>5,6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4.5713414074329" calcext:value-type="float">
            <text:p>54,571</text:p>
          </table:table-cell>
          <table:table-cell table:number-columns-repeated="2" office:value-type="float" office:value="17.4860203654225" calcext:value-type="float">
            <text:p>17,4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1.9839022994509" calcext:value-type="float">
            <text:p>31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773827285831" calcext:value-type="float">
            <text:p>126,774</text:p>
          </table:table-cell>
          <table:table-cell table:number-columns-repeated="2" office:value-type="float" office:value="4.28953820725278" calcext:value-type="float">
            <text:p>4,2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7.72996422953" calcext:value-type="float">
            <text:p>157,730</text:p>
          </table:table-cell>
          <table:table-cell table:number-columns-repeated="2" office:value-type="float" office:value="0.310928466141929" calcext:value-type="float">
            <text:p>0,3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629316529422" calcext:value-type="float">
            <text:p>47,463</text:p>
          </table:table-cell>
          <table:table-cell table:number-columns-repeated="2" office:value-type="float" office:value="4.55703208785935" calcext:value-type="float">
            <text:p>4,5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774624149861" calcext:value-type="float">
            <text:p>91,677</text:p>
          </table:table-cell>
          <table:table-cell table:number-columns-repeated="2" office:value-type="float" office:value="2.27207910080829" calcext:value-type="float">
            <text:p>2,2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141820819293" calcext:value-type="float">
            <text:p>100,142</text:p>
          </table:table-cell>
          <table:table-cell table:number-columns-repeated="2" office:value-type="float" office:value="15.2754709757203" calcext:value-type="float">
            <text:p>15,2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99.438366572269" calcext:value-type="float">
            <text:p>199,438</text:p>
          </table:table-cell>
          <table:table-cell table:number-columns-repeated="2" office:value-type="float" office:value="0.64189436555364" calcext:value-type="float">
            <text:p>0,6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58896007891" calcext:value-type="float">
            <text:p>12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59503222354" calcext:value-type="float">
            <text:p>153,760</text:p>
          </table:table-cell>
          <table:table-cell table:number-columns-repeated="2" office:value-type="float" office:value="0.569566870956428" calcext:value-type="float">
            <text:p>0,5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52836139987" calcext:value-type="float">
            <text:p>183,453</text:p>
          </table:table-cell>
          <table:table-cell table:number-columns-repeated="2" office:value-type="float" office:value="17.8219506990748" calcext:value-type="float">
            <text:p>17,8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7778" calcext:value-type="float">
            <text:p>3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6.439875443232" calcext:value-type="float">
            <text:p>156,440</text:p>
          </table:table-cell>
          <table:table-cell table:number-columns-repeated="2" office:value-type="float" office:value="20.928354480992" calcext:value-type="float">
            <text:p>20,9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75.520921638366" calcext:value-type="float">
            <text:p>275,521</text:p>
          </table:table-cell>
          <table:table-cell table:number-columns-repeated="2" office:value-type="float" office:value="4.34148380535262" calcext:value-type="float">
            <text:p>4,3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259663356786" calcext:value-type="float">
            <text:p>82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111440352768" calcext:value-type="float">
            <text:p>20,111</text:p>
          </table:table-cell>
          <table:table-cell table:number-columns-repeated="2" office:value-type="float" office:value="0.214990373650941" calcext:value-type="float">
            <text:p>0,2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177308595718" calcext:value-type="float">
            <text:p>151,177</text:p>
          </table:table-cell>
          <table:table-cell table:number-columns-repeated="2" office:value-type="float" office:value="9.00300890403531" calcext:value-type="float">
            <text:p>9,0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393.41166456912" calcext:value-type="float">
            <text:p>393,412</text:p>
          </table:table-cell>
          <table:table-cell table:number-columns-repeated="2" office:value-type="float" office:value="3.85407071128497" calcext:value-type="float">
            <text:p>3,8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270935779257" calcext:value-type="float">
            <text:p>14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5.0819358689395" calcext:value-type="float">
            <text:p>25,082</text:p>
          </table:table-cell>
          <table:table-cell table:number-columns-repeated="2" office:value-type="float" office:value="2.03802415961647" calcext:value-type="float">
            <text:p>2,0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46.961249893681" calcext:value-type="float">
            <text:p>146,961</text:p>
          </table:table-cell>
          <table:table-cell table:number-columns-repeated="2" office:value-type="float" office:value="5.25151153670118" calcext:value-type="float">
            <text:p>5,2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48.117951875918" calcext:value-type="float">
            <text:p>348,118</text:p>
          </table:table-cell>
          <table:table-cell table:number-columns-repeated="2" office:value-type="float" office:value="15.3725042960416" calcext:value-type="float">
            <text:p>15,3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0.2257608784741" calcext:value-type="float">
            <text:p>30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48.675339306156" calcext:value-type="float">
            <text:p>248,675</text:p>
          </table:table-cell>
          <table:table-cell table:number-columns-repeated="2" office:value-type="float" office:value="6.5609263974383" calcext:value-type="float">
            <text:p>6,5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2.545702858321" calcext:value-type="float">
            <text:p>102,546</text:p>
          </table:table-cell>
          <table:table-cell table:number-columns-repeated="2" office:value-type="float" office:value="0.26510824771421" calcext:value-type="float">
            <text:p>0,2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2.660846326398" calcext:value-type="float">
            <text:p>362,661</text:p>
          </table:table-cell>
          <table:table-cell table:number-columns-repeated="2" office:value-type="float" office:value="1.98510913995642" calcext:value-type="float">
            <text:p>1,9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633158223108" calcext:value-type="float">
            <text:p>49,663</text:p>
          </table:table-cell>
          <table:table-cell table:number-columns-repeated="2" office:value-type="float" office:value="5.29048708935388" calcext:value-type="float">
            <text:p>5,2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5.743778517714" calcext:value-type="float">
            <text:p>135,744</text:p>
          </table:table-cell>
          <table:table-cell table:number-columns-repeated="2" office:value-type="float" office:value="13.8178228264368" calcext:value-type="float">
            <text:p>13,8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93.41092822388" calcext:value-type="float">
            <text:p>193,411</text:p>
          </table:table-cell>
          <table:table-cell table:number-columns-repeated="2" office:value-type="float" office:value="4.72175156832532" calcext:value-type="float">
            <text:p>4,7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3.299539546663" calcext:value-type="float">
            <text:p>213,300</text:p>
          </table:table-cell>
          <table:table-cell table:number-columns-repeated="2" office:value-type="float" office:value="10.1835347892343" calcext:value-type="float">
            <text:p>10,1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2.902969647581" calcext:value-type="float">
            <text:p>102,903</text:p>
          </table:table-cell>
          <table:table-cell table:number-columns-repeated="2" office:value-type="float" office:value="23.871871167632" calcext:value-type="float">
            <text:p>23,8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30.2914521620083" calcext:value-type="float">
            <text:p>30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76969542894" calcext:value-type="float">
            <text:p>84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663504836941" calcext:value-type="float">
            <text:p>146,664</text:p>
          </table:table-cell>
          <table:table-cell table:number-columns-repeated="2" office:value-type="float" office:value="3.68400088140345" calcext:value-type="float">
            <text:p>3,6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972629311667" calcext:value-type="float">
            <text:p>137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9685726411219" calcext:value-type="float">
            <text:p>5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503052535424" calcext:value-type="float">
            <text:p>16,150</text:p>
          </table:table-cell>
          <table:table-cell table:number-columns-repeated="2" office:value-type="float" office:value="2.17447313301563" calcext:value-type="float">
            <text:p>2,1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2.27090768738449" calcext:value-type="float">
            <text:p>2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434526561208119" calcext:value-type="float">
            <text:p>0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3.782635234309" calcext:value-type="float">
            <text:p>143,783</text:p>
          </table:table-cell>
          <table:table-cell table:number-columns-repeated="2" office:value-type="float" office:value="9.65969825410626" calcext:value-type="float">
            <text:p>9,6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75" calcext:value-type="float">
            <text:p>11,574</text:p>
          </table:table-cell>
          <table:table-cell table:number-columns-repeated="2" office:value-type="float" office:value="11.2160162074368" calcext:value-type="float">
            <text:p>11,2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46941519694" calcext:value-type="float">
            <text:p>127,469</text:p>
          </table:table-cell>
          <table:table-cell table:number-columns-repeated="2" office:value-type="float" office:value="1.15951719586229" calcext:value-type="float">
            <text:p>1,1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23072449893" calcext:value-type="float">
            <text:p>41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8.107249274364" calcext:value-type="float">
            <text:p>138,107</text:p>
          </table:table-cell>
          <table:table-cell table:number-columns-repeated="2" office:value-type="float" office:value="1.28167643863348" calcext:value-type="float">
            <text:p>1,2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07.492464136997" calcext:value-type="float">
            <text:p>107,492</text:p>
          </table:table-cell>
          <table:table-cell table:number-columns-repeated="2" office:value-type="float" office:value="10.4293174838414" calcext:value-type="float">
            <text:p>10,4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7.649438240278" calcext:value-type="float">
            <text:p>157,649</text:p>
          </table:table-cell>
          <table:table-cell table:number-columns-repeated="2" office:value-type="float" office:value="6.98204284696635" calcext:value-type="float">
            <text:p>6,9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53693923813" calcext:value-type="float">
            <text:p>186,454</text:p>
          </table:table-cell>
          <table:table-cell table:number-columns-repeated="2" office:value-type="float" office:value="0.888227930077163" calcext:value-type="float">
            <text:p>0,8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41.3426111989817" calcext:value-type="float">
            <text:p>41,343</text:p>
          </table:table-cell>
          <table:table-cell table:number-columns-repeated="2" office:value-type="float" office:value="0.0082162361678744" calcext:value-type="float">
            <text:p>0,0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40.7025635327063" calcext:value-type="float">
            <text:p>40,703</text:p>
          </table:table-cell>
          <table:table-cell table:number-columns-repeated="2" office:value-type="float" office:value="1.82967855222496" calcext:value-type="float">
            <text:p>1,8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9.159650845135" calcext:value-type="float">
            <text:p>429,160</text:p>
          </table:table-cell>
          <table:table-cell table:number-columns-repeated="2" office:value-type="float" office:value="4.88979579932113" calcext:value-type="float">
            <text:p>4,8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342744306567" calcext:value-type="float">
            <text:p>34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0911577235233" calcext:value-type="float">
            <text:p>53,091</text:p>
          </table:table-cell>
          <table:table-cell table:number-columns-repeated="2" office:value-type="float" office:value="0.0568557373686046" calcext:value-type="float">
            <text:p>0,0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762003157476" calcext:value-type="float">
            <text:p>31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39388517763" calcext:value-type="float">
            <text:p>45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663106331368" calcext:value-type="float">
            <text:p>12,766</text:p>
          </table:table-cell>
          <table:table-cell table:number-columns-repeated="2" office:value-type="float" office:value="1.33397093371962" calcext:value-type="float">
            <text:p>1,3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42.283329974953" calcext:value-type="float">
            <text:p>642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70.7620632816924" calcext:value-type="float">
            <text:p>70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049788945741" calcext:value-type="float">
            <text:p>36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76942989764006" calcext:value-type="float">
            <text:p>1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table:number-columns-repeated="3" office:value-type="float" office:value="4.96943344557661" calcext:value-type="float">
            <text:p>4,9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285789479578" calcext:value-type="float">
            <text:p>11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2.668624970036" calcext:value-type="float">
            <text:p>122,669</text:p>
          </table:table-cell>
          <table:table-cell table:number-columns-repeated="2" office:value-type="float" office:value="12.3676290367414" calcext:value-type="float">
            <text:p>12,3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67.604782281243" calcext:value-type="float">
            <text:p>167,605</text:p>
          </table:table-cell>
          <table:table-cell table:number-columns-repeated="2" office:value-type="float" office:value="4.60506731782769" calcext:value-type="float">
            <text:p>4,6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7006485302369" calcext:value-type="float">
            <text:p>22,701</text:p>
          </table:table-cell>
          <table:table-cell table:number-columns-repeated="2" office:value-type="float" office:value="7.51141909160449" calcext:value-type="float">
            <text:p>7,5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5.0961543734085" calcext:value-type="float">
            <text:p>15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83575710705" calcext:value-type="float">
            <text:p>139,836</text:p>
          </table:table-cell>
          <table:table-cell table:number-columns-repeated="2" office:value-type="float" office:value="3.68709180401785" calcext:value-type="float">
            <text:p>3,6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00.07691180975" calcext:value-type="float">
            <text:p>200,077</text:p>
          </table:table-cell>
          <table:table-cell table:number-columns-repeated="2" office:value-type="float" office:value="16.8244916907149" calcext:value-type="float">
            <text:p>16,8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20.281081346374" calcext:value-type="float">
            <text:p>120,281</text:p>
          </table:table-cell>
          <table:table-cell table:number-columns-repeated="2" office:value-type="float" office:value="0.184431859932028" calcext:value-type="float">
            <text:p>0,1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9.045442182688" calcext:value-type="float">
            <text:p>49,045</text:p>
          </table:table-cell>
          <table:table-cell table:number-columns-repeated="2" office:value-type="float" office:value="1.80040963896943" calcext:value-type="float">
            <text:p>1,8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373234692491" calcext:value-type="float">
            <text:p>6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2" office:value-type="float" office:value="29.0994883182605" calcext:value-type="float">
            <text:p>29,0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54408736516774" calcext:value-type="float">
            <text:p>4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7.185758796876" calcext:value-type="float">
            <text:p>187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71.9925849882451" calcext:value-type="float">
            <text:p>71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539161592079" calcext:value-type="float">
            <text:p>126,539</text:p>
          </table:table-cell>
          <table:table-cell table:number-columns-repeated="2" office:value-type="float" office:value="30.30932111183" calcext:value-type="float">
            <text:p>30,3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3.973464514985" calcext:value-type="float">
            <text:p>123,973</text:p>
          </table:table-cell>
          <table:table-cell table:number-columns-repeated="2" office:value-type="float" office:value="0.761420315522965" calcext:value-type="float">
            <text:p>0,7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5.9726404171041" calcext:value-type="float">
            <text:p>95,973</text:p>
          </table:table-cell>
          <table:table-cell table:number-columns-repeated="2" office:value-type="float" office:value="0.440574206037992" calcext:value-type="float">
            <text:p>0,4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9651542790429" calcext:value-type="float">
            <text:p>5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87.05450776005" calcext:value-type="float">
            <text:p>187,055</text:p>
          </table:table-cell>
          <table:table-cell table:number-columns-repeated="2" office:value-type="float" office:value="2.21090640263137" calcext:value-type="float">
            <text:p>2,2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80.8884770659036" calcext:value-type="float">
            <text:p>80,888</text:p>
          </table:table-cell>
          <table:table-cell table:number-columns-repeated="2" office:value-type="float" office:value="0.929142490734555" calcext:value-type="float">
            <text:p>0,9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table:number-columns-repeated="3" office:value-type="float" office:value="6.31915144462979" calcext:value-type="float">
            <text:p>6,3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587430220694" calcext:value-type="float">
            <text:p>32,587</text:p>
          </table:table-cell>
          <table:table-cell table:number-columns-repeated="2" office:value-type="float" office:value="0.124543503496638" calcext:value-type="float">
            <text:p>0,1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1445375736974" calcext:value-type="float">
            <text:p>76,145</text:p>
          </table:table-cell>
          <table:table-cell table:number-columns-repeated="2" office:value-type="float" office:value="2.66980670381704" calcext:value-type="float">
            <text:p>2,6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109741837112" calcext:value-type="float">
            <text:p>6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3.21762346192465" calcext:value-type="float">
            <text:p>3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8.995082357703" calcext:value-type="float">
            <text:p>148,995</text:p>
          </table:table-cell>
          <table:table-cell table:number-columns-repeated="2" office:value-type="float" office:value="2.49119776293903" calcext:value-type="float">
            <text:p>2,4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2.958060062404" calcext:value-type="float">
            <text:p>232,958</text:p>
          </table:table-cell>
          <table:table-cell table:number-columns-repeated="2" office:value-type="float" office:value="18.6056700014704" calcext:value-type="float">
            <text:p>18,6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554198704477" calcext:value-type="float">
            <text:p>82,455</text:p>
          </table:table-cell>
          <table:table-cell table:number-columns-repeated="2" office:value-type="float" office:value="14.0641028401143" calcext:value-type="float">
            <text:p>14,0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74379631098" calcext:value-type="float">
            <text:p>149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9.713120229138" calcext:value-type="float">
            <text:p>359,713</text:p>
          </table:table-cell>
          <table:table-cell table:number-columns-repeated="2" office:value-type="float" office:value="1.87415561519876" calcext:value-type="float">
            <text:p>1,8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642062279549" calcext:value-type="float">
            <text:p>438,642</text:p>
          </table:table-cell>
          <table:table-cell table:number-columns-repeated="2" office:value-type="float" office:value="0.859521366492234" calcext:value-type="float">
            <text:p>0,8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549812973" calcext:value-type="float">
            <text:p>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4804535756774" calcext:value-type="float">
            <text:p>30,480</text:p>
          </table:table-cell>
          <table:table-cell table:number-columns-repeated="2" office:value-type="float" office:value="3.42096141432611" calcext:value-type="float">
            <text:p>3,4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69908051998" calcext:value-type="float">
            <text:p>145,770</text:p>
          </table:table-cell>
          <table:table-cell table:number-columns-repeated="2" office:value-type="float" office:value="4.7238081143938" calcext:value-type="float">
            <text:p>4,7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30.019128771627" calcext:value-type="float">
            <text:p>130,019</text:p>
          </table:table-cell>
          <table:table-cell table:number-columns-repeated="2" office:value-type="float" office:value="7.69467576645716" calcext:value-type="float">
            <text:p>7,6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5082490934" calcext:value-type="float">
            <text:p>165,251</text:p>
          </table:table-cell>
          <table:table-cell table:number-columns-repeated="2" office:value-type="float" office:value="5.7897467956107" calcext:value-type="float">
            <text:p>5,7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049791551168" calcext:value-type="float">
            <text:p>0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0.246008620324" calcext:value-type="float">
            <text:p>100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44.731365063798" calcext:value-type="float">
            <text:p>444,731</text:p>
          </table:table-cell>
          <table:table-cell table:number-columns-repeated="2" office:value-type="float" office:value="18.5237545271515" calcext:value-type="float">
            <text:p>18,5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2657630758334" calcext:value-type="float">
            <text:p>82,266</text:p>
          </table:table-cell>
          <table:table-cell table:number-columns-repeated="2" office:value-type="float" office:value="1.64825433414634" calcext:value-type="float">
            <text:p>1,6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005" calcext:value-type="float">
            <text:p>10,977</text:p>
          </table:table-cell>
          <table:table-cell table:number-columns-repeated="2" office:value-type="float" office:value="1.28339279885974" calcext:value-type="float">
            <text:p>1,2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4.16536998172" calcext:value-type="float">
            <text:p>1 384,165</text:p>
          </table:table-cell>
          <table:table-cell table:number-columns-repeated="2" office:value-type="float" office:value="5.83600472801732" calcext:value-type="float">
            <text:p>5,8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45.463351802591" calcext:value-type="float">
            <text:p>445,463</text:p>
          </table:table-cell>
          <table:table-cell table:number-columns-repeated="2" office:value-type="float" office:value="6.0316658215523" calcext:value-type="float">
            <text:p>6,0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65.993137567086" calcext:value-type="float">
            <text:p>365,993</text:p>
          </table:table-cell>
          <table:table-cell table:number-columns-repeated="2" office:value-type="float" office:value="1.77137260967648" calcext:value-type="float">
            <text:p>1,7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62.56346036036" calcext:value-type="float">
            <text:p>162,563</text:p>
          </table:table-cell>
          <table:table-cell table:number-columns-repeated="2" office:value-type="float" office:value="8.40521893780114" calcext:value-type="float">
            <text:p>8,4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0.278356073505821" calcext:value-type="float">
            <text:p>0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946688895545" calcext:value-type="float">
            <text:p>211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9.284984858925" calcext:value-type="float">
            <text:p>59,285</text:p>
          </table:table-cell>
          <table:table-cell table:number-columns-repeated="2" office:value-type="float" office:value="1.08858186141729" calcext:value-type="float">
            <text:p>1,0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0921280804482" calcext:value-type="float">
            <text:p>74,092</text:p>
          </table:table-cell>
          <table:table-cell table:number-columns-repeated="2" office:value-type="float" office:value="15.3027535525429" calcext:value-type="float">
            <text:p>15,3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341814053074" calcext:value-type="float">
            <text:p>62,334</text:p>
          </table:table-cell>
          <table:table-cell table:number-columns-repeated="2" office:value-type="float" office:value="7.38937317386435" calcext:value-type="float">
            <text:p>7,3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5.4611506381828" calcext:value-type="float">
            <text:p>65,461</text:p>
          </table:table-cell>
          <table:table-cell table:number-columns-repeated="2" office:value-type="float" office:value="0.421610897263498" calcext:value-type="float">
            <text:p>0,4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46630870953" calcext:value-type="float">
            <text:p>155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49.145342738427" calcext:value-type="float">
            <text:p>449,145</text:p>
          </table:table-cell>
          <table:table-cell table:number-columns-repeated="2" office:value-type="float" office:value="47.2052312462941" calcext:value-type="float">
            <text:p>47,2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7.2386513029047" calcext:value-type="float">
            <text:p>87,239</text:p>
          </table:table-cell>
          <table:table-cell table:number-columns-repeated="2" office:value-type="float" office:value="4.46857816943328" calcext:value-type="float">
            <text:p>4,4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number-columns-repeated="3" office:value-type="float" office:value="0.0264412923070857" calcext:value-type="float">
            <text:p>0,0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099317208902" calcext:value-type="float">
            <text:p>21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27.109601465699" calcext:value-type="float">
            <text:p>127,110</text:p>
          </table:table-cell>
          <table:table-cell table:number-columns-repeated="2" office:value-type="float" office:value="18.5953288299222" calcext:value-type="float">
            <text:p>18,5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2.581020264256" calcext:value-type="float">
            <text:p>132,581</text:p>
          </table:table-cell>
          <table:table-cell table:number-columns-repeated="2" office:value-type="float" office:value="0.900431377028736" calcext:value-type="float">
            <text:p>0,9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83242670198" calcext:value-type="float">
            <text:p>20,088</text:p>
          </table:table-cell>
          <table:table-cell table:number-columns-repeated="2" office:value-type="float" office:value="3.877438112473" calcext:value-type="float">
            <text:p>3,8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24.4258591729571" calcext:value-type="float">
            <text:p>24,426</text:p>
          </table:table-cell>
          <table:table-cell table:number-columns-repeated="2" office:value-type="float" office:value="0.0016375155395678" calcext:value-type="float">
            <text:p>0,0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22721357894" calcext:value-type="float">
            <text:p>291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0.749061375319378" calcext:value-type="float">
            <text:p>0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8.1084609962414" calcext:value-type="float">
            <text:p>28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46923511142" calcext:value-type="float">
            <text:p>22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86.088138532235" calcext:value-type="float">
            <text:p>286,088</text:p>
          </table:table-cell>
          <table:table-cell table:number-columns-repeated="2" office:value-type="float" office:value="2.94271113220298" calcext:value-type="float">
            <text:p>2,9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59.1458963522783" calcext:value-type="float">
            <text:p>59,146</text:p>
          </table:table-cell>
          <table:table-cell table:number-columns-repeated="2" office:value-type="float" office:value="1.34312553944509" calcext:value-type="float">
            <text:p>1,3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55058708369" calcext:value-type="float">
            <text:p>41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523100125684" calcext:value-type="float">
            <text:p>160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number-columns-repeated="3" office:value-type="float" office:value="13.6004319547727" calcext:value-type="float">
            <text:p>13,6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90.7384588690411" calcext:value-type="float">
            <text:p>90,738</text:p>
          </table:table-cell>
          <table:table-cell table:number-columns-repeated="2" office:value-type="float" office:value="1.9861695621237" calcext:value-type="float">
            <text:p>1,9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4.223623700879" calcext:value-type="float">
            <text:p>104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0320413097" calcext:value-type="float">
            <text:p>6,692</text:p>
          </table:table-cell>
          <table:table-cell table:number-columns-repeated="2" office:value-type="float" office:value="1.91301831491867" calcext:value-type="float">
            <text:p>1,9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2.02611918827852" calcext:value-type="float">
            <text:p>2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473187423159" calcext:value-type="float">
            <text:p>24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2605405200543" calcext:value-type="float">
            <text:p>4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348219381748" calcext:value-type="float">
            <text:p>16,335</text:p>
          </table:table-cell>
          <table:table-cell table:number-columns-repeated="2" office:value-type="float" office:value="0.828138652383591" calcext:value-type="float">
            <text:p>0,8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2499012904" calcext:value-type="float">
            <text:p>189,025</text:p>
          </table:table-cell>
          <table:table-cell table:number-columns-repeated="2" office:value-type="float" office:value="0.847707490834338" calcext:value-type="float">
            <text:p>0,8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3.4848205703888" calcext:value-type="float">
            <text:p>93,485</text:p>
          </table:table-cell>
          <table:table-cell table:number-columns-repeated="2" office:value-type="float" office:value="4.47707477796115" calcext:value-type="float">
            <text:p>4,4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1.730111892465" calcext:value-type="float">
            <text:p>101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8.348346196846" calcext:value-type="float">
            <text:p>98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446.589521911469" calcext:value-type="float">
            <text:p>446,590</text:p>
          </table:table-cell>
          <table:table-cell table:number-columns-repeated="2" office:value-type="float" office:value="0.529853386503528" calcext:value-type="float">
            <text:p>0,5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5045237" calcext:value-type="float">
            <text:p>6,510</text:p>
          </table:table-cell>
          <table:table-cell table:number-columns-repeated="2" office:value-type="float" office:value="2.69461102250045" calcext:value-type="float">
            <text:p>2,6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74.947682587959" calcext:value-type="float">
            <text:p>274,948</text:p>
          </table:table-cell>
          <table:table-cell table:number-columns-repeated="2" office:value-type="float" office:value="10.0830236194759" calcext:value-type="float">
            <text:p>10,0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491235558876" calcext:value-type="float">
            <text:p>3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174.079192962754" calcext:value-type="float">
            <text:p>174,079</text:p>
          </table:table-cell>
          <table:table-cell table:number-columns-repeated="2" office:value-type="float" office:value="5.01529918133984" calcext:value-type="float">
            <text:p>5,0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2.639190836506" calcext:value-type="float">
            <text:p>112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49226174" calcext:value-type="float">
            <text:p>9,031</text:p>
          </table:table-cell>
          <table:table-cell table:number-columns-repeated="2" office:value-type="float" office:value="1.30033077766347" calcext:value-type="float">
            <text:p>1,3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.962272387996" calcext:value-type="float">
            <text:p>207,962</text:p>
          </table:table-cell>
          <table:table-cell table:number-columns-repeated="2" office:value-type="float" office:value="8.64567122274647" calcext:value-type="float">
            <text:p>8,6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56.428680440973" calcext:value-type="float">
            <text:p>656,429</text:p>
          </table:table-cell>
          <table:table-cell table:number-columns-repeated="2" office:value-type="float" office:value="12.1436167199392" calcext:value-type="float">
            <text:p>12,1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3" office:value-type="float" office:value="3.32421972680233" calcext:value-type="float">
            <text:p>3,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694211797" calcext:value-type="float">
            <text:p>17,196</text:p>
          </table:table-cell>
          <table:table-cell table:number-columns-repeated="2" office:value-type="float" office:value="17.0220376295237" calcext:value-type="float">
            <text:p>17,0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604279881727" calcext:value-type="float">
            <text:p>29,360</text:p>
          </table:table-cell>
          <table:table-cell table:number-columns-repeated="2" office:value-type="float" office:value="3.07275352247532" calcext:value-type="float">
            <text:p>3,0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0462" calcext:value-type="float">
            <text:p>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3623457381088" calcext:value-type="float">
            <text:p>39,362</text:p>
          </table:table-cell>
          <table:table-cell table:number-columns-repeated="2" office:value-type="float" office:value="2.01478504579426" calcext:value-type="float">
            <text:p>2,0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29.341157240634" calcext:value-type="float">
            <text:p>129,341</text:p>
          </table:table-cell>
          <table:table-cell table:number-columns-repeated="2" office:value-type="float" office:value="16.3837099304551" calcext:value-type="float">
            <text:p>16,3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757927564014" calcext:value-type="float">
            <text:p>201,758</text:p>
          </table:table-cell>
          <table:table-cell table:number-columns-repeated="2" office:value-type="float" office:value="11.5621785437138" calcext:value-type="float">
            <text:p>11,5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43381669688" calcext:value-type="float">
            <text:p>2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0981334471761" calcext:value-type="float">
            <text:p>15,098</text:p>
          </table:table-cell>
          <table:table-cell table:number-columns-repeated="2" office:value-type="float" office:value="7.51384058393739" calcext:value-type="float">
            <text:p>7,5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498951783575" calcext:value-type="float">
            <text:p>14,050</text:p>
          </table:table-cell>
          <table:table-cell table:number-columns-repeated="2" office:value-type="float" office:value="10.1131573643764" calcext:value-type="float">
            <text:p>10,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number-columns-repeated="3" office:value-type="float" office:value="4.87226254345423" calcext:value-type="float">
            <text:p>4,8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29.5363548988515" calcext:value-type="float">
            <text:p>29,536</text:p>
          </table:table-cell>
          <table:table-cell table:number-columns-repeated="2" office:value-type="float" office:value="26.3091976188025" calcext:value-type="float">
            <text:p>26,3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4446147557" calcext:value-type="float">
            <text:p>3,734</text:p>
          </table:table-cell>
          <table:table-cell table:number-columns-repeated="2" office:value-type="float" office:value="3.61602696763529" calcext:value-type="float">
            <text:p>3,6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929032504907" calcext:value-type="float">
            <text:p>189,929</text:p>
          </table:table-cell>
          <table:table-cell table:number-columns-repeated="2" office:value-type="float" office:value="5.56349804688873" calcext:value-type="float">
            <text:p>5,5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700486704" calcext:value-type="float">
            <text:p>4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9963" calcext:value-type="float">
            <text:p>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2" office:value-type="float" office:value="2.75175670537588" calcext:value-type="float">
            <text:p>2,7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51.904943436534" calcext:value-type="float">
            <text:p>351,905</text:p>
          </table:table-cell>
          <table:table-cell table:number-columns-repeated="2" office:value-type="float" office:value="2.91488491531747" calcext:value-type="float">
            <text:p>2,9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77.566755691933" calcext:value-type="float">
            <text:p>77,567</text:p>
          </table:table-cell>
          <table:table-cell table:number-columns-repeated="2" office:value-type="float" office:value="3.80476692707591" calcext:value-type="float">
            <text:p>3,8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number-columns-repeated="3" office:value-type="float" office:value="5.90883704765587" calcext:value-type="float">
            <text:p>5,9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9.0488278028912" calcext:value-type="float">
            <text:p>19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89017708008" calcext:value-type="float">
            <text:p>7,040</text:p>
          </table:table-cell>
          <table:table-cell table:number-columns-repeated="2" office:value-type="float" office:value="1.88430562300592" calcext:value-type="float">
            <text:p>1,8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1166294982562" calcext:value-type="float">
            <text:p>3,712</text:p>
          </table:table-cell>
          <table:table-cell table:number-columns-repeated="2" office:value-type="float" office:value="2.57051181215213" calcext:value-type="float">
            <text:p>2,5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2.0352422511675" calcext:value-type="float">
            <text:p>92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254316" calcext:value-type="float">
            <text:p>29,320</text:p>
          </table:table-cell>
          <table:table-cell table:number-columns-repeated="2" office:value-type="float" office:value="10.7793346574394" calcext:value-type="float">
            <text:p>10,7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3.6861208153044" calcext:value-type="float">
            <text:p>33,686</text:p>
          </table:table-cell>
          <table:table-cell table:number-columns-repeated="2" office:value-type="float" office:value="2.07129775835275" calcext:value-type="float">
            <text:p>2,0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3" calcext:value-type="float">
            <text:p>10,562</text:p>
          </table:table-cell>
          <table:table-cell table:number-columns-repeated="2" office:value-type="float" office:value="0.122809169766749" calcext:value-type="float">
            <text:p>0,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5.0092716230339" calcext:value-type="float">
            <text:p>35,009</text:p>
          </table:table-cell>
          <table:table-cell table:number-columns-repeated="2" office:value-type="float" office:value="9.91426335084775" calcext:value-type="float">
            <text:p>9,9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number-columns-repeated="3" office:value-type="float" office:value="5.66858717224535" calcext:value-type="float">
            <text:p>5,6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300200767327" calcext:value-type="float">
            <text:p>9,143</text:p>
          </table:table-cell>
          <table:table-cell table:number-columns-repeated="2" office:value-type="float" office:value="2.51421810253627" calcext:value-type="float">
            <text:p>2,5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9490277575096" calcext:value-type="float">
            <text:p>41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31" calcext:value-type="float">
            <text:p>12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825458303194" calcext:value-type="float">
            <text:p>147,825</text:p>
          </table:table-cell>
          <table:table-cell table:number-columns-repeated="2" office:value-type="float" office:value="2.14604432286423" calcext:value-type="float">
            <text:p>2,1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3.7976703617239" calcext:value-type="float">
            <text:p>93,798</text:p>
          </table:table-cell>
          <table:table-cell table:number-columns-repeated="2" office:value-type="float" office:value="2.54140147008206" calcext:value-type="float">
            <text:p>2,5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174923529587" calcext:value-type="float">
            <text:p>110,175</text:p>
          </table:table-cell>
          <table:table-cell table:number-columns-repeated="2" office:value-type="float" office:value="4.31339241220398" calcext:value-type="float">
            <text:p>4,3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510910748124" calcext:value-type="float">
            <text:p>34,351</text:p>
          </table:table-cell>
          <table:table-cell table:number-columns-repeated="2" office:value-type="float" office:value="1.85717863607394" calcext:value-type="float">
            <text:p>1,8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8975609228881" calcext:value-type="float">
            <text:p>17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9713672326" calcext:value-type="float">
            <text:p>120,080</text:p>
          </table:table-cell>
          <table:table-cell table:number-columns-repeated="2" office:value-type="float" office:value="0.694362699171904" calcext:value-type="float">
            <text:p>0,6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933348122142" calcext:value-type="float">
            <text:p>207,933</text:p>
          </table:table-cell>
          <table:table-cell table:number-columns-repeated="2" office:value-type="float" office:value="1.10160268786508" calcext:value-type="float">
            <text:p>1,1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8272700863617" calcext:value-type="float">
            <text:p>88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6015475570167" calcext:value-type="float">
            <text:p>76,602</text:p>
          </table:table-cell>
          <table:table-cell table:number-columns-repeated="2" office:value-type="float" office:value="8.59197107192543" calcext:value-type="float">
            <text:p>8,5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8834953091672" calcext:value-type="float">
            <text:p>50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377.962209190446" calcext:value-type="float">
            <text:p>377,962</text:p>
          </table:table-cell>
          <table:table-cell table:number-columns-repeated="2" office:value-type="float" office:value="0.356535618604037" calcext:value-type="float">
            <text:p>0,3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3.4658131756315" calcext:value-type="float">
            <text:p>93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2.7985619496468" calcext:value-type="float">
            <text:p>52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2184681597492" calcext:value-type="float">
            <text:p>58,218</text:p>
          </table:table-cell>
          <table:table-cell table:number-columns-repeated="2" office:value-type="float" office:value="1.13287653652107" calcext:value-type="float">
            <text:p>1,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1.2173952413875" calcext:value-type="float">
            <text:p>61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06.104019872861" calcext:value-type="float">
            <text:p>106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1459806834271" calcext:value-type="float">
            <text:p>7,115</text:p>
          </table:table-cell>
          <table:table-cell table:number-columns-repeated="2" office:value-type="float" office:value="2.20094618407333" calcext:value-type="float">
            <text:p>2,2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7163311681647" calcext:value-type="float">
            <text:p>83,716</text:p>
          </table:table-cell>
          <table:table-cell table:number-columns-repeated="2" office:value-type="float" office:value="3.43745492615622" calcext:value-type="float">
            <text:p>3,4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9856433660797" calcext:value-type="float">
            <text:p>26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2.8981748545921" calcext:value-type="float">
            <text:p>12,898</text:p>
          </table:table-cell>
          <table:table-cell table:number-columns-repeated="2" office:value-type="float" office:value="5.39175147496904" calcext:value-type="float">
            <text:p>5,3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77.106175565933" calcext:value-type="float">
            <text:p>277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48.1729706140054" calcext:value-type="float">
            <text:p>48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5.6525776111721" calcext:value-type="float">
            <text:p>45,653</text:p>
          </table:table-cell>
          <table:table-cell table:number-columns-repeated="2" office:value-type="float" office:value="2.51775731989747" calcext:value-type="float">
            <text:p>2,5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8.7813827998083" calcext:value-type="float">
            <text:p>58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41721672156" calcext:value-type="float">
            <text:p>153,042</text:p>
          </table:table-cell>
          <table:table-cell table:number-columns-repeated="2" office:value-type="float" office:value="1.78608221144253" calcext:value-type="float">
            <text:p>1,7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6.0432288508299" calcext:value-type="float">
            <text:p>86,043</text:p>
          </table:table-cell>
          <table:table-cell table:number-columns-repeated="2" office:value-type="float" office:value="1.24260756857487" calcext:value-type="float">
            <text:p>1,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8.05920595972" calcext:value-type="float">
            <text:p>148,059</text:p>
          </table:table-cell>
          <table:table-cell table:number-columns-repeated="2" office:value-type="float" office:value="2.24264045061753" calcext:value-type="float">
            <text:p>2,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219123242812" calcext:value-type="float">
            <text:p>74,322</text:p>
          </table:table-cell>
          <table:table-cell table:number-columns-repeated="2" office:value-type="float" office:value="1.5464259723901" calcext:value-type="float">
            <text:p>1,5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016527769048" calcext:value-type="float">
            <text:p>29,102</text:p>
          </table:table-cell>
          <table:table-cell table:number-columns-repeated="2" office:value-type="float" office:value="2.00572118617804" calcext:value-type="float">
            <text:p>2,0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0.941043777615" calcext:value-type="float">
            <text:p>110,941</text:p>
          </table:table-cell>
          <table:table-cell table:number-columns-repeated="2" office:value-type="float" office:value="5.16375480460839" calcext:value-type="float">
            <text:p>5,1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8.296379879837" calcext:value-type="float">
            <text:p>178,296</text:p>
          </table:table-cell>
          <table:table-cell table:number-columns-repeated="2" office:value-type="float" office:value="0.651448916635311" calcext:value-type="float">
            <text:p>0,6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88.870041990769" calcext:value-type="float">
            <text:p>688,870</text:p>
          </table:table-cell>
          <table:table-cell table:number-columns-repeated="2" office:value-type="float" office:value="48.6172116363406" calcext:value-type="float">
            <text:p>48,6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707522463704" calcext:value-type="float">
            <text:p>16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40210760847" calcext:value-type="float">
            <text:p>160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9.261088255879" calcext:value-type="float">
            <text:p>219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18.374700516431" calcext:value-type="float">
            <text:p>218,375</text:p>
          </table:table-cell>
          <table:table-cell table:number-columns-repeated="2" office:value-type="float" office:value="8.46518170306364" calcext:value-type="float">
            <text:p>8,4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637" calcext:value-type="float">
            <text:p>6,985</text:p>
          </table:table-cell>
          <table:table-cell table:number-columns-repeated="2" office:value-type="float" office:value="2.29898290676997" calcext:value-type="float">
            <text:p>2,2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6.5967472604153" calcext:value-type="float">
            <text:p>66,597</text:p>
          </table:table-cell>
          <table:table-cell table:number-columns-repeated="2" office:value-type="float" office:value="9.19813670293562" calcext:value-type="float">
            <text:p>9,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81.158935052295" calcext:value-type="float">
            <text:p>381,159</text:p>
          </table:table-cell>
          <table:table-cell table:number-columns-repeated="2" office:value-type="float" office:value="5.54542054643359" calcext:value-type="float">
            <text:p>5,5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7.906073966993" calcext:value-type="float">
            <text:p>117,906</text:p>
          </table:table-cell>
          <table:table-cell table:number-columns-repeated="2" office:value-type="float" office:value="0.0049849708682711" calcext:value-type="float">
            <text:p>0,0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850109509589" calcext:value-type="float">
            <text:p>15,885</text:p>
          </table:table-cell>
          <table:table-cell table:number-columns-repeated="2" office:value-type="float" office:value="8.8645099730921" calcext:value-type="float">
            <text:p>8,8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201777300821" calcext:value-type="float">
            <text:p>526,202</text:p>
          </table:table-cell>
          <table:table-cell table:number-columns-repeated="2" office:value-type="float" office:value="53.0750789660215" calcext:value-type="float">
            <text:p>53,0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366.62412827171" calcext:value-type="float">
            <text:p>366,624</text:p>
          </table:table-cell>
          <table:table-cell table:number-columns-repeated="2" office:value-type="float" office:value="3.32387792864906" calcext:value-type="float">
            <text:p>3,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69880110934" calcext:value-type="float">
            <text:p>86,370</text:p>
          </table:table-cell>
          <table:table-cell table:number-columns-repeated="2" office:value-type="float" office:value="40.1405399417823" calcext:value-type="float">
            <text:p>40,1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99.402031913556" calcext:value-type="float">
            <text:p>199,402</text:p>
          </table:table-cell>
          <table:table-cell table:number-columns-repeated="2" office:value-type="float" office:value="0.645554578231788" calcext:value-type="float">
            <text:p>0,6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08427" calcext:value-type="float">
            <text:p>5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3.911405710276" calcext:value-type="float">
            <text:p>343,911</text:p>
          </table:table-cell>
          <table:table-cell table:number-columns-repeated="2" office:value-type="float" office:value="25.3586647043213" calcext:value-type="float">
            <text:p>25,3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644248782081" calcext:value-type="float">
            <text:p>14,764</text:p>
          </table:table-cell>
          <table:table-cell table:number-columns-repeated="2" office:value-type="float" office:value="14.6506083034807" calcext:value-type="float">
            <text:p>14,6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6888608044949" calcext:value-type="float">
            <text:p>60,689</text:p>
          </table:table-cell>
          <table:table-cell table:number-columns-repeated="2" office:value-type="float" office:value="6.99374718017868" calcext:value-type="float">
            <text:p>6,9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1112863314258" calcext:value-type="float">
            <text:p>47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542364873395" calcext:value-type="float">
            <text:p>20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7.1100417835399" calcext:value-type="float">
            <text:p>57,110</text:p>
          </table:table-cell>
          <table:table-cell table:number-columns-repeated="2" office:value-type="float" office:value="14.9505408777254" calcext:value-type="float">
            <text:p>14,9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40343304914" calcext:value-type="float">
            <text:p>77,094</text:p>
          </table:table-cell>
          <table:table-cell table:number-columns-repeated="2" office:value-type="float" office:value="12.9823247199053" calcext:value-type="float">
            <text:p>12,9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003538117065" calcext:value-type="float">
            <text:p>43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6392751520432" calcext:value-type="float">
            <text:p>1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00.317451329172" calcext:value-type="float">
            <text:p>200,317</text:p>
          </table:table-cell>
          <table:table-cell table:number-columns-repeated="2" office:value-type="float" office:value="2.51126086907956" calcext:value-type="float">
            <text:p>2,5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060259981681" calcext:value-type="float">
            <text:p>64,706</text:p>
          </table:table-cell>
          <table:table-cell table:number-columns-repeated="2" office:value-type="float" office:value="4.94476079675966" calcext:value-type="float">
            <text:p>4,9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805.593239584741" calcext:value-type="float">
            <text:p>805,593</text:p>
          </table:table-cell>
          <table:table-cell table:number-columns-repeated="2" office:value-type="float" office:value="157.256502074866" calcext:value-type="float">
            <text:p>157,2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0.556492993562" calcext:value-type="float">
            <text:p>70,556</text:p>
          </table:table-cell>
          <table:table-cell table:number-columns-repeated="2" office:value-type="float" office:value="8.36184484422946" calcext:value-type="float">
            <text:p>8,3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number-columns-repeated="3" office:value-type="float" office:value="16.4991443521252" calcext:value-type="float">
            <text:p>16,4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5237100674028" calcext:value-type="float">
            <text:p>44,524</text:p>
          </table:table-cell>
          <table:table-cell table:number-columns-repeated="2" office:value-type="float" office:value="0.0437772492496134" calcext:value-type="float">
            <text:p>0,0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5.7646907082936" calcext:value-type="float">
            <text:p>55,765</text:p>
          </table:table-cell>
          <table:table-cell table:number-columns-repeated="2" office:value-type="float" office:value="0.506762082234291" calcext:value-type="float">
            <text:p>0,5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84758434113318" calcext:value-type="float">
            <text:p>0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number-columns-repeated="3" office:value-type="float" office:value="2.19004411216792" calcext:value-type="float">
            <text:p>2,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5.845985769758" calcext:value-type="float">
            <text:p>15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56375184939" calcext:value-type="float">
            <text:p>64,766</text:p>
          </table:table-cell>
          <table:table-cell table:number-columns-repeated="2" office:value-type="float" office:value="1.00070198129887" calcext:value-type="float">
            <text:p>1,0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114212988726" calcext:value-type="float">
            <text:p>13,811</text:p>
          </table:table-cell>
          <table:table-cell table:number-columns-repeated="2" office:value-type="float" office:value="1.11871293015843" calcext:value-type="float">
            <text:p>1,1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table:number-columns-repeated="3" office:value-type="float" office:value="2.64031693505699" calcext:value-type="float">
            <text:p>2,6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10.8661282699775" calcext:value-type="float">
            <text:p>10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8.447163051938" calcext:value-type="float">
            <text:p>208,447</text:p>
          </table:table-cell>
          <table:table-cell table:number-columns-repeated="2" office:value-type="float" office:value="3.20913217728877" calcext:value-type="float">
            <text:p>3,2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26.6481386555491" calcext:value-type="float">
            <text:p>26,648</text:p>
          </table:table-cell>
          <table:table-cell table:number-columns-repeated="2" office:value-type="float" office:value="6.50113580823304" calcext:value-type="float">
            <text:p>6,5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6645724847897" calcext:value-type="float">
            <text:p>80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3884802913662" calcext:value-type="float">
            <text:p>25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630555850992" calcext:value-type="float">
            <text:p>30,163</text:p>
          </table:table-cell>
          <table:table-cell table:number-columns-repeated="2" office:value-type="float" office:value="11.2849130368958" calcext:value-type="float">
            <text:p>11,2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0028168277645" calcext:value-type="float">
            <text:p>34,003</text:p>
          </table:table-cell>
          <table:table-cell table:number-columns-repeated="2" office:value-type="float" office:value="24.9442441735675" calcext:value-type="float">
            <text:p>24,9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22.100900466175" calcext:value-type="float">
            <text:p>822,101</text:p>
          </table:table-cell>
          <table:table-cell table:number-columns-repeated="2" office:value-type="float" office:value="20.7425323345327" calcext:value-type="float">
            <text:p>20,7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4.7739831275189" calcext:value-type="float">
            <text:p>94,774</text:p>
          </table:table-cell>
          <table:table-cell table:number-columns-repeated="2" office:value-type="float" office:value="0.406662512792132" calcext:value-type="float">
            <text:p>0,4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185" calcext:value-type="float">
            <text:p>1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33.4562940024422" calcext:value-type="float">
            <text:p>33,456</text:p>
          </table:table-cell>
          <table:table-cell table:number-columns-repeated="2" office:value-type="float" office:value="13.8549445861347" calcext:value-type="float">
            <text:p>13,8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24257233495" calcext:value-type="float">
            <text:p>776,243</text:p>
          </table:table-cell>
          <table:table-cell table:number-columns-repeated="2" office:value-type="float" office:value="3.30744497663808" calcext:value-type="float">
            <text:p>3,3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77426911385" calcext:value-type="float">
            <text:p>276,777</text:p>
          </table:table-cell>
          <table:table-cell table:number-columns-repeated="2" office:value-type="float" office:value="3.50619215660939" calcext:value-type="float">
            <text:p>3,5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44.9915373940238" calcext:value-type="float">
            <text:p>44,992</text:p>
          </table:table-cell>
          <table:table-cell table:number-columns-repeated="2" office:value-type="float" office:value="1.14925476599992" calcext:value-type="float">
            <text:p>1,1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34347053833" calcext:value-type="float">
            <text:p>261,834</text:p>
          </table:table-cell>
          <table:table-cell table:number-columns-repeated="2" office:value-type="float" office:value="35.0545293770342" calcext:value-type="float">
            <text:p>35,0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20.481052851768" calcext:value-type="float">
            <text:p>320,481</text:p>
          </table:table-cell>
          <table:table-cell table:number-columns-repeated="2" office:value-type="float" office:value="17.1959138675107" calcext:value-type="float">
            <text:p>17,1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65.0147809180704" calcext:value-type="float">
            <text:p>65,015</text:p>
          </table:table-cell>
          <table:table-cell table:number-columns-repeated="2" office:value-type="float" office:value="25.7762733878166" calcext:value-type="float">
            <text:p>25,7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5.95709501045279" calcext:value-type="float">
            <text:p>5,957</text:p>
          </table:table-cell>
          <table:table-cell table:number-columns-repeated="2" office:value-type="float" office:value="0.0655975177081879" calcext:value-type="float">
            <text:p>0,0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39.536128140643" calcext:value-type="float">
            <text:p>139,536</text:p>
          </table:table-cell>
          <table:table-cell table:number-columns-repeated="2" office:value-type="float" office:value="1.94786393410415" calcext:value-type="float">
            <text:p>1,9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0918521611392" calcext:value-type="float">
            <text:p>78,092</text:p>
          </table:table-cell>
          <table:table-cell table:number-columns-repeated="2" office:value-type="float" office:value="1.12753177920006" calcext:value-type="float">
            <text:p>1,1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259633964522" calcext:value-type="float">
            <text:p>124,260</text:p>
          </table:table-cell>
          <table:table-cell table:number-columns-repeated="2" office:value-type="float" office:value="41.0204745286531" calcext:value-type="float">
            <text:p>41,0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76206671354" calcext:value-type="float">
            <text:p>26,208</text:p>
          </table:table-cell>
          <table:table-cell table:number-columns-repeated="2" office:value-type="float" office:value="20.98895341667" calcext:value-type="float">
            <text:p>20,9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7.935751892526" calcext:value-type="float">
            <text:p>697,936</text:p>
          </table:table-cell>
          <table:table-cell table:number-columns-repeated="2" office:value-type="float" office:value="9.92829131582531" calcext:value-type="float">
            <text:p>9,9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7.945110691963" calcext:value-type="float">
            <text:p>237,945</text:p>
          </table:table-cell>
          <table:table-cell table:number-columns-repeated="2" office:value-type="float" office:value="3.72582489532581" calcext:value-type="float">
            <text:p>3,7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83090746589" calcext:value-type="float">
            <text:p>22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7437689399134" calcext:value-type="float">
            <text:p>89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88.7471586054637" calcext:value-type="float">
            <text:p>88,747</text:p>
          </table:table-cell>
          <table:table-cell table:number-columns-repeated="2" office:value-type="float" office:value="4.19992716915667" calcext:value-type="float">
            <text:p>4,2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51.51878312027" calcext:value-type="float">
            <text:p>551,519</text:p>
          </table:table-cell>
          <table:table-cell table:number-columns-repeated="2" office:value-type="float" office:value="0.455506184141663" calcext:value-type="float">
            <text:p>0,4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1.839840021716" calcext:value-type="float">
            <text:p>131,840</text:p>
          </table:table-cell>
          <table:table-cell table:number-columns-repeated="2" office:value-type="float" office:value="0.128649120588831" calcext:value-type="float">
            <text:p>0,1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49.895731360278" calcext:value-type="float">
            <text:p>449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92.9762587010875" calcext:value-type="float">
            <text:p>92,976</text:p>
          </table:table-cell>
          <table:table-cell table:number-columns-repeated="2" office:value-type="float" office:value="0.3631674745766" calcext:value-type="float">
            <text:p>0,3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26.337200969309" calcext:value-type="float">
            <text:p>326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4392320962141" calcext:value-type="float">
            <text:p>48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4467931835838" calcext:value-type="float">
            <text:p>3,045</text:p>
          </table:table-cell>
          <table:table-cell table:number-columns-repeated="2" office:value-type="float" office:value="1.15966215310884" calcext:value-type="float">
            <text:p>1,1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5762260711102" calcext:value-type="float">
            <text:p>24,576</text:p>
          </table:table-cell>
          <table:table-cell table:number-columns-repeated="2" office:value-type="float" office:value="0.384978286023121" calcext:value-type="float">
            <text:p>0,3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2930131506975" calcext:value-type="float">
            <text:p>20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45.9921906170881" calcext:value-type="float">
            <text:p>45,992</text:p>
          </table:table-cell>
          <table:table-cell table:number-columns-repeated="2" office:value-type="float" office:value="39.6010693552843" calcext:value-type="float">
            <text:p>39,6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401.78655984041" calcext:value-type="float">
            <text:p>401,787</text:p>
          </table:table-cell>
          <table:table-cell table:number-columns-repeated="2" office:value-type="float" office:value="0.391118424854223" calcext:value-type="float">
            <text:p>0,3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707334222314" calcext:value-type="float">
            <text:p>53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91.56611489932" calcext:value-type="float">
            <text:p>1 091,566</text:p>
          </table:table-cell>
          <table:table-cell table:number-columns-repeated="2" office:value-type="float" office:value="27.9126499387292" calcext:value-type="float">
            <text:p>27,9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5.783013505267" calcext:value-type="float">
            <text:p>35,783</text:p>
          </table:table-cell>
          <table:table-cell table:number-columns-repeated="2" office:value-type="float" office:value="0.641095574561053" calcext:value-type="float">
            <text:p>0,6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12.985848702748" calcext:value-type="float">
            <text:p>212,986</text:p>
          </table:table-cell>
          <table:table-cell table:number-columns-repeated="2" office:value-type="float" office:value="18.3887512374164" calcext:value-type="float">
            <text:p>18,3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07667410504" calcext:value-type="float">
            <text:p>102,508</text:p>
          </table:table-cell>
          <table:table-cell table:number-columns-repeated="2" office:value-type="float" office:value="6.67938968273664" calcext:value-type="float">
            <text:p>6,6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number-columns-repeated="3" office:value-type="float" office:value="0.0020244834033597" calcext:value-type="float">
            <text:p>0,0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6.220081468236" calcext:value-type="float">
            <text:p>6,220</text:p>
          </table:table-cell>
          <table:table-cell table:number-columns-repeated="2" office:value-type="float" office:value="6.16179566426842" calcext:value-type="float">
            <text:p>6,1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9.3578832359669" calcext:value-type="float">
            <text:p>89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55898011584" calcext:value-type="float">
            <text:p>6,100</text:p>
          </table:table-cell>
          <table:table-cell table:number-columns-repeated="2" office:value-type="float" office:value="0.0007966298163441" calcext:value-type="float">
            <text:p>0,0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6.2211930201007" calcext:value-type="float">
            <text:p>56,221</text:p>
          </table:table-cell>
          <table:table-cell table:number-columns-repeated="2" office:value-type="float" office:value="14.0869567190151" calcext:value-type="float">
            <text:p>14,0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38.961183172396" calcext:value-type="float">
            <text:p>338,961</text:p>
          </table:table-cell>
          <table:table-cell table:number-columns-repeated="2" office:value-type="float" office:value="90.822310279885" calcext:value-type="float">
            <text:p>90,8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3.5410467529351" calcext:value-type="float">
            <text:p>13,541</text:p>
          </table:table-cell>
          <table:table-cell table:number-columns-repeated="2" office:value-type="float" office:value="0.403043709190622" calcext:value-type="float">
            <text:p>0,4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2709867030712" calcext:value-type="float">
            <text:p>10,271</text:p>
          </table:table-cell>
          <table:table-cell table:number-columns-repeated="2" office:value-type="float" office:value="8.68139043621375" calcext:value-type="float">
            <text:p>8,6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3" office:value-type="float" office:value="25.6628944041854" calcext:value-type="float">
            <text:p>25,6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7.171230305497" calcext:value-type="float">
            <text:p>57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4783837394415" calcext:value-type="float">
            <text:p>59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58.1071304905576" calcext:value-type="float">
            <text:p>58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05.433528320125" calcext:value-type="float">
            <text:p>205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214102013916" calcext:value-type="float">
            <text:p>156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6.485578392632" calcext:value-type="float">
            <text:p>156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6545182297721" calcext:value-type="float">
            <text:p>4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6.53719694610534" calcext:value-type="float">
            <text:p>6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5336" calcext:value-type="float">
            <text:p>6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4:36:39.7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9T14:37:52.511000000</dc:date>
    <dc:creator>DRAAF Normandie</dc:creator>
    <meta:editing-duration>PT22M4S</meta:editing-duration>
    <meta:editing-cycles>18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