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1013" table:default-cell-style-name="ce49"/>
        <table:table-column table:style-name="co4" table:number-columns-repeated="4" table:default-cell-style-name="ce58"/>
        <table:table-row table:style-name="ro1">
          <table:table-cell table:style-name="ce40" table:number-columns-spanned="3" table:number-rows-spanned="1"/>
          <table:covered-table-cell table:number-columns-repeated="2" table:style-name="ce50"/>
          <table:table-cell table:number-columns-repeated="1017"/>
        </table:table-row>
        <table:table-row table:style-name="ro1">
          <table:table-cell table:style-name="ce41" office:value-type="string" calcext:value-type="string">
            <text:p>Données attributaires de la carte :</text:p>
          </table:table-cell>
          <table:table-cell table:style-name="ce51" office:value-type="string" calcext:value-type="string" table:number-columns-spanned="2" table:number-rows-spanned="1">
            <text:p>Part des surfaces de verger bio par commune en Normandie en 2022</text:p>
          </table:table-cell>
          <table:covered-table-cell table:style-name="ce55"/>
          <table:table-cell table:number-columns-repeated="1017"/>
        </table:table-row>
        <table:table-row table:style-name="ro1">
          <table:table-cell table:style-name="ce42" office:value-type="string" calcext:value-type="string">
            <text:p>Année :</text:p>
          </table:table-cell>
          <table:table-cell table:style-name="ce52" office:value-type="float" office:value="2022" calcext:value-type="float" table:number-columns-spanned="2" table:number-rows-spanned="1">
            <text:p>2022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Périmètre :</text:p>
          </table:table-cell>
          <table:table-cell table:style-name="ce52" office:value-type="string" calcext:value-type="string" table:number-columns-spanned="2" table:number-rows-spanned="1">
            <text:p>Normandie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Date de mise en ligne : </text:p>
          </table:table-cell>
          <table:table-cell table:style-name="ce52" office:value-type="string" calcext:value-type="string" table:number-columns-spanned="2" table:number-rows-spanned="1">
            <text:p>10/2024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Source :</text:p>
          </table:table-cell>
          <table:table-cell table:style-name="ce52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Conception :</text:p>
          </table:table-cell>
          <table:table-cell table:style-name="ce5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0"/>
          <table:table-cell table:number-columns-repeated="1017"/>
        </table:table-row>
        <table:table-row table:style-name="ro2">
          <table:table-cell table:style-name="ce43" office:value-type="string" calcext:value-type="string">
            <text:p>Méthode :</text:p>
          </table:table-cell>
          <table:table-cell table:style-name="ce5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6"/>
          <table:table-cell table:number-columns-repeated="1017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0"/>
          <table:table-cell table:number-columns-repeated="1013"/>
          <table:table-cell table:style-name="ce49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48" office:value-type="string" calcext:value-type="string">
            <text:p>Code INSEE du département </text:p>
          </table:table-cell>
          <table:table-cell table:style-name="ce57" office:value-type="string" calcext:value-type="string">
            <text:p>Admin-express 2022 © ® IGN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48" office:value-type="string" calcext:value-type="string">
            <text:p>Code INSEE de la commune 2022</text:p>
          </table:table-cell>
          <table:table-cell table:style-name="ce57" office:value-type="string" calcext:value-type="string">
            <text:p>Admin-express 2022 © ® IGN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aub_ha</text:p>
          </table:table-cell>
          <table:table-cell table:style-name="ce48" office:value-type="string" calcext:value-type="string">
            <text:p>Surface agricole utile bio de la commune en 2022 en ha</text:p>
          </table:table-cell>
          <table:table-cell table:style-name="ce57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vergerb</text:p>
          </table:table-cell>
          <table:table-cell table:style-name="ce48" office:value-type="string" calcext:value-type="string">
            <text:p>Surface totale de verger bio en ha</text:p>
          </table:table-cell>
          <table:table-cell table:style-name="ce57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rgb</text:p>
          </table:table-cell>
          <table:table-cell table:style-name="ce54" office:value-type="string" calcext:value-type="string">
            <text:p>Verger bio</text:p>
          </table:table-cell>
          <table:table-cell table:style-name="ce57" office:value-type="string" calcext:value-type="string">
            <text:p>RPG ASP - Agence Bio 2022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3" table:default-cell-style-name="ce38"/>
        <table:table-column table:style-name="co4" table:number-columns-repeated="1021" table:default-cell-style-name="ce38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vergerb</text:p>
          </table:table-cell>
          <table:table-cell office:value-type="string" calcext:value-type="string">
            <text:p>vrgb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8169" calcext:value-type="float">
            <text:p>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63658" calcext:value-type="float">
            <text:p>7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number-columns-repeated="3" office:value-type="float" office:value="12.9155933171509" calcext:value-type="float">
            <text:p>12,9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10344" calcext:value-type="float">
            <text:p>25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14.1521959829458" calcext:value-type="float">
            <text:p>14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5884198906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792899548748" calcext:value-type="float">
            <text:p>52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16532" calcext:value-type="float">
            <text:p>0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14394" calcext:value-type="float">
            <text:p>3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1987455227" calcext:value-type="float">
            <text:p>1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2977142" calcext:value-type="float">
            <text:p>84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636" calcext:value-type="float">
            <text:p>11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5320175897304" calcext:value-type="float">
            <text:p>34,532</text:p>
          </table:table-cell>
          <table:table-cell table:number-columns-repeated="2" office:value-type="float" office:value="1.98247032488626" calcext:value-type="float">
            <text:p>1,9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2228277" calcext:value-type="float">
            <text:p>46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516" calcext:value-type="float">
            <text:p>13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9237909454513" calcext:value-type="float">
            <text:p>14,924</text:p>
          </table:table-cell>
          <table:table-cell table:number-columns-repeated="2" office:value-type="float" office:value="8.55479232797695" calcext:value-type="float">
            <text:p>8,5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2054071811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441302172633" calcext:value-type="float">
            <text:p>129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6.9975730333641" calcext:value-type="float">
            <text:p>66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66905" calcext:value-type="float">
            <text:p>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6.9674347987614" calcext:value-type="float">
            <text:p>36,967</text:p>
          </table:table-cell>
          <table:table-cell table:number-columns-repeated="2" office:value-type="float" office:value="28.037654806732" calcext:value-type="float">
            <text:p>28,0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07" calcext:value-type="float">
            <text:p>10,562</text:p>
          </table:table-cell>
          <table:table-cell table:number-columns-repeated="2" office:value-type="float" office:value="0.122809169769254" calcext:value-type="float">
            <text:p>0,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.59014180010809" calcext:value-type="float">
            <text:p>8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1708" calcext:value-type="float">
            <text:p>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11158" calcext:value-type="float">
            <text:p>110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99369009054" calcext:value-type="float">
            <text:p>100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8997558739" calcext:value-type="float">
            <text:p>28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89" calcext:value-type="float">
            <text:p>2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83460973072" calcext:value-type="float">
            <text:p>4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49" calcext:value-type="float">
            <text:p>3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89475235578" calcext:value-type="float">
            <text:p>43,379</text:p>
          </table:table-cell>
          <table:table-cell table:number-columns-repeated="2" office:value-type="float" office:value="1.38218192594868" calcext:value-type="float">
            <text:p>1,3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714657355053127" calcext:value-type="float">
            <text:p>0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0.964420854536537" calcext:value-type="float">
            <text:p>0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16" calcext:value-type="float">
            <text:p>3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38954" calcext:value-type="float">
            <text:p>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6529745" calcext:value-type="float">
            <text:p>6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863497614437" calcext:value-type="float">
            <text:p>147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78879873351921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686649673175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823169431" calcext:value-type="float">
            <text:p>8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505764995773" calcext:value-type="float">
            <text:p>2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713782494" calcext:value-type="float">
            <text:p>17,196</text:p>
          </table:table-cell>
          <table:table-cell table:number-columns-repeated="2" office:value-type="float" office:value="17.0220395865898" calcext:value-type="float">
            <text:p>17,0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507844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number-columns-repeated="3" office:value-type="float" office:value="6.26179855947745" calcext:value-type="float">
            <text:p>6,2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4397" calcext:value-type="float">
            <text:p>6,055</text:p>
          </table:table-cell>
          <table:table-cell table:number-columns-repeated="2" office:value-type="float" office:value="3.02908620285905" calcext:value-type="float">
            <text:p>3,0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2.7078330505871" calcext:value-type="float">
            <text:p>4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52784036" calcext:value-type="float">
            <text:p>4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85733889143" calcext:value-type="float">
            <text:p>16,609</text:p>
          </table:table-cell>
          <table:table-cell table:number-columns-repeated="2" office:value-type="float" office:value="0.737202252344637" calcext:value-type="float">
            <text:p>0,7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331" calcext:value-type="float">
            <text:p>1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943" calcext:value-type="float">
            <text:p>7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54" calcext:value-type="float">
            <text:p>16,465</text:p>
          </table:table-cell>
          <table:table-cell table:number-columns-repeated="2" office:value-type="float" office:value="15.165950881618" calcext:value-type="float">
            <text:p>15,1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1480844722" calcext:value-type="float">
            <text:p>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" office:value-type="float" office:value="4.34789735512686" calcext:value-type="float">
            <text:p>4,3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55694" calcext:value-type="float">
            <text:p>4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046518" calcext:value-type="float">
            <text:p>0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129247" calcext:value-type="float">
            <text:p>7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268077973387" calcext:value-type="float">
            <text:p>290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571" calcext:value-type="float">
            <text:p>34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7294401" calcext:value-type="float">
            <text:p>46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4801" calcext:value-type="float">
            <text:p>1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5006914802038" calcext:value-type="float">
            <text:p>94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94557311" calcext:value-type="float">
            <text:p>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407015810416" calcext:value-type="float">
            <text:p>64,741</text:p>
          </table:table-cell>
          <table:table-cell table:number-columns-repeated="2" office:value-type="float" office:value="4.94476079677283" calcext:value-type="float">
            <text:p>4,9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314" calcext:value-type="float">
            <text:p>1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number-columns-repeated="3" office:value-type="float" office:value="42.9064629753381" calcext:value-type="float">
            <text:p>42,9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530435603314" calcext:value-type="float">
            <text:p>141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5781" calcext:value-type="float">
            <text:p>21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96205102678" calcext:value-type="float">
            <text:p>118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1657" calcext:value-type="float">
            <text:p>1,044</text:p>
          </table:table-cell>
          <table:table-cell table:number-columns-repeated="2" office:value-type="float" office:value="0.792619358921629" calcext:value-type="float">
            <text:p>0,7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2655529052" calcext:value-type="float">
            <text:p>14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379" calcext:value-type="float">
            <text:p>11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5208244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476751527499" calcext:value-type="float">
            <text:p>69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64631" calcext:value-type="float">
            <text:p>2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0.286130789861732" calcext:value-type="float">
            <text:p>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2284" calcext:value-type="float">
            <text:p>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862" calcext:value-type="float">
            <text:p>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566165940056" calcext:value-type="float">
            <text:p>2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74992724183" calcext:value-type="float">
            <text:p>22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0.519874074455" calcext:value-type="float">
            <text:p>100,520</text:p>
          </table:table-cell>
          <table:table-cell table:number-columns-repeated="2" office:value-type="float" office:value="0.36316747458224" calcext:value-type="float">
            <text:p>0,3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235" calcext:value-type="float">
            <text:p>20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5017942" calcext:value-type="float">
            <text:p>1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264653857727" calcext:value-type="float">
            <text:p>10,526</text:p>
          </table:table-cell>
          <table:table-cell table:number-columns-repeated="2" office:value-type="float" office:value="6.13100837391509" calcext:value-type="float">
            <text:p>6,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877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684438381256" calcext:value-type="float">
            <text:p>55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80785" calcext:value-type="float">
            <text:p>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830618373339" calcext:value-type="float">
            <text:p>28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25796" calcext:value-type="float">
            <text:p>8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824740708" calcext:value-type="float">
            <text:p>66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8733" calcext:value-type="float">
            <text:p>3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80061155495" calcext:value-type="float">
            <text:p>21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40404248914" calcext:value-type="float">
            <text:p>29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68147" calcext:value-type="float">
            <text:p>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15" calcext:value-type="float">
            <text:p>116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24097342467" calcext:value-type="float">
            <text:p>117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57817485" calcext:value-type="float">
            <text:p>108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330632904918" calcext:value-type="float">
            <text:p>113,331</text:p>
          </table:table-cell>
          <table:table-cell table:number-columns-repeated="2" office:value-type="float" office:value="29.094524549119" calcext:value-type="float">
            <text:p>29,0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18554539275061" calcext:value-type="float">
            <text:p>8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5.6611142917316" calcext:value-type="float">
            <text:p>15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15.470494889438" calcext:value-type="float">
            <text:p>615,470</text:p>
          </table:table-cell>
          <table:table-cell table:number-columns-repeated="2" office:value-type="float" office:value="2.10621761187089" calcext:value-type="float">
            <text:p>2,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647" calcext:value-type="float">
            <text:p>71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8825672611981" calcext:value-type="float">
            <text:p>3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1120806719244" calcext:value-type="float">
            <text:p>87,112</text:p>
          </table:table-cell>
          <table:table-cell table:number-columns-repeated="2" office:value-type="float" office:value="1.79168436510698" calcext:value-type="float">
            <text:p>1,7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0.4333875947381" calcext:value-type="float">
            <text:p>4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14676619413" calcext:value-type="float">
            <text:p>14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5.622403649192" calcext:value-type="float">
            <text:p>205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170160982239" calcext:value-type="float">
            <text:p>29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3087425688471" calcext:value-type="float">
            <text:p>66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87.743708262857" calcext:value-type="float">
            <text:p>187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66521678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645" calcext:value-type="float">
            <text:p>5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462168665544" calcext:value-type="float">
            <text:p>3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534612" calcext:value-type="float">
            <text:p>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3058907488" calcext:value-type="float">
            <text:p>6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5968951705584" calcext:value-type="float">
            <text:p>7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58427666007" calcext:value-type="float">
            <text:p>47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8.056710486191" calcext:value-type="float">
            <text:p>298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3335458865" calcext:value-type="float">
            <text:p>10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2.3711630983871" calcext:value-type="float">
            <text:p>82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7539" calcext:value-type="float">
            <text:p>5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28.031396130396" calcext:value-type="float">
            <text:p>228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9.2188666847057" calcext:value-type="float">
            <text:p>19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77537659833" calcext:value-type="float">
            <text:p>6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871495744434" calcext:value-type="float">
            <text:p>140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4.181408679509" calcext:value-type="float">
            <text:p>104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69957" calcext:value-type="float">
            <text:p>143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49821959435" calcext:value-type="float">
            <text:p>33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7867637148633" calcext:value-type="float">
            <text:p>16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61881831094" calcext:value-type="float">
            <text:p>137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1655" calcext:value-type="float">
            <text:p>0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579697371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67482925676" calcext:value-type="float">
            <text:p>44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1996894975224" calcext:value-type="float">
            <text:p>4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8500817216295" calcext:value-type="float">
            <text:p>97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99.15861170466" calcext:value-type="float">
            <text:p>199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1849" calcext:value-type="float">
            <text:p>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2553273124" calcext:value-type="float">
            <text:p>10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6.891583601074" calcext:value-type="float">
            <text:p>156,892</text:p>
          </table:table-cell>
          <table:table-cell table:number-columns-repeated="2" office:value-type="float" office:value="2.13411863824199" calcext:value-type="float">
            <text:p>2,1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075" calcext:value-type="float">
            <text:p>1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374250918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2945207715717" calcext:value-type="float">
            <text:p>92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1104605485094" calcext:value-type="float">
            <text:p>36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25777843346" calcext:value-type="float">
            <text:p>5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762862047764" calcext:value-type="float">
            <text:p>300,763</text:p>
          </table:table-cell>
          <table:table-cell table:number-columns-repeated="2" office:value-type="float" office:value="0.464267054556796" calcext:value-type="float">
            <text:p>0,4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60922148864511" calcext:value-type="float">
            <text:p>4,609</text:p>
          </table:table-cell>
          <table:table-cell table:number-columns-repeated="2" office:value-type="float" office:value="1.01009481119728" calcext:value-type="float">
            <text:p>1,0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86.658227882815" calcext:value-type="float">
            <text:p>386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85033721785" calcext:value-type="float">
            <text:p>15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437553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364279694243" calcext:value-type="float">
            <text:p>36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5116" calcext:value-type="float">
            <text:p>83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195437375186" calcext:value-type="float">
            <text:p>7,542</text:p>
          </table:table-cell>
          <table:table-cell table:number-columns-repeated="2" office:value-type="float" office:value="7.53539794802583" calcext:value-type="float">
            <text:p>7,5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7488569779798" calcext:value-type="float">
            <text:p>71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8820634321558" calcext:value-type="float">
            <text:p>86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8.616989190175" calcext:value-type="float">
            <text:p>118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9.9835505484507" calcext:value-type="float">
            <text:p>79,984</text:p>
          </table:table-cell>
          <table:table-cell table:number-columns-repeated="2" office:value-type="float" office:value="21.6538154170882" calcext:value-type="float">
            <text:p>21,6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0.4864199725988" calcext:value-type="float">
            <text:p>60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number-columns-repeated="3" office:value-type="float" office:value="10.1358758354626" calcext:value-type="float">
            <text:p>10,1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2.1832328995384" calcext:value-type="float">
            <text:p>82,183</text:p>
          </table:table-cell>
          <table:table-cell table:number-columns-repeated="2" office:value-type="float" office:value="17.330153929183" calcext:value-type="float">
            <text:p>17,3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5.351214512996" calcext:value-type="float">
            <text:p>145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92.338583794523" calcext:value-type="float">
            <text:p>392,339</text:p>
          </table:table-cell>
          <table:table-cell table:number-columns-repeated="2" office:value-type="float" office:value="15.7324432296129" calcext:value-type="float">
            <text:p>15,7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80975995635" calcext:value-type="float">
            <text:p>24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4997" calcext:value-type="float">
            <text:p>7,227</text:p>
          </table:table-cell>
          <table:table-cell table:number-columns-repeated="2" office:value-type="float" office:value="4.01929821944558" calcext:value-type="float">
            <text:p>4,0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250746560058" calcext:value-type="float">
            <text:p>16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5014" calcext:value-type="float">
            <text:p>14,947</text:p>
          </table:table-cell>
          <table:table-cell table:number-columns-repeated="2" office:value-type="float" office:value="4.92659402042184" calcext:value-type="float">
            <text:p>4,9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9404" calcext:value-type="float">
            <text:p>17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41.31892818029" calcext:value-type="float">
            <text:p>241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406" calcext:value-type="float">
            <text:p>10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807332406416" calcext:value-type="float">
            <text:p>60,807</text:p>
          </table:table-cell>
          <table:table-cell table:number-columns-repeated="2" office:value-type="float" office:value="6.62360257071541" calcext:value-type="float">
            <text:p>6,6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15.247170395787" calcext:value-type="float">
            <text:p>21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829850808" calcext:value-type="float">
            <text:p>36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75.51351262048" calcext:value-type="float">
            <text:p>675,514</text:p>
          </table:table-cell>
          <table:table-cell table:number-columns-repeated="2" office:value-type="float" office:value="51.064407921008" calcext:value-type="float">
            <text:p>51,0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2422036603842" calcext:value-type="float">
            <text:p>7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167557320017" calcext:value-type="float">
            <text:p>96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86935" calcext:value-type="float">
            <text:p>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9.491330734674" calcext:value-type="float">
            <text:p>339,491</text:p>
          </table:table-cell>
          <table:table-cell table:number-columns-repeated="2" office:value-type="float" office:value="6.39735513676352" calcext:value-type="float">
            <text:p>6,3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6.7419174123171" calcext:value-type="float">
            <text:p>86,742</text:p>
          </table:table-cell>
          <table:table-cell table:number-columns-repeated="2" office:value-type="float" office:value="10.4211394719112" calcext:value-type="float">
            <text:p>10,4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009668906197" calcext:value-type="float">
            <text:p>4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00654125879" calcext:value-type="float">
            <text:p>223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312" calcext:value-type="float">
            <text:p>11,642</text:p>
          </table:table-cell>
          <table:table-cell table:number-columns-repeated="2" office:value-type="float" office:value="0.747164911734721" calcext:value-type="float">
            <text:p>0,7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214041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4817926" calcext:value-type="float">
            <text:p>74,184</text:p>
          </table:table-cell>
          <table:table-cell table:number-columns-repeated="2" office:value-type="float" office:value="6.88106670028211" calcext:value-type="float">
            <text:p>6,8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3.728973438915" calcext:value-type="float">
            <text:p>123,729</text:p>
          </table:table-cell>
          <table:table-cell table:number-columns-repeated="2" office:value-type="float" office:value="5.72044891334777" calcext:value-type="float">
            <text:p>5,7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9.854053893962" calcext:value-type="float">
            <text:p>49,854</text:p>
          </table:table-cell>
          <table:table-cell table:number-columns-repeated="2" office:value-type="float" office:value="2.03997874482975" calcext:value-type="float">
            <text:p>2,0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107.299105147244" calcext:value-type="float">
            <text:p>107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1.5163106563574" calcext:value-type="float">
            <text:p>81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3.108098776553" calcext:value-type="float">
            <text:p>233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6.215514202678" calcext:value-type="float">
            <text:p>296,216</text:p>
          </table:table-cell>
          <table:table-cell table:number-columns-repeated="2" office:value-type="float" office:value="9.53679111251156" calcext:value-type="float">
            <text:p>9,5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9722908433164" calcext:value-type="float">
            <text:p>0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0.635851665914" calcext:value-type="float">
            <text:p>80,636</text:p>
          </table:table-cell>
          <table:table-cell table:number-columns-repeated="2" office:value-type="float" office:value="11.0676001204174" calcext:value-type="float">
            <text:p>11,0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.00839636958829" calcext:value-type="float">
            <text:p>5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5650721082347" calcext:value-type="float">
            <text:p>8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8.48694590336381" calcext:value-type="float">
            <text:p>8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037267" calcext:value-type="float">
            <text:p>102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2891924945842" calcext:value-type="float">
            <text:p>2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263912933655" calcext:value-type="float">
            <text:p>26,126</text:p>
          </table:table-cell>
          <table:table-cell table:number-columns-repeated="2" office:value-type="float" office:value="0.122989246460556" calcext:value-type="float">
            <text:p>0,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11808134308" calcext:value-type="float">
            <text:p>74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1.803637085239" calcext:value-type="float">
            <text:p>31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0635647918" calcext:value-type="float">
            <text:p>15,960</text:p>
          </table:table-cell>
          <table:table-cell table:number-columns-repeated="2" office:value-type="float" office:value="14.6799565758935" calcext:value-type="float">
            <text:p>14,6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1.6746726175829" calcext:value-type="float">
            <text:p>71,675</text:p>
          </table:table-cell>
          <table:table-cell table:number-columns-repeated="2" office:value-type="float" office:value="1.7935499912875" calcext:value-type="float">
            <text:p>1,7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.642296373578" calcext:value-type="float">
            <text:p>11,642</text:p>
          </table:table-cell>
          <table:table-cell table:number-columns-repeated="2" office:value-type="float" office:value="0.153413218476812" calcext:value-type="float">
            <text:p>0,1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725480826771" calcext:value-type="float">
            <text:p>141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794934105836" calcext:value-type="float">
            <text:p>56,795</text:p>
          </table:table-cell>
          <table:table-cell table:number-columns-repeated="2" office:value-type="float" office:value="0.425701781136688" calcext:value-type="float">
            <text:p>0,4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94700134236" calcext:value-type="float">
            <text:p>201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323381907076" calcext:value-type="float">
            <text:p>41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8014348060814" calcext:value-type="float">
            <text:p>88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93233850707739" calcext:value-type="float">
            <text:p>2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0552" calcext:value-type="float">
            <text:p>3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89321783087" calcext:value-type="float">
            <text:p>84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5.319937469174" calcext:value-type="float">
            <text:p>185,320</text:p>
          </table:table-cell>
          <table:table-cell table:number-columns-repeated="2" office:value-type="float" office:value="5.39345448762979" calcext:value-type="float">
            <text:p>5,3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1.022548932734" calcext:value-type="float">
            <text:p>101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54414405699" calcext:value-type="float">
            <text:p>25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.8005657712228" calcext:value-type="float">
            <text:p>7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636185601024" calcext:value-type="float">
            <text:p>65,764</text:p>
          </table:table-cell>
          <table:table-cell table:number-columns-repeated="2" office:value-type="float" office:value="0.888633026765549" calcext:value-type="float">
            <text:p>0,8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0.2429619356106" calcext:value-type="float">
            <text:p>60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0699082543887" calcext:value-type="float">
            <text:p>8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51369672867" calcext:value-type="float">
            <text:p>14,375</text:p>
          </table:table-cell>
          <table:table-cell table:number-columns-repeated="2" office:value-type="float" office:value="0.188145968674478" calcext:value-type="float">
            <text:p>0,1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582201014" calcext:value-type="float">
            <text:p>3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4.4009514912562" calcext:value-type="float">
            <text:p>94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number-columns-repeated="3" office:value-type="float" office:value="1.09898745464284" calcext:value-type="float">
            <text:p>1,0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5.387740429374" calcext:value-type="float">
            <text:p>385,388</text:p>
          </table:table-cell>
          <table:table-cell table:number-columns-repeated="2" office:value-type="float" office:value="4.18848423818155" calcext:value-type="float">
            <text:p>4,1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6958024128412" calcext:value-type="float">
            <text:p>67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4237172" calcext:value-type="float">
            <text:p>1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879" calcext:value-type="float">
            <text:p>1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5.9174201759461" calcext:value-type="float">
            <text:p>35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2.7263267444924" calcext:value-type="float">
            <text:p>82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1.0975183569558" calcext:value-type="float">
            <text:p>91,098</text:p>
          </table:table-cell>
          <table:table-cell table:number-columns-repeated="2" office:value-type="float" office:value="3.34439589832969" calcext:value-type="float">
            <text:p>3,3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5.216684951144" calcext:value-type="float">
            <text:p>305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5.328829230398" calcext:value-type="float">
            <text:p>135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1.6154307494403" calcext:value-type="float">
            <text:p>31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2.7785613931486" calcext:value-type="float">
            <text:p>22,779</text:p>
          </table:table-cell>
          <table:table-cell table:number-columns-repeated="2" office:value-type="float" office:value="5.05924054322074" calcext:value-type="float">
            <text:p>5,0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317799314136" calcext:value-type="float">
            <text:p>25,332</text:p>
          </table:table-cell>
          <table:table-cell table:number-columns-repeated="2" office:value-type="float" office:value="5.31485593413307" calcext:value-type="float">
            <text:p>5,3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100.959236757797" calcext:value-type="float">
            <text:p>100,959</text:p>
          </table:table-cell>
          <table:table-cell table:number-columns-repeated="2" office:value-type="float" office:value="0.417219515061791" calcext:value-type="float">
            <text:p>0,4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518577728947" calcext:value-type="float">
            <text:p>40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9.4298401761184" calcext:value-type="float">
            <text:p>69,430</text:p>
          </table:table-cell>
          <table:table-cell table:number-columns-repeated="2" office:value-type="float" office:value="7.64454976618633" calcext:value-type="float">
            <text:p>7,6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9.127298764417" calcext:value-type="float">
            <text:p>169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3.4222436865893" calcext:value-type="float">
            <text:p>43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7.663213565184" calcext:value-type="float">
            <text:p>147,663</text:p>
          </table:table-cell>
          <table:table-cell table:number-columns-repeated="2" office:value-type="float" office:value="2.4911977629351" calcext:value-type="float">
            <text:p>2,4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622825802349" calcext:value-type="float">
            <text:p>86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1.5564549873402" calcext:value-type="float">
            <text:p>21,556</text:p>
          </table:table-cell>
          <table:table-cell table:number-columns-repeated="2" office:value-type="float" office:value="7.1785258304659" calcext:value-type="float">
            <text:p>7,1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7.569290297376" calcext:value-type="float">
            <text:p>297,569</text:p>
          </table:table-cell>
          <table:table-cell table:number-columns-repeated="2" office:value-type="float" office:value="3.0331333171543" calcext:value-type="float">
            <text:p>3,0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5890220070246" calcext:value-type="float">
            <text:p>85,589</text:p>
          </table:table-cell>
          <table:table-cell table:number-columns-repeated="2" office:value-type="float" office:value="14.0240884175642" calcext:value-type="float">
            <text:p>14,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8.781767446084" calcext:value-type="float">
            <text:p>158,782</text:p>
          </table:table-cell>
          <table:table-cell table:number-columns-repeated="2" office:value-type="float" office:value="23.2649789586537" calcext:value-type="float">
            <text:p>23,2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5830827377976" calcext:value-type="float">
            <text:p>30,583</text:p>
          </table:table-cell>
          <table:table-cell table:number-columns-repeated="2" office:value-type="float" office:value="2.14698841022407" calcext:value-type="float">
            <text:p>2,1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3211659657255" calcext:value-type="float">
            <text:p>58,321</text:p>
          </table:table-cell>
          <table:table-cell table:number-columns-repeated="2" office:value-type="float" office:value="1.13287653650994" calcext:value-type="float">
            <text:p>1,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73.7553148875635" calcext:value-type="float">
            <text:p>73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41.9799709055973" calcext:value-type="float">
            <text:p>41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6783290853075" calcext:value-type="float">
            <text:p>2,668</text:p>
          </table:table-cell>
          <table:table-cell table:number-columns-repeated="2" office:value-type="float" office:value="1.65365611542225" calcext:value-type="float">
            <text:p>1,6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2807" calcext:value-type="float">
            <text:p>11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87.6363618191443" calcext:value-type="float">
            <text:p>87,636</text:p>
          </table:table-cell>
          <table:table-cell table:number-columns-repeated="2" office:value-type="float" office:value="0.243230877126787" calcext:value-type="float">
            <text:p>0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5540809346" calcext:value-type="float">
            <text:p>104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14.615314940258" calcext:value-type="float">
            <text:p>414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4914830088135" calcext:value-type="float">
            <text:p>83,491</text:p>
          </table:table-cell>
          <table:table-cell table:number-columns-repeated="2" office:value-type="float" office:value="1.24278993387207" calcext:value-type="float">
            <text:p>1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4.2663735402734" calcext:value-type="float">
            <text:p>14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6.1688374881064" calcext:value-type="float">
            <text:p>46,169</text:p>
          </table:table-cell>
          <table:table-cell table:number-columns-repeated="2" office:value-type="float" office:value="2.51756307330427" calcext:value-type="float">
            <text:p>2,5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26.774364522681" calcext:value-type="float">
            <text:p>226,774</text:p>
          </table:table-cell>
          <table:table-cell table:number-columns-repeated="2" office:value-type="float" office:value="4.77294113423028" calcext:value-type="float">
            <text:p>4,7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27241842837" calcext:value-type="float">
            <text:p>176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8655605523992" calcext:value-type="float">
            <text:p>58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6.537083621877" calcext:value-type="float">
            <text:p>256,537</text:p>
          </table:table-cell>
          <table:table-cell table:number-columns-repeated="2" office:value-type="float" office:value="6.67569936711522" calcext:value-type="float">
            <text:p>6,6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2368" calcext:value-type="float">
            <text:p>6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9477" calcext:value-type="float">
            <text:p>89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48.445601783086" calcext:value-type="float">
            <text:p>148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439580097071" calcext:value-type="float">
            <text:p>156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2.6414739299879" calcext:value-type="float">
            <text:p>92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33.263596482507" calcext:value-type="float">
            <text:p>333,264</text:p>
          </table:table-cell>
          <table:table-cell table:number-columns-repeated="2" office:value-type="float" office:value="5.54542054642734" calcext:value-type="float">
            <text:p>5,5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380286094688" calcext:value-type="float">
            <text:p>160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93.5321139541133" calcext:value-type="float">
            <text:p>93,532</text:p>
          </table:table-cell>
          <table:table-cell table:number-columns-repeated="2" office:value-type="float" office:value="2.830433087017" calcext:value-type="float">
            <text:p>2,8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7.398417679628" calcext:value-type="float">
            <text:p>237,398</text:p>
          </table:table-cell>
          <table:table-cell table:number-columns-repeated="2" office:value-type="float" office:value="18.6915067319087" calcext:value-type="float">
            <text:p>18,6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384626" calcext:value-type="float">
            <text:p>40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192.867427731315" calcext:value-type="float">
            <text:p>192,867</text:p>
          </table:table-cell>
          <table:table-cell table:number-columns-repeated="2" office:value-type="float" office:value="0.0000977014742313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95.40163164078" calcext:value-type="float">
            <text:p>195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3817044" calcext:value-type="float">
            <text:p>59,896</text:p>
          </table:table-cell>
          <table:table-cell table:number-columns-repeated="2" office:value-type="float" office:value="2.46368313618528" calcext:value-type="float">
            <text:p>2,4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49051" calcext:value-type="float">
            <text:p>0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177931006192" calcext:value-type="float">
            <text:p>14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3.0962672068811" calcext:value-type="float">
            <text:p>53,096</text:p>
          </table:table-cell>
          <table:table-cell table:number-columns-repeated="2" office:value-type="float" office:value="0.636783027424485" calcext:value-type="float">
            <text:p>0,6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4007519447461" calcext:value-type="float">
            <text:p>7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453587538743" calcext:value-type="float">
            <text:p>40,245</text:p>
          </table:table-cell>
          <table:table-cell table:number-columns-repeated="2" office:value-type="float" office:value="11.8712677978907" calcext:value-type="float">
            <text:p>11,8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1.086608851049" calcext:value-type="float">
            <text:p>121,087</text:p>
          </table:table-cell>
          <table:table-cell table:number-columns-repeated="2" office:value-type="float" office:value="0.761420315513606" calcext:value-type="float">
            <text:p>0,7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3" office:value-type="float" office:value="25.6570175901155" calcext:value-type="float">
            <text:p>25,6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7.0492945267141" calcext:value-type="float">
            <text:p>17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7813" calcext:value-type="float">
            <text:p>1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7272" calcext:value-type="float">
            <text:p>4,971</text:p>
          </table:table-cell>
          <table:table-cell table:number-columns-repeated="2" office:value-type="float" office:value="4.96943344556959" calcext:value-type="float">
            <text:p>4,9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33868924375" calcext:value-type="float">
            <text:p>4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682447491752" calcext:value-type="float">
            <text:p>96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764431226516" calcext:value-type="float">
            <text:p>78,776</text:p>
          </table:table-cell>
          <table:table-cell table:number-columns-repeated="2" office:value-type="float" office:value="1.01940423095599" calcext:value-type="float">
            <text:p>1,0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4895239263727" calcext:value-type="float">
            <text:p>47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4.837220599909" calcext:value-type="float">
            <text:p>114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04.57526093167" calcext:value-type="float">
            <text:p>1 104,575</text:p>
          </table:table-cell>
          <table:table-cell table:number-columns-repeated="2" office:value-type="float" office:value="29.9852603123391" calcext:value-type="float">
            <text:p>29,9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892572130055" calcext:value-type="float">
            <text:p>115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38208768668" calcext:value-type="float">
            <text:p>155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312459594958" calcext:value-type="float">
            <text:p>135,312</text:p>
          </table:table-cell>
          <table:table-cell table:number-columns-repeated="2" office:value-type="float" office:value="29.0350905356861" calcext:value-type="float">
            <text:p>29,0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38.962932639931" calcext:value-type="float">
            <text:p>438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89.564702901069" calcext:value-type="float">
            <text:p>489,565</text:p>
          </table:table-cell>
          <table:table-cell table:number-columns-repeated="2" office:value-type="float" office:value="46.7676871662776" calcext:value-type="float">
            <text:p>46,7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84.650473421038" calcext:value-type="float">
            <text:p>184,650</text:p>
          </table:table-cell>
          <table:table-cell table:number-columns-repeated="2" office:value-type="float" office:value="14.7019508780908" calcext:value-type="float">
            <text:p>14,7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779748" calcext:value-type="float">
            <text:p>19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2.366493394192" calcext:value-type="float">
            <text:p>112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4028090334" calcext:value-type="float">
            <text:p>22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8625591548" calcext:value-type="float">
            <text:p>109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736303805225" calcext:value-type="float">
            <text:p>2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50.350674938459" calcext:value-type="float">
            <text:p>150,351</text:p>
          </table:table-cell>
          <table:table-cell table:number-columns-repeated="2" office:value-type="float" office:value="16.2754255807803" calcext:value-type="float">
            <text:p>16,2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417" calcext:value-type="float">
            <text:p>17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88.370148771354" calcext:value-type="float">
            <text:p>488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29611394981" calcext:value-type="float">
            <text:p>188,130</text:p>
          </table:table-cell>
          <table:table-cell table:number-columns-repeated="2" office:value-type="float" office:value="3.5506406238424" calcext:value-type="float">
            <text:p>3,5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9989470037663" calcext:value-type="float">
            <text:p>32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4.05696872558" calcext:value-type="float">
            <text:p>134,057</text:p>
          </table:table-cell>
          <table:table-cell table:number-columns-repeated="2" office:value-type="float" office:value="1.44536088294409" calcext:value-type="float">
            <text:p>1,4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24772" calcext:value-type="float">
            <text:p>5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23.202617721142" calcext:value-type="float">
            <text:p>323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6800969710827" calcext:value-type="float">
            <text:p>73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30091200176" calcext:value-type="float">
            <text:p>38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505675811318" calcext:value-type="float">
            <text:p>193,506</text:p>
          </table:table-cell>
          <table:table-cell table:number-columns-repeated="2" office:value-type="float" office:value="9.41494242435741" calcext:value-type="float">
            <text:p>9,4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2407348362937" calcext:value-type="float">
            <text:p>11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616475898001" calcext:value-type="float">
            <text:p>25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443144738017" calcext:value-type="float">
            <text:p>14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90779" calcext:value-type="float">
            <text:p>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2708177987147" calcext:value-type="float">
            <text:p>12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47.818256078829" calcext:value-type="float">
            <text:p>147,818</text:p>
          </table:table-cell>
          <table:table-cell table:number-columns-repeated="2" office:value-type="float" office:value="5.00379145905629" calcext:value-type="float">
            <text:p>5,0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43150968744" calcext:value-type="float">
            <text:p>16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5335800651" calcext:value-type="float">
            <text:p>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3097082476599" calcext:value-type="float">
            <text:p>61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2.00879747579036" calcext:value-type="float">
            <text:p>2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0.379745352141" calcext:value-type="float">
            <text:p>130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62664" calcext:value-type="float">
            <text:p>2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929849502001" calcext:value-type="float">
            <text:p>4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5.3622269230119" calcext:value-type="float">
            <text:p>15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825742544925" calcext:value-type="float">
            <text:p>5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2023" calcext:value-type="float">
            <text:p>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05283529326" calcext:value-type="float">
            <text:p>18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515599545653" calcext:value-type="float">
            <text:p>68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0628368249" calcext:value-type="float">
            <text:p>4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1.561193760491" calcext:value-type="float">
            <text:p>101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88266071668526" calcext:value-type="float">
            <text:p>9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58699188" calcext:value-type="float">
            <text:p>2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67516" calcext:value-type="float">
            <text:p>0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714050421831" calcext:value-type="float">
            <text:p>12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3178" calcext:value-type="float">
            <text:p>7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3303" calcext:value-type="float">
            <text:p>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16636" calcext:value-type="float">
            <text:p>5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89099624" calcext:value-type="float">
            <text:p>16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36347977" calcext:value-type="float">
            <text:p>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1873" calcext:value-type="float">
            <text:p>4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211" calcext:value-type="float">
            <text:p>11,574</text:p>
          </table:table-cell>
          <table:table-cell table:number-columns-repeated="2" office:value-type="float" office:value="11.2160162073893" calcext:value-type="float">
            <text:p>11,2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01465810040104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4311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6.202579096969" calcext:value-type="float">
            <text:p>166,203</text:p>
          </table:table-cell>
          <table:table-cell table:number-columns-repeated="2" office:value-type="float" office:value="6.76173943643939" calcext:value-type="float">
            <text:p>6,7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76419093" calcext:value-type="float">
            <text:p>5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4.917054282504" calcext:value-type="float">
            <text:p>394,917</text:p>
          </table:table-cell>
          <table:table-cell table:number-columns-repeated="2" office:value-type="float" office:value="0.391118289154182" calcext:value-type="float">
            <text:p>0,3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899" calcext:value-type="float">
            <text:p>27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03140468166" calcext:value-type="float">
            <text:p>2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581" calcext:value-type="float">
            <text:p>10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286989309272" calcext:value-type="float">
            <text:p>17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1078758992" calcext:value-type="float">
            <text:p>139,108</text:p>
          </table:table-cell>
          <table:table-cell table:number-columns-repeated="2" office:value-type="float" office:value="18.2323288814808" calcext:value-type="float">
            <text:p>18,2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9321109" calcext:value-type="float">
            <text:p>94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53145182913" calcext:value-type="float">
            <text:p>58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9.199389840791" calcext:value-type="float">
            <text:p>209,199</text:p>
          </table:table-cell>
          <table:table-cell table:number-columns-repeated="2" office:value-type="float" office:value="3.20913217729125" calcext:value-type="float">
            <text:p>3,2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.0527107681413" calcext:value-type="float">
            <text:p>38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9224651136043" calcext:value-type="float">
            <text:p>3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9.43470655234" calcext:value-type="float">
            <text:p>109,435</text:p>
          </table:table-cell>
          <table:table-cell table:number-columns-repeated="2" office:value-type="float" office:value="5.52731876547249" calcext:value-type="float">
            <text:p>5,5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23.702432499947" calcext:value-type="float">
            <text:p>923,702</text:p>
          </table:table-cell>
          <table:table-cell table:number-columns-repeated="2" office:value-type="float" office:value="11.0786135041225" calcext:value-type="float">
            <text:p>11,0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57.894285487145" calcext:value-type="float">
            <text:p>657,894</text:p>
          </table:table-cell>
          <table:table-cell table:number-columns-repeated="2" office:value-type="float" office:value="2.72687439375473" calcext:value-type="float">
            <text:p>2,7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46149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6.1050655527614" calcext:value-type="float">
            <text:p>16,105</text:p>
          </table:table-cell>
          <table:table-cell table:number-columns-repeated="2" office:value-type="float" office:value="4.35320744867201" calcext:value-type="float">
            <text:p>4,3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0165803242435716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83.287245552091" calcext:value-type="float">
            <text:p>383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9517" calcext:value-type="float">
            <text:p>7,335</text:p>
          </table:table-cell>
          <table:table-cell table:number-columns-repeated="2" office:value-type="float" office:value="0.470590294567582" calcext:value-type="float">
            <text:p>0,4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436" calcext:value-type="float">
            <text:p>14,128</text:p>
          </table:table-cell>
          <table:table-cell table:number-columns-repeated="2" office:value-type="float" office:value="0.350775859738712" calcext:value-type="float">
            <text:p>0,3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852607556733" calcext:value-type="float">
            <text:p>141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8148988793471" calcext:value-type="float">
            <text:p>99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2318091310739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97913288728" calcext:value-type="float">
            <text:p>73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4.955415277585" calcext:value-type="float">
            <text:p>454,955</text:p>
          </table:table-cell>
          <table:table-cell table:number-columns-repeated="2" office:value-type="float" office:value="18.5237545271206" calcext:value-type="float">
            <text:p>18,5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0.380883048666" calcext:value-type="float">
            <text:p>50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76467" calcext:value-type="float">
            <text:p>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05217848247" calcext:value-type="float">
            <text:p>105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5706" calcext:value-type="float">
            <text:p>16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5.0815475740352" calcext:value-type="float">
            <text:p>95,082</text:p>
          </table:table-cell>
          <table:table-cell table:number-columns-repeated="2" office:value-type="float" office:value="4.72850060428332" calcext:value-type="float">
            <text:p>4,7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5.4938982210116" calcext:value-type="float">
            <text:p>5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5.207022105581" calcext:value-type="float">
            <text:p>315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1.1230833137413" calcext:value-type="float">
            <text:p>91,123</text:p>
          </table:table-cell>
          <table:table-cell table:number-columns-repeated="2" office:value-type="float" office:value="4.19992716914469" calcext:value-type="float">
            <text:p>4,2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3.92124271885" calcext:value-type="float">
            <text:p>463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8748497" calcext:value-type="float">
            <text:p>27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096561134695" calcext:value-type="float">
            <text:p>23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8243723483348" calcext:value-type="float">
            <text:p>53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783881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4.01556797137" calcext:value-type="float">
            <text:p>334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208.051994870408" calcext:value-type="float">
            <text:p>208,052</text:p>
          </table:table-cell>
          <table:table-cell table:number-columns-repeated="2" office:value-type="float" office:value="0.651160920225867" calcext:value-type="float">
            <text:p>0,6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184261814054" calcext:value-type="float">
            <text:p>5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459454382358" calcext:value-type="float">
            <text:p>13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2775" calcext:value-type="float">
            <text:p>17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1424" calcext:value-type="float">
            <text:p>1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8.0824600549858" calcext:value-type="float">
            <text:p>38,082</text:p>
          </table:table-cell>
          <table:table-cell table:number-columns-repeated="2" office:value-type="float" office:value="2.34271030769265" calcext:value-type="float">
            <text:p>2,3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7.9703258888698" calcext:value-type="float">
            <text:p>97,970</text:p>
          </table:table-cell>
          <table:table-cell table:number-columns-repeated="2" office:value-type="float" office:value="42.3236881724404" calcext:value-type="float">
            <text:p>42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5.9691298509968" calcext:value-type="float">
            <text:p>45,969</text:p>
          </table:table-cell>
          <table:table-cell table:number-columns-repeated="2" office:value-type="float" office:value="3.56556529231577" calcext:value-type="float">
            <text:p>3,5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3569351127131" calcext:value-type="float">
            <text:p>45,357</text:p>
          </table:table-cell>
          <table:table-cell table:number-columns-repeated="2" office:value-type="float" office:value="19.4738565048373" calcext:value-type="float">
            <text:p>19,4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1352241651" calcext:value-type="float">
            <text:p>123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89.3754742578147" calcext:value-type="float">
            <text:p>89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959275609284" calcext:value-type="float">
            <text:p>29,496</text:p>
          </table:table-cell>
          <table:table-cell table:number-columns-repeated="2" office:value-type="float" office:value="4.76636394149644" calcext:value-type="float">
            <text:p>4,7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933" calcext:value-type="float">
            <text:p>13,080</text:p>
          </table:table-cell>
          <table:table-cell table:number-columns-repeated="2" office:value-type="float" office:value="1.76325938529431" calcext:value-type="float">
            <text:p>1,7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2.849453082427" calcext:value-type="float">
            <text:p>112,849</text:p>
          </table:table-cell>
          <table:table-cell table:number-columns-repeated="2" office:value-type="float" office:value="61.6440638346316" calcext:value-type="float">
            <text:p>61,6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90820190848" calcext:value-type="float">
            <text:p>65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2.3296342306418" calcext:value-type="float">
            <text:p>52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6427" calcext:value-type="float">
            <text:p>10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1519" calcext:value-type="float">
            <text:p>3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0.1674074555834" calcext:value-type="float">
            <text:p>20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728517378086" calcext:value-type="float">
            <text:p>23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5.4800324841308" calcext:value-type="float">
            <text:p>65,480</text:p>
          </table:table-cell>
          <table:table-cell table:number-columns-repeated="2" office:value-type="float" office:value="5.76786252780494" calcext:value-type="float">
            <text:p>5,7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380424" calcext:value-type="float">
            <text:p>13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01978" calcext:value-type="float">
            <text:p>0,767</text:p>
          </table:table-cell>
          <table:table-cell table:number-columns-repeated="2" office:value-type="float" office:value="0.715920351562095" calcext:value-type="float">
            <text:p>0,7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6567433172" calcext:value-type="float">
            <text:p>121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3.0539857545031" calcext:value-type="float">
            <text:p>43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7.692877626378" calcext:value-type="float">
            <text:p>67,693</text:p>
          </table:table-cell>
          <table:table-cell table:number-columns-repeated="2" office:value-type="float" office:value="0.421610897256854" calcext:value-type="float">
            <text:p>0,4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827317127574" calcext:value-type="float">
            <text:p>230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533794334436" calcext:value-type="float">
            <text:p>31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36239018155132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2006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0.798115592095" calcext:value-type="float">
            <text:p>100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32.5145224874534" calcext:value-type="float">
            <text:p>32,515</text:p>
          </table:table-cell>
          <table:table-cell table:number-columns-repeated="2" office:value-type="float" office:value="0.173975247906095" calcext:value-type="float">
            <text:p>0,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529696799396" calcext:value-type="float">
            <text:p>20,653</text:p>
          </table:table-cell>
          <table:table-cell table:number-columns-repeated="2" office:value-type="float" office:value="0.0479686404856125" calcext:value-type="float">
            <text:p>0,0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7.378328534411" calcext:value-type="float">
            <text:p>147,378</text:p>
          </table:table-cell>
          <table:table-cell table:number-columns-repeated="2" office:value-type="float" office:value="1.94786393412348" calcext:value-type="float">
            <text:p>1,9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5385182906" calcext:value-type="float">
            <text:p>42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15978" calcext:value-type="float">
            <text:p>8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8.8149652800687" calcext:value-type="float">
            <text:p>28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6231706440865" calcext:value-type="float">
            <text:p>69,623</text:p>
          </table:table-cell>
          <table:table-cell table:number-columns-repeated="2" office:value-type="float" office:value="4.3995771061236" calcext:value-type="float">
            <text:p>4,4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39.120681907598" calcext:value-type="float">
            <text:p>239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107663774116" calcext:value-type="float">
            <text:p>35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6.4052659260402" calcext:value-type="float">
            <text:p>76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8151" calcext:value-type="float">
            <text:p>48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8.3083843848236" calcext:value-type="float">
            <text:p>68,308</text:p>
          </table:table-cell>
          <table:table-cell table:number-columns-repeated="2" office:value-type="float" office:value="0.0006117652483798" calcext:value-type="float">
            <text:p>0,0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148734825728" calcext:value-type="float">
            <text:p>0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3.794835250896" calcext:value-type="float">
            <text:p>133,795</text:p>
          </table:table-cell>
          <table:table-cell table:number-columns-repeated="2" office:value-type="float" office:value="1.98242324943638" calcext:value-type="float">
            <text:p>1,9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9.256769105913" calcext:value-type="float">
            <text:p>189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775283" calcext:value-type="float">
            <text:p>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2.289781769327" calcext:value-type="float">
            <text:p>192,290</text:p>
          </table:table-cell>
          <table:table-cell table:number-columns-repeated="2" office:value-type="float" office:value="16.7990514800781" calcext:value-type="float">
            <text:p>16,7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9.921024660134" calcext:value-type="float">
            <text:p>369,921</text:p>
          </table:table-cell>
          <table:table-cell table:number-columns-repeated="2" office:value-type="float" office:value="2.92793585860547" calcext:value-type="float">
            <text:p>2,9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17.293887342779" calcext:value-type="float">
            <text:p>317,294</text:p>
          </table:table-cell>
          <table:table-cell table:number-columns-repeated="2" office:value-type="float" office:value="10.2808294713858" calcext:value-type="float">
            <text:p>10,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6.196000641955" calcext:value-type="float">
            <text:p>116,196</text:p>
          </table:table-cell>
          <table:table-cell table:number-columns-repeated="2" office:value-type="float" office:value="10.4293174838656" calcext:value-type="float">
            <text:p>10,4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414081" calcext:value-type="float">
            <text:p>2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9731826" calcext:value-type="float">
            <text:p>2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04.712039089953" calcext:value-type="float">
            <text:p>404,712</text:p>
          </table:table-cell>
          <table:table-cell table:number-columns-repeated="2" office:value-type="float" office:value="3.85407071127076" calcext:value-type="float">
            <text:p>3,8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50.924226280193" calcext:value-type="float">
            <text:p>150,924</text:p>
          </table:table-cell>
          <table:table-cell table:number-columns-repeated="2" office:value-type="float" office:value="5.25151153669457" calcext:value-type="float">
            <text:p>5,2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66527524964" calcext:value-type="float">
            <text:p>153,767</text:p>
          </table:table-cell>
          <table:table-cell table:number-columns-repeated="2" office:value-type="float" office:value="0.569566870950327" calcext:value-type="float">
            <text:p>0,5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2626611569495" calcext:value-type="float">
            <text:p>79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34.201012663773" calcext:value-type="float">
            <text:p>634,201</text:p>
          </table:table-cell>
          <table:table-cell table:number-columns-repeated="2" office:value-type="float" office:value="0.455506184143598" calcext:value-type="float">
            <text:p>0,4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8121897079" calcext:value-type="float">
            <text:p>206,881</text:p>
          </table:table-cell>
          <table:table-cell table:number-columns-repeated="2" office:value-type="float" office:value="5.0152991813337" calcext:value-type="float">
            <text:p>5,0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70.3753121507" calcext:value-type="float">
            <text:p>670,375</text:p>
          </table:table-cell>
          <table:table-cell table:number-columns-repeated="2" office:value-type="float" office:value="12.1436167199547" calcext:value-type="float">
            <text:p>12,1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9707189210353" calcext:value-type="float">
            <text:p>48,971</text:p>
          </table:table-cell>
          <table:table-cell table:number-columns-repeated="2" office:value-type="float" office:value="1.8004096389762" calcext:value-type="float">
            <text:p>1,8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688" calcext:value-type="float">
            <text:p>2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9447479268475" calcext:value-type="float">
            <text:p>1,994</text:p>
          </table:table-cell>
          <table:table-cell table:number-columns-repeated="2" office:value-type="float" office:value="0.0034117675855601" calcext:value-type="float">
            <text:p>0,0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2.250674440703" calcext:value-type="float">
            <text:p>132,251</text:p>
          </table:table-cell>
          <table:table-cell table:number-columns-repeated="2" office:value-type="float" office:value="0.128649120589084" calcext:value-type="float">
            <text:p>0,1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4.66931000098" calcext:value-type="float">
            <text:p>264,669</text:p>
          </table:table-cell>
          <table:table-cell table:number-columns-repeated="2" office:value-type="float" office:value="35.0524805995205" calcext:value-type="float">
            <text:p>35,0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8.3080797991348" calcext:value-type="float">
            <text:p>18,308</text:p>
          </table:table-cell>
          <table:table-cell table:number-columns-repeated="2" office:value-type="float" office:value="5.38833970739601" calcext:value-type="float">
            <text:p>5,3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82.9660413210461" calcext:value-type="float">
            <text:p>82,966</text:p>
          </table:table-cell>
          <table:table-cell table:number-columns-repeated="2" office:value-type="float" office:value="3.80476692706883" calcext:value-type="float">
            <text:p>3,8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588" calcext:value-type="float">
            <text:p>28,589</text:p>
          </table:table-cell>
          <table:table-cell table:number-columns-repeated="2" office:value-type="float" office:value="18.1586134101078" calcext:value-type="float">
            <text:p>18,1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0019836635831" calcext:value-type="float">
            <text:p>4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23.789590974474" calcext:value-type="float">
            <text:p>223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52.54277768298" calcext:value-type="float">
            <text:p>1 052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277.02721355323" calcext:value-type="float">
            <text:p>277,027</text:p>
          </table:table-cell>
          <table:table-cell table:number-columns-repeated="2" office:value-type="float" office:value="0.645554577195616" calcext:value-type="float">
            <text:p>0,6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3208360013741" calcext:value-type="float">
            <text:p>74,321</text:p>
          </table:table-cell>
          <table:table-cell table:number-columns-repeated="2" office:value-type="float" office:value="26.9467831216987" calcext:value-type="float">
            <text:p>26,9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5363383796995" calcext:value-type="float">
            <text:p>73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929413978407" calcext:value-type="float">
            <text:p>7,669</text:p>
          </table:table-cell>
          <table:table-cell table:number-columns-repeated="2" office:value-type="float" office:value="3.101348962279" calcext:value-type="float">
            <text:p>3,1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02673" calcext:value-type="float">
            <text:p>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5.539352775081" calcext:value-type="float">
            <text:p>105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12503156694" calcext:value-type="float">
            <text:p>169,613</text:p>
          </table:table-cell>
          <table:table-cell table:number-columns-repeated="2" office:value-type="float" office:value="8.99607921398551" calcext:value-type="float">
            <text:p>8,9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555862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745" calcext:value-type="float">
            <text:p>38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85771954422" calcext:value-type="float">
            <text:p>103,486</text:p>
          </table:table-cell>
          <table:table-cell table:number-columns-repeated="2" office:value-type="float" office:value="31.4544154093081" calcext:value-type="float">
            <text:p>31,4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5305940245892" calcext:value-type="float">
            <text:p>21,531</text:p>
          </table:table-cell>
          <table:table-cell table:number-columns-repeated="2" office:value-type="float" office:value="2.58712840299421" calcext:value-type="float">
            <text:p>2,5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9337738502317" calcext:value-type="float">
            <text:p>17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0888" calcext:value-type="float">
            <text:p>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2.7275474472207" calcext:value-type="float">
            <text:p>52,728</text:p>
          </table:table-cell>
          <table:table-cell table:number-columns-repeated="2" office:value-type="float" office:value="2.54035707404033" calcext:value-type="float">
            <text:p>2,5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614306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042" calcext:value-type="float">
            <text:p>23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2945" calcext:value-type="float">
            <text:p>9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240919914753" calcext:value-type="float">
            <text:p>13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30060183283" calcext:value-type="float">
            <text:p>149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3.3008196108268" calcext:value-type="float">
            <text:p>43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7536" calcext:value-type="float">
            <text:p>6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938779988827" calcext:value-type="float">
            <text:p>86,394</text:p>
          </table:table-cell>
          <table:table-cell table:number-columns-repeated="2" office:value-type="float" office:value="40.1347576938063" calcext:value-type="float">
            <text:p>40,1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748176132971" calcext:value-type="float">
            <text:p>30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2881" calcext:value-type="float">
            <text:p>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4155521775922" calcext:value-type="float">
            <text:p>47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74691932773824" calcext:value-type="float">
            <text:p>9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706553539386" calcext:value-type="float">
            <text:p>36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number-columns-repeated="3" office:value-type="float" office:value="1.72332008413823" calcext:value-type="float">
            <text:p>1,7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1.8146324670761" calcext:value-type="float">
            <text:p>21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657941418506" calcext:value-type="float">
            <text:p>39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3368488" calcext:value-type="float">
            <text:p>5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220081888052" calcext:value-type="float">
            <text:p>7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073424394" calcext:value-type="float">
            <text:p>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1790408" calcext:value-type="float">
            <text:p>37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8728240663674" calcext:value-type="float">
            <text:p>41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550942917693" calcext:value-type="float">
            <text:p>63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4.073761484154" calcext:value-type="float">
            <text:p>44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8279994300432" calcext:value-type="float">
            <text:p>9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123510251299" calcext:value-type="float">
            <text:p>4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3936" calcext:value-type="float">
            <text:p>4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36852" calcext:value-type="float">
            <text:p>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5.2945360067208" calcext:value-type="float">
            <text:p>25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600869774014" calcext:value-type="float">
            <text:p>168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1.429915803121" calcext:value-type="float">
            <text:p>111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4.9016588178772" calcext:value-type="float">
            <text:p>94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5927" calcext:value-type="float">
            <text:p>1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673105383375" calcext:value-type="float">
            <text:p>81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39.0843338347455" calcext:value-type="float">
            <text:p>39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944" calcext:value-type="float">
            <text:p>4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2763584411615" calcext:value-type="float">
            <text:p>28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3135" calcext:value-type="float">
            <text:p>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5794" calcext:value-type="float">
            <text:p>1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5.5069752339606" calcext:value-type="float">
            <text:p>55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4368038" calcext:value-type="float">
            <text:p>8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563191503725" calcext:value-type="float">
            <text:p>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346160293378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51047204938485" calcext:value-type="float">
            <text:p>0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852425424267" calcext:value-type="float">
            <text:p>20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402675766" calcext:value-type="float">
            <text:p>34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0.825251693432295" calcext:value-type="float">
            <text:p>0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81849946811" calcext:value-type="float">
            <text:p>17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6885" calcext:value-type="float">
            <text:p>14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0019715243646" calcext:value-type="float">
            <text:p>6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77220818191" calcext:value-type="float">
            <text:p>10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190979" calcext:value-type="float">
            <text:p>0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896" calcext:value-type="float">
            <text:p>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8.423489848495" calcext:value-type="float">
            <text:p>288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1411705148586" calcext:value-type="float">
            <text:p>60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4731" calcext:value-type="float">
            <text:p>48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068472760513" calcext:value-type="float">
            <text:p>70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171676515995" calcext:value-type="float">
            <text:p>108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243224576" calcext:value-type="float">
            <text:p>1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4349" calcext:value-type="float">
            <text:p>3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3.052158636945" calcext:value-type="float">
            <text:p>283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828848096297" calcext:value-type="float">
            <text:p>229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4183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194065386729" calcext:value-type="float">
            <text:p>103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5356106105" calcext:value-type="float">
            <text:p>22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6.682116231237" calcext:value-type="float">
            <text:p>106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2.809803144946" calcext:value-type="float">
            <text:p>282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424798748378" calcext:value-type="float">
            <text:p>67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297015241745" calcext:value-type="float">
            <text:p>10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258376754137" calcext:value-type="float">
            <text:p>191,258</text:p>
          </table:table-cell>
          <table:table-cell table:number-columns-repeated="2" office:value-type="float" office:value="9.80932597470996" calcext:value-type="float">
            <text:p>9,8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88277" calcext:value-type="float">
            <text:p>9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6512703337002" calcext:value-type="float">
            <text:p>95,651</text:p>
          </table:table-cell>
          <table:table-cell table:number-columns-repeated="2" office:value-type="float" office:value="6.2915580712909" calcext:value-type="float">
            <text:p>6,2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496918327" calcext:value-type="float">
            <text:p>70,443</text:p>
          </table:table-cell>
          <table:table-cell table:number-columns-repeated="2" office:value-type="float" office:value="7.79874545346079" calcext:value-type="float">
            <text:p>7,7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6395" calcext:value-type="float">
            <text:p>13,344</text:p>
          </table:table-cell>
          <table:table-cell table:number-columns-repeated="2" office:value-type="float" office:value="0.980615720978546" calcext:value-type="float">
            <text:p>0,9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1494186232387" calcext:value-type="float">
            <text:p>74,149</text:p>
          </table:table-cell>
          <table:table-cell table:number-columns-repeated="2" office:value-type="float" office:value="0.279591618836119" calcext:value-type="float">
            <text:p>0,2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762013832109" calcext:value-type="float">
            <text:p>136,762</text:p>
          </table:table-cell>
          <table:table-cell table:number-columns-repeated="2" office:value-type="float" office:value="0.900431377033201" calcext:value-type="float">
            <text:p>0,9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811706" calcext:value-type="float">
            <text:p>16,191</text:p>
          </table:table-cell>
          <table:table-cell table:number-columns-repeated="2" office:value-type="float" office:value="2.17447313302553" calcext:value-type="float">
            <text:p>2,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7.0924595648028" calcext:value-type="float">
            <text:p>17,092</text:p>
          </table:table-cell>
          <table:table-cell table:number-columns-repeated="2" office:value-type="float" office:value="0.246154002568427" calcext:value-type="float">
            <text:p>0,2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437" calcext:value-type="float">
            <text:p>9,087</text:p>
          </table:table-cell>
          <table:table-cell table:number-columns-repeated="2" office:value-type="float" office:value="0.730470126762187" calcext:value-type="float">
            <text:p>0,7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7273358391" calcext:value-type="float">
            <text:p>5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8044743" calcext:value-type="float">
            <text:p>15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54.8015422766581" calcext:value-type="float">
            <text:p>54,802</text:p>
          </table:table-cell>
          <table:table-cell table:number-columns-repeated="2" office:value-type="float" office:value="5.77461741334527" calcext:value-type="float">
            <text:p>5,7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120751082602" calcext:value-type="float">
            <text:p>23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071898938978" calcext:value-type="float">
            <text:p>11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136558570794" calcext:value-type="float">
            <text:p>196,137</text:p>
          </table:table-cell>
          <table:table-cell table:number-columns-repeated="2" office:value-type="float" office:value="2.71571341397158" calcext:value-type="float">
            <text:p>2,7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5.8748236919424" calcext:value-type="float">
            <text:p>95,875</text:p>
          </table:table-cell>
          <table:table-cell table:number-columns-repeated="2" office:value-type="float" office:value="9.55356131265199" calcext:value-type="float">
            <text:p>9,5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07732" calcext:value-type="float">
            <text:p>38,100</text:p>
          </table:table-cell>
          <table:table-cell table:number-columns-repeated="2" office:value-type="float" office:value="20.7429062086287" calcext:value-type="float">
            <text:p>20,7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946608861564" calcext:value-type="float">
            <text:p>6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092586824067" calcext:value-type="float">
            <text:p>501,093</text:p>
          </table:table-cell>
          <table:table-cell table:number-columns-repeated="2" office:value-type="float" office:value="15.3139173622829" calcext:value-type="float">
            <text:p>15,3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474725767904" calcext:value-type="float">
            <text:p>107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.3821606358126" calcext:value-type="float">
            <text:p>12,382</text:p>
          </table:table-cell>
          <table:table-cell table:number-columns-repeated="2" office:value-type="float" office:value="0.0925216019623054" calcext:value-type="float">
            <text:p>0,0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181114169666" calcext:value-type="float">
            <text:p>62,318</text:p>
          </table:table-cell>
          <table:table-cell table:number-columns-repeated="2" office:value-type="float" office:value="7.38937317384621" calcext:value-type="float">
            <text:p>7,3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2.3203504083687" calcext:value-type="float">
            <text:p>92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9443515512503" calcext:value-type="float">
            <text:p>34,944</text:p>
          </table:table-cell>
          <table:table-cell table:number-columns-repeated="2" office:value-type="float" office:value="25.788159349249" calcext:value-type="float">
            <text:p>25,7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31147000172" calcext:value-type="float">
            <text:p>163,331</text:p>
          </table:table-cell>
          <table:table-cell table:number-columns-repeated="2" office:value-type="float" office:value="6.38543438279753" calcext:value-type="float">
            <text:p>6,3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3027" calcext:value-type="float">
            <text:p>3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083608" calcext:value-type="float">
            <text:p>75,066</text:p>
          </table:table-cell>
          <table:table-cell table:number-columns-repeated="2" office:value-type="float" office:value="11.5493335505851" calcext:value-type="float">
            <text:p>11,5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0.3764855775472" calcext:value-type="float">
            <text:p>9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8085" calcext:value-type="float">
            <text:p>39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8.0614114487195" calcext:value-type="float">
            <text:p>98,061</text:p>
          </table:table-cell>
          <table:table-cell table:number-columns-repeated="2" office:value-type="float" office:value="2.11122837279532" calcext:value-type="float">
            <text:p>2,1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1038894764824" calcext:value-type="float">
            <text:p>55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508.457832167783" calcext:value-type="float">
            <text:p>508,458</text:p>
          </table:table-cell>
          <table:table-cell table:number-columns-repeated="2" office:value-type="float" office:value="2.75018043328328" calcext:value-type="float">
            <text:p>2,7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73.06559988286" calcext:value-type="float">
            <text:p>373,066</text:p>
          </table:table-cell>
          <table:table-cell table:number-columns-repeated="2" office:value-type="float" office:value="25.7199487856383" calcext:value-type="float">
            <text:p>25,7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4678324081829" calcext:value-type="float">
            <text:p>9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6.2726819464897" calcext:value-type="float">
            <text:p>16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03567553331" calcext:value-type="float">
            <text:p>149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03251477585629" calcext:value-type="float">
            <text:p>8,033</text:p>
          </table:table-cell>
          <table:table-cell table:number-columns-repeated="2" office:value-type="float" office:value="7.64071126420355" calcext:value-type="float">
            <text:p>7,6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7216611968" calcext:value-type="float">
            <text:p>110,267</text:p>
          </table:table-cell>
          <table:table-cell table:number-columns-repeated="2" office:value-type="float" office:value="4.31339241220721" calcext:value-type="float">
            <text:p>4,3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92.808378226893" calcext:value-type="float">
            <text:p>292,808</text:p>
          </table:table-cell>
          <table:table-cell table:number-columns-repeated="2" office:value-type="float" office:value="20.690791026152" calcext:value-type="float">
            <text:p>20,6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5.396276747903" calcext:value-type="float">
            <text:p>595,396</text:p>
          </table:table-cell>
          <table:table-cell table:number-columns-repeated="2" office:value-type="float" office:value="0.529853386500907" calcext:value-type="float">
            <text:p>0,5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5.062570260855" calcext:value-type="float">
            <text:p>525,063</text:p>
          </table:table-cell>
          <table:table-cell table:number-columns-repeated="2" office:value-type="float" office:value="53.0750789660181" calcext:value-type="float">
            <text:p>53,0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9.3673463078405" calcext:value-type="float">
            <text:p>59,367</text:p>
          </table:table-cell>
          <table:table-cell table:number-columns-repeated="2" office:value-type="float" office:value="1.21597291451338" calcext:value-type="float">
            <text:p>1,2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9543800065213" calcext:value-type="float">
            <text:p>10,954</text:p>
          </table:table-cell>
          <table:table-cell table:number-columns-repeated="2" office:value-type="float" office:value="8.6817034007848" calcext:value-type="float">
            <text:p>8,6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0.599109262888" calcext:value-type="float">
            <text:p>210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3.047493892036" calcext:value-type="float">
            <text:p>123,047</text:p>
          </table:table-cell>
          <table:table-cell table:number-columns-repeated="2" office:value-type="float" office:value="41.0237528899848" calcext:value-type="float">
            <text:p>41,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469908715235" calcext:value-type="float">
            <text:p>146,470</text:p>
          </table:table-cell>
          <table:table-cell table:number-columns-repeated="2" office:value-type="float" office:value="3.68400088143446" calcext:value-type="float">
            <text:p>3,6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14713323913" calcext:value-type="float">
            <text:p>186,415</text:p>
          </table:table-cell>
          <table:table-cell table:number-columns-repeated="2" office:value-type="float" office:value="2.193925567148" calcext:value-type="float">
            <text:p>2,1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3.557637548524" calcext:value-type="float">
            <text:p>163,558</text:p>
          </table:table-cell>
          <table:table-cell table:number-columns-repeated="2" office:value-type="float" office:value="1.92150267149908" calcext:value-type="float">
            <text:p>1,9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6.3077401693547" calcext:value-type="float">
            <text:p>96,308</text:p>
          </table:table-cell>
          <table:table-cell table:number-columns-repeated="2" office:value-type="float" office:value="0.4405742060304" calcext:value-type="float">
            <text:p>0,4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93.5667435394406" calcext:value-type="float">
            <text:p>93,567</text:p>
          </table:table-cell>
          <table:table-cell table:number-columns-repeated="2" office:value-type="float" office:value="0.819512697281214" calcext:value-type="float">
            <text:p>0,8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36.719390878024" calcext:value-type="float">
            <text:p>536,719</text:p>
          </table:table-cell>
          <table:table-cell table:number-columns-repeated="2" office:value-type="float" office:value="1.46511215770836" calcext:value-type="float">
            <text:p>1,4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34.334633798904" calcext:value-type="float">
            <text:p>434,335</text:p>
          </table:table-cell>
          <table:table-cell table:number-columns-repeated="2" office:value-type="float" office:value="4.88979579932953" calcext:value-type="float">
            <text:p>4,8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6.803520848645" calcext:value-type="float">
            <text:p>126,804</text:p>
          </table:table-cell>
          <table:table-cell table:number-columns-repeated="2" office:value-type="float" office:value="4.89222522366165" calcext:value-type="float">
            <text:p>4,8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366079011745" calcext:value-type="float">
            <text:p>163,366</text:p>
          </table:table-cell>
          <table:table-cell table:number-columns-repeated="2" office:value-type="float" office:value="0.386293544068264" calcext:value-type="float">
            <text:p>0,3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817969277633" calcext:value-type="float">
            <text:p>266,818</text:p>
          </table:table-cell>
          <table:table-cell table:number-columns-repeated="2" office:value-type="float" office:value="10.0826147438684" calcext:value-type="float">
            <text:p>10,0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442845485416" calcext:value-type="float">
            <text:p>89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9.930219647434" calcext:value-type="float">
            <text:p>219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42.319336635027" calcext:value-type="float">
            <text:p>942,319</text:p>
          </table:table-cell>
          <table:table-cell table:number-columns-repeated="2" office:value-type="float" office:value="54.6913211587022" calcext:value-type="float">
            <text:p>54,6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26664418729" calcext:value-type="float">
            <text:p>276,727</text:p>
          </table:table-cell>
          <table:table-cell table:number-columns-repeated="2" office:value-type="float" office:value="3.50619215658098" calcext:value-type="float">
            <text:p>3,5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273192151266" calcext:value-type="float">
            <text:p>255,273</text:p>
          </table:table-cell>
          <table:table-cell table:number-columns-repeated="2" office:value-type="float" office:value="11.2430766569601" calcext:value-type="float">
            <text:p>11,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71.627347724641" calcext:value-type="float">
            <text:p>371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55.102630105517" calcext:value-type="float">
            <text:p>955,103</text:p>
          </table:table-cell>
          <table:table-cell table:number-columns-repeated="2" office:value-type="float" office:value="0.442729342302154" calcext:value-type="float">
            <text:p>0,4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3339850788847" calcext:value-type="float">
            <text:p>54,334</text:p>
          </table:table-cell>
          <table:table-cell table:number-columns-repeated="2" office:value-type="float" office:value="14.1889236724382" calcext:value-type="float">
            <text:p>14,1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0.6349720481054" calcext:value-type="float">
            <text:p>40,635</text:p>
          </table:table-cell>
          <table:table-cell table:number-columns-repeated="2" office:value-type="float" office:value="0.358968488252909" calcext:value-type="float">
            <text:p>0,3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6242365" calcext:value-type="float">
            <text:p>24,712</text:p>
          </table:table-cell>
          <table:table-cell table:number-columns-repeated="2" office:value-type="float" office:value="2.03802415961507" calcext:value-type="float">
            <text:p>2,0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1.1015976528898" calcext:value-type="float">
            <text:p>41,102</text:p>
          </table:table-cell>
          <table:table-cell table:number-columns-repeated="2" office:value-type="float" office:value="0.416057572454461" calcext:value-type="float">
            <text:p>0,4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25.0189404967517" calcext:value-type="float">
            <text:p>25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52644557767" calcext:value-type="float">
            <text:p>22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4.434770970851" calcext:value-type="float">
            <text:p>174,435</text:p>
          </table:table-cell>
          <table:table-cell table:number-columns-repeated="2" office:value-type="float" office:value="32.1907028462599" calcext:value-type="float">
            <text:p>32,1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168572368628" calcext:value-type="float">
            <text:p>82,417</text:p>
          </table:table-cell>
          <table:table-cell table:number-columns-repeated="2" office:value-type="float" office:value="14.0641028400881" calcext:value-type="float">
            <text:p>14,0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9.6672887541972" calcext:value-type="float">
            <text:p>69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816493021473" calcext:value-type="float">
            <text:p>26,816</text:p>
          </table:table-cell>
          <table:table-cell table:number-columns-repeated="2" office:value-type="float" office:value="1.56960027196949" calcext:value-type="float">
            <text:p>1,5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407712051689" calcext:value-type="float">
            <text:p>150,408</text:p>
          </table:table-cell>
          <table:table-cell table:number-columns-repeated="2" office:value-type="float" office:value="2.21090640265266" calcext:value-type="float">
            <text:p>2,2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6.540182157516" calcext:value-type="float">
            <text:p>196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number-columns-repeated="3" office:value-type="float" office:value="0.991551908097706" calcext:value-type="float">
            <text:p>0,9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8957" calcext:value-type="float">
            <text:p>1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8.138584915862" calcext:value-type="float">
            <text:p>108,139</text:p>
          </table:table-cell>
          <table:table-cell table:number-columns-repeated="2" office:value-type="float" office:value="0.265108247713478" calcext:value-type="float">
            <text:p>0,2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20.750828798941" calcext:value-type="float">
            <text:p>120,751</text:p>
          </table:table-cell>
          <table:table-cell table:number-columns-repeated="2" office:value-type="float" office:value="74.1921908631849" calcext:value-type="float">
            <text:p>74,1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673358331274" calcext:value-type="float">
            <text:p>78,467</text:p>
          </table:table-cell>
          <table:table-cell table:number-columns-repeated="2" office:value-type="float" office:value="1.12753177920096" calcext:value-type="float">
            <text:p>1,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47161187679" calcext:value-type="float">
            <text:p>128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2158649326663" calcext:value-type="float">
            <text:p>41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9.401502299622" calcext:value-type="float">
            <text:p>809,402</text:p>
          </table:table-cell>
          <table:table-cell table:number-columns-repeated="2" office:value-type="float" office:value="7.11700131467506" calcext:value-type="float">
            <text:p>7,1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9.894019519357" calcext:value-type="float">
            <text:p>239,894</text:p>
          </table:table-cell>
          <table:table-cell table:number-columns-repeated="2" office:value-type="float" office:value="3.78382260029536" calcext:value-type="float">
            <text:p>3,7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4635690556837" calcext:value-type="float">
            <text:p>6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48327" calcext:value-type="float">
            <text:p>64,245</text:p>
          </table:table-cell>
          <table:table-cell table:number-columns-repeated="2" office:value-type="float" office:value="0.197088143914491" calcext:value-type="float">
            <text:p>0,1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8.9050955392216" calcext:value-type="float">
            <text:p>28,905</text:p>
          </table:table-cell>
          <table:table-cell table:number-columns-repeated="2" office:value-type="float" office:value="15.0516511527646" calcext:value-type="float">
            <text:p>15,0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6.8708086229404" calcext:value-type="float">
            <text:p>16,871</text:p>
          </table:table-cell>
          <table:table-cell table:number-columns-repeated="2" office:value-type="float" office:value="7.55296284494466" calcext:value-type="float">
            <text:p>7,5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0169241194172" calcext:value-type="float">
            <text:p>95,017</text:p>
          </table:table-cell>
          <table:table-cell table:number-columns-repeated="2" office:value-type="float" office:value="2.25170878842926" calcext:value-type="float">
            <text:p>2,2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005" calcext:value-type="float">
            <text:p>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0.7193104446234" calcext:value-type="float">
            <text:p>10,719</text:p>
          </table:table-cell>
          <table:table-cell table:number-columns-repeated="2" office:value-type="float" office:value="0.062581890794302" calcext:value-type="float">
            <text:p>0,0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439476394935" calcext:value-type="float">
            <text:p>129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410942944427" calcext:value-type="float">
            <text:p>36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4.730365749469" calcext:value-type="float">
            <text:p>404,730</text:p>
          </table:table-cell>
          <table:table-cell table:number-columns-repeated="2" office:value-type="float" office:value="0.356535618601057" calcext:value-type="float">
            <text:p>0,3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1.251283762563" calcext:value-type="float">
            <text:p>141,251</text:p>
          </table:table-cell>
          <table:table-cell table:number-columns-repeated="2" office:value-type="float" office:value="7.24639573609112" calcext:value-type="float">
            <text:p>7,2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51.603457844463" calcext:value-type="float">
            <text:p>151,603</text:p>
          </table:table-cell>
          <table:table-cell table:number-columns-repeated="2" office:value-type="float" office:value="3.96034787744883" calcext:value-type="float">
            <text:p>3,9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2.621293847352" calcext:value-type="float">
            <text:p>432,621</text:p>
          </table:table-cell>
          <table:table-cell table:number-columns-repeated="2" office:value-type="float" office:value="6.03332417245687" calcext:value-type="float">
            <text:p>6,0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5.8167853420861" calcext:value-type="float">
            <text:p>35,817</text:p>
          </table:table-cell>
          <table:table-cell table:number-columns-repeated="2" office:value-type="float" office:value="12.3762767922625" calcext:value-type="float">
            <text:p>12,3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6047" calcext:value-type="float">
            <text:p>20,089</text:p>
          </table:table-cell>
          <table:table-cell table:number-columns-repeated="2" office:value-type="float" office:value="0.223597860564201" calcext:value-type="float">
            <text:p>0,2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0.294396239431" calcext:value-type="float">
            <text:p>900,294</text:p>
          </table:table-cell>
          <table:table-cell table:number-columns-repeated="2" office:value-type="float" office:value="67.796261350844" calcext:value-type="float">
            <text:p>67,7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7094474626249" calcext:value-type="float">
            <text:p>10,709</text:p>
          </table:table-cell>
          <table:table-cell table:number-columns-repeated="2" office:value-type="float" office:value="0.0009625137960859" calcext:value-type="float">
            <text:p>0,0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6237" calcext:value-type="float">
            <text:p>4,153</text:p>
          </table:table-cell>
          <table:table-cell table:number-columns-repeated="2" office:value-type="float" office:value="3.27431034572771" calcext:value-type="float">
            <text:p>3,2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5639099627949" calcext:value-type="float">
            <text:p>5,756</text:p>
          </table:table-cell>
          <table:table-cell table:number-columns-repeated="2" office:value-type="float" office:value="4.11313038043422" calcext:value-type="float">
            <text:p>4,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4804500333697" calcext:value-type="float">
            <text:p>89,480</text:p>
          </table:table-cell>
          <table:table-cell table:number-columns-repeated="2" office:value-type="float" office:value="0.283259135658528" calcext:value-type="float">
            <text:p>0,2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607694559401" calcext:value-type="float">
            <text:p>96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1808812186012" calcext:value-type="float">
            <text:p>9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9.1902477310337" calcext:value-type="float">
            <text:p>59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679452761823" calcext:value-type="float">
            <text:p>20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3.118646083657" calcext:value-type="float">
            <text:p>93,119</text:p>
          </table:table-cell>
          <table:table-cell table:number-columns-repeated="2" office:value-type="float" office:value="4.95601783123357" calcext:value-type="float">
            <text:p>4,9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595507277086" calcext:value-type="float">
            <text:p>59,560</text:p>
          </table:table-cell>
          <table:table-cell table:number-columns-repeated="2" office:value-type="float" office:value="1.0894006122574" calcext:value-type="float">
            <text:p>1,0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2.812052403704" calcext:value-type="float">
            <text:p>242,812</text:p>
          </table:table-cell>
          <table:table-cell table:number-columns-repeated="2" office:value-type="float" office:value="1.46527502015104" calcext:value-type="float">
            <text:p>1,4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4675285282611" calcext:value-type="float">
            <text:p>26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333726613166" calcext:value-type="float">
            <text:p>126,334</text:p>
          </table:table-cell>
          <table:table-cell table:number-columns-repeated="2" office:value-type="float" office:value="29.8300922040229" calcext:value-type="float">
            <text:p>29,8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4525519858412" calcext:value-type="float">
            <text:p>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3.868695043105" calcext:value-type="float">
            <text:p>123,869</text:p>
          </table:table-cell>
          <table:table-cell table:number-columns-repeated="2" office:value-type="float" office:value="7.29280463212775" calcext:value-type="float">
            <text:p>7,2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6.3552672167654" calcext:value-type="float">
            <text:p>16,355</text:p>
          </table:table-cell>
          <table:table-cell table:number-columns-repeated="2" office:value-type="float" office:value="0.687909421964141" calcext:value-type="float">
            <text:p>0,6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8.745197624734" calcext:value-type="float">
            <text:p>118,745</text:p>
          </table:table-cell>
          <table:table-cell table:number-columns-repeated="2" office:value-type="float" office:value="0.448860948484665" calcext:value-type="float">
            <text:p>0,4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725" calcext:value-type="float">
            <text:p>14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5.95949767727" calcext:value-type="float">
            <text:p>115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99164" calcext:value-type="float">
            <text:p>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8.807196805641" calcext:value-type="float">
            <text:p>318,807</text:p>
          </table:table-cell>
          <table:table-cell table:number-columns-repeated="2" office:value-type="float" office:value="8.64567122275543" calcext:value-type="float">
            <text:p>8,6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90.911323822816" calcext:value-type="float">
            <text:p>790,911</text:p>
          </table:table-cell>
          <table:table-cell table:number-columns-repeated="2" office:value-type="float" office:value="157.719454163719" calcext:value-type="float">
            <text:p>157,7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6.8886166913632" calcext:value-type="float">
            <text:p>66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88.525876863777" calcext:value-type="float">
            <text:p>388,526</text:p>
          </table:table-cell>
          <table:table-cell table:number-columns-repeated="2" office:value-type="float" office:value="32.2786462029023" calcext:value-type="float">
            <text:p>32,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6.277831240175" calcext:value-type="float">
            <text:p>136,278</text:p>
          </table:table-cell>
          <table:table-cell table:number-columns-repeated="2" office:value-type="float" office:value="13.8177642989334" calcext:value-type="float">
            <text:p>13,8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8.407311905455" calcext:value-type="float">
            <text:p>218,407</text:p>
          </table:table-cell>
          <table:table-cell table:number-columns-repeated="2" office:value-type="float" office:value="0.724441591448551" calcext:value-type="float">
            <text:p>0,7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629053315234" calcext:value-type="float">
            <text:p>96,629</text:p>
          </table:table-cell>
          <table:table-cell table:number-columns-repeated="2" office:value-type="float" office:value="15.406029141965" calcext:value-type="float">
            <text:p>15,4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09805612" calcext:value-type="float">
            <text:p>145,494</text:p>
          </table:table-cell>
          <table:table-cell table:number-columns-repeated="2" office:value-type="float" office:value="2.75175670535566" calcext:value-type="float">
            <text:p>2,7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8772499965007" calcext:value-type="float">
            <text:p>29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5.399293336946" calcext:value-type="float">
            <text:p>205,399</text:p>
          </table:table-cell>
          <table:table-cell table:number-columns-repeated="2" office:value-type="float" office:value="8.29270066054389" calcext:value-type="float">
            <text:p>8,2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539692180724" calcext:value-type="float">
            <text:p>29,154</text:p>
          </table:table-cell>
          <table:table-cell table:number-columns-repeated="2" office:value-type="float" office:value="1.99856493694792" calcext:value-type="float">
            <text:p>1,9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7.766702723418" calcext:value-type="float">
            <text:p>117,767</text:p>
          </table:table-cell>
          <table:table-cell table:number-columns-repeated="2" office:value-type="float" office:value="5.21794241238994" calcext:value-type="float">
            <text:p>5,2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443724755613" calcext:value-type="float">
            <text:p>74,344</text:p>
          </table:table-cell>
          <table:table-cell table:number-columns-repeated="2" office:value-type="float" office:value="1.54642597239687" calcext:value-type="float">
            <text:p>1,5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0.0881546093785" calcext:value-type="float">
            <text:p>30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65.03044730287" calcext:value-type="float">
            <text:p>1 965,030</text:p>
          </table:table-cell>
          <table:table-cell table:number-columns-repeated="2" office:value-type="float" office:value="237.699110160736" calcext:value-type="float">
            <text:p>237,6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30.499783002377" calcext:value-type="float">
            <text:p>330,500</text:p>
          </table:table-cell>
          <table:table-cell table:number-columns-repeated="2" office:value-type="float" office:value="17.1959138675154" calcext:value-type="float">
            <text:p>17,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98.298180515189" calcext:value-type="float">
            <text:p>198,298</text:p>
          </table:table-cell>
          <table:table-cell table:number-columns-repeated="2" office:value-type="float" office:value="2.51126086908995" calcext:value-type="float">
            <text:p>2,5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number-columns-repeated="3" office:value-type="float" office:value="0.972021370824443" calcext:value-type="float">
            <text:p>0,9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401152109442" calcext:value-type="float">
            <text:p>32,840</text:p>
          </table:table-cell>
          <table:table-cell table:number-columns-repeated="2" office:value-type="float" office:value="3.74211503191693" calcext:value-type="float">
            <text:p>3,7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510982683342" calcext:value-type="float">
            <text:p>438,511</text:p>
          </table:table-cell>
          <table:table-cell table:number-columns-repeated="2" office:value-type="float" office:value="2.12485516158776" calcext:value-type="float">
            <text:p>2,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6.824602216673" calcext:value-type="float">
            <text:p>136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059" calcext:value-type="float">
            <text:p>26,293</text:p>
          </table:table-cell>
          <table:table-cell table:number-columns-repeated="2" office:value-type="float" office:value="3.13425993455021" calcext:value-type="float">
            <text:p>3,1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7.2145624147264" calcext:value-type="float">
            <text:p>27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6.439610825245" calcext:value-type="float">
            <text:p>356,440</text:p>
          </table:table-cell>
          <table:table-cell table:number-columns-repeated="2" office:value-type="float" office:value="1.87415561110494" calcext:value-type="float">
            <text:p>1,8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44.1986628019013" calcext:value-type="float">
            <text:p>44,199</text:p>
          </table:table-cell>
          <table:table-cell table:number-columns-repeated="2" office:value-type="float" office:value="13.6981198362832" calcext:value-type="float">
            <text:p>13,6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55858242555" calcext:value-type="float">
            <text:p>43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0.814736982077" calcext:value-type="float">
            <text:p>100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78.521873555937" calcext:value-type="float">
            <text:p>378,522</text:p>
          </table:table-cell>
          <table:table-cell table:number-columns-repeated="2" office:value-type="float" office:value="2.13404973211186" calcext:value-type="float">
            <text:p>2,1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168702582325" calcext:value-type="float">
            <text:p>356,169</text:p>
          </table:table-cell>
          <table:table-cell table:number-columns-repeated="2" office:value-type="float" office:value="15.3725042960648" calcext:value-type="float">
            <text:p>15,3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0.544482193601" calcext:value-type="float">
            <text:p>350,544</text:p>
          </table:table-cell>
          <table:table-cell table:number-columns-repeated="2" office:value-type="float" office:value="2.23578776677521" calcext:value-type="float">
            <text:p>2,2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392" calcext:value-type="float">
            <text:p>39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031668949204" calcext:value-type="float">
            <text:p>48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45.4619015192114" calcext:value-type="float">
            <text:p>45,462</text:p>
          </table:table-cell>
          <table:table-cell table:number-columns-repeated="2" office:value-type="float" office:value="1.34312553944041" calcext:value-type="float">
            <text:p>1,3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20.122604604781" calcext:value-type="float">
            <text:p>12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68.1822972442619" calcext:value-type="float">
            <text:p>68,182</text:p>
          </table:table-cell>
          <table:table-cell table:number-columns-repeated="2" office:value-type="float" office:value="0.798017292888906" calcext:value-type="float">
            <text:p>0,7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number-columns-repeated="3" office:value-type="float" office:value="21.4749729572501" calcext:value-type="float">
            <text:p>21,4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42.435785407953" calcext:value-type="float">
            <text:p>142,436</text:p>
          </table:table-cell>
          <table:table-cell table:number-columns-repeated="2" office:value-type="float" office:value="1.29456722372258" calcext:value-type="float">
            <text:p>1,2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2621215637824" calcext:value-type="float">
            <text:p>98,262</text:p>
          </table:table-cell>
          <table:table-cell table:number-columns-repeated="2" office:value-type="float" office:value="6.10373464897364" calcext:value-type="float">
            <text:p>6,1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55.42120651426" calcext:value-type="float">
            <text:p>155,421</text:p>
          </table:table-cell>
          <table:table-cell table:number-columns-repeated="2" office:value-type="float" office:value="8.40521893782926" calcext:value-type="float">
            <text:p>8,4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954551566267" calcext:value-type="float">
            <text:p>698,955</text:p>
          </table:table-cell>
          <table:table-cell table:number-columns-repeated="2" office:value-type="float" office:value="7.86351663625639" calcext:value-type="float">
            <text:p>7,8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9048481700462" calcext:value-type="float">
            <text:p>75,905</text:p>
          </table:table-cell>
          <table:table-cell table:number-columns-repeated="2" office:value-type="float" office:value="1.52606364454015" calcext:value-type="float">
            <text:p>1,5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2.13358589084481" calcext:value-type="float">
            <text:p>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9.4402304501545" calcext:value-type="float">
            <text:p>49,440</text:p>
          </table:table-cell>
          <table:table-cell table:number-columns-repeated="2" office:value-type="float" office:value="0.0090256793748057" calcext:value-type="float">
            <text:p>0,0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6.60163971268" calcext:value-type="float">
            <text:p>146,602</text:p>
          </table:table-cell>
          <table:table-cell table:number-columns-repeated="2" office:value-type="float" office:value="1.56859327078329" calcext:value-type="float">
            <text:p>1,5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3142000470729" calcext:value-type="float">
            <text:p>82,314</text:p>
          </table:table-cell>
          <table:table-cell table:number-columns-repeated="2" office:value-type="float" office:value="1.96261902632564" calcext:value-type="float">
            <text:p>1,9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0.6636982457417" calcext:value-type="float">
            <text:p>90,664</text:p>
          </table:table-cell>
          <table:table-cell table:number-columns-repeated="2" office:value-type="float" office:value="4.46857816940777" calcext:value-type="float">
            <text:p>4,4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35.525944414662" calcext:value-type="float">
            <text:p>135,526</text:p>
          </table:table-cell>
          <table:table-cell table:number-columns-repeated="2" office:value-type="float" office:value="11.267846215604" calcext:value-type="float">
            <text:p>11,2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02683387" calcext:value-type="float">
            <text:p>2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96.310488102166" calcext:value-type="float">
            <text:p>196,310</text:p>
          </table:table-cell>
          <table:table-cell table:number-columns-repeated="2" office:value-type="float" office:value="0.611853970397798" calcext:value-type="float">
            <text:p>0,6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335346458992" calcext:value-type="float">
            <text:p>13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10.845684217246" calcext:value-type="float">
            <text:p>210,846</text:p>
          </table:table-cell>
          <table:table-cell table:number-columns-repeated="2" office:value-type="float" office:value="2.67966272427426" calcext:value-type="float">
            <text:p>2,6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46.015073342366" calcext:value-type="float">
            <text:p>346,015</text:p>
          </table:table-cell>
          <table:table-cell table:number-columns-repeated="2" office:value-type="float" office:value="2.7416129280206" calcext:value-type="float">
            <text:p>2,7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4467" calcext:value-type="float">
            <text:p>5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3.6280593017418" calcext:value-type="float">
            <text:p>63,628</text:p>
          </table:table-cell>
          <table:table-cell table:number-columns-repeated="2" office:value-type="float" office:value="9.19795433765563" calcext:value-type="float">
            <text:p>9,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317420957143" calcext:value-type="float">
            <text:p>4,453</text:p>
          </table:table-cell>
          <table:table-cell table:number-columns-repeated="2" office:value-type="float" office:value="3.24409433928282" calcext:value-type="float">
            <text:p>3,2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8521111504227" calcext:value-type="float">
            <text:p>33,852</text:p>
          </table:table-cell>
          <table:table-cell table:number-columns-repeated="2" office:value-type="float" office:value="3.37793903186826" calcext:value-type="float">
            <text:p>3,3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9.4352434958775" calcext:value-type="float">
            <text:p>89,435</text:p>
          </table:table-cell>
          <table:table-cell table:number-columns-repeated="2" office:value-type="float" office:value="26.4174479651624" calcext:value-type="float">
            <text:p>26,4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8478" calcext:value-type="float">
            <text:p>6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10.09858077107" calcext:value-type="float">
            <text:p>310,099</text:p>
          </table:table-cell>
          <table:table-cell table:number-columns-repeated="2" office:value-type="float" office:value="6.10513716907159" calcext:value-type="float">
            <text:p>6,1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4331977433684" calcext:value-type="float">
            <text:p>80,433</text:p>
          </table:table-cell>
          <table:table-cell table:number-columns-repeated="2" office:value-type="float" office:value="20.570221173539" calcext:value-type="float">
            <text:p>20,5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8273" calcext:value-type="float">
            <text:p>6,985</text:p>
          </table:table-cell>
          <table:table-cell table:number-columns-repeated="2" office:value-type="float" office:value="2.29898290675296" calcext:value-type="float">
            <text:p>2,2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47.132590148447" calcext:value-type="float">
            <text:p>147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177263602258" calcext:value-type="float">
            <text:p>776,177</text:p>
          </table:table-cell>
          <table:table-cell table:number-columns-repeated="2" office:value-type="float" office:value="2.54776502442526" calcext:value-type="float">
            <text:p>2,5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05" calcext:value-type="float">
            <text:p>8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2.648804819744" calcext:value-type="float">
            <text:p>152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443" calcext:value-type="float">
            <text:p>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993599" calcext:value-type="float">
            <text:p>18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90153839366" calcext:value-type="float">
            <text:p>3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4358" calcext:value-type="float">
            <text:p>1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483887748684" calcext:value-type="float">
            <text:p>38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2958853166209" calcext:value-type="float">
            <text:p>6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594737463268" calcext:value-type="float">
            <text:p>7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06221709256" calcext:value-type="float">
            <text:p>112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21207327" calcext:value-type="float">
            <text:p>5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272469824601" calcext:value-type="float">
            <text:p>4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0825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310562761182" calcext:value-type="float">
            <text:p>13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1357" calcext:value-type="float">
            <text:p>3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158108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013077493002839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334584734895" calcext:value-type="float">
            <text:p>33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3085" calcext:value-type="float">
            <text:p>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4307744384447" calcext:value-type="float">
            <text:p>9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60141" calcext:value-type="float">
            <text:p>1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353252411121139" calcext:value-type="float">
            <text:p>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2163" calcext:value-type="float">
            <text:p>2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0922278377374" calcext:value-type="float">
            <text:p>37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80593486383" calcext:value-type="float">
            <text:p>66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819208204" calcext:value-type="float">
            <text:p>0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0196" calcext:value-type="float">
            <text:p>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1870983278833" calcext:value-type="float">
            <text:p>83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44382" calcext:value-type="float">
            <text:p>9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55680900873" calcext:value-type="float">
            <text:p>152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1.00163769327742" calcext:value-type="float">
            <text:p>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3732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065" calcext:value-type="float">
            <text:p>17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13575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6825" calcext:value-type="float">
            <text:p>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8.4087114347794" calcext:value-type="float">
            <text:p>88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40128" calcext:value-type="float">
            <text:p>9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7334" calcext:value-type="float">
            <text:p>2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97402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602610567044" calcext:value-type="float">
            <text:p>10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905362" calcext:value-type="float">
            <text:p>5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00915559042" calcext:value-type="float">
            <text:p>56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.58944723727608" calcext:value-type="float">
            <text:p>7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6.204097287379" calcext:value-type="float">
            <text:p>106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5775" calcext:value-type="float">
            <text:p>4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32.8569984080702" calcext:value-type="float">
            <text:p>32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6116" calcext:value-type="float">
            <text:p>33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568308390118" calcext:value-type="float">
            <text:p>36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08.61390953125" calcext:value-type="float">
            <text:p>108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195206518665" calcext:value-type="float">
            <text:p>59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69941354954" calcext:value-type="float">
            <text:p>3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0.228105166884027" calcext:value-type="float">
            <text:p>0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740679826482" calcext:value-type="float">
            <text:p>9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257" calcext:value-type="float">
            <text:p>1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4942" calcext:value-type="float">
            <text:p>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04027498563" calcext:value-type="float">
            <text:p>13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71270419125" calcext:value-type="float">
            <text:p>102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869" calcext:value-type="float">
            <text:p>9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415794326976" calcext:value-type="float">
            <text:p>10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269984927596" calcext:value-type="float">
            <text:p>14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000856027" calcext:value-type="float">
            <text:p>152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058593825" calcext:value-type="float">
            <text:p>1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836783007756" calcext:value-type="float">
            <text:p>24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0217" calcext:value-type="float">
            <text:p>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801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2052952036" calcext:value-type="float">
            <text:p>12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28.3025320292199" calcext:value-type="float">
            <text:p>28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165370246688" calcext:value-type="float">
            <text:p>2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318954264012" calcext:value-type="float">
            <text:p>180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5308166823" calcext:value-type="float">
            <text:p>127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6.7560245860852" calcext:value-type="float">
            <text:p>16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7345" calcext:value-type="float">
            <text:p>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8.7673983882487" calcext:value-type="float">
            <text:p>18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066044014852" calcext:value-type="float">
            <text:p>78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28914" calcext:value-type="float">
            <text:p>2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08651231723232" calcext:value-type="float">
            <text:p>0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233364646221" calcext:value-type="float">
            <text:p>13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12058333251" calcext:value-type="float">
            <text:p>1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2371282041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0.0755773278178828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28017" calcext:value-type="float">
            <text:p>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733729615992" calcext:value-type="float">
            <text:p>68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20.567995027756" calcext:value-type="float">
            <text:p>120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86381550659" calcext:value-type="float">
            <text:p>194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83857030961" calcext:value-type="float">
            <text:p>11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99.3956907830215" calcext:value-type="float">
            <text:p>99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4094706731342" calcext:value-type="float">
            <text:p>15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3202" calcext:value-type="float">
            <text:p>1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4376" calcext:value-type="float">
            <text:p>15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4349147790959" calcext:value-type="float">
            <text:p>23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34248107877" calcext:value-type="float">
            <text:p>84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860735426851" calcext:value-type="float">
            <text:p>80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309830437691" calcext:value-type="float">
            <text:p>41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1093040250502" calcext:value-type="float">
            <text:p>2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2572" calcext:value-type="float">
            <text:p>39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6411242349116" calcext:value-type="float">
            <text:p>15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1098772088653" calcext:value-type="float">
            <text:p>32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398276" calcext:value-type="float">
            <text:p>9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91120861632673" calcext:value-type="float">
            <text:p>7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4309" calcext:value-type="float">
            <text:p>33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604837537183431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528226674605" calcext:value-type="float">
            <text:p>15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1.5687475263655" calcext:value-type="float">
            <text:p>71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2.984252965063" calcext:value-type="float">
            <text:p>32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73034247" calcext:value-type="float">
            <text:p>0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298376307721" calcext:value-type="float">
            <text:p>12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6.9885345205298" calcext:value-type="float">
            <text:p>56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3487" calcext:value-type="float">
            <text:p>0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957562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964" calcext:value-type="float">
            <text:p>10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1.864638397011" calcext:value-type="float">
            <text:p>151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7877337073" calcext:value-type="float">
            <text:p>85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15.0943411665447" calcext:value-type="float">
            <text:p>15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6982" calcext:value-type="float">
            <text:p>38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642101984818" calcext:value-type="float">
            <text:p>70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199676512545" calcext:value-type="float">
            <text:p>147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227526140477" calcext:value-type="float">
            <text:p>44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9687442" calcext:value-type="float">
            <text:p>58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495819" calcext:value-type="float">
            <text:p>54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5674" calcext:value-type="float">
            <text:p>1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4.8621948784088" calcext:value-type="float">
            <text:p>1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43662" calcext:value-type="float">
            <text:p>4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718" calcext:value-type="float">
            <text:p>15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2538615812077" calcext:value-type="float">
            <text:p>2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2349" calcext:value-type="float">
            <text:p>8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9471254828421" calcext:value-type="float">
            <text:p>4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664" calcext:value-type="float">
            <text:p>5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3.8207852661101" calcext:value-type="float">
            <text:p>13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9052184" calcext:value-type="float">
            <text:p>244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88530330029" calcext:value-type="float">
            <text:p>8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1384" calcext:value-type="float">
            <text:p>27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30.182054399332" calcext:value-type="float">
            <text:p>130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2.5556345549565" calcext:value-type="float">
            <text:p>32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19869" calcext:value-type="float">
            <text:p>6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972351607991" calcext:value-type="float">
            <text:p>61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31052035916" calcext:value-type="float">
            <text:p>2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1835873320444" calcext:value-type="float">
            <text:p>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56468181" calcext:value-type="float">
            <text:p>3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90449192057" calcext:value-type="float">
            <text:p>2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4300311598716" calcext:value-type="float">
            <text:p>75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1.823706756413" calcext:value-type="float">
            <text:p>11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24" calcext:value-type="float">
            <text:p>4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4742" calcext:value-type="float">
            <text:p>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80652" calcext:value-type="float">
            <text:p>2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20149" calcext:value-type="float">
            <text:p>2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6464" calcext:value-type="float">
            <text:p>15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24236" calcext:value-type="float">
            <text:p>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1871630584925" calcext:value-type="float">
            <text:p>14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16.6956764511249" calcext:value-type="float">
            <text:p>16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16851254027" calcext:value-type="float">
            <text:p>13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202" calcext:value-type="float">
            <text:p>1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3277028822155" calcext:value-type="float">
            <text:p>37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19255429974932" calcext:value-type="float">
            <text:p>3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300494" calcext:value-type="float">
            <text:p>2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.5264399284797" calcext:value-type="float">
            <text:p>6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163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9443415316724" calcext:value-type="float">
            <text:p>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6688" calcext:value-type="float">
            <text:p>2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8246" calcext:value-type="float">
            <text:p>1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58511873398" calcext:value-type="float">
            <text:p>88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37598" calcext:value-type="float">
            <text:p>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882831425001" calcext:value-type="float">
            <text:p>30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694" calcext:value-type="float">
            <text:p>34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86063858828" calcext:value-type="float">
            <text:p>6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10883" calcext:value-type="float">
            <text:p>3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834" calcext:value-type="float">
            <text:p>13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5340078053227" calcext:value-type="float">
            <text:p>16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218" calcext:value-type="float">
            <text:p>15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2.161728279578" calcext:value-type="float">
            <text:p>32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4.862008038927" calcext:value-type="float">
            <text:p>13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17778271609" calcext:value-type="float">
            <text:p>117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92592883528" calcext:value-type="float">
            <text:p>56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668692023595" calcext:value-type="float">
            <text:p>195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2.3430138715157" calcext:value-type="float">
            <text:p>92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774280442256" calcext:value-type="float">
            <text:p>40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7433" calcext:value-type="float">
            <text:p>8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129640477875" calcext:value-type="float">
            <text:p>30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5.4938823418997" calcext:value-type="float">
            <text:p>2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864817718559" calcext:value-type="float">
            <text:p>77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3992" calcext:value-type="float">
            <text:p>4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0498773169" calcext:value-type="float">
            <text:p>19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83" calcext:value-type="float">
            <text:p>58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4992053199321" calcext:value-type="float">
            <text:p>74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299703" calcext:value-type="float">
            <text:p>9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9.0120446931052" calcext:value-type="float">
            <text:p>39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0.425263210074" calcext:value-type="float">
            <text:p>130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591234464697" calcext:value-type="float">
            <text:p>23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2.029635671953" calcext:value-type="float">
            <text:p>132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7823" calcext:value-type="float">
            <text:p>2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0412715194655" calcext:value-type="float">
            <text:p>1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701803033503" calcext:value-type="float">
            <text:p>2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021" calcext:value-type="float">
            <text:p>1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804942197732" calcext:value-type="float">
            <text:p>223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3.7354455897404" calcext:value-type="float">
            <text:p>73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4069024766412" calcext:value-type="float">
            <text:p>19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86.1374663320599" calcext:value-type="float">
            <text:p>86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4534" calcext:value-type="float">
            <text:p>31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246734116411" calcext:value-type="float">
            <text:p>71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82.55060409267" calcext:value-type="float">
            <text:p>182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828173250122" calcext:value-type="float">
            <text:p>11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8.0551023041046" calcext:value-type="float">
            <text:p>18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4155" calcext:value-type="float">
            <text:p>4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2980475169677" calcext:value-type="float">
            <text:p>29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3176802934" calcext:value-type="float">
            <text:p>18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28004254705423" calcext:value-type="float">
            <text:p>5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3149288949" calcext:value-type="float">
            <text:p>3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766" calcext:value-type="float">
            <text:p>20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072421341212" calcext:value-type="float">
            <text:p>65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84780688296615" calcext:value-type="float">
            <text:p>0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31.155273832856" calcext:value-type="float">
            <text:p>131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7293" calcext:value-type="float">
            <text:p>0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4576" calcext:value-type="float">
            <text:p>1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518276927405565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94053" calcext:value-type="float">
            <text:p>0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5.7017677198272" calcext:value-type="float">
            <text:p>15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9.97308922738742" calcext:value-type="float">
            <text:p>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607" calcext:value-type="float">
            <text:p>2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6051" calcext:value-type="float">
            <text:p>12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8.2179077879672" calcext:value-type="float">
            <text:p>18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696" calcext:value-type="float">
            <text:p>21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5558" calcext:value-type="float">
            <text:p>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55583255942" calcext:value-type="float">
            <text:p>13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38219044307" calcext:value-type="float">
            <text:p>56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5437279491" calcext:value-type="float">
            <text:p>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0937" calcext:value-type="float">
            <text:p>1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027327001926" calcext:value-type="float">
            <text:p>75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4.6978006930331" calcext:value-type="float">
            <text:p>34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2397791762735" calcext:value-type="float">
            <text:p>92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961243237505" calcext:value-type="float">
            <text:p>44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5147488538746" calcext:value-type="float">
            <text:p>48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2767001597736" calcext:value-type="float">
            <text:p>59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936662273023" calcext:value-type="float">
            <text:p>22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318672308644" calcext:value-type="float">
            <text:p>1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6103" calcext:value-type="float">
            <text:p>18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427" calcext:value-type="float">
            <text:p>44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977914640195" calcext:value-type="float">
            <text:p>42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5943591349972" calcext:value-type="float">
            <text:p>32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8616" calcext:value-type="float">
            <text:p>3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11644302094" calcext:value-type="float">
            <text:p>71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7752" calcext:value-type="float">
            <text:p>1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134" calcext:value-type="float">
            <text:p>11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3812263469292" calcext:value-type="float">
            <text:p>83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76891" calcext:value-type="float">
            <text:p>0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1127682091881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892" calcext:value-type="float">
            <text:p>19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5.3198837974679" calcext:value-type="float">
            <text:p>1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3538" calcext:value-type="float">
            <text:p>6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35699582796" calcext:value-type="float">
            <text:p>4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4833" calcext:value-type="float">
            <text:p>6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4.9607694477829" calcext:value-type="float">
            <text:p>24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5541356840483" calcext:value-type="float">
            <text:p>39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366645701722" calcext:value-type="float">
            <text:p>159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227393" calcext:value-type="float">
            <text:p>39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72" calcext:value-type="float">
            <text:p>10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20406467239" calcext:value-type="float">
            <text:p>1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23232311366" calcext:value-type="float">
            <text:p>33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7.9346868636375" calcext:value-type="float">
            <text:p>17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735622198913" calcext:value-type="float">
            <text:p>22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.62685328515623" calcext:value-type="float">
            <text:p>7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1545" calcext:value-type="float">
            <text:p>16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27805" calcext:value-type="float">
            <text:p>4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621" calcext:value-type="float">
            <text:p>15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1226539509" calcext:value-type="float">
            <text:p>45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28157529821" calcext:value-type="float">
            <text:p>22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7.8430565104768" calcext:value-type="float">
            <text:p>37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506186573624" calcext:value-type="float">
            <text:p>1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1198" calcext:value-type="float">
            <text:p>5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28844732497" calcext:value-type="float">
            <text:p>131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0988543222" calcext:value-type="float">
            <text:p>2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29381" calcext:value-type="float">
            <text:p>8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19170437891" calcext:value-type="float">
            <text:p>2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461054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723" calcext:value-type="float">
            <text:p>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5706445" calcext:value-type="float">
            <text:p>12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118924887111" calcext:value-type="float">
            <text:p>10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80691168285" calcext:value-type="float">
            <text:p>46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2.627878834302" calcext:value-type="float">
            <text:p>152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8830895293" calcext:value-type="float">
            <text:p>1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2228" calcext:value-type="float">
            <text:p>3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862" calcext:value-type="float">
            <text:p>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7.61084326275553" calcext:value-type="float">
            <text:p>7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83.145932996568" calcext:value-type="float">
            <text:p>183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30.0796765028421" calcext:value-type="float">
            <text:p>3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942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445698529" calcext:value-type="float">
            <text:p>5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980549854" calcext:value-type="float">
            <text:p>3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9000208108945" calcext:value-type="float">
            <text:p>73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613" calcext:value-type="float">
            <text:p>15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673398471372" calcext:value-type="float">
            <text:p>30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4942615256645" calcext:value-type="float">
            <text:p>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21.6819892693168" calcext:value-type="float">
            <text:p>21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2315" calcext:value-type="float">
            <text:p>2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691389394402" calcext:value-type="float">
            <text:p>73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10459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906314783924" calcext:value-type="float">
            <text:p>21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0137671650533" calcext:value-type="float">
            <text:p>71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30743" calcext:value-type="float">
            <text:p>6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903328285909" calcext:value-type="float">
            <text:p>5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1.07179033668066" calcext:value-type="float">
            <text:p>1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3561139052745" calcext:value-type="float">
            <text:p>18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9.6568049252468" calcext:value-type="float">
            <text:p>19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8023755249844" calcext:value-type="float">
            <text:p>20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55.7115534990331" calcext:value-type="float">
            <text:p>55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70157817035" calcext:value-type="float">
            <text:p>15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5787" calcext:value-type="float">
            <text:p>5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76721" calcext:value-type="float">
            <text:p>2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70976" calcext:value-type="float">
            <text:p>4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085996250485" calcext:value-type="float">
            <text:p>65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28307904205885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3.7816878355992" calcext:value-type="float">
            <text:p>13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7.9495651404815" calcext:value-type="float">
            <text:p>57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6.2916842370928" calcext:value-type="float">
            <text:p>56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086077426642" calcext:value-type="float">
            <text:p>77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1.257836905031" calcext:value-type="float">
            <text:p>111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86800130272" calcext:value-type="float">
            <text:p>3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40062" calcext:value-type="float">
            <text:p>0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97027529364" calcext:value-type="float">
            <text:p>9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3837" calcext:value-type="float">
            <text:p>4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24.9628568924144" calcext:value-type="float">
            <text:p>24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4389" calcext:value-type="float">
            <text:p>9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036175386969" calcext:value-type="float">
            <text:p>10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7787295" calcext:value-type="float">
            <text:p>1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9006751096" calcext:value-type="float">
            <text:p>20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7810251" calcext:value-type="float">
            <text:p>131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897316" calcext:value-type="float">
            <text:p>1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38189149921" calcext:value-type="float">
            <text:p>14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0938" calcext:value-type="float">
            <text:p>4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121095094248" calcext:value-type="float">
            <text:p>7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12218553" calcext:value-type="float">
            <text:p>5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370534980068" calcext:value-type="float">
            <text:p>2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3569463968337" calcext:value-type="float">
            <text:p>0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803" calcext:value-type="float">
            <text:p>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0.804951696849" calcext:value-type="float">
            <text:p>150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5421" calcext:value-type="float">
            <text:p>7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623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6875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887124458" calcext:value-type="float">
            <text:p>2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13509111775" calcext:value-type="float">
            <text:p>22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22756" calcext:value-type="float">
            <text:p>0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166" calcext:value-type="float">
            <text:p>1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60744333429" calcext:value-type="float">
            <text:p>89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6.9602714100473" calcext:value-type="float">
            <text:p>16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9.1242496388398" calcext:value-type="float">
            <text:p>29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908149775312" calcext:value-type="float">
            <text:p>11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0.3347137312614" calcext:value-type="float">
            <text:p>50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123120743428" calcext:value-type="float">
            <text:p>18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175431433716" calcext:value-type="float">
            <text:p>108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81.8386047468979" calcext:value-type="float">
            <text:p>81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29764768" calcext:value-type="float">
            <text:p>2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7.6253951315425" calcext:value-type="float">
            <text:p>27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363605585282" calcext:value-type="float">
            <text:p>16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27588096514" calcext:value-type="float">
            <text:p>26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0646780338778" calcext:value-type="float">
            <text:p>81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1483429304199" calcext:value-type="float">
            <text:p>76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6068574499465" calcext:value-type="float">
            <text:p>21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38866" calcext:value-type="float">
            <text:p>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88666" calcext:value-type="float">
            <text:p>2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720504" calcext:value-type="float">
            <text:p>10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640246155307" calcext:value-type="float">
            <text:p>8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201662" calcext:value-type="float">
            <text:p>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2387085038" calcext:value-type="float">
            <text:p>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4736158" calcext:value-type="float">
            <text:p>13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.66371096297163" calcext:value-type="float">
            <text:p>3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859" calcext:value-type="float">
            <text:p>27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256768959098" calcext:value-type="float">
            <text:p>163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390833" calcext:value-type="float">
            <text:p>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845839023145" calcext:value-type="float">
            <text:p>33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10297" calcext:value-type="float">
            <text:p>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85.4311610735146" calcext:value-type="float">
            <text:p>85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4509" calcext:value-type="float">
            <text:p>2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295932894382" calcext:value-type="float">
            <text:p>13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.95518862869092" calcext:value-type="float">
            <text:p>3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3659" calcext:value-type="float">
            <text:p>9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790781019396" calcext:value-type="float">
            <text:p>15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473191000718" calcext:value-type="float">
            <text:p>2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2960633145998" calcext:value-type="float">
            <text:p>2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1713" calcext:value-type="float">
            <text:p>9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0956986276859" calcext:value-type="float">
            <text:p>64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208" calcext:value-type="float">
            <text:p>3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6796774576339" calcext:value-type="float">
            <text:p>82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55180315297" calcext:value-type="float">
            <text:p>2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3980509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398" calcext:value-type="float">
            <text:p>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8930505916" calcext:value-type="float">
            <text:p>4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39929073151179" calcext:value-type="float">
            <text:p>4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77500017935" calcext:value-type="float">
            <text:p>32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2853378504069" calcext:value-type="float">
            <text:p>37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4.2777925476829" calcext:value-type="float">
            <text:p>24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59462" calcext:value-type="float">
            <text:p>73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989" calcext:value-type="float">
            <text:p>2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72331865347" calcext:value-type="float">
            <text:p>64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175256619468" calcext:value-type="float">
            <text:p>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5.4564364900614" calcext:value-type="float">
            <text:p>35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947814940389764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2779" calcext:value-type="float">
            <text:p>4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34601337039" calcext:value-type="float">
            <text:p>31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0.9715173497752" calcext:value-type="float">
            <text:p>10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8987575716428" calcext:value-type="float">
            <text:p>6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82232649916387" calcext:value-type="float">
            <text:p>9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3911236159981" calcext:value-type="float">
            <text:p>42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3839632971" calcext:value-type="float">
            <text:p>30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014423615" calcext:value-type="float">
            <text:p>31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38061" calcext:value-type="float">
            <text:p>15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4883" calcext:value-type="float">
            <text:p>4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09169" calcext:value-type="float">
            <text:p>1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3982" calcext:value-type="float">
            <text:p>12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.22601456243378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380910430255" calcext:value-type="float">
            <text:p>126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7286" calcext:value-type="float">
            <text:p>1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22292" calcext:value-type="float">
            <text:p>2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343046518702" calcext:value-type="float">
            <text:p>6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7633165" calcext:value-type="float">
            <text:p>4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5.480035630352" calcext:value-type="float">
            <text:p>295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38507182" calcext:value-type="float">
            <text:p>133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842713" calcext:value-type="float">
            <text:p>2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33213869296" calcext:value-type="float">
            <text:p>65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465" calcext:value-type="float">
            <text:p>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812208521333" calcext:value-type="float">
            <text:p>11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2.668508259439" calcext:value-type="float">
            <text:p>112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474558657" calcext:value-type="float">
            <text:p>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11" calcext:value-type="float">
            <text:p>9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358434148026" calcext:value-type="float">
            <text:p>66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82542" calcext:value-type="float">
            <text:p>9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4629041266729" calcext:value-type="float">
            <text:p>21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60.645585516759" calcext:value-type="float">
            <text:p>60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49791824199" calcext:value-type="float">
            <text:p>82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05166" calcext:value-type="float">
            <text:p>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53887" calcext:value-type="float">
            <text:p>1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8986" calcext:value-type="float">
            <text:p>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9069684" calcext:value-type="float">
            <text:p>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806561" calcext:value-type="float">
            <text:p>4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2131884088201" calcext:value-type="float">
            <text:p>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87319586254" calcext:value-type="float">
            <text:p>73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8003715441" calcext:value-type="float">
            <text:p>116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88.113244020946" calcext:value-type="float">
            <text:p>18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795760985" calcext:value-type="float">
            <text:p>38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87373255005" calcext:value-type="float">
            <text:p>100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617075627412" calcext:value-type="float">
            <text:p>28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400150164056" calcext:value-type="float">
            <text:p>5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8402182607326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534" calcext:value-type="float">
            <text:p>53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854" calcext:value-type="float">
            <text:p>3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1970272039" calcext:value-type="float">
            <text:p>20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1431036248085" calcext:value-type="float">
            <text:p>81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8.287562796077" calcext:value-type="float">
            <text:p>108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7.9272176432406" calcext:value-type="float">
            <text:p>47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973" calcext:value-type="float">
            <text:p>38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495" calcext:value-type="float">
            <text:p>20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0677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096959648" calcext:value-type="float">
            <text:p>83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0920794761461" calcext:value-type="float">
            <text:p>78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014066438579" calcext:value-type="float">
            <text:p>22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8.7639097393903" calcext:value-type="float">
            <text:p>88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40767671714" calcext:value-type="float">
            <text:p>15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4053" calcext:value-type="float">
            <text:p>49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7548" calcext:value-type="float">
            <text:p>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822" calcext:value-type="float">
            <text:p>2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3036" calcext:value-type="float">
            <text:p>0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8010166608532" calcext:value-type="float">
            <text:p>62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3130775000223" calcext:value-type="float">
            <text:p>19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1405" calcext:value-type="float">
            <text:p>1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9686398313951" calcext:value-type="float">
            <text:p>4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067861846039" calcext:value-type="float">
            <text:p>40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5669" calcext:value-type="float">
            <text:p>5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5" calcext:value-type="float">
            <text:p>11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33868" calcext:value-type="float">
            <text:p>4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4372563422" calcext:value-type="float">
            <text:p>1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013" calcext:value-type="float">
            <text:p>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325" calcext:value-type="float">
            <text:p>3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233314068" calcext:value-type="float">
            <text:p>90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73.8751359026289" calcext:value-type="float">
            <text:p>73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9409325446" calcext:value-type="float">
            <text:p>38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22055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56.276108997306" calcext:value-type="float">
            <text:p>256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5.5851170518037" calcext:value-type="float">
            <text:p>25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533070758" calcext:value-type="float">
            <text:p>0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505881374" calcext:value-type="float">
            <text:p>2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8011437251" calcext:value-type="float">
            <text:p>10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0069104711491" calcext:value-type="float">
            <text:p>65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3065385697854" calcext:value-type="float">
            <text:p>3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7296" calcext:value-type="float">
            <text:p>1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700862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7465" calcext:value-type="float">
            <text:p>0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6995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15330856445" calcext:value-type="float">
            <text:p>34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71575483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578" calcext:value-type="float">
            <text:p>34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034694239516" calcext:value-type="float">
            <text:p>25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0998886" calcext:value-type="float">
            <text:p>7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320.525968585181" calcext:value-type="float">
            <text:p>320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27081944769" calcext:value-type="float">
            <text:p>28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2868788776642" calcext:value-type="float">
            <text:p>93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8001700013" calcext:value-type="float">
            <text:p>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209295" calcext:value-type="float">
            <text:p>9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5580981485" calcext:value-type="float">
            <text:p>67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92064" calcext:value-type="float">
            <text:p>0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36426565359" calcext:value-type="float">
            <text:p>132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783053244285" calcext:value-type="float">
            <text:p>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45.0585637465546" calcext:value-type="float">
            <text:p>45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55.270759459326" calcext:value-type="float">
            <text:p>155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889681978893" calcext:value-type="float">
            <text:p>163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2862397773" calcext:value-type="float">
            <text:p>126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39248216551" calcext:value-type="float">
            <text:p>124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43624438" calcext:value-type="float">
            <text:p>15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772488954635" calcext:value-type="float">
            <text:p>283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1613571736135" calcext:value-type="float">
            <text:p>82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088289309108" calcext:value-type="float">
            <text:p>61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785492339648" calcext:value-type="float">
            <text:p>104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5643" calcext:value-type="float">
            <text:p>22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084413717506" calcext:value-type="float">
            <text:p>86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5005432614334" calcext:value-type="float">
            <text:p>85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403640385524" calcext:value-type="float">
            <text:p>2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2.8108206059701" calcext:value-type="float">
            <text:p>12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07089" calcext:value-type="float">
            <text:p>8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4249089900321" calcext:value-type="float">
            <text:p>96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8.9316325342619" calcext:value-type="float">
            <text:p>18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403322" calcext:value-type="float">
            <text:p>0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7818" calcext:value-type="float">
            <text:p>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1191" calcext:value-type="float">
            <text:p>3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65" calcext:value-type="float">
            <text:p>25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756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0.532587255397" calcext:value-type="float">
            <text:p>160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320361" calcext:value-type="float">
            <text:p>14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89700218238" calcext:value-type="float">
            <text:p>117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13453735384" calcext:value-type="float">
            <text:p>124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9.520601251242" calcext:value-type="float">
            <text:p>119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9819273746083" calcext:value-type="float">
            <text:p>16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61800608856" calcext:value-type="float">
            <text:p>217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423012313391" calcext:value-type="float">
            <text:p>55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74717" calcext:value-type="float">
            <text:p>8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53" calcext:value-type="float">
            <text:p>1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794052" calcext:value-type="float">
            <text:p>7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0556983750667" calcext:value-type="float">
            <text:p>26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675168856814" calcext:value-type="float">
            <text:p>187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87468971299952" calcext:value-type="float">
            <text:p>6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433086098366" calcext:value-type="float">
            <text:p>132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5024084649664" calcext:value-type="float">
            <text:p>8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792135346899" calcext:value-type="float">
            <text:p>117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10.852392496351" calcext:value-type="float">
            <text:p>110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626200601" calcext:value-type="float">
            <text:p>34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177138936361" calcext:value-type="float">
            <text:p>38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473746125967" calcext:value-type="float">
            <text:p>125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1.6542644220728" calcext:value-type="float">
            <text:p>61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30154885778" calcext:value-type="float">
            <text:p>44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464506" calcext:value-type="float">
            <text:p>22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1765" calcext:value-type="float">
            <text:p>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098950162899" calcext:value-type="float">
            <text:p>87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148416247474" calcext:value-type="float">
            <text:p>127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50095636317" calcext:value-type="float">
            <text:p>13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2.7887831462912" calcext:value-type="float">
            <text:p>22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9.5301652160673" calcext:value-type="float">
            <text:p>59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5743603" calcext:value-type="float">
            <text:p>2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34197226820166" calcext:value-type="float">
            <text:p>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8.332673455047" calcext:value-type="float">
            <text:p>38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3175691109168" calcext:value-type="float">
            <text:p>7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8.0758246661621" calcext:value-type="float">
            <text:p>68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7.75158010605084" calcext:value-type="float">
            <text:p>7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3.6819236733491" calcext:value-type="float">
            <text:p>53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01414807626676" calcext:value-type="float">
            <text:p>7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18766" calcext:value-type="float">
            <text:p>7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6954913" calcext:value-type="float">
            <text:p>56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9561300522815" calcext:value-type="float">
            <text:p>48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624439627691" calcext:value-type="float">
            <text:p>16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493227" calcext:value-type="float">
            <text:p>12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5753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544" calcext:value-type="float">
            <text:p>25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140806961615704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679" calcext:value-type="float">
            <text:p>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49368428352" calcext:value-type="float">
            <text:p>1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0025247" calcext:value-type="float">
            <text:p>120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927454583317" calcext:value-type="float">
            <text:p>20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487580693354" calcext:value-type="float">
            <text:p>28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13470798159" calcext:value-type="float">
            <text:p>55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4.8465922689902" calcext:value-type="float">
            <text:p>44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24594053899" calcext:value-type="float">
            <text:p>5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2776" calcext:value-type="float">
            <text:p>5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803798" calcext:value-type="float">
            <text:p>50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838" calcext:value-type="float">
            <text:p>10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63013" calcext:value-type="float">
            <text:p>9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3891" calcext:value-type="float">
            <text:p>7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13643" calcext:value-type="float">
            <text:p>4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5585" calcext:value-type="float">
            <text:p>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3923" calcext:value-type="float">
            <text:p>0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" calcext:value-type="float">
            <text:p>2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50529062348" calcext:value-type="float">
            <text:p>86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5787797" calcext:value-type="float">
            <text:p>22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4806432875" calcext:value-type="float">
            <text:p>11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4440959848" calcext:value-type="float">
            <text:p>14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290012655021" calcext:value-type="float">
            <text:p>27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6.5550812243927" calcext:value-type="float">
            <text:p>36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5191" calcext:value-type="float">
            <text:p>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83577177" calcext:value-type="float">
            <text:p>15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58.7561253686796" calcext:value-type="float">
            <text:p>58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20.2758752191271" calcext:value-type="float">
            <text:p>2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21271" calcext:value-type="float">
            <text:p>0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411770869308" calcext:value-type="float">
            <text:p>88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8531485156" calcext:value-type="float">
            <text:p>100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50156" calcext:value-type="float">
            <text:p>1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619333856971" calcext:value-type="float">
            <text:p>0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78838088" calcext:value-type="float">
            <text:p>5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86397161725" calcext:value-type="float">
            <text:p>32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8.6921699811743" calcext:value-type="float">
            <text:p>88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62337774096" calcext:value-type="float">
            <text:p>105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4.811255377197" calcext:value-type="float">
            <text:p>14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8.3015075715194" calcext:value-type="float">
            <text:p>58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680094475983" calcext:value-type="float">
            <text:p>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5517" calcext:value-type="float">
            <text:p>23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0.8956968022814" calcext:value-type="float">
            <text:p>10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5142" calcext:value-type="float">
            <text:p>1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2434585" calcext:value-type="float">
            <text:p>129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072879990322" calcext:value-type="float">
            <text:p>78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40557313878" calcext:value-type="float">
            <text:p>28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295639087776" calcext:value-type="float">
            <text:p>26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513810554821" calcext:value-type="float">
            <text:p>52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55.860808558091" calcext:value-type="float">
            <text:p>155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0296" calcext:value-type="float">
            <text:p>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666195385796" calcext:value-type="float">
            <text:p>1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" calcext:value-type="float">
            <text:p>21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418" calcext:value-type="float">
            <text:p>2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0034" calcext:value-type="float">
            <text:p>3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7234465" calcext:value-type="float">
            <text:p>7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020115838398" calcext:value-type="float">
            <text:p>9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44461" calcext:value-type="float">
            <text:p>2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22.41575821192" calcext:value-type="float">
            <text:p>122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19634" calcext:value-type="float">
            <text:p>8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0.0241517120842455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758472423859" calcext:value-type="float">
            <text:p>68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4443" calcext:value-type="float">
            <text:p>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7325" calcext:value-type="float">
            <text:p>4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9613" calcext:value-type="float">
            <text:p>0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5.5437550811009" calcext:value-type="float">
            <text:p>95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55" calcext:value-type="float">
            <text:p>1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80028528015" calcext:value-type="float">
            <text:p>105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768970270714" calcext:value-type="float">
            <text:p>26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5197081227258" calcext:value-type="float">
            <text:p>37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2842841241057" calcext:value-type="float">
            <text:p>25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8498" calcext:value-type="float">
            <text:p>1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77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432271079723" calcext:value-type="float">
            <text:p>8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8907150779874" calcext:value-type="float">
            <text:p>46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9.55795941955473" calcext:value-type="float">
            <text:p>9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2.8429352246157" calcext:value-type="float">
            <text:p>22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2.8854480751914" calcext:value-type="float">
            <text:p>3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923350286462" calcext:value-type="float">
            <text:p>28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455629977" calcext:value-type="float">
            <text:p>18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469" calcext:value-type="float">
            <text:p>2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0353202559023" calcext:value-type="float">
            <text:p>4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14003137854587" calcext:value-type="float">
            <text:p>1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1388" calcext:value-type="float">
            <text:p>3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856080820383" calcext:value-type="float">
            <text:p>97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7324" calcext:value-type="float">
            <text:p>8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163446" calcext:value-type="float">
            <text:p>10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45831" calcext:value-type="float">
            <text:p>20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2.328867165844" calcext:value-type="float">
            <text:p>142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171288562398" calcext:value-type="float">
            <text:p>40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772" calcext:value-type="float">
            <text:p>3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860641140659" calcext:value-type="float">
            <text:p>4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02224829301" calcext:value-type="float">
            <text:p>125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181555138124" calcext:value-type="float">
            <text:p>26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794" calcext:value-type="float">
            <text:p>1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0304222354757" calcext:value-type="float">
            <text:p>2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23788414987" calcext:value-type="float">
            <text:p>153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7.768485340801" calcext:value-type="float">
            <text:p>12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646010836986" calcext:value-type="float">
            <text:p>228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36.3090439334096" calcext:value-type="float">
            <text:p>36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.4937922861459" calcext:value-type="float">
            <text:p>87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90929178687261" calcext:value-type="float">
            <text:p>5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747539" calcext:value-type="float">
            <text:p>14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38579885946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4789299616177" calcext:value-type="float">
            <text:p>71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57513951151" calcext:value-type="float">
            <text:p>28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51444" calcext:value-type="float">
            <text:p>16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23.2072870694734" calcext:value-type="float">
            <text:p>23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6706" calcext:value-type="float">
            <text:p>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57058" calcext:value-type="float">
            <text:p>0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075269964" calcext:value-type="float">
            <text:p>209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9316" calcext:value-type="float">
            <text:p>25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5680763580917" calcext:value-type="float">
            <text:p>16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91.4506517789488" calcext:value-type="float">
            <text:p>91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86" calcext:value-type="float">
            <text:p>10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702" calcext:value-type="float">
            <text:p>3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194350205591" calcext:value-type="float">
            <text:p>101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30941" calcext:value-type="float">
            <text:p>10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91924" calcext:value-type="float">
            <text:p>0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65459257653" calcext:value-type="float">
            <text:p>11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4.50039461906113" calcext:value-type="float">
            <text:p>4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78911967" calcext:value-type="float">
            <text:p>6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3.84927598376336" calcext:value-type="float">
            <text:p>3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379091" calcext:value-type="float">
            <text:p>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21.8731200537315" calcext:value-type="float">
            <text:p>21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4146601794" calcext:value-type="float">
            <text:p>43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6366124859116" calcext:value-type="float">
            <text:p>7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14046895" calcext:value-type="float">
            <text:p>20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3027072780513" calcext:value-type="float">
            <text:p>57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29135" calcext:value-type="float">
            <text:p>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9876855832" calcext:value-type="float">
            <text:p>36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1.1940819946413" calcext:value-type="float">
            <text:p>11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134" calcext:value-type="float">
            <text:p>4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45044" calcext:value-type="float">
            <text:p>3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735" calcext:value-type="float">
            <text:p>11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072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7688717641" calcext:value-type="float">
            <text:p>10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9.2637195760622" calcext:value-type="float">
            <text:p>79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368151725592" calcext:value-type="float">
            <text:p>85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0982899008" calcext:value-type="float">
            <text:p>5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0492226105259" calcext:value-type="float">
            <text:p>83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0.2539129755928" calcext:value-type="float">
            <text:p>30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4961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6853" calcext:value-type="float">
            <text:p>8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4422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4935" calcext:value-type="float">
            <text:p>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36258" calcext:value-type="float">
            <text:p>5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4286814" calcext:value-type="float">
            <text:p>6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82.0284688403701" calcext:value-type="float">
            <text:p>82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4677" calcext:value-type="float">
            <text:p>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47484323747" calcext:value-type="float">
            <text:p>65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41.2829417756779" calcext:value-type="float">
            <text:p>41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562411130142" calcext:value-type="float">
            <text:p>62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1.8082279309696" calcext:value-type="float">
            <text:p>21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348835676276" calcext:value-type="float">
            <text:p>8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047779288932" calcext:value-type="float">
            <text:p>24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102" calcext:value-type="float">
            <text:p>15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9652221563" calcext:value-type="float">
            <text:p>14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1787273" calcext:value-type="float">
            <text:p>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9907512" calcext:value-type="float">
            <text:p>144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25.7745423070093" calcext:value-type="float">
            <text:p>25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860336158429" calcext:value-type="float">
            <text:p>120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72" calcext:value-type="float">
            <text:p>1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76506375214" calcext:value-type="float">
            <text:p>64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25.0649925097657" calcext:value-type="float">
            <text:p>25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5632369034543" calcext:value-type="float">
            <text:p>13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39934659889" calcext:value-type="float">
            <text:p>19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4705416" calcext:value-type="float">
            <text:p>2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6.876851236832" calcext:value-type="float">
            <text:p>56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67583498728" calcext:value-type="float">
            <text:p>8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09966056" calcext:value-type="float">
            <text:p>0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69819" calcext:value-type="float">
            <text:p>1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6453417887" calcext:value-type="float">
            <text:p>3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number-columns-repeated="3" office:value-type="float" office:value="6.53828854833473" calcext:value-type="float">
            <text:p>6,5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39.22090181779" calcext:value-type="float">
            <text:p>39,221</text:p>
          </table:table-cell>
          <table:table-cell table:number-columns-repeated="2" office:value-type="float" office:value="6.46028652232642" calcext:value-type="float">
            <text:p>6,4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374247711663" calcext:value-type="float">
            <text:p>14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365308716761" calcext:value-type="float">
            <text:p>214,365</text:p>
          </table:table-cell>
          <table:table-cell table:number-columns-repeated="2" office:value-type="float" office:value="10.1835347892165" calcext:value-type="float">
            <text:p>10,1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9.41553408964" calcext:value-type="float">
            <text:p>1 389,416</text:p>
          </table:table-cell>
          <table:table-cell table:number-columns-repeated="2" office:value-type="float" office:value="5.81934171028165" calcext:value-type="float">
            <text:p>5,8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9.961493273927" calcext:value-type="float">
            <text:p>119,961</text:p>
          </table:table-cell>
          <table:table-cell table:number-columns-repeated="2" office:value-type="float" office:value="27.3053297752866" calcext:value-type="float">
            <text:p>27,3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.11964689828755" calcext:value-type="float">
            <text:p>3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672" calcext:value-type="float">
            <text:p>29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" office:value-type="float" office:value="1.76584786023389" calcext:value-type="float">
            <text:p>1,7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49684377079" calcext:value-type="float">
            <text:p>78,285</text:p>
          </table:table-cell>
          <table:table-cell table:number-columns-repeated="2" office:value-type="float" office:value="35.0797181343776" calcext:value-type="float">
            <text:p>35,0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263" calcext:value-type="float">
            <text:p>23,911</text:p>
          </table:table-cell>
          <table:table-cell table:number-columns-repeated="2" office:value-type="float" office:value="4.7751960532638" calcext:value-type="float">
            <text:p>4,7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1.6465460230966" calcext:value-type="float">
            <text:p>41,647</text:p>
          </table:table-cell>
          <table:table-cell table:number-columns-repeated="2" office:value-type="float" office:value="9.35921708542095" calcext:value-type="float">
            <text:p>9,3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2.2617602705392" calcext:value-type="float">
            <text:p>92,262</text:p>
          </table:table-cell>
          <table:table-cell table:number-columns-repeated="2" office:value-type="float" office:value="0.929142490729299" calcext:value-type="float">
            <text:p>0,9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9.817924169045" calcext:value-type="float">
            <text:p>129,818</text:p>
          </table:table-cell>
          <table:table-cell table:number-columns-repeated="2" office:value-type="float" office:value="7.93135360765723" calcext:value-type="float">
            <text:p>7,9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5268196300842" calcext:value-type="float">
            <text:p>83,527</text:p>
          </table:table-cell>
          <table:table-cell table:number-columns-repeated="2" office:value-type="float" office:value="3.4987033662857" calcext:value-type="float">
            <text:p>3,4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1.355832273341" calcext:value-type="float">
            <text:p>361,356</text:p>
          </table:table-cell>
          <table:table-cell table:number-columns-repeated="2" office:value-type="float" office:value="133.030483784319" calcext:value-type="float">
            <text:p>133,0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391719953796" calcext:value-type="float">
            <text:p>7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603534052082" calcext:value-type="float">
            <text:p>12,960</text:p>
          </table:table-cell>
          <table:table-cell table:number-columns-repeated="2" office:value-type="float" office:value="1.54341941039602" calcext:value-type="float">
            <text:p>1,5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6485" calcext:value-type="float">
            <text:p>30,688</text:p>
          </table:table-cell>
          <table:table-cell table:number-columns-repeated="2" office:value-type="float" office:value="3.69264594913031" calcext:value-type="float">
            <text:p>3,6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263564343064" calcext:value-type="float">
            <text:p>11,326</text:p>
          </table:table-cell>
          <table:table-cell table:number-columns-repeated="2" office:value-type="float" office:value="6.10390989714767" calcext:value-type="float">
            <text:p>6,1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64135692" calcext:value-type="float">
            <text:p>39,576</text:p>
          </table:table-cell>
          <table:table-cell table:number-columns-repeated="2" office:value-type="float" office:value="2.01478503263704" calcext:value-type="float">
            <text:p>2,0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528002989441" calcext:value-type="float">
            <text:p>29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5.8686970399626" calcext:value-type="float">
            <text:p>25,869</text:p>
          </table:table-cell>
          <table:table-cell table:number-columns-repeated="2" office:value-type="float" office:value="6.48709707811857" calcext:value-type="float">
            <text:p>6,4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9.1391850735101" calcext:value-type="float">
            <text:p>49,139</text:p>
          </table:table-cell>
          <table:table-cell table:number-columns-repeated="2" office:value-type="float" office:value="1.19300715208867" calcext:value-type="float">
            <text:p>1,1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605187260624" calcext:value-type="float">
            <text:p>1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4669" calcext:value-type="float">
            <text:p>26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769508209686" calcext:value-type="float">
            <text:p>18,577</text:p>
          </table:table-cell>
          <table:table-cell table:number-columns-repeated="2" office:value-type="float" office:value="1.83752607918088" calcext:value-type="float">
            <text:p>1,8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3.5280527951599" calcext:value-type="float">
            <text:p>23,528</text:p>
          </table:table-cell>
          <table:table-cell table:number-columns-repeated="2" office:value-type="float" office:value="3.13685856308011" calcext:value-type="float">
            <text:p>3,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77093" calcext:value-type="float">
            <text:p>7,704</text:p>
          </table:table-cell>
          <table:table-cell table:number-columns-repeated="2" office:value-type="float" office:value="6.56599288684971" calcext:value-type="float">
            <text:p>6,5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648459042107" calcext:value-type="float">
            <text:p>22,648</text:p>
          </table:table-cell>
          <table:table-cell table:number-columns-repeated="2" office:value-type="float" office:value="7.51141149308762" calcext:value-type="float">
            <text:p>7,5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601456597967" calcext:value-type="float">
            <text:p>112,601</text:p>
          </table:table-cell>
          <table:table-cell table:number-columns-repeated="2" office:value-type="float" office:value="15.2889203558721" calcext:value-type="float">
            <text:p>15,2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093085592349" calcext:value-type="float">
            <text:p>13,809</text:p>
          </table:table-cell>
          <table:table-cell table:number-columns-repeated="2" office:value-type="float" office:value="1.11838463842939" calcext:value-type="float">
            <text:p>1,1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07594442077" calcext:value-type="float">
            <text:p>32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131956450232" calcext:value-type="float">
            <text:p>13,913</text:p>
          </table:table-cell>
          <table:table-cell table:number-columns-repeated="2" office:value-type="float" office:value="0.0176355567925079" calcext:value-type="float">
            <text:p>0,0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9682200198686" calcext:value-type="float">
            <text:p>64,968</text:p>
          </table:table-cell>
          <table:table-cell table:number-columns-repeated="2" office:value-type="float" office:value="0.736289319050426" calcext:value-type="float">
            <text:p>0,7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90612607312802" calcext:value-type="float">
            <text:p>4,906</text:p>
          </table:table-cell>
          <table:table-cell table:number-columns-repeated="2" office:value-type="float" office:value="0.563843386261556" calcext:value-type="float">
            <text:p>0,5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902282" calcext:value-type="float">
            <text:p>3,453</text:p>
          </table:table-cell>
          <table:table-cell table:number-columns-repeated="2" office:value-type="float" office:value="1.23863810653689" calcext:value-type="float">
            <text:p>1,2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number-columns-repeated="3" office:value-type="float" office:value="13.2579902124989" calcext:value-type="float">
            <text:p>13,2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9607" calcext:value-type="float">
            <text:p>0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972" calcext:value-type="float">
            <text:p>30,729</text:p>
          </table:table-cell>
          <table:table-cell table:number-columns-repeated="2" office:value-type="float" office:value="1.79679365120099" calcext:value-type="float">
            <text:p>1,7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211736671248" calcext:value-type="float">
            <text:p>19,521</text:p>
          </table:table-cell>
          <table:table-cell table:number-columns-repeated="2" office:value-type="float" office:value="1.72413336849399" calcext:value-type="float">
            <text:p>1,7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8555054467" calcext:value-type="float">
            <text:p>53,829</text:p>
          </table:table-cell>
          <table:table-cell table:number-columns-repeated="2" office:value-type="float" office:value="2.36413931844443" calcext:value-type="float">
            <text:p>2,3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964290089722" calcext:value-type="float">
            <text:p>127,964</text:p>
          </table:table-cell>
          <table:table-cell table:number-columns-repeated="2" office:value-type="float" office:value="10.11537374905" calcext:value-type="float">
            <text:p>10,1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.8977420325143" calcext:value-type="float">
            <text:p>46,898</text:p>
          </table:table-cell>
          <table:table-cell table:number-columns-repeated="2" office:value-type="float" office:value="6.16970431531714" calcext:value-type="float">
            <text:p>6,1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number-columns-repeated="3" office:value-type="float" office:value="0.120015254313036" calcext:value-type="float">
            <text:p>0,1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8893619636" calcext:value-type="float">
            <text:p>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7.90352931102" calcext:value-type="float">
            <text:p>227,904</text:p>
          </table:table-cell>
          <table:table-cell table:number-columns-repeated="2" office:value-type="float" office:value="10.8560852170353" calcext:value-type="float">
            <text:p>10,8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3901" calcext:value-type="float">
            <text:p>5,810</text:p>
          </table:table-cell>
          <table:table-cell table:number-columns-repeated="2" office:value-type="float" office:value="1.45318376431062" calcext:value-type="float">
            <text:p>1,4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5242600581702" calcext:value-type="float">
            <text:p>72,524</text:p>
          </table:table-cell>
          <table:table-cell table:number-columns-repeated="2" office:value-type="float" office:value="0.295708229296451" calcext:value-type="float">
            <text:p>0,2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99.600681716437" calcext:value-type="float">
            <text:p>399,601</text:p>
          </table:table-cell>
          <table:table-cell table:number-columns-repeated="2" office:value-type="float" office:value="0.56694850234007" calcext:value-type="float">
            <text:p>0,5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462446516545" calcext:value-type="float">
            <text:p>53,846</text:p>
          </table:table-cell>
          <table:table-cell table:number-columns-repeated="2" office:value-type="float" office:value="5.60025731827344" calcext:value-type="float">
            <text:p>5,6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9.6853590320568" calcext:value-type="float">
            <text:p>29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512495541362" calcext:value-type="float">
            <text:p>48,751</text:p>
          </table:table-cell>
          <table:table-cell table:number-columns-repeated="2" office:value-type="float" office:value="9.17492069247359" calcext:value-type="float">
            <text:p>9,1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73.513723331159" calcext:value-type="float">
            <text:p>73,514</text:p>
          </table:table-cell>
          <table:table-cell table:number-columns-repeated="2" office:value-type="float" office:value="50.3752590126905" calcext:value-type="float">
            <text:p>50,3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193289518306" calcext:value-type="float">
            <text:p>174,193</text:p>
          </table:table-cell>
          <table:table-cell table:number-columns-repeated="2" office:value-type="float" office:value="4.69968875922824" calcext:value-type="float">
            <text:p>4,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22615181505" calcext:value-type="float">
            <text:p>59,623</text:p>
          </table:table-cell>
          <table:table-cell table:number-columns-repeated="2" office:value-type="float" office:value="2.49861244516488" calcext:value-type="float">
            <text:p>2,4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1417736785354" calcext:value-type="float">
            <text:p>76,142</text:p>
          </table:table-cell>
          <table:table-cell table:number-columns-repeated="2" office:value-type="float" office:value="2.03727406362951" calcext:value-type="float">
            <text:p>2,0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31183" calcext:value-type="float">
            <text:p>40,598</text:p>
          </table:table-cell>
          <table:table-cell table:number-columns-repeated="2" office:value-type="float" office:value="0.921825446140892" calcext:value-type="float">
            <text:p>0,9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93442210491" calcext:value-type="float">
            <text:p>34,739</text:p>
          </table:table-cell>
          <table:table-cell table:number-columns-repeated="2" office:value-type="float" office:value="2.76471943577047" calcext:value-type="float">
            <text:p>2,7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21001" calcext:value-type="float">
            <text:p>1,853</text:p>
          </table:table-cell>
          <table:table-cell table:number-columns-repeated="2" office:value-type="float" office:value="0.138431746906392" calcext:value-type="float">
            <text:p>0,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3763" calcext:value-type="float">
            <text:p>34,072</text:p>
          </table:table-cell>
          <table:table-cell table:number-columns-repeated="2" office:value-type="float" office:value="0.11159793787316" calcext:value-type="float">
            <text:p>0,1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1224726004616" calcext:value-type="float">
            <text:p>77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67236128872" calcext:value-type="float">
            <text:p>54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777462305934" calcext:value-type="float">
            <text:p>27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545888284" calcext:value-type="float">
            <text:p>3,939</text:p>
          </table:table-cell>
          <table:table-cell table:number-columns-repeated="2" office:value-type="float" office:value="0.0065915327558863" calcext:value-type="float">
            <text:p>0,0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974" calcext:value-type="float">
            <text:p>33,279</text:p>
          </table:table-cell>
          <table:table-cell table:number-columns-repeated="2" office:value-type="float" office:value="0.985638163254965" calcext:value-type="float">
            <text:p>0,9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97.9312082858803" calcext:value-type="float">
            <text:p>97,931</text:p>
          </table:table-cell>
          <table:table-cell table:number-columns-repeated="2" office:value-type="float" office:value="5.92452915684665" calcext:value-type="float">
            <text:p>5,9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93216108017" calcext:value-type="float">
            <text:p>118,893</text:p>
          </table:table-cell>
          <table:table-cell table:number-columns-repeated="2" office:value-type="float" office:value="5.83545573234777" calcext:value-type="float">
            <text:p>5,8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50762812003" calcext:value-type="float">
            <text:p>181,251</text:p>
          </table:table-cell>
          <table:table-cell table:number-columns-repeated="2" office:value-type="float" office:value="0.0050698368207822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6.86812396267" calcext:value-type="float">
            <text:p>166,868</text:p>
          </table:table-cell>
          <table:table-cell table:number-columns-repeated="2" office:value-type="float" office:value="5.48351090989907" calcext:value-type="float">
            <text:p>5,4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5035581898365" calcext:value-type="float">
            <text:p>39,504</text:p>
          </table:table-cell>
          <table:table-cell table:number-columns-repeated="2" office:value-type="float" office:value="9.26786991384926" calcext:value-type="float">
            <text:p>9,2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2069" calcext:value-type="float">
            <text:p>6,751</text:p>
          </table:table-cell>
          <table:table-cell table:number-columns-repeated="2" office:value-type="float" office:value="6.48911218670002" calcext:value-type="float">
            <text:p>6,4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88904" calcext:value-type="float">
            <text:p>40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3630051475" calcext:value-type="float">
            <text:p>72,596</text:p>
          </table:table-cell>
          <table:table-cell table:number-columns-repeated="2" office:value-type="float" office:value="11.5442668399057" calcext:value-type="float">
            <text:p>11,5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86097305719" calcext:value-type="float">
            <text:p>49,686</text:p>
          </table:table-cell>
          <table:table-cell table:number-columns-repeated="2" office:value-type="float" office:value="5.29048708936839" calcext:value-type="float">
            <text:p>5,2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141" calcext:value-type="float">
            <text:p>0,533</text:p>
          </table:table-cell>
          <table:table-cell table:number-columns-repeated="2" office:value-type="float" office:value="0.281297484281638" calcext:value-type="float">
            <text:p>0,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634949106727" calcext:value-type="float">
            <text:p>12,363</text:p>
          </table:table-cell>
          <table:table-cell table:number-columns-repeated="2" office:value-type="float" office:value="1.1538089571645" calcext:value-type="float">
            <text:p>1,1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7602619813688" calcext:value-type="float">
            <text:p>84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9053131866643" calcext:value-type="float">
            <text:p>29,905</text:p>
          </table:table-cell>
          <table:table-cell table:number-columns-repeated="2" office:value-type="float" office:value="3.39932915962434" calcext:value-type="float">
            <text:p>3,3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7514" calcext:value-type="float">
            <text:p>36,174</text:p>
          </table:table-cell>
          <table:table-cell table:number-columns-repeated="2" office:value-type="float" office:value="24.4457046104107" calcext:value-type="float">
            <text:p>24,4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8.2150960200682" calcext:value-type="float">
            <text:p>48,215</text:p>
          </table:table-cell>
          <table:table-cell table:number-columns-repeated="2" office:value-type="float" office:value="23.3257121536364" calcext:value-type="float">
            <text:p>23,3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7184505924093" calcext:value-type="float">
            <text:p>14,718</text:p>
          </table:table-cell>
          <table:table-cell table:number-columns-repeated="2" office:value-type="float" office:value="0.116343914754069" calcext:value-type="float">
            <text:p>0,1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.9715304436699" calcext:value-type="float">
            <text:p>45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6012" calcext:value-type="float">
            <text:p>2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612290411186" calcext:value-type="float">
            <text:p>36,361</text:p>
          </table:table-cell>
          <table:table-cell table:number-columns-repeated="2" office:value-type="float" office:value="1.52648903889406" calcext:value-type="float">
            <text:p>1,5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272681784848" calcext:value-type="float">
            <text:p>19,527</text:p>
          </table:table-cell>
          <table:table-cell table:number-columns-repeated="2" office:value-type="float" office:value="4.5455833759797" calcext:value-type="float">
            <text:p>4,5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05.055170602583" calcext:value-type="float">
            <text:p>205,055</text:p>
          </table:table-cell>
          <table:table-cell table:number-columns-repeated="2" office:value-type="float" office:value="0.735670932237547" calcext:value-type="float">
            <text:p>0,7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7164370998955" calcext:value-type="float">
            <text:p>70,716</text:p>
          </table:table-cell>
          <table:table-cell table:number-columns-repeated="2" office:value-type="float" office:value="29.8976777601524" calcext:value-type="float">
            <text:p>29,8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710702417892" calcext:value-type="float">
            <text:p>55,271</text:p>
          </table:table-cell>
          <table:table-cell table:number-columns-repeated="2" office:value-type="float" office:value="7.744559665764" calcext:value-type="float">
            <text:p>7,7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954324564897" calcext:value-type="float">
            <text:p>65,895</text:p>
          </table:table-cell>
          <table:table-cell table:number-columns-repeated="2" office:value-type="float" office:value="2.78741757192568" calcext:value-type="float">
            <text:p>2,7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7.30379020419676" calcext:value-type="float">
            <text:p>7,304</text:p>
          </table:table-cell>
          <table:table-cell table:number-columns-repeated="2" office:value-type="float" office:value="0.22768018499578" calcext:value-type="float">
            <text:p>0,2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72579" calcext:value-type="float">
            <text:p>3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number-columns-repeated="3" office:value-type="float" office:value="3.34192331450344" calcext:value-type="float">
            <text:p>3,3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9997" calcext:value-type="float">
            <text:p>38,006</text:p>
          </table:table-cell>
          <table:table-cell table:number-columns-repeated="2" office:value-type="float" office:value="1.70273938817043" calcext:value-type="float">
            <text:p>1,7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9025814197128" calcext:value-type="float">
            <text:p>76,903</text:p>
          </table:table-cell>
          <table:table-cell table:number-columns-repeated="2" office:value-type="float" office:value="5.60472735460789" calcext:value-type="float">
            <text:p>5,6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.0423639088556" calcext:value-type="float">
            <text:p>10,042</text:p>
          </table:table-cell>
          <table:table-cell table:number-columns-repeated="2" office:value-type="float" office:value="5.97330997056062" calcext:value-type="float">
            <text:p>5,9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75.645106879853" calcext:value-type="float">
            <text:p>175,645</text:p>
          </table:table-cell>
          <table:table-cell table:number-columns-repeated="2" office:value-type="float" office:value="3.11603036376942" calcext:value-type="float">
            <text:p>3,1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4.6350002752092" calcext:value-type="float">
            <text:p>84,635</text:p>
          </table:table-cell>
          <table:table-cell table:number-columns-repeated="2" office:value-type="float" office:value="1.16551163527658" calcext:value-type="float">
            <text:p>1,1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516733710567" calcext:value-type="float">
            <text:p>127,517</text:p>
          </table:table-cell>
          <table:table-cell table:number-columns-repeated="2" office:value-type="float" office:value="1.15951719586457" calcext:value-type="float">
            <text:p>1,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14.022395455903" calcext:value-type="float">
            <text:p>214,022</text:p>
          </table:table-cell>
          <table:table-cell table:number-columns-repeated="2" office:value-type="float" office:value="4.08796798654056" calcext:value-type="float">
            <text:p>4,0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281259392751" calcext:value-type="float">
            <text:p>131,281</text:p>
          </table:table-cell>
          <table:table-cell table:number-columns-repeated="2" office:value-type="float" office:value="27.5398112589878" calcext:value-type="float">
            <text:p>27,5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14546455301" calcext:value-type="float">
            <text:p>57,145</text:p>
          </table:table-cell>
          <table:table-cell table:number-columns-repeated="2" office:value-type="float" office:value="8.66040044050297" calcext:value-type="float">
            <text:p>8,6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4.901101969887" calcext:value-type="float">
            <text:p>104,901</text:p>
          </table:table-cell>
          <table:table-cell table:number-columns-repeated="2" office:value-type="float" office:value="31.5792218222242" calcext:value-type="float">
            <text:p>31,5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8.7382609202779" calcext:value-type="float">
            <text:p>18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838572750556" calcext:value-type="float">
            <text:p>85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768" calcext:value-type="float">
            <text:p>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468897715176" calcext:value-type="float">
            <text:p>41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5.7598476741248" calcext:value-type="float">
            <text:p>45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3104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number-columns-repeated="3" office:value-type="float" office:value="3.48036419669207" calcext:value-type="float">
            <text:p>3,4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977399156028" calcext:value-type="float">
            <text:p>91,698</text:p>
          </table:table-cell>
          <table:table-cell table:number-columns-repeated="2" office:value-type="float" office:value="6.73640907698064" calcext:value-type="float">
            <text:p>6,7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5.341548303668" calcext:value-type="float">
            <text:p>265,342</text:p>
          </table:table-cell>
          <table:table-cell table:number-columns-repeated="2" office:value-type="float" office:value="2.49912322535812" calcext:value-type="float">
            <text:p>2,4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566817716337" calcext:value-type="float">
            <text:p>134,567</text:p>
          </table:table-cell>
          <table:table-cell table:number-columns-repeated="2" office:value-type="float" office:value="0.0067664657857139" calcext:value-type="float">
            <text:p>0,0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1.158767073072" calcext:value-type="float">
            <text:p>111,159</text:p>
          </table:table-cell>
          <table:table-cell table:number-columns-repeated="2" office:value-type="float" office:value="4.78384899493187" calcext:value-type="float">
            <text:p>4,7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99936263834" calcext:value-type="float">
            <text:p>51,820</text:p>
          </table:table-cell>
          <table:table-cell table:number-columns-repeated="2" office:value-type="float" office:value="35.6437822528658" calcext:value-type="float">
            <text:p>35,6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3.675398568013" calcext:value-type="float">
            <text:p>173,675</text:p>
          </table:table-cell>
          <table:table-cell table:number-columns-repeated="2" office:value-type="float" office:value="2.84538777061029" calcext:value-type="float">
            <text:p>2,8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11" calcext:value-type="float">
            <text:p>5,433</text:p>
          </table:table-cell>
          <table:table-cell table:number-columns-repeated="2" office:value-type="float" office:value="3.52108325576661" calcext:value-type="float">
            <text:p>3,5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758102863" calcext:value-type="float">
            <text:p>26,725</text:p>
          </table:table-cell>
          <table:table-cell table:number-columns-repeated="2" office:value-type="float" office:value="1.05587641966277" calcext:value-type="float">
            <text:p>1,0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4103" calcext:value-type="float">
            <text:p>23,890</text:p>
          </table:table-cell>
          <table:table-cell table:number-columns-repeated="2" office:value-type="float" office:value="2.2385648522476" calcext:value-type="float">
            <text:p>2,2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8432445382" calcext:value-type="float">
            <text:p>100,108</text:p>
          </table:table-cell>
          <table:table-cell table:number-columns-repeated="2" office:value-type="float" office:value="16.5240104874954" calcext:value-type="float">
            <text:p>16,5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4516" calcext:value-type="float">
            <text:p>4,601</text:p>
          </table:table-cell>
          <table:table-cell table:number-columns-repeated="2" office:value-type="float" office:value="0.955241594857514" calcext:value-type="float">
            <text:p>0,9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9.08035260691619" calcext:value-type="float">
            <text:p>9,080</text:p>
          </table:table-cell>
          <table:table-cell table:number-columns-repeated="2" office:value-type="float" office:value="1.55335732967133" calcext:value-type="float">
            <text:p>1,5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6799523972117" calcext:value-type="float">
            <text:p>88,680</text:p>
          </table:table-cell>
          <table:table-cell table:number-columns-repeated="2" office:value-type="float" office:value="82.5233373135366" calcext:value-type="float">
            <text:p>82,5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831" calcext:value-type="float">
            <text:p>19,119</text:p>
          </table:table-cell>
          <table:table-cell table:number-columns-repeated="2" office:value-type="float" office:value="4.58458297479234" calcext:value-type="float">
            <text:p>4,5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4.3317023049281" calcext:value-type="float">
            <text:p>64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353404567367" calcext:value-type="float">
            <text:p>41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784400537943" calcext:value-type="float">
            <text:p>8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3.053274055675" calcext:value-type="float">
            <text:p>153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902058" calcext:value-type="float">
            <text:p>3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328744379336464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8060995423307" calcext:value-type="float">
            <text:p>9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8308653101144" calcext:value-type="float">
            <text:p>5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5.1738444409242" calcext:value-type="float">
            <text:p>95,174</text:p>
          </table:table-cell>
          <table:table-cell table:number-columns-repeated="2" office:value-type="float" office:value="22.4117284053846" calcext:value-type="float">
            <text:p>22,4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8.417094806645" calcext:value-type="float">
            <text:p>128,417</text:p>
          </table:table-cell>
          <table:table-cell table:number-columns-repeated="2" office:value-type="float" office:value="19.1641553615439" calcext:value-type="float">
            <text:p>19,1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75614896956" calcext:value-type="float">
            <text:p>91,476</text:p>
          </table:table-cell>
          <table:table-cell table:number-columns-repeated="2" office:value-type="float" office:value="16.5791503033091" calcext:value-type="float">
            <text:p>16,5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" office:value-type="float" office:value="10.5321646921438" calcext:value-type="float">
            <text:p>10,5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3397022" calcext:value-type="float">
            <text:p>11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266302464179" calcext:value-type="float">
            <text:p>34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3" office:value-type="float" office:value="0.750188433295968" calcext:value-type="float">
            <text:p>0,7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42595434322" calcext:value-type="float">
            <text:p>82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11.501641909345" calcext:value-type="float">
            <text:p>111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6453444409848" calcext:value-type="float">
            <text:p>51,645</text:p>
          </table:table-cell>
          <table:table-cell table:number-columns-repeated="2" office:value-type="float" office:value="2.20328763720989" calcext:value-type="float">
            <text:p>2,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406982696868" calcext:value-type="float">
            <text:p>13,841</text:p>
          </table:table-cell>
          <table:table-cell table:number-columns-repeated="2" office:value-type="float" office:value="1.2879626349821" calcext:value-type="float">
            <text:p>1,2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3895810281662" calcext:value-type="float">
            <text:p>35,390</text:p>
          </table:table-cell>
          <table:table-cell table:number-columns-repeated="2" office:value-type="float" office:value="0.0046098248304708" calcext:value-type="float">
            <text:p>0,0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043808830405" calcext:value-type="float">
            <text:p>125,044</text:p>
          </table:table-cell>
          <table:table-cell table:number-columns-repeated="2" office:value-type="float" office:value="19.8588745322436" calcext:value-type="float">
            <text:p>19,8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1.049234125885" calcext:value-type="float">
            <text:p>221,049</text:p>
          </table:table-cell>
          <table:table-cell table:number-columns-repeated="2" office:value-type="float" office:value="12.6110192601014" calcext:value-type="float">
            <text:p>12,6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7.8583771435764" calcext:value-type="float">
            <text:p>57,858</text:p>
          </table:table-cell>
          <table:table-cell table:number-columns-repeated="2" office:value-type="float" office:value="1.63521783099992" calcext:value-type="float">
            <text:p>1,6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94.6815300391634" calcext:value-type="float">
            <text:p>94,682</text:p>
          </table:table-cell>
          <table:table-cell table:number-columns-repeated="2" office:value-type="float" office:value="10.6366001495893" calcext:value-type="float">
            <text:p>10,6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877228" calcext:value-type="float">
            <text:p>17,732</text:p>
          </table:table-cell>
          <table:table-cell table:number-columns-repeated="2" office:value-type="float" office:value="13.6900994909994" calcext:value-type="float">
            <text:p>13,6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001579993318" calcext:value-type="float">
            <text:p>18,100</text:p>
          </table:table-cell>
          <table:table-cell table:number-columns-repeated="2" office:value-type="float" office:value="3.0288122485164" calcext:value-type="float">
            <text:p>3,0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2.57674753881017" calcext:value-type="float">
            <text:p>2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6.9953712806347" calcext:value-type="float">
            <text:p>16,995</text:p>
          </table:table-cell>
          <table:table-cell table:number-columns-repeated="2" office:value-type="float" office:value="0.356565067947894" calcext:value-type="float">
            <text:p>0,3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1.2843748217581" calcext:value-type="float">
            <text:p>31,284</text:p>
          </table:table-cell>
          <table:table-cell table:number-columns-repeated="2" office:value-type="float" office:value="4.06429018176522" calcext:value-type="float">
            <text:p>4,0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843042636611" calcext:value-type="float">
            <text:p>91,684</text:p>
          </table:table-cell>
          <table:table-cell table:number-columns-repeated="2" office:value-type="float" office:value="2.26676802595405" calcext:value-type="float">
            <text:p>2,2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1308539287717" calcext:value-type="float">
            <text:p>53,131</text:p>
          </table:table-cell>
          <table:table-cell table:number-columns-repeated="2" office:value-type="float" office:value="0.0468731923247364" calcext:value-type="float">
            <text:p>0,0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6421775" calcext:value-type="float">
            <text:p>0,459</text:p>
          </table:table-cell>
          <table:table-cell table:number-columns-repeated="2" office:value-type="float" office:value="0.166305761070006" calcext:value-type="float">
            <text:p>0,1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1188142133175" calcext:value-type="float">
            <text:p>74,119</text:p>
          </table:table-cell>
          <table:table-cell table:number-columns-repeated="2" office:value-type="float" office:value="15.3027535525601" calcext:value-type="float">
            <text:p>15,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number-columns-repeated="3" office:value-type="float" office:value="0.0303643849517711" calcext:value-type="float">
            <text:p>0,0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483911184515" calcext:value-type="float">
            <text:p>14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2.99351739088615" calcext:value-type="float">
            <text:p>2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218" calcext:value-type="float">
            <text:p>3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52.9441496818949" calcext:value-type="float">
            <text:p>52,944</text:p>
          </table:table-cell>
          <table:table-cell table:number-columns-repeated="2" office:value-type="float" office:value="0.305768492654188" calcext:value-type="float">
            <text:p>0,3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3" office:value-type="float" office:value="11.653239698712" calcext:value-type="float">
            <text:p>11,6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number-columns-repeated="3" office:value-type="float" office:value="17.8725580038939" calcext:value-type="float">
            <text:p>17,8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2.3823154994383" calcext:value-type="float">
            <text:p>62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37927997" calcext:value-type="float">
            <text:p>9,031</text:p>
          </table:table-cell>
          <table:table-cell table:number-columns-repeated="2" office:value-type="float" office:value="1.30033077765937" calcext:value-type="float">
            <text:p>1,3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3.74534685496" calcext:value-type="float">
            <text:p>153,745</text:p>
          </table:table-cell>
          <table:table-cell table:number-columns-repeated="2" office:value-type="float" office:value="6.9740768311177" calcext:value-type="float">
            <text:p>6,9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61393340587" calcext:value-type="float">
            <text:p>155,461</text:p>
          </table:table-cell>
          <table:table-cell table:number-columns-repeated="2" office:value-type="float" office:value="16.0280179162422" calcext:value-type="float">
            <text:p>16,0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77386405037" calcext:value-type="float">
            <text:p>12,774</text:p>
          </table:table-cell>
          <table:table-cell table:number-columns-repeated="2" office:value-type="float" office:value="10.7710858427041" calcext:value-type="float">
            <text:p>10,7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3" office:value-type="float" office:value="0.572550495439514" calcext:value-type="float">
            <text:p>0,5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6.1061501223223" calcext:value-type="float">
            <text:p>16,106</text:p>
          </table:table-cell>
          <table:table-cell table:number-columns-repeated="2" office:value-type="float" office:value="13.1743341659218" calcext:value-type="float">
            <text:p>13,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51378718147" calcext:value-type="float">
            <text:p>124,651</text:p>
          </table:table-cell>
          <table:table-cell table:number-columns-repeated="2" office:value-type="float" office:value="1.16789346457403" calcext:value-type="float">
            <text:p>1,1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69648857" calcext:value-type="float">
            <text:p>6,692</text:p>
          </table:table-cell>
          <table:table-cell table:number-columns-repeated="2" office:value-type="float" office:value="1.9130488073131" calcext:value-type="float">
            <text:p>1,9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5328637" calcext:value-type="float">
            <text:p>10,688</text:p>
          </table:table-cell>
          <table:table-cell table:number-columns-repeated="2" office:value-type="float" office:value="0.562732737089489" calcext:value-type="float">
            <text:p>0,5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51.215613538947" calcext:value-type="float">
            <text:p>651,216</text:p>
          </table:table-cell>
          <table:table-cell table:number-columns-repeated="2" office:value-type="float" office:value="0.669920755290435" calcext:value-type="float">
            <text:p>0,6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50.879959374165" calcext:value-type="float">
            <text:p>150,880</text:p>
          </table:table-cell>
          <table:table-cell table:number-columns-repeated="2" office:value-type="float" office:value="11.2991558549769" calcext:value-type="float">
            <text:p>11,2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1.968730322998" calcext:value-type="float">
            <text:p>271,969</text:p>
          </table:table-cell>
          <table:table-cell table:number-columns-repeated="2" office:value-type="float" office:value="3.32387792863657" calcext:value-type="float">
            <text:p>3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number-columns-repeated="3" office:value-type="float" office:value="16.4991443521032" calcext:value-type="float">
            <text:p>16,4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216" calcext:value-type="float">
            <text:p>11,905</text:p>
          </table:table-cell>
          <table:table-cell table:number-columns-repeated="2" office:value-type="float" office:value="5.36421992621777" calcext:value-type="float">
            <text:p>5,3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09325" calcext:value-type="float">
            <text:p>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5.739560722328" calcext:value-type="float">
            <text:p>185,740</text:p>
          </table:table-cell>
          <table:table-cell table:number-columns-repeated="2" office:value-type="float" office:value="18.5993067662244" calcext:value-type="float">
            <text:p>18,5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928305808658" calcext:value-type="float">
            <text:p>24,893</text:p>
          </table:table-cell>
          <table:table-cell table:number-columns-repeated="2" office:value-type="float" office:value="3.59299926728886" calcext:value-type="float">
            <text:p>3,5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2.6938625787472" calcext:value-type="float">
            <text:p>32,694</text:p>
          </table:table-cell>
          <table:table-cell table:number-columns-repeated="2" office:value-type="float" office:value="29.4666969097557" calcext:value-type="float">
            <text:p>29,4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4368197383362" calcext:value-type="float">
            <text:p>5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9733798329656" calcext:value-type="float">
            <text:p>87,973</text:p>
          </table:table-cell>
          <table:table-cell table:number-columns-repeated="2" office:value-type="float" office:value="1.6873601642379" calcext:value-type="float">
            <text:p>1,6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4968" calcext:value-type="float">
            <text:p>25,186</text:p>
          </table:table-cell>
          <table:table-cell table:number-columns-repeated="2" office:value-type="float" office:value="1.87000665927822" calcext:value-type="float">
            <text:p>1,8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9.3827562929543" calcext:value-type="float">
            <text:p>5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72999" calcext:value-type="float">
            <text:p>5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73457888016" calcext:value-type="float">
            <text:p>16,337</text:p>
          </table:table-cell>
          <table:table-cell table:number-columns-repeated="2" office:value-type="float" office:value="3.07335822880269" calcext:value-type="float">
            <text:p>3,0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8842930965" calcext:value-type="float">
            <text:p>291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200536" calcext:value-type="float">
            <text:p>6,510</text:p>
          </table:table-cell>
          <table:table-cell table:number-columns-repeated="2" office:value-type="float" office:value="2.69461101404398" calcext:value-type="float">
            <text:p>2,6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4759721468704" calcext:value-type="float">
            <text:p>8,748</text:p>
          </table:table-cell>
          <table:table-cell table:number-columns-repeated="2" office:value-type="float" office:value="0.825122386665359" calcext:value-type="float">
            <text:p>0,8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43910223035" calcext:value-type="float">
            <text:p>6,099</text:p>
          </table:table-cell>
          <table:table-cell table:number-columns-repeated="2" office:value-type="float" office:value="0.0006767519051331" calcext:value-type="float">
            <text:p>0,0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50403" calcext:value-type="float">
            <text:p>0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8897" calcext:value-type="float">
            <text:p>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3" office:value-type="float" office:value="16.298244133991" calcext:value-type="float">
            <text:p>16,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7137171211197" calcext:value-type="float">
            <text:p>7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25.2766461345591" calcext:value-type="float">
            <text:p>25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462949692556" calcext:value-type="float">
            <text:p>10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2.712414033645" calcext:value-type="float">
            <text:p>182,712</text:p>
          </table:table-cell>
          <table:table-cell table:number-columns-repeated="2" office:value-type="float" office:value="0.196343700071486" calcext:value-type="float">
            <text:p>0,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957041217043" calcext:value-type="float">
            <text:p>59,957</text:p>
          </table:table-cell>
          <table:table-cell table:number-columns-repeated="2" office:value-type="float" office:value="1.00936107865443" calcext:value-type="float">
            <text:p>1,0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08079046521" calcext:value-type="float">
            <text:p>160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76544" calcext:value-type="float">
            <text:p>1,009</text:p>
          </table:table-cell>
          <table:table-cell table:number-columns-repeated="2" office:value-type="float" office:value="1.00889309230163" calcext:value-type="float">
            <text:p>1,0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8878524033946" calcext:value-type="float">
            <text:p>51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5294" calcext:value-type="float">
            <text:p>0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3117" calcext:value-type="float">
            <text:p>15,111</text:p>
          </table:table-cell>
          <table:table-cell table:number-columns-repeated="2" office:value-type="float" office:value="7.51384058390061" calcext:value-type="float">
            <text:p>7,5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399141561957" calcext:value-type="float">
            <text:p>20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87658055" calcext:value-type="float">
            <text:p>5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8.2253562872273" calcext:value-type="float">
            <text:p>18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6.69322918992802" calcext:value-type="float">
            <text:p>6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14067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79732339002988" calcext:value-type="float">
            <text:p>1,797</text:p>
          </table:table-cell>
          <table:table-cell table:number-columns-repeated="2" office:value-type="float" office:value="1.59486185168109" calcext:value-type="float">
            <text:p>1,5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064887760384" calcext:value-type="float">
            <text:p>3,731</text:p>
          </table:table-cell>
          <table:table-cell table:number-columns-repeated="2" office:value-type="float" office:value="3.61614684554106" calcext:value-type="float">
            <text:p>3,6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number-columns-repeated="3" office:value-type="float" office:value="2.77591275986073" calcext:value-type="float">
            <text:p>2,7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number-columns-repeated="3" office:value-type="float" office:value="2.37729228182773" calcext:value-type="float">
            <text:p>2,3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number-columns-repeated="3" office:value-type="float" office:value="2.21397257509045" calcext:value-type="float">
            <text:p>2,2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3" office:value-type="float" office:value="3.3242197267944" calcext:value-type="float">
            <text:p>3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number-columns-repeated="3" office:value-type="float" office:value="8.75135788816887" calcext:value-type="float">
            <text:p>8,7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7151275849646" calcext:value-type="float">
            <text:p>33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015262301144" calcext:value-type="float">
            <text:p>59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7.1870426783005" calcext:value-type="float">
            <text:p>27,187</text:p>
          </table:table-cell>
          <table:table-cell table:number-columns-repeated="2" office:value-type="float" office:value="1.65248776937018" calcext:value-type="float">
            <text:p>1,6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39.5367179208765" calcext:value-type="float">
            <text:p>39,537</text:p>
          </table:table-cell>
          <table:table-cell table:number-columns-repeated="2" office:value-type="float" office:value="8.77472954872847" calcext:value-type="float">
            <text:p>8,7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5.3532540754022" calcext:value-type="float">
            <text:p>85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9130418039935" calcext:value-type="float">
            <text:p>46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46540727195" calcext:value-type="float">
            <text:p>102,465</text:p>
          </table:table-cell>
          <table:table-cell table:number-columns-repeated="2" office:value-type="float" office:value="6.67880272253117" calcext:value-type="float">
            <text:p>6,6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.2051934746357" calcext:value-type="float">
            <text:p>83,205</text:p>
          </table:table-cell>
          <table:table-cell table:number-columns-repeated="2" office:value-type="float" office:value="0.110238942453555" calcext:value-type="float">
            <text:p>0,1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32085853583" calcext:value-type="float">
            <text:p>28,563</text:p>
          </table:table-cell>
          <table:table-cell table:number-columns-repeated="2" office:value-type="float" office:value="0.377657944130475" calcext:value-type="float">
            <text:p>0,3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8007071263212" calcext:value-type="float">
            <text:p>3,080</text:p>
          </table:table-cell>
          <table:table-cell table:number-columns-repeated="2" office:value-type="float" office:value="0.098946660897515" calcext:value-type="float">
            <text:p>0,0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3" office:value-type="float" office:value="0.823854966418998" calcext:value-type="float">
            <text:p>0,8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28.397980827204" calcext:value-type="float">
            <text:p>128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57151171793" calcext:value-type="float">
            <text:p>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7617" calcext:value-type="float">
            <text:p>18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612363463479" calcext:value-type="float">
            <text:p>59,761</text:p>
          </table:table-cell>
          <table:table-cell table:number-columns-repeated="2" office:value-type="float" office:value="15.6843227602048" calcext:value-type="float">
            <text:p>15,6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4.554795047183" calcext:value-type="float">
            <text:p>154,555</text:p>
          </table:table-cell>
          <table:table-cell table:number-columns-repeated="2" office:value-type="float" office:value="6.52366595600574" calcext:value-type="float">
            <text:p>6,5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9.936555557577" calcext:value-type="float">
            <text:p>19,937</text:p>
          </table:table-cell>
          <table:table-cell table:number-columns-repeated="2" office:value-type="float" office:value="0.0853381336386077" calcext:value-type="float">
            <text:p>0,0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44.6199209139668" calcext:value-type="float">
            <text:p>44,620</text:p>
          </table:table-cell>
          <table:table-cell table:number-columns-repeated="2" office:value-type="float" office:value="0.902455275113598" calcext:value-type="float">
            <text:p>0,9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9835072485" calcext:value-type="float">
            <text:p>81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61343149145" calcext:value-type="float">
            <text:p>4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779171" calcext:value-type="float">
            <text:p>2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4208599705195" calcext:value-type="float">
            <text:p>68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1363122" calcext:value-type="float">
            <text:p>32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512201863" calcext:value-type="float">
            <text:p>9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7.871664410318" calcext:value-type="float">
            <text:p>277,872</text:p>
          </table:table-cell>
          <table:table-cell table:number-columns-repeated="2" office:value-type="float" office:value="23.4250629870768" calcext:value-type="float">
            <text:p>23,4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155513735242" calcext:value-type="float">
            <text:p>123,156</text:p>
          </table:table-cell>
          <table:table-cell table:number-columns-repeated="2" office:value-type="float" office:value="7.42265539371376" calcext:value-type="float">
            <text:p>7,4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77.9224707251037" calcext:value-type="float">
            <text:p>77,922</text:p>
          </table:table-cell>
          <table:table-cell table:number-columns-repeated="2" office:value-type="float" office:value="8.75530922445135" calcext:value-type="float">
            <text:p>8,7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5322" calcext:value-type="float">
            <text:p>88,023</text:p>
          </table:table-cell>
          <table:table-cell table:number-columns-repeated="2" office:value-type="float" office:value="2.55677327259409" calcext:value-type="float">
            <text:p>2,5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number-columns-repeated="3" office:value-type="float" office:value="10.5512844202122" calcext:value-type="float">
            <text:p>10,5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07289771" calcext:value-type="float">
            <text:p>7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26886981073" calcext:value-type="float">
            <text:p>183,427</text:p>
          </table:table-cell>
          <table:table-cell table:number-columns-repeated="2" office:value-type="float" office:value="17.8219506990909" calcext:value-type="float">
            <text:p>17,8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82.508608191877" calcext:value-type="float">
            <text:p>282,509</text:p>
          </table:table-cell>
          <table:table-cell table:number-columns-repeated="2" office:value-type="float" office:value="6.27446710432578" calcext:value-type="float">
            <text:p>6,2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number-columns-repeated="3" office:value-type="float" office:value="5.46002335529568" calcext:value-type="float">
            <text:p>5,4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510818286157" calcext:value-type="float">
            <text:p>15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71921975" calcext:value-type="float">
            <text:p>44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74231042565" calcext:value-type="float">
            <text:p>29,837</text:p>
          </table:table-cell>
          <table:table-cell table:number-columns-repeated="2" office:value-type="float" office:value="0.146113873516228" calcext:value-type="float">
            <text:p>0,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3.249926580894" calcext:value-type="float">
            <text:p>33,250</text:p>
          </table:table-cell>
          <table:table-cell table:number-columns-repeated="2" office:value-type="float" office:value="1.39283532435115" calcext:value-type="float">
            <text:p>1,3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20414" calcext:value-type="float">
            <text:p>3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2.699939647515" calcext:value-type="float">
            <text:p>112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4730415581757" calcext:value-type="float">
            <text:p>64,473</text:p>
          </table:table-cell>
          <table:table-cell table:number-columns-repeated="2" office:value-type="float" office:value="1.295626915139" calcext:value-type="float">
            <text:p>1,2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532" calcext:value-type="float">
            <text:p>0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928947228922" calcext:value-type="float">
            <text:p>72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1.96693635113992" calcext:value-type="float">
            <text:p>1,967</text:p>
          </table:table-cell>
          <table:table-cell table:number-columns-repeated="2" office:value-type="float" office:value="0.232465852329557" calcext:value-type="float">
            <text:p>0,2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14.792524506709" calcext:value-type="float">
            <text:p>114,793</text:p>
          </table:table-cell>
          <table:table-cell table:number-columns-repeated="2" office:value-type="float" office:value="14.0917089578418" calcext:value-type="float">
            <text:p>14,0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9.868074188753" calcext:value-type="float">
            <text:p>79,868</text:p>
          </table:table-cell>
          <table:table-cell table:number-columns-repeated="2" office:value-type="float" office:value="0.462676498058045" calcext:value-type="float">
            <text:p>0,4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449671" calcext:value-type="float">
            <text:p>0,037</text:p>
          </table:table-cell>
          <table:table-cell table:number-columns-repeated="2" office:value-type="float" office:value="0.030572792798518" calcext:value-type="float">
            <text:p>0,0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42891" calcext:value-type="float">
            <text:p>2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241213279577" calcext:value-type="float">
            <text:p>31,624</text:p>
          </table:table-cell>
          <table:table-cell table:number-columns-repeated="2" office:value-type="float" office:value="9.06752819190119" calcext:value-type="float">
            <text:p>9,0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3" office:value-type="float" office:value="0.800307846492004" calcext:value-type="float">
            <text:p>0,8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2.49333825563" calcext:value-type="float">
            <text:p>82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8.650716014675" calcext:value-type="float">
            <text:p>258,651</text:p>
          </table:table-cell>
          <table:table-cell table:number-columns-repeated="2" office:value-type="float" office:value="6.56090485010442" calcext:value-type="float">
            <text:p>6,5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8997304713677" calcext:value-type="float">
            <text:p>16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881353438966" calcext:value-type="float">
            <text:p>76,881</text:p>
          </table:table-cell>
          <table:table-cell table:number-columns-repeated="2" office:value-type="float" office:value="8.58157625590157" calcext:value-type="float">
            <text:p>8,5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4.3379055449207" calcext:value-type="float">
            <text:p>54,338</text:p>
          </table:table-cell>
          <table:table-cell table:number-columns-repeated="2" office:value-type="float" office:value="0.277042285678412" calcext:value-type="float">
            <text:p>0,2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5499" calcext:value-type="float">
            <text:p>29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8.2258905176121" calcext:value-type="float">
            <text:p>38,226</text:p>
          </table:table-cell>
          <table:table-cell table:number-columns-repeated="2" office:value-type="float" office:value="8.33150150734457" calcext:value-type="float">
            <text:p>8,3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2.171938776522" calcext:value-type="float">
            <text:p>102,172</text:p>
          </table:table-cell>
          <table:table-cell table:number-columns-repeated="2" office:value-type="float" office:value="1.68585888476975" calcext:value-type="float">
            <text:p>1,6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346817446264" calcext:value-type="float">
            <text:p>136,347</text:p>
          </table:table-cell>
          <table:table-cell table:number-columns-repeated="2" office:value-type="float" office:value="14.9804059311209" calcext:value-type="float">
            <text:p>14,9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2.7310989778431" calcext:value-type="float">
            <text:p>32,731</text:p>
          </table:table-cell>
          <table:table-cell table:number-columns-repeated="2" office:value-type="float" office:value="8.3016931670846" calcext:value-type="float">
            <text:p>8,3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0.0679021425803" calcext:value-type="float">
            <text:p>20,068</text:p>
          </table:table-cell>
          <table:table-cell table:number-columns-repeated="2" office:value-type="float" office:value="3.06499885973078" calcext:value-type="float">
            <text:p>3,0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6647326128757" calcext:value-type="float">
            <text:p>56,665</text:p>
          </table:table-cell>
          <table:table-cell table:number-columns-repeated="2" office:value-type="float" office:value="1.82967503877188" calcext:value-type="float">
            <text:p>1,8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604" calcext:value-type="float">
            <text:p>16,018</text:p>
          </table:table-cell>
          <table:table-cell table:number-columns-repeated="2" office:value-type="float" office:value="2.56173005213273" calcext:value-type="float">
            <text:p>2,5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8.8634961929849" calcext:value-type="float">
            <text:p>38,863</text:p>
          </table:table-cell>
          <table:table-cell table:number-columns-repeated="2" office:value-type="float" office:value="1.54032702678613" calcext:value-type="float">
            <text:p>1,5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74022599" calcext:value-type="float">
            <text:p>9,271</text:p>
          </table:table-cell>
          <table:table-cell table:number-columns-repeated="2" office:value-type="float" office:value="2.71481060081448" calcext:value-type="float">
            <text:p>2,7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3.48060248481" calcext:value-type="float">
            <text:p>383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9495308296517" calcext:value-type="float">
            <text:p>82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8658438365" calcext:value-type="float">
            <text:p>6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" calcext:value-type="float">
            <text:p>4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58409487944" calcext:value-type="float">
            <text:p>45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3742297206453" calcext:value-type="float">
            <text:p>69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5762440672" calcext:value-type="float">
            <text:p>31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2.8336516670815" calcext:value-type="float">
            <text:p>62,834</text:p>
          </table:table-cell>
          <table:table-cell table:number-columns-repeated="2" office:value-type="float" office:value="1.09847803341547" calcext:value-type="float">
            <text:p>1,0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number-columns-repeated="3" office:value-type="float" office:value="9.8267413137887" calcext:value-type="float">
            <text:p>9,8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005564865311" calcext:value-type="float">
            <text:p>138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795197" calcext:value-type="float">
            <text:p>2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574641204163" calcext:value-type="float">
            <text:p>144,575</text:p>
          </table:table-cell>
          <table:table-cell table:number-columns-repeated="2" office:value-type="float" office:value="12.023760227848" calcext:value-type="float">
            <text:p>12,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69632083091" calcext:value-type="float">
            <text:p>165,270</text:p>
          </table:table-cell>
          <table:table-cell table:number-columns-repeated="2" office:value-type="float" office:value="5.78974679559709" calcext:value-type="float">
            <text:p>5,7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79.812935675473" calcext:value-type="float">
            <text:p>179,813</text:p>
          </table:table-cell>
          <table:table-cell table:number-columns-repeated="2" office:value-type="float" office:value="4.6050673178261" calcext:value-type="float">
            <text:p>4,6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984112940441" calcext:value-type="float">
            <text:p>151,984</text:p>
          </table:table-cell>
          <table:table-cell table:number-columns-repeated="2" office:value-type="float" office:value="9.00308751741037" calcext:value-type="float">
            <text:p>9,0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882" calcext:value-type="float">
            <text:p>1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434786225592" calcext:value-type="float">
            <text:p>26,843</text:p>
          </table:table-cell>
          <table:table-cell table:number-columns-repeated="2" office:value-type="float" office:value="5.60562315319833" calcext:value-type="float">
            <text:p>5,6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4.5208713245511" calcext:value-type="float">
            <text:p>54,521</text:p>
          </table:table-cell>
          <table:table-cell table:number-columns-repeated="2" office:value-type="float" office:value="2.58637231219793" calcext:value-type="float">
            <text:p>2,5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6.9595193671462" calcext:value-type="float">
            <text:p>6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0636320785227" calcext:value-type="float">
            <text:p>76,064</text:p>
          </table:table-cell>
          <table:table-cell table:number-columns-repeated="2" office:value-type="float" office:value="2.69101944204051" calcext:value-type="float">
            <text:p>2,6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778639005397" calcext:value-type="float">
            <text:p>207,779</text:p>
          </table:table-cell>
          <table:table-cell table:number-columns-repeated="2" office:value-type="float" office:value="1.10160269206956" calcext:value-type="float">
            <text:p>1,1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227946377763" calcext:value-type="float">
            <text:p>68,123</text:p>
          </table:table-cell>
          <table:table-cell table:number-columns-repeated="2" office:value-type="float" office:value="1.27044164964192" calcext:value-type="float">
            <text:p>1,2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51169505799" calcext:value-type="float">
            <text:p>189,051</text:p>
          </table:table-cell>
          <table:table-cell table:number-columns-repeated="2" office:value-type="float" office:value="0.845539135039861" calcext:value-type="float">
            <text:p>0,8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98191767907" calcext:value-type="float">
            <text:p>145,798</text:p>
          </table:table-cell>
          <table:table-cell table:number-columns-repeated="2" office:value-type="float" office:value="4.72271462272925" calcext:value-type="float">
            <text:p>4,7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871124996025" calcext:value-type="float">
            <text:p>127,871</text:p>
          </table:table-cell>
          <table:table-cell table:number-columns-repeated="2" office:value-type="float" office:value="5.64944966430721" calcext:value-type="float">
            <text:p>5,6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6.120096874725" calcext:value-type="float">
            <text:p>116,120</text:p>
          </table:table-cell>
          <table:table-cell table:number-columns-repeated="2" office:value-type="float" office:value="1.95557878344722" calcext:value-type="float">
            <text:p>1,9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449099593" calcext:value-type="float">
            <text:p>59,061</text:p>
          </table:table-cell>
          <table:table-cell table:number-columns-repeated="2" office:value-type="float" office:value="16.4488552560792" calcext:value-type="float">
            <text:p>16,4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86626149871" calcext:value-type="float">
            <text:p>165,866</text:p>
          </table:table-cell>
          <table:table-cell table:number-columns-repeated="2" office:value-type="float" office:value="8.3990828683228" calcext:value-type="float">
            <text:p>8,3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1.0318043183629" calcext:value-type="float">
            <text:p>51,032</text:p>
          </table:table-cell>
          <table:table-cell table:number-columns-repeated="2" office:value-type="float" office:value="1.08858185968611" calcext:value-type="float">
            <text:p>1,0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39" calcext:value-type="float">
            <text:p>10,977</text:p>
          </table:table-cell>
          <table:table-cell table:number-columns-repeated="2" office:value-type="float" office:value="1.28339279885248" calcext:value-type="float">
            <text:p>1,2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941203141147" calcext:value-type="float">
            <text:p>55,094</text:p>
          </table:table-cell>
          <table:table-cell table:number-columns-repeated="2" office:value-type="float" office:value="0.002503002289906" calcext:value-type="float">
            <text:p>0,0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7573" calcext:value-type="float">
            <text:p>7,839</text:p>
          </table:table-cell>
          <table:table-cell table:number-columns-repeated="2" office:value-type="float" office:value="2.87469692277825" calcext:value-type="float">
            <text:p>2,8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118499732364" calcext:value-type="float">
            <text:p>47,412</text:p>
          </table:table-cell>
          <table:table-cell table:number-columns-repeated="2" office:value-type="float" office:value="4.55703208786276" calcext:value-type="float">
            <text:p>4,5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00937383553" calcext:value-type="float">
            <text:p>20,080</text:p>
          </table:table-cell>
          <table:table-cell table:number-columns-repeated="2" office:value-type="float" office:value="3.87743811244315" calcext:value-type="float">
            <text:p>3,8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1092198752626" calcext:value-type="float">
            <text:p>1,611</text:p>
          </table:table-cell>
          <table:table-cell table:number-columns-repeated="2" office:value-type="float" office:value="1.58326104067214" calcext:value-type="float">
            <text:p>1,5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4095346090323" calcext:value-type="float">
            <text:p>60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13.5964506954833" calcext:value-type="float">
            <text:p>13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9082" calcext:value-type="float">
            <text:p>1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16215" calcext:value-type="float">
            <text:p>12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3136" calcext:value-type="float">
            <text:p>9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1749" calcext:value-type="float">
            <text:p>6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731" calcext:value-type="float">
            <text:p>2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037" calcext:value-type="float">
            <text:p>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92.819296546569" calcext:value-type="float">
            <text:p>192,819</text:p>
          </table:table-cell>
          <table:table-cell table:number-columns-repeated="2" office:value-type="float" office:value="61.6998443587438" calcext:value-type="float">
            <text:p>61,7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70.731045808088" calcext:value-type="float">
            <text:p>270,731</text:p>
          </table:table-cell>
          <table:table-cell table:number-columns-repeated="2" office:value-type="float" office:value="2.94271113393635" calcext:value-type="float">
            <text:p>2,9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6.7860768905019" calcext:value-type="float">
            <text:p>96,786</text:p>
          </table:table-cell>
          <table:table-cell table:number-columns-repeated="2" office:value-type="float" office:value="10.6763434558324" calcext:value-type="float">
            <text:p>10,6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4618052" calcext:value-type="float">
            <text:p>82,589</text:p>
          </table:table-cell>
          <table:table-cell table:number-columns-repeated="2" office:value-type="float" office:value="2.64031693506115" calcext:value-type="float">
            <text:p>2,6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569791283226" calcext:value-type="float">
            <text:p>20,457</text:p>
          </table:table-cell>
          <table:table-cell table:number-columns-repeated="2" office:value-type="float" office:value="2.62501866099227" calcext:value-type="float">
            <text:p>2,6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5059882713" calcext:value-type="float">
            <text:p>1,912</text:p>
          </table:table-cell>
          <table:table-cell table:number-columns-repeated="2" office:value-type="float" office:value="1.39514883939124" calcext:value-type="float">
            <text:p>1,3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.99186413814128" calcext:value-type="float">
            <text:p>1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8278" calcext:value-type="float">
            <text:p>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71925721616" calcext:value-type="float">
            <text:p>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number-columns-repeated="3" office:value-type="float" office:value="13.6176848524561" calcext:value-type="float">
            <text:p>13,6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78000289921" calcext:value-type="float">
            <text:p>73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0.5519535454959" calcext:value-type="float">
            <text:p>50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22" calcext:value-type="float">
            <text:p>4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495" calcext:value-type="float">
            <text:p>90,174</text:p>
          </table:table-cell>
          <table:table-cell table:number-columns-repeated="2" office:value-type="float" office:value="4.77562664873466" calcext:value-type="float">
            <text:p>4,7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number-columns-repeated="3" office:value-type="float" office:value="12.8604539492338" calcext:value-type="float">
            <text:p>12,8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9584154370234" calcext:value-type="float">
            <text:p>42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799" calcext:value-type="float">
            <text:p>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87621161021729" calcext:value-type="float">
            <text:p>1,876</text:p>
          </table:table-cell>
          <table:table-cell table:number-columns-repeated="2" office:value-type="float" office:value="1.50588751024221" calcext:value-type="float">
            <text:p>1,5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6162" calcext:value-type="float">
            <text:p>3,267</text:p>
          </table:table-cell>
          <table:table-cell table:number-columns-repeated="2" office:value-type="float" office:value="0.494211522771116" calcext:value-type="float">
            <text:p>0,4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8082" calcext:value-type="float">
            <text:p>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846428939352" calcext:value-type="float">
            <text:p>11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2.742805331755" calcext:value-type="float">
            <text:p>202,743</text:p>
          </table:table-cell>
          <table:table-cell table:number-columns-repeated="2" office:value-type="float" office:value="0.894391451708092" calcext:value-type="float">
            <text:p>0,8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19053959" calcext:value-type="float">
            <text:p>76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3863078045923" calcext:value-type="float">
            <text:p>4,386</text:p>
          </table:table-cell>
          <table:table-cell table:number-columns-repeated="2" office:value-type="float" office:value="0.938260272551714" calcext:value-type="float">
            <text:p>0,9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4038772" calcext:value-type="float">
            <text:p>3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38.385990522903" calcext:value-type="float">
            <text:p>238,386</text:p>
          </table:table-cell>
          <table:table-cell table:number-columns-repeated="2" office:value-type="float" office:value="18.3887400832697" calcext:value-type="float">
            <text:p>18,3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3258" calcext:value-type="float">
            <text:p>5,017</text:p>
          </table:table-cell>
          <table:table-cell table:number-columns-repeated="2" office:value-type="float" office:value="0.0275191949342737" calcext:value-type="float">
            <text:p>0,0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3" office:value-type="float" office:value="2.49643461608039" calcext:value-type="float">
            <text:p>2,4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6.1461384593599" calcext:value-type="float">
            <text:p>56,146</text:p>
          </table:table-cell>
          <table:table-cell table:number-columns-repeated="2" office:value-type="float" office:value="1.15133155020264" calcext:value-type="float">
            <text:p>1,1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458" calcext:value-type="float">
            <text:p>16,724</text:p>
          </table:table-cell>
          <table:table-cell table:number-columns-repeated="2" office:value-type="float" office:value="3.42567031516358" calcext:value-type="float">
            <text:p>3,4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442446176811" calcext:value-type="float">
            <text:p>201,442</text:p>
          </table:table-cell>
          <table:table-cell table:number-columns-repeated="2" office:value-type="float" office:value="14.2628284778981" calcext:value-type="float">
            <text:p>14,2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50796931222" calcext:value-type="float">
            <text:p>11,425</text:p>
          </table:table-cell>
          <table:table-cell table:number-columns-repeated="2" office:value-type="float" office:value="0.45861578410721" calcext:value-type="float">
            <text:p>0,4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4812" calcext:value-type="float">
            <text:p>13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2964944135291" calcext:value-type="float">
            <text:p>47,296</text:p>
          </table:table-cell>
          <table:table-cell table:number-columns-repeated="2" office:value-type="float" office:value="12.9293314407657" calcext:value-type="float">
            <text:p>12,9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9.044107062515" calcext:value-type="float">
            <text:p>149,044</text:p>
          </table:table-cell>
          <table:table-cell table:number-columns-repeated="2" office:value-type="float" office:value="2.23344202431334" calcext:value-type="float">
            <text:p>2,2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number-columns-repeated="3" office:value-type="float" office:value="2.1900441121974" calcext:value-type="float">
            <text:p>2,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11615" calcext:value-type="float">
            <text:p>4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7039154570736" calcext:value-type="float">
            <text:p>18,704</text:p>
          </table:table-cell>
          <table:table-cell table:number-columns-repeated="2" office:value-type="float" office:value="5.07429215890888" calcext:value-type="float">
            <text:p>5,0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85054" calcext:value-type="float">
            <text:p>5,618</text:p>
          </table:table-cell>
          <table:table-cell table:number-columns-repeated="2" office:value-type="float" office:value="1.32350855322133" calcext:value-type="float">
            <text:p>1,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number-columns-repeated="3" office:value-type="float" office:value="4.87226255667866" calcext:value-type="float">
            <text:p>4,8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6589" calcext:value-type="float">
            <text:p>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55.817360850562" calcext:value-type="float">
            <text:p>155,817</text:p>
          </table:table-cell>
          <table:table-cell table:number-columns-repeated="2" office:value-type="float" office:value="16.3837099304337" calcext:value-type="float">
            <text:p>16,3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22.9835071936058" calcext:value-type="float">
            <text:p>22,984</text:p>
          </table:table-cell>
          <table:table-cell table:number-columns-repeated="2" office:value-type="float" office:value="0.403043709205736" calcext:value-type="float">
            <text:p>0,4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" office:value-type="float" office:value="0.0023527751349273" calcext:value-type="float">
            <text:p>0,0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702509547802" calcext:value-type="float">
            <text:p>41,970</text:p>
          </table:table-cell>
          <table:table-cell table:number-columns-repeated="2" office:value-type="float" office:value="9.91443083162384" calcext:value-type="float">
            <text:p>9,9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752422" calcext:value-type="float">
            <text:p>29,320</text:p>
          </table:table-cell>
          <table:table-cell table:number-columns-repeated="2" office:value-type="float" office:value="10.7793346574041" calcext:value-type="float">
            <text:p>10,7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427166763" calcext:value-type="float">
            <text:p>147,618</text:p>
          </table:table-cell>
          <table:table-cell table:number-columns-repeated="2" office:value-type="float" office:value="2.14600100519321" calcext:value-type="float">
            <text:p>2,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62741217792" calcext:value-type="float">
            <text:p>7,040</text:p>
          </table:table-cell>
          <table:table-cell table:number-columns-repeated="2" office:value-type="float" office:value="1.88404285808353" calcext:value-type="float">
            <text:p>1,8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0.4062413109438" calcext:value-type="float">
            <text:p>60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015749678374" calcext:value-type="float">
            <text:p>38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618861537112" calcext:value-type="float">
            <text:p>31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427650343634" calcext:value-type="float">
            <text:p>19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4235350071515" calcext:value-type="float">
            <text:p>25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4.3815684860482" calcext:value-type="float">
            <text:p>64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4.3781547450585" calcext:value-type="float">
            <text:p>24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65475803079" calcext:value-type="float">
            <text:p>97,265</text:p>
          </table:table-cell>
          <table:table-cell table:number-columns-repeated="2" office:value-type="float" office:value="2.68742912918075" calcext:value-type="float">
            <text:p>2,6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8.32951728080453" calcext:value-type="float">
            <text:p>8,330</text:p>
          </table:table-cell>
          <table:table-cell table:number-columns-repeated="2" office:value-type="float" office:value="3.43076142322831" calcext:value-type="float">
            <text:p>3,4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7674822054446" calcext:value-type="float">
            <text:p>97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822191116" calcext:value-type="float">
            <text:p>83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575" calcext:value-type="float">
            <text:p>1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1.226417570233" calcext:value-type="float">
            <text:p>101,226</text:p>
          </table:table-cell>
          <table:table-cell table:number-columns-repeated="2" office:value-type="float" office:value="17.4304424093795" calcext:value-type="float">
            <text:p>17,4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110081289113" calcext:value-type="float">
            <text:p>126,110</text:p>
          </table:table-cell>
          <table:table-cell table:number-columns-repeated="2" office:value-type="float" office:value="4.26415521734423" calcext:value-type="float">
            <text:p>4,2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3821254687" calcext:value-type="float">
            <text:p>120,074</text:p>
          </table:table-cell>
          <table:table-cell table:number-columns-repeated="2" office:value-type="float" office:value="0.694362699182932" calcext:value-type="float">
            <text:p>0,6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6.362065042212" calcext:value-type="float">
            <text:p>156,362</text:p>
          </table:table-cell>
          <table:table-cell table:number-columns-repeated="2" office:value-type="float" office:value="1.78608221143842" calcext:value-type="float">
            <text:p>1,7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9.249995053624" calcext:value-type="float">
            <text:p>159,250</text:p>
          </table:table-cell>
          <table:table-cell table:number-columns-repeated="2" office:value-type="float" office:value="0.310928466141315" calcext:value-type="float">
            <text:p>0,3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2254" calcext:value-type="float">
            <text:p>14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139646124629" calcext:value-type="float">
            <text:p>12,714</text:p>
          </table:table-cell>
          <table:table-cell table:number-columns-repeated="2" office:value-type="float" office:value="2.03465061616019" calcext:value-type="float">
            <text:p>2,0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50541" calcext:value-type="float">
            <text:p>3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67.272494777445" calcext:value-type="float">
            <text:p>167,272</text:p>
          </table:table-cell>
          <table:table-cell table:number-columns-repeated="2" office:value-type="float" office:value="19.8449789340644" calcext:value-type="float">
            <text:p>19,8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777947628184" calcext:value-type="float">
            <text:p>15,878</text:p>
          </table:table-cell>
          <table:table-cell table:number-columns-repeated="2" office:value-type="float" office:value="8.86450997307069" calcext:value-type="float">
            <text:p>8,8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806663407779" calcext:value-type="float">
            <text:p>16,281</text:p>
          </table:table-cell>
          <table:table-cell table:number-columns-repeated="2" office:value-type="float" office:value="4.54352345840205" calcext:value-type="float">
            <text:p>4,5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846160332236" calcext:value-type="float">
            <text:p>14,785</text:p>
          </table:table-cell>
          <table:table-cell table:number-columns-repeated="2" office:value-type="float" office:value="14.6712488479415" calcext:value-type="float">
            <text:p>14,6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70431" calcext:value-type="float">
            <text:p>29,351</text:p>
          </table:table-cell>
          <table:table-cell table:number-columns-repeated="2" office:value-type="float" office:value="3.10880977532422" calcext:value-type="float">
            <text:p>3,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48076" calcext:value-type="float">
            <text:p>9,721</text:p>
          </table:table-cell>
          <table:table-cell table:number-columns-repeated="2" office:value-type="float" office:value="5.9620350012953" calcext:value-type="float">
            <text:p>5,9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9.466934477193" calcext:value-type="float">
            <text:p>169,467</text:p>
          </table:table-cell>
          <table:table-cell table:number-columns-repeated="2" office:value-type="float" office:value="11.5863745934083" calcext:value-type="float">
            <text:p>11,5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56904167654" calcext:value-type="float">
            <text:p>13,966</text:p>
          </table:table-cell>
          <table:table-cell table:number-columns-repeated="2" office:value-type="float" office:value="10.0289526027867" calcext:value-type="float">
            <text:p>10,0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number-columns-repeated="3" office:value-type="float" office:value="3.97270203508691" calcext:value-type="float">
            <text:p>3,9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978945763" calcext:value-type="float">
            <text:p>152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775795939504" calcext:value-type="float">
            <text:p>50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71793193502" calcext:value-type="float">
            <text:p>11,972</text:p>
          </table:table-cell>
          <table:table-cell table:number-columns-repeated="2" office:value-type="float" office:value="1.72084052045671" calcext:value-type="float">
            <text:p>1,7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0529433244082" calcext:value-type="float">
            <text:p>7,105</text:p>
          </table:table-cell>
          <table:table-cell table:number-columns-repeated="2" office:value-type="float" office:value="2.2009461840583" calcext:value-type="float">
            <text:p>2,2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37.1006232392919" calcext:value-type="float">
            <text:p>37,101</text:p>
          </table:table-cell>
          <table:table-cell table:number-columns-repeated="2" office:value-type="float" office:value="1.08176124163786" calcext:value-type="float">
            <text:p>1,0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5.7112922241422" calcext:value-type="float">
            <text:p>55,711</text:p>
          </table:table-cell>
          <table:table-cell table:number-columns-repeated="2" office:value-type="float" office:value="14.9505408777473" calcext:value-type="float">
            <text:p>14,9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69369" calcext:value-type="float">
            <text:p>9,146</text:p>
          </table:table-cell>
          <table:table-cell table:number-columns-repeated="2" office:value-type="float" office:value="2.51421810256119" calcext:value-type="float">
            <text:p>2,5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260287" calcext:value-type="float">
            <text:p>30,110</text:p>
          </table:table-cell>
          <table:table-cell table:number-columns-repeated="2" office:value-type="float" office:value="11.2849130368643" calcext:value-type="float">
            <text:p>11,2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263181009518" calcext:value-type="float">
            <text:p>3,726</text:p>
          </table:table-cell>
          <table:table-cell table:number-columns-repeated="2" office:value-type="float" office:value="2.58516696328532" calcext:value-type="float">
            <text:p>2,5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77569022723" calcext:value-type="float">
            <text:p>34,378</text:p>
          </table:table-cell>
          <table:table-cell table:number-columns-repeated="2" office:value-type="float" office:value="1.85717863609304" calcext:value-type="float">
            <text:p>1,8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number-columns-repeated="3" office:value-type="float" office:value="4.47640316323868" calcext:value-type="float">
            <text:p>4,4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number-columns-repeated="3" office:value-type="float" office:value="5.66858717226557" calcext:value-type="float">
            <text:p>5,6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7009705189258" calcext:value-type="float">
            <text:p>88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6359" calcext:value-type="float">
            <text:p>4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2.94508329075441" calcext:value-type="float">
            <text:p>2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5.06064447639546" calcext:value-type="float">
            <text:p>5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5241" calcext:value-type="float">
            <text:p>2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number-columns-repeated="3" office:value-type="float" office:value="4.43807753695974" calcext:value-type="float">
            <text:p>4,4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6649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7079910915962" calcext:value-type="float">
            <text:p>44,708</text:p>
          </table:table-cell>
          <table:table-cell table:number-columns-repeated="2" office:value-type="float" office:value="0.043777249249794" calcext:value-type="float">
            <text:p>0,0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695754" calcext:value-type="float">
            <text:p>48,312</text:p>
          </table:table-cell>
          <table:table-cell table:number-columns-repeated="2" office:value-type="float" office:value="0.782850756921383" calcext:value-type="float">
            <text:p>0,7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260214138283" calcext:value-type="float">
            <text:p>16,326</text:p>
          </table:table-cell>
          <table:table-cell table:number-columns-repeated="2" office:value-type="float" office:value="1.33735519864378" calcext:value-type="float">
            <text:p>1,3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" office:value-type="float" office:value="0.886207366938761" calcext:value-type="float">
            <text:p>0,8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749772110458" calcext:value-type="float">
            <text:p>245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7830606949252" calcext:value-type="float">
            <text:p>80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33389867989" calcext:value-type="float">
            <text:p>18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464651240978" calcext:value-type="float">
            <text:p>189,465</text:p>
          </table:table-cell>
          <table:table-cell table:number-columns-repeated="2" office:value-type="float" office:value="5.54971627587619" calcext:value-type="float">
            <text:p>5,5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48127834483" calcext:value-type="float">
            <text:p>26,205</text:p>
          </table:table-cell>
          <table:table-cell table:number-columns-repeated="2" office:value-type="float" office:value="20.9889534167287" calcext:value-type="float">
            <text:p>20,9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346329093605" calcext:value-type="float">
            <text:p>68,735</text:p>
          </table:table-cell>
          <table:table-cell table:number-columns-repeated="2" office:value-type="float" office:value="1.71779928499972" calcext:value-type="float">
            <text:p>1,7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8.4026469700223" calcext:value-type="float">
            <text:p>58,403</text:p>
          </table:table-cell>
          <table:table-cell table:number-columns-repeated="2" office:value-type="float" office:value="0.506762082238257" calcext:value-type="float">
            <text:p>0,5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2.493882525706" calcext:value-type="float">
            <text:p>102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37875469401" calcext:value-type="float">
            <text:p>77,094</text:p>
          </table:table-cell>
          <table:table-cell table:number-columns-repeated="2" office:value-type="float" office:value="12.9823247199473" calcext:value-type="float">
            <text:p>12,9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093" calcext:value-type="float">
            <text:p>1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7673828317732" calcext:value-type="float">
            <text:p>48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5080991528271" calcext:value-type="float">
            <text:p>99,508</text:p>
          </table:table-cell>
          <table:table-cell table:number-columns-repeated="2" office:value-type="float" office:value="0.684675403876803" calcext:value-type="float">
            <text:p>0,6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4056318113808" calcext:value-type="float">
            <text:p>23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6023112191345" calcext:value-type="float">
            <text:p>24,602</text:p>
          </table:table-cell>
          <table:table-cell table:number-columns-repeated="2" office:value-type="float" office:value="0.384978286026714" calcext:value-type="float">
            <text:p>0,3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224703403947" calcext:value-type="float">
            <text:p>244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475627610427" calcext:value-type="float">
            <text:p>53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3.118118613578" calcext:value-type="float">
            <text:p>53,118</text:p>
          </table:table-cell>
          <table:table-cell table:number-columns-repeated="2" office:value-type="float" office:value="45.970113971197" calcext:value-type="float">
            <text:p>45,9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29136" calcext:value-type="float">
            <text:p>8,493</text:p>
          </table:table-cell>
          <table:table-cell table:number-columns-repeated="2" office:value-type="float" office:value="5.89394637014273" calcext:value-type="float">
            <text:p>5,8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7237" calcext:value-type="float">
            <text:p>5,798</text:p>
          </table:table-cell>
          <table:table-cell table:number-columns-repeated="2" office:value-type="float" office:value="1.44711848492639" calcext:value-type="float">
            <text:p>1,4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2896299138" calcext:value-type="float">
            <text:p>3,038</text:p>
          </table:table-cell>
          <table:table-cell table:number-columns-repeated="2" office:value-type="float" office:value="1.15966254496261" calcext:value-type="float">
            <text:p>1,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6.7102103014651" calcext:value-type="float">
            <text:p>56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2973677512124" calcext:value-type="float">
            <text:p>59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775109" calcext:value-type="float">
            <text:p>22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4725724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8:39.5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18:54.136000000</dc:date>
    <dc:creator>DRAAF Normandie</dc:creator>
    <meta:editing-duration>PT22M12S</meta:editing-duration>
    <meta:editing-cycles>18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