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4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976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</style:style>
    <style:style style:name="ce1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5" style:family="table-cell" style:parent-style-name="Default" style:data-style-name="N107"/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013" table:default-cell-style-name="ce17"/>
        <table:table-column table:style-name="co4" table:number-columns-repeated="4" table:default-cell-style-name="ce33"/>
        <table:table-row table:style-name="ro1">
          <table:table-cell table:style-name="ce1" office:value-type="string" calcext:value-type="string">
            <text:p>Données attributaires de la carte :</text:p>
          </table:table-cell>
          <table:table-cell table:style-name="ce18" office:value-type="string" calcext:value-type="string">
            <text:p>Part des surfaces de verger par commune en Normandie en 2023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2" office:value-type="string" calcext:value-type="string">
            <text:p>Année :</text:p>
          </table:table-cell>
          <table:table-cell table:style-name="ce20" office:value-type="float" office:value="2023" calcext:value-type="float">
            <text:p>2023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Périmètre :</text:p>
          </table:table-cell>
          <table:table-cell table:style-name="ce20" office:value-type="string" calcext:value-type="string">
            <text:p>Normandie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Date de mise en ligne : </text:p>
          </table:table-cell>
          <table:table-cell table:style-name="ce21" office:value-type="string" calcext:value-type="string">
            <text:p>04/2025</text:p>
          </table:table-cell>
          <table:table-cell table:style-name="ce27"/>
          <table:table-cell table:number-columns-repeated="1017"/>
        </table:table-row>
        <table:table-row table:style-name="ro1">
          <table:table-cell table:style-name="ce2" office:value-type="string" calcext:value-type="string">
            <text:p>Conception :</text:p>
          </table:table-cell>
          <table:table-cell table:style-name="ce20" office:value-type="string" calcext:value-type="string">
            <text:p>DRAAF Normandie - Service Régional de l'Information Statistique et Économique (SRISE)</text:p>
          </table:table-cell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>
            <text:p>Méthode :</text:p>
          </table:table-cell>
          <table:table-cell table:style-name="ce22" office:value-type="string" calcext:value-type="string">
            <text:p>Les parcelles sont découpées selon les limites communales.</text:p>
            <text:p/>
            <text:p><text:span text:style-name="T1">La SAU a été calculée à partir des déclarations de surfaces comme la somme des surfaces graphiques déclarées de tous les codes cultures à l'exclusion des codes BOP, CAE, CEE, TCR, TRU, SBO, SNE, SNA, MRS. </text:span></text:p>
            <text:p><text:span text:style-name="T1">Elle ne prétend pas proposer une définition exacte de la SAU au sens de la statistique agricole.  </text:span>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3.html" xlink:type="simple">https://www.telepac.agriculture.gouv.fr/telepac/html/public/aide/formulaires-2023.html</text:a> </text:p>
            <text:p/>
          </table:table-cell>
          <table:table-cell table:style-name="ce27"/>
          <table:table-cell table:number-columns-repeated="1017"/>
        </table:table-row>
        <table:table-row table:style-name="ro1">
          <table:table-cell table:style-name="ce5" office:value-type="string" calcext:value-type="string">
            <text:p>Variables</text:p>
          </table:table-cell>
          <table:table-cell table:style-name="ce5" office:value-type="string" calcext:value-type="string">
            <text:p>Libellés des variables</text:p>
          </table:table-cell>
          <table:table-cell table:style-name="ce5" office:value-type="string" calcext:value-type="string">
            <text:p>Sources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cod_dep</text:p>
          </table:table-cell>
          <table:table-cell table:style-name="ce15" office:value-type="string" calcext:value-type="string">
            <text:p>Code INSEE du département 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insee_com</text:p>
          </table:table-cell>
          <table:table-cell table:style-name="ce15" office:value-type="string" calcext:value-type="string">
            <text:p>Code INSEE de la commune 2023</text:p>
          </table:table-cell>
          <table:table-cell table:style-name="ce28" office:value-type="string" calcext:value-type="string">
            <text:p>Admin-express 2023 © ® IGN</text:p>
          </table:table-cell>
          <table:table-cell table:number-columns-repeated="1017"/>
        </table:table-row>
        <table:table-row table:style-name="ro1">
          <table:table-cell table:style-name="ce13" office:value-type="string" calcext:value-type="string">
            <text:p>sau_ha</text:p>
          </table:table-cell>
          <table:table-cell table:style-name="ce15" office:value-type="string" calcext:value-type="string">
            <text:p>Surface agricole utile totale de la commune en 2023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erger</text:p>
          </table:table-cell>
          <table:table-cell table:style-name="ce15" office:value-type="string" calcext:value-type="string">
            <text:p>Surface totale de verger en ha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agr</text:p>
          </table:table-cell>
          <table:table-cell table:style-name="ce23" office:value-type="string" calcext:value-type="string">
            <text:p>Agrume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bt</text:p>
          </table:table-cell>
          <table:table-cell table:style-name="ce15" office:value-type="string" calcext:value-type="string">
            <text:p>Cerise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ctg</text:p>
          </table:table-cell>
          <table:table-cell table:style-name="ce15" office:value-type="string" calcext:value-type="string">
            <text:p>Châtaigne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s</text:p>
          </table:table-cell>
          <table:table-cell table:style-name="ce15" office:value-type="string" calcext:value-type="string">
            <text:p>Noisette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nox</text:p>
          </table:table-cell>
          <table:table-cell table:style-name="ce15" office:value-type="string" calcext:value-type="string">
            <text:p>Noix (y compris noix de coco)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oli</text:p>
          </table:table-cell>
          <table:table-cell table:style-name="ce15" office:value-type="string" calcext:value-type="string">
            <text:p>Oliveraie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fr</text:p>
          </table:table-cell>
          <table:table-cell table:style-name="ce15" office:value-type="string" calcext:value-type="string">
            <text:p>Petit fruit à baie (hors fraise)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pp</text:p>
          </table:table-cell>
          <table:table-cell table:style-name="ce15" office:value-type="string" calcext:value-type="string">
            <text:p>Plantes médicinales pérennes (arbres ou arbustes) sauf cassis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ru</text:p>
          </table:table-cell>
          <table:table-cell table:style-name="ce15" office:value-type="string" calcext:value-type="string">
            <text:p>Prune (y compris mirabelle, quetsche, reine-claude, …)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wt</text:p>
          </table:table-cell>
          <table:table-cell table:style-name="ce15" office:value-type="string" calcext:value-type="string">
            <text:p>Poire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c</text:p>
          </table:table-cell>
          <table:table-cell table:style-name="ce15" office:value-type="string" calcext:value-type="string">
            <text:p>Vigne (sauf vigne rouge)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vrg</text:p>
          </table:table-cell>
          <table:table-cell table:style-name="ce15" office:value-type="string" calcext:value-type="string">
            <text:p>Autre verger (y compris verger DOM) </text:p>
          </table:table-cell>
          <table:table-cell table:style-name="ce28" office:value-type="string" calcext:value-type="string">
            <text:p>RPG 2023 ASP, SSP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0"/>
        </table:table-row>
        <table:table-row table:style-name="ro3" table:number-rows-repeated="2">
          <table:table-cell table:number-columns-repeated="1020"/>
        </table:table-row>
        <table:table-row table:style-name="ro3">
          <table:table-cell table:number-columns-repeated="1020"/>
        </table:table-row>
      </table:table>
      <table:table table:name="surfcult_vrger" table:style-name="ta1">
        <office:forms form:automatic-focus="false" form:apply-design-mode="false"/>
        <table:table-column table:style-name="co5" table:number-columns-repeated="2" table:default-cell-style-name="Default"/>
        <table:table-column table:style-name="co5" table:number-columns-repeated="2" table:default-cell-style-name="ce35"/>
        <table:table-column table:style-name="co4" table:number-columns-repeated="26" table:default-cell-style-name="ce35"/>
        <table:table-row table:style-name="ro4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vrger</text:p>
          </table:table-cell>
          <table:table-cell office:value-type="string" calcext:value-type="string">
            <text:p>agr</text:p>
          </table:table-cell>
          <table:table-cell office:value-type="string" calcext:value-type="string">
            <text:p>cbt</text:p>
          </table:table-cell>
          <table:table-cell office:value-type="string" calcext:value-type="string">
            <text:p>ctg</text:p>
          </table:table-cell>
          <table:table-cell office:value-type="string" calcext:value-type="string">
            <text:p>nos</text:p>
          </table:table-cell>
          <table:table-cell office:value-type="string" calcext:value-type="string">
            <text:p>nox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pfr</text:p>
          </table:table-cell>
          <table:table-cell office:value-type="string" calcext:value-type="string">
            <text:p>ppp</text:p>
          </table:table-cell>
          <table:table-cell office:value-type="string" calcext:value-type="string">
            <text:p>pru</text:p>
          </table:table-cell>
          <table:table-cell office:value-type="string" calcext:value-type="string">
            <text:p>pwt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vrg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28.717891335518" calcext:value-type="float">
            <text:p>128,718</text:p>
          </table:table-cell>
          <table:table-cell office:value-type="float" office:value="7.86242058256974" calcext:value-type="float">
            <text:p>7,8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86242058256974" calcext:value-type="float">
            <text:p>7,8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5.569557009923" calcext:value-type="float">
            <text:p>515,570</text:p>
          </table:table-cell>
          <table:table-cell office:value-type="float" office:value="13.0005620493098" calcext:value-type="float">
            <text:p>13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0005620493098" calcext:value-type="float">
            <text:p>13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78.849839035444" calcext:value-type="float">
            <text:p>278,850</text:p>
          </table:table-cell>
          <table:table-cell office:value-type="float" office:value="3.48036419662207" calcext:value-type="float">
            <text:p>3,4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8036419662207" calcext:value-type="float">
            <text:p>3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1.875057919697" calcext:value-type="float">
            <text:p>371,875</text:p>
          </table:table-cell>
          <table:table-cell office:value-type="float" office:value="14.6427212609297" calcext:value-type="float">
            <text:p>14,64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803950342372074" calcext:value-type="float">
            <text:p>0,804</text:p>
          </table:table-cell>
          <table:table-cell office:value-type="float" office:value="0" calcext:value-type="float">
            <text:p>0,000</text:p>
          </table:table-cell>
          <table:table-cell office:value-type="float" office:value="13.8387709185576" calcext:value-type="float">
            <text:p>13,8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32.41737798978" calcext:value-type="float">
            <text:p>832,417</text:p>
          </table:table-cell>
          <table:table-cell office:value-type="float" office:value="4.43846037001519" calcext:value-type="float">
            <text:p>4,4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3846037001519" calcext:value-type="float">
            <text:p>4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950843909102" calcext:value-type="float">
            <text:p>554,951</text:p>
          </table:table-cell>
          <table:table-cell office:value-type="float" office:value="1.30033077761687" calcext:value-type="float">
            <text:p>1,3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0033077761687" calcext:value-type="float">
            <text:p>1,3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399.391101293858" calcext:value-type="float">
            <text:p>399,391</text:p>
          </table:table-cell>
          <table:table-cell office:value-type="float" office:value="3.30765144689126" calcext:value-type="float">
            <text:p>3,3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0765144689126" calcext:value-type="float">
            <text:p>3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9.216692254937" calcext:value-type="float">
            <text:p>119,2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6941625695" calcext:value-type="float">
            <text:p>256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162.651166920183" calcext:value-type="float">
            <text:p>162,651</text:p>
          </table:table-cell>
          <table:table-cell office:value-type="float" office:value="3.76769284746367" calcext:value-type="float">
            <text:p>3,7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6769284746367" calcext:value-type="float">
            <text:p>3,7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78.485248527342" calcext:value-type="float">
            <text:p>178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24.503779456699" calcext:value-type="float">
            <text:p>324,504</text:p>
          </table:table-cell>
          <table:table-cell office:value-type="float" office:value="2.95637024324277" calcext:value-type="float">
            <text:p>2,9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5637024324277" calcext:value-type="float">
            <text:p>2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59.098866178931" calcext:value-type="float">
            <text:p>259,099</text:p>
          </table:table-cell>
          <table:table-cell office:value-type="float" office:value="3.56556531309505" calcext:value-type="float">
            <text:p>3,5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6556531309505" calcext:value-type="float">
            <text:p>3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53.28011063054" calcext:value-type="float">
            <text:p>2 253,280</text:p>
          </table:table-cell>
          <table:table-cell office:value-type="float" office:value="7.29626077024843" calcext:value-type="float">
            <text:p>7,29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7.29626077024843" calcext:value-type="float">
            <text:p>7,296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256.42544495952" calcext:value-type="float">
            <text:p>1 256,425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7963629261225" calcext:value-type="float">
            <text:p>0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13.09467926388" calcext:value-type="float">
            <text:p>913,095</text:p>
          </table:table-cell>
          <table:table-cell office:value-type="float" office:value="6.79904211361324" calcext:value-type="float">
            <text:p>6,7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9904211361324" calcext:value-type="float">
            <text:p>6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8.871134705303" calcext:value-type="float">
            <text:p>588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04.929569590103" calcext:value-type="float">
            <text:p>404,930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3573782947466" calcext:value-type="float">
            <text:p>0,3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495.172948249664" calcext:value-type="float">
            <text:p>495,173</text:p>
          </table:table-cell>
          <table:table-cell office:value-type="float" office:value="14.0381398599484" calcext:value-type="float">
            <text:p>14,0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0381398599484" calcext:value-type="float">
            <text:p>14,0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5.269386143113" calcext:value-type="float">
            <text:p>175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23.88186045234" calcext:value-type="float">
            <text:p>1 023,882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7524931952056" calcext:value-type="float">
            <text:p>0,1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44.993637185571" calcext:value-type="float">
            <text:p>744,994</text:p>
          </table:table-cell>
          <table:table-cell office:value-type="float" office:value="2.75648777743399" calcext:value-type="float">
            <text:p>2,7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5648777743399" calcext:value-type="float">
            <text:p>2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050.28888144209" calcext:value-type="float">
            <text:p>3 050,2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03.452028351373" calcext:value-type="float">
            <text:p>803,4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3.15699471872" calcext:value-type="float">
            <text:p>1 343,157</text:p>
          </table:table-cell>
          <table:table-cell office:value-type="float" office:value="8.66765960481383" calcext:value-type="float">
            <text:p>8,6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6765960481383" calcext:value-type="float">
            <text:p>8,6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43.969991780382" calcext:value-type="float">
            <text:p>543,970</text:p>
          </table:table-cell>
          <table:table-cell office:value-type="float" office:value="1.17073124813969" calcext:value-type="float">
            <text:p>1,1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7073124813969" calcext:value-type="float">
            <text:p>1,1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232.07787261598" calcext:value-type="float">
            <text:p>3 232,078</text:p>
          </table:table-cell>
          <table:table-cell office:value-type="float" office:value="10.666050222973" calcext:value-type="float">
            <text:p>10,6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66050222973" calcext:value-type="float">
            <text:p>10,6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844.66675284787" calcext:value-type="float">
            <text:p>3 844,667</text:p>
          </table:table-cell>
          <table:table-cell office:value-type="float" office:value="10.866579561827" calcext:value-type="float">
            <text:p>10,8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866579561827" calcext:value-type="float">
            <text:p>10,8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03.41498873322" calcext:value-type="float">
            <text:p>1 503,415</text:p>
          </table:table-cell>
          <table:table-cell office:value-type="float" office:value="0.0129338813571725" calcext:value-type="float">
            <text:p>0,0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29338813571725" calcext:value-type="float">
            <text:p>0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7.500189454142" calcext:value-type="float">
            <text:p>917,500</text:p>
          </table:table-cell>
          <table:table-cell office:value-type="float" office:value="4.76636394150333" calcext:value-type="float">
            <text:p>4,7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6636394150333" calcext:value-type="float">
            <text:p>4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475.499166817559" calcext:value-type="float">
            <text:p>475,499</text:p>
          </table:table-cell>
          <table:table-cell office:value-type="float" office:value="1.47973906598061" calcext:value-type="float">
            <text:p>1,4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7973906598061" calcext:value-type="float">
            <text:p>1,4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879.01868081177" calcext:value-type="float">
            <text:p>4 879,019</text:p>
          </table:table-cell>
          <table:table-cell office:value-type="float" office:value="0.68334005345552" calcext:value-type="float">
            <text:p>0,68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65477931003489" calcext:value-type="float">
            <text:p>0,03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46792260355171" calcext:value-type="float">
            <text:p>0,6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19.93809702095" calcext:value-type="float">
            <text:p>1 419,938</text:p>
          </table:table-cell>
          <table:table-cell office:value-type="float" office:value="5.18162649771237" calcext:value-type="float">
            <text:p>5,1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8162649771237" calcext:value-type="float">
            <text:p>5,1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02.26847426146" calcext:value-type="float">
            <text:p>1 102,268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25818907996002" calcext:value-type="float">
            <text:p>0,0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700.6560644014" calcext:value-type="float">
            <text:p>10 700,656</text:p>
          </table:table-cell>
          <table:table-cell office:value-type="float" office:value="5.81934171027842" calcext:value-type="float">
            <text:p>5,8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1934171027842" calcext:value-type="float">
            <text:p>5,8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69.058873073333" calcext:value-type="float">
            <text:p>369,059</text:p>
          </table:table-cell>
          <table:table-cell office:value-type="float" office:value="3.96997023483242" calcext:value-type="float">
            <text:p>3,9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6997023483242" calcext:value-type="float">
            <text:p>3,9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9.012389880445" calcext:value-type="float">
            <text:p>849,012</text:p>
          </table:table-cell>
          <table:table-cell office:value-type="float" office:value="5.92911681436383" calcext:value-type="float">
            <text:p>5,929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0.193389284193264" calcext:value-type="float">
            <text:p>0,193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73572753017057" calcext:value-type="float">
            <text:p>5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2995.20009359617" calcext:value-type="float">
            <text:p>2 995,200</text:p>
          </table:table-cell>
          <table:table-cell office:value-type="float" office:value="1.0391292392296" calcext:value-type="float">
            <text:p>1,0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391292392296" calcext:value-type="float">
            <text:p>1,0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1.223095205137" calcext:value-type="float">
            <text:p>751,223</text:p>
          </table:table-cell>
          <table:table-cell office:value-type="float" office:value="3.96034787747386" calcext:value-type="float">
            <text:p>3,9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6034787747386" calcext:value-type="float">
            <text:p>3,9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167.54892385932" calcext:value-type="float">
            <text:p>1 167,549</text:p>
          </table:table-cell>
          <table:table-cell office:value-type="float" office:value="1.30538646303985" calcext:value-type="float">
            <text:p>1,3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0538646303985" calcext:value-type="float">
            <text:p>1,3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679.563978697905" calcext:value-type="float">
            <text:p>679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89.238454274535" calcext:value-type="float">
            <text:p>689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19.122488729466" calcext:value-type="float">
            <text:p>319,122</text:p>
          </table:table-cell>
          <table:table-cell office:value-type="float" office:value="4.30593560751692" calcext:value-type="float">
            <text:p>4,30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3.11395983866899" calcext:value-type="float">
            <text:p>3,11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9197576884793" calcext:value-type="float">
            <text:p>1,1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47.291724628937" calcext:value-type="float">
            <text:p>447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88.883118424817" calcext:value-type="float">
            <text:p>388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2.252119118225" calcext:value-type="float">
            <text:p>872,252</text:p>
          </table:table-cell>
          <table:table-cell office:value-type="float" office:value="17.0519499064067" calcext:value-type="float">
            <text:p>17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0519499064067" calcext:value-type="float">
            <text:p>17,0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741.73816645954" calcext:value-type="float">
            <text:p>6 741,738</text:p>
          </table:table-cell>
          <table:table-cell office:value-type="float" office:value="51.8258802088898" calcext:value-type="float">
            <text:p>51,8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78039625005118" calcext:value-type="float">
            <text:p>0,2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1.5478405838847" calcext:value-type="float">
            <text:p>51,5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57.728743007254" calcext:value-type="float">
            <text:p>657,7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33.678593529799" calcext:value-type="float">
            <text:p>633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6.50658358285" calcext:value-type="float">
            <text:p>1 466,5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599.802042561005" calcext:value-type="float">
            <text:p>599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70.774238885461" calcext:value-type="float">
            <text:p>370,7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26.155697077901" calcext:value-type="float">
            <text:p>526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55.40878488033" calcext:value-type="float">
            <text:p>355,4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414.90877113275" calcext:value-type="float">
            <text:p>2 414,909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6.6817364372586" calcext:value-type="float">
            <text:p>26,6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38.287594559246" calcext:value-type="float">
            <text:p>438,288</text:p>
          </table:table-cell>
          <table:table-cell office:value-type="float" office:value="5.24026725631027" calcext:value-type="float">
            <text:p>5,2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4026725631027" calcext:value-type="float">
            <text:p>5,2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0.488224538067" calcext:value-type="float">
            <text:p>460,4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1.925913712759" calcext:value-type="float">
            <text:p>381,926</text:p>
          </table:table-cell>
          <table:table-cell office:value-type="float" office:value="0.201151192858621" calcext:value-type="float">
            <text:p>0,20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01151192858621" calcext:value-type="float">
            <text:p>0,20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32.487149225212" calcext:value-type="float">
            <text:p>732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97.584280319223" calcext:value-type="float">
            <text:p>997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89.154434395273" calcext:value-type="float">
            <text:p>789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62.4502279092" calcext:value-type="float">
            <text:p>1 462,450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3413387962208" calcext:value-type="float">
            <text:p>0,1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56.015756558978" calcext:value-type="float">
            <text:p>656,0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54.132334813169" calcext:value-type="float">
            <text:p>554,132</text:p>
          </table:table-cell>
          <table:table-cell office:value-type="float" office:value="2.03997837393447" calcext:value-type="float">
            <text:p>2,0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3997837393447" calcext:value-type="float">
            <text:p>2,0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374.43589657363" calcext:value-type="float">
            <text:p>1 374,436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8643292806861" calcext:value-type="float">
            <text:p>20,8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695.109493714718" calcext:value-type="float">
            <text:p>695,109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73975247902584" calcext:value-type="float">
            <text:p>0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969.158110467634" calcext:value-type="float">
            <text:p>969,158</text:p>
          </table:table-cell>
          <table:table-cell office:value-type="float" office:value="32.2786462026949" calcext:value-type="float">
            <text:p>32,2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2.2786462026949" calcext:value-type="float">
            <text:p>32,2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6.59324437493" calcext:value-type="float">
            <text:p>1 086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12.55870773944" calcext:value-type="float">
            <text:p>1 512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20.167570460546" calcext:value-type="float">
            <text:p>320,168</text:p>
          </table:table-cell>
          <table:table-cell office:value-type="float" office:value="1.28347230799216" calcext:value-type="float">
            <text:p>1,2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8347230799216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280.02703644539" calcext:value-type="float">
            <text:p>3 280,027</text:p>
          </table:table-cell>
          <table:table-cell office:value-type="float" office:value="8.38302588438573" calcext:value-type="float">
            <text:p>8,3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38302588438573" calcext:value-type="float">
            <text:p>8,3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17.464847310026" calcext:value-type="float">
            <text:p>917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1.360714907403" calcext:value-type="float">
            <text:p>271,3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272.43536673885" calcext:value-type="float">
            <text:p>1 272,435</text:p>
          </table:table-cell>
          <table:table-cell office:value-type="float" office:value="8.99996468822134" calcext:value-type="float">
            <text:p>9,00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4.87932232995331" calcext:value-type="float">
            <text:p>4,879</text:p>
          </table:table-cell>
          <table:table-cell office:value-type="float" office:value="0" calcext:value-type="float">
            <text:p>0,000</text:p>
          </table:table-cell>
          <table:table-cell office:value-type="float" office:value="4.12064235826803" calcext:value-type="float">
            <text:p>4,1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14981226775" calcext:value-type="float">
            <text:p>7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463.26980725324" calcext:value-type="float">
            <text:p>4 463,270</text:p>
          </table:table-cell>
          <table:table-cell office:value-type="float" office:value="11.6524265303482" calcext:value-type="float">
            <text:p>11,6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2011714557629" calcext:value-type="float">
            <text:p>0,1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5004148157906" calcext:value-type="float">
            <text:p>11,5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26.46678584178" calcext:value-type="float">
            <text:p>2 026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368.193264737418" calcext:value-type="float">
            <text:p>368,193</text:p>
          </table:table-cell>
          <table:table-cell office:value-type="float" office:value="8.6173967206029" calcext:value-type="float">
            <text:p>8,6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173967206029" calcext:value-type="float">
            <text:p>8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862.236529945792" calcext:value-type="float">
            <text:p>862,237</text:p>
          </table:table-cell>
          <table:table-cell office:value-type="float" office:value="0.538697894241293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8697894241293" calcext:value-type="float">
            <text:p>0,5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35.42678097357" calcext:value-type="float">
            <text:p>5 835,427</text:p>
          </table:table-cell>
          <table:table-cell office:value-type="float" office:value="59.9044402721708" calcext:value-type="float">
            <text:p>59,90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44973408340432" calcext:value-type="float">
            <text:p>0,54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993194932051004" calcext:value-type="float">
            <text:p>0,993</text:p>
          </table:table-cell>
          <table:table-cell office:value-type="float" office:value="0" calcext:value-type="float">
            <text:p>0,000</text:p>
          </table:table-cell>
          <table:table-cell office:value-type="float" office:value="58.3662719317794" calcext:value-type="float">
            <text:p>58,3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858.364402453838" calcext:value-type="float">
            <text:p>858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584.28127122831" calcext:value-type="float">
            <text:p>1 584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45.591250274366" calcext:value-type="float">
            <text:p>445,5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23.08157821102" calcext:value-type="float">
            <text:p>2 423,082</text:p>
          </table:table-cell>
          <table:table-cell office:value-type="float" office:value="19.6793181797032" calcext:value-type="float">
            <text:p>19,6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6793181797032" calcext:value-type="float">
            <text:p>19,6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363.742107126466" calcext:value-type="float">
            <text:p>363,7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56.397005875146" calcext:value-type="float">
            <text:p>556,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50.510275076873" calcext:value-type="float">
            <text:p>950,510</text:p>
          </table:table-cell>
          <table:table-cell office:value-type="float" office:value="1.44536088294683" calcext:value-type="float">
            <text:p>1,4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4536088294683" calcext:value-type="float">
            <text:p>1,4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32.10989802079" calcext:value-type="float">
            <text:p>2 132,1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12.80697527926" calcext:value-type="float">
            <text:p>1 112,807</text:p>
          </table:table-cell>
          <table:table-cell office:value-type="float" office:value="32.0867739630143" calcext:value-type="float">
            <text:p>32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2.0867739630143" calcext:value-type="float">
            <text:p>32,0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67.679976680732" calcext:value-type="float">
            <text:p>867,680</text:p>
          </table:table-cell>
          <table:table-cell office:value-type="float" office:value="0.487674163225116" calcext:value-type="float">
            <text:p>0,4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87674163225116" calcext:value-type="float">
            <text:p>0,4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38.60564191329" calcext:value-type="float">
            <text:p>1 238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25.8673935727" calcext:value-type="float">
            <text:p>2 325,867</text:p>
          </table:table-cell>
          <table:table-cell office:value-type="float" office:value="12.8635503938338" calcext:value-type="float">
            <text:p>12,8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8635503938338" calcext:value-type="float">
            <text:p>12,8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75.803945725552" calcext:value-type="float">
            <text:p>675,804</text:p>
          </table:table-cell>
          <table:table-cell office:value-type="float" office:value="2.25030915079019" calcext:value-type="float">
            <text:p>2,2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5030915079019" calcext:value-type="float">
            <text:p>2,2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16.928819790378" calcext:value-type="float">
            <text:p>616,929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4053317974949" calcext:value-type="float">
            <text:p>0,2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714.46642195809" calcext:value-type="float">
            <text:p>6 714,466</text:p>
          </table:table-cell>
          <table:table-cell office:value-type="float" office:value="7.30926453693727" calcext:value-type="float">
            <text:p>7,3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0926453693727" calcext:value-type="float">
            <text:p>7,3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39.51107772515" calcext:value-type="float">
            <text:p>1 339,511</text:p>
          </table:table-cell>
          <table:table-cell office:value-type="float" office:value="4.14954713685371" calcext:value-type="float">
            <text:p>4,1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4954713685371" calcext:value-type="float">
            <text:p>4,1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5.933996296381" calcext:value-type="float">
            <text:p>385,934</text:p>
          </table:table-cell>
          <table:table-cell office:value-type="float" office:value="11.068138590592" calcext:value-type="float">
            <text:p>11,0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68138590592" calcext:value-type="float">
            <text:p>11,0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1996.52852698789" calcext:value-type="float">
            <text:p>1 996,529</text:p>
          </table:table-cell>
          <table:table-cell office:value-type="float" office:value="6.99217552807186" calcext:value-type="float">
            <text:p>6,9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99217552807186" calcext:value-type="float">
            <text:p>6,9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395.67030301015" calcext:value-type="float">
            <text:p>1 395,670</text:p>
          </table:table-cell>
          <table:table-cell office:value-type="float" office:value="1.82192189532637" calcext:value-type="float">
            <text:p>1,8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2192189532637" calcext:value-type="float">
            <text:p>1,822</text:p>
          </table:table-cell>
          <table:table-cell table:number-columns-repeated="7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021.62859813604" calcext:value-type="float">
            <text:p>3 021,629</text:p>
          </table:table-cell>
          <table:table-cell office:value-type="float" office:value="13.335486264181" calcext:value-type="float">
            <text:p>13,3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335486264181" calcext:value-type="float">
            <text:p>13,3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384.09158051472" calcext:value-type="float">
            <text:p>2 384,092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9675707157592" calcext:value-type="float">
            <text:p>0,2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9.84770977915" calcext:value-type="float">
            <text:p>1 019,8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0.649558790254" calcext:value-type="float">
            <text:p>850,650</text:p>
          </table:table-cell>
          <table:table-cell office:value-type="float" office:value="10.3686467738274" calcext:value-type="float">
            <text:p>10,3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3686467738274" calcext:value-type="float">
            <text:p>10,3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78.655337022869" calcext:value-type="float">
            <text:p>478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3.014465241994" calcext:value-type="float">
            <text:p>383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458.39428793264" calcext:value-type="float">
            <text:p>2 458,394</text:p>
          </table:table-cell>
          <table:table-cell office:value-type="float" office:value="6.08935124947416" calcext:value-type="float">
            <text:p>6,0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08935124947416" calcext:value-type="float">
            <text:p>6,0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880.60549466179" calcext:value-type="float">
            <text:p>3 880,605</text:p>
          </table:table-cell>
          <table:table-cell office:value-type="float" office:value="0.354026700821945" calcext:value-type="float">
            <text:p>0,3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4026700821945" calcext:value-type="float">
            <text:p>0,3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692.525408724351" calcext:value-type="float">
            <text:p>692,525</text:p>
          </table:table-cell>
          <table:table-cell office:value-type="float" office:value="6.76173943632888" calcext:value-type="float">
            <text:p>6,7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76173943632888" calcext:value-type="float">
            <text:p>6,7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783.1377211203" calcext:value-type="float">
            <text:p>783,138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3972317560734" calcext:value-type="float">
            <text:p>0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3.5293944276" calcext:value-type="float">
            <text:p>1 313,529</text:p>
          </table:table-cell>
          <table:table-cell office:value-type="float" office:value="4.96522488192191" calcext:value-type="float">
            <text:p>4,9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6522488192191" calcext:value-type="float">
            <text:p>4,9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49.23959644606" calcext:value-type="float">
            <text:p>1 249,240</text:p>
          </table:table-cell>
          <table:table-cell office:value-type="float" office:value="4.87916279530235" calcext:value-type="float">
            <text:p>4,879</text:p>
          </table:table-cell>
          <table:table-cell office:value-type="float" office:value="4.81996894972808" calcext:value-type="float">
            <text:p>4,8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91938455742719" calcext:value-type="float">
            <text:p>0,0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77.393250828946" calcext:value-type="float">
            <text:p>877,393</text:p>
          </table:table-cell>
          <table:table-cell office:value-type="float" office:value="0.989681603902504" calcext:value-type="float">
            <text:p>0,9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89681603902504" calcext:value-type="float">
            <text:p>0,9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090.11463623738" calcext:value-type="float">
            <text:p>1 090,115</text:p>
          </table:table-cell>
          <table:table-cell office:value-type="float" office:value="6.07258311438981" calcext:value-type="float">
            <text:p>6,0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07258311438981" calcext:value-type="float">
            <text:p>6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35.752392590331" calcext:value-type="float">
            <text:p>535,752</text:p>
          </table:table-cell>
          <table:table-cell office:value-type="float" office:value="27.3024904065921" calcext:value-type="float">
            <text:p>27,3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7.3024904065921" calcext:value-type="float">
            <text:p>27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92.987537703273" calcext:value-type="float">
            <text:p>892,988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55186433716733" calcext:value-type="float">
            <text:p>0,6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32.018042978257" calcext:value-type="float">
            <text:p>432,018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1582378905457" calcext:value-type="float">
            <text:p>0,1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046.51679006195" calcext:value-type="float">
            <text:p>1 046,5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5.59672620638" calcext:value-type="float">
            <text:p>1 825,597</text:p>
          </table:table-cell>
          <table:table-cell office:value-type="float" office:value="4.11514956296272" calcext:value-type="float">
            <text:p>4,1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1514956296272" calcext:value-type="float">
            <text:p>4,1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51.91608724163" calcext:value-type="float">
            <text:p>2 551,916</text:p>
          </table:table-cell>
          <table:table-cell office:value-type="float" office:value="7.17963421286603" calcext:value-type="float">
            <text:p>7,18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202916197295481" calcext:value-type="float">
            <text:p>0,020</text:p>
          </table:table-cell>
          <table:table-cell office:value-type="float" office:value="7.15934259313648" calcext:value-type="float">
            <text:p>7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5.734374430952" calcext:value-type="float">
            <text:p>715,7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364.04899484898" calcext:value-type="float">
            <text:p>2 364,049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9.9297425374917" calcext:value-type="float">
            <text:p>29,9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389.18717529324" calcext:value-type="float">
            <text:p>3 389,187</text:p>
          </table:table-cell>
          <table:table-cell office:value-type="float" office:value="2.39542266869697" calcext:value-type="float">
            <text:p>2,3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542266869697" calcext:value-type="float">
            <text:p>2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77.136717940645" calcext:value-type="float">
            <text:p>477,137</text:p>
          </table:table-cell>
          <table:table-cell office:value-type="float" office:value="3.54025399212679" calcext:value-type="float">
            <text:p>3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4025399212679" calcext:value-type="float">
            <text:p>3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6.220093852959" calcext:value-type="float">
            <text:p>416,220</text:p>
          </table:table-cell>
          <table:table-cell office:value-type="float" office:value="3.10134896234198" calcext:value-type="float">
            <text:p>3,1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0134896234198" calcext:value-type="float">
            <text:p>3,1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9.77952314247" calcext:value-type="float">
            <text:p>239,780</text:p>
          </table:table-cell>
          <table:table-cell office:value-type="float" office:value="1.38218192599143" calcext:value-type="float">
            <text:p>1,3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218192599143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69.19831294395" calcext:value-type="float">
            <text:p>1 069,198</text:p>
          </table:table-cell>
          <table:table-cell office:value-type="float" office:value="0.294676300420347" calcext:value-type="float">
            <text:p>0,2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4676300420347" calcext:value-type="float">
            <text:p>0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54.16934008736" calcext:value-type="float">
            <text:p>1 854,169</text:p>
          </table:table-cell>
          <table:table-cell office:value-type="float" office:value="7.59824710146542" calcext:value-type="float">
            <text:p>7,5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59824710146542" calcext:value-type="float">
            <text:p>7,5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62.274409589964" calcext:value-type="float">
            <text:p>562,274</text:p>
          </table:table-cell>
          <table:table-cell office:value-type="float" office:value="6.31623560326408" calcext:value-type="float">
            <text:p>6,3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31623560326408" calcext:value-type="float">
            <text:p>6,3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032666114859" calcext:value-type="float">
            <text:p>135,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66.625389985619" calcext:value-type="float">
            <text:p>766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964.284434011351" calcext:value-type="float">
            <text:p>964,2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88.110063503242" calcext:value-type="float">
            <text:p>688,1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79.642293602188" calcext:value-type="float">
            <text:p>679,6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488.47343840159" calcext:value-type="float">
            <text:p>2 488,473</text:p>
          </table:table-cell>
          <table:table-cell office:value-type="float" office:value="2.19392556714816" calcext:value-type="float">
            <text:p>2,1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9392556714816" calcext:value-type="float">
            <text:p>2,1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150.83923187904" calcext:value-type="float">
            <text:p>4 150,839</text:p>
          </table:table-cell>
          <table:table-cell office:value-type="float" office:value="1.39474356154881" calcext:value-type="float">
            <text:p>1,3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9474356154881" calcext:value-type="float">
            <text:p>1,3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04.54005759693" calcext:value-type="float">
            <text:p>2 404,540</text:p>
          </table:table-cell>
          <table:table-cell office:value-type="float" office:value="0.755752098071997" calcext:value-type="float">
            <text:p>0,7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55752098071997" calcext:value-type="float">
            <text:p>0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6888.35906688747" calcext:value-type="float">
            <text:p>6 888,359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1907011127746" calcext:value-type="float">
            <text:p>0,5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25.210516352837" calcext:value-type="float">
            <text:p>725,211</text:p>
          </table:table-cell>
          <table:table-cell office:value-type="float" office:value="1.90481605127483" calcext:value-type="float">
            <text:p>1,9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0481605127483" calcext:value-type="float">
            <text:p>1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01.853298339467" calcext:value-type="float">
            <text:p>901,853</text:p>
          </table:table-cell>
          <table:table-cell office:value-type="float" office:value="1.76137036523841" calcext:value-type="float">
            <text:p>1,7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137036523841" calcext:value-type="float">
            <text:p>1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11.907075449" calcext:value-type="float">
            <text:p>2 411,907</text:p>
          </table:table-cell>
          <table:table-cell office:value-type="float" office:value="9.8455114535318" calcext:value-type="float">
            <text:p>9,8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8455114535318" calcext:value-type="float">
            <text:p>9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25.867727926194" calcext:value-type="float">
            <text:p>825,8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24.99275879704" calcext:value-type="float">
            <text:p>3 624,993</text:p>
          </table:table-cell>
          <table:table-cell office:value-type="float" office:value="35.0976557921925" calcext:value-type="float">
            <text:p>35,0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5.0976557921925" calcext:value-type="float">
            <text:p>35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698.226696105693" calcext:value-type="float">
            <text:p>698,227</text:p>
          </table:table-cell>
          <table:table-cell office:value-type="float" office:value="6.10390989727869" calcext:value-type="float">
            <text:p>6,1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0390989727869" calcext:value-type="float">
            <text:p>6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43.645495795505" calcext:value-type="float">
            <text:p>543,645</text:p>
          </table:table-cell>
          <table:table-cell office:value-type="float" office:value="1.32937228371669" calcext:value-type="float">
            <text:p>1,3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2937228371669" calcext:value-type="float">
            <text:p>1,3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396.4656095329" calcext:value-type="float">
            <text:p>1 396,466</text:p>
          </table:table-cell>
          <table:table-cell office:value-type="float" office:value="3.59916267616918" calcext:value-type="float">
            <text:p>3,5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9916267616918" calcext:value-type="float">
            <text:p>3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05.79757236284" calcext:value-type="float">
            <text:p>2 805,798</text:p>
          </table:table-cell>
          <table:table-cell office:value-type="float" office:value="10.5962249450165" calcext:value-type="float">
            <text:p>10,5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5962249450165" calcext:value-type="float">
            <text:p>10,5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66.91640510116" calcext:value-type="float">
            <text:p>1 366,916</text:p>
          </table:table-cell>
          <table:table-cell office:value-type="float" office:value="18.5357415500609" calcext:value-type="float">
            <text:p>18,5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5357415500609" calcext:value-type="float">
            <text:p>18,5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36.078129780857" calcext:value-type="float">
            <text:p>536,078</text:p>
          </table:table-cell>
          <table:table-cell office:value-type="float" office:value="5.3148559341789" calcext:value-type="float">
            <text:p>5,3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148559341789" calcext:value-type="float">
            <text:p>5,3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890.36135421021" calcext:value-type="float">
            <text:p>890,361</text:p>
          </table:table-cell>
          <table:table-cell office:value-type="float" office:value="5.50925025099184" calcext:value-type="float">
            <text:p>5,5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0925025099184" calcext:value-type="float">
            <text:p>5,5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8.47428365828" calcext:value-type="float">
            <text:p>1 088,474</text:p>
          </table:table-cell>
          <table:table-cell office:value-type="float" office:value="3.68400088143937" calcext:value-type="float">
            <text:p>3,6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8400088143937" calcext:value-type="float">
            <text:p>3,6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56.533263180266" calcext:value-type="float">
            <text:p>856,5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579.65969053085" calcext:value-type="float">
            <text:p>5 579,660</text:p>
          </table:table-cell>
          <table:table-cell office:value-type="float" office:value="24.2359253660712" calcext:value-type="float">
            <text:p>24,2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2359253660712" calcext:value-type="float">
            <text:p>24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00.09680462852" calcext:value-type="float">
            <text:p>1 100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781.165386172883" calcext:value-type="float">
            <text:p>781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69.17309055867" calcext:value-type="float">
            <text:p>1 069,1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11.47215995249" calcext:value-type="float">
            <text:p>1 311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464.12000258826" calcext:value-type="float">
            <text:p>1 464,120</text:p>
          </table:table-cell>
          <table:table-cell office:value-type="float" office:value="1.46677715892193" calcext:value-type="float">
            <text:p>1,4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6677715892193" calcext:value-type="float">
            <text:p>1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099.67208161862" calcext:value-type="float">
            <text:p>1 099,672</text:p>
          </table:table-cell>
          <table:table-cell office:value-type="float" office:value="0.645554577199626" calcext:value-type="float">
            <text:p>0,6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45554577199626" calcext:value-type="float">
            <text:p>0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047.67953939144" calcext:value-type="float">
            <text:p>1 047,680</text:p>
          </table:table-cell>
          <table:table-cell office:value-type="float" office:value="12.1899770369701" calcext:value-type="float">
            <text:p>12,1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1899770369701" calcext:value-type="float">
            <text:p>12,1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081.00220875487" calcext:value-type="float">
            <text:p>1 081,002</text:p>
          </table:table-cell>
          <table:table-cell office:value-type="float" office:value="2.25170878849758" calcext:value-type="float">
            <text:p>2,2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5170878849758" calcext:value-type="float">
            <text:p>2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8.166325344653" calcext:value-type="float">
            <text:p>388,166</text:p>
          </table:table-cell>
          <table:table-cell office:value-type="float" office:value="6.69601799992023" calcext:value-type="float">
            <text:p>6,6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69601799992023" calcext:value-type="float">
            <text:p>6,6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3.134119839433" calcext:value-type="float">
            <text:p>223,1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13.35800219291" calcext:value-type="float">
            <text:p>1 113,358</text:p>
          </table:table-cell>
          <table:table-cell office:value-type="float" office:value="0.350775859750143" calcext:value-type="float">
            <text:p>0,3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0775859750143" calcext:value-type="float">
            <text:p>0,3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38.92684421863" calcext:value-type="float">
            <text:p>738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67.291040411893" calcext:value-type="float">
            <text:p>567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3.525044259405" calcext:value-type="float">
            <text:p>783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0.943858729001" calcext:value-type="float">
            <text:p>840,944</text:p>
          </table:table-cell>
          <table:table-cell office:value-type="float" office:value="1.11838463841009" calcext:value-type="float">
            <text:p>1,1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1838463841009" calcext:value-type="float">
            <text:p>1,1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66.3586101251" calcext:value-type="float">
            <text:p>1 366,359</text:p>
          </table:table-cell>
          <table:table-cell office:value-type="float" office:value="5.39345448755812" calcext:value-type="float">
            <text:p>5,3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9345448755812" calcext:value-type="float">
            <text:p>5,3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785.70964717173" calcext:value-type="float">
            <text:p>1 785,710</text:p>
          </table:table-cell>
          <table:table-cell office:value-type="float" office:value="10.2808293484554" calcext:value-type="float">
            <text:p>10,28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3358080471652" calcext:value-type="float">
            <text:p>1,336</text:p>
          </table:table-cell>
          <table:table-cell office:value-type="float" office:value="0" calcext:value-type="float">
            <text:p>0,000</text:p>
          </table:table-cell>
          <table:table-cell office:value-type="float" office:value="8.9450213012902" calcext:value-type="float">
            <text:p>8,9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24.027115369223" calcext:value-type="float">
            <text:p>524,027</text:p>
          </table:table-cell>
          <table:table-cell office:value-type="float" office:value="0.715467769386186" calcext:value-type="float">
            <text:p>0,7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5467769386186" calcext:value-type="float">
            <text:p>0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372.7769620481" calcext:value-type="float">
            <text:p>1 372,7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05.80933583013" calcext:value-type="float">
            <text:p>2 305,809</text:p>
          </table:table-cell>
          <table:table-cell office:value-type="float" office:value="2.10622783777859" calcext:value-type="float">
            <text:p>2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0622783777859" calcext:value-type="float">
            <text:p>2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2932.81391671105" calcext:value-type="float">
            <text:p>2 932,814</text:p>
          </table:table-cell>
          <table:table-cell office:value-type="float" office:value="14.1889236725038" calcext:value-type="float">
            <text:p>14,1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1889236725038" calcext:value-type="float">
            <text:p>14,1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66.182329745632" calcext:value-type="float">
            <text:p>366,182</text:p>
          </table:table-cell>
          <table:table-cell office:value-type="float" office:value="2.54019990325091" calcext:value-type="float">
            <text:p>2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4019990325091" calcext:value-type="float">
            <text:p>2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37.483384829682" calcext:value-type="float">
            <text:p>637,483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8279364477819" calcext:value-type="float">
            <text:p>0,4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3.147708109832" calcext:value-type="float">
            <text:p>883,148</text:p>
          </table:table-cell>
          <table:table-cell office:value-type="float" office:value="4.72850060430943" calcext:value-type="float">
            <text:p>4,7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2850060430943" calcext:value-type="float">
            <text:p>4,7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73.689431132223" calcext:value-type="float">
            <text:p>873,689</text:p>
          </table:table-cell>
          <table:table-cell office:value-type="float" office:value="3.13425993446477" calcext:value-type="float">
            <text:p>3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3425993446477" calcext:value-type="float">
            <text:p>3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684.443978128681" calcext:value-type="float">
            <text:p>684,444</text:p>
          </table:table-cell>
          <table:table-cell office:value-type="float" office:value="2.4636831361589" calcext:value-type="float">
            <text:p>2,4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636831361589" calcext:value-type="float">
            <text:p>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80.67250877884" calcext:value-type="float">
            <text:p>4 380,673</text:p>
          </table:table-cell>
          <table:table-cell office:value-type="float" office:value="3.63814248597394" calcext:value-type="float">
            <text:p>3,63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1965206713996" calcext:value-type="float">
            <text:p>1,32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31849041883398" calcext:value-type="float">
            <text:p>2,3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2902.30502224551" calcext:value-type="float">
            <text:p>2 902,305</text:p>
          </table:table-cell>
          <table:table-cell office:value-type="float" office:value="16.1617722077475" calcext:value-type="float">
            <text:p>16,162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20716892196288" calcext:value-type="float">
            <text:p>0,921</text:p>
          </table:table-cell>
          <table:table-cell office:value-type="float" office:value="0" calcext:value-type="float">
            <text:p>0,000</text:p>
          </table:table-cell>
          <table:table-cell office:value-type="float" office:value="15.2410553155512" calcext:value-type="float">
            <text:p>15,2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30.93944755161" calcext:value-type="float">
            <text:p>1 130,939</text:p>
          </table:table-cell>
          <table:table-cell office:value-type="float" office:value="47.2110274179405" calcext:value-type="float">
            <text:p>47,2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7.2110274179405" calcext:value-type="float">
            <text:p>47,2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496.4433233966" calcext:value-type="float">
            <text:p>3 496,443</text:p>
          </table:table-cell>
          <table:table-cell office:value-type="float" office:value="67.9391727406149" calcext:value-type="float">
            <text:p>67,9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9.64789108736746" calcext:value-type="float">
            <text:p>9,6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8.2912816532474" calcext:value-type="float">
            <text:p>58,2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46.32767597591" calcext:value-type="float">
            <text:p>446,328</text:p>
          </table:table-cell>
          <table:table-cell office:value-type="float" office:value="6.16871787513519" calcext:value-type="float">
            <text:p>6,1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6871787513519" calcext:value-type="float">
            <text:p>6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12.06513970881" calcext:value-type="float">
            <text:p>1 012,0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211.85885980441" calcext:value-type="float">
            <text:p>2 211,8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6.51639594309" calcext:value-type="float">
            <text:p>1 136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871.888507454972" calcext:value-type="float">
            <text:p>871,8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11.91709247876" calcext:value-type="float">
            <text:p>1 111,9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4.161099606377" calcext:value-type="float">
            <text:p>724,1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8.265207279373" calcext:value-type="float">
            <text:p>848,265</text:p>
          </table:table-cell>
          <table:table-cell office:value-type="float" office:value="25.1138494110163" calcext:value-type="float">
            <text:p>25,1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5.1138494110163" calcext:value-type="float">
            <text:p>25,1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375.99908398354" calcext:value-type="float">
            <text:p>1 375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32.083261205594" calcext:value-type="float">
            <text:p>532,083</text:p>
          </table:table-cell>
          <table:table-cell office:value-type="float" office:value="1.03360852688697" calcext:value-type="float">
            <text:p>1,0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3360852688697" calcext:value-type="float">
            <text:p>1,0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44.724275573809" calcext:value-type="float">
            <text:p>744,7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473.81288273547" calcext:value-type="float">
            <text:p>1 473,813</text:p>
          </table:table-cell>
          <table:table-cell office:value-type="float" office:value="57.4446317992666" calcext:value-type="float">
            <text:p>57,4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7.4446317992666" calcext:value-type="float">
            <text:p>57,4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65.41764396799" calcext:value-type="float">
            <text:p>1 165,4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48.755301226087" calcext:value-type="float">
            <text:p>848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6815.93743914674" calcext:value-type="float">
            <text:p>6 815,9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6.258261556632" calcext:value-type="float">
            <text:p>446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37.96093271149" calcext:value-type="float">
            <text:p>1 437,961</text:p>
          </table:table-cell>
          <table:table-cell office:value-type="float" office:value="12.6806940349706" calcext:value-type="float">
            <text:p>12,6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6806940349706" calcext:value-type="float">
            <text:p>12,6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897.56306186475" calcext:value-type="float">
            <text:p>4 897,563</text:p>
          </table:table-cell>
          <table:table-cell office:value-type="float" office:value="3.85635254355705" calcext:value-type="float">
            <text:p>3,8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5635254355705" calcext:value-type="float">
            <text:p>3,8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3171162154" calcext:value-type="float">
            <text:p>1 009,932</text:p>
          </table:table-cell>
          <table:table-cell office:value-type="float" office:value="3.19579063573773" calcext:value-type="float">
            <text:p>3,1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9579063573773" calcext:value-type="float">
            <text:p>3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287.078136539956" calcext:value-type="float">
            <text:p>287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523.8727905439" calcext:value-type="float">
            <text:p>10 523,873</text:p>
          </table:table-cell>
          <table:table-cell office:value-type="float" office:value="135.008228251053" calcext:value-type="float">
            <text:p>135,0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5.008228251053" calcext:value-type="float">
            <text:p>135,0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82.80168741354" calcext:value-type="float">
            <text:p>2 582,802</text:p>
          </table:table-cell>
          <table:table-cell office:value-type="float" office:value="1.99856493693319" calcext:value-type="float">
            <text:p>1,9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9856493693319" calcext:value-type="float">
            <text:p>1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51.210819187174" calcext:value-type="float">
            <text:p>651,211</text:p>
          </table:table-cell>
          <table:table-cell office:value-type="float" office:value="1.43420441564754" calcext:value-type="float">
            <text:p>1,4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3420441564754" calcext:value-type="float">
            <text:p>1,4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67.164940659417" calcext:value-type="float">
            <text:p>667,165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2322741190759" calcext:value-type="float">
            <text:p>12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48.58625649213" calcext:value-type="float">
            <text:p>1 048,586</text:p>
          </table:table-cell>
          <table:table-cell office:value-type="float" office:value="13.0402243615353" calcext:value-type="float">
            <text:p>13,0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0402243615353" calcext:value-type="float">
            <text:p>13,0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52.565717767552" calcext:value-type="float">
            <text:p>852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2.286416585611" calcext:value-type="float">
            <text:p>732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15779543743" calcext:value-type="float">
            <text:p>259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52.75750530059" calcext:value-type="float">
            <text:p>1 252,758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91214470433214" calcext:value-type="float">
            <text:p>0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7.151057768572" calcext:value-type="float">
            <text:p>347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469.62835572313" calcext:value-type="float">
            <text:p>2 469,628</text:p>
          </table:table-cell>
          <table:table-cell office:value-type="float" office:value="74.6390453226379" calcext:value-type="float">
            <text:p>74,6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4.6390453226379" calcext:value-type="float">
            <text:p>74,6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047.77607362392" calcext:value-type="float">
            <text:p>1 047,776</text:p>
          </table:table-cell>
          <table:table-cell office:value-type="float" office:value="4.14556943904095" calcext:value-type="float">
            <text:p>4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4556943904095" calcext:value-type="float">
            <text:p>4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6.46062535282" calcext:value-type="float">
            <text:p>1 556,461</text:p>
          </table:table-cell>
          <table:table-cell office:value-type="float" office:value="11.5493335504749" calcext:value-type="float">
            <text:p>11,5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5493335504749" calcext:value-type="float">
            <text:p>11,5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17.99729106025" calcext:value-type="float">
            <text:p>2 317,997</text:p>
          </table:table-cell>
          <table:table-cell office:value-type="float" office:value="9.59858123024221" calcext:value-type="float">
            <text:p>9,59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205374297705695" calcext:value-type="float">
            <text:p>0,021</text:p>
          </table:table-cell>
          <table:table-cell office:value-type="float" office:value="0" calcext:value-type="float">
            <text:p>0,000</text:p>
          </table:table-cell>
          <table:table-cell office:value-type="float" office:value="0.106660646205527" calcext:value-type="float">
            <text:p>0,10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939354303115804" calcext:value-type="float">
            <text:p>0,094</text:p>
          </table:table-cell>
          <table:table-cell office:value-type="float" office:value="0" calcext:value-type="float">
            <text:p>0,000</text:p>
          </table:table-cell>
          <table:table-cell office:value-type="float" office:value="9.37744772395453" calcext:value-type="float">
            <text:p>9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42.106746091397" calcext:value-type="float">
            <text:p>742,107</text:p>
          </table:table-cell>
          <table:table-cell office:value-type="float" office:value="2.79950193451427" calcext:value-type="float">
            <text:p>2,8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9950193451427" calcext:value-type="float">
            <text:p>2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17.13229670832" calcext:value-type="float">
            <text:p>1 317,132</text:p>
          </table:table-cell>
          <table:table-cell office:value-type="float" office:value="6.38529890794813" calcext:value-type="float">
            <text:p>6,3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38529890794813" calcext:value-type="float">
            <text:p>6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6.693136123009" calcext:value-type="float">
            <text:p>836,6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29.596838634498" calcext:value-type="float">
            <text:p>629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48.706416468978" calcext:value-type="float">
            <text:p>648,7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34.6129915523" calcext:value-type="float">
            <text:p>4 134,613</text:p>
          </table:table-cell>
          <table:table-cell office:value-type="float" office:value="3.44777518506185" calcext:value-type="float">
            <text:p>3,4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44777518506185" calcext:value-type="float">
            <text:p>3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791.717127274242" calcext:value-type="float">
            <text:p>791,717</text:p>
          </table:table-cell>
          <table:table-cell office:value-type="float" office:value="4.80781497096227" calcext:value-type="float">
            <text:p>4,8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80781497096227" calcext:value-type="float">
            <text:p>4,8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78.852466321502" calcext:value-type="float">
            <text:p>278,852</text:p>
          </table:table-cell>
          <table:table-cell office:value-type="float" office:value="41.087609344785" calcext:value-type="float">
            <text:p>41,0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1.087609344785" calcext:value-type="float">
            <text:p>41,0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15.868941606528" calcext:value-type="float">
            <text:p>615,869</text:p>
          </table:table-cell>
          <table:table-cell office:value-type="float" office:value="17.7808907368803" calcext:value-type="float">
            <text:p>17,7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7808907368803" calcext:value-type="float">
            <text:p>17,7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59.60415971717" calcext:value-type="float">
            <text:p>1 159,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19.84501234437" calcext:value-type="float">
            <text:p>719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1.085549199389" calcext:value-type="float">
            <text:p>421,086</text:p>
          </table:table-cell>
          <table:table-cell office:value-type="float" office:value="7.30236401268575" calcext:value-type="float">
            <text:p>7,3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30236401268575" calcext:value-type="float">
            <text:p>7,3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390.81740203921" calcext:value-type="float">
            <text:p>390,817</text:p>
          </table:table-cell>
          <table:table-cell office:value-type="float" office:value="0.458251664710185" calcext:value-type="float">
            <text:p>0,45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58251664710185" calcext:value-type="float">
            <text:p>0,45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598.21777487468" calcext:value-type="float">
            <text:p>1 598,218</text:p>
          </table:table-cell>
          <table:table-cell office:value-type="float" office:value="3.76117396380828" calcext:value-type="float">
            <text:p>3,7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6117396380828" calcext:value-type="float">
            <text:p>3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5.893155657817" calcext:value-type="float">
            <text:p>715,8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29.499364190353" calcext:value-type="float">
            <text:p>429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7.215374195763" calcext:value-type="float">
            <text:p>427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67.47186573552" calcext:value-type="float">
            <text:p>1 267,472</text:p>
          </table:table-cell>
          <table:table-cell office:value-type="float" office:value="2.32347218557837" calcext:value-type="float">
            <text:p>2,3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347218557837" calcext:value-type="float">
            <text:p>2,3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935.812975613678" calcext:value-type="float">
            <text:p>935,813</text:p>
          </table:table-cell>
          <table:table-cell office:value-type="float" office:value="8.21724772060774" calcext:value-type="float">
            <text:p>8,2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1724772060774" calcext:value-type="float">
            <text:p>8,2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28.85265889814" calcext:value-type="float">
            <text:p>3 228,853</text:p>
          </table:table-cell>
          <table:table-cell office:value-type="float" office:value="1.07525432451767" calcext:value-type="float">
            <text:p>1,0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7525432451767" calcext:value-type="float">
            <text:p>1,0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46.05954528986" calcext:value-type="float">
            <text:p>1 746,060</text:p>
          </table:table-cell>
          <table:table-cell office:value-type="float" office:value="6.5408811110751" calcext:value-type="float">
            <text:p>6,5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408811110751" calcext:value-type="float">
            <text:p>6,5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400.81827464226" calcext:value-type="float">
            <text:p>4 400,818</text:p>
          </table:table-cell>
          <table:table-cell office:value-type="float" office:value="2.23578776671143" calcext:value-type="float">
            <text:p>2,2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3578776671143" calcext:value-type="float">
            <text:p>2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51.40879179246" calcext:value-type="float">
            <text:p>1 251,409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2041723345036" calcext:value-type="float">
            <text:p>0,4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39.0499001036" calcext:value-type="float">
            <text:p>1 239,050</text:p>
          </table:table-cell>
          <table:table-cell office:value-type="float" office:value="0.88863302683061" calcext:value-type="float">
            <text:p>0,8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863302683061" calcext:value-type="float">
            <text:p>0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272.02307175172" calcext:value-type="float">
            <text:p>2 272,023</text:p>
          </table:table-cell>
          <table:table-cell office:value-type="float" office:value="2.83043308685971" calcext:value-type="float">
            <text:p>2,8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3043308685971" calcext:value-type="float">
            <text:p>2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60.89008492503" calcext:value-type="float">
            <text:p>1 360,8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6.840946841052" calcext:value-type="float">
            <text:p>506,8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3.022658791193" calcext:value-type="float">
            <text:p>783,023</text:p>
          </table:table-cell>
          <table:table-cell office:value-type="float" office:value="1.98242324949683" calcext:value-type="float">
            <text:p>1,9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8242324949683" calcext:value-type="float">
            <text:p>1,9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15.389128279441" calcext:value-type="float">
            <text:p>815,389</text:p>
          </table:table-cell>
          <table:table-cell office:value-type="float" office:value="1.03605351306669" calcext:value-type="float">
            <text:p>1,03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98088723032158" calcext:value-type="float">
            <text:p>0,0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00624464076347" calcext:value-type="float">
            <text:p>1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1.1319227753" calcext:value-type="float">
            <text:p>641,132</text:p>
          </table:table-cell>
          <table:table-cell office:value-type="float" office:value="5.12019924282331" calcext:value-type="float">
            <text:p>5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2019924282331" calcext:value-type="float">
            <text:p>5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56.253513016799" calcext:value-type="float">
            <text:p>556,254</text:p>
          </table:table-cell>
          <table:table-cell office:value-type="float" office:value="10.421139472011" calcext:value-type="float">
            <text:p>10,4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21139472011" calcext:value-type="float">
            <text:p>10,4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54.886845440644" calcext:value-type="float">
            <text:p>354,887</text:p>
          </table:table-cell>
          <table:table-cell office:value-type="float" office:value="0.611853970396208" calcext:value-type="float">
            <text:p>0,6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11853970396208" calcext:value-type="float">
            <text:p>0,6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3.37027028239" calcext:value-type="float">
            <text:p>1 893,370</text:p>
          </table:table-cell>
          <table:table-cell office:value-type="float" office:value="1.55153289960074" calcext:value-type="float">
            <text:p>1,55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15475987994678" calcext:value-type="float">
            <text:p>0,1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3605691160606" calcext:value-type="float">
            <text:p>1,4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285.17817099926" calcext:value-type="float">
            <text:p>1 285,178</text:p>
          </table:table-cell>
          <table:table-cell office:value-type="float" office:value="1.43806574479888" calcext:value-type="float">
            <text:p>1,4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3806574479888" calcext:value-type="float">
            <text:p>1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65.25908589368" calcext:value-type="float">
            <text:p>1 165,259</text:p>
          </table:table-cell>
          <table:table-cell office:value-type="float" office:value="10.1981792960562" calcext:value-type="float">
            <text:p>10,19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85284164723783" calcext:value-type="float">
            <text:p>0,0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0.1596508795838" calcext:value-type="float">
            <text:p>10,1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725.37315688208" calcext:value-type="float">
            <text:p>1 725,373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5590720551058" calcext:value-type="float">
            <text:p>0,8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0.22495631428" calcext:value-type="float">
            <text:p>1 700,225</text:p>
          </table:table-cell>
          <table:table-cell office:value-type="float" office:value="29.0721319121949" calcext:value-type="float">
            <text:p>29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9.0721319121949" calcext:value-type="float">
            <text:p>29,0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2.843944181547" calcext:value-type="float">
            <text:p>932,844</text:p>
          </table:table-cell>
          <table:table-cell office:value-type="float" office:value="3.14752819553072" calcext:value-type="float">
            <text:p>3,1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4752819553072" calcext:value-type="float">
            <text:p>3,1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475.29399479061" calcext:value-type="float">
            <text:p>2 475,294</text:p>
          </table:table-cell>
          <table:table-cell office:value-type="float" office:value="1.72836666936428" calcext:value-type="float">
            <text:p>1,7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7811806130205" calcext:value-type="float">
            <text:p>0,3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3055486323407" calcext:value-type="float">
            <text:p>1,3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29.961731498539" calcext:value-type="float">
            <text:p>529,962</text:p>
          </table:table-cell>
          <table:table-cell office:value-type="float" office:value="5.25151153661958" calcext:value-type="float">
            <text:p>5,2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5151153661958" calcext:value-type="float">
            <text:p>5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19.120691583" calcext:value-type="float">
            <text:p>619,121</text:p>
          </table:table-cell>
          <table:table-cell office:value-type="float" office:value="0.799793350935456" calcext:value-type="float">
            <text:p>0,80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9935857112277" calcext:value-type="float">
            <text:p>0,18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19857493823179" calcext:value-type="float">
            <text:p>0,6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90.46878691681" calcext:value-type="float">
            <text:p>1 190,4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57.117133636935" calcext:value-type="float">
            <text:p>457,117</text:p>
          </table:table-cell>
          <table:table-cell office:value-type="float" office:value="19.2972877751956" calcext:value-type="float">
            <text:p>19,2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2972877751956" calcext:value-type="float">
            <text:p>19,2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61.415871451547" calcext:value-type="float">
            <text:p>961,416</text:p>
          </table:table-cell>
          <table:table-cell office:value-type="float" office:value="1.18222760967401" calcext:value-type="float">
            <text:p>1,1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8222760967401" calcext:value-type="float">
            <text:p>1,1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0.279731835011" calcext:value-type="float">
            <text:p>610,280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76250893237172" calcext:value-type="float">
            <text:p>0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34.152072405012" calcext:value-type="float">
            <text:p>334,152</text:p>
          </table:table-cell>
          <table:table-cell office:value-type="float" office:value="2.09759563282953" calcext:value-type="float">
            <text:p>2,0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9759563282953" calcext:value-type="float">
            <text:p>2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68.2751685306" calcext:value-type="float">
            <text:p>1 568,275</text:p>
          </table:table-cell>
          <table:table-cell office:value-type="float" office:value="9.57361046624667" calcext:value-type="float">
            <text:p>9,5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57361046624667" calcext:value-type="float">
            <text:p>9,5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108.34717896577" calcext:value-type="float">
            <text:p>9 108,347</text:p>
          </table:table-cell>
          <table:table-cell office:value-type="float" office:value="29.4603897424233" calcext:value-type="float">
            <text:p>29,46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.69052251327429" calcext:value-type="float">
            <text:p>6,69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2.769867229149" calcext:value-type="float">
            <text:p>22,7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905.42332712692" calcext:value-type="float">
            <text:p>905,423</text:p>
          </table:table-cell>
          <table:table-cell office:value-type="float" office:value="1.94786393408903" calcext:value-type="float">
            <text:p>1,9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4786393408903" calcext:value-type="float">
            <text:p>1,9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07.20734391478" calcext:value-type="float">
            <text:p>1 407,207</text:p>
          </table:table-cell>
          <table:table-cell office:value-type="float" office:value="2.83065586349558" calcext:value-type="float">
            <text:p>2,8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3065586349558" calcext:value-type="float">
            <text:p>2,8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1.167001294849" calcext:value-type="float">
            <text:p>491,167</text:p>
          </table:table-cell>
          <table:table-cell office:value-type="float" office:value="0.763717457294087" calcext:value-type="float">
            <text:p>0,7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63717457294087" calcext:value-type="float">
            <text:p>0,7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3934.99270336592" calcext:value-type="float">
            <text:p>3 934,993</text:p>
          </table:table-cell>
          <table:table-cell office:value-type="float" office:value="2.20634455653685" calcext:value-type="float">
            <text:p>2,2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0634455653685" calcext:value-type="float">
            <text:p>2,2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43.05169949265" calcext:value-type="float">
            <text:p>2 743,052</text:p>
          </table:table-cell>
          <table:table-cell office:value-type="float" office:value="8.88816908085002" calcext:value-type="float">
            <text:p>8,88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09769668750199" calcext:value-type="float">
            <text:p>0,03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155881692861467" calcext:value-type="float">
            <text:p>0,156</text:p>
          </table:table-cell>
          <table:table-cell office:value-type="float" office:value="0" calcext:value-type="float">
            <text:p>0,000</text:p>
          </table:table-cell>
          <table:table-cell office:value-type="float" office:value="8.70131042111353" calcext:value-type="float">
            <text:p>8,7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2.66069337535" calcext:value-type="float">
            <text:p>562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62.4900461641" calcext:value-type="float">
            <text:p>1 562,490</text:p>
          </table:table-cell>
          <table:table-cell office:value-type="float" office:value="5.38833970754382" calcext:value-type="float">
            <text:p>5,3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8833970754382" calcext:value-type="float">
            <text:p>5,3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7.45701920253" calcext:value-type="float">
            <text:p>847,457</text:p>
          </table:table-cell>
          <table:table-cell office:value-type="float" office:value="18.9121120000666" calcext:value-type="float">
            <text:p>18,9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9121120000666" calcext:value-type="float">
            <text:p>18,9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10.68167042252" calcext:value-type="float">
            <text:p>1 210,682</text:p>
          </table:table-cell>
          <table:table-cell office:value-type="float" office:value="14.5398719754038" calcext:value-type="float">
            <text:p>14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5398719754038" calcext:value-type="float">
            <text:p>14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23.353695412621" calcext:value-type="float">
            <text:p>323,354</text:p>
          </table:table-cell>
          <table:table-cell office:value-type="float" office:value="0.000611765248554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611765248554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599.194990600458" calcext:value-type="float">
            <text:p>599,195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8061169657968" calcext:value-type="float">
            <text:p>0,4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30.83388982279" calcext:value-type="float">
            <text:p>730,8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01.237945135629" calcext:value-type="float">
            <text:p>501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1.212101605077" calcext:value-type="float">
            <text:p>371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251.39950589089" calcext:value-type="float">
            <text:p>1 251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323.71424128575" calcext:value-type="float">
            <text:p>4 323,714</text:p>
          </table:table-cell>
          <table:table-cell office:value-type="float" office:value="5.20377925570242" calcext:value-type="float">
            <text:p>5,2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0377925570242" calcext:value-type="float">
            <text:p>5,2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62.56557701652" calcext:value-type="float">
            <text:p>2 162,566</text:p>
          </table:table-cell>
          <table:table-cell office:value-type="float" office:value="10.0826147439453" calcext:value-type="float">
            <text:p>10,0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0826147439453" calcext:value-type="float">
            <text:p>1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6.6796135365" calcext:value-type="float">
            <text:p>1 796,680</text:p>
          </table:table-cell>
          <table:table-cell office:value-type="float" office:value="46.784088759577" calcext:value-type="float">
            <text:p>46,7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6.784088759577" calcext:value-type="float">
            <text:p>46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15.398782721" calcext:value-type="float">
            <text:p>1 615,399</text:p>
          </table:table-cell>
          <table:table-cell office:value-type="float" office:value="2.80772263525954" calcext:value-type="float">
            <text:p>2,8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0772263525954" calcext:value-type="float">
            <text:p>2,8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308.33050132404" calcext:value-type="float">
            <text:p>1 308,331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6154002535715" calcext:value-type="float">
            <text:p>0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44.16677037523" calcext:value-type="float">
            <text:p>1 144,1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12.466819204326" calcext:value-type="float">
            <text:p>912,4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7.324253514531" calcext:value-type="float">
            <text:p>317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6.8880360673" calcext:value-type="float">
            <text:p>2 166,888</text:p>
          </table:table-cell>
          <table:table-cell office:value-type="float" office:value="20.2946192533287" calcext:value-type="float">
            <text:p>20,2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2946192533287" calcext:value-type="float">
            <text:p>20,2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489.523136276635" calcext:value-type="float">
            <text:p>489,523</text:p>
          </table:table-cell>
          <table:table-cell office:value-type="float" office:value="0.742153519537849" calcext:value-type="float">
            <text:p>0,7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42153519537849" calcext:value-type="float">
            <text:p>0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495.413038779308" calcext:value-type="float">
            <text:p>495,4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81.019678543977" calcext:value-type="float">
            <text:p>681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1999.67336890397" calcext:value-type="float">
            <text:p>1 999,673</text:p>
          </table:table-cell>
          <table:table-cell office:value-type="float" office:value="0.186329298854395" calcext:value-type="float">
            <text:p>0,1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86329298854395" calcext:value-type="float">
            <text:p>0,1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191.83429998594" calcext:value-type="float">
            <text:p>1 191,834</text:p>
          </table:table-cell>
          <table:table-cell office:value-type="float" office:value="7.17852585682296" calcext:value-type="float">
            <text:p>7,1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17852585682296" calcext:value-type="float">
            <text:p>7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291.72061935059" calcext:value-type="float">
            <text:p>5 291,721</text:p>
          </table:table-cell>
          <table:table-cell office:value-type="float" office:value="18.263280764955" calcext:value-type="float">
            <text:p>18,26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3435123746941" calcext:value-type="float">
            <text:p>0,243</text:p>
          </table:table-cell>
          <table:table-cell office:value-type="float" office:value="0.310478488864732" calcext:value-type="float">
            <text:p>0,310</text:p>
          </table:table-cell>
          <table:table-cell office:value-type="float" office:value="0" calcext:value-type="float">
            <text:p>0,000</text:p>
          </table:table-cell>
          <table:table-cell office:value-type="float" office:value="1.353376287308" calcext:value-type="float">
            <text:p>1,353</text:p>
          </table:table-cell>
          <table:table-cell office:value-type="float" office:value="0" calcext:value-type="float">
            <text:p>0,000</text:p>
          </table:table-cell>
          <table:table-cell office:value-type="float" office:value="16.3559908650353" calcext:value-type="float">
            <text:p>16,3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07.335282985076" calcext:value-type="float">
            <text:p>907,335</text:p>
          </table:table-cell>
          <table:table-cell office:value-type="float" office:value="5.48203570280404" calcext:value-type="float">
            <text:p>5,4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8203570280404" calcext:value-type="float">
            <text:p>5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15.4847940319" calcext:value-type="float">
            <text:p>1 115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700.577518886727" calcext:value-type="float">
            <text:p>700,578</text:p>
          </table:table-cell>
          <table:table-cell office:value-type="float" office:value="65.8201761460465" calcext:value-type="float">
            <text:p>65,8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5.8201761460465" calcext:value-type="float">
            <text:p>65,8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26.34358262543" calcext:value-type="float">
            <text:p>8 426,344</text:p>
          </table:table-cell>
          <table:table-cell office:value-type="float" office:value="3.99654656381992" calcext:value-type="float">
            <text:p>3,9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9654656381992" calcext:value-type="float">
            <text:p>3,9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575.43321675127" calcext:value-type="float">
            <text:p>575,433</text:p>
          </table:table-cell>
          <table:table-cell office:value-type="float" office:value="1.32320956690158" calcext:value-type="float">
            <text:p>1,3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2320956690158" calcext:value-type="float">
            <text:p>1,3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827.95414018542" calcext:value-type="float">
            <text:p>1 827,954</text:p>
          </table:table-cell>
          <table:table-cell office:value-type="float" office:value="6.95021644567875" calcext:value-type="float">
            <text:p>6,950</text:p>
          </table:table-cell>
          <table:table-cell office:value-type="float" office:value="0" calcext:value-type="float">
            <text:p>0,000</text:p>
          </table:table-cell>
          <table:table-cell office:value-type="float" office:value="0.0142037866197015" calcext:value-type="float">
            <text:p>0,014</text:p>
          </table:table-cell>
          <table:table-cell office:value-type="float" office:value="0.150886081267254" calcext:value-type="float">
            <text:p>0,151</text:p>
          </table:table-cell>
          <table:table-cell office:value-type="float" office:value="0" calcext:value-type="float">
            <text:p>0,000</text:p>
          </table:table-cell>
          <table:table-cell office:value-type="float" office:value="0.236838897265306" calcext:value-type="float">
            <text:p>0,237</text:p>
          </table:table-cell>
          <table:table-cell office:value-type="float" office:value="0" calcext:value-type="float">
            <text:p>0,000</text:p>
          </table:table-cell>
          <table:table-cell office:value-type="float" office:value="0.0552159581466556" calcext:value-type="float">
            <text:p>0,05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2.9482146452161" calcext:value-type="float">
            <text:p>2,948</text:p>
          </table:table-cell>
          <table:table-cell office:value-type="float" office:value="0" calcext:value-type="float">
            <text:p>0,000</text:p>
          </table:table-cell>
          <table:table-cell office:value-type="float" office:value="3.54485707716373" calcext:value-type="float">
            <text:p>3,5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59.47827390389" calcext:value-type="float">
            <text:p>2 759,478</text:p>
          </table:table-cell>
          <table:table-cell office:value-type="float" office:value="5.07067076618158" calcext:value-type="float">
            <text:p>5,07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94713665216148" calcext:value-type="float">
            <text:p>0,04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02119939965997" calcext:value-type="float">
            <text:p>5,0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179.76682810828" calcext:value-type="float">
            <text:p>1 179,767</text:p>
          </table:table-cell>
          <table:table-cell office:value-type="float" office:value="16.0275804677492" calcext:value-type="float">
            <text:p>16,0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81483724722157" calcext:value-type="float">
            <text:p>0,38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646096743027" calcext:value-type="float">
            <text:p>15,6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67.377386912485" calcext:value-type="float">
            <text:p>767,377</text:p>
          </table:table-cell>
          <table:table-cell office:value-type="float" office:value="0.464267054577769" calcext:value-type="float">
            <text:p>0,4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64267054577769" calcext:value-type="float">
            <text:p>0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13.885496511427" calcext:value-type="float">
            <text:p>713,885</text:p>
          </table:table-cell>
          <table:table-cell office:value-type="float" office:value="0.24690653800478" calcext:value-type="float">
            <text:p>0,2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690653800478" calcext:value-type="float">
            <text:p>0,2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57.5575589597" calcext:value-type="float">
            <text:p>1 057,558</text:p>
          </table:table-cell>
          <table:table-cell office:value-type="float" office:value="4.08686651117627" calcext:value-type="float">
            <text:p>4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8686651117627" calcext:value-type="float">
            <text:p>4,0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69.068806656618" calcext:value-type="float">
            <text:p>669,069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0028586752226" calcext:value-type="float">
            <text:p>24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583.79243514016" calcext:value-type="float">
            <text:p>583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35.95693538584" calcext:value-type="float">
            <text:p>1 135,9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27.489505806061" calcext:value-type="float">
            <text:p>627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36.26153965229" calcext:value-type="float">
            <text:p>1 336,262</text:p>
          </table:table-cell>
          <table:table-cell office:value-type="float" office:value="0.0522482331304036" calcext:value-type="float">
            <text:p>0,0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522482331304036" calcext:value-type="float">
            <text:p>0,0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737.308752931105" calcext:value-type="float">
            <text:p>737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17.581547810524" calcext:value-type="float">
            <text:p>817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06.82195096091" calcext:value-type="float">
            <text:p>3 106,8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7.78358435638" calcext:value-type="float">
            <text:p>1 387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65.234899825219" calcext:value-type="float">
            <text:p>665,2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33.591555972657" calcext:value-type="float">
            <text:p>633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39.519389975693" calcext:value-type="float">
            <text:p>439,5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34.561460462793" calcext:value-type="float">
            <text:p>534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75.889137574444" calcext:value-type="float">
            <text:p>975,8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77.329796455666" calcext:value-type="float">
            <text:p>477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8.1867750696743" calcext:value-type="float">
            <text:p>28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023.94472590601" calcext:value-type="float">
            <text:p>1 023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82.77761425018" calcext:value-type="float">
            <text:p>3 682,778</text:p>
          </table:table-cell>
          <table:table-cell office:value-type="float" office:value="0.1480961183396" calcext:value-type="float">
            <text:p>0,14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480961183396" calcext:value-type="float">
            <text:p>0,14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38.98628682073" calcext:value-type="float">
            <text:p>2 038,9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3.135712179428" calcext:value-type="float">
            <text:p>483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21.806636917621" calcext:value-type="float">
            <text:p>521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33.314714926761" calcext:value-type="float">
            <text:p>733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0.122766428119" calcext:value-type="float">
            <text:p>530,1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4.510416814373" calcext:value-type="float">
            <text:p>894,5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57.732646373442" calcext:value-type="float">
            <text:p>557,7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099.15763024828" calcext:value-type="float">
            <text:p>9 099,158</text:p>
          </table:table-cell>
          <table:table-cell office:value-type="float" office:value="70.7838162343912" calcext:value-type="float">
            <text:p>70,78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440880755134" calcext:value-type="float">
            <text:p>3,12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67.6594074268399" calcext:value-type="float">
            <text:p>67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115.384152936" calcext:value-type="float">
            <text:p>13 115,384</text:p>
          </table:table-cell>
          <table:table-cell office:value-type="float" office:value="47.5726132600244" calcext:value-type="float">
            <text:p>47,5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7.5726132600244" calcext:value-type="float">
            <text:p>47,5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47.74109383185" calcext:value-type="float">
            <text:p>2 447,741</text:p>
          </table:table-cell>
          <table:table-cell office:value-type="float" office:value="2.75018043330541" calcext:value-type="float">
            <text:p>2,7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5018043330541" calcext:value-type="float">
            <text:p>2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3.59149352055" calcext:value-type="float">
            <text:p>1 893,591</text:p>
          </table:table-cell>
          <table:table-cell office:value-type="float" office:value="8.46388166767875" calcext:value-type="float">
            <text:p>8,4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46388166767875" calcext:value-type="float">
            <text:p>8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6.62193425779" calcext:value-type="float">
            <text:p>1 026,622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9435548046427" calcext:value-type="float">
            <text:p>0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1.964107084836" calcext:value-type="float">
            <text:p>671,964</text:p>
          </table:table-cell>
          <table:table-cell office:value-type="float" office:value="8.51767775273435" calcext:value-type="float">
            <text:p>8,5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1767775273435" calcext:value-type="float">
            <text:p>8,5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72.356865405777" calcext:value-type="float">
            <text:p>872,357</text:p>
          </table:table-cell>
          <table:table-cell office:value-type="float" office:value="0.43686081204852" calcext:value-type="float">
            <text:p>0,4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686081204852" calcext:value-type="float">
            <text:p>0,4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2.436274811196" calcext:value-type="float">
            <text:p>722,436</text:p>
          </table:table-cell>
          <table:table-cell office:value-type="float" office:value="0.984642780110807" calcext:value-type="float">
            <text:p>0,9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84642780110807" calcext:value-type="float">
            <text:p>0,9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38.03083467167" calcext:value-type="float">
            <text:p>1 038,0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6.83574575889" calcext:value-type="float">
            <text:p>1 006,8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646.185192237049" calcext:value-type="float">
            <text:p>646,185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2010311829283" calcext:value-type="float">
            <text:p>11,2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40.11971467103" calcext:value-type="float">
            <text:p>1 140,120</text:p>
          </table:table-cell>
          <table:table-cell office:value-type="float" office:value="1.22840353992893" calcext:value-type="float">
            <text:p>1,2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2840353992893" calcext:value-type="float">
            <text:p>1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44.755971772906" calcext:value-type="float">
            <text:p>244,756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88145968707118" calcext:value-type="float">
            <text:p>0,1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3.51359524302" calcext:value-type="float">
            <text:p>1 103,514</text:p>
          </table:table-cell>
          <table:table-cell office:value-type="float" office:value="33.3060937694329" calcext:value-type="float">
            <text:p>33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3.3060937694329" calcext:value-type="float">
            <text:p>33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1.74749992488" calcext:value-type="float">
            <text:p>2 911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18.74698385156" calcext:value-type="float">
            <text:p>3 418,747</text:p>
          </table:table-cell>
          <table:table-cell office:value-type="float" office:value="26.9467831215284" calcext:value-type="float">
            <text:p>26,9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6.9467831215284" calcext:value-type="float">
            <text:p>26,9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2774.9703896457" calcext:value-type="float">
            <text:p>12 774,970</text:p>
          </table:table-cell>
          <table:table-cell office:value-type="float" office:value="12.9583389772747" calcext:value-type="float">
            <text:p>12,95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714956858613629" calcext:value-type="float">
            <text:p>0,7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2.2433821186611" calcext:value-type="float">
            <text:p>12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740.24619378701" calcext:value-type="float">
            <text:p>2 740,246</text:p>
          </table:table-cell>
          <table:table-cell office:value-type="float" office:value="7.11700131468329" calcext:value-type="float">
            <text:p>7,1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11700131468329" calcext:value-type="float">
            <text:p>7,1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09.81751105929" calcext:value-type="float">
            <text:p>6 909,818</text:p>
          </table:table-cell>
          <table:table-cell office:value-type="float" office:value="32.9088708726726" calcext:value-type="float">
            <text:p>32,9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2936913398515" calcext:value-type="float">
            <text:p>0,04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2.8659339592741" calcext:value-type="float">
            <text:p>32,8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1.6200171671" calcext:value-type="float">
            <text:p>3 011,62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133155019714" calcext:value-type="float">
            <text:p>1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64.61351316587" calcext:value-type="float">
            <text:p>2 264,614</text:p>
          </table:table-cell>
          <table:table-cell office:value-type="float" office:value="5.18638397014875" calcext:value-type="float">
            <text:p>5,1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8638397014875" calcext:value-type="float">
            <text:p>5,1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01.16228825499" calcext:value-type="float">
            <text:p>2 501,162</text:p>
          </table:table-cell>
          <table:table-cell office:value-type="float" office:value="19.3972224842365" calcext:value-type="float">
            <text:p>19,397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10815972771389" calcext:value-type="float">
            <text:p>0,611</text:p>
          </table:table-cell>
          <table:table-cell office:value-type="float" office:value="0" calcext:value-type="float">
            <text:p>0,000</text:p>
          </table:table-cell>
          <table:table-cell office:value-type="float" office:value="18.7864065114651" calcext:value-type="float">
            <text:p>18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1.58781169614" calcext:value-type="float">
            <text:p>1 141,588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53977824115518" calcext:value-type="float">
            <text:p>0,4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14.16880086799" calcext:value-type="float">
            <text:p>1 814,169</text:p>
          </table:table-cell>
          <table:table-cell office:value-type="float" office:value="3.55031109582759" calcext:value-type="float">
            <text:p>3,5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5031109582759" calcext:value-type="float">
            <text:p>3,5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83.04453007686" calcext:value-type="float">
            <text:p>1 383,045</text:p>
          </table:table-cell>
          <table:table-cell office:value-type="float" office:value="15.7234735463909" calcext:value-type="float">
            <text:p>15,7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7234735463909" calcext:value-type="float">
            <text:p>15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60.95295298841" calcext:value-type="float">
            <text:p>2 760,953</text:p>
          </table:table-cell>
          <table:table-cell office:value-type="float" office:value="11.4780553433733" calcext:value-type="float">
            <text:p>11,4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4780553433733" calcext:value-type="float">
            <text:p>11,4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50.34867751635" calcext:value-type="float">
            <text:p>1 250,349</text:p>
          </table:table-cell>
          <table:table-cell office:value-type="float" office:value="0.241859819806602" calcext:value-type="float">
            <text:p>0,242</text:p>
          </table:table-cell>
          <table:table-cell office:value-type="float" office:value="0" calcext:value-type="float">
            <text:p>0,000</text:p>
          </table:table-cell>
          <table:table-cell office:value-type="float" office:value="0.0599741022242692" calcext:value-type="float">
            <text:p>0,06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181885717582333" calcext:value-type="float">
            <text:p>0,1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828748251441" calcext:value-type="float">
            <text:p>489,829</text:p>
          </table:table-cell>
          <table:table-cell office:value-type="float" office:value="18.1586134100792" calcext:value-type="float">
            <text:p>18,1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1586134100792" calcext:value-type="float">
            <text:p>18,1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787.80906897055" calcext:value-type="float">
            <text:p>787,809</text:p>
          </table:table-cell>
          <table:table-cell office:value-type="float" office:value="3.72858592913704" calcext:value-type="float">
            <text:p>3,7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2858592913704" calcext:value-type="float">
            <text:p>3,7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194.20179724403" calcext:value-type="float">
            <text:p>1 194,202</text:p>
          </table:table-cell>
          <table:table-cell office:value-type="float" office:value="20.8568007420291" calcext:value-type="float">
            <text:p>20,8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8568007420291" calcext:value-type="float">
            <text:p>20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653.28286730314" calcext:value-type="float">
            <text:p>2 653,283</text:p>
          </table:table-cell>
          <table:table-cell office:value-type="float" office:value="5.82602180888361" calcext:value-type="float">
            <text:p>5,8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2602180888361" calcext:value-type="float">
            <text:p>5,8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4.590365234364" calcext:value-type="float">
            <text:p>624,590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72711895311982" calcext:value-type="float">
            <text:p>0,7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398.329398637516" calcext:value-type="float">
            <text:p>398,329</text:p>
          </table:table-cell>
          <table:table-cell office:value-type="float" office:value="0.594004794760324" calcext:value-type="float">
            <text:p>0,5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4004794760324" calcext:value-type="float">
            <text:p>0,5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44.427942571136" calcext:value-type="float">
            <text:p>944,428</text:p>
          </table:table-cell>
          <table:table-cell office:value-type="float" office:value="1.79354999123731" calcext:value-type="float">
            <text:p>1,7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354999123731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76.51275992376" calcext:value-type="float">
            <text:p>1 076,513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3266372858601" calcext:value-type="float">
            <text:p>0,3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72.55739206532" calcext:value-type="float">
            <text:p>1 472,557</text:p>
          </table:table-cell>
          <table:table-cell office:value-type="float" office:value="3.3331748468667" calcext:value-type="float">
            <text:p>3,3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331748468667" calcext:value-type="float">
            <text:p>3,3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4.241504232315" calcext:value-type="float">
            <text:p>564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77.165959965221" calcext:value-type="float">
            <text:p>777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58.63471807987" calcext:value-type="float">
            <text:p>1 658,6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1.619486952108" calcext:value-type="float">
            <text:p>761,6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902.138677433561" calcext:value-type="float">
            <text:p>902,139</text:p>
          </table:table-cell>
          <table:table-cell office:value-type="float" office:value="3.08901013216454" calcext:value-type="float">
            <text:p>3,08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76416730014219" calcext:value-type="float">
            <text:p>1,764</text:p>
          </table:table-cell>
          <table:table-cell office:value-type="float" office:value="0" calcext:value-type="float">
            <text:p>0,000</text:p>
          </table:table-cell>
          <table:table-cell office:value-type="float" office:value="1.32484283202235" calcext:value-type="float">
            <text:p>1,32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31.637689121231" calcext:value-type="float">
            <text:p>831,638</text:p>
          </table:table-cell>
          <table:table-cell office:value-type="float" office:value="9.41495654036135" calcext:value-type="float">
            <text:p>9,4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41495654036135" calcext:value-type="float">
            <text:p>9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8.723155522001" calcext:value-type="float">
            <text:p>928,723</text:p>
          </table:table-cell>
          <table:table-cell office:value-type="float" office:value="1.95490019107442" calcext:value-type="float">
            <text:p>1,9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5490019107442" calcext:value-type="float">
            <text:p>1,9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894.373928787974" calcext:value-type="float">
            <text:p>894,374</text:p>
          </table:table-cell>
          <table:table-cell office:value-type="float" office:value="20.9936430807491" calcext:value-type="float">
            <text:p>20,9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9936430807491" calcext:value-type="float">
            <text:p>20,9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998.856993055329" calcext:value-type="float">
            <text:p>998,857</text:p>
          </table:table-cell>
          <table:table-cell office:value-type="float" office:value="20.5500982791258" calcext:value-type="float">
            <text:p>20,55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34251696705089" calcext:value-type="float">
            <text:p>0,934</text:p>
          </table:table-cell>
          <table:table-cell office:value-type="float" office:value="0" calcext:value-type="float">
            <text:p>0,000</text:p>
          </table:table-cell>
          <table:table-cell office:value-type="float" office:value="19.6158465824207" calcext:value-type="float">
            <text:p>19,6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8.023480435663" calcext:value-type="float">
            <text:p>618,023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26771986070221" calcext:value-type="float">
            <text:p>0,4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91.962013460304" calcext:value-type="float">
            <text:p>691,962</text:p>
          </table:table-cell>
          <table:table-cell office:value-type="float" office:value="19.5108410733317" calcext:value-type="float">
            <text:p>19,5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5108410733317" calcext:value-type="float">
            <text:p>19,5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29.60213220142" calcext:value-type="float">
            <text:p>1 229,602</text:p>
          </table:table-cell>
          <table:table-cell office:value-type="float" office:value="16.7674154411318" calcext:value-type="float">
            <text:p>16,76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344453089574436" calcext:value-type="float">
            <text:p>0,03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6.7329701321744" calcext:value-type="float">
            <text:p>16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8.678737755519" calcext:value-type="float">
            <text:p>918,679</text:p>
          </table:table-cell>
          <table:table-cell office:value-type="float" office:value="0.3361974801856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61974801856" calcext:value-type="float">
            <text:p>0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06.23062606243" calcext:value-type="float">
            <text:p>1 306,2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51.09079804877" calcext:value-type="float">
            <text:p>2 151,091</text:p>
          </table:table-cell>
          <table:table-cell office:value-type="float" office:value="2.21090640257093" calcext:value-type="float">
            <text:p>2,2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1090640257093" calcext:value-type="float">
            <text:p>2,2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1004.33330530761" calcext:value-type="float">
            <text:p>1 004,333</text:p>
          </table:table-cell>
          <table:table-cell office:value-type="float" office:value="15.6843227602293" calcext:value-type="float">
            <text:p>15,6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6843227602293" calcext:value-type="float">
            <text:p>15,6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2.512385619577" calcext:value-type="float">
            <text:p>402,5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27.77274610472" calcext:value-type="float">
            <text:p>1 127,7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0.60327608529" calcext:value-type="float">
            <text:p>260,6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33.9988655308" calcext:value-type="float">
            <text:p>1 033,999</text:p>
          </table:table-cell>
          <table:table-cell office:value-type="float" office:value="0.757510724648312" calcext:value-type="float">
            <text:p>0,7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57510724648312" calcext:value-type="float">
            <text:p>0,7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440.55917248002" calcext:value-type="float">
            <text:p>440,559</text:p>
          </table:table-cell>
          <table:table-cell office:value-type="float" office:value="0.811593645982081" calcext:value-type="float">
            <text:p>0,812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811593645982081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1.26691513352" calcext:value-type="float">
            <text:p>1 041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328.34112067569" calcext:value-type="float">
            <text:p>1 328,3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24.85645689097" calcext:value-type="float">
            <text:p>2 424,8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674.196736366113" calcext:value-type="float">
            <text:p>674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635.46998705198" calcext:value-type="float">
            <text:p>1 635,470</text:p>
          </table:table-cell>
          <table:table-cell office:value-type="float" office:value="1.79168436505629" calcext:value-type="float">
            <text:p>1,7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168436505629" calcext:value-type="float">
            <text:p>1,7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45.95145157719" calcext:value-type="float">
            <text:p>1 845,951</text:p>
          </table:table-cell>
          <table:table-cell office:value-type="float" office:value="3.78382260020554" calcext:value-type="float">
            <text:p>3,7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8382260020554" calcext:value-type="float">
            <text:p>3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61481170906" calcext:value-type="float">
            <text:p>123,4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85.400415343204" calcext:value-type="float">
            <text:p>585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5.616925977784" calcext:value-type="float">
            <text:p>475,617</text:p>
          </table:table-cell>
          <table:table-cell office:value-type="float" office:value="9.17492069254647" calcext:value-type="float">
            <text:p>9,1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17492069254647" calcext:value-type="float">
            <text:p>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2.170504311508" calcext:value-type="float">
            <text:p>312,171</text:p>
          </table:table-cell>
          <table:table-cell office:value-type="float" office:value="0.28293421841516" calcext:value-type="float">
            <text:p>0,2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8293421841516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471.84770153998" calcext:value-type="float">
            <text:p>9 471,848</text:p>
          </table:table-cell>
          <table:table-cell office:value-type="float" office:value="13.6643952286874" calcext:value-type="float">
            <text:p>13,664</text:p>
          </table:table-cell>
          <table:table-cell office:value-type="float" office:value="0.0129786144634241" calcext:value-type="float">
            <text:p>0,01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3.651416614224" calcext:value-type="float">
            <text:p>13,6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4.894254345905" calcext:value-type="float">
            <text:p>574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17.42246278269" calcext:value-type="float">
            <text:p>2 517,422</text:p>
          </table:table-cell>
          <table:table-cell office:value-type="float" office:value="25.4724837661333" calcext:value-type="float">
            <text:p>25,4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5.4724837661333" calcext:value-type="float">
            <text:p>25,4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60.809869238635" calcext:value-type="float">
            <text:p>260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5.014448944859" calcext:value-type="float">
            <text:p>205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01751946453" calcext:value-type="float">
            <text:p>648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09.844720734666" calcext:value-type="float">
            <text:p>509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19.547629518127" calcext:value-type="float">
            <text:p>219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691.938261694921" calcext:value-type="float">
            <text:p>691,938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9567829741689" calcext:value-type="float">
            <text:p>10,9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43.630370487588" calcext:value-type="float">
            <text:p>643,6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1.732025208096" calcext:value-type="float">
            <text:p>321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1.217869725085" calcext:value-type="float">
            <text:p>441,2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6.055682342239" calcext:value-type="float">
            <text:p>446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0.256547454417" calcext:value-type="float">
            <text:p>450,2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4.052258931448" calcext:value-type="float">
            <text:p>234,0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758388559425" calcext:value-type="float">
            <text:p>382,7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5.977639303002" calcext:value-type="float">
            <text:p>265,9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18.673781035323" calcext:value-type="float">
            <text:p>318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1.349905620857" calcext:value-type="float">
            <text:p>251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647688237637" calcext:value-type="float">
            <text:p>346,6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1.945847497654" calcext:value-type="float">
            <text:p>211,9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4.450951512248" calcext:value-type="float">
            <text:p>384,4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255.27375389052" calcext:value-type="float">
            <text:p>255,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03.678509962303" calcext:value-type="float">
            <text:p>403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6.571885617439" calcext:value-type="float">
            <text:p>336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482648275" calcext:value-type="float">
            <text:p>41,1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2.350796061401" calcext:value-type="float">
            <text:p>472,351</text:p>
          </table:table-cell>
          <table:table-cell office:value-type="float" office:value="3.71447609499094" calcext:value-type="float">
            <text:p>3,71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470381755783236" calcext:value-type="float">
            <text:p>0,470</text:p>
          </table:table-cell>
          <table:table-cell office:value-type="float" office:value="3.2440943392077" calcext:value-type="float">
            <text:p>3,2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7.364260529443" calcext:value-type="float">
            <text:p>157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1.705374483821" calcext:value-type="float">
            <text:p>461,705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9999104474739" calcext:value-type="float">
            <text:p>0,3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1.09887835247" calcext:value-type="float">
            <text:p>221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3.919732855623" calcext:value-type="float">
            <text:p>783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19.29823590033" calcext:value-type="float">
            <text:p>1 019,298</text:p>
          </table:table-cell>
          <table:table-cell office:value-type="float" office:value="14.6927643674894" calcext:value-type="float">
            <text:p>14,6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6927643674894" calcext:value-type="float">
            <text:p>14,6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2.892581872671" calcext:value-type="float">
            <text:p>582,893</text:p>
          </table:table-cell>
          <table:table-cell office:value-type="float" office:value="0.0009625137872861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9625137872861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598.738197269817" calcext:value-type="float">
            <text:p>598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63.541923068877" calcext:value-type="float">
            <text:p>263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3.941394022452" calcext:value-type="float">
            <text:p>433,941</text:p>
          </table:table-cell>
          <table:table-cell office:value-type="float" office:value="1.17260208083173" calcext:value-type="float">
            <text:p>1,1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7260208083173" calcext:value-type="float">
            <text:p>1,1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12.406159298058" calcext:value-type="float">
            <text:p>212,4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118483070558" calcext:value-type="float">
            <text:p>321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0.268578884848" calcext:value-type="float">
            <text:p>110,269</text:p>
          </table:table-cell>
          <table:table-cell office:value-type="float" office:value="2.05090818355435" calcext:value-type="float">
            <text:p>2,05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05090818355435" calcext:value-type="float">
            <text:p>2,051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4.951896491671" calcext:value-type="float">
            <text:p>544,9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4.306421895514" calcext:value-type="float">
            <text:p>254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244072831243" calcext:value-type="float">
            <text:p>251,2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01.351248121132" calcext:value-type="float">
            <text:p>801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022087222755" calcext:value-type="float">
            <text:p>625,022</text:p>
          </table:table-cell>
          <table:table-cell office:value-type="float" office:value="1.98247032487848" calcext:value-type="float">
            <text:p>1,9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8247032487848" calcext:value-type="float">
            <text:p>1,9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8.915489974873" calcext:value-type="float">
            <text:p>268,915</text:p>
          </table:table-cell>
          <table:table-cell office:value-type="float" office:value="3.17377104566944" calcext:value-type="float">
            <text:p>3,1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7377104566944" calcext:value-type="float">
            <text:p>3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8.403849370207" calcext:value-type="float">
            <text:p>338,404</text:p>
          </table:table-cell>
          <table:table-cell office:value-type="float" office:value="21.3554065475506" calcext:value-type="float">
            <text:p>21,3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1.3554065475506" calcext:value-type="float">
            <text:p>21,3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58.871756839562" calcext:value-type="float">
            <text:p>358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39.706173729579" calcext:value-type="float">
            <text:p>339,706</text:p>
          </table:table-cell>
          <table:table-cell office:value-type="float" office:value="3.02908620289622" calcext:value-type="float">
            <text:p>3,0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2908620289622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0.166084522276" calcext:value-type="float">
            <text:p>310,166</text:p>
          </table:table-cell>
          <table:table-cell office:value-type="float" office:value="2.33637840452525" calcext:value-type="float">
            <text:p>2,3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3637840452525" calcext:value-type="float">
            <text:p>2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649032086" calcext:value-type="float">
            <text:p>48,5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28.519162529208" calcext:value-type="float">
            <text:p>228,5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451.073872978713" calcext:value-type="float">
            <text:p>451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329286191154" calcext:value-type="float">
            <text:p>532,329</text:p>
          </table:table-cell>
          <table:table-cell office:value-type="float" office:value="4.21123975968655" calcext:value-type="float">
            <text:p>4,2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21123975968655" calcext:value-type="float">
            <text:p>4,2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199.952221183186" calcext:value-type="float">
            <text:p>199,952</text:p>
          </table:table-cell>
          <table:table-cell office:value-type="float" office:value="3.27431034560155" calcext:value-type="float">
            <text:p>3,2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7431034560155" calcext:value-type="float">
            <text:p>3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4.818654968036" calcext:value-type="float">
            <text:p>244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7.152915242997" calcext:value-type="float">
            <text:p>267,1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288.454508254361" calcext:value-type="float">
            <text:p>288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4.212426105008" calcext:value-type="float">
            <text:p>384,2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68.0190730391" calcext:value-type="float">
            <text:p>1 368,019</text:p>
          </table:table-cell>
          <table:table-cell office:value-type="float" office:value="1.49338858684682" calcext:value-type="float">
            <text:p>1,49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46994522041429" calcext:value-type="float">
            <text:p>0,547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946394064805391" calcext:value-type="float">
            <text:p>0,9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9.290768627233" calcext:value-type="float">
            <text:p>169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7.139227230987" calcext:value-type="float">
            <text:p>377,139</text:p>
          </table:table-cell>
          <table:table-cell office:value-type="float" office:value="17.305582605443" calcext:value-type="float">
            <text:p>17,30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56064097066287" calcext:value-type="float">
            <text:p>3,56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7449416347801" calcext:value-type="float">
            <text:p>13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09.43717389835" calcext:value-type="float">
            <text:p>909,437</text:p>
          </table:table-cell>
          <table:table-cell office:value-type="float" office:value="0.685852563124914" calcext:value-type="float">
            <text:p>0,6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29565095781298" calcext:value-type="float">
            <text:p>0,230</text:p>
          </table:table-cell>
          <table:table-cell office:value-type="float" office:value="0" calcext:value-type="float">
            <text:p>0,000</text:p>
          </table:table-cell>
          <table:table-cell office:value-type="float" office:value="0.304051733340442" calcext:value-type="float">
            <text:p>0,30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52235734003174" calcext:value-type="float">
            <text:p>0,1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0.12264035965" calcext:value-type="float">
            <text:p>1 180,1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98.62883396921" calcext:value-type="float">
            <text:p>1 198,629</text:p>
          </table:table-cell>
          <table:table-cell office:value-type="float" office:value="8.30426540680494" calcext:value-type="float">
            <text:p>8,3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30426540680494" calcext:value-type="float">
            <text:p>8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5.570919894217" calcext:value-type="float">
            <text:p>555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14.880388402464" calcext:value-type="float">
            <text:p>414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2.740580764242" calcext:value-type="float">
            <text:p>352,741</text:p>
          </table:table-cell>
          <table:table-cell office:value-type="float" office:value="28.5003008832121" calcext:value-type="float">
            <text:p>28,5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5003008832121" calcext:value-type="float">
            <text:p>28,5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6.123482541378" calcext:value-type="float">
            <text:p>486,1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1.982724144165" calcext:value-type="float">
            <text:p>451,9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112842665476" calcext:value-type="float">
            <text:p>283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313079343439" calcext:value-type="float">
            <text:p>111,3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46.748373492418" calcext:value-type="float">
            <text:p>346,7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47113339137" calcext:value-type="float">
            <text:p>433,947</text:p>
          </table:table-cell>
          <table:table-cell office:value-type="float" office:value="1.27283912672671" calcext:value-type="float">
            <text:p>1,27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35636874335964" calcext:value-type="float">
            <text:p>0,5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37202252390745" calcext:value-type="float">
            <text:p>0,7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18.533614336893" calcext:value-type="float">
            <text:p>618,5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1.183664333126" calcext:value-type="float">
            <text:p>521,1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008736941995" calcext:value-type="float">
            <text:p>276,009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4224111334168" calcext:value-type="float">
            <text:p>0,7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0.957528643855" calcext:value-type="float">
            <text:p>420,958</text:p>
          </table:table-cell>
          <table:table-cell office:value-type="float" office:value="15.1659508815725" calcext:value-type="float">
            <text:p>15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1659508815725" calcext:value-type="float">
            <text:p>15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2.409885036468" calcext:value-type="float">
            <text:p>212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1.62908079171" calcext:value-type="float">
            <text:p>111,6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1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663808711908" calcext:value-type="float">
            <text:p>375,664</text:p>
          </table:table-cell>
          <table:table-cell office:value-type="float" office:value="0.56730757970531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7307579705314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713069612421" calcext:value-type="float">
            <text:p>205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63.274642449654" calcext:value-type="float">
            <text:p>463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0.236866911947" calcext:value-type="float">
            <text:p>350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53.634023111155" calcext:value-type="float">
            <text:p>753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59.604663538636" calcext:value-type="float">
            <text:p>159,6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0.044198267648" calcext:value-type="float">
            <text:p>290,044</text:p>
          </table:table-cell>
          <table:table-cell office:value-type="float" office:value="20.7417667989912" calcext:value-type="float">
            <text:p>20,742</text:p>
          </table:table-cell>
          <table:table-cell office:value-type="float" office:value="0" calcext:value-type="float">
            <text:p>0,000</text:p>
          </table:table-cell>
          <table:table-cell office:value-type="float" office:value="0.208755373096148" calcext:value-type="float">
            <text:p>0,2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909106318366807" calcext:value-type="float">
            <text:p>0,909</text:p>
          </table:table-cell>
          <table:table-cell office:value-type="float" office:value="0" calcext:value-type="float">
            <text:p>0,000</text:p>
          </table:table-cell>
          <table:table-cell office:value-type="float" office:value="0.287249746878636" calcext:value-type="float">
            <text:p>0,28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9.3366553606496" calcext:value-type="float">
            <text:p>19,3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14.733420749862" calcext:value-type="float">
            <text:p>314,733</text:p>
          </table:table-cell>
          <table:table-cell office:value-type="float" office:value="8.23876276873152" calcext:value-type="float">
            <text:p>8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3876276873152" calcext:value-type="float">
            <text:p>8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5.170779933494" calcext:value-type="float">
            <text:p>425,1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20.307615996466" calcext:value-type="float">
            <text:p>420,3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396.058686706031" calcext:value-type="float">
            <text:p>396,0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9.372119264446" calcext:value-type="float">
            <text:p>349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5.228198138739" calcext:value-type="float">
            <text:p>465,228</text:p>
          </table:table-cell>
          <table:table-cell office:value-type="float" office:value="4.34789735511188" calcext:value-type="float">
            <text:p>4,3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4789735511188" calcext:value-type="float">
            <text:p>4,3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0.802585373597" calcext:value-type="float">
            <text:p>440,803</text:p>
          </table:table-cell>
          <table:table-cell office:value-type="float" office:value="15.677846677239" calcext:value-type="float">
            <text:p>15,6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677846677239" calcext:value-type="float">
            <text:p>15,6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7.191498999328" calcext:value-type="float">
            <text:p>217,1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0.8830136351" calcext:value-type="float">
            <text:p>500,883</text:p>
          </table:table-cell>
          <table:table-cell office:value-type="float" office:value="5.11768886548894" calcext:value-type="float">
            <text:p>5,11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00455848485955" calcext:value-type="float">
            <text:p>1,00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4.11313038062939" calcext:value-type="float">
            <text:p>4,1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7.773973470071" calcext:value-type="float">
            <text:p>177,7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63.047412932514" calcext:value-type="float">
            <text:p>463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3.273873756658" calcext:value-type="float">
            <text:p>433,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492.462396206651" calcext:value-type="float">
            <text:p>492,462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8634974796689" calcext:value-type="float">
            <text:p>0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78.633554473276" calcext:value-type="float">
            <text:p>278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078807829898" calcext:value-type="float">
            <text:p>573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48.280536581244" calcext:value-type="float">
            <text:p>248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19.249464395674" calcext:value-type="float">
            <text:p>219,249</text:p>
          </table:table-cell>
          <table:table-cell office:value-type="float" office:value="0.0063254428325762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63254428325762" calcext:value-type="float">
            <text:p>0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6.548180194975" calcext:value-type="float">
            <text:p>216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397.902365141502" calcext:value-type="float">
            <text:p>397,9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49.609922602942" calcext:value-type="float">
            <text:p>549,6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6.26481951083" calcext:value-type="float">
            <text:p>566,265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0220395863219" calcext:value-type="float">
            <text:p>17,0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80.317233360859" calcext:value-type="float">
            <text:p>280,317</text:p>
          </table:table-cell>
          <table:table-cell office:value-type="float" office:value="50.3752590124789" calcext:value-type="float">
            <text:p>50,3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0.3752590124789" calcext:value-type="float">
            <text:p>5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1.306516183179" calcext:value-type="float">
            <text:p>161,3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7.00148671897" calcext:value-type="float">
            <text:p>727,001</text:p>
          </table:table-cell>
          <table:table-cell office:value-type="float" office:value="3.71470024674786" calcext:value-type="float">
            <text:p>3,71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.54337537848367" calcext:value-type="float">
            <text:p>2,543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17132486826419" calcext:value-type="float">
            <text:p>1,1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5.377356380664" calcext:value-type="float">
            <text:p>455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357459281579" calcext:value-type="float">
            <text:p>288,3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2.363549652389" calcext:value-type="float">
            <text:p>622,364</text:p>
          </table:table-cell>
          <table:table-cell office:value-type="float" office:value="0.447068600688401" calcext:value-type="float">
            <text:p>0,4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4772290599807" calcext:value-type="float">
            <text:p>0,04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99345694690331" calcext:value-type="float">
            <text:p>0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6.580284489338" calcext:value-type="float">
            <text:p>326,580</text:p>
          </table:table-cell>
          <table:table-cell office:value-type="float" office:value="0.28325913567659" calcext:value-type="float">
            <text:p>0,2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8325913567659" calcext:value-type="float">
            <text:p>0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774732161334" calcext:value-type="float">
            <text:p>455,775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1.6203437823096" calcext:value-type="float">
            <text:p>21,6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299.114211554958" calcext:value-type="float">
            <text:p>299,114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823334552912654" calcext:value-type="float">
            <text:p>0,0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156374806494" calcext:value-type="float">
            <text:p>80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2.783394178693" calcext:value-type="float">
            <text:p>312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03.326631201045" calcext:value-type="float">
            <text:p>303,3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0.673876160896" calcext:value-type="float">
            <text:p>410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3.619838977483" calcext:value-type="float">
            <text:p>203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1.833860721154" calcext:value-type="float">
            <text:p>191,8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87.293858459472" calcext:value-type="float">
            <text:p>487,294</text:p>
          </table:table-cell>
          <table:table-cell office:value-type="float" office:value="50.5374183713028" calcext:value-type="float">
            <text:p>50,5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0.5374183713028" calcext:value-type="float">
            <text:p>50,5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021278083892" calcext:value-type="float">
            <text:p>236,021</text:p>
          </table:table-cell>
          <table:table-cell office:value-type="float" office:value="1.77859843797343" calcext:value-type="float">
            <text:p>1,7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7859843797343" calcext:value-type="float">
            <text:p>1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14396152518" calcext:value-type="float">
            <text:p>235,614</text:p>
          </table:table-cell>
          <table:table-cell office:value-type="float" office:value="14.4712630527093" calcext:value-type="float">
            <text:p>14,4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4712630527093" calcext:value-type="float">
            <text:p>14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473884972707" calcext:value-type="float">
            <text:p>225,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5.371290452477" calcext:value-type="float">
            <text:p>405,371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4946373531946" calcext:value-type="float">
            <text:p>0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23.90835747652" calcext:value-type="float">
            <text:p>423,9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197.727937119479" calcext:value-type="float">
            <text:p>197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6.251067623603" calcext:value-type="float">
            <text:p>426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69.446777834853" calcext:value-type="float">
            <text:p>369,447</text:p>
          </table:table-cell>
          <table:table-cell office:value-type="float" office:value="11.1955824439374" calcext:value-type="float">
            <text:p>11,1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1955824439374" calcext:value-type="float">
            <text:p>11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2.426220340029" calcext:value-type="float">
            <text:p>612,4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20.999655225972" calcext:value-type="float">
            <text:p>621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4.741340461371" calcext:value-type="float">
            <text:p>284,7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1.91572675475" calcext:value-type="float">
            <text:p>421,9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88.616780820163" calcext:value-type="float">
            <text:p>288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1.689108288983" calcext:value-type="float">
            <text:p>411,689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3345836206213" calcext:value-type="float">
            <text:p>0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1.666611484696" calcext:value-type="float">
            <text:p>941,6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8.237597886738" calcext:value-type="float">
            <text:p>258,238</text:p>
          </table:table-cell>
          <table:table-cell office:value-type="float" office:value="0.196404264368212" calcext:value-type="float">
            <text:p>0,1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6404264368212" calcext:value-type="float">
            <text:p>0,1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10.01710993281" calcext:value-type="float">
            <text:p>310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40.898538432567" calcext:value-type="float">
            <text:p>340,8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3.936127438614" calcext:value-type="float">
            <text:p>533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1.033966885714" calcext:value-type="float">
            <text:p>591,0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59259169959" calcext:value-type="float">
            <text:p>338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094038519395" calcext:value-type="float">
            <text:p>371,094</text:p>
          </table:table-cell>
          <table:table-cell office:value-type="float" office:value="0.58641560191887" calcext:value-type="float">
            <text:p>0,5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8641560191887" calcext:value-type="float">
            <text:p>0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57.211729459845" calcext:value-type="float">
            <text:p>357,212</text:p>
          </table:table-cell>
          <table:table-cell office:value-type="float" office:value="22.900835474939" calcext:value-type="float">
            <text:p>22,9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2.900835474939" calcext:value-type="float">
            <text:p>22,9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527.09309939578" calcext:value-type="float">
            <text:p>3 527,093</text:p>
          </table:table-cell>
          <table:table-cell office:value-type="float" office:value="27.4950846005393" calcext:value-type="float">
            <text:p>27,4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7.4950846005393" calcext:value-type="float">
            <text:p>27,4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44.877630216299" calcext:value-type="float">
            <text:p>344,878</text:p>
          </table:table-cell>
          <table:table-cell office:value-type="float" office:value="9.5535613126246" calcext:value-type="float">
            <text:p>9,5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5535613126246" calcext:value-type="float">
            <text:p>9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08.493267422623" calcext:value-type="float">
            <text:p>308,493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2249885440426" calcext:value-type="float">
            <text:p>20,2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63.4901009082" calcext:value-type="float">
            <text:p>1 363,4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0.890567900197" calcext:value-type="float">
            <text:p>430,8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143.9184593203" calcext:value-type="float">
            <text:p>4 143,918</text:p>
          </table:table-cell>
          <table:table-cell office:value-type="float" office:value="3.7934830339287" calcext:value-type="float">
            <text:p>3,7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934830339287" calcext:value-type="float">
            <text:p>3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8.323070798694" calcext:value-type="float">
            <text:p>788,323</text:p>
          </table:table-cell>
          <table:table-cell office:value-type="float" office:value="1.26415119375027" calcext:value-type="float">
            <text:p>1,2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6415119375027" calcext:value-type="float">
            <text:p>1,2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82.269061581172" calcext:value-type="float">
            <text:p>182,2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2.270433031064" calcext:value-type="float">
            <text:p>212,270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84675876285542" calcext:value-type="float">
            <text:p>0,6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2.378441590311" calcext:value-type="float">
            <text:p>522,3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67.883727376266" calcext:value-type="float">
            <text:p>667,884</text:p>
          </table:table-cell>
          <table:table-cell office:value-type="float" office:value="17.8229086948765" calcext:value-type="float">
            <text:p>17,823</text:p>
          </table:table-cell>
          <table:table-cell office:value-type="float" office:value="0" calcext:value-type="float">
            <text:p>0,000</text:p>
          </table:table-cell>
          <table:table-cell office:value-type="float" office:value="0.0543746431799774" calcext:value-type="float">
            <text:p>0,05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16432945856584" calcext:value-type="float">
            <text:p>0,116</text:p>
          </table:table-cell>
          <table:table-cell office:value-type="float" office:value="0.90186837594124" calcext:value-type="float">
            <text:p>0,902</text:p>
          </table:table-cell>
          <table:table-cell office:value-type="float" office:value="0" calcext:value-type="float">
            <text:p>0,000</text:p>
          </table:table-cell>
          <table:table-cell office:value-type="float" office:value="16.7502327298987" calcext:value-type="float">
            <text:p>16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0.121352413015" calcext:value-type="float">
            <text:p>640,121</text:p>
          </table:table-cell>
          <table:table-cell office:value-type="float" office:value="7.15421897762429" calcext:value-type="float">
            <text:p>7,154</text:p>
          </table:table-cell>
          <table:table-cell office:value-type="float" office:value="0" calcext:value-type="float">
            <text:p>0,000</text:p>
          </table:table-cell>
          <table:table-cell office:value-type="float" office:value="0.21238550054634" calcext:value-type="float">
            <text:p>0,2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34001242205347" calcext:value-type="float">
            <text:p>1,340</text:p>
          </table:table-cell>
          <table:table-cell office:value-type="float" office:value="0" calcext:value-type="float">
            <text:p>0,000</text:p>
          </table:table-cell>
          <table:table-cell office:value-type="float" office:value="0.490679537918491" calcext:value-type="float">
            <text:p>0,49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5.11114151710599" calcext:value-type="float">
            <text:p>5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52.64901841139" calcext:value-type="float">
            <text:p>1 052,649</text:p>
          </table:table-cell>
          <table:table-cell office:value-type="float" office:value="16.2754255807707" calcext:value-type="float">
            <text:p>16,2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2754255807707" calcext:value-type="float">
            <text:p>16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04.15808313412" calcext:value-type="float">
            <text:p>1 704,1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43.59777231149" calcext:value-type="float">
            <text:p>1 543,598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36822129551583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1.21300274699" calcext:value-type="float">
            <text:p>1 041,213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99123137847678" calcext:value-type="float">
            <text:p>0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2.997697688403" calcext:value-type="float">
            <text:p>562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84.24914163626" calcext:value-type="float">
            <text:p>1 184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38.422481928375" calcext:value-type="float">
            <text:p>238,4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6.503303606849" calcext:value-type="float">
            <text:p>766,503</text:p>
          </table:table-cell>
          <table:table-cell office:value-type="float" office:value="7.48243929113118" calcext:value-type="float">
            <text:p>7,4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48243929113118" calcext:value-type="float">
            <text:p>7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28087528861" calcext:value-type="float">
            <text:p>467,028</text:p>
          </table:table-cell>
          <table:table-cell office:value-type="float" office:value="0.800307846521519" calcext:value-type="float">
            <text:p>0,8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0307846521519" calcext:value-type="float">
            <text:p>0,8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281583779864" calcext:value-type="float">
            <text:p>781,2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32.502894152514" calcext:value-type="float">
            <text:p>232,5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4.432739431113" calcext:value-type="float">
            <text:p>584,433</text:p>
          </table:table-cell>
          <table:table-cell office:value-type="float" office:value="5.60571415145513" calcext:value-type="float">
            <text:p>5,6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0571415145513" calcext:value-type="float">
            <text:p>5,6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4.935195735525" calcext:value-type="float">
            <text:p>374,9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67.609608677668" calcext:value-type="float">
            <text:p>567,610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60839318738937" calcext:value-type="float">
            <text:p>0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142984500612" calcext:value-type="float">
            <text:p>210,143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70590294562627" calcext:value-type="float">
            <text:p>0,4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68.309280546285" calcext:value-type="float">
            <text:p>868,309</text:p>
          </table:table-cell>
          <table:table-cell office:value-type="float" office:value="13.4327419678547" calcext:value-type="float">
            <text:p>13,4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4327419678547" calcext:value-type="float">
            <text:p>13,4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6.845638874027" calcext:value-type="float">
            <text:p>306,8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4573377213" calcext:value-type="float">
            <text:p>170,9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0.340276020721" calcext:value-type="float">
            <text:p>650,340</text:p>
          </table:table-cell>
          <table:table-cell office:value-type="float" office:value="49.3776696772397" calcext:value-type="float">
            <text:p>49,3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9.3776696772397" calcext:value-type="float">
            <text:p>49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02550645262" calcext:value-type="float">
            <text:p>223,903</text:p>
          </table:table-cell>
          <table:table-cell office:value-type="float" office:value="2.01478503251528" calcext:value-type="float">
            <text:p>2,0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1478503251528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1.686356140687" calcext:value-type="float">
            <text:p>501,686</text:p>
          </table:table-cell>
          <table:table-cell office:value-type="float" office:value="1.33773098010226" calcext:value-type="float">
            <text:p>1,33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00520211358786" calcext:value-type="float">
            <text:p>0,2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721076874347" calcext:value-type="float">
            <text:p>1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0.428596433675" calcext:value-type="float">
            <text:p>800,429</text:p>
          </table:table-cell>
          <table:table-cell office:value-type="float" office:value="1.11635892273676" calcext:value-type="float">
            <text:p>1,1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51289914647294" calcext:value-type="float">
            <text:p>0,4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65069008089466" calcext:value-type="float">
            <text:p>0,6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82.315479917866" calcext:value-type="float">
            <text:p>382,315</text:p>
          </table:table-cell>
          <table:table-cell office:value-type="float" office:value="1.09847803334406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847803334406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25.457276539143" calcext:value-type="float">
            <text:p>625,457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594038132055" calcext:value-type="float">
            <text:p>10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21.835900405178" calcext:value-type="float">
            <text:p>621,836</text:p>
          </table:table-cell>
          <table:table-cell office:value-type="float" office:value="2.88401010899703" calcext:value-type="float">
            <text:p>2,8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8401010899703" calcext:value-type="float">
            <text:p>2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026924250253" calcext:value-type="float">
            <text:p>440,027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67901587453574" calcext:value-type="float">
            <text:p>0,7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69.872059790902" calcext:value-type="float">
            <text:p>569,872</text:p>
          </table:table-cell>
          <table:table-cell office:value-type="float" office:value="16.0030589369146" calcext:value-type="float">
            <text:p>16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030589369146" calcext:value-type="float">
            <text:p>16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06.842325944392" calcext:value-type="float">
            <text:p>906,842</text:p>
          </table:table-cell>
          <table:table-cell office:value-type="float" office:value="6.30056572084627" calcext:value-type="float">
            <text:p>6,3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30056572084627" calcext:value-type="float">
            <text:p>6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3.823722423864" calcext:value-type="float">
            <text:p>113,824</text:p>
          </table:table-cell>
          <table:table-cell office:value-type="float" office:value="0.576210041944986" calcext:value-type="float">
            <text:p>0,5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76210041944986" calcext:value-type="float">
            <text:p>0,5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09190986472" calcext:value-type="float">
            <text:p>515,2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54.927659480828" calcext:value-type="float">
            <text:p>354,928</text:p>
          </table:table-cell>
          <table:table-cell office:value-type="float" office:value="1.17359094178755" calcext:value-type="float">
            <text:p>1,1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7359094178755" calcext:value-type="float">
            <text:p>1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495.680537561697" calcext:value-type="float">
            <text:p>495,681</text:p>
          </table:table-cell>
          <table:table-cell office:value-type="float" office:value="6.56090485012503" calcext:value-type="float">
            <text:p>6,5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6090485012503" calcext:value-type="float">
            <text:p>6,5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1.78592768547" calcext:value-type="float">
            <text:p>561,786</text:p>
          </table:table-cell>
          <table:table-cell office:value-type="float" office:value="2.69461101406835" calcext:value-type="float">
            <text:p>2,6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9461101406835" calcext:value-type="float">
            <text:p>2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28.308446874009" calcext:value-type="float">
            <text:p>328,3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3.236918308325" calcext:value-type="float">
            <text:p>833,237</text:p>
          </table:table-cell>
          <table:table-cell office:value-type="float" office:value="1.3827472018396" calcext:value-type="float">
            <text:p>1,3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27472018396" calcext:value-type="float">
            <text:p>1,3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198.772299252544" calcext:value-type="float">
            <text:p>198,7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68.545168900171" calcext:value-type="float">
            <text:p>268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10.992698056521" calcext:value-type="float">
            <text:p>910,9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3.31504262315" calcext:value-type="float">
            <text:p>3 173,315</text:p>
          </table:table-cell>
          <table:table-cell office:value-type="float" office:value="17.3332937089434" calcext:value-type="float">
            <text:p>17,3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3332937089434" calcext:value-type="float">
            <text:p>17,3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85.900249548562" calcext:value-type="float">
            <text:p>885,900</text:p>
          </table:table-cell>
          <table:table-cell office:value-type="float" office:value="1.08940061231715" calcext:value-type="float">
            <text:p>1,0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8940061231715" calcext:value-type="float">
            <text:p>1,0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1.32365005386" calcext:value-type="float">
            <text:p>901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6.149190801272" calcext:value-type="float">
            <text:p>556,149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5978334167406" calcext:value-type="float">
            <text:p>0,2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77.01353436139" calcext:value-type="float">
            <text:p>1 377,014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7902797133441" calcext:value-type="float">
            <text:p>0,5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7.813113747464" calcext:value-type="float">
            <text:p>437,8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18.47655567592" calcext:value-type="float">
            <text:p>918,477</text:p>
          </table:table-cell>
          <table:table-cell office:value-type="float" office:value="0.708745745415072" calcext:value-type="float">
            <text:p>0,7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8745745415072" calcext:value-type="float">
            <text:p>0,7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69.7301688852" calcext:value-type="float">
            <text:p>369,730</text:p>
          </table:table-cell>
          <table:table-cell office:value-type="float" office:value="0.428420577231217" calcext:value-type="float">
            <text:p>0,42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53039684682826" calcext:value-type="float">
            <text:p>0,353</text:p>
          </table:table-cell>
          <table:table-cell office:value-type="float" office:value="0.0342695514705845" calcext:value-type="float">
            <text:p>0,03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41111341077806" calcext:value-type="float">
            <text:p>0,0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185.51624090394" calcext:value-type="float">
            <text:p>185,516</text:p>
          </table:table-cell>
          <table:table-cell office:value-type="float" office:value="3.82139231944022" calcext:value-type="float">
            <text:p>3,8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24132251370867" calcext:value-type="float">
            <text:p>1,24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565006966273883" calcext:value-type="float">
            <text:p>0,565</text:p>
          </table:table-cell>
          <table:table-cell office:value-type="float" office:value="2.01506283945767" calcext:value-type="float">
            <text:p>2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593.734561108897" calcext:value-type="float">
            <text:p>593,735</text:p>
          </table:table-cell>
          <table:table-cell office:value-type="float" office:value="14.9562510190493" calcext:value-type="float">
            <text:p>14,956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3856616645613" calcext:value-type="float">
            <text:p>1,339</text:p>
          </table:table-cell>
          <table:table-cell office:value-type="float" office:value="13.6176848525932" calcext:value-type="float">
            <text:p>13,6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15.360686222912" calcext:value-type="float">
            <text:p>615,361</text:p>
          </table:table-cell>
          <table:table-cell office:value-type="float" office:value="1.86324565363371" calcext:value-type="float">
            <text:p>1,8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6324565363371" calcext:value-type="float">
            <text:p>1,8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18.507686253881" calcext:value-type="float">
            <text:p>518,508</text:p>
          </table:table-cell>
          <table:table-cell office:value-type="float" office:value="19.8588745322835" calcext:value-type="float">
            <text:p>19,8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8588745322835" calcext:value-type="float">
            <text:p>19,8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46.61312864888" calcext:value-type="float">
            <text:p>1 446,613</text:p>
          </table:table-cell>
          <table:table-cell office:value-type="float" office:value="14.0881069395874" calcext:value-type="float">
            <text:p>14,0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0881069395874" calcext:value-type="float">
            <text:p>14,0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2.083764863713" calcext:value-type="float">
            <text:p>872,084</text:p>
          </table:table-cell>
          <table:table-cell office:value-type="float" office:value="1.7860822114694" calcext:value-type="float">
            <text:p>1,7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860822114694" calcext:value-type="float">
            <text:p>1,7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20.640946948212" calcext:value-type="float">
            <text:p>420,641</text:p>
          </table:table-cell>
          <table:table-cell office:value-type="float" office:value="2.36413931844868" calcext:value-type="float">
            <text:p>2,3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6413931844868" calcext:value-type="float">
            <text:p>2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84.86232645508" calcext:value-type="float">
            <text:p>1 184,862</text:p>
          </table:table-cell>
          <table:table-cell office:value-type="float" office:value="75.133468882093" calcext:value-type="float">
            <text:p>75,1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5.133468882093" calcext:value-type="float">
            <text:p>75,1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4.38878798269" calcext:value-type="float">
            <text:p>1 864,389</text:p>
          </table:table-cell>
          <table:table-cell office:value-type="float" office:value="33.3057210009844" calcext:value-type="float">
            <text:p>33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3.3057210009844" calcext:value-type="float">
            <text:p>33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5.600562308296" calcext:value-type="float">
            <text:p>855,601</text:p>
          </table:table-cell>
          <table:table-cell office:value-type="float" office:value="1.54335479789132" calcext:value-type="float">
            <text:p>1,5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335479789132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80.407562239605" calcext:value-type="float">
            <text:p>680,408</text:p>
          </table:table-cell>
          <table:table-cell office:value-type="float" office:value="1.24188434855467" calcext:value-type="float">
            <text:p>1,24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94719436823567" calcext:value-type="float">
            <text:p>0,49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7164911731105" calcext:value-type="float">
            <text:p>0,7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23.65644292253" calcext:value-type="float">
            <text:p>1 023,656</text:p>
          </table:table-cell>
          <table:table-cell office:value-type="float" office:value="11.3800727924584" calcext:value-type="float">
            <text:p>11,3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3800727924584" calcext:value-type="float">
            <text:p>11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37.38033595464" calcext:value-type="float">
            <text:p>2 237,380</text:p>
          </table:table-cell>
          <table:table-cell office:value-type="float" office:value="35.4629076773863" calcext:value-type="float">
            <text:p>35,4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5.4629076773863" calcext:value-type="float">
            <text:p>35,4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5.64820401756" calcext:value-type="float">
            <text:p>815,648</text:p>
          </table:table-cell>
          <table:table-cell office:value-type="float" office:value="1.38150144169344" calcext:value-type="float">
            <text:p>1,3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150144169344" calcext:value-type="float">
            <text:p>1,3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10.63774927225" calcext:value-type="float">
            <text:p>1 410,638</text:p>
          </table:table-cell>
          <table:table-cell office:value-type="float" office:value="2.13260995715887" calcext:value-type="float">
            <text:p>2,1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3260995715887" calcext:value-type="float">
            <text:p>2,1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645.788465694637" calcext:value-type="float">
            <text:p>645,788</text:p>
          </table:table-cell>
          <table:table-cell office:value-type="float" office:value="1.01240289990754" calcext:value-type="float">
            <text:p>1,0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1240289990754" calcext:value-type="float">
            <text:p>1,0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3.2218294272" calcext:value-type="float">
            <text:p>1 843,222</text:p>
          </table:table-cell>
          <table:table-cell office:value-type="float" office:value="22.2865075743265" calcext:value-type="float">
            <text:p>22,2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2.2865075743265" calcext:value-type="float">
            <text:p>22,2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18.718367553855" calcext:value-type="float">
            <text:p>718,7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32.047843159924" calcext:value-type="float">
            <text:p>732,048</text:p>
          </table:table-cell>
          <table:table-cell office:value-type="float" office:value="9.27038450728449" calcext:value-type="float">
            <text:p>9,2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27038450728449" calcext:value-type="float">
            <text:p>9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1.246919051744" calcext:value-type="float">
            <text:p>871,247</text:p>
          </table:table-cell>
          <table:table-cell office:value-type="float" office:value="9.04349938681971" calcext:value-type="float">
            <text:p>9,0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04349938681971" calcext:value-type="float">
            <text:p>9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6.554214672765" calcext:value-type="float">
            <text:p>976,5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23.078107501576" calcext:value-type="float">
            <text:p>723,078</text:p>
          </table:table-cell>
          <table:table-cell office:value-type="float" office:value="3.2921841841615" calcext:value-type="float">
            <text:p>3,2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2921841841615" calcext:value-type="float">
            <text:p>3,2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2.95596560869" calcext:value-type="float">
            <text:p>1 272,956</text:p>
          </table:table-cell>
          <table:table-cell office:value-type="float" office:value="2.53356228647992" calcext:value-type="float">
            <text:p>2,5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3356228647992" calcext:value-type="float">
            <text:p>2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1046.31844360429" calcext:value-type="float">
            <text:p>1 046,318</text:p>
          </table:table-cell>
          <table:table-cell office:value-type="float" office:value="17.4304424093486" calcext:value-type="float">
            <text:p>17,43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70288012258593" calcext:value-type="float">
            <text:p>0,703</text:p>
          </table:table-cell>
          <table:table-cell office:value-type="float" office:value="0" calcext:value-type="float">
            <text:p>0,000</text:p>
          </table:table-cell>
          <table:table-cell office:value-type="float" office:value="16.7275622867627" calcext:value-type="float">
            <text:p>16,7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52.26411597974" calcext:value-type="float">
            <text:p>352,264</text:p>
          </table:table-cell>
          <table:table-cell office:value-type="float" office:value="0.210434253147953" calcext:value-type="float">
            <text:p>0,2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0434253147953" calcext:value-type="float">
            <text:p>0,2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6.882324636176" calcext:value-type="float">
            <text:p>916,882</text:p>
          </table:table-cell>
          <table:table-cell office:value-type="float" office:value="6.16881169076811" calcext:value-type="float">
            <text:p>6,1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6881169076811" calcext:value-type="float">
            <text:p>6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5.152745782133" calcext:value-type="float">
            <text:p>575,153</text:p>
          </table:table-cell>
          <table:table-cell office:value-type="float" office:value="2.97800735853358" calcext:value-type="float">
            <text:p>2,9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7800735853358" calcext:value-type="float">
            <text:p>2,9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40.089179644017" calcext:value-type="float">
            <text:p>340,089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82850756966487" calcext:value-type="float">
            <text:p>0,7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341.05250767208" calcext:value-type="float">
            <text:p>1 341,053</text:p>
          </table:table-cell>
          <table:table-cell office:value-type="float" office:value="0.916965315203739" calcext:value-type="float">
            <text:p>0,9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16965315203739" calcext:value-type="float">
            <text:p>0,9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77.555033165295" calcext:value-type="float">
            <text:p>677,555</text:p>
          </table:table-cell>
          <table:table-cell office:value-type="float" office:value="1.45234927912864" calcext:value-type="float">
            <text:p>1,4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5234927912864" calcext:value-type="float">
            <text:p>1,4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01.09589656354" calcext:value-type="float">
            <text:p>1 301,096</text:p>
          </table:table-cell>
          <table:table-cell office:value-type="float" office:value="0.161367469297613" calcext:value-type="float">
            <text:p>0,1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1367469297613" calcext:value-type="float">
            <text:p>0,1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35.562845074415" calcext:value-type="float">
            <text:p>735,563</text:p>
          </table:table-cell>
          <table:table-cell office:value-type="float" office:value="8.53370765479659" calcext:value-type="float">
            <text:p>8,5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3370765479659" calcext:value-type="float">
            <text:p>8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2.052620795845" calcext:value-type="float">
            <text:p>912,053</text:p>
          </table:table-cell>
          <table:table-cell office:value-type="float" office:value="6.41591604065764" calcext:value-type="float">
            <text:p>6,4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1591604065764" calcext:value-type="float">
            <text:p>6,4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06.073410550926" calcext:value-type="float">
            <text:p>306,073</text:p>
          </table:table-cell>
          <table:table-cell office:value-type="float" office:value="1.76584786017579" calcext:value-type="float">
            <text:p>1,7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584786017579" calcext:value-type="float">
            <text:p>1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38.286242401635" calcext:value-type="float">
            <text:p>538,286</text:p>
          </table:table-cell>
          <table:table-cell office:value-type="float" office:value="72.5763703617667" calcext:value-type="float">
            <text:p>72,5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2.5763703617667" calcext:value-type="float">
            <text:p>72,5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50.206762529679" calcext:value-type="float">
            <text:p>850,207</text:p>
          </table:table-cell>
          <table:table-cell office:value-type="float" office:value="8.44560834932559" calcext:value-type="float">
            <text:p>8,4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44560834932559" calcext:value-type="float">
            <text:p>8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58.621374463139" calcext:value-type="float">
            <text:p>758,621</text:p>
          </table:table-cell>
          <table:table-cell office:value-type="float" office:value="1.91304880721709" calcext:value-type="float">
            <text:p>1,9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1304880721709" calcext:value-type="float">
            <text:p>1,9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20.94951823787" calcext:value-type="float">
            <text:p>1 520,950</text:p>
          </table:table-cell>
          <table:table-cell office:value-type="float" office:value="10.3897596348816" calcext:value-type="float">
            <text:p>10,3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3897596348816" calcext:value-type="float">
            <text:p>10,3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84.090026469129" calcext:value-type="float">
            <text:p>884,090</text:p>
          </table:table-cell>
          <table:table-cell office:value-type="float" office:value="1.82270705006252" calcext:value-type="float">
            <text:p>1,823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898123132032414" calcext:value-type="float">
            <text:p>0,090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73289473685928" calcext:value-type="float">
            <text:p>1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31.773659611974" calcext:value-type="float">
            <text:p>531,774</text:p>
          </table:table-cell>
          <table:table-cell office:value-type="float" office:value="0.880366375626494" calcext:value-type="float">
            <text:p>0,8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0366375626494" calcext:value-type="float">
            <text:p>0,8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819.622150034261" calcext:value-type="float">
            <text:p>819,622</text:p>
          </table:table-cell>
          <table:table-cell office:value-type="float" office:value="0.272660236184925" calcext:value-type="float">
            <text:p>0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2660236184925" calcext:value-type="float">
            <text:p>0,2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19.85544321791" calcext:value-type="float">
            <text:p>1 119,855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9.0350905354443" calcext:value-type="float">
            <text:p>29,0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45.25938753011" calcext:value-type="float">
            <text:p>545,259</text:p>
          </table:table-cell>
          <table:table-cell office:value-type="float" office:value="0.333082705853429" calcext:value-type="float">
            <text:p>0,3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3082705853429" calcext:value-type="float">
            <text:p>0,3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396.562337113132" calcext:value-type="float">
            <text:p>396,562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40761221506515" calcext:value-type="float">
            <text:p>0,7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6.663794875555" calcext:value-type="float">
            <text:p>376,664</text:p>
          </table:table-cell>
          <table:table-cell office:value-type="float" office:value="0.423697610048725" calcext:value-type="float">
            <text:p>0,4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23697610048725" calcext:value-type="float">
            <text:p>0,4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80.45366200461" calcext:value-type="float">
            <text:p>4 280,454</text:p>
          </table:table-cell>
          <table:table-cell office:value-type="float" office:value="35.2696824486435" calcext:value-type="float">
            <text:p>35,27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00986646733107" calcext:value-type="float">
            <text:p>0,40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4.8686958019104" calcext:value-type="float">
            <text:p>34,8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29.45645473069" calcext:value-type="float">
            <text:p>1 329,456</text:p>
          </table:table-cell>
          <table:table-cell office:value-type="float" office:value="0.0258984925230337" calcext:value-type="float">
            <text:p>0,0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03996821911848" calcext:value-type="float">
            <text:p>0,01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54988103318489" calcext:value-type="float">
            <text:p>0,0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5.63754761239" calcext:value-type="float">
            <text:p>1 155,638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26932626290198" calcext:value-type="float">
            <text:p>0,0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52.748514969536" calcext:value-type="float">
            <text:p>952,749</text:p>
          </table:table-cell>
          <table:table-cell office:value-type="float" office:value="18.4339785347829" calcext:value-type="float">
            <text:p>18,434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188816155224107" calcext:value-type="float">
            <text:p>0,18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8.2451623795588" calcext:value-type="float">
            <text:p>18,2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05.03845209029" calcext:value-type="float">
            <text:p>1 105,038</text:p>
          </table:table-cell>
          <table:table-cell office:value-type="float" office:value="0.261988589496936" calcext:value-type="float">
            <text:p>0,26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87577123695603" calcext:value-type="float">
            <text:p>0,01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43230877127376" calcext:value-type="float">
            <text:p>0,2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1.50752305284" calcext:value-type="float">
            <text:p>1 491,508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280179162236" calcext:value-type="float">
            <text:p>16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16.950981136834" calcext:value-type="float">
            <text:p>816,951</text:p>
          </table:table-cell>
          <table:table-cell office:value-type="float" office:value="4.60506731785156" calcext:value-type="float">
            <text:p>4,6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0506731785156" calcext:value-type="float">
            <text:p>4,6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3.546343278024" calcext:value-type="float">
            <text:p>213,546</text:p>
          </table:table-cell>
          <table:table-cell office:value-type="float" office:value="0.505807715548013" calcext:value-type="float">
            <text:p>0,5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5807715548013" calcext:value-type="float">
            <text:p>0,5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16.944324150202" calcext:value-type="float">
            <text:p>916,944</text:p>
          </table:table-cell>
          <table:table-cell office:value-type="float" office:value="16.7183779142139" calcext:value-type="float">
            <text:p>16,7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7183779142139" calcext:value-type="float">
            <text:p>16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91.455723057778" calcext:value-type="float">
            <text:p>591,456</text:p>
          </table:table-cell>
          <table:table-cell office:value-type="float" office:value="12.0945861847942" calcext:value-type="float">
            <text:p>12,0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0945861847942" calcext:value-type="float">
            <text:p>12,0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110.45395541182" calcext:value-type="float">
            <text:p>4 110,454</text:p>
          </table:table-cell>
          <table:table-cell office:value-type="float" office:value="37.0068371709583" calcext:value-type="float">
            <text:p>37,0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07443046427472" calcext:value-type="float">
            <text:p>0,10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6.8993941245308" calcext:value-type="float">
            <text:p>36,8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00.540964743613" calcext:value-type="float">
            <text:p>700,541</text:p>
          </table:table-cell>
          <table:table-cell office:value-type="float" office:value="0.0001308398915581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1308398915581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9.47882954788" calcext:value-type="float">
            <text:p>1 159,479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5227487199766" calcext:value-type="float">
            <text:p>0,5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699.666261238956" calcext:value-type="float">
            <text:p>699,666</text:p>
          </table:table-cell>
          <table:table-cell office:value-type="float" office:value="0.56694850233739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6948502337394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364.52326183858" calcext:value-type="float">
            <text:p>2 364,523</text:p>
          </table:table-cell>
          <table:table-cell office:value-type="float" office:value="1.34312553945658" calcext:value-type="float">
            <text:p>1,3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4312553945658" calcext:value-type="float">
            <text:p>1,3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4.795478141709" calcext:value-type="float">
            <text:p>694,795</text:p>
          </table:table-cell>
          <table:table-cell office:value-type="float" office:value="2.84538777061727" calcext:value-type="float">
            <text:p>2,8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4538777061727" calcext:value-type="float">
            <text:p>2,8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694.596246691988" calcext:value-type="float">
            <text:p>694,596</text:p>
          </table:table-cell>
          <table:table-cell office:value-type="float" office:value="30.9097264902916" calcext:value-type="float">
            <text:p>30,910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73468982145417" calcext:value-type="float">
            <text:p>1,735</text:p>
          </table:table-cell>
          <table:table-cell office:value-type="float" office:value="0" calcext:value-type="float">
            <text:p>0,000</text:p>
          </table:table-cell>
          <table:table-cell office:value-type="float" office:value="29.1750366688374" calcext:value-type="float">
            <text:p>29,1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08.11706927414" calcext:value-type="float">
            <text:p>1 208,117</text:p>
          </table:table-cell>
          <table:table-cell office:value-type="float" office:value="12.2298773518207" calcext:value-type="float">
            <text:p>12,23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31738514356565" calcext:value-type="float">
            <text:p>0,33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1.8981388374641" calcext:value-type="float">
            <text:p>11,8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3.4712518824" calcext:value-type="float">
            <text:p>1 113,471</text:p>
          </table:table-cell>
          <table:table-cell office:value-type="float" office:value="0.22192207749821" calcext:value-type="float">
            <text:p>0,2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192207749821" calcext:value-type="float">
            <text:p>0,2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17085462068" calcext:value-type="float">
            <text:p>1 400,171</text:p>
          </table:table-cell>
          <table:table-cell office:value-type="float" office:value="2.17447313300535" calcext:value-type="float">
            <text:p>2,1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7447313300535" calcext:value-type="float">
            <text:p>2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8.46921130436" calcext:value-type="float">
            <text:p>738,469</text:p>
          </table:table-cell>
          <table:table-cell office:value-type="float" office:value="0.446359114280106" calcext:value-type="float">
            <text:p>0,4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6359114280106" calcext:value-type="float">
            <text:p>0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87.604657970551" calcext:value-type="float">
            <text:p>487,605</text:p>
          </table:table-cell>
          <table:table-cell office:value-type="float" office:value="4.69968875921372" calcext:value-type="float">
            <text:p>4,7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9968875921372" calcext:value-type="float">
            <text:p>4,7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08.373692599051" calcext:value-type="float">
            <text:p>508,374</text:p>
          </table:table-cell>
          <table:table-cell office:value-type="float" office:value="1.38857858963871" calcext:value-type="float">
            <text:p>1,3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8857858963871" calcext:value-type="float">
            <text:p>1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01.20692016049" calcext:value-type="float">
            <text:p>1 901,207</text:p>
          </table:table-cell>
          <table:table-cell office:value-type="float" office:value="30.0937173844971" calcext:value-type="float">
            <text:p>30,0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0.0937173844971" calcext:value-type="float">
            <text:p>30,0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21.084238407622" calcext:value-type="float">
            <text:p>921,084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83433044474349" calcext:value-type="float">
            <text:p>0,6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90.818800756166" calcext:value-type="float">
            <text:p>890,819</text:p>
          </table:table-cell>
          <table:table-cell office:value-type="float" office:value="5.78974679555738" calcext:value-type="float">
            <text:p>5,7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8974679555738" calcext:value-type="float">
            <text:p>5,7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19.289187614998" calcext:value-type="float">
            <text:p>819,289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40806338422852" calcext:value-type="float">
            <text:p>0,7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6154790513" calcext:value-type="float">
            <text:p>1 274,615</text:p>
          </table:table-cell>
          <table:table-cell office:value-type="float" office:value="4.38264044219848" calcext:value-type="float">
            <text:p>4,3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8264044219848" calcext:value-type="float">
            <text:p>4,3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893.261538804911" calcext:value-type="float">
            <text:p>893,262</text:p>
          </table:table-cell>
          <table:table-cell office:value-type="float" office:value="8.75530922452719" calcext:value-type="float">
            <text:p>8,7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75530922452719" calcext:value-type="float">
            <text:p>8,7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93.06365753668" calcext:value-type="float">
            <text:p>1 093,064</text:p>
          </table:table-cell>
          <table:table-cell office:value-type="float" office:value="2.49912322529577" calcext:value-type="float">
            <text:p>2,4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9912322529577" calcext:value-type="float">
            <text:p>2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8.231049599503" calcext:value-type="float">
            <text:p>448,231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46045296518617" calcext:value-type="float">
            <text:p>0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5.25468921747" calcext:value-type="float">
            <text:p>1 045,255</text:p>
          </table:table-cell>
          <table:table-cell office:value-type="float" office:value="8.40591271172335" calcext:value-type="float">
            <text:p>8,4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40591271172335" calcext:value-type="float">
            <text:p>8,4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5.475820693862" calcext:value-type="float">
            <text:p>895,476</text:p>
          </table:table-cell>
          <table:table-cell office:value-type="float" office:value="1.5696002719886" calcext:value-type="float">
            <text:p>1,5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696002719886" calcext:value-type="float">
            <text:p>1,5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1.031935835845" calcext:value-type="float">
            <text:p>481,032</text:p>
          </table:table-cell>
          <table:table-cell office:value-type="float" office:value="1.58091810623018" calcext:value-type="float">
            <text:p>1,5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59092659956303" calcext:value-type="float">
            <text:p>0,659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726449597449178" calcext:value-type="float">
            <text:p>0,726</text:p>
          </table:table-cell>
          <table:table-cell office:value-type="float" office:value="0" calcext:value-type="float">
            <text:p>0,000</text:p>
          </table:table-cell>
          <table:table-cell office:value-type="float" office:value="0.195375848824695" calcext:value-type="float">
            <text:p>0,1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24.43637569497" calcext:value-type="float">
            <text:p>1 024,436</text:p>
          </table:table-cell>
          <table:table-cell office:value-type="float" office:value="5.933202560968" calcext:value-type="float">
            <text:p>5,93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977468287059667" calcext:value-type="float">
            <text:p>0,09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02144302186072" calcext:value-type="float">
            <text:p>0,102</text:p>
          </table:table-cell>
          <table:table-cell office:value-type="float" office:value="0" calcext:value-type="float">
            <text:p>0,000</text:p>
          </table:table-cell>
          <table:table-cell office:value-type="float" office:value="5.73331143007596" calcext:value-type="float">
            <text:p>5,73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56.435473917513" calcext:value-type="float">
            <text:p>856,435</text:p>
          </table:table-cell>
          <table:table-cell office:value-type="float" office:value="35.8363808617597" calcext:value-type="float">
            <text:p>35,83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1137319258122" calcext:value-type="float">
            <text:p>1,011</text:p>
          </table:table-cell>
          <table:table-cell office:value-type="float" office:value="0" calcext:value-type="float">
            <text:p>0,000</text:p>
          </table:table-cell>
          <table:table-cell office:value-type="float" office:value="34.8250076691785" calcext:value-type="float">
            <text:p>34,8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54.90549635996" calcext:value-type="float">
            <text:p>1 354,905</text:p>
          </table:table-cell>
          <table:table-cell office:value-type="float" office:value="1.08176124165055" calcext:value-type="float">
            <text:p>1,0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8176124165055" calcext:value-type="float">
            <text:p>1,0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650948302371" calcext:value-type="float">
            <text:p>220,651</text:p>
          </table:table-cell>
          <table:table-cell office:value-type="float" office:value="1.37340071950152" calcext:value-type="float">
            <text:p>1,3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7340071950152" calcext:value-type="float">
            <text:p>1,3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3.23328228406" calcext:value-type="float">
            <text:p>1 163,233</text:p>
          </table:table-cell>
          <table:table-cell office:value-type="float" office:value="11.3532791563328" calcext:value-type="float">
            <text:p>11,3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3532791563328" calcext:value-type="float">
            <text:p>11,3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913756594714" calcext:value-type="float">
            <text:p>202,9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21.009164855012" calcext:value-type="float">
            <text:p>621,009</text:p>
          </table:table-cell>
          <table:table-cell office:value-type="float" office:value="2.39160252062541" calcext:value-type="float">
            <text:p>2,3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160252062541" calcext:value-type="float">
            <text:p>2,3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5.940734160725" calcext:value-type="float">
            <text:p>575,941</text:p>
          </table:table-cell>
          <table:table-cell office:value-type="float" office:value="16.0431374287956" calcext:value-type="float">
            <text:p>16,0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431374287956" calcext:value-type="float">
            <text:p>16,0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4.116924402317" calcext:value-type="float">
            <text:p>504,117</text:p>
          </table:table-cell>
          <table:table-cell office:value-type="float" office:value="0.0025030022906563" calcext:value-type="float">
            <text:p>0,0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5030022906563" calcext:value-type="float">
            <text:p>0,0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02.067700741135" calcext:value-type="float">
            <text:p>302,068</text:p>
          </table:table-cell>
          <table:table-cell office:value-type="float" office:value="0.332031984257053" calcext:value-type="float">
            <text:p>0,3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2031984257053" calcext:value-type="float">
            <text:p>0,3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24.644545022451" calcext:value-type="float">
            <text:p>424,645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2603614566119" calcext:value-type="float">
            <text:p>0,4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7.867810697835" calcext:value-type="float">
            <text:p>527,868</text:p>
          </table:table-cell>
          <table:table-cell office:value-type="float" office:value="6.48709553698928" calcext:value-type="float">
            <text:p>6,4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8709553698928" calcext:value-type="float">
            <text:p>6,4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2.464469232412" calcext:value-type="float">
            <text:p>702,464</text:p>
          </table:table-cell>
          <table:table-cell office:value-type="float" office:value="5.73432930941699" calcext:value-type="float">
            <text:p>5,73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80133275966934" calcext:value-type="float">
            <text:p>1,801</text:p>
          </table:table-cell>
          <table:table-cell office:value-type="float" office:value="0" calcext:value-type="float">
            <text:p>0,000</text:p>
          </table:table-cell>
          <table:table-cell office:value-type="float" office:value="0.177438414747139" calcext:value-type="float">
            <text:p>0,17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555813500051" calcext:value-type="float">
            <text:p>3,7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38.312495948951" calcext:value-type="float">
            <text:p>438,312</text:p>
          </table:table-cell>
          <table:table-cell office:value-type="float" office:value="10.1105537883078" calcext:value-type="float">
            <text:p>10,1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1105537883078" calcext:value-type="float">
            <text:p>10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1.067989793168" calcext:value-type="float">
            <text:p>581,068</text:p>
          </table:table-cell>
          <table:table-cell office:value-type="float" office:value="5.76579422155756" calcext:value-type="float">
            <text:p>5,7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6579422155756" calcext:value-type="float">
            <text:p>5,7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206383846322" calcext:value-type="float">
            <text:p>623,206</text:p>
          </table:table-cell>
          <table:table-cell office:value-type="float" office:value="9.91443083145578" calcext:value-type="float">
            <text:p>9,9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91443083145578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47.978126259927" calcext:value-type="float">
            <text:p>647,978</text:p>
          </table:table-cell>
          <table:table-cell office:value-type="float" office:value="18.7784349664847" calcext:value-type="float">
            <text:p>18,77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9128200167172" calcext:value-type="float">
            <text:p>0,17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8.5993067663175" calcext:value-type="float">
            <text:p>18,5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48.419910577738" calcext:value-type="float">
            <text:p>548,420</text:p>
          </table:table-cell>
          <table:table-cell office:value-type="float" office:value="3.37781865715741" calcext:value-type="float">
            <text:p>3,3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7781865715741" calcext:value-type="float">
            <text:p>3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28.99360559456" calcext:value-type="float">
            <text:p>1 228,994</text:p>
          </table:table-cell>
          <table:table-cell office:value-type="float" office:value="2.24048809889865" calcext:value-type="float">
            <text:p>2,2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4048809889865" calcext:value-type="float">
            <text:p>2,2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32.958349170857" calcext:value-type="float">
            <text:p>332,958</text:p>
          </table:table-cell>
          <table:table-cell office:value-type="float" office:value="1.16551163529891" calcext:value-type="float">
            <text:p>1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6551163529891" calcext:value-type="float">
            <text:p>1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2.648915454505" calcext:value-type="float">
            <text:p>232,649</text:p>
          </table:table-cell>
          <table:table-cell office:value-type="float" office:value="0.222927776727946" calcext:value-type="float">
            <text:p>0,2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2927776727946" calcext:value-type="float">
            <text:p>0,2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45.161534398039" calcext:value-type="float">
            <text:p>545,162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0193659277493" calcext:value-type="float">
            <text:p>13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33.17962686467" calcext:value-type="float">
            <text:p>533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28.050653814925" calcext:value-type="float">
            <text:p>728,051</text:p>
          </table:table-cell>
          <table:table-cell office:value-type="float" office:value="1.24176776907162" calcext:value-type="float">
            <text:p>1,2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4176776907162" calcext:value-type="float">
            <text:p>1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643.11793941401" calcext:value-type="float">
            <text:p>1 643,118</text:p>
          </table:table-cell>
          <table:table-cell office:value-type="float" office:value="7.28613970574018" calcext:value-type="float">
            <text:p>7,2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8613970574018" calcext:value-type="float">
            <text:p>7,2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68.497363257629" calcext:value-type="float">
            <text:p>668,497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1620606468263" calcext:value-type="float">
            <text:p>0,3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52.29732639576" calcext:value-type="float">
            <text:p>1 052,297</text:p>
          </table:table-cell>
          <table:table-cell office:value-type="float" office:value="1.82967503879443" calcext:value-type="float">
            <text:p>1,83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2967503879443" calcext:value-type="float">
            <text:p>1,83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26267760415" calcext:value-type="float">
            <text:p>1 342,263</text:p>
          </table:table-cell>
          <table:table-cell office:value-type="float" office:value="48.1287197005419" calcext:value-type="float">
            <text:p>48,1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8.1287197005419" calcext:value-type="float">
            <text:p>48,1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7.351575765672" calcext:value-type="float">
            <text:p>367,352</text:p>
          </table:table-cell>
          <table:table-cell office:value-type="float" office:value="2.71274745753441" calcext:value-type="float">
            <text:p>2,71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1017405405843" calcext:value-type="float">
            <text:p>0,15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56173005212857" calcext:value-type="float">
            <text:p>2,5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41.907376233497" calcext:value-type="float">
            <text:p>641,907</text:p>
          </table:table-cell>
          <table:table-cell office:value-type="float" office:value="2.32389645947141" calcext:value-type="float">
            <text:p>2,3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389645947141" calcext:value-type="float">
            <text:p>2,3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19.49354452199" calcext:value-type="float">
            <text:p>1 119,4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1.7406086477" calcext:value-type="float">
            <text:p>571,741</text:p>
          </table:table-cell>
          <table:table-cell office:value-type="float" office:value="2.71481060074425" calcext:value-type="float">
            <text:p>2,7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1481060074425" calcext:value-type="float">
            <text:p>2,7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22.699317914172" calcext:value-type="float">
            <text:p>922,699</text:p>
          </table:table-cell>
          <table:table-cell office:value-type="float" office:value="0.15640869291783" calcext:value-type="float">
            <text:p>0,1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5640869291783" calcext:value-type="float">
            <text:p>0,1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0.706683902077" calcext:value-type="float">
            <text:p>530,707</text:p>
          </table:table-cell>
          <table:table-cell office:value-type="float" office:value="1.05587641965489" calcext:value-type="float">
            <text:p>1,0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5587641965489" calcext:value-type="float">
            <text:p>1,0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293.27963556408" calcext:value-type="float">
            <text:p>1 293,2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7.255152378375" calcext:value-type="float">
            <text:p>627,2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1.213933087787" calcext:value-type="float">
            <text:p>401,214</text:p>
          </table:table-cell>
          <table:table-cell office:value-type="float" office:value="5.02274483453999" calcext:value-type="float">
            <text:p>5,0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2274483453999" calcext:value-type="float">
            <text:p>5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91.954914199352" calcext:value-type="float">
            <text:p>691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2.729023217099" calcext:value-type="float">
            <text:p>602,729</text:p>
          </table:table-cell>
          <table:table-cell office:value-type="float" office:value="0.0050698368190647" calcext:value-type="float">
            <text:p>0,0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50698368190647" calcext:value-type="float">
            <text:p>0,0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7.203563362695" calcext:value-type="float">
            <text:p>307,204</text:p>
          </table:table-cell>
          <table:table-cell office:value-type="float" office:value="2.84004609323738" calcext:value-type="float">
            <text:p>2,8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84004609323738" calcext:value-type="float">
            <text:p>2,8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498.392114601528" calcext:value-type="float">
            <text:p>498,392</text:p>
          </table:table-cell>
          <table:table-cell office:value-type="float" office:value="3.02881224853317" calcext:value-type="float">
            <text:p>3,0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2881224853317" calcext:value-type="float">
            <text:p>3,0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498.657492184249" calcext:value-type="float">
            <text:p>498,657</text:p>
          </table:table-cell>
          <table:table-cell office:value-type="float" office:value="6.280413304701" calcext:value-type="float">
            <text:p>6,2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280413304701" calcext:value-type="float">
            <text:p>6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1.16244477459" calcext:value-type="float">
            <text:p>921,162</text:p>
          </table:table-cell>
          <table:table-cell office:value-type="float" office:value="2.71622057850993" calcext:value-type="float">
            <text:p>2,7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1622057850993" calcext:value-type="float">
            <text:p>2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19.806236862534" calcext:value-type="float">
            <text:p>319,806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58560215568394" calcext:value-type="float">
            <text:p>0,9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39.92167354386" calcext:value-type="float">
            <text:p>339,922</text:p>
          </table:table-cell>
          <table:table-cell office:value-type="float" office:value="1.54032702679568" calcext:value-type="float">
            <text:p>1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032702679568" calcext:value-type="float">
            <text:p>1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1.34885337232" calcext:value-type="float">
            <text:p>871,349</text:p>
          </table:table-cell>
          <table:table-cell office:value-type="float" office:value="5.67124396693841" calcext:value-type="float">
            <text:p>5,6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7124396693841" calcext:value-type="float">
            <text:p>5,6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648394841945" calcext:value-type="float">
            <text:p>571,648</text:p>
          </table:table-cell>
          <table:table-cell office:value-type="float" office:value="8.51258372421717" calcext:value-type="float">
            <text:p>8,5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1258372421717" calcext:value-type="float">
            <text:p>8,5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06.84287244773" calcext:value-type="float">
            <text:p>1 206,843</text:p>
          </table:table-cell>
          <table:table-cell office:value-type="float" office:value="2.49119776286247" calcext:value-type="float">
            <text:p>2,4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9119776286247" calcext:value-type="float">
            <text:p>2,4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39.850921491004" calcext:value-type="float">
            <text:p>539,851</text:p>
          </table:table-cell>
          <table:table-cell office:value-type="float" office:value="0.169071048525591" calcext:value-type="float">
            <text:p>0,1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9071048525591" calcext:value-type="float">
            <text:p>0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626.670408212255" calcext:value-type="float">
            <text:p>626,670</text:p>
          </table:table-cell>
          <table:table-cell office:value-type="float" office:value="4.78385080609139" calcext:value-type="float">
            <text:p>4,7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8385080609139" calcext:value-type="float">
            <text:p>4,7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7.038510477916" calcext:value-type="float">
            <text:p>847,039</text:p>
          </table:table-cell>
          <table:table-cell office:value-type="float" office:value="23.5729769053484" calcext:value-type="float">
            <text:p>23,5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3.5729769053484" calcext:value-type="float">
            <text:p>23,5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78.009367188731" calcext:value-type="float">
            <text:p>578,009</text:p>
          </table:table-cell>
          <table:table-cell office:value-type="float" office:value="3.01361183345156" calcext:value-type="float">
            <text:p>3,0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1361183345156" calcext:value-type="float">
            <text:p>3,0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60.034602373764" calcext:value-type="float">
            <text:p>660,035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95185969141868" calcext:value-type="float">
            <text:p>0,6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30.57380024029" calcext:value-type="float">
            <text:p>2 030,574</text:p>
          </table:table-cell>
          <table:table-cell office:value-type="float" office:value="8.63737070885966" calcext:value-type="float">
            <text:p>8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3737070885966" calcext:value-type="float">
            <text:p>8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05.084255289789" calcext:value-type="float">
            <text:p>605,084</text:p>
          </table:table-cell>
          <table:table-cell office:value-type="float" office:value="27.121591138811" calcext:value-type="float">
            <text:p>27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7.121591138811" calcext:value-type="float">
            <text:p>27,1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999214860699" calcext:value-type="float">
            <text:p>523,999</text:p>
          </table:table-cell>
          <table:table-cell office:value-type="float" office:value="0.0490978650299663" calcext:value-type="float">
            <text:p>0,0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90978650299663" calcext:value-type="float">
            <text:p>0,0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45.212574420751" calcext:value-type="float">
            <text:p>645,213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31974193444808" calcext:value-type="float">
            <text:p>0,6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23.124197649659" calcext:value-type="float">
            <text:p>523,124</text:p>
          </table:table-cell>
          <table:table-cell office:value-type="float" office:value="17.8219506988043" calcext:value-type="float">
            <text:p>17,8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8219506988043" calcext:value-type="float">
            <text:p>17,8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82.61579814285" calcext:value-type="float">
            <text:p>1 182,616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82807760526409" calcext:value-type="float">
            <text:p>0,4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15.490901635484" calcext:value-type="float">
            <text:p>315,491</text:p>
          </table:table-cell>
          <table:table-cell office:value-type="float" office:value="1.17760111490635" calcext:value-type="float">
            <text:p>1,1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7760111490635" calcext:value-type="float">
            <text:p>1,1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09.124998424465" calcext:value-type="float">
            <text:p>709,125</text:p>
          </table:table-cell>
          <table:table-cell office:value-type="float" office:value="0.562732737094899" calcext:value-type="float">
            <text:p>0,5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2732737094899" calcext:value-type="float">
            <text:p>0,5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1.746334468951" calcext:value-type="float">
            <text:p>561,746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0505567087051" calcext:value-type="float">
            <text:p>0,2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976505325154" calcext:value-type="float">
            <text:p>199,9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68639331368" calcext:value-type="float">
            <text:p>601,686</text:p>
          </table:table-cell>
          <table:table-cell office:value-type="float" office:value="6.15550792634686" calcext:value-type="float">
            <text:p>6,156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670280300475013" calcext:value-type="float">
            <text:p>0,670</text:p>
          </table:table-cell>
          <table:table-cell office:value-type="float" office:value="0" calcext:value-type="float">
            <text:p>0,000</text:p>
          </table:table-cell>
          <table:table-cell office:value-type="float" office:value="5.48522762587185" calcext:value-type="float">
            <text:p>5,4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5.717105103578" calcext:value-type="float">
            <text:p>425,717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27814072816701" calcext:value-type="float">
            <text:p>0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15.97798580925" calcext:value-type="float">
            <text:p>1 515,978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78070664355871" calcext:value-type="float">
            <text:p>0,1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43.309349448747" calcext:value-type="float">
            <text:p>343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8.678030367593" calcext:value-type="float">
            <text:p>658,678</text:p>
          </table:table-cell>
          <table:table-cell office:value-type="float" office:value="5.07429215884106" calcext:value-type="float">
            <text:p>5,0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7429215884106" calcext:value-type="float">
            <text:p>5,0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2.825920905916" calcext:value-type="float">
            <text:p>612,826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96043787962627" calcext:value-type="float">
            <text:p>0,5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2.250320239131" calcext:value-type="float">
            <text:p>942,250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1973954588585" calcext:value-type="float">
            <text:p>0,3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0450022589" calcext:value-type="float">
            <text:p>1 035,045</text:p>
          </table:table-cell>
          <table:table-cell office:value-type="float" office:value="6.24624419804528" calcext:value-type="float">
            <text:p>6,2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24624419804528" calcext:value-type="float">
            <text:p>6,2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41.611394066236" calcext:value-type="float">
            <text:p>741,611</text:p>
          </table:table-cell>
          <table:table-cell office:value-type="float" office:value="32.4636744142089" calcext:value-type="float">
            <text:p>32,4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2.4636744142089" calcext:value-type="float">
            <text:p>32,4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82.769197076406" calcext:value-type="float">
            <text:p>782,769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19293252451643" calcext:value-type="float">
            <text:p>0,5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1.840190935451" calcext:value-type="float">
            <text:p>831,840</text:p>
          </table:table-cell>
          <table:table-cell office:value-type="float" office:value="1.85717863607291" calcext:value-type="float">
            <text:p>1,8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5717863607291" calcext:value-type="float">
            <text:p>1,8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45.882668398519" calcext:value-type="float">
            <text:p>945,883</text:p>
          </table:table-cell>
          <table:table-cell office:value-type="float" office:value="0.735670932250919" calcext:value-type="float">
            <text:p>0,7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35670932250919" calcext:value-type="float">
            <text:p>0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499.609194231582" calcext:value-type="float">
            <text:p>499,609</text:p>
          </table:table-cell>
          <table:table-cell office:value-type="float" office:value="2.23856485227608" calcext:value-type="float">
            <text:p>2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3856485227608" calcext:value-type="float">
            <text:p>2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0.317391439319" calcext:value-type="float">
            <text:p>560,317</text:p>
          </table:table-cell>
          <table:table-cell office:value-type="float" office:value="0.046873192267011" calcext:value-type="float">
            <text:p>0,0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6873192267011" calcext:value-type="float">
            <text:p>0,0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1.972883747489" calcext:value-type="float">
            <text:p>481,973</text:p>
          </table:table-cell>
          <table:table-cell office:value-type="float" office:value="1.55335732959612" calcext:value-type="float">
            <text:p>1,5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5335732959612" calcext:value-type="float">
            <text:p>1,5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895.691397789316" calcext:value-type="float">
            <text:p>895,691</text:p>
          </table:table-cell>
          <table:table-cell office:value-type="float" office:value="1.97145005509135" calcext:value-type="float">
            <text:p>1,97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1.66568156243949" calcext:value-type="float">
            <text:p>1,666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305768492651863" calcext:value-type="float">
            <text:p>0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51.573595016472" calcext:value-type="float">
            <text:p>551,574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36783027451591" calcext:value-type="float">
            <text:p>0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46.467892497099" calcext:value-type="float">
            <text:p>446,468</text:p>
          </table:table-cell>
          <table:table-cell office:value-type="float" office:value="0.0067664657898116" calcext:value-type="float">
            <text:p>0,0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67664657898116" calcext:value-type="float">
            <text:p>0,0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33.485762253809" calcext:value-type="float">
            <text:p>333,486</text:p>
          </table:table-cell>
          <table:table-cell office:value-type="float" office:value="3.74793867551097" calcext:value-type="float">
            <text:p>3,7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4793867551097" calcext:value-type="float">
            <text:p>3,7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6.147024082509" calcext:value-type="float">
            <text:p>446,1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110610483665" calcext:value-type="float">
            <text:p>377,111</text:p>
          </table:table-cell>
          <table:table-cell office:value-type="float" office:value="33.7235709937852" calcext:value-type="float">
            <text:p>33,72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692499043317274" calcext:value-type="float">
            <text:p>0,69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4.7915053576969" calcext:value-type="float">
            <text:p>14,792</text:p>
          </table:table-cell>
          <table:table-cell office:value-type="float" office:value="0" calcext:value-type="float">
            <text:p>0,000</text:p>
          </table:table-cell>
          <table:table-cell office:value-type="float" office:value="18.239566592771" calcext:value-type="float">
            <text:p>18,2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136967181479" calcext:value-type="float">
            <text:p>218,137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1129794722557" calcext:value-type="float">
            <text:p>0,2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6.313451963757" calcext:value-type="float">
            <text:p>616,313</text:p>
          </table:table-cell>
          <table:table-cell office:value-type="float" office:value="3.74212932766839" calcext:value-type="float">
            <text:p>3,7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4212932766839" calcext:value-type="float">
            <text:p>3,7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4.817000972101" calcext:value-type="float">
            <text:p>104,817</text:p>
          </table:table-cell>
          <table:table-cell office:value-type="float" office:value="3.34192331438009" calcext:value-type="float">
            <text:p>3,3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4192331438009" calcext:value-type="float">
            <text:p>3,3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7.035242811965" calcext:value-type="float">
            <text:p>867,035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3.2893275188001" calcext:value-type="float">
            <text:p>33,2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6.705819442998" calcext:value-type="float">
            <text:p>916,706</text:p>
          </table:table-cell>
          <table:table-cell office:value-type="float" office:value="0.166401322085866" calcext:value-type="float">
            <text:p>0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6401322085866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23.365924140999" calcext:value-type="float">
            <text:p>623,366</text:p>
          </table:table-cell>
          <table:table-cell office:value-type="float" office:value="0.0275191949279698" calcext:value-type="float">
            <text:p>0,0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75191949279698" calcext:value-type="float">
            <text:p>0,0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5.923247732545" calcext:value-type="float">
            <text:p>165,923</text:p>
          </table:table-cell>
          <table:table-cell office:value-type="float" office:value="1.02411878585587" calcext:value-type="float">
            <text:p>1,0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2411878585587" calcext:value-type="float">
            <text:p>1,0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1.946931190511" calcext:value-type="float">
            <text:p>311,947</text:p>
          </table:table-cell>
          <table:table-cell office:value-type="float" office:value="1.78198331546083" calcext:value-type="float">
            <text:p>1,7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8198331546083" calcext:value-type="float">
            <text:p>1,7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79.01876847188" calcext:value-type="float">
            <text:p>1 379,019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69975642050809" calcext:value-type="float">
            <text:p>0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32.522213855252" calcext:value-type="float">
            <text:p>232,522</text:p>
          </table:table-cell>
          <table:table-cell office:value-type="float" office:value="4.98116868518783" calcext:value-type="float">
            <text:p>4,9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8116868518783" calcext:value-type="float">
            <text:p>4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6.474024715773" calcext:value-type="float">
            <text:p>316,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0.799734149766" calcext:value-type="float">
            <text:p>660,800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4211165205796" calcext:value-type="float">
            <text:p>0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09.701558921965" calcext:value-type="float">
            <text:p>509,702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3167474511391" calcext:value-type="float">
            <text:p>0,3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20.69139451573" calcext:value-type="float">
            <text:p>920,691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9003366081111" calcext:value-type="float">
            <text:p>0,8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296933071542" calcext:value-type="float">
            <text:p>254,2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46.659155095762" calcext:value-type="float">
            <text:p>946,659</text:p>
          </table:table-cell>
          <table:table-cell office:value-type="float" office:value="0.0356582371655477" calcext:value-type="float">
            <text:p>0,0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56582371655477" calcext:value-type="float">
            <text:p>0,0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0.189879664388" calcext:value-type="float">
            <text:p>940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3.404150123001" calcext:value-type="float">
            <text:p>453,404</text:p>
          </table:table-cell>
          <table:table-cell office:value-type="float" office:value="0.30139425456334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139425456334" calcext:value-type="float">
            <text:p>0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0.87411174118" calcext:value-type="float">
            <text:p>1 250,874</text:p>
          </table:table-cell>
          <table:table-cell office:value-type="float" office:value="2.21967493766757" calcext:value-type="float">
            <text:p>2,2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1967493766757" calcext:value-type="float">
            <text:p>2,2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69.765891851687" calcext:value-type="float">
            <text:p>669,766</text:p>
          </table:table-cell>
          <table:table-cell office:value-type="float" office:value="2.08495904806683" calcext:value-type="float">
            <text:p>2,0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8495904806683" calcext:value-type="float">
            <text:p>2,0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10.753694074649" calcext:value-type="float">
            <text:p>510,754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02455275108885" calcext:value-type="float">
            <text:p>0,9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0.957978998924" calcext:value-type="float">
            <text:p>270,958</text:p>
          </table:table-cell>
          <table:table-cell office:value-type="float" office:value="0.12439209071659" calcext:value-type="float">
            <text:p>0,1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439209071659" calcext:value-type="float">
            <text:p>0,1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38.010149246426" calcext:value-type="float">
            <text:p>238,010</text:p>
          </table:table-cell>
          <table:table-cell office:value-type="float" office:value="24.4457046104869" calcext:value-type="float">
            <text:p>24,4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4457046104869" calcext:value-type="float">
            <text:p>24,4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1.467615496888" calcext:value-type="float">
            <text:p>441,468</text:p>
          </table:table-cell>
          <table:table-cell office:value-type="float" office:value="1.24926219821744" calcext:value-type="float">
            <text:p>1,2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4926219821744" calcext:value-type="float">
            <text:p>1,2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36.932621611057" calcext:value-type="float">
            <text:p>736,933</text:p>
          </table:table-cell>
          <table:table-cell office:value-type="float" office:value="0.459717460048049" calcext:value-type="float">
            <text:p>0,4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59717460048049" calcext:value-type="float">
            <text:p>0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394.74539278543" calcext:value-type="float">
            <text:p>1 394,745</text:p>
          </table:table-cell>
          <table:table-cell office:value-type="float" office:value="9.81129187187968" calcext:value-type="float">
            <text:p>9,81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5918434671816" calcext:value-type="float">
            <text:p>1,4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8.35210752516152" calcext:value-type="float">
            <text:p>8,3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14.005124559035" calcext:value-type="float">
            <text:p>414,005</text:p>
          </table:table-cell>
          <table:table-cell office:value-type="float" office:value="1.71779928503402" calcext:value-type="float">
            <text:p>1,7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1779928503402" calcext:value-type="float">
            <text:p>1,7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39.61063931457" calcext:value-type="float">
            <text:p>1 539,611</text:p>
          </table:table-cell>
          <table:table-cell office:value-type="float" office:value="3.06667830392393" calcext:value-type="float">
            <text:p>3,0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6667830392393" calcext:value-type="float">
            <text:p>3,0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54.016238704285" calcext:value-type="float">
            <text:p>754,016</text:p>
          </table:table-cell>
          <table:table-cell office:value-type="float" office:value="6.38901192693449" calcext:value-type="float">
            <text:p>6,3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38901192693449" calcext:value-type="float">
            <text:p>6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86.940820637603" calcext:value-type="float">
            <text:p>286,941</text:p>
          </table:table-cell>
          <table:table-cell office:value-type="float" office:value="3.52108325563152" calcext:value-type="float">
            <text:p>3,5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2108325563152" calcext:value-type="float">
            <text:p>3,5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0.438096373197" calcext:value-type="float">
            <text:p>340,438</text:p>
          </table:table-cell>
          <table:table-cell office:value-type="float" office:value="35.6197047728158" calcext:value-type="float">
            <text:p>35,6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5.6197047728158" calcext:value-type="float">
            <text:p>35,6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7.660119293407" calcext:value-type="float">
            <text:p>417,660</text:p>
          </table:table-cell>
          <table:table-cell office:value-type="float" office:value="1.59347128850316" calcext:value-type="float">
            <text:p>1,5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9347128850316" calcext:value-type="float">
            <text:p>1,5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0.22912906091" calcext:value-type="float">
            <text:p>2 160,229</text:p>
          </table:table-cell>
          <table:table-cell office:value-type="float" office:value="1.2554965709785" calcext:value-type="float">
            <text:p>1,2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554965709785" calcext:value-type="float">
            <text:p>1,2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57.16492018746" calcext:value-type="float">
            <text:p>1 157,165</text:p>
          </table:table-cell>
          <table:table-cell office:value-type="float" office:value="7.63666901177826" calcext:value-type="float">
            <text:p>7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63666901177826" calcext:value-type="float">
            <text:p>7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79.55303054425" calcext:value-type="float">
            <text:p>1 179,553</text:p>
          </table:table-cell>
          <table:table-cell office:value-type="float" office:value="2.93469892660923" calcext:value-type="float">
            <text:p>2,9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3469892660923" calcext:value-type="float">
            <text:p>2,9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8.649244809566" calcext:value-type="float">
            <text:p>428,649</text:p>
          </table:table-cell>
          <table:table-cell office:value-type="float" office:value="0.0265067335198384" calcext:value-type="float">
            <text:p>0,0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265067335198384" calcext:value-type="float">
            <text:p>0,0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02.742100628555" calcext:value-type="float">
            <text:p>802,742</text:p>
          </table:table-cell>
          <table:table-cell office:value-type="float" office:value="0.669533842546261" calcext:value-type="float">
            <text:p>0,6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69533842546261" calcext:value-type="float">
            <text:p>0,6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69.453667498324" calcext:value-type="float">
            <text:p>869,454</text:p>
          </table:table-cell>
          <table:table-cell office:value-type="float" office:value="2.13370715051586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3370715051586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34.80326687435" calcext:value-type="float">
            <text:p>734,803</text:p>
          </table:table-cell>
          <table:table-cell office:value-type="float" office:value="2.71327201366737" calcext:value-type="float">
            <text:p>2,7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1327201366737" calcext:value-type="float">
            <text:p>2,7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0.441243792285" calcext:value-type="float">
            <text:p>600,441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20445020476598" calcext:value-type="float">
            <text:p>0,3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43.69994205519" calcext:value-type="float">
            <text:p>1 343,700</text:p>
          </table:table-cell>
          <table:table-cell office:value-type="float" office:value="0.377657944088439" calcext:value-type="float">
            <text:p>0,3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7657944088439" calcext:value-type="float">
            <text:p>0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08.78613774219" calcext:value-type="float">
            <text:p>808,786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5.9884086097696" calcext:value-type="float">
            <text:p>25,9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864.562427780207" calcext:value-type="float">
            <text:p>864,562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05050622077399" calcext:value-type="float">
            <text:p>0,7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2.110443122951" calcext:value-type="float">
            <text:p>882,110</text:p>
          </table:table-cell>
          <table:table-cell office:value-type="float" office:value="0.847211279263222" calcext:value-type="float">
            <text:p>0,8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47211279263222" calcext:value-type="float">
            <text:p>0,8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886.803314853209" calcext:value-type="float">
            <text:p>886,803</text:p>
          </table:table-cell>
          <table:table-cell office:value-type="float" office:value="4.25166778770198" calcext:value-type="float">
            <text:p>4,25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206675409648591" calcext:value-type="float">
            <text:p>0,20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4.04499237805339" calcext:value-type="float">
            <text:p>4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79.989732628728" calcext:value-type="float">
            <text:p>779,990</text:p>
          </table:table-cell>
          <table:table-cell office:value-type="float" office:value="2.62144793429068" calcext:value-type="float">
            <text:p>2,6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2144793429068" calcext:value-type="float">
            <text:p>2,6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0.514060813854" calcext:value-type="float">
            <text:p>810,514</text:p>
          </table:table-cell>
          <table:table-cell office:value-type="float" office:value="1.0368605662033" calcext:value-type="float">
            <text:p>1,0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368605662033" calcext:value-type="float">
            <text:p>1,0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51.214824547096" calcext:value-type="float">
            <text:p>851,215</text:p>
          </table:table-cell>
          <table:table-cell office:value-type="float" office:value="5.07190845512597" calcext:value-type="float">
            <text:p>5,0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07190845512597" calcext:value-type="float">
            <text:p>5,0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15.765740928332" calcext:value-type="float">
            <text:p>415,766</text:p>
          </table:table-cell>
          <table:table-cell office:value-type="float" office:value="2.55248469096064" calcext:value-type="float">
            <text:p>2,5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5248469096064" calcext:value-type="float">
            <text:p>2,5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43.199307606509" calcext:value-type="float">
            <text:p>643,199</text:p>
          </table:table-cell>
          <table:table-cell office:value-type="float" office:value="4.65037049561526" calcext:value-type="float">
            <text:p>4,6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22235889489289" calcext:value-type="float">
            <text:p>3,22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42801160072237" calcext:value-type="float">
            <text:p>1,4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79.873624088308" calcext:value-type="float">
            <text:p>679,874</text:p>
          </table:table-cell>
          <table:table-cell office:value-type="float" office:value="0.16931363493422" calcext:value-type="float">
            <text:p>0,1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931363493422" calcext:value-type="float">
            <text:p>0,1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22.50288970547" calcext:value-type="float">
            <text:p>1 122,503</text:p>
          </table:table-cell>
          <table:table-cell office:value-type="float" office:value="0.0000060376081779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0060376081779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5.853225038842" calcext:value-type="float">
            <text:p>775,853</text:p>
          </table:table-cell>
          <table:table-cell office:value-type="float" office:value="4.02320596758324" calcext:value-type="float">
            <text:p>4,0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2320596758324" calcext:value-type="float">
            <text:p>4,0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0.473864417343" calcext:value-type="float">
            <text:p>220,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20.8133652962" calcext:value-type="float">
            <text:p>620,813</text:p>
          </table:table-cell>
          <table:table-cell office:value-type="float" office:value="2.61206485170828" calcext:value-type="float">
            <text:p>2,6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1206485170828" calcext:value-type="float">
            <text:p>2,6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77.799830718222" calcext:value-type="float">
            <text:p>977,800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41999237370312" calcext:value-type="float">
            <text:p>0,1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75794172686" calcext:value-type="float">
            <text:p>138,876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3239856581943" calcext:value-type="float">
            <text:p>0,2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59.342230680813" calcext:value-type="float">
            <text:p>459,342</text:p>
          </table:table-cell>
          <table:table-cell office:value-type="float" office:value="2.96407582342226" calcext:value-type="float">
            <text:p>2,9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96407582342226" calcext:value-type="float">
            <text:p>2,9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7.897496829037" calcext:value-type="float">
            <text:p>557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69.934385106737" calcext:value-type="float">
            <text:p>269,934</text:p>
          </table:table-cell>
          <table:table-cell office:value-type="float" office:value="5.97330997067553" calcext:value-type="float">
            <text:p>5,9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7330997067553" calcext:value-type="float">
            <text:p>5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192.523953250395" calcext:value-type="float">
            <text:p>192,524</text:p>
          </table:table-cell>
          <table:table-cell office:value-type="float" office:value="8.55389445270304" calcext:value-type="float">
            <text:p>8,5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5389445270304" calcext:value-type="float">
            <text:p>8,5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639193269502" calcext:value-type="float">
            <text:p>388,639</text:p>
          </table:table-cell>
          <table:table-cell office:value-type="float" office:value="0.0437772492452473" calcext:value-type="float">
            <text:p>0,0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37772492452473" calcext:value-type="float">
            <text:p>0,0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44.424534130091" calcext:value-type="float">
            <text:p>344,425</text:p>
          </table:table-cell>
          <table:table-cell office:value-type="float" office:value="32.4353984296434" calcext:value-type="float">
            <text:p>32,435</text:p>
          </table:table-cell>
          <table:table-cell office:value-type="float" office:value="0" calcext:value-type="float">
            <text:p>0,000</text:p>
          </table:table-cell>
          <table:table-cell office:value-type="float" office:value="0.959858522954166" calcext:value-type="float">
            <text:p>0,9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744264632801481" calcext:value-type="float">
            <text:p>0,074</text:p>
          </table:table-cell>
          <table:table-cell office:value-type="float" office:value="0" calcext:value-type="float">
            <text:p>0,000</text:p>
          </table:table-cell>
          <table:table-cell office:value-type="float" office:value="0.725412828414707" calcext:value-type="float">
            <text:p>0,725</text:p>
          </table:table-cell>
          <table:table-cell office:value-type="float" office:value="1.01708200720099" calcext:value-type="float">
            <text:p>1,017</text:p>
          </table:table-cell>
          <table:table-cell office:value-type="float" office:value="0" calcext:value-type="float">
            <text:p>0,000</text:p>
          </table:table-cell>
          <table:table-cell office:value-type="float" office:value="29.6586186077934" calcext:value-type="float">
            <text:p>29,6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12.78405070621" calcext:value-type="float">
            <text:p>1 012,784</text:p>
          </table:table-cell>
          <table:table-cell office:value-type="float" office:value="10.6763434558466" calcext:value-type="float">
            <text:p>10,6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6763434558466" calcext:value-type="float">
            <text:p>10,6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55225853867" calcext:value-type="float">
            <text:p>434,552</text:p>
          </table:table-cell>
          <table:table-cell office:value-type="float" office:value="5.64944966424559" calcext:value-type="float">
            <text:p>5,6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4944966424559" calcext:value-type="float">
            <text:p>5,6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19.91893952427" calcext:value-type="float">
            <text:p>1 419,919</text:p>
          </table:table-cell>
          <table:table-cell office:value-type="float" office:value="2.14600100520405" calcext:value-type="float">
            <text:p>2,1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4600100520405" calcext:value-type="float">
            <text:p>2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197.6290524055" calcext:value-type="float">
            <text:p>4 197,629</text:p>
          </table:table-cell>
          <table:table-cell office:value-type="float" office:value="0.778875997162407" calcext:value-type="float">
            <text:p>0,7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78875997162407" calcext:value-type="float">
            <text:p>0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14.929679929874" calcext:value-type="float">
            <text:p>414,930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1088507160482" calcext:value-type="float">
            <text:p>0,1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7.924919685285" calcext:value-type="float">
            <text:p>547,925</text:p>
          </table:table-cell>
          <table:table-cell office:value-type="float" office:value="3.16281861941455" calcext:value-type="float">
            <text:p>3,1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6281861941455" calcext:value-type="float">
            <text:p>3,1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05.479636062497" calcext:value-type="float">
            <text:p>605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43.31368713274" calcext:value-type="float">
            <text:p>943,314</text:p>
          </table:table-cell>
          <table:table-cell office:value-type="float" office:value="3.17388734143916" calcext:value-type="float">
            <text:p>3,1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7388734143916" calcext:value-type="float">
            <text:p>3,1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7.161729316648" calcext:value-type="float">
            <text:p>707,162</text:p>
          </table:table-cell>
          <table:table-cell office:value-type="float" office:value="3.07335822887583" calcext:value-type="float">
            <text:p>3,0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7335822887583" calcext:value-type="float">
            <text:p>3,0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0.572137688448" calcext:value-type="float">
            <text:p>420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38.032961084078" calcext:value-type="float">
            <text:p>738,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039451589384" calcext:value-type="float">
            <text:p>645,039</text:p>
          </table:table-cell>
          <table:table-cell office:value-type="float" office:value="3.87743811254257" calcext:value-type="float">
            <text:p>3,8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7743811254257" calcext:value-type="float">
            <text:p>3,8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574.745623168769" calcext:value-type="float">
            <text:p>574,746</text:p>
          </table:table-cell>
          <table:table-cell office:value-type="float" office:value="1.09150989416748" calcext:value-type="float">
            <text:p>1,0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150989416748" calcext:value-type="float">
            <text:p>1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77.695506583527" calcext:value-type="float">
            <text:p>577,696</text:p>
          </table:table-cell>
          <table:table-cell office:value-type="float" office:value="7.90383512883094" calcext:value-type="float">
            <text:p>7,904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3635694947409" calcext:value-type="float">
            <text:p>2,364</text:p>
          </table:table-cell>
          <table:table-cell office:value-type="float" office:value="0" calcext:value-type="float">
            <text:p>0,000</text:p>
          </table:table-cell>
          <table:table-cell office:value-type="float" office:value="5.54026563409004" calcext:value-type="float">
            <text:p>5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44.798374971993" calcext:value-type="float">
            <text:p>944,798</text:p>
          </table:table-cell>
          <table:table-cell office:value-type="float" office:value="2.71571341399836" calcext:value-type="float">
            <text:p>2,7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1571341399836" calcext:value-type="float">
            <text:p>2,7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16.8191568303" calcext:value-type="float">
            <text:p>1 216,819</text:p>
          </table:table-cell>
          <table:table-cell office:value-type="float" office:value="63.6305016301377" calcext:value-type="float">
            <text:p>63,6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3.6305016301377" calcext:value-type="float">
            <text:p>63,6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6.067795735583" calcext:value-type="float">
            <text:p>986,068</text:p>
          </table:table-cell>
          <table:table-cell office:value-type="float" office:value="8.86450997299762" calcext:value-type="float">
            <text:p>8,8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86450997299762" calcext:value-type="float">
            <text:p>8,8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26.379067423025" calcext:value-type="float">
            <text:p>426,379</text:p>
          </table:table-cell>
          <table:table-cell office:value-type="float" office:value="17.5430329127953" calcext:value-type="float">
            <text:p>17,5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5430329127953" calcext:value-type="float">
            <text:p>17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028341355255" calcext:value-type="float">
            <text:p>582,028</text:p>
          </table:table-cell>
          <table:table-cell office:value-type="float" office:value="0.0479686404557439" calcext:value-type="float">
            <text:p>0,0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79686404557439" calcext:value-type="float">
            <text:p>0,0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33.0636398815" calcext:value-type="float">
            <text:p>1 133,064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0928188559212" calcext:value-type="float">
            <text:p>0,4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22.246317227853" calcext:value-type="float">
            <text:p>622,246</text:p>
          </table:table-cell>
          <table:table-cell office:value-type="float" office:value="2.10563724045156" calcext:value-type="float">
            <text:p>2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0563724045156" calcext:value-type="float">
            <text:p>2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899.395657947445" calcext:value-type="float">
            <text:p>899,396</text:p>
          </table:table-cell>
          <table:table-cell office:value-type="float" office:value="0.0830192868135578" calcext:value-type="float">
            <text:p>0,0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830192868135578" calcext:value-type="float">
            <text:p>0,0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294817587703" calcext:value-type="float">
            <text:p>685,295</text:p>
          </table:table-cell>
          <table:table-cell office:value-type="float" office:value="1.79434261489652" calcext:value-type="float">
            <text:p>1,7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9434261489652" calcext:value-type="float">
            <text:p>1,7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2.928650823484" calcext:value-type="float">
            <text:p>792,929</text:p>
          </table:table-cell>
          <table:table-cell office:value-type="float" office:value="6.85115671204814" calcext:value-type="float">
            <text:p>6,8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5115671204814" calcext:value-type="float">
            <text:p>6,8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81.522753411776" calcext:value-type="float">
            <text:p>681,523</text:p>
          </table:table-cell>
          <table:table-cell office:value-type="float" office:value="1.61856970666213" calcext:value-type="float">
            <text:p>1,6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1856970666213" calcext:value-type="float">
            <text:p>1,6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02.51390804993" calcext:value-type="float">
            <text:p>1 602,5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6.888132561498" calcext:value-type="float">
            <text:p>396,888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5592117256627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37.85652465144" calcext:value-type="float">
            <text:p>1 237,857</text:p>
          </table:table-cell>
          <table:table-cell office:value-type="float" office:value="13.8690084015005" calcext:value-type="float">
            <text:p>13,86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0.5317483921244" calcext:value-type="float">
            <text:p>10,5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33726000937613" calcext:value-type="float">
            <text:p>3,3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35.8316944194" calcext:value-type="float">
            <text:p>1 335,832</text:p>
          </table:table-cell>
          <table:table-cell office:value-type="float" office:value="2.64031693510095" calcext:value-type="float">
            <text:p>2,6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4031693510095" calcext:value-type="float">
            <text:p>2,6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6.069340975077" calcext:value-type="float">
            <text:p>406,0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47055135006" calcext:value-type="float">
            <text:p>312,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7.930868894751" calcext:value-type="float">
            <text:p>617,931</text:p>
          </table:table-cell>
          <table:table-cell office:value-type="float" office:value="14.4953736457639" calcext:value-type="float">
            <text:p>14,4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4953736457639" calcext:value-type="float">
            <text:p>14,4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937379464793" calcext:value-type="float">
            <text:p>666,937</text:p>
          </table:table-cell>
          <table:table-cell office:value-type="float" office:value="0.14443012712173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4443012712173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25478338496" calcext:value-type="float">
            <text:p>184,255</text:p>
          </table:table-cell>
          <table:table-cell office:value-type="float" office:value="2.25577838242851" calcext:value-type="float">
            <text:p>2,2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5577838242851" calcext:value-type="float">
            <text:p>2,2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56.253625149698" calcext:value-type="float">
            <text:p>556,254</text:p>
          </table:table-cell>
          <table:table-cell office:value-type="float" office:value="1.58326104066229" calcext:value-type="float">
            <text:p>1,5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8326104066229" calcext:value-type="float">
            <text:p>1,5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9.083763983423" calcext:value-type="float">
            <text:p>849,084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8243918632489" calcext:value-type="float">
            <text:p>0,44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06.319732708168" calcext:value-type="float">
            <text:p>506,320</text:p>
          </table:table-cell>
          <table:table-cell office:value-type="float" office:value="4.54352345824198" calcext:value-type="float">
            <text:p>4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4352345824198" calcext:value-type="float">
            <text:p>4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9.577879406955" calcext:value-type="float">
            <text:p>309,578</text:p>
          </table:table-cell>
          <table:table-cell office:value-type="float" office:value="3.43076142312532" calcext:value-type="float">
            <text:p>3,4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6827039314502" calcext:value-type="float">
            <text:p>1,968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24910299803" calcext:value-type="float">
            <text:p>1,4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4.551830911197" calcext:value-type="float">
            <text:p>194,552</text:p>
          </table:table-cell>
          <table:table-cell office:value-type="float" office:value="0.681013882285912" calcext:value-type="float">
            <text:p>0,68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16544252390948" calcext:value-type="float">
            <text:p>0,417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264469629894964" calcext:value-type="float">
            <text:p>0,26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38.891912473405" calcext:value-type="float">
            <text:p>438,892</text:p>
          </table:table-cell>
          <table:table-cell office:value-type="float" office:value="0.951663855945277" calcext:value-type="float">
            <text:p>0,9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51663855945277" calcext:value-type="float">
            <text:p>0,9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41.17406734324" calcext:value-type="float">
            <text:p>1 241,174</text:p>
          </table:table-cell>
          <table:table-cell office:value-type="float" office:value="4.01929821939784" calcext:value-type="float">
            <text:p>4,0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1929821939784" calcext:value-type="float">
            <text:p>4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14.328108682184" calcext:value-type="float">
            <text:p>414,328</text:p>
          </table:table-cell>
          <table:table-cell office:value-type="float" office:value="16.0161164418261" calcext:value-type="float">
            <text:p>16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0161164418261" calcext:value-type="float">
            <text:p>16,0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9.531372106984" calcext:value-type="float">
            <text:p>799,531</text:p>
          </table:table-cell>
          <table:table-cell office:value-type="float" office:value="10.4492894038511" calcext:value-type="float">
            <text:p>10,4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492894038511" calcext:value-type="float">
            <text:p>10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468.67527099893" calcext:value-type="float">
            <text:p>2 468,675</text:p>
          </table:table-cell>
          <table:table-cell office:value-type="float" office:value="4.95341618315506" calcext:value-type="float">
            <text:p>4,95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625191096579123" calcext:value-type="float">
            <text:p>0,62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4.32822508657594" calcext:value-type="float">
            <text:p>4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54.521505626951" calcext:value-type="float">
            <text:p>654,522</text:p>
          </table:table-cell>
          <table:table-cell office:value-type="float" office:value="1.98077668958235" calcext:value-type="float">
            <text:p>1,9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8077668958235" calcext:value-type="float">
            <text:p>1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42.094407459754" calcext:value-type="float">
            <text:p>442,094</text:p>
          </table:table-cell>
          <table:table-cell office:value-type="float" office:value="2.26676802603409" calcext:value-type="float">
            <text:p>2,2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6676802603409" calcext:value-type="float">
            <text:p>2,2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3.66594533739" calcext:value-type="float">
            <text:p>603,666</text:p>
          </table:table-cell>
          <table:table-cell office:value-type="float" office:value="1.88404285810858" calcext:value-type="float">
            <text:p>1,8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8404285810858" calcext:value-type="float">
            <text:p>1,8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0.62752248969" calcext:value-type="float">
            <text:p>330,628</text:p>
          </table:table-cell>
          <table:table-cell office:value-type="float" office:value="4.68109838244932" calcext:value-type="float">
            <text:p>4,6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8109838244932" calcext:value-type="float">
            <text:p>4,6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466.71726785494" calcext:value-type="float">
            <text:p>1 466,717</text:p>
          </table:table-cell>
          <table:table-cell office:value-type="float" office:value="0.361101301207917" calcext:value-type="float">
            <text:p>0,3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1101301207917" calcext:value-type="float">
            <text:p>0,3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3.342379380661" calcext:value-type="float">
            <text:p>263,342</text:p>
          </table:table-cell>
          <table:table-cell office:value-type="float" office:value="8.65803221472865" calcext:value-type="float">
            <text:p>8,6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5803221472865" calcext:value-type="float">
            <text:p>8,6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3.8693972921" calcext:value-type="float">
            <text:p>1 173,869</text:p>
          </table:table-cell>
          <table:table-cell office:value-type="float" office:value="1.84748187560408" calcext:value-type="float">
            <text:p>1,84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54433330852822" calcext:value-type="float">
            <text:p>0,01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8320385425188" calcext:value-type="float">
            <text:p>1,8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30.679455927077" calcext:value-type="float">
            <text:p>930,679</text:p>
          </table:table-cell>
          <table:table-cell office:value-type="float" office:value="2.65256522231553" calcext:value-type="float">
            <text:p>2,65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5256522231553" calcext:value-type="float">
            <text:p>2,65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44.15044288216" calcext:value-type="float">
            <text:p>1 144,150</text:p>
          </table:table-cell>
          <table:table-cell office:value-type="float" office:value="1.62610504568535" calcext:value-type="float">
            <text:p>1,62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35009227325751" calcext:value-type="float">
            <text:p>0,33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910958183596" calcext:value-type="float">
            <text:p>1,2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02.58622755602" calcext:value-type="float">
            <text:p>1 102,586</text:p>
          </table:table-cell>
          <table:table-cell office:value-type="float" office:value="20.2514928776397" calcext:value-type="float">
            <text:p>20,251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44861124921237" calcext:value-type="float">
            <text:p>2,449</text:p>
          </table:table-cell>
          <table:table-cell office:value-type="float" office:value="0" calcext:value-type="float">
            <text:p>0,000</text:p>
          </table:table-cell>
          <table:table-cell office:value-type="float" office:value="17.8028816284273" calcext:value-type="float">
            <text:p>17,8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3.701206596916" calcext:value-type="float">
            <text:p>363,701</text:p>
          </table:table-cell>
          <table:table-cell office:value-type="float" office:value="3.38043413848804" calcext:value-type="float">
            <text:p>3,3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8043413848804" calcext:value-type="float">
            <text:p>3,3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09.498925795099" calcext:value-type="float">
            <text:p>909,499</text:p>
          </table:table-cell>
          <table:table-cell office:value-type="float" office:value="0.0179899842111946" calcext:value-type="float">
            <text:p>0,0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79899842111946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0.747499178994" calcext:value-type="float">
            <text:p>580,747</text:p>
          </table:table-cell>
          <table:table-cell office:value-type="float" office:value="7.26541836327225" calcext:value-type="float">
            <text:p>7,2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6541836327225" calcext:value-type="float">
            <text:p>7,2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49.426229819231" calcext:value-type="float">
            <text:p>349,426</text:p>
          </table:table-cell>
          <table:table-cell office:value-type="float" office:value="1.28339279888542" calcext:value-type="float">
            <text:p>1,2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8339279888542" calcext:value-type="float">
            <text:p>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2.481047826506" calcext:value-type="float">
            <text:p>292,481</text:p>
          </table:table-cell>
          <table:table-cell office:value-type="float" office:value="5.29048708936839" calcext:value-type="float">
            <text:p>5,2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9048708936839" calcext:value-type="float">
            <text:p>5,2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36.162888500316" calcext:value-type="float">
            <text:p>636,163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93954596570272" calcext:value-type="float">
            <text:p>0,8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58.734990257915" calcext:value-type="float">
            <text:p>758,735</text:p>
          </table:table-cell>
          <table:table-cell office:value-type="float" office:value="7.58698906427381" calcext:value-type="float">
            <text:p>7,5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58698906427381" calcext:value-type="float">
            <text:p>7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1960.18714742366" calcext:value-type="float">
            <text:p>1 960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26.821221030605" calcext:value-type="float">
            <text:p>526,821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9292534311355" calcext:value-type="float">
            <text:p>0,5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4.40188893994" calcext:value-type="float">
            <text:p>1 044,402</text:p>
          </table:table-cell>
          <table:table-cell office:value-type="float" office:value="1.95117443219826" calcext:value-type="float">
            <text:p>1,9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5117443219826" calcext:value-type="float">
            <text:p>1,9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5.629401135734" calcext:value-type="float">
            <text:p>575,629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96817318954505" calcext:value-type="float">
            <text:p>0,0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942596862916" calcext:value-type="float">
            <text:p>205,943</text:p>
          </table:table-cell>
          <table:table-cell office:value-type="float" office:value="10.0810949572119" calcext:value-type="float">
            <text:p>10,0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0810949572119" calcext:value-type="float">
            <text:p>10,0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67.941983796075" calcext:value-type="float">
            <text:p>667,942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33673469446756" calcext:value-type="float">
            <text:p>0,5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47.694592720264" calcext:value-type="float">
            <text:p>547,695</text:p>
          </table:table-cell>
          <table:table-cell office:value-type="float" office:value="0.519655826385874" calcext:value-type="float">
            <text:p>0,5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19655826385874" calcext:value-type="float">
            <text:p>0,5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8.0408451614" calcext:value-type="float">
            <text:p>1 298,041</text:p>
          </table:table-cell>
          <table:table-cell office:value-type="float" office:value="41.2542226781162" calcext:value-type="float">
            <text:p>41,2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1.2542226781162" calcext:value-type="float">
            <text:p>41,2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56.203089206059" calcext:value-type="float">
            <text:p>456,203</text:p>
          </table:table-cell>
          <table:table-cell office:value-type="float" office:value="16.4167047674641" calcext:value-type="float">
            <text:p>16,417</text:p>
          </table:table-cell>
          <table:table-cell office:value-type="float" office:value="0" calcext:value-type="float">
            <text:p>0,000</text:p>
          </table:table-cell>
          <table:table-cell office:value-type="float" office:value="0.131161790147184" calcext:value-type="float">
            <text:p>0,13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33810617210611" calcext:value-type="float">
            <text:p>0,034</text:p>
          </table:table-cell>
          <table:table-cell office:value-type="float" office:value="0" calcext:value-type="float">
            <text:p>0,000</text:p>
          </table:table-cell>
          <table:table-cell office:value-type="float" office:value="1.53815535920032" calcext:value-type="float">
            <text:p>1,53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14.713577000906" calcext:value-type="float">
            <text:p>14,7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48.060700606453" calcext:value-type="float">
            <text:p>648,061</text:p>
          </table:table-cell>
          <table:table-cell office:value-type="float" office:value="4.48219994719015" calcext:value-type="float">
            <text:p>4,4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8219994719015" calcext:value-type="float">
            <text:p>4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25.775854285437" calcext:value-type="float">
            <text:p>225,776</text:p>
          </table:table-cell>
          <table:table-cell office:value-type="float" office:value="0.284686407113616" calcext:value-type="float">
            <text:p>0,28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8572533602353" calcext:value-type="float">
            <text:p>0,13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46113873511263" calcext:value-type="float">
            <text:p>0,1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50.958602781471" calcext:value-type="float">
            <text:p>350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3.508668348184" calcext:value-type="float">
            <text:p>433,509</text:p>
          </table:table-cell>
          <table:table-cell office:value-type="float" office:value="0.359793912815316" calcext:value-type="float">
            <text:p>0,3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9793912815316" calcext:value-type="float">
            <text:p>0,3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5.516900682617" calcext:value-type="float">
            <text:p>375,517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89762301677964" calcext:value-type="float">
            <text:p>0,6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39.889637884383" calcext:value-type="float">
            <text:p>839,890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9.0617020750564" calcext:value-type="float">
            <text:p>19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76.279512444081" calcext:value-type="float">
            <text:p>976,280</text:p>
          </table:table-cell>
          <table:table-cell office:value-type="float" office:value="1.10218771970837" calcext:value-type="float">
            <text:p>1,1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0218771970837" calcext:value-type="float">
            <text:p>1,1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27.245757651221" calcext:value-type="float">
            <text:p>527,246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6265285814484" calcext:value-type="float">
            <text:p>0,2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36.24557170514" calcext:value-type="float">
            <text:p>1 136,246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7208427276673" calcext:value-type="float">
            <text:p>0,2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69.69542354414" calcext:value-type="float">
            <text:p>1 269,695</text:p>
          </table:table-cell>
          <table:table-cell office:value-type="float" office:value="0.494211522772631" calcext:value-type="float">
            <text:p>0,4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94211522772631" calcext:value-type="float">
            <text:p>0,4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610.555390872579" calcext:value-type="float">
            <text:p>610,555</text:p>
          </table:table-cell>
          <table:table-cell office:value-type="float" office:value="3.8629844631154" calcext:value-type="float">
            <text:p>3,8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8629844631154" calcext:value-type="float">
            <text:p>3,8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13.96808525851" calcext:value-type="float">
            <text:p>1 113,968</text:p>
          </table:table-cell>
          <table:table-cell office:value-type="float" office:value="4.95013312847956" calcext:value-type="float">
            <text:p>4,9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5013312847956" calcext:value-type="float">
            <text:p>4,9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8.897097183" calcext:value-type="float">
            <text:p>1 158,897</text:p>
          </table:table-cell>
          <table:table-cell office:value-type="float" office:value="5.23550463740791" calcext:value-type="float">
            <text:p>5,2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23550463740791" calcext:value-type="float">
            <text:p>5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17.82550103203" calcext:value-type="float">
            <text:p>1 117,826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8972563954643" calcext:value-type="float">
            <text:p>10,8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37.683051177505" calcext:value-type="float">
            <text:p>537,683</text:p>
          </table:table-cell>
          <table:table-cell office:value-type="float" office:value="5.9245291569198" calcext:value-type="float">
            <text:p>5,92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245291569198" calcext:value-type="float">
            <text:p>5,92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6.28802434486" calcext:value-type="float">
            <text:p>206,288</text:p>
          </table:table-cell>
          <table:table-cell office:value-type="float" office:value="0.179347792642272" calcext:value-type="float">
            <text:p>0,1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79347792642272" calcext:value-type="float">
            <text:p>0,1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3.96890356114" calcext:value-type="float">
            <text:p>1 623,9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54.68019182867" calcext:value-type="float">
            <text:p>1 054,680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18814157740916" calcext:value-type="float">
            <text:p>0,2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4.737505721543" calcext:value-type="float">
            <text:p>224,738</text:p>
          </table:table-cell>
          <table:table-cell office:value-type="float" office:value="33.9875138585956" calcext:value-type="float">
            <text:p>33,9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3.9875138585956" calcext:value-type="float">
            <text:p>33,9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4.158985613522" calcext:value-type="float">
            <text:p>614,159</text:p>
          </table:table-cell>
          <table:table-cell office:value-type="float" office:value="65.7931307649586" calcext:value-type="float">
            <text:p>65,79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12351210243051" calcext:value-type="float">
            <text:p>2,124</text:p>
          </table:table-cell>
          <table:table-cell office:value-type="float" office:value="0" calcext:value-type="float">
            <text:p>0,000</text:p>
          </table:table-cell>
          <table:table-cell office:value-type="float" office:value="63.6696186625281" calcext:value-type="float">
            <text:p>63,6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8.190019954935" calcext:value-type="float">
            <text:p>358,190</text:p>
          </table:table-cell>
          <table:table-cell office:value-type="float" office:value="16.1740403959959" calcext:value-type="float">
            <text:p>16,17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5739677557735" calcext:value-type="float">
            <text:p>0,11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49290374892672" calcext:value-type="float">
            <text:p>0,749</text:p>
          </table:table-cell>
          <table:table-cell office:value-type="float" office:value="0" calcext:value-type="float">
            <text:p>0,000</text:p>
          </table:table-cell>
          <table:table-cell office:value-type="float" office:value="15.3090103435455" calcext:value-type="float">
            <text:p>15,3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5.999919610583" calcext:value-type="float">
            <text:p>166,000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92619358868979" calcext:value-type="float">
            <text:p>0,7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6.35588862169" calcext:value-type="float">
            <text:p>816,356</text:p>
          </table:table-cell>
          <table:table-cell office:value-type="float" office:value="5.78938735155497" calcext:value-type="float">
            <text:p>5,7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8938735155497" calcext:value-type="float">
            <text:p>5,7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3.762485683222" calcext:value-type="float">
            <text:p>133,762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91551908051207" calcext:value-type="float">
            <text:p>0,9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58.054227121977" calcext:value-type="float">
            <text:p>758,054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25733177954202" calcext:value-type="float">
            <text:p>0,6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15.240158320834" calcext:value-type="float">
            <text:p>915,240</text:p>
          </table:table-cell>
          <table:table-cell office:value-type="float" office:value="5.46707007281195" calcext:value-type="float">
            <text:p>5,4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6707007281195" calcext:value-type="float">
            <text:p>5,4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603.608156204265" calcext:value-type="float">
            <text:p>603,608</text:p>
          </table:table-cell>
          <table:table-cell office:value-type="float" office:value="1.8354189109668" calcext:value-type="float">
            <text:p>1,8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54189109668" calcext:value-type="float">
            <text:p>1,8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172.70037226501" calcext:value-type="float">
            <text:p>172,700</text:p>
          </table:table-cell>
          <table:table-cell office:value-type="float" office:value="1.88942738691953" calcext:value-type="float">
            <text:p>1,8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8942738691953" calcext:value-type="float">
            <text:p>1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1.728687942042" calcext:value-type="float">
            <text:p>701,729</text:p>
          </table:table-cell>
          <table:table-cell office:value-type="float" office:value="1.83808696813378" calcext:value-type="float">
            <text:p>1,83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3808696813378" calcext:value-type="float">
            <text:p>1,83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24.959315586051" calcext:value-type="float">
            <text:p>324,959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6976220935372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7.860472889235" calcext:value-type="float">
            <text:p>907,860</text:p>
          </table:table-cell>
          <table:table-cell office:value-type="float" office:value="4.4764031632675" calcext:value-type="float">
            <text:p>4,4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764031632675" calcext:value-type="float">
            <text:p>4,4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0.015372156672" calcext:value-type="float">
            <text:p>290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39.561322682495" calcext:value-type="float">
            <text:p>339,561</text:p>
          </table:table-cell>
          <table:table-cell office:value-type="float" office:value="5.36421992622467" calcext:value-type="float">
            <text:p>5,3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36421992622467" calcext:value-type="float">
            <text:p>5,3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326766049385" calcext:value-type="float">
            <text:p>246,327</text:p>
          </table:table-cell>
          <table:table-cell office:value-type="float" office:value="1.54341941037729" calcext:value-type="float">
            <text:p>1,5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341941037729" calcext:value-type="float">
            <text:p>1,5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488.497783753196" calcext:value-type="float">
            <text:p>488,498</text:p>
          </table:table-cell>
          <table:table-cell office:value-type="float" office:value="5.13146547822361" calcext:value-type="float">
            <text:p>5,1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13146547822361" calcext:value-type="float">
            <text:p>5,1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388331262888" calcext:value-type="float">
            <text:p>174,388</text:p>
          </table:table-cell>
          <table:table-cell office:value-type="float" office:value="1.19300715213657" calcext:value-type="float">
            <text:p>1,1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9300715213657" calcext:value-type="float">
            <text:p>1,1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09.05281664281" calcext:value-type="float">
            <text:p>1 609,053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3887400832303" calcext:value-type="float">
            <text:p>18,3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14.23047956573" calcext:value-type="float">
            <text:p>1 114,230</text:p>
          </table:table-cell>
          <table:table-cell office:value-type="float" office:value="21.4369935448248" calcext:value-type="float">
            <text:p>21,4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1.4369935448248" calcext:value-type="float">
            <text:p>21,4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573.96948043797" calcext:value-type="float">
            <text:p>573,969</text:p>
          </table:table-cell>
          <table:table-cell office:value-type="float" office:value="0.009025679396576" calcext:value-type="float">
            <text:p>0,0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9025679396576" calcext:value-type="float">
            <text:p>0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44.39098859486" calcext:value-type="float">
            <text:p>1 044,391</text:p>
          </table:table-cell>
          <table:table-cell office:value-type="float" office:value="8.2984290314899" calcext:value-type="float">
            <text:p>8,2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2984290314899" calcext:value-type="float">
            <text:p>8,2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4.482736007037" calcext:value-type="float">
            <text:p>424,483</text:p>
          </table:table-cell>
          <table:table-cell office:value-type="float" office:value="2.18282184205035" calcext:value-type="float">
            <text:p>2,1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8282184205035" calcext:value-type="float">
            <text:p>2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56.622399695888" calcext:value-type="float">
            <text:p>756,622</text:p>
          </table:table-cell>
          <table:table-cell office:value-type="float" office:value="5.89217649397564" calcext:value-type="float">
            <text:p>5,8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89217649397564" calcext:value-type="float">
            <text:p>5,8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59818016385" calcext:value-type="float">
            <text:p>88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30.47947625002" calcext:value-type="float">
            <text:p>830,479</text:p>
          </table:table-cell>
          <table:table-cell office:value-type="float" office:value="3.98065229648255" calcext:value-type="float">
            <text:p>3,981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75210534074574" calcext:value-type="float">
            <text:p>3,7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18308013276512" calcext:value-type="float">
            <text:p>0,11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110238942460295" calcext:value-type="float">
            <text:p>0,1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4.80560715027" calcext:value-type="float">
            <text:p>1 674,806</text:p>
          </table:table-cell>
          <table:table-cell office:value-type="float" office:value="36.4471641626693" calcext:value-type="float">
            <text:p>36,4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6.4471641626693" calcext:value-type="float">
            <text:p>36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48.995860264656" calcext:value-type="float">
            <text:p>648,996</text:p>
          </table:table-cell>
          <table:table-cell office:value-type="float" office:value="20.3136208847254" calcext:value-type="float">
            <text:p>20,3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0.3136208847254" calcext:value-type="float">
            <text:p>20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290.27748440511" calcext:value-type="float">
            <text:p>1 290,2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19.423683537535" calcext:value-type="float">
            <text:p>619,424</text:p>
          </table:table-cell>
          <table:table-cell office:value-type="float" office:value="1.27044164959553" calcext:value-type="float">
            <text:p>1,2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044164959553" calcext:value-type="float">
            <text:p>1,2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14.80729228513" calcext:value-type="float">
            <text:p>1 914,807</text:p>
          </table:table-cell>
          <table:table-cell office:value-type="float" office:value="4.19992716921827" calcext:value-type="float">
            <text:p>4,2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9992716921827" calcext:value-type="float">
            <text:p>4,2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75.520321785452" calcext:value-type="float">
            <text:p>975,520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84076808643223" calcext:value-type="float">
            <text:p>0,3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6.90705202694" calcext:value-type="float">
            <text:p>1 046,907</text:p>
          </table:table-cell>
          <table:table-cell office:value-type="float" office:value="0.0006767519048596" calcext:value-type="float">
            <text:p>0,0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6767519048596" calcext:value-type="float">
            <text:p>0,0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41.464512056683" calcext:value-type="float">
            <text:p>641,465</text:p>
          </table:table-cell>
          <table:table-cell office:value-type="float" office:value="1.00936107865366" calcext:value-type="float">
            <text:p>1,0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936107865366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3.378437699017" calcext:value-type="float">
            <text:p>483,378</text:p>
          </table:table-cell>
          <table:table-cell office:value-type="float" office:value="8.5761063395502" calcext:value-type="float">
            <text:p>8,5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5761063395502" calcext:value-type="float">
            <text:p>8,5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386.02980602547" calcext:value-type="float">
            <text:p>1 386,030</text:p>
          </table:table-cell>
          <table:table-cell office:value-type="float" office:value="3.59150979960267" calcext:value-type="float">
            <text:p>3,5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9150979960267" calcext:value-type="float">
            <text:p>3,5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31959939046" calcext:value-type="float">
            <text:p>443,632</text:p>
          </table:table-cell>
          <table:table-cell office:value-type="float" office:value="0.712237174046057" calcext:value-type="float">
            <text:p>0,7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12237174046057" calcext:value-type="float">
            <text:p>0,7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3.007710759774" calcext:value-type="float">
            <text:p>643,008</text:p>
          </table:table-cell>
          <table:table-cell office:value-type="float" office:value="3.97270203514929" calcext:value-type="float">
            <text:p>3,9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7270203514929" calcext:value-type="float">
            <text:p>3,9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589.73377525224" calcext:value-type="float">
            <text:p>589,734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4.8585585842321" calcext:value-type="float">
            <text:p>24,8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07084377198" calcext:value-type="float">
            <text:p>715,0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7.332669747185" calcext:value-type="float">
            <text:p>417,333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8076438034453" calcext:value-type="float">
            <text:p>0,2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268248168843" calcext:value-type="float">
            <text:p>593,268</text:p>
          </table:table-cell>
          <table:table-cell office:value-type="float" office:value="10.0452757746174" calcext:value-type="float">
            <text:p>10,0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0452757746174" calcext:value-type="float">
            <text:p>1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2.109165277883" calcext:value-type="float">
            <text:p>602,109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45699038913734" calcext:value-type="float">
            <text:p>0,3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8.538788440941" calcext:value-type="float">
            <text:p>488,539</text:p>
          </table:table-cell>
          <table:table-cell office:value-type="float" office:value="6.48911218682998" calcext:value-type="float">
            <text:p>6,4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8911218682998" calcext:value-type="float">
            <text:p>6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2.45234526094" calcext:value-type="float">
            <text:p>1 322,452</text:p>
          </table:table-cell>
          <table:table-cell office:value-type="float" office:value="1.28049396414486" calcext:value-type="float">
            <text:p>1,28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8049396414486" calcext:value-type="float">
            <text:p>1,28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79.204316673163" calcext:value-type="float">
            <text:p>479,204</text:p>
          </table:table-cell>
          <table:table-cell office:value-type="float" office:value="3.69264594913406" calcext:value-type="float">
            <text:p>3,6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9264594913406" calcext:value-type="float">
            <text:p>3,6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39.89399759044" calcext:value-type="float">
            <text:p>1 539,894</text:p>
          </table:table-cell>
          <table:table-cell office:value-type="float" office:value="3.54871431692566" calcext:value-type="float">
            <text:p>3,5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4871431692566" calcext:value-type="float">
            <text:p>3,5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4.356143435366" calcext:value-type="float">
            <text:p>264,3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81.066386114987" calcext:value-type="float">
            <text:p>181,066</text:p>
          </table:table-cell>
          <table:table-cell office:value-type="float" office:value="0.0771951884081364" calcext:value-type="float">
            <text:p>0,0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771951884081364" calcext:value-type="float">
            <text:p>0,0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1.467535722611" calcext:value-type="float">
            <text:p>461,468</text:p>
          </table:table-cell>
          <table:table-cell office:value-type="float" office:value="6.16970431531885" calcext:value-type="float">
            <text:p>6,1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16970431531885" calcext:value-type="float">
            <text:p>6,1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870032233956" calcext:value-type="float">
            <text:p>738,870</text:p>
          </table:table-cell>
          <table:table-cell office:value-type="float" office:value="31.5604848381442" calcext:value-type="float">
            <text:p>31,5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1.5604848381442" calcext:value-type="float">
            <text:p>31,5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590.516682197756" calcext:value-type="float">
            <text:p>590,517</text:p>
          </table:table-cell>
          <table:table-cell office:value-type="float" office:value="12.1637164838304" calcext:value-type="float">
            <text:p>12,1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1637164838304" calcext:value-type="float">
            <text:p>12,1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0.70995556236" calcext:value-type="float">
            <text:p>1 100,710</text:p>
          </table:table-cell>
          <table:table-cell office:value-type="float" office:value="60.7323605693715" calcext:value-type="float">
            <text:p>60,7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0.7323605693715" calcext:value-type="float">
            <text:p>60,7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42.695340942799" calcext:value-type="float">
            <text:p>742,695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753838631980037" calcext:value-type="float">
            <text:p>0,7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56.371555651781" calcext:value-type="float">
            <text:p>456,372</text:p>
          </table:table-cell>
          <table:table-cell office:value-type="float" office:value="5.96203500119739" calcext:value-type="float">
            <text:p>5,9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6203500119739" calcext:value-type="float">
            <text:p>5,9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60.336670815789" calcext:value-type="float">
            <text:p>660,337</text:p>
          </table:table-cell>
          <table:table-cell office:value-type="float" office:value="7.42265539371009" calcext:value-type="float">
            <text:p>7,4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42265539371009" calcext:value-type="float">
            <text:p>7,4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45.391301324869" calcext:value-type="float">
            <text:p>545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2.098758634389" calcext:value-type="float">
            <text:p>382,099</text:p>
          </table:table-cell>
          <table:table-cell office:value-type="float" office:value="0.0453408752637574" calcext:value-type="float">
            <text:p>0,0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453408752637574" calcext:value-type="float">
            <text:p>0,0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66.95662399621" calcext:value-type="float">
            <text:p>1 166,957</text:p>
          </table:table-cell>
          <table:table-cell office:value-type="float" office:value="0.66322078898928" calcext:value-type="float">
            <text:p>0,6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6322078898928" calcext:value-type="float">
            <text:p>0,6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8.25936876374" calcext:value-type="float">
            <text:p>458,259</text:p>
          </table:table-cell>
          <table:table-cell office:value-type="float" office:value="4.77519605313392" calcext:value-type="float">
            <text:p>4,7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77519605313392" calcext:value-type="float">
            <text:p>4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4.669487796339" calcext:value-type="float">
            <text:p>874,669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9704818906909" calcext:value-type="float">
            <text:p>0,1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473417558084" calcext:value-type="float">
            <text:p>324,473</text:p>
          </table:table-cell>
          <table:table-cell office:value-type="float" office:value="1.09790586166954" calcext:value-type="float">
            <text:p>1,09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09790586166954" calcext:value-type="float">
            <text:p>1,09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76.05410001754" calcext:value-type="float">
            <text:p>376,054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65156406359709" calcext:value-type="float">
            <text:p>0,9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0.247546391496" calcext:value-type="float">
            <text:p>390,248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0660373247841" calcext:value-type="float">
            <text:p>0,3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57.151635622002" calcext:value-type="float">
            <text:p>357,1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544858280099" calcext:value-type="float">
            <text:p>352,545</text:p>
          </table:table-cell>
          <table:table-cell office:value-type="float" office:value="0.356565067919753" calcext:value-type="float">
            <text:p>0,3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56565067919753" calcext:value-type="float">
            <text:p>0,3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90701481483" calcext:value-type="float">
            <text:p>729,9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408.905199656682" calcext:value-type="float">
            <text:p>408,905</text:p>
          </table:table-cell>
          <table:table-cell office:value-type="float" office:value="16.6769320325109" calcext:value-type="float">
            <text:p>16,67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.46655399160669" calcext:value-type="float">
            <text:p>1,46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5.2103780409042" calcext:value-type="float">
            <text:p>15,2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762.52742417335" calcext:value-type="float">
            <text:p>4 762,527</text:p>
          </table:table-cell>
          <table:table-cell office:value-type="float" office:value="15.31391736207" calcext:value-type="float">
            <text:p>15,3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31391736207" calcext:value-type="float">
            <text:p>15,3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56.593551385684" calcext:value-type="float">
            <text:p>356,594</text:p>
          </table:table-cell>
          <table:table-cell office:value-type="float" office:value="1.42112461202204" calcext:value-type="float">
            <text:p>1,42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8967393490764" calcext:value-type="float">
            <text:p>0,29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1314506771144" calcext:value-type="float">
            <text:p>1,1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44.040862073825" calcext:value-type="float">
            <text:p>644,041</text:p>
          </table:table-cell>
          <table:table-cell office:value-type="float" office:value="7.67399839642108" calcext:value-type="float">
            <text:p>7,6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67399839642108" calcext:value-type="float">
            <text:p>7,6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54.658552875619" calcext:value-type="float">
            <text:p>654,659</text:p>
          </table:table-cell>
          <table:table-cell office:value-type="float" office:value="0.986541064055836" calcext:value-type="float">
            <text:p>0,9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32316966649294" calcext:value-type="float">
            <text:p>0,13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854224097406542" calcext:value-type="float">
            <text:p>0,8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0.586313648186" calcext:value-type="float">
            <text:p>390,586</text:p>
          </table:table-cell>
          <table:table-cell office:value-type="float" office:value="0.51749700087164" calcext:value-type="float">
            <text:p>0,5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1749700087164" calcext:value-type="float">
            <text:p>0,5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36.86712440318" calcext:value-type="float">
            <text:p>536,867</text:p>
          </table:table-cell>
          <table:table-cell office:value-type="float" office:value="33.770273743805" calcext:value-type="float">
            <text:p>33,77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3.770273743805" calcext:value-type="float">
            <text:p>33,77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2.77319329165" calcext:value-type="float">
            <text:p>402,773</text:p>
          </table:table-cell>
          <table:table-cell office:value-type="float" office:value="0.0000609165790676" calcext:value-type="float">
            <text:p>0,0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00609165790676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7.817458958954" calcext:value-type="float">
            <text:p>517,817</text:p>
          </table:table-cell>
          <table:table-cell office:value-type="float" office:value="1.88062336622979" calcext:value-type="float">
            <text:p>1,8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8062336622979" calcext:value-type="float">
            <text:p>1,8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1.365858886504" calcext:value-type="float">
            <text:p>361,366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36175255170795" calcext:value-type="float">
            <text:p>0,2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09.39288913191" calcext:value-type="float">
            <text:p>1 209,393</text:p>
          </table:table-cell>
          <table:table-cell office:value-type="float" office:value="14.5086033926267" calcext:value-type="float">
            <text:p>14,5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5086033926267" calcext:value-type="float">
            <text:p>14,5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7.17833523597" calcext:value-type="float">
            <text:p>1 067,178</text:p>
          </table:table-cell>
          <table:table-cell office:value-type="float" office:value="4.41158395316726" calcext:value-type="float">
            <text:p>4,4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1158395316726" calcext:value-type="float">
            <text:p>4,4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1.04713760291" calcext:value-type="float">
            <text:p>371,047</text:p>
          </table:table-cell>
          <table:table-cell office:value-type="float" office:value="2.58637231221584" calcext:value-type="float">
            <text:p>2,5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8637231221584" calcext:value-type="float">
            <text:p>2,5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1.289915537945" calcext:value-type="float">
            <text:p>541,290</text:p>
          </table:table-cell>
          <table:table-cell office:value-type="float" office:value="1.63521783109446" calcext:value-type="float">
            <text:p>1,63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3521783109446" calcext:value-type="float">
            <text:p>1,63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14.835833424923" calcext:value-type="float">
            <text:p>414,836</text:p>
          </table:table-cell>
          <table:table-cell office:value-type="float" office:value="1.52648903888484" calcext:value-type="float">
            <text:p>1,5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2648903888484" calcext:value-type="float">
            <text:p>1,5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692.013635825065" calcext:value-type="float">
            <text:p>692,014</text:p>
          </table:table-cell>
          <table:table-cell office:value-type="float" office:value="5.91455625113909" calcext:value-type="float">
            <text:p>5,9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1455625113909" calcext:value-type="float">
            <text:p>5,9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27.905574739654" calcext:value-type="float">
            <text:p>527,906</text:p>
          </table:table-cell>
          <table:table-cell office:value-type="float" office:value="15.606083363242" calcext:value-type="float">
            <text:p>15,6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606083363242" calcext:value-type="float">
            <text:p>15,6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459.904600464613" calcext:value-type="float">
            <text:p>459,905</text:p>
          </table:table-cell>
          <table:table-cell office:value-type="float" office:value="7.24434426335761" calcext:value-type="float">
            <text:p>7,2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4434426335761" calcext:value-type="float">
            <text:p>7,2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0.778799681598" calcext:value-type="float">
            <text:p>270,779</text:p>
          </table:table-cell>
          <table:table-cell office:value-type="float" office:value="4.49381578080512" calcext:value-type="float">
            <text:p>4,4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49381578080512" calcext:value-type="float">
            <text:p>4,4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82.897269762631" calcext:value-type="float">
            <text:p>282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16.147388856577" calcext:value-type="float">
            <text:p>616,147</text:p>
          </table:table-cell>
          <table:table-cell office:value-type="float" office:value="10.0578650419985" calcext:value-type="float">
            <text:p>10,05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0578650419985" calcext:value-type="float">
            <text:p>10,05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5.656053044541" calcext:value-type="float">
            <text:p>735,6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86.524971173205" calcext:value-type="float">
            <text:p>486,525</text:p>
          </table:table-cell>
          <table:table-cell office:value-type="float" office:value="3.58488945818268" calcext:value-type="float">
            <text:p>3,5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8488945818268" calcext:value-type="float">
            <text:p>3,5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08.562940441416" calcext:value-type="float">
            <text:p>708,563</text:p>
          </table:table-cell>
          <table:table-cell office:value-type="float" office:value="7.5283328496252" calcext:value-type="float">
            <text:p>7,5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5283328496252" calcext:value-type="float">
            <text:p>7,5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69.152925841827" calcext:value-type="float">
            <text:p>669,153</text:p>
          </table:table-cell>
          <table:table-cell office:value-type="float" office:value="4.32761494840884" calcext:value-type="float">
            <text:p>4,3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2761494840884" calcext:value-type="float">
            <text:p>4,3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689.380243336433" calcext:value-type="float">
            <text:p>689,380</text:p>
          </table:table-cell>
          <table:table-cell office:value-type="float" office:value="1.23863810644765" calcext:value-type="float">
            <text:p>1,2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863810644765" calcext:value-type="float">
            <text:p>1,2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513315771241" calcext:value-type="float">
            <text:p>617,513</text:p>
          </table:table-cell>
          <table:table-cell office:value-type="float" office:value="28.4181290585492" calcext:value-type="float">
            <text:p>28,4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4181290585492" calcext:value-type="float">
            <text:p>28,4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36.36929481719" calcext:value-type="float">
            <text:p>1 636,369</text:p>
          </table:table-cell>
          <table:table-cell office:value-type="float" office:value="1.5464259723121" calcext:value-type="float">
            <text:p>1,5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5464259723121" calcext:value-type="float">
            <text:p>1,5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3.403026179181" calcext:value-type="float">
            <text:p>933,403</text:p>
          </table:table-cell>
          <table:table-cell office:value-type="float" office:value="8.01853836203416" calcext:value-type="float">
            <text:p>8,01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01853836203416" calcext:value-type="float">
            <text:p>8,01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1.642987778758" calcext:value-type="float">
            <text:p>611,643</text:p>
          </table:table-cell>
          <table:table-cell office:value-type="float" office:value="1.40443128978924" calcext:value-type="float">
            <text:p>1,4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40443128978924" calcext:value-type="float">
            <text:p>1,4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3.286378577465" calcext:value-type="float">
            <text:p>403,286</text:p>
          </table:table-cell>
          <table:table-cell office:value-type="float" office:value="0.449491125636435" calcext:value-type="float">
            <text:p>0,4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49491125636435" calcext:value-type="float">
            <text:p>0,4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0.223775853847" calcext:value-type="float">
            <text:p>480,224</text:p>
          </table:table-cell>
          <table:table-cell office:value-type="float" office:value="7.4889064304981" calcext:value-type="float">
            <text:p>7,4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4889064304981" calcext:value-type="float">
            <text:p>7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04.652897275062" calcext:value-type="float">
            <text:p>704,653</text:p>
          </table:table-cell>
          <table:table-cell office:value-type="float" office:value="3.61229809960227" calcext:value-type="float">
            <text:p>3,6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1229809960227" calcext:value-type="float">
            <text:p>3,6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296.14448838469" calcext:value-type="float">
            <text:p>1 296,144</text:p>
          </table:table-cell>
          <table:table-cell office:value-type="float" office:value="11.2745587749662" calcext:value-type="float">
            <text:p>11,2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2745587749662" calcext:value-type="float">
            <text:p>11,2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8.119282461618" calcext:value-type="float">
            <text:p>538,119</text:p>
          </table:table-cell>
          <table:table-cell office:value-type="float" office:value="9.9136603654017" calcext:value-type="float">
            <text:p>9,9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9136603654017" calcext:value-type="float">
            <text:p>9,9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79155989737" calcext:value-type="float">
            <text:p>341,792</text:p>
          </table:table-cell>
          <table:table-cell office:value-type="float" office:value="2.03802415961888" calcext:value-type="float">
            <text:p>2,0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03802415961888" calcext:value-type="float">
            <text:p>2,0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2.175153934978" calcext:value-type="float">
            <text:p>402,175</text:p>
          </table:table-cell>
          <table:table-cell office:value-type="float" office:value="0.0176355567663096" calcext:value-type="float">
            <text:p>0,0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176355567663096" calcext:value-type="float">
            <text:p>0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4.851054013545" calcext:value-type="float">
            <text:p>214,851</text:p>
          </table:table-cell>
          <table:table-cell office:value-type="float" office:value="2.54035707398404" calcext:value-type="float">
            <text:p>2,5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4035707398404" calcext:value-type="float">
            <text:p>2,5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21.555336844095" calcext:value-type="float">
            <text:p>621,555</text:p>
          </table:table-cell>
          <table:table-cell office:value-type="float" office:value="18.3107303293288" calcext:value-type="float">
            <text:p>18,3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3107303293288" calcext:value-type="float">
            <text:p>18,3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77.94182939466" calcext:value-type="float">
            <text:p>1 377,9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6.849084320001" calcext:value-type="float">
            <text:p>246,849</text:p>
          </table:table-cell>
          <table:table-cell office:value-type="float" office:value="3.97061299720347" calcext:value-type="float">
            <text:p>3,97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7061299720347" calcext:value-type="float">
            <text:p>3,97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555183688444" calcext:value-type="float">
            <text:p>339,555</text:p>
          </table:table-cell>
          <table:table-cell office:value-type="float" office:value="1.51684382158008" calcext:value-type="float">
            <text:p>1,51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51684382158008" calcext:value-type="float">
            <text:p>1,51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71.996012921644" calcext:value-type="float">
            <text:p>471,996</text:p>
          </table:table-cell>
          <table:table-cell office:value-type="float" office:value="13.013009271987" calcext:value-type="float">
            <text:p>13,0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013009271987" calcext:value-type="float">
            <text:p>13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322.299121185311" calcext:value-type="float">
            <text:p>322,299</text:p>
          </table:table-cell>
          <table:table-cell office:value-type="float" office:value="4.04996647052917" calcext:value-type="float">
            <text:p>4,0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4996647052917" calcext:value-type="float">
            <text:p>4,0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6.720232674733" calcext:value-type="float">
            <text:p>236,720</text:p>
          </table:table-cell>
          <table:table-cell office:value-type="float" office:value="0.120015254323147" calcext:value-type="float">
            <text:p>0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0015254323147" calcext:value-type="float">
            <text:p>0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155759613993" calcext:value-type="float">
            <text:p>342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1.23413528833" calcext:value-type="float">
            <text:p>691,234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4321335999597" calcext:value-type="float">
            <text:p>0,4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35630339355" calcext:value-type="float">
            <text:p>602,1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4.246002726567" calcext:value-type="float">
            <text:p>704,246</text:p>
          </table:table-cell>
          <table:table-cell office:value-type="float" office:value="0.137492925837604" calcext:value-type="float">
            <text:p>0,1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7492925837604" calcext:value-type="float">
            <text:p>0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374.933959472843" calcext:value-type="float">
            <text:p>374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0.189686853644" calcext:value-type="float">
            <text:p>290,190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06762082241835" calcext:value-type="float">
            <text:p>0,5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53.8851988416" calcext:value-type="float">
            <text:p>1 253,885</text:p>
          </table:table-cell>
          <table:table-cell office:value-type="float" office:value="0.0023527751283266" calcext:value-type="float">
            <text:p>0,0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23527751283266" calcext:value-type="float">
            <text:p>0,0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497.19388538608" calcext:value-type="float">
            <text:p>497,194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94362699135943" calcext:value-type="float">
            <text:p>0,69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74.050427792703" calcext:value-type="float">
            <text:p>474,05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06822663976667" calcext:value-type="float">
            <text:p>0,3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84.721188791582" calcext:value-type="float">
            <text:p>784,721</text:p>
          </table:table-cell>
          <table:table-cell office:value-type="float" office:value="7.29280463224481" calcext:value-type="float">
            <text:p>7,2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9280463224481" calcext:value-type="float">
            <text:p>7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34.317937046791" calcext:value-type="float">
            <text:p>334,318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1830043184845" calcext:value-type="float">
            <text:p>11,1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101824521635" calcext:value-type="float">
            <text:p>486,102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3533653500283" calcext:value-type="float">
            <text:p>0,27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25.198172972986" calcext:value-type="float">
            <text:p>425,198</text:p>
          </table:table-cell>
          <table:table-cell office:value-type="float" office:value="3.67722319068457" calcext:value-type="float">
            <text:p>3,6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67722319068457" calcext:value-type="float">
            <text:p>3,6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17.272327017552" calcext:value-type="float">
            <text:p>317,272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97088143921425" calcext:value-type="float">
            <text:p>0,1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295.660088376393" calcext:value-type="float">
            <text:p>295,660</text:p>
          </table:table-cell>
          <table:table-cell office:value-type="float" office:value="7.74455966576966" calcext:value-type="float">
            <text:p>7,74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74455966576966" calcext:value-type="float">
            <text:p>7,74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1.871971620183" calcext:value-type="float">
            <text:p>461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604713952924" calcext:value-type="float">
            <text:p>359,605</text:p>
          </table:table-cell>
          <table:table-cell office:value-type="float" office:value="4.60056587155053" calcext:value-type="float">
            <text:p>4,6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0056587155053" calcext:value-type="float">
            <text:p>4,6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36.624663916143" calcext:value-type="float">
            <text:p>536,625</text:p>
          </table:table-cell>
          <table:table-cell office:value-type="float" office:value="9.26786991376788" calcext:value-type="float">
            <text:p>9,26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26786991376788" calcext:value-type="float">
            <text:p>9,26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27.024566052679" calcext:value-type="float">
            <text:p>427,025</text:p>
          </table:table-cell>
          <table:table-cell office:value-type="float" office:value="1.09046970297819" calcext:value-type="float">
            <text:p>1,0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046970297819" calcext:value-type="float">
            <text:p>1,0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563436153334" calcext:value-type="float">
            <text:p>182,563</text:p>
          </table:table-cell>
          <table:table-cell office:value-type="float" office:value="0.227680185043105" calcext:value-type="float">
            <text:p>0,22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27680185043105" calcext:value-type="float">
            <text:p>0,2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19.78152248916" calcext:value-type="float">
            <text:p>1 119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488.747470843955" calcext:value-type="float">
            <text:p>488,747</text:p>
          </table:table-cell>
          <table:table-cell office:value-type="float" office:value="5.48924402121033" calcext:value-type="float">
            <text:p>5,4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8924402121033" calcext:value-type="float">
            <text:p>5,4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2.699385364289" calcext:value-type="float">
            <text:p>652,699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43385780845379" calcext:value-type="float">
            <text:p>0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06.670989182273" calcext:value-type="float">
            <text:p>506,671</text:p>
          </table:table-cell>
          <table:table-cell office:value-type="float" office:value="1.68774014215472" calcext:value-type="float">
            <text:p>1,6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68774014215472" calcext:value-type="float">
            <text:p>1,6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0.259330124304" calcext:value-type="float">
            <text:p>540,259</text:p>
          </table:table-cell>
          <table:table-cell office:value-type="float" office:value="28.7668998887186" calcext:value-type="float">
            <text:p>28,7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7668998887186" calcext:value-type="float">
            <text:p>28,7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57403799246" calcext:value-type="float">
            <text:p>139,574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90149343368033" calcext:value-type="float">
            <text:p>0,3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36.773917251305" calcext:value-type="float">
            <text:p>336,774</text:p>
          </table:table-cell>
          <table:table-cell office:value-type="float" office:value="1.70686394557103" calcext:value-type="float">
            <text:p>1,7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0686394557103" calcext:value-type="float">
            <text:p>1,7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1.689207236358" calcext:value-type="float">
            <text:p>321,6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48.096930386249" calcext:value-type="float">
            <text:p>548,097</text:p>
          </table:table-cell>
          <table:table-cell office:value-type="float" office:value="5.56587205860817" calcext:value-type="float">
            <text:p>5,5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56587205860817" calcext:value-type="float">
            <text:p>5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4.856407057906" calcext:value-type="float">
            <text:p>524,856</text:p>
          </table:table-cell>
          <table:table-cell office:value-type="float" office:value="1.72245687353803" calcext:value-type="float">
            <text:p>1,7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2245687353803" calcext:value-type="float">
            <text:p>1,7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0.737782377187" calcext:value-type="float">
            <text:p>730,738</text:p>
          </table:table-cell>
          <table:table-cell office:value-type="float" office:value="2.32188278553332" calcext:value-type="float">
            <text:p>2,3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2188278553332" calcext:value-type="float">
            <text:p>2,3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312.328594957332" calcext:value-type="float">
            <text:p>312,329</text:p>
          </table:table-cell>
          <table:table-cell office:value-type="float" office:value="42.9064629755204" calcext:value-type="float">
            <text:p>42,9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2.9064629755204" calcext:value-type="float">
            <text:p>42,9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5.768798347359" calcext:value-type="float">
            <text:p>485,769</text:p>
          </table:table-cell>
          <table:table-cell office:value-type="float" office:value="3.10880977524648" calcext:value-type="float">
            <text:p>3,1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10880977524648" calcext:value-type="float">
            <text:p>3,1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56.309236328599" calcext:value-type="float">
            <text:p>556,309</text:p>
          </table:table-cell>
          <table:table-cell office:value-type="float" office:value="1.2043173362908" calcext:value-type="float">
            <text:p>1,2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043173362908" calcext:value-type="float">
            <text:p>1,2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1.600586770691" calcext:value-type="float">
            <text:p>331,601</text:p>
          </table:table-cell>
          <table:table-cell office:value-type="float" office:value="52.8890478043571" calcext:value-type="float">
            <text:p>52,8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2.8890478043571" calcext:value-type="float">
            <text:p>52,8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5.570775066978" calcext:value-type="float">
            <text:p>185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670008795939" calcext:value-type="float">
            <text:p>941,670</text:p>
          </table:table-cell>
          <table:table-cell office:value-type="float" office:value="4.1105796305304" calcext:value-type="float">
            <text:p>4,1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1105796305304" calcext:value-type="float">
            <text:p>4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46.49314324126" calcext:value-type="float">
            <text:p>1 246,493</text:p>
          </table:table-cell>
          <table:table-cell office:value-type="float" office:value="2.94864439881486" calcext:value-type="float">
            <text:p>2,9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811586162418726" calcext:value-type="float">
            <text:p>0,81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13705823639613" calcext:value-type="float">
            <text:p>2,1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2.492423630328" calcext:value-type="float">
            <text:p>212,492</text:p>
          </table:table-cell>
          <table:table-cell office:value-type="float" office:value="0.138431746874873" calcext:value-type="float">
            <text:p>0,1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38431746874873" calcext:value-type="float">
            <text:p>0,1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7.738774253133" calcext:value-type="float">
            <text:p>517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708045917804" calcext:value-type="float">
            <text:p>448,708</text:p>
          </table:table-cell>
          <table:table-cell office:value-type="float" office:value="2.51421810246388" calcext:value-type="float">
            <text:p>2,5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1421810246388" calcext:value-type="float">
            <text:p>2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3.804638792835" calcext:value-type="float">
            <text:p>313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0.464739131968" calcext:value-type="float">
            <text:p>270,4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6.398428392748" calcext:value-type="float">
            <text:p>636,398</text:p>
          </table:table-cell>
          <table:table-cell office:value-type="float" office:value="11.7968897359061" calcext:value-type="float">
            <text:p>11,7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7968897359061" calcext:value-type="float">
            <text:p>11,7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2.561608891187" calcext:value-type="float">
            <text:p>482,562</text:p>
          </table:table-cell>
          <table:table-cell office:value-type="float" office:value="0.103949042424725" calcext:value-type="float">
            <text:p>0,1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3949042424725" calcext:value-type="float">
            <text:p>0,1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578.609854150328" calcext:value-type="float">
            <text:p>578,610</text:p>
          </table:table-cell>
          <table:table-cell office:value-type="float" office:value="2.33832751225821" calcext:value-type="float">
            <text:p>2,3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3832751225821" calcext:value-type="float">
            <text:p>2,3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33.665374268546" calcext:value-type="float">
            <text:p>233,665</text:p>
          </table:table-cell>
          <table:table-cell office:value-type="float" office:value="17.4474336139726" calcext:value-type="float">
            <text:p>17,4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4474336139726" calcext:value-type="float">
            <text:p>17,4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25.553305515047" calcext:value-type="float">
            <text:p>525,553</text:p>
          </table:table-cell>
          <table:table-cell office:value-type="float" office:value="4.06222939934673" calcext:value-type="float">
            <text:p>4,0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6222939934673" calcext:value-type="float">
            <text:p>4,0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09.832734473925" calcext:value-type="float">
            <text:p>409,833</text:p>
          </table:table-cell>
          <table:table-cell office:value-type="float" office:value="12.8912188251072" calcext:value-type="float">
            <text:p>12,8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8912188251072" calcext:value-type="float">
            <text:p>12,8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228141741166" calcext:value-type="float">
            <text:p>322,2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35.237755178166" calcext:value-type="float">
            <text:p>435,238</text:p>
          </table:table-cell>
          <table:table-cell office:value-type="float" office:value="0.45861578408394" calcext:value-type="float">
            <text:p>0,4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5861578408394" calcext:value-type="float">
            <text:p>0,4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3.865366803768" calcext:value-type="float">
            <text:p>423,8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3.523872845263" calcext:value-type="float">
            <text:p>623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07.414677414072" calcext:value-type="float">
            <text:p>907,415</text:p>
          </table:table-cell>
          <table:table-cell office:value-type="float" office:value="15.3729011216152" calcext:value-type="float">
            <text:p>15,373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2.9966243291354" calcext:value-type="float">
            <text:p>2,997</text:p>
          </table:table-cell>
          <table:table-cell office:value-type="float" office:value="0" calcext:value-type="float">
            <text:p>0,000</text:p>
          </table:table-cell>
          <table:table-cell office:value-type="float" office:value="12.3762767924798" calcext:value-type="float">
            <text:p>12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0.042968120281" calcext:value-type="float">
            <text:p>310,043</text:p>
          </table:table-cell>
          <table:table-cell office:value-type="float" office:value="1.44855673312428" calcext:value-type="float">
            <text:p>1,4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1.07517500800243" calcext:value-type="float">
            <text:p>1,075</text:p>
          </table:table-cell>
          <table:table-cell office:value-type="float" office:value="0" calcext:value-type="float">
            <text:p>0,000</text:p>
          </table:table-cell>
          <table:table-cell office:value-type="float" office:value="0.373381725121851" calcext:value-type="float">
            <text:p>0,3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32.063778132245" calcext:value-type="float">
            <text:p>632,064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952760937993046" calcext:value-type="float">
            <text:p>0,0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8.685849633958" calcext:value-type="float">
            <text:p>248,686</text:p>
          </table:table-cell>
          <table:table-cell office:value-type="float" office:value="16.4488554756079" calcext:value-type="float">
            <text:p>16,449</text:p>
          </table:table-cell>
          <table:table-cell table:number-columns-repeated="9" office:value-type="float" office:value="0" calcext:value-type="float">
            <text:p>0,000</text:p>
          </table:table-cell>
          <table:table-cell office:value-type="float" office:value="0.985895351901884" calcext:value-type="float">
            <text:p>0,986</text:p>
          </table:table-cell>
          <table:table-cell office:value-type="float" office:value="0" calcext:value-type="float">
            <text:p>0,000</text:p>
          </table:table-cell>
          <table:table-cell office:value-type="float" office:value="15.462960123706" calcext:value-type="float">
            <text:p>15,4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26.35782223149" calcext:value-type="float">
            <text:p>1 626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68.130368739654" calcext:value-type="float">
            <text:p>968,1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40.040948367053" calcext:value-type="float">
            <text:p>540,041</text:p>
          </table:table-cell>
          <table:table-cell office:value-type="float" office:value="1.15484097300355" calcext:value-type="float">
            <text:p>1,1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15484097300355" calcext:value-type="float">
            <text:p>1,1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494.355615394829" calcext:value-type="float">
            <text:p>494,356</text:p>
          </table:table-cell>
          <table:table-cell office:value-type="float" office:value="0.120122983847481" calcext:value-type="float">
            <text:p>0,1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0122983847481" calcext:value-type="float">
            <text:p>0,1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375.3959104914" calcext:value-type="float">
            <text:p>2 375,396</text:p>
          </table:table-cell>
          <table:table-cell office:value-type="float" office:value="54.6039721414768" calcext:value-type="float">
            <text:p>54,6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4.6039721414768" calcext:value-type="float">
            <text:p>54,6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52.40732658455" calcext:value-type="float">
            <text:p>652,407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06772898816463" calcext:value-type="float">
            <text:p>0,4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87394189927" calcext:value-type="float">
            <text:p>299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6.2574478386" calcext:value-type="float">
            <text:p>1 246,257</text:p>
          </table:table-cell>
          <table:table-cell office:value-type="float" office:value="35.9420933502659" calcext:value-type="float">
            <text:p>35,942</text:p>
          </table:table-cell>
          <table:table-cell office:value-type="float" office:value="0" calcext:value-type="float">
            <text:p>0,000</text:p>
          </table:table-cell>
          <table:table-cell office:value-type="float" office:value="0.112579837359653" calcext:value-type="float">
            <text:p>0,11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347315138609294" calcext:value-type="float">
            <text:p>0,34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5.482198374297" calcext:value-type="float">
            <text:p>35,4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41.935740194307" calcext:value-type="float">
            <text:p>641,9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8.79626411872" calcext:value-type="float">
            <text:p>1 048,796</text:p>
          </table:table-cell>
          <table:table-cell office:value-type="float" office:value="0.910077611739389" calcext:value-type="float">
            <text:p>0,91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59598676882937" calcext:value-type="float">
            <text:p>0,160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50478934856452" calcext:value-type="float">
            <text:p>0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37.9572341413" calcext:value-type="float">
            <text:p>1 637,9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4.311984583833" calcext:value-type="float">
            <text:p>864,312</text:p>
          </table:table-cell>
          <table:table-cell office:value-type="float" office:value="0.129099044911142" calcext:value-type="float">
            <text:p>0,1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29099044911142" calcext:value-type="float">
            <text:p>0,1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01.920132967292" calcext:value-type="float">
            <text:p>201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5.081556490274" calcext:value-type="float">
            <text:p>985,082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7317215766894" calcext:value-type="float">
            <text:p>0,56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0.603995457694" calcext:value-type="float">
            <text:p>870,604</text:p>
          </table:table-cell>
          <table:table-cell office:value-type="float" office:value="13.3505648752713" calcext:value-type="float">
            <text:p>13,3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3505648752713" calcext:value-type="float">
            <text:p>13,3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3.272971700104" calcext:value-type="float">
            <text:p>883,273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3224965979988" calcext:value-type="float">
            <text:p>0,1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498.793855846747" calcext:value-type="float">
            <text:p>498,794</text:p>
          </table:table-cell>
          <table:table-cell office:value-type="float" office:value="5.91063618116012" calcext:value-type="float">
            <text:p>5,9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1063618116012" calcext:value-type="float">
            <text:p>5,9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64.738092853741" calcext:value-type="float">
            <text:p>264,738</text:p>
          </table:table-cell>
          <table:table-cell office:value-type="float" office:value="4.0635614604094" calcext:value-type="float">
            <text:p>4,0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635614604094" calcext:value-type="float">
            <text:p>4,0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6.972136058866" calcext:value-type="float">
            <text:p>756,972</text:p>
          </table:table-cell>
          <table:table-cell office:value-type="float" office:value="0.164616285124146" calcext:value-type="float">
            <text:p>0,1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4616285124146" calcext:value-type="float">
            <text:p>0,1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5.365266177316" calcext:value-type="float">
            <text:p>535,3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589.447792405264" calcext:value-type="float">
            <text:p>589,448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6099166397169" calcext:value-type="float">
            <text:p>0,1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285730978303" calcext:value-type="float">
            <text:p>818,286</text:p>
          </table:table-cell>
          <table:table-cell office:value-type="float" office:value="14.0870455710468" calcext:value-type="float">
            <text:p>14,0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0870455710468" calcext:value-type="float">
            <text:p>14,0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2.91989357387" calcext:value-type="float">
            <text:p>512,920</text:p>
          </table:table-cell>
          <table:table-cell office:value-type="float" office:value="0.36167841629105" calcext:value-type="float">
            <text:p>0,3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6167841629105" calcext:value-type="float">
            <text:p>0,3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52.156767484497" calcext:value-type="float">
            <text:p>652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301248929188" calcext:value-type="float">
            <text:p>905,301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8.5818474103583" calcext:value-type="float">
            <text:p>18,58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85.098657714578" calcext:value-type="float">
            <text:p>485,099</text:p>
          </table:table-cell>
          <table:table-cell office:value-type="float" office:value="11.4899206269743" calcext:value-type="float">
            <text:p>11,49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4899206269743" calcext:value-type="float">
            <text:p>11,49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05.607864625706" calcext:value-type="float">
            <text:p>405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1.646232844019" calcext:value-type="float">
            <text:p>621,646</text:p>
          </table:table-cell>
          <table:table-cell office:value-type="float" office:value="26.3784777954485" calcext:value-type="float">
            <text:p>26,37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6.3784777954485" calcext:value-type="float">
            <text:p>26,37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66.489137695038" calcext:value-type="float">
            <text:p>466,4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70.84487603451" calcext:value-type="float">
            <text:p>1 070,845</text:p>
          </table:table-cell>
          <table:table-cell office:value-type="float" office:value="1.83830525092989" calcext:value-type="float">
            <text:p>1,83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3830525092989" calcext:value-type="float">
            <text:p>1,83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291.814197598527" calcext:value-type="float">
            <text:p>291,814</text:p>
          </table:table-cell>
          <table:table-cell office:value-type="float" office:value="1.00889309235844" calcext:value-type="float">
            <text:p>1,0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0889309235844" calcext:value-type="float">
            <text:p>1,0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3.136707887851" calcext:value-type="float">
            <text:p>623,137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28678441227197" calcext:value-type="float">
            <text:p>0,4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3.986529345163" calcext:value-type="float">
            <text:p>383,987</text:p>
          </table:table-cell>
          <table:table-cell office:value-type="float" office:value="4.62911289625492" calcext:value-type="float">
            <text:p>4,62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62911289625492" calcext:value-type="float">
            <text:p>4,62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1.35271032987" calcext:value-type="float">
            <text:p>1 261,353</text:p>
          </table:table-cell>
          <table:table-cell office:value-type="float" office:value="7.32383700866236" calcext:value-type="float">
            <text:p>7,324</text:p>
          </table:table-cell>
          <table:table-cell office:value-type="float" office:value="0" calcext:value-type="float">
            <text:p>0,000</text:p>
          </table:table-cell>
          <table:table-cell office:value-type="float" office:value="0.236170829839241" calcext:value-type="float">
            <text:p>0,23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08863456313292" calcext:value-type="float">
            <text:p>0,40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6.67880272250983" calcext:value-type="float">
            <text:p>6,6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77.339087757918" calcext:value-type="float">
            <text:p>577,339</text:p>
          </table:table-cell>
          <table:table-cell office:value-type="float" office:value="2.88389869454959" calcext:value-type="float">
            <text:p>2,884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887807214953137" calcext:value-type="float">
            <text:p>0,888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344340224940192" calcext:value-type="float">
            <text:p>0,3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65175125465626" calcext:value-type="float">
            <text:p>1,6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0.487247476313" calcext:value-type="float">
            <text:p>540,487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4545868752274" calcext:value-type="float">
            <text:p>15,45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09.950726192539" calcext:value-type="float">
            <text:p>409,951</text:p>
          </table:table-cell>
          <table:table-cell office:value-type="float" office:value="0.10116464511169" calcext:value-type="float">
            <text:p>0,1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116464511169" calcext:value-type="float">
            <text:p>0,1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69.876136647425" calcext:value-type="float">
            <text:p>269,876</text:p>
          </table:table-cell>
          <table:table-cell office:value-type="float" office:value="11.0155228018158" calcext:value-type="float">
            <text:p>11,01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0155228018158" calcext:value-type="float">
            <text:p>11,01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37.544444756613" calcext:value-type="float">
            <text:p>537,544</text:p>
          </table:table-cell>
          <table:table-cell office:value-type="float" office:value="13.7787566852227" calcext:value-type="float">
            <text:p>13,7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7787566852227" calcext:value-type="float">
            <text:p>13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18.930036023547" calcext:value-type="float">
            <text:p>618,930</text:p>
          </table:table-cell>
          <table:table-cell office:value-type="float" office:value="6.37709890162545" calcext:value-type="float">
            <text:p>6,3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37709890162545" calcext:value-type="float">
            <text:p>6,3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8.243584059869" calcext:value-type="float">
            <text:p>868,244</text:p>
          </table:table-cell>
          <table:table-cell office:value-type="float" office:value="3.51957119014903" calcext:value-type="float">
            <text:p>3,5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51957119014903" calcext:value-type="float">
            <text:p>3,5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960527040995" calcext:value-type="float">
            <text:p>540,961</text:p>
          </table:table-cell>
          <table:table-cell office:value-type="float" office:value="7.51384058397155" calcext:value-type="float">
            <text:p>7,5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51384058397155" calcext:value-type="float">
            <text:p>7,5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83670947665" calcext:value-type="float">
            <text:p>1 065,837</text:p>
          </table:table-cell>
          <table:table-cell office:value-type="float" office:value="1.81843216942541" calcext:value-type="float">
            <text:p>1,8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1843216942541" calcext:value-type="float">
            <text:p>1,8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79.204375337094" calcext:value-type="float">
            <text:p>579,204</text:p>
          </table:table-cell>
          <table:table-cell office:value-type="float" office:value="3.34439589828634" calcext:value-type="float">
            <text:p>3,3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4439589828634" calcext:value-type="float">
            <text:p>3,3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2.109319121213" calcext:value-type="float">
            <text:p>462,109</text:p>
          </table:table-cell>
          <table:table-cell office:value-type="float" office:value="12.663450231573" calcext:value-type="float">
            <text:p>12,6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663450231573" calcext:value-type="float">
            <text:p>12,6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79.873437066879" calcext:value-type="float">
            <text:p>679,873</text:p>
          </table:table-cell>
          <table:table-cell office:value-type="float" office:value="0.384978286050418" calcext:value-type="float">
            <text:p>0,38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84978286050418" calcext:value-type="float">
            <text:p>0,38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490.398233525607" calcext:value-type="float">
            <text:p>490,398</text:p>
          </table:table-cell>
          <table:table-cell office:value-type="float" office:value="5.99856250307877" calcext:value-type="float">
            <text:p>5,9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9856250307877" calcext:value-type="float">
            <text:p>5,9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8.362280977277" calcext:value-type="float">
            <text:p>658,362</text:p>
          </table:table-cell>
          <table:table-cell office:value-type="float" office:value="1.39748998310494" calcext:value-type="float">
            <text:p>1,3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9748998310494" calcext:value-type="float">
            <text:p>1,3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4.556534323392" calcext:value-type="float">
            <text:p>404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3.618614298295" calcext:value-type="float">
            <text:p>193,619</text:p>
          </table:table-cell>
          <table:table-cell office:value-type="float" office:value="0.24437239455318" calcext:value-type="float">
            <text:p>0,2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4437239455318" calcext:value-type="float">
            <text:p>0,2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50.891003400831" calcext:value-type="float">
            <text:p>450,891</text:p>
          </table:table-cell>
          <table:table-cell office:value-type="float" office:value="0.801961879066219" calcext:value-type="float">
            <text:p>0,80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01961879066219" calcext:value-type="float">
            <text:p>0,80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49.186789356875" calcext:value-type="float">
            <text:p>849,187</text:p>
          </table:table-cell>
          <table:table-cell office:value-type="float" office:value="6.14347871700932" calcext:value-type="float">
            <text:p>6,14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26682590589621" calcext:value-type="float">
            <text:p>0,327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8167961264197" calcext:value-type="float">
            <text:p>5,8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755864209245" calcext:value-type="float">
            <text:p>324,756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8604539491701" calcext:value-type="float">
            <text:p>12,8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1.301756128923" calcext:value-type="float">
            <text:p>381,3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08.705331341535" calcext:value-type="float">
            <text:p>708,705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645314144567693" calcext:value-type="float">
            <text:p>0,0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392224966069" calcext:value-type="float">
            <text:p>321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4.914765049475" calcext:value-type="float">
            <text:p>534,9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4.034873094005" calcext:value-type="float">
            <text:p>134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2.65165566013" calcext:value-type="float">
            <text:p>492,652</text:p>
          </table:table-cell>
          <table:table-cell office:value-type="float" office:value="2.77591275996625" calcext:value-type="float">
            <text:p>2,7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7591275996625" calcext:value-type="float">
            <text:p>2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90323033893" calcext:value-type="float">
            <text:p>443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89.407261655811" calcext:value-type="float">
            <text:p>389,407</text:p>
          </table:table-cell>
          <table:table-cell office:value-type="float" office:value="4.55703208780663" calcext:value-type="float">
            <text:p>4,5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55703208780663" calcext:value-type="float">
            <text:p>4,5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7.878245435332" calcext:value-type="float">
            <text:p>737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970560905894" calcext:value-type="float">
            <text:p>568,971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886207366907077" calcext:value-type="float">
            <text:p>0,88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75.900066506779" calcext:value-type="float">
            <text:p>675,900</text:p>
          </table:table-cell>
          <table:table-cell office:value-type="float" office:value="0.41476257110396" calcext:value-type="float">
            <text:p>0,4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1476257110396" calcext:value-type="float">
            <text:p>0,4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3.954854547873" calcext:value-type="float">
            <text:p>543,955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51568475576948" calcext:value-type="float">
            <text:p>0,2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07.30203627125" calcext:value-type="float">
            <text:p>707,302</text:p>
          </table:table-cell>
          <table:table-cell office:value-type="float" office:value="0.0058394669234543" calcext:value-type="float">
            <text:p>0,0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058394669234543" calcext:value-type="float">
            <text:p>0,0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7.419234786003" calcext:value-type="float">
            <text:p>387,419</text:p>
          </table:table-cell>
          <table:table-cell office:value-type="float" office:value="2.48697966789135" calcext:value-type="float">
            <text:p>2,4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45313692491139" calcext:value-type="float">
            <text:p>0,245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2.24166597540021" calcext:value-type="float">
            <text:p>2,24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1.292717367671" calcext:value-type="float">
            <text:p>741,293</text:p>
          </table:table-cell>
          <table:table-cell office:value-type="float" office:value="12.0311730577062" calcext:value-type="float">
            <text:p>12,03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59302222637165" calcext:value-type="float">
            <text:p>0,959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1.071870835069" calcext:value-type="float">
            <text:p>11,0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42.674801596834" calcext:value-type="float">
            <text:p>142,675</text:p>
          </table:table-cell>
          <table:table-cell office:value-type="float" office:value="6.28749349828642" calcext:value-type="float">
            <text:p>6,287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8242050715096" calcext:value-type="float">
            <text:p>0,50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77925144757132" calcext:value-type="float">
            <text:p>5,7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4.646977923584" calcext:value-type="float">
            <text:p>394,647</text:p>
          </table:table-cell>
          <table:table-cell office:value-type="float" office:value="3.49263818350061" calcext:value-type="float">
            <text:p>3,49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64432839988276" calcext:value-type="float">
            <text:p>0,36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3.12820534351233" calcext:value-type="float">
            <text:p>3,12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44.866997570044" calcext:value-type="float">
            <text:p>344,867</text:p>
          </table:table-cell>
          <table:table-cell office:value-type="float" office:value="9.30401217745927" calcext:value-type="float">
            <text:p>9,30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30401217745927" calcext:value-type="float">
            <text:p>9,30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2.65089005352" calcext:value-type="float">
            <text:p>652,651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9386799500898" calcext:value-type="float">
            <text:p>14,9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8.11510227158" calcext:value-type="float">
            <text:p>408,115</text:p>
          </table:table-cell>
          <table:table-cell office:value-type="float" office:value="2.49255664738023" calcext:value-type="float">
            <text:p>2,4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9255664738023" calcext:value-type="float">
            <text:p>2,4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41.555012388426" calcext:value-type="float">
            <text:p>641,555</text:p>
          </table:table-cell>
          <table:table-cell office:value-type="float" office:value="2.69101944205751" calcext:value-type="float">
            <text:p>2,6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69101944205751" calcext:value-type="float">
            <text:p>2,6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30.07192521318" calcext:value-type="float">
            <text:p>1 030,072</text:p>
          </table:table-cell>
          <table:table-cell office:value-type="float" office:value="10.7991983312674" calcext:value-type="float">
            <text:p>10,7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7991983312674" calcext:value-type="float">
            <text:p>10,7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223983157405" calcext:value-type="float">
            <text:p>301,224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81297484296104" calcext:value-type="float">
            <text:p>0,2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79.435568740511" calcext:value-type="float">
            <text:p>579,436</text:p>
          </table:table-cell>
          <table:table-cell office:value-type="float" office:value="13.6367074139452" calcext:value-type="float">
            <text:p>13,63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3.6367074139452" calcext:value-type="float">
            <text:p>13,63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63.948803516681" calcext:value-type="float">
            <text:p>263,949</text:p>
          </table:table-cell>
          <table:table-cell office:value-type="float" office:value="0.101166351017381" calcext:value-type="float">
            <text:p>0,10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01166351017381" calcext:value-type="float">
            <text:p>0,10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7.507793141633" calcext:value-type="float">
            <text:p>517,508</text:p>
          </table:table-cell>
          <table:table-cell office:value-type="float" office:value="2.5871284030067" calcext:value-type="float">
            <text:p>2,5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5871284030067" calcext:value-type="float">
            <text:p>2,5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477468465838" calcext:value-type="float">
            <text:p>340,477</text:p>
          </table:table-cell>
          <table:table-cell office:value-type="float" office:value="3.77567806656523" calcext:value-type="float">
            <text:p>3,7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7567806656523" calcext:value-type="float">
            <text:p>3,7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45.433922086086" calcext:value-type="float">
            <text:p>245,434</text:p>
          </table:table-cell>
          <table:table-cell office:value-type="float" office:value="1.30551250850107" calcext:value-type="float">
            <text:p>1,3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0551250850107" calcext:value-type="float">
            <text:p>1,3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2.948466835331" calcext:value-type="float">
            <text:p>372,948</text:p>
          </table:table-cell>
          <table:table-cell office:value-type="float" office:value="4.02640724029505" calcext:value-type="float">
            <text:p>4,02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02640724029505" calcext:value-type="float">
            <text:p>4,0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0.104805591822" calcext:value-type="float">
            <text:p>540,105</text:p>
          </table:table-cell>
          <table:table-cell office:value-type="float" office:value="7.83858859213185" calcext:value-type="float">
            <text:p>7,83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83858859213185" calcext:value-type="float">
            <text:p>7,83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594.823091590476" calcext:value-type="float">
            <text:p>594,823</text:p>
          </table:table-cell>
          <table:table-cell office:value-type="float" office:value="2.4986124451498" calcext:value-type="float">
            <text:p>2,4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4986124451498" calcext:value-type="float">
            <text:p>2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496.892450080318" calcext:value-type="float">
            <text:p>496,892</text:p>
          </table:table-cell>
          <table:table-cell office:value-type="float" office:value="31.5792218222663" calcext:value-type="float">
            <text:p>31,57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1.5792218222663" calcext:value-type="float">
            <text:p>31,57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08.856132568434" calcext:value-type="float">
            <text:p>408,856</text:p>
          </table:table-cell>
          <table:table-cell office:value-type="float" office:value="2.19075008213389" calcext:value-type="float">
            <text:p>2,1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9075008213389" calcext:value-type="float">
            <text:p>2,1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06.430691009394" calcext:value-type="float">
            <text:p>406,431</text:p>
          </table:table-cell>
          <table:table-cell office:value-type="float" office:value="10.421210034336" calcext:value-type="float">
            <text:p>10,4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421210034336" calcext:value-type="float">
            <text:p>10,4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775540224699" calcext:value-type="float">
            <text:p>250,776</text:p>
          </table:table-cell>
          <table:table-cell office:value-type="float" office:value="16.5240104874529" calcext:value-type="float">
            <text:p>16,52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5240104874529" calcext:value-type="float">
            <text:p>16,52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096.3585185804" calcext:value-type="float">
            <text:p>1 096,359</text:p>
          </table:table-cell>
          <table:table-cell office:value-type="float" office:value="12.6473335849635" calcext:value-type="float">
            <text:p>12,6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6473335849635" calcext:value-type="float">
            <text:p>12,6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53.538716183365" calcext:value-type="float">
            <text:p>553,539</text:p>
          </table:table-cell>
          <table:table-cell office:value-type="float" office:value="9.82674131380355" calcext:value-type="float">
            <text:p>9,8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.82674131380355" calcext:value-type="float">
            <text:p>9,8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7.360535256446" calcext:value-type="float">
            <text:p>827,361</text:p>
          </table:table-cell>
          <table:table-cell office:value-type="float" office:value="8.6812105640078" calcext:value-type="float">
            <text:p>8,6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8.6812105640078" calcext:value-type="float">
            <text:p>8,6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08.84772111677" calcext:value-type="float">
            <text:p>808,848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5321646922601" calcext:value-type="float">
            <text:p>10,5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16.104877083907" calcext:value-type="float">
            <text:p>816,105</text:p>
          </table:table-cell>
          <table:table-cell office:value-type="float" office:value="3.05432276119278" calcext:value-type="float">
            <text:p>3,05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5432276119278" calcext:value-type="float">
            <text:p>3,05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605344210406" calcext:value-type="float">
            <text:p>347,605</text:p>
          </table:table-cell>
          <table:table-cell office:value-type="float" office:value="16.8492733991447" calcext:value-type="float">
            <text:p>16,84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8492733991447" calcext:value-type="float">
            <text:p>16,84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40.034576256014" calcext:value-type="float">
            <text:p>540,035</text:p>
          </table:table-cell>
          <table:table-cell office:value-type="float" office:value="4.95601783109918" calcext:value-type="float">
            <text:p>4,95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95601783109918" calcext:value-type="float">
            <text:p>4,95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66.868722657072" calcext:value-type="float">
            <text:p>666,869</text:p>
          </table:table-cell>
          <table:table-cell office:value-type="float" office:value="2.20328763726058" calcext:value-type="float">
            <text:p>2,2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0328763726058" calcext:value-type="float">
            <text:p>2,2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0.442269829757" calcext:value-type="float">
            <text:p>260,442</text:p>
          </table:table-cell>
          <table:table-cell office:value-type="float" office:value="1.30753546299878" calcext:value-type="float">
            <text:p>1,3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30753546299878" calcext:value-type="float">
            <text:p>1,3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10.080220412129" calcext:value-type="float">
            <text:p>510,080</text:p>
          </table:table-cell>
          <table:table-cell office:value-type="float" office:value="16.7134061926198" calcext:value-type="float">
            <text:p>16,71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7134061926198" calcext:value-type="float">
            <text:p>16,7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45.882185826381" calcext:value-type="float">
            <text:p>545,882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616621951972518" calcext:value-type="float">
            <text:p>0,61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4.443951072141" calcext:value-type="float">
            <text:p>534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1.433043757942" calcext:value-type="float">
            <text:p>241,4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2.961179517332" calcext:value-type="float">
            <text:p>162,961</text:p>
          </table:table-cell>
          <table:table-cell office:value-type="float" office:value="0.0305727928338328" calcext:value-type="float">
            <text:p>0,03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0305727928338328" calcext:value-type="float">
            <text:p>0,03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0.273371022408" calcext:value-type="float">
            <text:p>500,273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6.4991443523369" calcext:value-type="float">
            <text:p>16,4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79.232307223251" calcext:value-type="float">
            <text:p>479,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67.194733208309" calcext:value-type="float">
            <text:p>467,195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11597937846523" calcext:value-type="float">
            <text:p>0,11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48.39143278523" calcext:value-type="float">
            <text:p>2 048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27.964477327916" calcext:value-type="float">
            <text:p>827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36.951459327059" calcext:value-type="float">
            <text:p>636,951</text:p>
          </table:table-cell>
          <table:table-cell office:value-type="float" office:value="7.04577142208754" calcext:value-type="float">
            <text:p>7,04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04577142208754" calcext:value-type="float">
            <text:p>7,04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21.024805101543" calcext:value-type="float">
            <text:p>621,025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83676840106334" calcext:value-type="float">
            <text:p>0,28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371.001561040755" calcext:value-type="float">
            <text:p>371,002</text:p>
          </table:table-cell>
          <table:table-cell office:value-type="float" office:value="11.9403318576133" calcext:value-type="float">
            <text:p>11,94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9403318576133" calcext:value-type="float">
            <text:p>11,94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9.277492556859" calcext:value-type="float">
            <text:p>449,277</text:p>
          </table:table-cell>
          <table:table-cell office:value-type="float" office:value="96.5618877895033" calcext:value-type="float">
            <text:p>96,56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96.5618877895033" calcext:value-type="float">
            <text:p>96,56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6.643380862203" calcext:value-type="float">
            <text:p>536,643</text:p>
          </table:table-cell>
          <table:table-cell office:value-type="float" office:value="0.231597303464521" calcext:value-type="float">
            <text:p>0,2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31597303464521" calcext:value-type="float">
            <text:p>0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3.74370767947" calcext:value-type="float">
            <text:p>1 123,7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2.198496342327" calcext:value-type="float">
            <text:p>562,198</text:p>
          </table:table-cell>
          <table:table-cell office:value-type="float" office:value="11.544266839868" calcext:value-type="float">
            <text:p>11,5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1.544266839868" calcext:value-type="float">
            <text:p>11,5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54.086002264406" calcext:value-type="float">
            <text:p>554,0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016655802983" calcext:value-type="float">
            <text:p>658,017</text:p>
          </table:table-cell>
          <table:table-cell office:value-type="float" office:value="29.4208467720202" calcext:value-type="float">
            <text:p>29,42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9.4208467720202" calcext:value-type="float">
            <text:p>29,42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06.043802461911" calcext:value-type="float">
            <text:p>506,044</text:p>
          </table:table-cell>
          <table:table-cell office:value-type="float" office:value="21.9745510526134" calcext:value-type="float">
            <text:p>21,975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691655848118737" calcext:value-type="float">
            <text:p>0,692</text:p>
          </table:table-cell>
          <table:table-cell table:number-columns-repeated="8" office:value-type="float" office:value="0" calcext:value-type="float">
            <text:p>0,000</text:p>
          </table:table-cell>
          <table:table-cell office:value-type="float" office:value="21.2828952044947" calcext:value-type="float">
            <text:p>21,2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7.030424429516" calcext:value-type="float">
            <text:p>257,030</text:p>
          </table:table-cell>
          <table:table-cell office:value-type="float" office:value="0.144409485152105" calcext:value-type="float">
            <text:p>0,14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44409485152105" calcext:value-type="float">
            <text:p>0,14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13.673204566318" calcext:value-type="float">
            <text:p>413,673</text:p>
          </table:table-cell>
          <table:table-cell office:value-type="float" office:value="12.1218231954718" calcext:value-type="float">
            <text:p>12,1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1218231954718" calcext:value-type="float">
            <text:p>12,1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31.862689276269" calcext:value-type="float">
            <text:p>531,863</text:p>
          </table:table-cell>
          <table:table-cell office:value-type="float" office:value="3.39932915971056" calcext:value-type="float">
            <text:p>3,3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39932915971056" calcext:value-type="float">
            <text:p>3,3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7.457804930897" calcext:value-type="float">
            <text:p>287,458</text:p>
          </table:table-cell>
          <table:table-cell office:value-type="float" office:value="14.0917089578257" calcext:value-type="float">
            <text:p>14,09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0917089578257" calcext:value-type="float">
            <text:p>14,09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774.0166472516" calcext:value-type="float">
            <text:p>1 774,0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42.013607033804" calcext:value-type="float">
            <text:p>442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0.471394430245" calcext:value-type="float">
            <text:p>100,471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5708229300467" calcext:value-type="float">
            <text:p>0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2.820237180845" calcext:value-type="float">
            <text:p>362,820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51941435343789" calcext:value-type="float">
            <text:p>0,5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19.552141095302" calcext:value-type="float">
            <text:p>119,5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568.495312740126" calcext:value-type="float">
            <text:p>568,495</text:p>
          </table:table-cell>
          <table:table-cell office:value-type="float" office:value="1.23189307745351" calcext:value-type="float">
            <text:p>1,2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3189307745351" calcext:value-type="float">
            <text:p>1,2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58.81752757027" calcext:value-type="float">
            <text:p>1 058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260.604450011985" calcext:value-type="float">
            <text:p>260,604</text:p>
          </table:table-cell>
          <table:table-cell office:value-type="float" office:value="3.09986299975646" calcext:value-type="float">
            <text:p>3,10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09986299975646" calcext:value-type="float">
            <text:p>3,1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12.66622433461" calcext:value-type="float">
            <text:p>512,666</text:p>
          </table:table-cell>
          <table:table-cell office:value-type="float" office:value="6.46028652247748" calcext:value-type="float">
            <text:p>6,46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46028652247748" calcext:value-type="float">
            <text:p>6,4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61.20678459834" calcext:value-type="float">
            <text:p>161,207</text:p>
          </table:table-cell>
          <table:table-cell office:value-type="float" office:value="2.7874175718785" calcext:value-type="float">
            <text:p>2,78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874175718785" calcext:value-type="float">
            <text:p>2,78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294.390300695227" calcext:value-type="float">
            <text:p>294,390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88430944129204" calcext:value-type="float">
            <text:p>0,98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07.20989691795" calcext:value-type="float">
            <text:p>1 007,2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7.035299925002" calcext:value-type="float">
            <text:p>137,035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563843386241174" calcext:value-type="float">
            <text:p>0,56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2.524870838226" calcext:value-type="float">
            <text:p>952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07211716434" calcext:value-type="float">
            <text:p>139,107</text:p>
          </table:table-cell>
          <table:table-cell office:value-type="float" office:value="5.75031012461679" calcext:value-type="float">
            <text:p>5,7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5031012461679" calcext:value-type="float">
            <text:p>5,7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38.37741298042" calcext:value-type="float">
            <text:p>1 138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19.232572252535" calcext:value-type="float">
            <text:p>419,233</text:p>
          </table:table-cell>
          <table:table-cell office:value-type="float" office:value="15.933865265883" calcext:value-type="float">
            <text:p>15,9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5.933865265883" calcext:value-type="float">
            <text:p>15,9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782.02507960081" calcext:value-type="float">
            <text:p>1 782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70.088936446247" calcext:value-type="float">
            <text:p>770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40.236495941034" calcext:value-type="float">
            <text:p>340,236</text:p>
          </table:table-cell>
          <table:table-cell office:value-type="float" office:value="17.5751908336847" calcext:value-type="float">
            <text:p>17,5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7.5751908336847" calcext:value-type="float">
            <text:p>17,5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19.9539867811" calcext:value-type="float">
            <text:p>519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12.88468972668" calcext:value-type="float">
            <text:p>1 212,8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197017609303" calcext:value-type="float">
            <text:p>290,197</text:p>
          </table:table-cell>
          <table:table-cell office:value-type="float" office:value="14.6427560128458" calcext:value-type="float">
            <text:p>14,64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4.6427560128458" calcext:value-type="float">
            <text:p>14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19.635090401404" calcext:value-type="float">
            <text:p>619,6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4.8323758909" calcext:value-type="float">
            <text:p>1 084,8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1.19611290714" calcext:value-type="float">
            <text:p>161,196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5.4266551075762" calcext:value-type="float">
            <text:p>35,42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26.142733354562" calcext:value-type="float">
            <text:p>126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67.08148637091" calcext:value-type="float">
            <text:p>667,081</text:p>
          </table:table-cell>
          <table:table-cell office:value-type="float" office:value="28.0176716127045" calcext:value-type="float">
            <text:p>28,01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8.0176716127045" calcext:value-type="float">
            <text:p>28,0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4.346754354772" calcext:value-type="float">
            <text:p>464,3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3.7651897291014" calcext:value-type="float">
            <text:p>93,765</text:p>
          </table:table-cell>
          <table:table-cell office:value-type="float" office:value="2.18132849022311" calcext:value-type="float">
            <text:p>2,18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63171879784383" calcext:value-type="float">
            <text:p>0,263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1815661043873" calcext:value-type="float">
            <text:p>1,91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34.51343609213" calcext:value-type="float">
            <text:p>134,513</text:p>
          </table:table-cell>
          <table:table-cell office:value-type="float" office:value="2.78334575331172" calcext:value-type="float">
            <text:p>2,78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8334575331172" calcext:value-type="float">
            <text:p>2,78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78.437493977797" calcext:value-type="float">
            <text:p>378,437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432310187813181" calcext:value-type="float">
            <text:p>0,43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040632461171" calcext:value-type="float">
            <text:p>602,0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50.720448875939" calcext:value-type="float">
            <text:p>250,720</text:p>
          </table:table-cell>
          <table:table-cell office:value-type="float" office:value="0.166305761091305" calcext:value-type="float">
            <text:p>0,1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66305761091305" calcext:value-type="float">
            <text:p>0,1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4.951906931261" calcext:value-type="float">
            <text:p>584,9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74.500898123624" calcext:value-type="float">
            <text:p>374,501</text:p>
          </table:table-cell>
          <table:table-cell office:value-type="float" office:value="10.3102788288306" calcext:value-type="float">
            <text:p>10,31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3102788288306" calcext:value-type="float">
            <text:p>10,31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97.5424959638264" calcext:value-type="float">
            <text:p>97,542</text:p>
          </table:table-cell>
          <table:table-cell office:value-type="float" office:value="5.41364921638717" calcext:value-type="float">
            <text:p>5,41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41364921638717" calcext:value-type="float">
            <text:p>5,41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84.434351250134" calcext:value-type="float">
            <text:p>684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25.320158324911" calcext:value-type="float">
            <text:p>125,32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9898290675061" calcext:value-type="float">
            <text:p>2,29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18.316331618575" calcext:value-type="float">
            <text:p>218,316</text:p>
          </table:table-cell>
          <table:table-cell office:value-type="float" office:value="7.11504416842085" calcext:value-type="float">
            <text:p>7,11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11504416842085" calcext:value-type="float">
            <text:p>7,1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67.259651758645" calcext:value-type="float">
            <text:p>767,2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474402904662" calcext:value-type="float">
            <text:p>166,474</text:p>
          </table:table-cell>
          <table:table-cell office:value-type="float" office:value="5.68940791980137" calcext:value-type="float">
            <text:p>5,68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68940791980137" calcext:value-type="float">
            <text:p>5,68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07.429070942368" calcext:value-type="float">
            <text:p>707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2.4319829695546" calcext:value-type="float">
            <text:p>22,432</text:p>
          </table:table-cell>
          <table:table-cell office:value-type="float" office:value="6.56599288690637" calcext:value-type="float">
            <text:p>6,56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56599288690637" calcext:value-type="float">
            <text:p>6,56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0.610500549124" calcext:value-type="float">
            <text:p>220,6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3.4663349637894" calcext:value-type="float">
            <text:p>93,466</text:p>
          </table:table-cell>
          <table:table-cell office:value-type="float" office:value="1.84137606089688" calcext:value-type="float">
            <text:p>1,84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4137606089688" calcext:value-type="float">
            <text:p>1,8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87.27379528717" calcext:value-type="float">
            <text:p>1 487,274</text:p>
          </table:table-cell>
          <table:table-cell office:value-type="float" office:value="0.0869813682086669" calcext:value-type="float">
            <text:p>0,08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869813682086669" calcext:value-type="float">
            <text:p>0,08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892.130113381437" calcext:value-type="float">
            <text:p>892,130</text:p>
          </table:table-cell>
          <table:table-cell office:value-type="float" office:value="0.391830286617444" calcext:value-type="float">
            <text:p>0,39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391830286617444" calcext:value-type="float">
            <text:p>0,39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0.519021847366" calcext:value-type="float">
            <text:p>410,5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38.7807854026" calcext:value-type="float">
            <text:p>438,781</text:p>
          </table:table-cell>
          <table:table-cell office:value-type="float" office:value="2.44153461493592" calcext:value-type="float">
            <text:p>2,44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44153461493592" calcext:value-type="float">
            <text:p>2,442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1.844600384761" calcext:value-type="float">
            <text:p>731,845</text:p>
          </table:table-cell>
          <table:table-cell office:value-type="float" office:value="2.32392190976305" calcext:value-type="float">
            <text:p>2,32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32392190976305" calcext:value-type="float">
            <text:p>2,32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356.894776219974" calcext:value-type="float">
            <text:p>356,8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66.691610287472" calcext:value-type="float">
            <text:p>666,692</text:p>
          </table:table-cell>
          <table:table-cell office:value-type="float" office:value="1.20792038850326" calcext:value-type="float">
            <text:p>1,208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0792038850326" calcext:value-type="float">
            <text:p>1,208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46.431947686999" calcext:value-type="float">
            <text:p>546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69.927279748561" calcext:value-type="float">
            <text:p>669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7.01339915101" calcext:value-type="float">
            <text:p>1 177,013</text:p>
          </table:table-cell>
          <table:table-cell office:value-type="float" office:value="0.0068292566663583" calcext:value-type="float">
            <text:p>0,007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068292566663583" calcext:value-type="float">
            <text:p>0,007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20.536780934279" calcext:value-type="float">
            <text:p>720,537</text:p>
          </table:table-cell>
          <table:table-cell office:value-type="float" office:value="2.7101755169275" calcext:value-type="float">
            <text:p>2,7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7101755169275" calcext:value-type="float">
            <text:p>2,710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6.639795372269" calcext:value-type="float">
            <text:p>286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7.2570681599898" calcext:value-type="float">
            <text:p>97,257</text:p>
          </table:table-cell>
          <table:table-cell office:value-type="float" office:value="1.15924829801017" calcext:value-type="float">
            <text:p>1,15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15924829801017" calcext:value-type="float">
            <text:p>1,15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08306318507" calcext:value-type="float">
            <text:p>159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12656289678" calcext:value-type="float">
            <text:p>409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58.654924119367" calcext:value-type="float">
            <text:p>458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66.429912121279" calcext:value-type="float">
            <text:p>366,430</text:p>
          </table:table-cell>
          <table:table-cell office:value-type="float" office:value="1.83866149415736" calcext:value-type="float">
            <text:p>1,83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83866149415736" calcext:value-type="float">
            <text:p>1,839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28.351847529249" calcext:value-type="float">
            <text:p>328,352</text:p>
          </table:table-cell>
          <table:table-cell office:value-type="float" office:value="0.0553058689255222" calcext:value-type="float">
            <text:p>0,055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0553058689255222" calcext:value-type="float">
            <text:p>0,055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46.532810445403" calcext:value-type="float">
            <text:p>446,533</text:p>
          </table:table-cell>
          <table:table-cell office:value-type="float" office:value="0.303262682829968" calcext:value-type="float">
            <text:p>0,3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303262682829968" calcext:value-type="float">
            <text:p>0,3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3.549041187723" calcext:value-type="float">
            <text:p>563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56.678262718656" calcext:value-type="float">
            <text:p>356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87.346368617486" calcext:value-type="float">
            <text:p>487,346</text:p>
          </table:table-cell>
          <table:table-cell office:value-type="float" office:value="1.23442134112075" calcext:value-type="float">
            <text:p>1,234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23442134112075" calcext:value-type="float">
            <text:p>1,234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3.99503724963" calcext:value-type="float">
            <text:p>753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47.54857107278" calcext:value-type="float">
            <text:p>1 447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50.20459337107" calcext:value-type="float">
            <text:p>1 050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9.444236826391" calcext:value-type="float">
            <text:p>869,4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17.11723910628" calcext:value-type="float">
            <text:p>1 117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400.927865752195" calcext:value-type="float">
            <text:p>400,9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630.501530589591" calcext:value-type="float">
            <text:p>630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877540474032" calcext:value-type="float">
            <text:p>299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9.204381781317" calcext:value-type="float">
            <text:p>589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3.60692964474" calcext:value-type="float">
            <text:p>453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78.459468873171" calcext:value-type="float">
            <text:p>778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1665189693" calcext:value-type="float">
            <text:p>781,902</text:p>
          </table:table-cell>
          <table:table-cell office:value-type="float" office:value="10.0748432755524" calcext:value-type="float">
            <text:p>10,075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0.0748432755524" calcext:value-type="float">
            <text:p>10,075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857.540529894448" calcext:value-type="float">
            <text:p>857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37.995245762265" calcext:value-type="float">
            <text:p>737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0.32174235619" calcext:value-type="float">
            <text:p>1 310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8.297757582443" calcext:value-type="float">
            <text:p>218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1.42166211042" calcext:value-type="float">
            <text:p>1 491,422</text:p>
          </table:table-cell>
          <table:table-cell office:value-type="float" office:value="0.502745877421419" calcext:value-type="float">
            <text:p>0,503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502745877421419" calcext:value-type="float">
            <text:p>0,503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1.87305432123" calcext:value-type="float">
            <text:p>1 721,8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53.710339031922" calcext:value-type="float">
            <text:p>753,7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779.938215189754" calcext:value-type="float">
            <text:p>779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63.570539638372" calcext:value-type="float">
            <text:p>263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2.498889927724" calcext:value-type="float">
            <text:p>832,4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4.965121248244" calcext:value-type="float">
            <text:p>674,9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839928956697" calcext:value-type="float">
            <text:p>530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79.899851812543" calcext:value-type="float">
            <text:p>679,9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5.51097329871" calcext:value-type="float">
            <text:p>1 855,5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0.826957822528" calcext:value-type="float">
            <text:p>660,8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1.747729361162" calcext:value-type="float">
            <text:p>961,7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6.642863270542" calcext:value-type="float">
            <text:p>696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934.116430316163" calcext:value-type="float">
            <text:p>934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64.86268236337" calcext:value-type="float">
            <text:p>1 664,8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25.906399677595" calcext:value-type="float">
            <text:p>625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9.0749876039" calcext:value-type="float">
            <text:p>1 089,0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674.400768136465" calcext:value-type="float">
            <text:p>674,4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41.632116536794" calcext:value-type="float">
            <text:p>641,632</text:p>
          </table:table-cell>
          <table:table-cell office:value-type="float" office:value="0.235382813888972" calcext:value-type="float">
            <text:p>0,23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235382813888972" calcext:value-type="float">
            <text:p>0,23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58.55922269979" calcext:value-type="float">
            <text:p>1 258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53.585372864052" calcext:value-type="float">
            <text:p>553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48.714540064602" calcext:value-type="float">
            <text:p>248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5.558807806035" calcext:value-type="float">
            <text:p>715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53.629740465551" calcext:value-type="float">
            <text:p>253,6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24.857938066025" calcext:value-type="float">
            <text:p>424,8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591323144506" calcext:value-type="float">
            <text:p>373,5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050361013631" calcext:value-type="float">
            <text:p>420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9.479570847622" calcext:value-type="float">
            <text:p>509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596.137048629671" calcext:value-type="float">
            <text:p>596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1.877276561487" calcext:value-type="float">
            <text:p>591,8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114.8886090381" calcext:value-type="float">
            <text:p>1 114,8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7.03607790585" calcext:value-type="float">
            <text:p>367,0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08.95485800681" calcext:value-type="float">
            <text:p>1 208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597.89691794407" calcext:value-type="float">
            <text:p>597,8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89.428919324712" calcext:value-type="float">
            <text:p>789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051.95078237383" calcext:value-type="float">
            <text:p>2 051,9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4.939938243024" calcext:value-type="float">
            <text:p>524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573375225966" calcext:value-type="float">
            <text:p>293,5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54.020876645127" calcext:value-type="float">
            <text:p>154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77.05016456933" calcext:value-type="float">
            <text:p>1 077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451.759227155365" calcext:value-type="float">
            <text:p>451,7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67.25562907029" calcext:value-type="float">
            <text:p>1 567,2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0.2582537547" calcext:value-type="float">
            <text:p>590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44.687067705185" calcext:value-type="float">
            <text:p>544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09.172126285723" calcext:value-type="float">
            <text:p>309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54.27613578223" calcext:value-type="float">
            <text:p>1 254,2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68.186770441436" calcext:value-type="float">
            <text:p>968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6.055966220244" calcext:value-type="float">
            <text:p>706,0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547537230091" calcext:value-type="float">
            <text:p>469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4.558200603386" calcext:value-type="float">
            <text:p>394,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03.753252078195" calcext:value-type="float">
            <text:p>803,7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32.51614872004" calcext:value-type="float">
            <text:p>1 232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783.726120285048" calcext:value-type="float">
            <text:p>783,7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81.670831217253" calcext:value-type="float">
            <text:p>281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2.200814916472" calcext:value-type="float">
            <text:p>462,2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7.632611351827" calcext:value-type="float">
            <text:p>357,6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39.14318667025" calcext:value-type="float">
            <text:p>1 239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79.514067505043" calcext:value-type="float">
            <text:p>779,5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1.821235566236" calcext:value-type="float">
            <text:p>431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66.844669221117" calcext:value-type="float">
            <text:p>666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549973159003" calcext:value-type="float">
            <text:p>921,5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313816807" calcext:value-type="float">
            <text:p>312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351.143058165886" calcext:value-type="float">
            <text:p>351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63.179856223004" calcext:value-type="float">
            <text:p>463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73.349956339506" calcext:value-type="float">
            <text:p>773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82.380292418506" calcext:value-type="float">
            <text:p>982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41.32305040649" calcext:value-type="float">
            <text:p>741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285.555634328771" calcext:value-type="float">
            <text:p>285,5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94.923873222511" calcext:value-type="float">
            <text:p>494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763.504618479506" calcext:value-type="float">
            <text:p>763,5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01.292507323969" calcext:value-type="float">
            <text:p>401,2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4.832460691484" calcext:value-type="float">
            <text:p>114,8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8.536766680702" calcext:value-type="float">
            <text:p>858,5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832729889459" calcext:value-type="float">
            <text:p>595,8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18.589808467201" calcext:value-type="float">
            <text:p>418,5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18.77503212508" calcext:value-type="float">
            <text:p>1 018,7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00.631512847132" calcext:value-type="float">
            <text:p>200,6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4.3195570760248" calcext:value-type="float">
            <text:p>74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352.58564686334" calcext:value-type="float">
            <text:p>1 352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3.257647855903" calcext:value-type="float">
            <text:p>793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76.901052117326" calcext:value-type="float">
            <text:p>776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85.435170335908" calcext:value-type="float">
            <text:p>485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731787216677" calcext:value-type="float">
            <text:p>574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6.930339462464" calcext:value-type="float">
            <text:p>636,9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2.026383329999" calcext:value-type="float">
            <text:p>802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764.184782082151" calcext:value-type="float">
            <text:p>764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590.909335573679" calcext:value-type="float">
            <text:p>590,9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7.339302811738" calcext:value-type="float">
            <text:p>507,3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1.600468415938" calcext:value-type="float">
            <text:p>131,6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70.866098970926" calcext:value-type="float">
            <text:p>470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62.596789723294" calcext:value-type="float">
            <text:p>462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8.988841200607" calcext:value-type="float">
            <text:p>228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2.673893732542" calcext:value-type="float">
            <text:p>582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98.5155511846277" calcext:value-type="float">
            <text:p>98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62.363793883511" calcext:value-type="float">
            <text:p>762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400340063889" calcext:value-type="float">
            <text:p>444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28188649771" calcext:value-type="float">
            <text:p>460,2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5.244817159726" calcext:value-type="float">
            <text:p>45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390.378902086873" calcext:value-type="float">
            <text:p>390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213.70914633405" calcext:value-type="float">
            <text:p>213,7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40.065722512322" calcext:value-type="float">
            <text:p>540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0.53808666758" calcext:value-type="float">
            <text:p>720,5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47.036795946224" calcext:value-type="float">
            <text:p>647,0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8.447441798095" calcext:value-type="float">
            <text:p>408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0.439188534537" calcext:value-type="float">
            <text:p>270,4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28.504081518308" calcext:value-type="float">
            <text:p>628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12.167907528068" calcext:value-type="float">
            <text:p>212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1.579450981879" calcext:value-type="float">
            <text:p>201,5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8.028518139432" calcext:value-type="float">
            <text:p>408,0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31.264219676345" calcext:value-type="float">
            <text:p>531,2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27.974774399612" calcext:value-type="float">
            <text:p>527,9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27.981789186329" calcext:value-type="float">
            <text:p>627,9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0.096279227508" calcext:value-type="float">
            <text:p>280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41.75458161532" calcext:value-type="float">
            <text:p>1 341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0.079719909732" calcext:value-type="float">
            <text:p>860,0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84.454541633729" calcext:value-type="float">
            <text:p>284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1.570135251202" calcext:value-type="float">
            <text:p>671,570</text:p>
          </table:table-cell>
          <table:table-cell office:value-type="float" office:value="0.448760283335156" calcext:value-type="float">
            <text:p>0,44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448760283335156" calcext:value-type="float">
            <text:p>0,44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2.671381749377" calcext:value-type="float">
            <text:p>222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653135772" calcext:value-type="float">
            <text:p>56,6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05720540684" calcext:value-type="float">
            <text:p>538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4.249110860396" calcext:value-type="float">
            <text:p>354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1.906432190506" calcext:value-type="float">
            <text:p>921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40.048779894703" calcext:value-type="float">
            <text:p>540,0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595.225766485716" calcext:value-type="float">
            <text:p>595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1.387373864978" calcext:value-type="float">
            <text:p>641,3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60.08418984691" calcext:value-type="float">
            <text:p>1 160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6.649812785245" calcext:value-type="float">
            <text:p>396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43.494753984307" calcext:value-type="float">
            <text:p>343,4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45.804773027008" calcext:value-type="float">
            <text:p>745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707130485422" calcext:value-type="float">
            <text:p>776,7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655077227861" calcext:value-type="float">
            <text:p>331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3.414217888107" calcext:value-type="float">
            <text:p>263,4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4.823621330629" calcext:value-type="float">
            <text:p>304,8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4.193372571944" calcext:value-type="float">
            <text:p>454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84709271177" calcext:value-type="float">
            <text:p>228,8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00.096736300306" calcext:value-type="float">
            <text:p>600,0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6.770398506826" calcext:value-type="float">
            <text:p>246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49.879830094398" calcext:value-type="float">
            <text:p>449,8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0.984145051105" calcext:value-type="float">
            <text:p>200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28.938403063641" calcext:value-type="float">
            <text:p>528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526563198333" calcext:value-type="float">
            <text:p>210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58.082989341354" calcext:value-type="float">
            <text:p>858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2.217599333064" calcext:value-type="float">
            <text:p>532,2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54.345934326396" calcext:value-type="float">
            <text:p>454,3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18.238750577791" calcext:value-type="float">
            <text:p>818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68.804889395945" calcext:value-type="float">
            <text:p>168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51.617021152976" calcext:value-type="float">
            <text:p>251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4.651639023969" calcext:value-type="float">
            <text:p>404,6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56.320494779396" calcext:value-type="float">
            <text:p>756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0.045349941095" calcext:value-type="float">
            <text:p>500,0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5.278398391479" calcext:value-type="float">
            <text:p>795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521130020833" calcext:value-type="float">
            <text:p>530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50.417743583353" calcext:value-type="float">
            <text:p>450,4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0.546109310783" calcext:value-type="float">
            <text:p>210,5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55.132389529119" calcext:value-type="float">
            <text:p>755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56960654776" calcext:value-type="float">
            <text:p>399,5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2.830236941867" calcext:value-type="float">
            <text:p>932,8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43.688375498884" calcext:value-type="float">
            <text:p>643,688</text:p>
          </table:table-cell>
          <table:table-cell table:number-columns-repeated="2" office:value-type="float" office:value="6.52859147727016" calcext:value-type="float">
            <text:p>6,529</text:p>
          </table:table-cell>
          <table:table-cell table:number-columns-repeated="11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69.975651780492" calcext:value-type="float">
            <text:p>269,9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28.450413133891" calcext:value-type="float">
            <text:p>528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1.246734136428" calcext:value-type="float">
            <text:p>111,2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2660139443" calcext:value-type="float">
            <text:p>158,2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53.62176830211" calcext:value-type="float">
            <text:p>353,6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15.999504425252" calcext:value-type="float">
            <text:p>116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70.143536092437" calcext:value-type="float">
            <text:p>370,1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31.897610395442" calcext:value-type="float">
            <text:p>231,8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03.742291724509" calcext:value-type="float">
            <text:p>803,7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59.66452363946" calcext:value-type="float">
            <text:p>1 059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2.583945932185" calcext:value-type="float">
            <text:p>512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17.631277646897" calcext:value-type="float">
            <text:p>317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08.501964977215" calcext:value-type="float">
            <text:p>408,5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14.503462713495" calcext:value-type="float">
            <text:p>414,5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1.17491852456" calcext:value-type="float">
            <text:p>241,1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37.397617597472" calcext:value-type="float">
            <text:p>637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8.917743394056" calcext:value-type="float">
            <text:p>248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06.537886358402" calcext:value-type="float">
            <text:p>506,5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6.373166164576" calcext:value-type="float">
            <text:p>256,3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72.842849713346" calcext:value-type="float">
            <text:p>372,8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53.332297883303" calcext:value-type="float">
            <text:p>353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1548150539444" calcext:value-type="float">
            <text:p>50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46.63359361246" calcext:value-type="float">
            <text:p>846,6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0.271482458313" calcext:value-type="float">
            <text:p>250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4.60846171137" calcext:value-type="float">
            <text:p>274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9.668042271502" calcext:value-type="float">
            <text:p>589,6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52.2587501813" calcext:value-type="float">
            <text:p>1 252,2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51.455967343815" calcext:value-type="float">
            <text:p>751,4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67.281488831432" calcext:value-type="float">
            <text:p>367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28.144426645616" calcext:value-type="float">
            <text:p>328,1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27949596152" calcext:value-type="float">
            <text:p>544,2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045.33350432219" calcext:value-type="float">
            <text:p>1 045,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45.65451632994" calcext:value-type="float">
            <text:p>1 145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27.2385552897" calcext:value-type="float">
            <text:p>1 327,2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38.303235674954" calcext:value-type="float">
            <text:p>838,3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599.112758874686" calcext:value-type="float">
            <text:p>599,113</text:p>
          </table:table-cell>
          <table:table-cell office:value-type="float" office:value="3.71410923468525" calcext:value-type="float">
            <text:p>3,714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3.71410923468525" calcext:value-type="float">
            <text:p>3,714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4.699937441688" calcext:value-type="float">
            <text:p>344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226030830694" calcext:value-type="float">
            <text:p>615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4.841801432179" calcext:value-type="float">
            <text:p>574,8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9.57981720504" calcext:value-type="float">
            <text:p>1 279,5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513.243456538156" calcext:value-type="float">
            <text:p>513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1.349302082172" calcext:value-type="float">
            <text:p>481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1.251634256559" calcext:value-type="float">
            <text:p>301,2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3.329359777379" calcext:value-type="float">
            <text:p>313,3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573.677404064719" calcext:value-type="float">
            <text:p>573,6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667454012679" calcext:value-type="float">
            <text:p>562,6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5.673310249834" calcext:value-type="float">
            <text:p>445,6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2.956405888447" calcext:value-type="float">
            <text:p>312,9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4.622616565241" calcext:value-type="float">
            <text:p>214,6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2.02390620395" calcext:value-type="float">
            <text:p>1 492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3.676301333168" calcext:value-type="float">
            <text:p>743,6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1.485145429703" calcext:value-type="float">
            <text:p>791,4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33405623122" calcext:value-type="float">
            <text:p>1 482,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5.468192764109" calcext:value-type="float">
            <text:p>665,4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37.700252898649" calcext:value-type="float">
            <text:p>337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27.304168615575" calcext:value-type="float">
            <text:p>727,304</text:p>
          </table:table-cell>
          <table:table-cell office:value-type="float" office:value="0.619003388342556" calcext:value-type="float">
            <text:p>0,61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78429182361631" calcext:value-type="float">
            <text:p>0,17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0574205980925" calcext:value-type="float">
            <text:p>0,44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472.046773562459" calcext:value-type="float">
            <text:p>472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51.606207043781" calcext:value-type="float">
            <text:p>551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10.096097810282" calcext:value-type="float">
            <text:p>710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73.363306315211" calcext:value-type="float">
            <text:p>973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04.490638089932" calcext:value-type="float">
            <text:p>304,4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3.051473186028" calcext:value-type="float">
            <text:p>443,0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09.193435196836" calcext:value-type="float">
            <text:p>609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592.417227977987" calcext:value-type="float">
            <text:p>592,4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0.918270618408" calcext:value-type="float">
            <text:p>280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62.371171971042" calcext:value-type="float">
            <text:p>762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895.377448822414" calcext:value-type="float">
            <text:p>895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45.49609202984" calcext:value-type="float">
            <text:p>145,4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7.332011388421" calcext:value-type="float">
            <text:p>287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8.167869697867" calcext:value-type="float">
            <text:p>308,1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24.73402835371" calcext:value-type="float">
            <text:p>1 224,7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05.144752908516" calcext:value-type="float">
            <text:p>205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1.89390365069" calcext:value-type="float">
            <text:p>881,8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6.530102461887" calcext:value-type="float">
            <text:p>686,5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4.959410713347" calcext:value-type="float">
            <text:p>634,9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3.660982832506" calcext:value-type="float">
            <text:p>303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474248337601" calcext:value-type="float">
            <text:p>295,4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7.52973174373" calcext:value-type="float">
            <text:p>307,5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0.97151714497" calcext:value-type="float">
            <text:p>1 100,9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702.996511067365" calcext:value-type="float">
            <text:p>702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67.047496997483" calcext:value-type="float">
            <text:p>667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398.834524656476" calcext:value-type="float">
            <text:p>398,8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0.98889550829" calcext:value-type="float">
            <text:p>1 050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89.658865328237" calcext:value-type="float">
            <text:p>289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5.664697489525" calcext:value-type="float">
            <text:p>565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436147421365" calcext:value-type="float">
            <text:p>186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32.090645287166" calcext:value-type="float">
            <text:p>932,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314525203672" calcext:value-type="float">
            <text:p>463,3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0.171046987019" calcext:value-type="float">
            <text:p>320,1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02.596700214394" calcext:value-type="float">
            <text:p>402,5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58.3844129124" calcext:value-type="float">
            <text:p>1 158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0.211351271815" calcext:value-type="float">
            <text:p>410,2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97.921181184068" calcext:value-type="float">
            <text:p>297,9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596.997454406718" calcext:value-type="float">
            <text:p>596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86.738460616905" calcext:value-type="float">
            <text:p>686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2.556838657261" calcext:value-type="float">
            <text:p>232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04.483918183719" calcext:value-type="float">
            <text:p>604,4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3.367210831021" calcext:value-type="float">
            <text:p>473,3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12.799025127418" calcext:value-type="float">
            <text:p>412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8065680681" calcext:value-type="float">
            <text:p>455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40.38817679021" calcext:value-type="float">
            <text:p>1 040,3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22.44765712654" calcext:value-type="float">
            <text:p>1 222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82.384519303408" calcext:value-type="float">
            <text:p>882,3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7.529535771454" calcext:value-type="float">
            <text:p>167,5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0.07951911365" calcext:value-type="float">
            <text:p>930,0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6.802091492867" calcext:value-type="float">
            <text:p>346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36.665340684505" calcext:value-type="float">
            <text:p>336,6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6.47235979638" calcext:value-type="float">
            <text:p>866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8.48614738121" calcext:value-type="float">
            <text:p>648,4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4.108535849522" calcext:value-type="float">
            <text:p>774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29.560359716739" calcext:value-type="float">
            <text:p>329,5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08.441728455706" calcext:value-type="float">
            <text:p>708,4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30880049079" calcext:value-type="float">
            <text:p>252,8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72.614887286781" calcext:value-type="float">
            <text:p>872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11.161946869874" calcext:value-type="float">
            <text:p>711,162</text:p>
          </table:table-cell>
          <table:table-cell office:value-type="float" office:value="5.720448913333" calcext:value-type="float">
            <text:p>5,72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20448913333" calcext:value-type="float">
            <text:p>5,72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27.625081904217" calcext:value-type="float">
            <text:p>527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0.271033949194" calcext:value-type="float">
            <text:p>340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3.868890874559" calcext:value-type="float">
            <text:p>263,8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5.742469796057" calcext:value-type="float">
            <text:p>285,7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44.989909700671" calcext:value-type="float">
            <text:p>944,9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32.62504654428" calcext:value-type="float">
            <text:p>532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3.934398250035" calcext:value-type="float">
            <text:p>203,9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0.330415552873" calcext:value-type="float">
            <text:p>210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284.617331310378" calcext:value-type="float">
            <text:p>284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07.586401319928" calcext:value-type="float">
            <text:p>707,5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2.240240693802" calcext:value-type="float">
            <text:p>752,2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86.999981399064" calcext:value-type="float">
            <text:p>587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4638596" calcext:value-type="float">
            <text:p>78,1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47.556665705244" calcext:value-type="float">
            <text:p>347,557</text:p>
          </table:table-cell>
          <table:table-cell office:value-type="float" office:value="0.0092931918046523" calcext:value-type="float">
            <text:p>0,009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092931918046523" calcext:value-type="float">
            <text:p>0,009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39.503656582973" calcext:value-type="float">
            <text:p>239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39.95314115712" calcext:value-type="float">
            <text:p>339,9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00.50434193988" calcext:value-type="float">
            <text:p>1 000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0.480874785779" calcext:value-type="float">
            <text:p>310,4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87.332016602956" calcext:value-type="float">
            <text:p>187,3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2.248506345912" calcext:value-type="float">
            <text:p>282,2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324279326808" calcext:value-type="float">
            <text:p>126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0.389972689552" calcext:value-type="float">
            <text:p>830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872383216856" calcext:value-type="float">
            <text:p>328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89.222801151497" calcext:value-type="float">
            <text:p>789,2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3.00161453241" calcext:value-type="float">
            <text:p>1 143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63.924206225014" calcext:value-type="float">
            <text:p>263,9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34.621982095269" calcext:value-type="float">
            <text:p>734,6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4.955826708583" calcext:value-type="float">
            <text:p>344,9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43571244456" calcext:value-type="float">
            <text:p>481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11.563935075895" calcext:value-type="float">
            <text:p>411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2429468242671" calcext:value-type="float">
            <text:p>67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3.351396183093" calcext:value-type="float">
            <text:p>933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1.543973855019" calcext:value-type="float">
            <text:p>161,5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8.079566801911" calcext:value-type="float">
            <text:p>468,0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3.678873589347" calcext:value-type="float">
            <text:p>753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16.687652520382" calcext:value-type="float">
            <text:p>616,6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8.742281411256" calcext:value-type="float">
            <text:p>768,7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5.493173770633" calcext:value-type="float">
            <text:p>565,4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09.214686581014" calcext:value-type="float">
            <text:p>409,2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79.477660763934" calcext:value-type="float">
            <text:p>179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09.411554548865" calcext:value-type="float">
            <text:p>309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3689165463" calcext:value-type="float">
            <text:p>239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22.842056564252" calcext:value-type="float">
            <text:p>522,8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2.87448121019" calcext:value-type="float">
            <text:p>492,8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45.165402064957" calcext:value-type="float">
            <text:p>745,1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6.527252215067" calcext:value-type="float">
            <text:p>536,5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16.290505298703" calcext:value-type="float">
            <text:p>716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69.693346283187" calcext:value-type="float">
            <text:p>469,6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98833299082" calcext:value-type="float">
            <text:p>899,9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6.021150383387" calcext:value-type="float">
            <text:p>416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5.514287744315" calcext:value-type="float">
            <text:p>195,5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59.765238610033" calcext:value-type="float">
            <text:p>159,7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35.304672320846" calcext:value-type="float">
            <text:p>435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63.065613237692" calcext:value-type="float">
            <text:p>463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321633651829" calcext:value-type="float">
            <text:p>343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8.844472812578" calcext:value-type="float">
            <text:p>948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09.422959030894" calcext:value-type="float">
            <text:p>509,4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72.645856393492" calcext:value-type="float">
            <text:p>272,6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2.669152712206" calcext:value-type="float">
            <text:p>422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2.096143380022" calcext:value-type="float">
            <text:p>162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48.111256742674" calcext:value-type="float">
            <text:p>548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19888982068" calcext:value-type="float">
            <text:p>243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393.36342719209" calcext:value-type="float">
            <text:p>1 393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273.764437509078" calcext:value-type="float">
            <text:p>273,7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0.98873012054" calcext:value-type="float">
            <text:p>380,9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1.640771461414" calcext:value-type="float">
            <text:p>381,6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54.615520775157" calcext:value-type="float">
            <text:p>554,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2.805998386929" calcext:value-type="float">
            <text:p>282,8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2.308993122643" calcext:value-type="float">
            <text:p>462,3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5.872211005104" calcext:value-type="float">
            <text:p>715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099893140775" calcext:value-type="float">
            <text:p>492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991.66037996027" calcext:value-type="float">
            <text:p>991,6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2495457" calcext:value-type="float">
            <text:p>0,0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487.768781317344" calcext:value-type="float">
            <text:p>487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565611344482" calcext:value-type="float">
            <text:p>573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2.514645773927" calcext:value-type="float">
            <text:p>592,5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0.64997442018" calcext:value-type="float">
            <text:p>270,6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8.5842662520714" calcext:value-type="float">
            <text:p>68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866283460121" calcext:value-type="float">
            <text:p>422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3.987383259057" calcext:value-type="float">
            <text:p>223,9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6.840148411897" calcext:value-type="float">
            <text:p>266,8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892.150673531051" calcext:value-type="float">
            <text:p>892,1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4.634684679347" calcext:value-type="float">
            <text:p>314,6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27544734254" calcext:value-type="float">
            <text:p>120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1.147904246293" calcext:value-type="float">
            <text:p>951,1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22.837348060602" calcext:value-type="float">
            <text:p>622,8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5.564223382202" calcext:value-type="float">
            <text:p>165,5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063602264" calcext:value-type="float">
            <text:p>307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39.965957140785" calcext:value-type="float">
            <text:p>739,9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0.158879523514" calcext:value-type="float">
            <text:p>590,1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3.932423609521" calcext:value-type="float">
            <text:p>453,9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460116458564" calcext:value-type="float">
            <text:p>203,4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3.849781399404" calcext:value-type="float">
            <text:p>333,8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870.250748269509" calcext:value-type="float">
            <text:p>870,2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31.370670743721" calcext:value-type="float">
            <text:p>431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1.910152202647" calcext:value-type="float">
            <text:p>331,9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50121775794" calcext:value-type="float">
            <text:p>219,8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23.920245287543" calcext:value-type="float">
            <text:p>423,9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320650028427" calcext:value-type="float">
            <text:p>441,321</text:p>
          </table:table-cell>
          <table:table-cell office:value-type="float" office:value="1.67866685846787" calcext:value-type="float">
            <text:p>1,679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1.67866685846787" calcext:value-type="float">
            <text:p>1,679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69.20344720439" calcext:value-type="float">
            <text:p>769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14.014048182731" calcext:value-type="float">
            <text:p>414,0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7.625367152347" calcext:value-type="float">
            <text:p>247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6.72100677563" calcext:value-type="float">
            <text:p>336,7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783327208678" calcext:value-type="float">
            <text:p>138,7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1.166500069558" calcext:value-type="float">
            <text:p>261,1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2.012125991942" calcext:value-type="float">
            <text:p>962,0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76.081157739589" calcext:value-type="float">
            <text:p>776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51.5212846153" calcext:value-type="float">
            <text:p>1 651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0.765911868397" calcext:value-type="float">
            <text:p>250,7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039808932436" calcext:value-type="float">
            <text:p>108,0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679.089595168196" calcext:value-type="float">
            <text:p>679,0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3.255851414627" calcext:value-type="float">
            <text:p>613,2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4.605348363876" calcext:value-type="float">
            <text:p>194,6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5.576428324652" calcext:value-type="float">
            <text:p>535,5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05.61660434136" calcext:value-type="float">
            <text:p>1 305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5.29845960706" calcext:value-type="float">
            <text:p>1 095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91780587879" calcext:value-type="float">
            <text:p>1 408,9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8.99977115911" calcext:value-type="float">
            <text:p>469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3.292293864541" calcext:value-type="float">
            <text:p>283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587497615472" calcext:value-type="float">
            <text:p>222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9.548194212452" calcext:value-type="float">
            <text:p>419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68.02649710604" calcext:value-type="float">
            <text:p>1 068,0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198.792264380746" calcext:value-type="float">
            <text:p>198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18.795077291073" calcext:value-type="float">
            <text:p>718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00.127536968412" calcext:value-type="float">
            <text:p>600,1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53.17301693248" calcext:value-type="float">
            <text:p>1 753,1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6.445026034879" calcext:value-type="float">
            <text:p>836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118.363382700604" calcext:value-type="float">
            <text:p>118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1.197127143236" calcext:value-type="float">
            <text:p>481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0.492760852727" calcext:value-type="float">
            <text:p>610,4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3.092803195484" calcext:value-type="float">
            <text:p>763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98.57701974395" calcext:value-type="float">
            <text:p>498,5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11.237174459497" calcext:value-type="float">
            <text:p>911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492257463099" calcext:value-type="float">
            <text:p>203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57.99651654109" calcext:value-type="float">
            <text:p>557,997</text:p>
          </table:table-cell>
          <table:table-cell office:value-type="float" office:value="1.76325938522432" calcext:value-type="float">
            <text:p>1,76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6325938522432" calcext:value-type="float">
            <text:p>1,76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47.61174053414" calcext:value-type="float">
            <text:p>2 047,6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995.47451979629" calcext:value-type="float">
            <text:p>995,4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1.015359214555" calcext:value-type="float">
            <text:p>771,0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00.781907323237" calcext:value-type="float">
            <text:p>500,7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64.477989351541" calcext:value-type="float">
            <text:p>964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4.720423965933" calcext:value-type="float">
            <text:p>574,720</text:p>
          </table:table-cell>
          <table:table-cell office:value-type="float" office:value="2.04999542959324" calcext:value-type="float">
            <text:p>2,050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04999542959324" calcext:value-type="float">
            <text:p>2,05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3.547613750216" calcext:value-type="float">
            <text:p>633,5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36.13496688359" calcext:value-type="float">
            <text:p>1 036,1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0.542384646588" calcext:value-type="float">
            <text:p>900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686880769803" calcext:value-type="float">
            <text:p>314,6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1.995932196049" calcext:value-type="float">
            <text:p>171,9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63.666742235834" calcext:value-type="float">
            <text:p>163,6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16.47975390747" calcext:value-type="float">
            <text:p>916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8.768236982185" calcext:value-type="float">
            <text:p>398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7.182773796962" calcext:value-type="float">
            <text:p>367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593.962148603516" calcext:value-type="float">
            <text:p>593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47.524363910465" calcext:value-type="float">
            <text:p>647,5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0.679601653038" calcext:value-type="float">
            <text:p>470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59.304075235991" calcext:value-type="float">
            <text:p>559,3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545267441545" calcext:value-type="float">
            <text:p>349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696301161595" calcext:value-type="float">
            <text:p>77,6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56.21588240073" calcext:value-type="float">
            <text:p>556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38.106940538474" calcext:value-type="float">
            <text:p>438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969.423353996205" calcext:value-type="float">
            <text:p>969,4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43.321486876764" calcext:value-type="float">
            <text:p>743,3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7.769833261976" calcext:value-type="float">
            <text:p>297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0.53645309146" calcext:value-type="float">
            <text:p>1 680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071979890189" calcext:value-type="float">
            <text:p>544,0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19.169663709385" calcext:value-type="float">
            <text:p>819,1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1.636725464502" calcext:value-type="float">
            <text:p>761,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4.982427287213" calcext:value-type="float">
            <text:p>954,9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34.246295533846" calcext:value-type="float">
            <text:p>934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1.609684112852" calcext:value-type="float">
            <text:p>231,610</text:p>
          </table:table-cell>
          <table:table-cell office:value-type="float" office:value="0.197526227030977" calcext:value-type="float">
            <text:p>0,198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97526227030977" calcext:value-type="float">
            <text:p>0,198</text:p>
          </table:table-cell>
          <table:table-cell table:number-columns-repeated="8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67.790294282735" calcext:value-type="float">
            <text:p>367,7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3.081281867691" calcext:value-type="float">
            <text:p>403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83.453261801195" calcext:value-type="float">
            <text:p>183,4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5.842376934459" calcext:value-type="float">
            <text:p>245,8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36.928074483062" calcext:value-type="float">
            <text:p>536,9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49.872206852355" calcext:value-type="float">
            <text:p>449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1.78813855074" calcext:value-type="float">
            <text:p>391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51.839241672568" calcext:value-type="float">
            <text:p>351,8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7.182583901578" calcext:value-type="float">
            <text:p>267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0.998891428303" calcext:value-type="float">
            <text:p>370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0.963418404687" calcext:value-type="float">
            <text:p>410,9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49.276949570827" calcext:value-type="float">
            <text:p>349,2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25.294776987656" calcext:value-type="float">
            <text:p>625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70.486727744094" calcext:value-type="float">
            <text:p>670,4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598.775570465308" calcext:value-type="float">
            <text:p>598,7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70.67110633672" calcext:value-type="float">
            <text:p>3 170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508.455065582227" calcext:value-type="float">
            <text:p>508,4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6.628175580018" calcext:value-type="float">
            <text:p>526,6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0.774402797833" calcext:value-type="float">
            <text:p>570,7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447319288507" calcext:value-type="float">
            <text:p>272,4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6.371705444172" calcext:value-type="float">
            <text:p>346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1.941647209535" calcext:value-type="float">
            <text:p>351,9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86.845271587295" calcext:value-type="float">
            <text:p>386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17.63164558403" calcext:value-type="float">
            <text:p>1 417,6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3.018115750357" calcext:value-type="float">
            <text:p>683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44.432738919009" calcext:value-type="float">
            <text:p>544,4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5.763060907534" calcext:value-type="float">
            <text:p>295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4.496712106815" calcext:value-type="float">
            <text:p>614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58.626487707445" calcext:value-type="float">
            <text:p>458,6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1.6038591469" calcext:value-type="float">
            <text:p>331,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29.851475145647" calcext:value-type="float">
            <text:p>629,8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1.127893618864" calcext:value-type="float">
            <text:p>491,1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37.535633488819" calcext:value-type="float">
            <text:p>837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71.005318743812" calcext:value-type="float">
            <text:p>471,0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8.557468938952" calcext:value-type="float">
            <text:p>468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2.582138440694" calcext:value-type="float">
            <text:p>542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5.006951634696" calcext:value-type="float">
            <text:p>585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38.604040941751" calcext:value-type="float">
            <text:p>838,6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945951225005" calcext:value-type="float">
            <text:p>210,9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1.089166923373" calcext:value-type="float">
            <text:p>401,0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2.421079145205" calcext:value-type="float">
            <text:p>632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766327366" calcext:value-type="float">
            <text:p>200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7.653224816434" calcext:value-type="float">
            <text:p>347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154255772496" calcext:value-type="float">
            <text:p>242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6.106725245732" calcext:value-type="float">
            <text:p>516,1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6.049752102369" calcext:value-type="float">
            <text:p>516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57.286248459391" calcext:value-type="float">
            <text:p>357,2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654908701254" calcext:value-type="float">
            <text:p>611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1.549361172085" calcext:value-type="float">
            <text:p>551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82.174612055015" calcext:value-type="float">
            <text:p>182,1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4.203800450827" calcext:value-type="float">
            <text:p>274,2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429584476871" calcext:value-type="float">
            <text:p>242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6.338715238925" calcext:value-type="float">
            <text:p>396,3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9.741461012593" calcext:value-type="float">
            <text:p>339,7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3.190641939685" calcext:value-type="float">
            <text:p>313,1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0.808451683665" calcext:value-type="float">
            <text:p>300,8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4.270461816505" calcext:value-type="float">
            <text:p>534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4.225053536744" calcext:value-type="float">
            <text:p>154,2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3.974198430752" calcext:value-type="float">
            <text:p>283,9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0.811023200707" calcext:value-type="float">
            <text:p>370,8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5.41082969238" calcext:value-type="float">
            <text:p>1 055,4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30.659509130294" calcext:value-type="float">
            <text:p>830,6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1.695266999129" calcext:value-type="float">
            <text:p>821,6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172188805347" calcext:value-type="float">
            <text:p>133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0.86500995062" calcext:value-type="float">
            <text:p>390,8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4.274181655704" calcext:value-type="float">
            <text:p>984,2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5.691927977531" calcext:value-type="float">
            <text:p>255,6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1.308373833791" calcext:value-type="float">
            <text:p>601,3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6.607149206554" calcext:value-type="float">
            <text:p>346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5.336914745025" calcext:value-type="float">
            <text:p>925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55.078125927723" calcext:value-type="float">
            <text:p>655,0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6.406948922597" calcext:value-type="float">
            <text:p>376,4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77.54656748519" calcext:value-type="float">
            <text:p>477,5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4.456535052036" calcext:value-type="float">
            <text:p>384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08.507658035709" calcext:value-type="float">
            <text:p>408,5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794303796663" calcext:value-type="float">
            <text:p>210,7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167.514204201" calcext:value-type="float">
            <text:p>2 167,5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8.29242929204" calcext:value-type="float">
            <text:p>1 148,2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6.478251634362" calcext:value-type="float">
            <text:p>926,4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6178962728" calcext:value-type="float">
            <text:p>447,6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750289801792" calcext:value-type="float">
            <text:p>973,750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48122199097346" calcext:value-type="float">
            <text:p>0,015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594.060312344483" calcext:value-type="float">
            <text:p>594,0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276.92642237572" calcext:value-type="float">
            <text:p>1 276,9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0.371161734984" calcext:value-type="float">
            <text:p>420,3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479.962219492437" calcext:value-type="float">
            <text:p>479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49.85321771162" calcext:value-type="float">
            <text:p>1 149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25.075022195632" calcext:value-type="float">
            <text:p>825,0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2.430076540206" calcext:value-type="float">
            <text:p>882,4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786804963874" calcext:value-type="float">
            <text:p>218,7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7.154825062433" calcext:value-type="float">
            <text:p>537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17.369388782423" calcext:value-type="float">
            <text:p>417,3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6.55756907273" calcext:value-type="float">
            <text:p>716,5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2.798601260049" calcext:value-type="float">
            <text:p>852,7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81.075322947355" calcext:value-type="float">
            <text:p>281,0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58.196585661672" calcext:value-type="float">
            <text:p>458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73.79741831949" calcext:value-type="float">
            <text:p>1 073,7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7.143490105811" calcext:value-type="float">
            <text:p>647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27.421241186039" calcext:value-type="float">
            <text:p>427,4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998.344227018222" calcext:value-type="float">
            <text:p>998,3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62.5780946725" calcext:value-type="float">
            <text:p>1 062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38.046202115617" calcext:value-type="float">
            <text:p>138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64.779982500013" calcext:value-type="float">
            <text:p>664,7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79.196609558679" calcext:value-type="float">
            <text:p>779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0.970456403451" calcext:value-type="float">
            <text:p>830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50.033142217851" calcext:value-type="float">
            <text:p>650,0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0.327928219224" calcext:value-type="float">
            <text:p>290,3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691.586956043088" calcext:value-type="float">
            <text:p>691,5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23096632422" calcext:value-type="float">
            <text:p>142,0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400151697804" calcext:value-type="float">
            <text:p>202,4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8.921836265425" calcext:value-type="float">
            <text:p>418,9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09.657194816267" calcext:value-type="float">
            <text:p>409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9.717077594084" calcext:value-type="float">
            <text:p>259,7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5.255129686162" calcext:value-type="float">
            <text:p>325,2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5.31093222588" calcext:value-type="float">
            <text:p>205,3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04.082937774782" calcext:value-type="float">
            <text:p>604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678752289907" calcext:value-type="float">
            <text:p>585,6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16.950213223894" calcext:value-type="float">
            <text:p>516,9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41.618001642737" calcext:value-type="float">
            <text:p>241,6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64.224145554656" calcext:value-type="float">
            <text:p>364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057425923938" calcext:value-type="float">
            <text:p>491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21.52902287457" calcext:value-type="float">
            <text:p>321,5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18.954310124576" calcext:value-type="float">
            <text:p>618,9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7.923309012407" calcext:value-type="float">
            <text:p>427,9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2.642585231242" calcext:value-type="float">
            <text:p>542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5.636613078689" calcext:value-type="float">
            <text:p>325,6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292.289565680015" calcext:value-type="float">
            <text:p>292,2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75917" calcext:value-type="float">
            <text:p>8,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289.08276762854" calcext:value-type="float">
            <text:p>289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2.712664262897" calcext:value-type="float">
            <text:p>132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47.367760285848" calcext:value-type="float">
            <text:p>347,3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1.337958127367" calcext:value-type="float">
            <text:p>801,3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170.58927662468" calcext:value-type="float">
            <text:p>1 170,5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8.80692243959" calcext:value-type="float">
            <text:p>1 068,8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1.063678345151" calcext:value-type="float">
            <text:p>441,0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39.411521082049" calcext:value-type="float">
            <text:p>539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58.385161328153" calcext:value-type="float">
            <text:p>358,3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60.23750066134" calcext:value-type="float">
            <text:p>1 060,2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0.14601516904" calcext:value-type="float">
            <text:p>850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2313783707" calcext:value-type="float">
            <text:p>430,2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19.873951189786" calcext:value-type="float">
            <text:p>219,8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1.345482324161" calcext:value-type="float">
            <text:p>481,3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31866190594" calcext:value-type="float">
            <text:p>350,7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88.109109394519" calcext:value-type="float">
            <text:p>788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396.750959031678" calcext:value-type="float">
            <text:p>396,7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1.560635038094" calcext:value-type="float">
            <text:p>151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48.318003222737" calcext:value-type="float">
            <text:p>348,3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77.827064074533" calcext:value-type="float">
            <text:p>277,8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83.56147505071" calcext:value-type="float">
            <text:p>183,5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22.275255543892" calcext:value-type="float">
            <text:p>422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02.777613481831" calcext:value-type="float">
            <text:p>502,7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4.464187332911" calcext:value-type="float">
            <text:p>954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41.979665338102" calcext:value-type="float">
            <text:p>541,9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4250427782" calcext:value-type="float">
            <text:p>449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8.187225530052" calcext:value-type="float">
            <text:p>488,1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593.33688044715" calcext:value-type="float">
            <text:p>593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695994354853" calcext:value-type="float">
            <text:p>189,6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89.125390022188" calcext:value-type="float">
            <text:p>589,1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493.833819019982" calcext:value-type="float">
            <text:p>493,8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30.26678799444" calcext:value-type="float">
            <text:p>530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0.685517528369" calcext:value-type="float">
            <text:p>190,6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40.347502022508" calcext:value-type="float">
            <text:p>440,3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23.569063365263" calcext:value-type="float">
            <text:p>223,5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54.480402601418" calcext:value-type="float">
            <text:p>354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8.361302761187" calcext:value-type="float">
            <text:p>808,3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91851025798" calcext:value-type="float">
            <text:p>369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143608308372" calcext:value-type="float">
            <text:p>376,1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853544772666" calcext:value-type="float">
            <text:p>172,8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3.234286095387" calcext:value-type="float">
            <text:p>313,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27.231686273844" calcext:value-type="float">
            <text:p>327,2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4.304901216407" calcext:value-type="float">
            <text:p>294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49.193021376017" calcext:value-type="float">
            <text:p>349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98.5141039609525" calcext:value-type="float">
            <text:p>98,5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97314047304" calcext:value-type="float">
            <text:p>349,9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7.944721418269" calcext:value-type="float">
            <text:p>307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9.473015281331" calcext:value-type="float">
            <text:p>199,4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16836772" calcext:value-type="float">
            <text:p>427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939692588451" calcext:value-type="float">
            <text:p>241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57.33946981684" calcext:value-type="float">
            <text:p>657,3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71.26325434304" calcext:value-type="float">
            <text:p>171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0.95977519419" calcext:value-type="float">
            <text:p>200,9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48.686339052023" calcext:value-type="float">
            <text:p>248,6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10.086064367747" calcext:value-type="float">
            <text:p>210,0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03.872410598968" calcext:value-type="float">
            <text:p>203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5.219084842169" calcext:value-type="float">
            <text:p>235,2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6.653205892071" calcext:value-type="float">
            <text:p>356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1.487673628391" calcext:value-type="float">
            <text:p>871,4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6.336488808035" calcext:value-type="float">
            <text:p>126,3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4.617077871692" calcext:value-type="float">
            <text:p>514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1.49453441879" calcext:value-type="float">
            <text:p>391,4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3.441034892499" calcext:value-type="float">
            <text:p>563,4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6.333477141016" calcext:value-type="float">
            <text:p>116,3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3.008008019397" calcext:value-type="float">
            <text:p>203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1.525280975158" calcext:value-type="float">
            <text:p>261,5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853072581465" calcext:value-type="float">
            <text:p>256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48.983666899959" calcext:value-type="float">
            <text:p>248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5.351505898261" calcext:value-type="float">
            <text:p>545,3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22.396746965873" calcext:value-type="float">
            <text:p>122,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191.449734498692" calcext:value-type="float">
            <text:p>191,4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1.462364240157" calcext:value-type="float">
            <text:p>921,4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09358716392" calcext:value-type="float">
            <text:p>669,7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0.406358174963" calcext:value-type="float">
            <text:p>920,4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0.784980513244" calcext:value-type="float">
            <text:p>580,7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0.395255454461" calcext:value-type="float">
            <text:p>450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33.362552777877" calcext:value-type="float">
            <text:p>633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80.470976288779" calcext:value-type="float">
            <text:p>380,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7.710431929041" calcext:value-type="float">
            <text:p>577,7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7.005817224768" calcext:value-type="float">
            <text:p>607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851722877247" calcext:value-type="float">
            <text:p>521,8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2.381814186897" calcext:value-type="float">
            <text:p>422,3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15.056862128769" calcext:value-type="float">
            <text:p>315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03.521993336349" calcext:value-type="float">
            <text:p>703,5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088280772828" calcext:value-type="float">
            <text:p>189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1.397155049914" calcext:value-type="float">
            <text:p>441,3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36.644928904565" calcext:value-type="float">
            <text:p>336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6.705424810132" calcext:value-type="float">
            <text:p>466,7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5.361798874614" calcext:value-type="float">
            <text:p>565,3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0347107260984" calcext:value-type="float">
            <text:p>69,0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49.642620552837" calcext:value-type="float">
            <text:p>649,6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4.843708883014" calcext:value-type="float">
            <text:p>424,8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6.460754486665" calcext:value-type="float">
            <text:p>246,4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19.246011944577" calcext:value-type="float">
            <text:p>319,2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7.582370612727" calcext:value-type="float">
            <text:p>427,5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0.087004755069" calcext:value-type="float">
            <text:p>500,08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3.348573857009" calcext:value-type="float">
            <text:p>503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54.500390059402" calcext:value-type="float">
            <text:p>254,5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66.866861329223" calcext:value-type="float">
            <text:p>166,8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07.324151769752" calcext:value-type="float">
            <text:p>707,3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37.998341307042" calcext:value-type="float">
            <text:p>137,9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85.4803946027833" calcext:value-type="float">
            <text:p>85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04.697758713355" calcext:value-type="float">
            <text:p>304,6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4.639967570881" calcext:value-type="float">
            <text:p>634,6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82.322022535964" calcext:value-type="float">
            <text:p>182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32.219119964258" calcext:value-type="float">
            <text:p>232,2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37.681055151944" calcext:value-type="float">
            <text:p>137,6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4.42516999768" calcext:value-type="float">
            <text:p>654,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1.672135193218" calcext:value-type="float">
            <text:p>551,6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03.948221621238" calcext:value-type="float">
            <text:p>103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012693905929" calcext:value-type="float">
            <text:p>344,0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4.809661949575" calcext:value-type="float">
            <text:p>354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40.645386798122" calcext:value-type="float">
            <text:p>340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3.283466114716" calcext:value-type="float">
            <text:p>313,2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065921542254" calcext:value-type="float">
            <text:p>171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80.156243278447" calcext:value-type="float">
            <text:p>580,156</text:p>
          </table:table-cell>
          <table:table-cell office:value-type="float" office:value="2.45085151740732" calcext:value-type="float">
            <text:p>2,451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2.45085151740732" calcext:value-type="float">
            <text:p>2,45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4.460691306334" calcext:value-type="float">
            <text:p>504,4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09.518101454655" calcext:value-type="float">
            <text:p>609,518</text:p>
          </table:table-cell>
          <table:table-cell office:value-type="float" office:value="3.80643979787301" calcext:value-type="float">
            <text:p>3,80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3.80643979787301" calcext:value-type="float">
            <text:p>3,806</text:p>
          </table:table-cell>
          <table:table-cell table:number-columns-repeated="9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48.321946911824" calcext:value-type="float">
            <text:p>548,3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4.225805943853" calcext:value-type="float">
            <text:p>564,2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22.156700478616" calcext:value-type="float">
            <text:p>622,1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129362221379" calcext:value-type="float">
            <text:p>110,1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2.221760029677" calcext:value-type="float">
            <text:p>472,2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499.196976819553" calcext:value-type="float">
            <text:p>499,1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2163428501" calcext:value-type="float">
            <text:p>320,0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79.247511923094" calcext:value-type="float">
            <text:p>279,2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009.46404626736" calcext:value-type="float">
            <text:p>1 009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9.874447755758" calcext:value-type="float">
            <text:p>889,8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37.475741028628" calcext:value-type="float">
            <text:p>637,4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2.140407113118" calcext:value-type="float">
            <text:p>162,1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0.908025151705" calcext:value-type="float">
            <text:p>380,9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0.451941977866" calcext:value-type="float">
            <text:p>320,4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230.56597398827" calcext:value-type="float">
            <text:p>1 230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2.385876176017" calcext:value-type="float">
            <text:p>992,3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1.024960573548" calcext:value-type="float">
            <text:p>611,0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41.443065432447" calcext:value-type="float">
            <text:p>841,4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8.021215354611" calcext:value-type="float">
            <text:p>418,0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30.969734196651" calcext:value-type="float">
            <text:p>630,9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189.746740926521" calcext:value-type="float">
            <text:p>189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58.905765652522" calcext:value-type="float">
            <text:p>358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58.224347189796" calcext:value-type="float">
            <text:p>358,2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296.385228048898" calcext:value-type="float">
            <text:p>296,3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3.207852595457" calcext:value-type="float">
            <text:p>303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3.35954034284" calcext:value-type="float">
            <text:p>383,3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501584181" calcext:value-type="float">
            <text:p>45,0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6.726880714246" calcext:value-type="float">
            <text:p>516,7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8.744538128518" calcext:value-type="float">
            <text:p>138,7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43.852839995194" calcext:value-type="float">
            <text:p>443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23470366007" calcext:value-type="float">
            <text:p>395,3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44.080603046992" calcext:value-type="float">
            <text:p>344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32.370166550204" calcext:value-type="float">
            <text:p>132,3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3.565240331565" calcext:value-type="float">
            <text:p>233,5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355.022628910561" calcext:value-type="float">
            <text:p>355,0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58.45694915118" calcext:value-type="float">
            <text:p>258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286.389897890863" calcext:value-type="float">
            <text:p>286,3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3.008332661476" calcext:value-type="float">
            <text:p>333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376" calcext:value-type="float">
            <text:p>20,3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4.598112131334" calcext:value-type="float">
            <text:p>574,5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431565772871" calcext:value-type="float">
            <text:p>316,4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2.607231212853" calcext:value-type="float">
            <text:p>132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62078825" calcext:value-type="float">
            <text:p>6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25.166484088387" calcext:value-type="float">
            <text:p>225,1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07.906035551626" calcext:value-type="float">
            <text:p>207,9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10.785672373559" calcext:value-type="float">
            <text:p>610,7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4.865798439321" calcext:value-type="float">
            <text:p>464,8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37.008102872013" calcext:value-type="float">
            <text:p>537,0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4.134135489712" calcext:value-type="float">
            <text:p>364,1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3.708396069232" calcext:value-type="float">
            <text:p>143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79.494856882119" calcext:value-type="float">
            <text:p>279,4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08.548885652249" calcext:value-type="float">
            <text:p>608,5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2.275652521027" calcext:value-type="float">
            <text:p>402,2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92.950708488346" calcext:value-type="float">
            <text:p>692,9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0.767902160987" calcext:value-type="float">
            <text:p>250,7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3.007095524058" calcext:value-type="float">
            <text:p>293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03.993831692522" calcext:value-type="float">
            <text:p>503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45.622388738661" calcext:value-type="float">
            <text:p>245,6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72.020406943165" calcext:value-type="float">
            <text:p>472,0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1.946634578863" calcext:value-type="float">
            <text:p>201,9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1.658563759452" calcext:value-type="float">
            <text:p>401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6.883486561566" calcext:value-type="float">
            <text:p>386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319651710933" calcext:value-type="float">
            <text:p>335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44.042906612996" calcext:value-type="float">
            <text:p>644,0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5.221099831832" calcext:value-type="float">
            <text:p>335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2.804943522447" calcext:value-type="float">
            <text:p>242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7.236089080845" calcext:value-type="float">
            <text:p>577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1.983901130081" calcext:value-type="float">
            <text:p>401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28.948136601417" calcext:value-type="float">
            <text:p>928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89.613714545244" calcext:value-type="float">
            <text:p>189,6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5.626792270816" calcext:value-type="float">
            <text:p>345,6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79.005844477843" calcext:value-type="float">
            <text:p>479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3.521394120584" calcext:value-type="float">
            <text:p>243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1.467717882362" calcext:value-type="float">
            <text:p>621,4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6.732969864683" calcext:value-type="float">
            <text:p>606,7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49.320441344804" calcext:value-type="float">
            <text:p>949,3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5.181091472047" calcext:value-type="float">
            <text:p>365,1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14.072872503176" calcext:value-type="float">
            <text:p>814,0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77.101125444334" calcext:value-type="float">
            <text:p>377,1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696.75018068042" calcext:value-type="float">
            <text:p>696,7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19.691751627936" calcext:value-type="float">
            <text:p>919,6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3.6056752654" calcext:value-type="float">
            <text:p>603,6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27.809028103206" calcext:value-type="float">
            <text:p>327,8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1.882782225331" calcext:value-type="float">
            <text:p>361,8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6.895863221257" calcext:value-type="float">
            <text:p>386,8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108759804817" calcext:value-type="float">
            <text:p>615,1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481346250673" calcext:value-type="float">
            <text:p>634,4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581.522208372435" calcext:value-type="float">
            <text:p>581,5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10.809668688983" calcext:value-type="float">
            <text:p>410,8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8.128168924936" calcext:value-type="float">
            <text:p>808,128</text:p>
          </table:table-cell>
          <table:table-cell office:value-type="float" office:value="12.7750054708868" calcext:value-type="float">
            <text:p>12,7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2.7750054708868" calcext:value-type="float">
            <text:p>12,7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128451011035" calcext:value-type="float">
            <text:p>274,1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7.033588184721" calcext:value-type="float">
            <text:p>227,0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46.94734293106" calcext:value-type="float">
            <text:p>1 246,9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4.210910667154" calcext:value-type="float">
            <text:p>774,2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2.247415915207" calcext:value-type="float">
            <text:p>422,2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862.124524347117" calcext:value-type="float">
            <text:p>862,1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270.496723267028" calcext:value-type="float">
            <text:p>270,4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494.574581787946" calcext:value-type="float">
            <text:p>494,5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8.66132370196" calcext:value-type="float">
            <text:p>668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230351988601" calcext:value-type="float">
            <text:p>101,2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4.75607813924" calcext:value-type="float">
            <text:p>184,7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236394952197" calcext:value-type="float">
            <text:p>797,2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78.536485857315" calcext:value-type="float">
            <text:p>478,5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03.53480089652" calcext:value-type="float">
            <text:p>203,5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71.187582234948" calcext:value-type="float">
            <text:p>371,1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8.019475450123" calcext:value-type="float">
            <text:p>608,019</text:p>
          </table:table-cell>
          <table:table-cell office:value-type="float" office:value="0.435255701679061" calcext:value-type="float">
            <text:p>0,435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435255701679061" calcext:value-type="float">
            <text:p>0,4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6.528511217177" calcext:value-type="float">
            <text:p>256,5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66.385477083888" calcext:value-type="float">
            <text:p>266,3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7.607814992251" calcext:value-type="float">
            <text:p>477,6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26.309759649908" calcext:value-type="float">
            <text:p>526,3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37.550959908406" calcext:value-type="float">
            <text:p>237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2.04577062189" calcext:value-type="float">
            <text:p>282,0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680341855626" calcext:value-type="float">
            <text:p>523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11.11788817198" calcext:value-type="float">
            <text:p>1 011,1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16.713376784901" calcext:value-type="float">
            <text:p>616,7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5.234303045104" calcext:value-type="float">
            <text:p>275,2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790.258603315085" calcext:value-type="float">
            <text:p>790,2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6882.40301038054" calcext:value-type="float">
            <text:p>6 882,403</text:p>
          </table:table-cell>
          <table:table-cell office:value-type="float" office:value="2.46084145847078" calcext:value-type="float">
            <text:p>2,461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738207471431812" calcext:value-type="float">
            <text:p>0,738</text:p>
          </table:table-cell>
          <table:table-cell office:value-type="float" office:value="1.72263398703897" calcext:value-type="float">
            <text:p>1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6.402613719956" calcext:value-type="float">
            <text:p>466,4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048.4485440123" calcext:value-type="float">
            <text:p>12 048,449</text:p>
          </table:table-cell>
          <table:table-cell office:value-type="float" office:value="608.122097355767" calcext:value-type="float">
            <text:p>608,12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13.1902428267721" calcext:value-type="float">
            <text:p>13,19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0601002210545681" calcext:value-type="float">
            <text:p>0,060</text:p>
          </table:table-cell>
          <table:table-cell office:value-type="float" office:value="594.87175430794" calcext:value-type="float">
            <text:p>594,8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141.78861081256" calcext:value-type="float">
            <text:p>1 141,789</text:p>
          </table:table-cell>
          <table:table-cell office:value-type="float" office:value="29.6203960744481" calcext:value-type="float">
            <text:p>29,62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525871525318875" calcext:value-type="float">
            <text:p>0,526</text:p>
          </table:table-cell>
          <table:table-cell office:value-type="float" office:value="29.0945245491292" calcext:value-type="float">
            <text:p>29,0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1.294859061164" calcext:value-type="float">
            <text:p>421,2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6.305148694654" calcext:value-type="float">
            <text:p>436,3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1.131182646378" calcext:value-type="float">
            <text:p>791,1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18.7286574992" calcext:value-type="float">
            <text:p>3 718,729</text:p>
          </table:table-cell>
          <table:table-cell office:value-type="float" office:value="7.2571552739463" calcext:value-type="float">
            <text:p>7,25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571552739463" calcext:value-type="float">
            <text:p>7,25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54.80402176967" calcext:value-type="float">
            <text:p>1 054,8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83.84370050681" calcext:value-type="float">
            <text:p>2 583,844</text:p>
          </table:table-cell>
          <table:table-cell office:value-type="float" office:value="5.70868267459311" calcext:value-type="float">
            <text:p>5,70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70868267459311" calcext:value-type="float">
            <text:p>5,70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9827.81454646935" calcext:value-type="float">
            <text:p>9 827,815</text:p>
          </table:table-cell>
          <table:table-cell office:value-type="float" office:value="2.3968941425625" calcext:value-type="float">
            <text:p>2,3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3968941425625" calcext:value-type="float">
            <text:p>2,3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60.419373339339" calcext:value-type="float">
            <text:p>560,4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1.50781328906" calcext:value-type="float">
            <text:p>261,5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8.540826449284" calcext:value-type="float">
            <text:p>318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243148312543" calcext:value-type="float">
            <text:p>273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26.820404674697" calcext:value-type="float">
            <text:p>626,8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2.28113271531" calcext:value-type="float">
            <text:p>622,2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1.34582237839" calcext:value-type="float">
            <text:p>511,3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497.73869223978" calcext:value-type="float">
            <text:p>497,7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19.593414298859" calcext:value-type="float">
            <text:p>319,5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2.984264095928" calcext:value-type="float">
            <text:p>582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78.657493795937" calcext:value-type="float">
            <text:p>378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31.61489055236" calcext:value-type="float">
            <text:p>1 231,6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56.425935356465" calcext:value-type="float">
            <text:p>756,426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151286070289631" calcext:value-type="float">
            <text:p>0,15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1.094425721088" calcext:value-type="float">
            <text:p>541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62.032019504992" calcext:value-type="float">
            <text:p>362,0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23.011403965455" calcext:value-type="float">
            <text:p>723,0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45.055067851291" calcext:value-type="float">
            <text:p>245,0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42.657412624141" calcext:value-type="float">
            <text:p>542,6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5.289953515985" calcext:value-type="float">
            <text:p>305,2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16.284540944068" calcext:value-type="float">
            <text:p>416,2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14.078985106303" calcext:value-type="float">
            <text:p>914,0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58.790717404776" calcext:value-type="float">
            <text:p>358,7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86.72760516605" calcext:value-type="float">
            <text:p>1 286,7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870.55054147126" calcext:value-type="float">
            <text:p>3 870,551</text:p>
          </table:table-cell>
          <table:table-cell office:value-type="float" office:value="54.2717521803923" calcext:value-type="float">
            <text:p>54,272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445850364153526" calcext:value-type="float">
            <text:p>0,44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53.8259018162388" calcext:value-type="float">
            <text:p>53,82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4.340266975092" calcext:value-type="float">
            <text:p>964,340</text:p>
          </table:table-cell>
          <table:table-cell office:value-type="float" office:value="9.51497562256735" calcext:value-type="float">
            <text:p>9,5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114199146300286" calcext:value-type="float">
            <text:p>0,114</text:p>
          </table:table-cell>
          <table:table-cell office:value-type="float" office:value="0.041559390802431" calcext:value-type="float">
            <text:p>0,04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9.35921708546463" calcext:value-type="float">
            <text:p>9,3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59.413071147122" calcext:value-type="float">
            <text:p>959,4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073593077984" calcext:value-type="float">
            <text:p>260,0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09.648523206408" calcext:value-type="float">
            <text:p>209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955946068974" calcext:value-type="float">
            <text:p>459,9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26.661487602469" calcext:value-type="float">
            <text:p>526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595.120884395597" calcext:value-type="float">
            <text:p>595,121</text:p>
          </table:table-cell>
          <table:table-cell office:value-type="float" office:value="3.99070519410652" calcext:value-type="float">
            <text:p>3,99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99070519410652" calcext:value-type="float">
            <text:p>3,99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7.64617726715" calcext:value-type="float">
            <text:p>357,6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38.18035086664" calcext:value-type="float">
            <text:p>1 038,1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2.501207642451" calcext:value-type="float">
            <text:p>682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0574789948475" calcext:value-type="float">
            <text:p>96,0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76.562361339942" calcext:value-type="float">
            <text:p>476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2892164384" calcext:value-type="float">
            <text:p>262,2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3.112301156618" calcext:value-type="float">
            <text:p>583,1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48.15484999666" calcext:value-type="float">
            <text:p>148,1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26.998831285623" calcext:value-type="float">
            <text:p>626,999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92870606977156" calcext:value-type="float">
            <text:p>0,29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3.436880494742" calcext:value-type="float">
            <text:p>593,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65.09101867097" calcext:value-type="float">
            <text:p>465,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9.79153442891" calcext:value-type="float">
            <text:p>569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252227395188" calcext:value-type="float">
            <text:p>68,4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8.7550073770173" calcext:value-type="float">
            <text:p>78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7.342912006885" calcext:value-type="float">
            <text:p>467,3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74.938554733066" calcext:value-type="float">
            <text:p>574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669125413323" calcext:value-type="float">
            <text:p>492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7.672318193407" calcext:value-type="float">
            <text:p>857,6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8.574000061108" calcext:value-type="float">
            <text:p>668,5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3.660792446707" calcext:value-type="float">
            <text:p>653,6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4196232135465" calcext:value-type="float">
            <text:p>61,4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85.026527455747" calcext:value-type="float">
            <text:p>285,0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2.380262050821" calcext:value-type="float">
            <text:p>342,3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26.648815186676" calcext:value-type="float">
            <text:p>326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6.350102222857" calcext:value-type="float">
            <text:p>976,3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59.650882966161" calcext:value-type="float">
            <text:p>659,651</text:p>
          </table:table-cell>
          <table:table-cell office:value-type="float" office:value="7.26909790208928" calcext:value-type="float">
            <text:p>7,26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6909790208928" calcext:value-type="float">
            <text:p>7,26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788.508731985478" calcext:value-type="float">
            <text:p>788,5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30.735344908985" calcext:value-type="float">
            <text:p>730,7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797.445332579136" calcext:value-type="float">
            <text:p>797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35.479749511311" calcext:value-type="float">
            <text:p>235,4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28.820612154788" calcext:value-type="float">
            <text:p>528,8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2.298784606908" calcext:value-type="float">
            <text:p>452,2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31.97962919075" calcext:value-type="float">
            <text:p>1 031,9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7.244658378583" calcext:value-type="float">
            <text:p>237,2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22.702777647175" calcext:value-type="float">
            <text:p>622,7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1.383679887118" calcext:value-type="float">
            <text:p>561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86.545289899585" calcext:value-type="float">
            <text:p>986,5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22.690374452" calcext:value-type="float">
            <text:p>1 522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54093177641" calcext:value-type="float">
            <text:p>414,6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1.242969892808" calcext:value-type="float">
            <text:p>241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8.968374870974" calcext:value-type="float">
            <text:p>418,9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192713166526" calcext:value-type="float">
            <text:p>454,1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0.810882838146" calcext:value-type="float">
            <text:p>380,8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266069818615" calcext:value-type="float">
            <text:p>114,2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36.78794622665" calcext:value-type="float">
            <text:p>1 236,7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61.049250471422" calcext:value-type="float">
            <text:p>861,0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994149977164" calcext:value-type="float">
            <text:p>409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01.58393666268" calcext:value-type="float">
            <text:p>601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068246993898" calcext:value-type="float">
            <text:p>244,06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195650449913" calcext:value-type="float">
            <text:p>160,1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36.246964879693" calcext:value-type="float">
            <text:p>536,2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06925704842" calcext:value-type="float">
            <text:p>390,5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2.435990145028" calcext:value-type="float">
            <text:p>462,4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56198127474" calcext:value-type="float">
            <text:p>446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945157363122" calcext:value-type="float">
            <text:p>276,9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79.112747393789" calcext:value-type="float">
            <text:p>479,1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2.565747122472" calcext:value-type="float">
            <text:p>272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399.714756703758" calcext:value-type="float">
            <text:p>399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26.55125691375" calcext:value-type="float">
            <text:p>1 026,5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27.784883495712" calcext:value-type="float">
            <text:p>927,7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88.44772700468" calcext:value-type="float">
            <text:p>388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5.20342749089" calcext:value-type="float">
            <text:p>575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22.7272365054267" calcext:value-type="float">
            <text:p>22,7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49.15435158427" calcext:value-type="float">
            <text:p>449,1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951529289401" calcext:value-type="float">
            <text:p>377,9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1.652552054776" calcext:value-type="float">
            <text:p>551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24.849556973425" calcext:value-type="float">
            <text:p>724,850</text:p>
          </table:table-cell>
          <table:table-cell office:value-type="float" office:value="5.99675015515094" calcext:value-type="float">
            <text:p>5,9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5.99675015515094" calcext:value-type="float">
            <text:p>5,9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38.731613853395" calcext:value-type="float">
            <text:p>338,732</text:p>
          </table:table-cell>
          <table:table-cell office:value-type="float" office:value="0.33571927447925" calcext:value-type="float">
            <text:p>0,3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3571927447925" calcext:value-type="float">
            <text:p>0,3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0.991285691421" calcext:value-type="float">
            <text:p>600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062.26574886729" calcext:value-type="float">
            <text:p>2 062,266</text:p>
          </table:table-cell>
          <table:table-cell office:value-type="float" office:value="6.80659300248387" calcext:value-type="float">
            <text:p>6,8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80659300248387" calcext:value-type="float">
            <text:p>6,8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2.050047393817" calcext:value-type="float">
            <text:p>532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34.855428086596" calcext:value-type="float">
            <text:p>234,8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39.904817012956" calcext:value-type="float">
            <text:p>539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6.973517522063" calcext:value-type="float">
            <text:p>286,9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6708.1904263187" calcext:value-type="float">
            <text:p>6 708,190</text:p>
          </table:table-cell>
          <table:table-cell office:value-type="float" office:value="104.736292153334" calcext:value-type="float">
            <text:p>104,73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4.736292153334" calcext:value-type="float">
            <text:p>104,73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6.93527196817" calcext:value-type="float">
            <text:p>2 526,935</text:p>
          </table:table-cell>
          <table:table-cell office:value-type="float" office:value="2.20600893078136" calcext:value-type="float">
            <text:p>2,20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0600893078136" calcext:value-type="float">
            <text:p>2,20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1.173635677533" calcext:value-type="float">
            <text:p>521,1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24.11878584635" calcext:value-type="float">
            <text:p>424,119</text:p>
          </table:table-cell>
          <table:table-cell office:value-type="float" office:value="10.5970401108727" calcext:value-type="float">
            <text:p>10,59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5970401108727" calcext:value-type="float">
            <text:p>10,59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11.834306063483" calcext:value-type="float">
            <text:p>511,8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31.684980780726" calcext:value-type="float">
            <text:p>231,6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71235077557" calcext:value-type="float">
            <text:p>408,4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69.501260032731" calcext:value-type="float">
            <text:p>469,501</text:p>
          </table:table-cell>
          <table:table-cell office:value-type="float" office:value="0.273169455729436" calcext:value-type="float">
            <text:p>0,27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273169455729436" calcext:value-type="float">
            <text:p>0,27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0.418340370314" calcext:value-type="float">
            <text:p>320,4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62561110074" calcext:value-type="float">
            <text:p>118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2.065815576286" calcext:value-type="float">
            <text:p>372,0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1.004079801582" calcext:value-type="float">
            <text:p>401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394.901431260137" calcext:value-type="float">
            <text:p>394,9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4724449795" calcext:value-type="float">
            <text:p>143,5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8.625056609319" calcext:value-type="float">
            <text:p>598,6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196.23227842054" calcext:value-type="float">
            <text:p>5 196,232</text:p>
          </table:table-cell>
          <table:table-cell office:value-type="float" office:value="8.76077604548175" calcext:value-type="float">
            <text:p>8,761</text:p>
          </table:table-cell>
          <table:table-cell office:value-type="float" office:value="0" calcext:value-type="float">
            <text:p>0,000</text:p>
          </table:table-cell>
          <table:table-cell office:value-type="float" office:value="0.227793046184911" calcext:value-type="float">
            <text:p>0,228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93201409788759" calcext:value-type="float">
            <text:p>1,932</text:p>
          </table:table-cell>
          <table:table-cell office:value-type="float" office:value="0.0777867089254651" calcext:value-type="float">
            <text:p>0,078</text:p>
          </table:table-cell>
          <table:table-cell office:value-type="float" office:value="0.256418868780953" calcext:value-type="float">
            <text:p>0,256</text:p>
          </table:table-cell>
          <table:table-cell office:value-type="float" office:value="0.25334077648158" calcext:value-type="float">
            <text:p>0,253</text:p>
          </table:table-cell>
          <table:table-cell office:value-type="float" office:value="0" calcext:value-type="float">
            <text:p>0,000</text:p>
          </table:table-cell>
          <table:table-cell office:value-type="float" office:value="6.01342254722125" calcext:value-type="float">
            <text:p>6,01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54.993673504594" calcext:value-type="float">
            <text:p>654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18.689745369157" calcext:value-type="float">
            <text:p>718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2.742114724151" calcext:value-type="float">
            <text:p>632,7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16.428535862791" calcext:value-type="float">
            <text:p>716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3.456861217108" calcext:value-type="float">
            <text:p>343,4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0.704079512792" calcext:value-type="float">
            <text:p>320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1.727166021384" calcext:value-type="float">
            <text:p>341,7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4.87170383723" calcext:value-type="float">
            <text:p>274,8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2.357922202728" calcext:value-type="float">
            <text:p>632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76.99437436013" calcext:value-type="float">
            <text:p>576,9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4.992991017281" calcext:value-type="float">
            <text:p>464,9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2.216322216992" calcext:value-type="float">
            <text:p>462,2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8.391143599905" calcext:value-type="float">
            <text:p>238,3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04.005902938536" calcext:value-type="float">
            <text:p>304,0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0.413155818885" calcext:value-type="float">
            <text:p>590,4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399.448419412462" calcext:value-type="float">
            <text:p>399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4.119598105475" calcext:value-type="float">
            <text:p>394,1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05.738204188211" calcext:value-type="float">
            <text:p>305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391.41173810386" calcext:value-type="float">
            <text:p>391,4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591328106577" calcext:value-type="float">
            <text:p>122,5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305671160045" calcext:value-type="float">
            <text:p>470,3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0.285029143473" calcext:value-type="float">
            <text:p>740,2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35.307658668831" calcext:value-type="float">
            <text:p>535,3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061.50353018292" calcext:value-type="float">
            <text:p>2 061,504</text:p>
          </table:table-cell>
          <table:table-cell office:value-type="float" office:value="5.79635453728335" calcext:value-type="float">
            <text:p>5,796</text:p>
          </table:table-cell>
          <table:table-cell table:number-columns-repeated="2" office:value-type="float" office:value="0" calcext:value-type="float">
            <text:p>0,000</text:p>
          </table:table-cell>
          <table:table-cell office:value-type="float" office:value="0.0801547620022971" calcext:value-type="float">
            <text:p>0,080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14061117218384" calcext:value-type="float">
            <text:p>0,14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5.57558860309721" calcext:value-type="float">
            <text:p>5,5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339138975162" calcext:value-type="float">
            <text:p>483,3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1.34173366906" calcext:value-type="float">
            <text:p>551,3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397.646673127399" calcext:value-type="float">
            <text:p>397,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197.356062834489" calcext:value-type="float">
            <text:p>197,3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2.978871175077" calcext:value-type="float">
            <text:p>472,9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0.651433340353" calcext:value-type="float">
            <text:p>260,6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0.862070826273" calcext:value-type="float">
            <text:p>360,8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26.609659221681" calcext:value-type="float">
            <text:p>326,6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06.378744300012" calcext:value-type="float">
            <text:p>406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6.746891346237" calcext:value-type="float">
            <text:p>906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4.048528451634" calcext:value-type="float">
            <text:p>394,0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0.670937010378" calcext:value-type="float">
            <text:p>690,6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353368618581" calcext:value-type="float">
            <text:p>455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0.092653466719" calcext:value-type="float">
            <text:p>650,0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54.42616460511" calcext:value-type="float">
            <text:p>3 454,426</text:p>
          </table:table-cell>
          <table:table-cell office:value-type="float" office:value="2.26464836563659" calcext:value-type="float">
            <text:p>2,26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26464836563659" calcext:value-type="float">
            <text:p>2,26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55.102628950566" calcext:value-type="float">
            <text:p>655,1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11.860910927712" calcext:value-type="float">
            <text:p>911,861</text:p>
          </table:table-cell>
          <table:table-cell office:value-type="float" office:value="2.75175670542194" calcext:value-type="float">
            <text:p>2,75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75175670542194" calcext:value-type="float">
            <text:p>2,75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17.799521743419" calcext:value-type="float">
            <text:p>317,8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0.962259805026" calcext:value-type="float">
            <text:p>110,9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3.541102992917" calcext:value-type="float">
            <text:p>183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79.098553400642" calcext:value-type="float">
            <text:p>379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2.5800191267744" calcext:value-type="float">
            <text:p>22,5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0.086214722473" calcext:value-type="float">
            <text:p>410,0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38.08137270247" calcext:value-type="float">
            <text:p>338,0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363203098206" calcext:value-type="float">
            <text:p>300,3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37.094948414328" calcext:value-type="float">
            <text:p>537,095</text:p>
          </table:table-cell>
          <table:table-cell office:value-type="float" office:value="0.980615720990656" calcext:value-type="float">
            <text:p>0,98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80615720990656" calcext:value-type="float">
            <text:p>0,98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3.394945341273" calcext:value-type="float">
            <text:p>253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62.65894822733" calcext:value-type="float">
            <text:p>162,6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7.805702265474" calcext:value-type="float">
            <text:p>507,8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8906.24539470307" calcext:value-type="float">
            <text:p>8 906,245</text:p>
          </table:table-cell>
          <table:table-cell office:value-type="float" office:value="0.34958663216511" calcext:value-type="float">
            <text:p>0,350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4958663216511" calcext:value-type="float">
            <text:p>0,3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50.29122272093" calcext:value-type="float">
            <text:p>1 950,291</text:p>
          </table:table-cell>
          <table:table-cell office:value-type="float" office:value="7.20783077672092" calcext:value-type="float">
            <text:p>7,20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20783077672092" calcext:value-type="float">
            <text:p>7,20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6.949733037233" calcext:value-type="float">
            <text:p>556,9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4.090875013672" calcext:value-type="float">
            <text:p>214,0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6.0469620439" calcext:value-type="float">
            <text:p>166,0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55.352964733237" calcext:value-type="float">
            <text:p>755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0.577843773061" calcext:value-type="float">
            <text:p>330,5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927411079988" calcext:value-type="float">
            <text:p>358,9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02.992480333958" calcext:value-type="float">
            <text:p>302,9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41.83042888859" calcext:value-type="float">
            <text:p>441,8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7.093562828985" calcext:value-type="float">
            <text:p>267,0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210.4023850283" calcext:value-type="float">
            <text:p>11 210,402</text:p>
          </table:table-cell>
          <table:table-cell office:value-type="float" office:value="250.043871689363" calcext:value-type="float">
            <text:p>250,044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1.23946187040933" calcext:value-type="float">
            <text:p>1,239</text:p>
          </table:table-cell>
          <table:table-cell office:value-type="float" office:value="0" calcext:value-type="float">
            <text:p>0,000</text:p>
          </table:table-cell>
          <table:table-cell office:value-type="float" office:value="0.137176696573077" calcext:value-type="float">
            <text:p>0,137</text:p>
          </table:table-cell>
          <table:table-cell office:value-type="float" office:value="0.0522544923852705" calcext:value-type="float">
            <text:p>0,052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248.614978629995" calcext:value-type="float">
            <text:p>248,61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1.001649209698" calcext:value-type="float">
            <text:p>301,0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939218861266" calcext:value-type="float">
            <text:p>401,9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77.913781210631" calcext:value-type="float">
            <text:p>877,9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8.643742229989" calcext:value-type="float">
            <text:p>258,6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48.866857145377" calcext:value-type="float">
            <text:p>348,8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09.012576611625" calcext:value-type="float">
            <text:p>109,0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517862381234" calcext:value-type="float">
            <text:p>703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33281205992" calcext:value-type="float">
            <text:p>464,3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198.371587663638" calcext:value-type="float">
            <text:p>198,3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81865915111" calcext:value-type="float">
            <text:p>122,81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4588451359" calcext:value-type="float">
            <text:p>616,4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2.484494270913" calcext:value-type="float">
            <text:p>342,4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48.698643410581" calcext:value-type="float">
            <text:p>348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5.792427942684" calcext:value-type="float">
            <text:p>375,7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0.758659946834" calcext:value-type="float">
            <text:p>830,759</text:p>
          </table:table-cell>
          <table:table-cell office:value-type="float" office:value="8.47861759068589" calcext:value-type="float">
            <text:p>8,479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2.11908332443578" calcext:value-type="float">
            <text:p>2,119</text:p>
          </table:table-cell>
          <table:table-cell office:value-type="float" office:value="6.35953426625011" calcext:value-type="float">
            <text:p>6,36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88.477440823765" calcext:value-type="float">
            <text:p>88,4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55.911840326936" calcext:value-type="float">
            <text:p>255,9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3.492439889989" calcext:value-type="float">
            <text:p>523,4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3.762512331997" calcext:value-type="float">
            <text:p>133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97.957464196659" calcext:value-type="float">
            <text:p>97,9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0.351094700879" calcext:value-type="float">
            <text:p>490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04.90075363652" calcext:value-type="float">
            <text:p>1 704,901</text:p>
          </table:table-cell>
          <table:table-cell office:value-type="float" office:value="0.78220959061247" calcext:value-type="float">
            <text:p>0,782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0789275133039" calcext:value-type="float">
            <text:p>0,021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761420315479431" calcext:value-type="float">
            <text:p>0,7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4.37539741081" calcext:value-type="float">
            <text:p>424,3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19967827328" calcext:value-type="float">
            <text:p>313,2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217407483835" calcext:value-type="float">
            <text:p>158,2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9.39151125317" calcext:value-type="float">
            <text:p>219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79.747373362877" calcext:value-type="float">
            <text:p>379,7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30.358953602151" calcext:value-type="float">
            <text:p>530,3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0.114792681183" calcext:value-type="float">
            <text:p>720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04.500838215004" calcext:value-type="float">
            <text:p>204,50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59.2595889744" calcext:value-type="float">
            <text:p>859,2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48326566103" calcext:value-type="float">
            <text:p>207,4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496.102217703147" calcext:value-type="float">
            <text:p>496,102</text:p>
          </table:table-cell>
          <table:table-cell office:value-type="float" office:value="0.103015735677943" calcext:value-type="float">
            <text:p>0,103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103015735677943" calcext:value-type="float">
            <text:p>0,103</text:p>
          </table:table-cell>
          <table:table-cell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8.18231880227" calcext:value-type="float">
            <text:p>1 038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993.291285995317" calcext:value-type="float">
            <text:p>993,2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499.608606758389" calcext:value-type="float">
            <text:p>499,60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6.209513008773" calcext:value-type="float">
            <text:p>396,2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098799180553" calcext:value-type="float">
            <text:p>802,0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1.237419145949" calcext:value-type="float">
            <text:p>181,2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243153118449" calcext:value-type="float">
            <text:p>254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754665313802" calcext:value-type="float">
            <text:p>234,7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7.94795949391" calcext:value-type="float">
            <text:p>1 107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30.801963376484" calcext:value-type="float">
            <text:p>330,8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8.87796297196" calcext:value-type="float">
            <text:p>1 908,8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552983697348" calcext:value-type="float">
            <text:p>369,5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0.541843156138" calcext:value-type="float">
            <text:p>120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90.9991087415467" calcext:value-type="float">
            <text:p>90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13.669269890495" calcext:value-type="float">
            <text:p>313,6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16.391984157845" calcext:value-type="float">
            <text:p>516,3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3.528216696045" calcext:value-type="float">
            <text:p>453,5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9.538710983202" calcext:value-type="float">
            <text:p>439,5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29.470435305856" calcext:value-type="float">
            <text:p>229,4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1.376015743434" calcext:value-type="float">
            <text:p>211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3.951285823026" calcext:value-type="float">
            <text:p>393,9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640.97909423642" calcext:value-type="float">
            <text:p>640,9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8.724373040028" calcext:value-type="float">
            <text:p>238,7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7.274719143497" calcext:value-type="float">
            <text:p>447,2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69775041589" calcext:value-type="float">
            <text:p>572,7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740057604947" calcext:value-type="float">
            <text:p>414,7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409838992039" calcext:value-type="float">
            <text:p>251,4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3.201683690689" calcext:value-type="float">
            <text:p>563,2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216784311223" calcext:value-type="float">
            <text:p>350,2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258012434384" calcext:value-type="float">
            <text:p>332,2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817624711402" calcext:value-type="float">
            <text:p>199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6.26659939732" calcext:value-type="float">
            <text:p>116,2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1.316235203827" calcext:value-type="float">
            <text:p>251,3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76.36961882721" calcext:value-type="float">
            <text:p>376,3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785.680962370971" calcext:value-type="float">
            <text:p>785,681</text:p>
          </table:table-cell>
          <table:table-cell office:value-type="float" office:value="0.201130395671176" calcext:value-type="float">
            <text:p>0,201</text:p>
          </table:table-cell>
          <table:table-cell table:number-columns-repeated="7" office:value-type="float" office:value="0" calcext:value-type="float">
            <text:p>0,000</text:p>
          </table:table-cell>
          <table:table-cell office:value-type="float" office:value="0.201130395671176" calcext:value-type="float">
            <text:p>0,2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64247904161" calcext:value-type="float">
            <text:p>327,4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1.565208811301" calcext:value-type="float">
            <text:p>411,5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46.555440382447" calcext:value-type="float">
            <text:p>246,5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691345652447" calcext:value-type="float">
            <text:p>32,7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1.945905392132" calcext:value-type="float">
            <text:p>481,946</text:p>
          </table:table-cell>
          <table:table-cell office:value-type="float" office:value="0.016307507092467" calcext:value-type="float">
            <text:p>0,016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16307507092467" calcext:value-type="float">
            <text:p>0,0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32.986393077579" calcext:value-type="float">
            <text:p>532,9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31.597905369285" calcext:value-type="float">
            <text:p>331,5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7.110637931291" calcext:value-type="float">
            <text:p>357,1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2.712244603983" calcext:value-type="float">
            <text:p>542,7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2.725483136165" calcext:value-type="float">
            <text:p>262,7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14908736854" calcext:value-type="float">
            <text:p>247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6.834613821016" calcext:value-type="float">
            <text:p>196,8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28.829116079083" calcext:value-type="float">
            <text:p>328,8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91.62334720162" calcext:value-type="float">
            <text:p>391,6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950233422204" calcext:value-type="float">
            <text:p>366,9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38.279122142787" calcext:value-type="float">
            <text:p>438,2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445283663467" calcext:value-type="float">
            <text:p>197,4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2.59127644482" calcext:value-type="float">
            <text:p>1 412,5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71.597677950241" calcext:value-type="float">
            <text:p>371,5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50.338289741918" calcext:value-type="float">
            <text:p>450,3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393.817953108591" calcext:value-type="float">
            <text:p>393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0.672659486092" calcext:value-type="float">
            <text:p>240,67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1101149990153" calcext:value-type="float">
            <text:p>94,1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09.038925551616" calcext:value-type="float">
            <text:p>309,0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5.082216940656" calcext:value-type="float">
            <text:p>155,0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7.743531751966" calcext:value-type="float">
            <text:p>927,74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6.328729996183" calcext:value-type="float">
            <text:p>756,3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10.023883412953" calcext:value-type="float">
            <text:p>510,0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9.879029692258" calcext:value-type="float">
            <text:p>179,8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56.655363574869" calcext:value-type="float">
            <text:p>156,6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8.556533383173" calcext:value-type="float">
            <text:p>208,55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1.710974643432" calcext:value-type="float">
            <text:p>341,71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3.763406299892" calcext:value-type="float">
            <text:p>423,7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6.844650522539" calcext:value-type="float">
            <text:p>256,8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487.830093910351" calcext:value-type="float">
            <text:p>487,8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6.670396722303" calcext:value-type="float">
            <text:p>226,6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8.954954463583" calcext:value-type="float">
            <text:p>148,95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81.083306155834" calcext:value-type="float">
            <text:p>381,0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30.730233885064" calcext:value-type="float">
            <text:p>330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5.907424183694" calcext:value-type="float">
            <text:p>485,9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79.52076481283" calcext:value-type="float">
            <text:p>379,5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39.146184687051" calcext:value-type="float">
            <text:p>339,1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353296800506" calcext:value-type="float">
            <text:p>342,3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00.403970778146" calcext:value-type="float">
            <text:p>700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7.19814850108" calcext:value-type="float">
            <text:p>317,1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222580651732" calcext:value-type="float">
            <text:p>410,22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084322993932" calcext:value-type="float">
            <text:p>201,0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8.121783431334" calcext:value-type="float">
            <text:p>288,1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1.521548410888" calcext:value-type="float">
            <text:p>201,5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088355538718" calcext:value-type="float">
            <text:p>429,0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51.460450906154" calcext:value-type="float">
            <text:p>451,4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29.652794261081" calcext:value-type="float">
            <text:p>229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7.142492829493" calcext:value-type="float">
            <text:p>187,1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174523129132" calcext:value-type="float">
            <text:p>343,1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34.155545052148" calcext:value-type="float">
            <text:p>234,15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1.904909030666" calcext:value-type="float">
            <text:p>851,9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36.254166890621" calcext:value-type="float">
            <text:p>336,2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66.427857239419" calcext:value-type="float">
            <text:p>666,4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82.512949401928" calcext:value-type="float">
            <text:p>382,51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65.561516730591" calcext:value-type="float">
            <text:p>165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40.518406648235" calcext:value-type="float">
            <text:p>440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2.948454411477" calcext:value-type="float">
            <text:p>382,9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3.558772699086" calcext:value-type="float">
            <text:p>363,55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46.58075700291" calcext:value-type="float">
            <text:p>646,58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3.330495508632" calcext:value-type="float">
            <text:p>443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4.617021742138" calcext:value-type="float">
            <text:p>434,6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1.195198818886" calcext:value-type="float">
            <text:p>271,1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58.860628627842" calcext:value-type="float">
            <text:p>158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8.316639676747" calcext:value-type="float">
            <text:p>178,3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4.357873927852" calcext:value-type="float">
            <text:p>294,3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18.620459007959" calcext:value-type="float">
            <text:p>218,62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93.5841305742" calcext:value-type="float">
            <text:p>393,5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42213029142" calcext:value-type="float">
            <text:p>166,6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081919017907" calcext:value-type="float">
            <text:p>141,0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9.542271095475" calcext:value-type="float">
            <text:p>519,5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9.579230473048" calcext:value-type="float">
            <text:p>289,5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7.917356271258" calcext:value-type="float">
            <text:p>317,9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52.532925011229" calcext:value-type="float">
            <text:p>352,5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55.690498456105" calcext:value-type="float">
            <text:p>355,6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870353804744" calcext:value-type="float">
            <text:p>418,8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97.6307287101904" calcext:value-type="float">
            <text:p>97,63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652834889626" calcext:value-type="float">
            <text:p>249,6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591885559566" calcext:value-type="float">
            <text:p>425,59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4.207535865635" calcext:value-type="float">
            <text:p>484,2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2.797452662512" calcext:value-type="float">
            <text:p>362,79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9.70756385538" calcext:value-type="float">
            <text:p>389,7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566486496583" calcext:value-type="float">
            <text:p>162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0.288362348739" calcext:value-type="float">
            <text:p>490,28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269747362506" calcext:value-type="float">
            <text:p>326,27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66.908034755507" calcext:value-type="float">
            <text:p>366,9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2.428766851074" calcext:value-type="float">
            <text:p>262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5.967020417782" calcext:value-type="float">
            <text:p>495,9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42.437123818517" calcext:value-type="float">
            <text:p>142,4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4.184188570963" calcext:value-type="float">
            <text:p>234,1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6.692882145485" calcext:value-type="float">
            <text:p>436,69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1.559807236639" calcext:value-type="float">
            <text:p>401,5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22.794753638054" calcext:value-type="float">
            <text:p>122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674944127127" calcext:value-type="float">
            <text:p>190,6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5.38373915049" calcext:value-type="float">
            <text:p>105,3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354240645232" calcext:value-type="float">
            <text:p>23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517932377657" calcext:value-type="float">
            <text:p>991,5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31.070989491389" calcext:value-type="float">
            <text:p>331,0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36.816292568099" calcext:value-type="float">
            <text:p>336,8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35.794560072196" calcext:value-type="float">
            <text:p>135,7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3.426744835331" calcext:value-type="float">
            <text:p>653,4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03.140806070764" calcext:value-type="float">
            <text:p>403,1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9.940095467054" calcext:value-type="float">
            <text:p>279,9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37.435305978718" calcext:value-type="float">
            <text:p>637,43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56.589462725174" calcext:value-type="float">
            <text:p>656,5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33.904178056542" calcext:value-type="float">
            <text:p>233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377215833109" calcext:value-type="float">
            <text:p>207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14.398225080706" calcext:value-type="float">
            <text:p>514,3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8.2764060142893" calcext:value-type="float">
            <text:p>98,2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15.645962578025" calcext:value-type="float">
            <text:p>315,6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0.14302792069" calcext:value-type="float">
            <text:p>430,1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299.999259891439" calcext:value-type="float">
            <text:p>299,9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8.503740831" calcext:value-type="float">
            <text:p>208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5.570978812079" calcext:value-type="float">
            <text:p>275,5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3.951681932934" calcext:value-type="float">
            <text:p>143,95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47.984061693854" calcext:value-type="float">
            <text:p>447,9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5036298451274" calcext:value-type="float">
            <text:p>44,5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01.115002306532" calcext:value-type="float">
            <text:p>201,1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18.699614590981" calcext:value-type="float">
            <text:p>418,7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5.373651127991" calcext:value-type="float">
            <text:p>345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166329493982" calcext:value-type="float">
            <text:p>54,21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37793468454" calcext:value-type="float">
            <text:p>22,9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363804409556" calcext:value-type="float">
            <text:p>222,3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8.733264953558" calcext:value-type="float">
            <text:p>28,7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58.91399912504" calcext:value-type="float">
            <text:p>358,9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1.7300305964139" calcext:value-type="float">
            <text:p>91,7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56.7409087791863" calcext:value-type="float">
            <text:p>56,7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2.927701719756" calcext:value-type="float">
            <text:p>242,92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7.9636134945456" calcext:value-type="float">
            <text:p>77,9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65.395137836225" calcext:value-type="float">
            <text:p>465,3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206.870933756765" calcext:value-type="float">
            <text:p>206,8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6.330038814759" calcext:value-type="float">
            <text:p>126,33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385498793787" calcext:value-type="float">
            <text:p>122,3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7.516438221524" calcext:value-type="float">
            <text:p>177,5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115682369461" calcext:value-type="float">
            <text:p>262,1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5026" calcext:value-type="float">
            <text:p>29,6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7.59756091814" calcext:value-type="float">
            <text:p>357,5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3.676831069065" calcext:value-type="float">
            <text:p>273,6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4.626105318889" calcext:value-type="float">
            <text:p>484,62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5412227751005" calcext:value-type="float">
            <text:p>79,54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376623656478" calcext:value-type="float">
            <text:p>174,37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1268291560432" calcext:value-type="float">
            <text:p>55,12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73.568788094358" calcext:value-type="float">
            <text:p>273,5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19.007455026335" calcext:value-type="float">
            <text:p>319,0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2.079925898308" calcext:value-type="float">
            <text:p>412,080</text:p>
          </table:table-cell>
          <table:table-cell office:value-type="float" office:value="1.09752804510628" calcext:value-type="float">
            <text:p>1,098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09752804510628" calcext:value-type="float">
            <text:p>1,098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22.403724361715" calcext:value-type="float">
            <text:p>422,4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5.585282494219" calcext:value-type="float">
            <text:p>105,5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2.065141573258" calcext:value-type="float">
            <text:p>192,0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0.711643382282" calcext:value-type="float">
            <text:p>440,7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47.260361248427" calcext:value-type="float">
            <text:p>247,2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1.24187384631" calcext:value-type="float">
            <text:p>511,2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3.55290356028" calcext:value-type="float">
            <text:p>473,5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42.703914215245" calcext:value-type="float">
            <text:p>242,7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64.199082907668" calcext:value-type="float">
            <text:p>264,1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5.189665846236" calcext:value-type="float">
            <text:p>145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5.714822673895" calcext:value-type="float">
            <text:p>395,71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41.004362481461" calcext:value-type="float">
            <text:p>141,0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57.904024885806" calcext:value-type="float">
            <text:p>257,90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06.145123127635" calcext:value-type="float">
            <text:p>206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60.8217528126176" calcext:value-type="float">
            <text:p>60,8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859614653" calcext:value-type="float">
            <text:p>28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33.902154977271" calcext:value-type="float">
            <text:p>333,90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497.821801378764" calcext:value-type="float">
            <text:p>497,82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204912089745" calcext:value-type="float">
            <text:p>725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8.06037207672" calcext:value-type="float">
            <text:p>238,0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5.434495965355" calcext:value-type="float">
            <text:p>855,4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7.448569584106" calcext:value-type="float">
            <text:p>847,449</text:p>
          </table:table-cell>
          <table:table-cell office:value-type="float" office:value="2.11859784518673" calcext:value-type="float">
            <text:p>2,119</text:p>
          </table:table-cell>
          <table:table-cell table:number-columns-repeated="5" office:value-type="float" office:value="0" calcext:value-type="float">
            <text:p>0,000</text:p>
          </table:table-cell>
          <table:table-cell office:value-type="float" office:value="2.11859784518673" calcext:value-type="float">
            <text:p>2,119</text:p>
          </table:table-cell>
          <table:table-cell table:number-columns-repeated="6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062072301816" calcext:value-type="float">
            <text:p>208,0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4.495360232918" calcext:value-type="float">
            <text:p>504,4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378.221396337418" calcext:value-type="float">
            <text:p>378,2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29.311973685706" calcext:value-type="float">
            <text:p>329,31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5.388586526529" calcext:value-type="float">
            <text:p>325,38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1.203079855922" calcext:value-type="float">
            <text:p>361,20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6.663206895709" calcext:value-type="float">
            <text:p>596,6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0.247884639452" calcext:value-type="float">
            <text:p>140,24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0.171997686814" calcext:value-type="float">
            <text:p>440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7.297640407379" calcext:value-type="float">
            <text:p>277,29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69.968957761854" calcext:value-type="float">
            <text:p>869,96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1.999919661101" calcext:value-type="float">
            <text:p>352,0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4.350545138125" calcext:value-type="float">
            <text:p>774,35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182666233183" calcext:value-type="float">
            <text:p>174,18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7.05251347528" calcext:value-type="float">
            <text:p>1 027,0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85806873209" calcext:value-type="float">
            <text:p>131,9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78.121154944275" calcext:value-type="float">
            <text:p>278,12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18.945754937046" calcext:value-type="float">
            <text:p>418,9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297.1371600072" calcext:value-type="float">
            <text:p>297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3796" calcext:value-type="float">
            <text:p>5,85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3.181613141053" calcext:value-type="float">
            <text:p>233,18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973" calcext:value-type="float">
            <text:p>20,1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3.738265914817" calcext:value-type="float">
            <text:p>183,73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5304632711" calcext:value-type="float">
            <text:p>168,1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7.050436705472" calcext:value-type="float">
            <text:p>367,05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081.69539977146" calcext:value-type="float">
            <text:p>5 081,695</text:p>
          </table:table-cell>
          <table:table-cell office:value-type="float" office:value="4.33394775543336" calcext:value-type="float">
            <text:p>4,3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3394775543336" calcext:value-type="float">
            <text:p>4,3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346402909012" calcext:value-type="float">
            <text:p>206,34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56.774570675624" calcext:value-type="float">
            <text:p>356,77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04.185144878051" calcext:value-type="float">
            <text:p>204,18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34.616269045133" calcext:value-type="float">
            <text:p>134,61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33.83702441137" calcext:value-type="float">
            <text:p>3 733,837</text:p>
          </table:table-cell>
          <table:table-cell office:value-type="float" office:value="1.92150267154273" calcext:value-type="float">
            <text:p>1,92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92150267154273" calcext:value-type="float">
            <text:p>1,92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59.25632721902" calcext:value-type="float">
            <text:p>1 159,256</text:p>
          </table:table-cell>
          <table:table-cell office:value-type="float" office:value="2.13411863823169" calcext:value-type="float">
            <text:p>2,134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3411863823169" calcext:value-type="float">
            <text:p>2,134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271.860900131888" calcext:value-type="float">
            <text:p>271,86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735513643576" calcext:value-type="float">
            <text:p>722,73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0.213907750944435" calcext:value-type="float">
            <text:p>0,21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0.123543452415" calcext:value-type="float">
            <text:p>420,12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79595539562" calcext:value-type="float">
            <text:p>120,68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7.783503006696" calcext:value-type="float">
            <text:p>177,7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12.307887808767" calcext:value-type="float">
            <text:p>112,3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2.5395035584526" calcext:value-type="float">
            <text:p>42,54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75.572436293631" calcext:value-type="float">
            <text:p>675,5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05.06675043601" calcext:value-type="float">
            <text:p>1 005,067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0.3029347417067" calcext:value-type="float">
            <text:p>10,30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2.817813447536" calcext:value-type="float">
            <text:p>242,8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4.373721834525" calcext:value-type="float">
            <text:p>204,3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6.941784123069" calcext:value-type="float">
            <text:p>356,94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0.364715908227" calcext:value-type="float">
            <text:p>160,36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8.458328969323" calcext:value-type="float">
            <text:p>148,4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0.348608062665" calcext:value-type="float">
            <text:p>680,349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6439274538174" calcext:value-type="float">
            <text:p>0,37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67219131533" calcext:value-type="float">
            <text:p>158,36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12.844404972257" calcext:value-type="float">
            <text:p>612,844</text:p>
          </table:table-cell>
          <table:table-cell office:value-type="float" office:value="2.11122837773453" calcext:value-type="float">
            <text:p>2,11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2.11122837773453" calcext:value-type="float">
            <text:p>2,11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19.56980900715" calcext:value-type="float">
            <text:p>2 119,570</text:p>
          </table:table-cell>
          <table:table-cell office:value-type="float" office:value="6.60708853987194" calcext:value-type="float">
            <text:p>6,60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6.60708853987194" calcext:value-type="float">
            <text:p>6,60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2.1901646257692" calcext:value-type="float">
            <text:p>42,19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291911043" calcext:value-type="float">
            <text:p>48,61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08.770762225538" calcext:value-type="float">
            <text:p>308,7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686311887726" calcext:value-type="float">
            <text:p>190,68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2.3788938778539" calcext:value-type="float">
            <text:p>32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98.9910045504504" calcext:value-type="float">
            <text:p>98,99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278067708028" calcext:value-type="float">
            <text:p>154,2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1.4061485378789" calcext:value-type="float">
            <text:p>41,40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284303113801" calcext:value-type="float">
            <text:p>352,28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3502202732" calcext:value-type="float">
            <text:p>141,05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92.2713570719332" calcext:value-type="float">
            <text:p>92,271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96.436855550368" calcext:value-type="float">
            <text:p>896,437</text:p>
          </table:table-cell>
          <table:table-cell office:value-type="float" office:value="7.895394342808" calcext:value-type="float">
            <text:p>7,89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7.895394342808" calcext:value-type="float">
            <text:p>7,89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75.364405340911" calcext:value-type="float">
            <text:p>475,364</text:p>
          </table:table-cell>
          <table:table-cell office:value-type="float" office:value="1.27711125042088" calcext:value-type="float">
            <text:p>1,27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7711125042088" calcext:value-type="float">
            <text:p>1,27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2.332690898139" calcext:value-type="float">
            <text:p>492,33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42905679167" calcext:value-type="float">
            <text:p>107,5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380.995335838622" calcext:value-type="float">
            <text:p>380,99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15.017538061863" calcext:value-type="float">
            <text:p>215,01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23.606512491315" calcext:value-type="float">
            <text:p>223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2.90525523782" calcext:value-type="float">
            <text:p>1 152,905</text:p>
          </table:table-cell>
          <table:table-cell office:value-type="float" office:value="3.75906450617305" calcext:value-type="float">
            <text:p>3,759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3.75906450617305" calcext:value-type="float">
            <text:p>3,759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5657749790671" calcext:value-type="float">
            <text:p>58,56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89654732305" calcext:value-type="float">
            <text:p>49,6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263313609275" calcext:value-type="float">
            <text:p>352,26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917" calcext:value-type="float">
            <text:p>104,33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59784917" calcext:value-type="float">
            <text:p>16,8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61196" calcext:value-type="float">
            <text:p>44,20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468552826703" calcext:value-type="float">
            <text:p>16,64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40.407688720094" calcext:value-type="float">
            <text:p>240,4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8.108127075116" calcext:value-type="float">
            <text:p>158,10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5.83938178114079" calcext:value-type="float">
            <text:p>5,83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146881023426" calcext:value-type="float">
            <text:p>164,147</text:p>
          </table:table-cell>
          <table:table-cell office:value-type="float" office:value="1.72332008417749" calcext:value-type="float">
            <text:p>1,723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72332008417749" calcext:value-type="float">
            <text:p>1,72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52.698631344996" calcext:value-type="float">
            <text:p>152,6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39.2935082377303" calcext:value-type="float">
            <text:p>39,29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21.224513894162" calcext:value-type="float">
            <text:p>121,22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199.10000903817" calcext:value-type="float">
            <text:p>199,10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366196847032" calcext:value-type="float">
            <text:p>21,3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75.628541548637" calcext:value-type="float">
            <text:p>275,629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972021370790373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1.3786018952635" calcext:value-type="float">
            <text:p>41,37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7.6447424151362" calcext:value-type="float">
            <text:p>27,645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176247984147" calcext:value-type="float">
            <text:p>286,1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1366422496841" calcext:value-type="float">
            <text:p>16,13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04.860294024651" calcext:value-type="float">
            <text:p>704,860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4.13150584268" calcext:value-type="float">
            <text:p>1 954,13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769" calcext:value-type="float">
            <text:p>17,67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42897" calcext:value-type="float">
            <text:p>0,37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7.6074525351902" calcext:value-type="float">
            <text:p>7,607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64122392177" calcext:value-type="float">
            <text:p>51,764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626267" calcext:value-type="float">
            <text:p>0,096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058341349664" calcext:value-type="float">
            <text:p>518,058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415.39359574787" calcext:value-type="float">
            <text:p>1 415,394</text:p>
          </table:table-cell>
          <table:table-cell office:value-type="float" office:value="41.9046422232466" calcext:value-type="float">
            <text:p>41,90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1.9046422232466" calcext:value-type="float">
            <text:p>41,90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11939" calcext:value-type="float">
            <text:p>0,56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98.698199235653" calcext:value-type="float">
            <text:p>598,698</text:p>
          </table:table-cell>
          <table:table-cell office:value-type="float" office:value="4.36097638992231" calcext:value-type="float">
            <text:p>4,361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4.36097638992231" calcext:value-type="float">
            <text:p>4,361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9.242535105703" calcext:value-type="float">
            <text:p>139,243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70906" calcext:value-type="float">
            <text:p>2,472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3.3486543850633" calcext:value-type="float">
            <text:p>43,34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4.898802592936" calcext:value-type="float">
            <text:p>214,89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3.42864926315392" calcext:value-type="float">
            <text:p>3,429</text:p>
          </table:table-cell>
          <table:table-cell table:number-columns-repeated="13" office:value-type="float" office:value="0" calcext:value-type="float">
            <text:p>0,00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336.24145636009" calcext:value-type="float">
            <text:p>1 336,241</text:p>
          </table:table-cell>
          <table:table-cell office:value-type="float" office:value="1.84734308206328" calcext:value-type="float">
            <text:p>1,847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84734308206328" calcext:value-type="float">
            <text:p>1,847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11.87892474813" calcext:value-type="float">
            <text:p>1 111,879</text:p>
          </table:table-cell>
          <table:table-cell office:value-type="float" office:value="1.29590165045408" calcext:value-type="float">
            <text:p>1,296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1.29590165045408" calcext:value-type="float">
            <text:p>1,296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14.22839453629" calcext:value-type="float">
            <text:p>2 314,228</text:p>
          </table:table-cell>
          <table:table-cell office:value-type="float" office:value="2.00953957203132" calcext:value-type="float">
            <text:p>2,010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1.36687978175997" calcext:value-type="float">
            <text:p>1,367</text:p>
          </table:table-cell>
          <table:table-cell office:value-type="float" office:value="0.642659790271349" calcext:value-type="float">
            <text:p>0,643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290.39890911571" calcext:value-type="float">
            <text:p>1 290,399</text:p>
          </table:table-cell>
          <table:table-cell office:value-type="float" office:value="6.0251415983219" calcext:value-type="float">
            <text:p>6,02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0207561361245179" calcext:value-type="float">
            <text:p>0,021</text:p>
          </table:table-cell>
          <table:table-cell table:number-columns-repeated="3" office:value-type="float" office:value="0" calcext:value-type="float">
            <text:p>0,000</text:p>
          </table:table-cell>
          <table:table-cell office:value-type="float" office:value="0.454669186348798" calcext:value-type="float">
            <text:p>0,455</text:p>
          </table:table-cell>
          <table:table-cell office:value-type="float" office:value="5.54971627584858" calcext:value-type="float">
            <text:p>5,550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877.595736387693" calcext:value-type="float">
            <text:p>877,596</text:p>
          </table:table-cell>
          <table:table-cell office:value-type="float" office:value="0.986308035087689" calcext:value-type="float">
            <text:p>0,986</text:p>
          </table:table-cell>
          <table:table-cell table:number-columns-repeated="4" office:value-type="float" office:value="0" calcext:value-type="float">
            <text:p>0,000</text:p>
          </table:table-cell>
          <table:table-cell office:value-type="float" office:value="0.0147016609453769" calcext:value-type="float">
            <text:p>0,015</text:p>
          </table:table-cell>
          <table:table-cell table:number-columns-repeated="6" office:value-type="float" office:value="0" calcext:value-type="float">
            <text:p>0,000</text:p>
          </table:table-cell>
          <table:table-cell office:value-type="float" office:value="0.971606374142312" calcext:value-type="float">
            <text:p>0,972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31.380587297051" calcext:value-type="float">
            <text:p>831,381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1" office:value-type="float" office:value="0" calcext:value-type="float">
            <text:p>0,000</text:p>
          </table:table-cell>
          <table:table-cell office:value-type="float" office:value="0.375298065525926" calcext:value-type="float">
            <text:p>0,375</text:p>
          </table:table-cell>
          <table:table-cell table:number-columns-repeated="14"/>
        </table:table-row>
        <table:table-row table:style-name="ro4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78.138726650385" calcext:value-type="float">
            <text:p>978,139</text:p>
          </table:table-cell>
          <table:table-cell office:value-type="float" office:value="26.0018550493398" calcext:value-type="float">
            <text:p>26,002</text:p>
          </table:table-cell>
          <table:table-cell table:number-columns-repeated="10" office:value-type="float" office:value="0" calcext:value-type="float">
            <text:p>0,000</text:p>
          </table:table-cell>
          <table:table-cell office:value-type="float" office:value="0.251658072529762" calcext:value-type="float">
            <text:p>0,252</text:p>
          </table:table-cell>
          <table:table-cell office:value-type="float" office:value="25.75019697681" calcext:value-type="float">
            <text:p>25,750</text:p>
          </table:table-cell>
          <table:table-cell table:number-columns-repeated="14"/>
        </table:table-row>
        <table:table-row table:style-name="ro4" table:number-rows-repeated="1045923">
          <table:table-cell table:number-columns-repeated="30"/>
        </table:table-row>
        <table:table-row table:style-name="ro4"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10" number:min-decimal-places="10" number:min-integer-digits="1"/>
    </number:number-style>
    <number:number-style style:name="N224P0" style:volatile="true">
      <number:number number:decimal-places="3" number:min-decimal-places="3" number:min-integer-digits="1"/>
    </number:number-style>
    <number:number-style style:name="N224">
      <style:text-properties fo:color="#ff0000"/>
      <number:text>-</number:text>
      <number:number number:decimal-places="3" number:min-decimal-places="3" number:min-integer-digits="1"/>
      <style:map style:condition="value()&gt;=0" style:apply-style-name="N224P0"/>
    </number:number-style>
    <number:date-style style:name="N225">
      <number:day number:style="long"/>
      <number:text>-</number:text>
      <number:month number:textual="true"/>
      <number:text>-</number:text>
      <number:year/>
    </number:date-style>
    <number:date-style style:name="N226">
      <number:day number:style="long"/>
      <number:text>-</number:text>
      <number:month number:textual="true"/>
    </number:date-style>
    <number:date-style style:name="N227">
      <number:month number:textual="true"/>
      <number:text>-</number:text>
      <number:year/>
    </number:date-style>
    <number:time-style style:name="N228">
      <number:hours/>
      <number:text>:</number:text>
      <number:minutes number:style="long"/>
      <number:text> </number:text>
      <number:am-pm/>
    </number:time-style>
    <number:time-style style:name="N2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5P0" style:volatile="true">
      <number:number number:decimal-places="2" number:min-decimal-places="2" number:min-integer-digits="1" number:grouping="true"/>
      <number:text>   </number:text>
    </number:number-style>
    <number:number-style style:name="N2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 style:data-style-name="N2" text:time-value="11:26:21.4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4-10T11:26:37.936000000</dc:date>
    <dc:creator>DRAAF Normandie</dc:creator>
    <meta:editing-duration>PT21M4S</meta:editing-duration>
    <meta:editing-cycles>15</meta:editing-cycles>
    <meta:generator>LibreOffice/7.2.7.2$Windows_x86 LibreOffice_project/8d71d29d553c0f7dcbfa38fbfda25ee34cce99a2</meta:generator>
    <meta:document-statistic meta:table-count="2" meta:cell-count="42495" meta:object-count="0"/>
  </office:meta>
</office:document-meta>
</file>