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ce33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Part des surfaces de verger par commune en Normandie en 2024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20" office:value-type="float" office:value="2024" calcext:value-type="float">
            <text:p>2024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21" office:value-type="string" calcext:value-type="string">
            <text:p>11/2025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27"/>
          <table:table-cell table:number-columns-repeated="1017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au_ha</text:p>
          </table:table-cell>
          <table:table-cell table:style-name="ce15" office:value-type="string" calcext:value-type="string">
            <text:p>Surface agricole utile totale de la commune en 2024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erger</text:p>
          </table:table-cell>
          <table:table-cell table:style-name="ce15" office:value-type="string" calcext:value-type="string">
            <text:p>Surface totale de verger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agr</text:p>
          </table:table-cell>
          <table:table-cell table:style-name="ce23" office:value-type="string" calcext:value-type="string">
            <text:p>Agrum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bt</text:p>
          </table:table-cell>
          <table:table-cell table:style-name="ce15" office:value-type="string" calcext:value-type="string">
            <text:p>Ceris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tg</text:p>
          </table:table-cell>
          <table:table-cell table:style-name="ce15" office:value-type="string" calcext:value-type="string">
            <text:p>Châtaign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s</text:p>
          </table:table-cell>
          <table:table-cell table:style-name="ce15" office:value-type="string" calcext:value-type="string">
            <text:p>Noisett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x</text:p>
          </table:table-cell>
          <table:table-cell table:style-name="ce15" office:value-type="string" calcext:value-type="string">
            <text:p>Noix (y compris noix de coco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oli</text:p>
          </table:table-cell>
          <table:table-cell table:style-name="ce15" office:value-type="string" calcext:value-type="string">
            <text:p>Oliverai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fr</text:p>
          </table:table-cell>
          <table:table-cell table:style-name="ce15" office:value-type="string" calcext:value-type="string">
            <text:p>Petit fruit à baie (hors fraise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pp</text:p>
          </table:table-cell>
          <table:table-cell table:style-name="ce15" office:value-type="string" calcext:value-type="string">
            <text:p>Plantes médicinales pérennes (arbres ou arbustes) sauf cassis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ru</text:p>
          </table:table-cell>
          <table:table-cell table:style-name="ce15" office:value-type="string" calcext:value-type="string">
            <text:p>Prune (y compris mirabelle, quetsche, reine-claude, …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vt</text:p>
          </table:table-cell>
          <table:table-cell table:style-name="ce15" office:value-type="string" calcext:value-type="string">
            <text:p>Pêche (y/c nectarine, brugnon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wt</text:p>
          </table:table-cell>
          <table:table-cell table:style-name="ce15" office:value-type="string" calcext:value-type="string">
            <text:p>Poire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c</text:p>
          </table:table-cell>
          <table:table-cell table:style-name="ce15" office:value-type="string" calcext:value-type="string">
            <text:p>Vigne (sauf vigne rouge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</text:p>
          </table:table-cell>
          <table:table-cell table:style-name="ce15" office:value-type="string" calcext:value-type="string">
            <text:p>Autre verger (y compris verger DOM) 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0"/>
        </table:table-row>
        <table:table-row table:style-name="ro3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urfcult_v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35"/>
        <table:table-column table:style-name="co4" table:number-columns-repeated="26" table:default-cell-style-name="ce35"/>
        <table:table-column table:style-name="co4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vrger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vrg</text:p>
          </table:table-cell>
          <table:table-cell table:number-columns-repeated="13"/>
          <table:table-cell table:style-name="ce3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office:value-type="float" office:value="5.78938680555218" calcext:value-type="float">
            <text:p>5,7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8938680555218" calcext:value-type="float">
            <text:p>5,7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office:value-type="float" office:value="12.663450231573" calcext:value-type="float">
            <text:p>12,6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63450231573" calcext:value-type="float">
            <text:p>12,6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office:value-type="float" office:value="1.94458761166788" calcext:value-type="float">
            <text:p>1,9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4458761166788" calcext:value-type="float">
            <text:p>1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office:value-type="float" office:value="43.3058409660294" calcext:value-type="float">
            <text:p>43,306</text:p>
          </table:table-cell>
          <table:table-cell office:value-type="float" office:value="0" calcext:value-type="float">
            <text:p>0,000</text:p>
          </table:table-cell>
          <table:table-cell office:value-type="float" office:value="0.112579837359653" calcext:value-type="float">
            <text:p>0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055735114318" calcext:value-type="float">
            <text:p>0,2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9827037775266" calcext:value-type="float">
            <text:p>42,9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office:value-type="float" office:value="3.81538343776652" calcext:value-type="float">
            <text:p>3,8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1538343776652" calcext:value-type="float">
            <text:p>3,8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office:value-type="float" office:value="1.26345201927066" calcext:value-type="float">
            <text:p>1,2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office:value-type="float" office:value="0.285896771685727" calcext:value-type="float">
            <text:p>0,2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5896771685727" calcext:value-type="float">
            <text:p>0,2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office:value-type="float" office:value="15.0916230357951" calcext:value-type="float">
            <text:p>15,0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0916230357951" calcext:value-type="float">
            <text:p>15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office:value-type="float" office:value="2.5253706308009" calcext:value-type="float">
            <text:p>2,5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253706308009" calcext:value-type="float">
            <text:p>2,5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office:value-type="float" office:value="1.94786393408903" calcext:value-type="float">
            <text:p>1,9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4786393408903" calcext:value-type="float">
            <text:p>1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office:value-type="float" office:value="8.90890022959296" calcext:value-type="float">
            <text:p>8,9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90890022959296" calcext:value-type="float">
            <text:p>8,9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office:value-type="float" office:value="13.6513396482211" calcext:value-type="float">
            <text:p>13,6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6513396482211" calcext:value-type="float">
            <text:p>13,6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office:value-type="float" office:value="5.24026721029289" calcext:value-type="float">
            <text:p>5,2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4026721029289" calcext:value-type="float">
            <text:p>5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office:value-type="float" office:value="38.1796456930568" calcext:value-type="float">
            <text:p>38,1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2936913398515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1367087796583" calcext:value-type="float">
            <text:p>38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office:value-type="float" office:value="2.46368313608352" calcext:value-type="float">
            <text:p>2,4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6368313608352" calcext:value-type="float">
            <text:p>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office:value-type="float" office:value="6.52859146843815" calcext:value-type="float">
            <text:p>6,5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2859146843815" calcext:value-type="float">
            <text:p>6,5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office:value-type="float" office:value="0.335000729971176" calcext:value-type="float">
            <text:p>0,3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35000729971176" calcext:value-type="float">
            <text:p>0,3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office:value-type="float" office:value="0.29467629398242" calcext:value-type="float">
            <text:p>0,2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467629398242" calcext:value-type="float">
            <text:p>0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office:value-type="float" office:value="0.745427856045143" calcext:value-type="float">
            <text:p>0,7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45427856045143" calcext:value-type="float">
            <text:p>0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office:value-type="float" office:value="6.69601803450401" calcext:value-type="float">
            <text:p>6,6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69601803450401" calcext:value-type="float">
            <text:p>6,6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office:value-type="float" office:value="34.9392011505632" calcext:value-type="float">
            <text:p>34,9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4.9392011505632" calcext:value-type="float">
            <text:p>34,9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office:value-type="float" office:value="3.01340307799857" calcext:value-type="float">
            <text:p>3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1340307799857" calcext:value-type="float">
            <text:p>3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office:value-type="float" office:value="13.071263338715" calcext:value-type="float">
            <text:p>13,0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71263338715" calcext:value-type="float">
            <text:p>13,0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office:value-type="float" office:value="0.166367892378513" calcext:value-type="float">
            <text:p>0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6367892378513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office:value-type="float" office:value="6.82503684447517" calcext:value-type="float">
            <text:p>6,8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2503684447517" calcext:value-type="float">
            <text:p>6,8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office:value-type="float" office:value="14.2867403487041" calcext:value-type="float">
            <text:p>14,2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2867403487041" calcext:value-type="float">
            <text:p>14,2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office:value-type="float" office:value="2.67601162933006" calcext:value-type="float">
            <text:p>2,6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7601162933006" calcext:value-type="float">
            <text:p>2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office:value-type="float" office:value="12.6256409947427" calcext:value-type="float">
            <text:p>12,6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7932232995331" calcext:value-type="float">
            <text:p>4,879</text:p>
          </table:table-cell>
          <table:table-cell office:value-type="float" office:value="1.13990754435897" calcext:value-type="float">
            <text:p>1,140</text:p>
          </table:table-cell>
          <table:table-cell office:value-type="float" office:value="6.60641112043039" calcext:value-type="float">
            <text:p>6,6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office:value-type="float" office:value="1.72332007969427" calcext:value-type="float">
            <text:p>1,7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2332007969427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office:value-type="float" office:value="18.912112012302" calcext:value-type="float">
            <text:p>18,9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912112012302" calcext:value-type="float">
            <text:p>18,9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office:value-type="float" office:value="1.79354999123731" calcext:value-type="float">
            <text:p>1,7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9354999123731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office:value-type="float" office:value="6.86234564114459" calcext:value-type="float">
            <text:p>6,8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064632261796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2.65588241496497" calcext:value-type="float">
            <text:p>2,6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office:value-type="float" office:value="7.59824710146542" calcext:value-type="float">
            <text:p>7,5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9824710146542" calcext:value-type="float">
            <text:p>7,5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office:value-type="float" office:value="7.78604154568363" calcext:value-type="float">
            <text:p>7,7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8604154568363" calcext:value-type="float">
            <text:p>7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office:value-type="float" office:value="11.1496091818015" calcext:value-type="float">
            <text:p>11,1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496091818015" calcext:value-type="float">
            <text:p>11,1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office:value-type="float" office:value="10.1981792939669" calcext:value-type="float">
            <text:p>10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85284164723783" calcext:value-type="float">
            <text:p>0,0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596508774945" calcext:value-type="float">
            <text:p>10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office:value-type="float" office:value="40.0589296370126" calcext:value-type="float">
            <text:p>40,0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0.0589296370126" calcext:value-type="float">
            <text:p>40,0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office:value-type="float" office:value="6.16871787973881" calcext:value-type="float">
            <text:p>6,1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16871787973881" calcext:value-type="float">
            <text:p>6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office:value-type="float" office:value="0.0800306395192653" calcext:value-type="float">
            <text:p>0,0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00306395192653" calcext:value-type="float">
            <text:p>0,0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office:value-type="float" office:value="5.8272659618463" calcext:value-type="float">
            <text:p>5,8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272659618463" calcext:value-type="float">
            <text:p>5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office:value-type="float" office:value="3.16281861941455" calcext:value-type="float">
            <text:p>3,1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6281861941455" calcext:value-type="float">
            <text:p>3,1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office:value-type="float" office:value="41.9046422232467" calcext:value-type="float">
            <text:p>41,9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1.9046422232467" calcext:value-type="float">
            <text:p>41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office:value-type="float" office:value="10.4645609786597" calcext:value-type="float">
            <text:p>10,4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4645609786597" calcext:value-type="float">
            <text:p>10,4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office:value-type="float" office:value="1.39474356154881" calcext:value-type="float">
            <text:p>1,3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9474356154881" calcext:value-type="float">
            <text:p>1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office:value-type="float" office:value="18.4695553131747" calcext:value-type="float">
            <text:p>18,4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4695553131747" calcext:value-type="float">
            <text:p>18,4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office:value-type="float" office:value="3.79864907625573" calcext:value-type="float">
            <text:p>3,7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6233029614834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324160466409" calcext:value-type="float">
            <text:p>3,6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office:value-type="float" office:value="1.18222760967401" calcext:value-type="float">
            <text:p>1,1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8222760967401" calcext:value-type="float">
            <text:p>1,1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office:value-type="float" office:value="9.84551179213009" calcext:value-type="float">
            <text:p>9,8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84551179213009" calcext:value-type="float">
            <text:p>9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office:value-type="float" office:value="7.29626077024843" calcext:value-type="float">
            <text:p>7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9626077024843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office:value-type="float" office:value="2.13028680694411" calcext:value-type="float">
            <text:p>2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8747917863592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1041201515775" calcext:value-type="float">
            <text:p>2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office:value-type="float" office:value="1.07771671882312" calcext:value-type="float">
            <text:p>1,0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7771671882312" calcext:value-type="float">
            <text:p>1,0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office:value-type="float" office:value="5.3934544046523" calcext:value-type="float">
            <text:p>5,3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934544046523" calcext:value-type="float">
            <text:p>5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office:value-type="float" office:value="1.66584259376522" calcext:value-type="float">
            <text:p>1,6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6584259376522" calcext:value-type="float">
            <text:p>1,6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office:value-type="float" office:value="0.645554578229857" calcext:value-type="float">
            <text:p>0,6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5554578229857" calcext:value-type="float">
            <text:p>0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office:value-type="float" office:value="1.61723270938871" calcext:value-type="float">
            <text:p>1,6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1723270938871" calcext:value-type="float">
            <text:p>1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office:value-type="float" office:value="5.35549967107356" calcext:value-type="float">
            <text:p>5,3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5549967107356" calcext:value-type="float">
            <text:p>5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office:value-type="float" office:value="23.669214379174" calcext:value-type="float">
            <text:p>23,6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669214379174" calcext:value-type="float">
            <text:p>23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office:value-type="float" office:value="3.56875220213014" calcext:value-type="float">
            <text:p>3,5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6875220213014" calcext:value-type="float">
            <text:p>3,5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office:value-type="float" office:value="15.6098753299529" calcext:value-type="float">
            <text:p>15,6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9356224639618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office:value-type="float" office:value="14.7163130835567" calcext:value-type="float">
            <text:p>14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office:value-type="float" office:value="4.38637436932528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899646982495" calcext:value-type="float">
            <text:p>1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640967107578" calcext:value-type="float">
            <text:p>3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office:value-type="float" office:value="3.76117396380828" calcext:value-type="float">
            <text:p>3,7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6117396380828" calcext:value-type="float">
            <text:p>3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office:value-type="float" office:value="3.13425993446477" calcext:value-type="float">
            <text:p>3,1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3425993446477" calcext:value-type="float">
            <text:p>3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office:value-type="float" office:value="1.99856493693319" calcext:value-type="float">
            <text:p>1,9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9856493693319" calcext:value-type="float">
            <text:p>1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office:value-type="float" office:value="7.35470161639721" calcext:value-type="float">
            <text:p>7,3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35470161639721" calcext:value-type="float">
            <text:p>7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office:value-type="float" office:value="3.59924088235472" calcext:value-type="float">
            <text:p>3,5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9924088235472" calcext:value-type="float">
            <text:p>3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office:value-type="float" office:value="11.1943544410137" calcext:value-type="float">
            <text:p>11,1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8768434499508" calcext:value-type="float">
            <text:p>0,2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955860065142" calcext:value-type="float">
            <text:p>10,8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office:value-type="float" office:value="2.32389645947141" calcext:value-type="float">
            <text:p>2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2389645947141" calcext:value-type="float">
            <text:p>2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office:value-type="float" office:value="9.41495654036135" calcext:value-type="float">
            <text:p>9,4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41495654036135" calcext:value-type="float">
            <text:p>9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office:value-type="float" office:value="0.794467295688049" calcext:value-type="float">
            <text:p>0,7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4467295688049" calcext:value-type="float">
            <text:p>0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office:value-type="float" office:value="0.369744427957019" calcext:value-type="float">
            <text:p>0,3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9744427957019" calcext:value-type="float">
            <text:p>0,3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office:value-type="float" office:value="5.23204584816855" calcext:value-type="float">
            <text:p>5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3204584816855" calcext:value-type="float">
            <text:p>5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office:value-type="float" office:value="1.31878707619047" calcext:value-type="float">
            <text:p>1,3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1878707619047" calcext:value-type="float">
            <text:p>1,3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office:value-type="float" office:value="4.26019529230332" calcext:value-type="float">
            <text:p>4,2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6019529230332" calcext:value-type="float">
            <text:p>4,2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office:value-type="float" office:value="26.9434173094284" calcext:value-type="float">
            <text:p>26,9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6.9434173094284" calcext:value-type="float">
            <text:p>26,9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office:value-type="float" office:value="24.1811354191236" calcext:value-type="float">
            <text:p>24,1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1811354191236" calcext:value-type="float">
            <text:p>24,1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office:value-type="float" office:value="7.63666901177826" calcext:value-type="float">
            <text:p>7,6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63666901177826" calcext:value-type="float">
            <text:p>7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1.54722679563923" calcext:value-type="float">
            <text:p>1,5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722679563923" calcext:value-type="float">
            <text:p>1,5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office:value-type="float" office:value="1.43806574479888" calcext:value-type="float">
            <text:p>1,4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3806574479888" calcext:value-type="float">
            <text:p>1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office:value-type="float" office:value="5.07067076618158" calcext:value-type="float">
            <text:p>5,0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94713665216148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2119939965997" calcext:value-type="float">
            <text:p>5,0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office:value-type="float" office:value="0.187454196059888" calcext:value-type="float">
            <text:p>0,1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7454196059888" calcext:value-type="float">
            <text:p>0,1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office:value-type="float" office:value="1.27711125042088" calcext:value-type="float">
            <text:p>1,2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7711125042088" calcext:value-type="float">
            <text:p>1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office:value-type="float" office:value="1.06724967947099" calcext:value-type="float">
            <text:p>1,0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6724967947099" calcext:value-type="float">
            <text:p>1,0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office:value-type="float" office:value="5.58911200957559" calcext:value-type="float">
            <text:p>5,5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8911200957559" calcext:value-type="float">
            <text:p>5,5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office:value-type="float" office:value="14.0381399262772" calcext:value-type="float">
            <text:p>14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73280919357485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3.2648590069197" calcext:value-type="float">
            <text:p>13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office:value-type="float" office:value="6.13545750853242" calcext:value-type="float">
            <text:p>6,1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13545750853242" calcext:value-type="float">
            <text:p>6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office:value-type="float" office:value="1.04270394965642" calcext:value-type="float">
            <text:p>1,0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4270394965642" calcext:value-type="float">
            <text:p>1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office:value-type="float" office:value="1.34312553945658" calcext:value-type="float">
            <text:p>1,3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4312553945658" calcext:value-type="float">
            <text:p>1,3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office:value-type="float" office:value="1.38150144286368" calcext:value-type="float">
            <text:p>1,3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150144286368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office:value-type="float" office:value="8.95494540652858" calcext:value-type="float">
            <text:p>8,955</text:p>
          </table:table-cell>
          <table:table-cell office:value-type="float" office:value="0" calcext:value-type="float">
            <text:p>0,000</text:p>
          </table:table-cell>
          <table:table-cell office:value-type="float" office:value="0.227793046184911" calcext:value-type="float">
            <text:p>0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201409788759" calcext:value-type="float">
            <text:p>1,932</text:p>
          </table:table-cell>
          <table:table-cell office:value-type="float" office:value="0.0777867089254651" calcext:value-type="float">
            <text:p>0,078</text:p>
          </table:table-cell>
          <table:table-cell office:value-type="float" office:value="0.256418868780953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office:value-type="float" office:value="0.25334077648158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6.20759190826808" calcext:value-type="float">
            <text:p>6,2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office:value-type="float" office:value="7.30926412078894" calcext:value-type="float">
            <text:p>7,3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30926412078894" calcext:value-type="float">
            <text:p>7,3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office:value-type="float" office:value="5.70868267459311" calcext:value-type="float">
            <text:p>5,7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0868267459311" calcext:value-type="float">
            <text:p>5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office:value-type="float" office:value="7.67399839642108" calcext:value-type="float">
            <text:p>7,6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67399839642108" calcext:value-type="float">
            <text:p>7,6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office:value-type="float" office:value="30.093717115906" calcext:value-type="float">
            <text:p>30,0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0.093717115906" calcext:value-type="float">
            <text:p>30,0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office:value-type="float" office:value="5.67492911912606" calcext:value-type="float">
            <text:p>5,6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67492911912606" calcext:value-type="float">
            <text:p>5,6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office:value-type="float" office:value="1.08940061231715" calcext:value-type="float">
            <text:p>1,0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office:value-type="float" office:value="12.7973031493403" calcext:value-type="float">
            <text:p>12,7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46004313996417" calcext:value-type="float">
            <text:p>9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3726000937613" calcext:value-type="float">
            <text:p>3,3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office:value-type="float" office:value="10.866579561827" calcext:value-type="float">
            <text:p>10,8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866579561827" calcext:value-type="float">
            <text:p>10,8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office:value-type="float" office:value="7.60147311980675" calcext:value-type="float">
            <text:p>7,601</text:p>
          </table:table-cell>
          <table:table-cell office:value-type="float" office:value="0" calcext:value-type="float">
            <text:p>0,000</text:p>
          </table:table-cell>
          <table:table-cell office:value-type="float" office:value="0.0298330159089249" calcext:value-type="float">
            <text:p>0,030</text:p>
          </table:table-cell>
          <table:table-cell office:value-type="float" office:value="0.150886081267254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304527246715695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office:value-type="float" office:value="0.0552159581466556" calcext:value-type="float">
            <text:p>0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64520232947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office:value-type="float" office:value="4.00455879447352" calcext:value-type="float">
            <text:p>4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office:value-type="float" office:value="1.44536088294683" calcext:value-type="float">
            <text:p>1,4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office:value-type="float" office:value="44.4532605420239" calcext:value-type="float">
            <text:p>44,4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4.4532605420239" calcext:value-type="float">
            <text:p>44,4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office:value-type="float" office:value="37.7437744515046" calcext:value-type="float">
            <text:p>37,7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6455424491049" calcext:value-type="float">
            <text:p>0,2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4673190270136" calcext:value-type="float">
            <text:p>37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office:value-type="float" office:value="9.57361046780127" calcext:value-type="float">
            <text:p>9,5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57361046780127" calcext:value-type="float">
            <text:p>9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office:value-type="float" office:value="6.5408811110751" calcext:value-type="float">
            <text:p>6,5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408811110751" calcext:value-type="float">
            <text:p>6,5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office:value-type="float" office:value="11.4780553724615" calcext:value-type="float">
            <text:p>11,4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4780553724615" calcext:value-type="float">
            <text:p>11,4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3.44777518506185" calcext:value-type="float">
            <text:p>3,4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4777518506185" calcext:value-type="float">
            <text:p>3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office:value-type="float" office:value="4.20877585793931" calcext:value-type="float">
            <text:p>4,2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02916197295481" calcext:value-type="float">
            <text:p>0,020</text:p>
          </table:table-cell>
          <table:table-cell office:value-type="float" office:value="4.18848423820976" calcext:value-type="float">
            <text:p>4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office:value-type="float" office:value="29.0721318752409" calcext:value-type="float">
            <text:p>29,0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0721318752409" calcext:value-type="float">
            <text:p>29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office:value-type="float" office:value="7.10368098576084" calcext:value-type="float">
            <text:p>7,1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0368098576084" calcext:value-type="float">
            <text:p>7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office:value-type="float" office:value="6.38529890794813" calcext:value-type="float">
            <text:p>6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8529890794813" calcext:value-type="float">
            <text:p>6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office:value-type="float" office:value="1.52444851938523" calcext:value-type="float">
            <text:p>1,5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52474972622924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920102212294" calcext:value-type="float">
            <text:p>1,5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office:value-type="float" office:value="47.7032438786427" calcext:value-type="float">
            <text:p>47,7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7.7032438786427" calcext:value-type="float">
            <text:p>47,7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office:value-type="float" office:value="1.97166135490824" calcext:value-type="float">
            <text:p>1,9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7166135490824" calcext:value-type="float">
            <text:p>1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office:value-type="float" office:value="73.6349757497687" calcext:value-type="float">
            <text:p>73,6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3.6349757497687" calcext:value-type="float">
            <text:p>73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office:value-type="float" office:value="220.793430572665" calcext:value-type="float">
            <text:p>220,7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946187040933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0.137198024124013" calcext:value-type="float">
            <text:p>0,137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9.364516185746" calcext:value-type="float">
            <text:p>219,3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12.1920915249164" calcext:value-type="float">
            <text:p>12,1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3435123746941" calcext:value-type="float">
            <text:p>0,243</text:p>
          </table:table-cell>
          <table:table-cell office:value-type="float" office:value="0.310478488864732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3376287308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10.2848016249967" calcext:value-type="float">
            <text:p>10,2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office:value-type="float" office:value="1.93729987716398" calcext:value-type="float">
            <text:p>1,9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3729987716398" calcext:value-type="float">
            <text:p>1,9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office:value-type="float" office:value="27.2954646837116" calcext:value-type="float">
            <text:p>27,2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7.2954646837116" calcext:value-type="float">
            <text:p>27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office:value-type="float" office:value="0.15640869291783" calcext:value-type="float">
            <text:p>0,1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640869291783" calcext:value-type="float">
            <text:p>0,1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office:value-type="float" office:value="5.1991427450974" calcext:value-type="float">
            <text:p>5,1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991427450974" calcext:value-type="float">
            <text:p>5,1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office:value-type="float" office:value="59.9037066213233" calcext:value-type="float">
            <text:p>59,9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44973408340432" calcext:value-type="float">
            <text:p>0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3194932051004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58.3655382809319" calcext:value-type="float">
            <text:p>58,3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office:value-type="float" office:value="8.63737070885966" calcext:value-type="float">
            <text:p>8,6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63737070885966" calcext:value-type="float">
            <text:p>8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office:value-type="float" office:value="17.9082632291636" calcext:value-type="float">
            <text:p>17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74969520220179" calcext:value-type="float">
            <text:p>0,5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3332937089434" calcext:value-type="float">
            <text:p>17,3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office:value-type="float" office:value="9.39118455732426" calcext:value-type="float">
            <text:p>9,3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09769668750199" calcext:value-type="float">
            <text:p>0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5881692861467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9.20432589758777" calcext:value-type="float">
            <text:p>9,2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office:value-type="float" office:value="0.611518001321309" calcext:value-type="float">
            <text:p>0,6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11518001321309" calcext:value-type="float">
            <text:p>0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office:value-type="float" office:value="5.81249986695648" calcext:value-type="float">
            <text:p>5,8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01547620022971" calcext:value-type="float">
            <text:p>0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061117218384" calcext:value-type="float">
            <text:p>0,1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9173393277034" calcext:value-type="float">
            <text:p>5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office:value-type="float" office:value="2.00698695113672" calcext:value-type="float">
            <text:p>2,0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698695113672" calcext:value-type="float">
            <text:p>2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office:value-type="float" office:value="30.9484436861754" calcext:value-type="float">
            <text:p>30,9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00986646733107" calcext:value-type="float">
            <text:p>0,4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5474570394423" calcext:value-type="float">
            <text:p>30,5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office:value-type="float" office:value="3.72858592913704" calcext:value-type="float">
            <text:p>3,7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2858592913704" calcext:value-type="float">
            <text:p>3,7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office:value-type="float" office:value="51.4044055717522" calcext:value-type="float">
            <text:p>51,4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1.4044055717522" calcext:value-type="float">
            <text:p>51,4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office:value-type="float" office:value="12.6348111004095" calcext:value-type="float">
            <text:p>12,6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348111004095" calcext:value-type="float">
            <text:p>12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office:value-type="float" office:value="1.07525432451767" calcext:value-type="float">
            <text:p>1,0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7525432451767" calcext:value-type="float">
            <text:p>1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office:value-type="float" office:value="21.270454409996" calcext:value-type="float">
            <text:p>21,2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270454409996" calcext:value-type="float">
            <text:p>2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office:value-type="float" office:value="2.05486672967632" calcext:value-type="float">
            <text:p>2,0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5486672967632" calcext:value-type="float">
            <text:p>2,0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office:value-type="float" office:value="15.31391736207" calcext:value-type="float">
            <text:p>15,3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31391736207" calcext:value-type="float">
            <text:p>15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office:value-type="float" office:value="15.7114455167899" calcext:value-type="float">
            <text:p>15,7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5348773762862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46096743027" calcext:value-type="float">
            <text:p>15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office:value-type="float" office:value="0.0000609170616554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0609170616554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office:value-type="float" office:value="5.94874856324507" calcext:value-type="float">
            <text:p>5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92197267894214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2952883645565" calcext:value-type="float">
            <text:p>5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office:value-type="float" office:value="7.37688817386026" calcext:value-type="float">
            <text:p>7,3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37688817386026" calcext:value-type="float">
            <text:p>7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office:value-type="float" office:value="0.989681574814741" calcext:value-type="float">
            <text:p>0,9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89681574814741" calcext:value-type="float">
            <text:p>0,9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office:value-type="float" office:value="6.31623562507296" calcext:value-type="float">
            <text:p>6,3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1623562507296" calcext:value-type="float">
            <text:p>6,3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7.23583593449751" calcext:value-type="float">
            <text:p>7,2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3583593449751" calcext:value-type="float">
            <text:p>7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office:value-type="float" office:value="1.03360852688697" calcext:value-type="float">
            <text:p>1,0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3360852688697" calcext:value-type="float">
            <text:p>1,0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office:value-type="float" office:value="8.24624293869377" calcext:value-type="float">
            <text:p>8,2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4624293869377" calcext:value-type="float">
            <text:p>8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office:value-type="float" office:value="19.4712980711439" calcext:value-type="float">
            <text:p>19,4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4712980711439" calcext:value-type="float">
            <text:p>19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office:value-type="float" office:value="3.6781708333361" calcext:value-type="float">
            <text:p>3,6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781708333361" calcext:value-type="float">
            <text:p>3,6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office:value-type="float" office:value="9.55356131262459" calcext:value-type="float">
            <text:p>9,5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55356131262459" calcext:value-type="float">
            <text:p>9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office:value-type="float" office:value="1.30639869565403" calcext:value-type="float">
            <text:p>1,3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0639869565403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office:value-type="float" office:value="5.92911674486156" calcext:value-type="float">
            <text:p>5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3389284193264" calcext:value-type="float">
            <text:p>0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357274606683" calcext:value-type="float">
            <text:p>5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office:value-type="float" office:value="7.25715527603557" calcext:value-type="float">
            <text:p>7,2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5715527603557" calcext:value-type="float">
            <text:p>7,2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office:value-type="float" office:value="101.727364528709" calcext:value-type="float">
            <text:p>101,7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1.727364528709" calcext:value-type="float">
            <text:p>101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office:value-type="float" office:value="23.3522940240344" calcext:value-type="float">
            <text:p>23,3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3522940240344" calcext:value-type="float">
            <text:p>23,3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office:value-type="float" office:value="0.8886330405751" calcext:value-type="float">
            <text:p>0,8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86330405751" calcext:value-type="float">
            <text:p>0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office:value-type="float" office:value="5.17737860956236" calcext:value-type="float">
            <text:p>5,1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7737860956236" calcext:value-type="float">
            <text:p>5,1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office:value-type="float" office:value="5.18638349650052" calcext:value-type="float">
            <text:p>5,1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8638349650052" calcext:value-type="float">
            <text:p>5,1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office:value-type="float" office:value="29.6191714454483" calcext:value-type="float">
            <text:p>29,6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25871525318875" calcext:value-type="float">
            <text:p>0,526</text:p>
          </table:table-cell>
          <table:table-cell office:value-type="float" office:value="29.0932999201294" calcext:value-type="float">
            <text:p>29,0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office:value-type="float" office:value="0.619003388342556" calcext:value-type="float">
            <text:p>0,6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8429182361631" calcext:value-type="float">
            <text:p>0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0574205980925" calcext:value-type="float">
            <text:p>0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office:value-type="float" office:value="22.5592313051759" calcext:value-type="float">
            <text:p>22,5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5592313051759" calcext:value-type="float">
            <text:p>22,5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office:value-type="float" office:value="73.3009506409101" calcext:value-type="float">
            <text:p>73,3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3.3009506409101" calcext:value-type="float">
            <text:p>73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office:value-type="float" office:value="4.3956216828228" calcext:value-type="float">
            <text:p>4,3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3.65741421139099" calcext:value-type="float">
            <text:p>3,6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office:value-type="float" office:value="1.06040189522499" calcext:value-type="float">
            <text:p>1,0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6040189522499" calcext:value-type="float">
            <text:p>1,0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office:value-type="float" office:value="2.04134096271343" calcext:value-type="float">
            <text:p>2,0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4065133422756" calcext:value-type="float">
            <text:p>2,0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6896284858667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4.21894405990052" calcext:value-type="float">
            <text:p>4,2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1894405990052" calcext:value-type="float">
            <text:p>4,2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office:value-type="float" office:value="27.5455069413628" calcext:value-type="float">
            <text:p>27,5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7.5455069413628" calcext:value-type="float">
            <text:p>27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office:value-type="float" office:value="2.3968941425625" calcext:value-type="float">
            <text:p>2,3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968941425625" calcext:value-type="float">
            <text:p>2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office:value-type="float" office:value="2.41823670533585" calcext:value-type="float">
            <text:p>2,4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1823670533585" calcext:value-type="float">
            <text:p>2,4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office:value-type="float" office:value="607.377180794028" calcext:value-type="float">
            <text:p>607,3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137645789973" calcext:value-type="float">
            <text:p>9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01002210545681" calcext:value-type="float">
            <text:p>0,060</text:p>
          </table:table-cell>
          <table:table-cell office:value-type="float" office:value="597.703315993976" calcext:value-type="float">
            <text:p>597,7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office:value-type="float" office:value="0.391830286617444" calcext:value-type="float">
            <text:p>0,3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office:value-type="float" office:value="1.01113041963333" calcext:value-type="float">
            <text:p>1,0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113041963333" calcext:value-type="float">
            <text:p>1,0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office:value-type="float" office:value="0.283259109720818" calcext:value-type="float">
            <text:p>0,2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3259109720818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office:value-type="float" office:value="105.581081156015" calcext:value-type="float">
            <text:p>105,5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5.581081156015" calcext:value-type="float">
            <text:p>105,5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office:value-type="float" office:value="67.8275084660231" calcext:value-type="float">
            <text:p>67,8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4789108736746" calcext:value-type="float">
            <text:p>9,6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8.1796173786556" calcext:value-type="float">
            <text:p>58,1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office:value-type="float" office:value="3.9965454861139" calcext:value-type="float">
            <text:p>3,9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965454861139" calcext:value-type="float">
            <text:p>3,9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office:value-type="float" office:value="1.90481605127483" calcext:value-type="float">
            <text:p>1,9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0481605127483" calcext:value-type="float">
            <text:p>1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office:value-type="float" office:value="2.75018043330541" calcext:value-type="float">
            <text:p>2,7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5018043330541" calcext:value-type="float">
            <text:p>2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office:value-type="float" office:value="1.09790586166954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790586166954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office:value-type="float" office:value="7.17852578921398" calcext:value-type="float">
            <text:p>7,1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7852578921398" calcext:value-type="float">
            <text:p>7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office:value-type="float" office:value="5.48203570280404" calcext:value-type="float">
            <text:p>5,4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8203570280404" calcext:value-type="float">
            <text:p>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office:value-type="float" office:value="20.3114658581165" calcext:value-type="float">
            <text:p>20,3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0815972771389" calcext:value-type="float">
            <text:p>0,611</text:p>
          </table:table-cell>
          <table:table-cell office:value-type="float" office:value="0" calcext:value-type="float">
            <text:p>0,000</text:p>
          </table:table-cell>
          <table:table-cell office:value-type="float" office:value="19.7006498853451" calcext:value-type="float">
            <text:p>19,7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office:value-type="float" office:value="3.07157731905728" calcext:value-type="float">
            <text:p>3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70381755783236" calcext:value-type="float">
            <text:p>0,470</text:p>
          </table:table-cell>
          <table:table-cell office:value-type="float" office:value="2.60119556327404" calcext:value-type="float">
            <text:p>2,6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office:value-type="float" office:value="4.62911289625492" calcext:value-type="float">
            <text:p>4,6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2911289625492" calcext:value-type="float">
            <text:p>4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office:value-type="float" office:value="0.070261384753423" calcext:value-type="float">
            <text:p>0,0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0261384753423" calcext:value-type="float">
            <text:p>0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office:value-type="float" office:value="2.05102655433613" calcext:value-type="float">
            <text:p>2,0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5102655433613" calcext:value-type="float">
            <text:p>2,0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office:value-type="float" office:value="1.30033077761687" calcext:value-type="float">
            <text:p>1,3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0033077761687" calcext:value-type="float">
            <text:p>1,3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16.0030589270579" calcext:value-type="float">
            <text:p>16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0030589270579" calcext:value-type="float">
            <text:p>16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office:value-type="float" office:value="25.526729136032" calcext:value-type="float">
            <text:p>25,5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5.526729136032" calcext:value-type="float">
            <text:p>25,5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office:value-type="float" office:value="0.0869813631646588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69813631646588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office:value-type="float" office:value="4.80781515140683" calcext:value-type="float">
            <text:p>4,8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80781515140683" calcext:value-type="float">
            <text:p>4,8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office:value-type="float" office:value="1.05397966299912" calcext:value-type="float">
            <text:p>1,0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16777410608373" calcext:value-type="float">
            <text:p>0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7202252390745" calcext:value-type="float">
            <text:p>0,7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office:value-type="float" office:value="1.37340071950152" calcext:value-type="float">
            <text:p>1,3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7340071950152" calcext:value-type="float">
            <text:p>1,3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office:value-type="float" office:value="3.19211904779109" calcext:value-type="float">
            <text:p>3,1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9211904779109" calcext:value-type="float">
            <text:p>3,1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office:value-type="float" office:value="1.72785866873904" calcext:value-type="float">
            <text:p>1,7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7811806130205" calcext:value-type="float">
            <text:p>0,3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004686260884" calcext:value-type="float">
            <text:p>1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office:value-type="float" office:value="1.76584785169786" calcext:value-type="float">
            <text:p>1,7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6584785169786" calcext:value-type="float">
            <text:p>1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office:value-type="float" office:value="0.694460190176201" calcext:value-type="float">
            <text:p>0,6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6397460535692" calcext:value-type="float">
            <text:p>0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6820444122632" calcext:value-type="float">
            <text:p>0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0.685852563124913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9565095781298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office:value-type="float" office:value="0.304051733340441" calcext:value-type="float">
            <text:p>0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2235734003174" calcext:value-type="float">
            <text:p>0,1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office:value-type="float" office:value="3.02908620289622" calcext:value-type="float">
            <text:p>3,0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2908620289622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office:value-type="float" office:value="6.24624419804528" calcext:value-type="float">
            <text:p>6,2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4624419804528" calcext:value-type="float">
            <text:p>6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office:value-type="float" office:value="2.33637840452525" calcext:value-type="float">
            <text:p>2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3637840452525" calcext:value-type="float">
            <text:p>2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office:value-type="float" office:value="1.72245687133567" calcext:value-type="float">
            <text:p>1,7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2245687133567" calcext:value-type="float">
            <text:p>1,7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office:value-type="float" office:value="7.83858859213185" calcext:value-type="float">
            <text:p>7,8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83858859213185" calcext:value-type="float">
            <text:p>7,8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office:value-type="float" office:value="3.27431034560155" calcext:value-type="float">
            <text:p>3,2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27431034560155" calcext:value-type="float">
            <text:p>3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office:value-type="float" office:value="11.326141278894" calcext:value-type="float">
            <text:p>11,3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326141278894" calcext:value-type="float">
            <text:p>11,3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office:value-type="float" office:value="2.01478504567903" calcext:value-type="float">
            <text:p>2,0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1478504567903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office:value-type="float" office:value="3.71469747994048" calcext:value-type="float">
            <text:p>3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337261167629" calcext:value-type="float">
            <text:p>2,5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7132486826419" calcext:value-type="float">
            <text:p>1,1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office:value-type="float" office:value="14.4953736485095" calcext:value-type="float">
            <text:p>14,4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4953736485095" calcext:value-type="float">
            <text:p>14,4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9.17492069551684" calcext:value-type="float">
            <text:p>9,1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17492069551684" calcext:value-type="float">
            <text:p>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office:value-type="float" office:value="1.26300233801748" calcext:value-type="float">
            <text:p>1,2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97933329928016" calcext:value-type="float">
            <text:p>0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5069008089466" calcext:value-type="float">
            <text:p>0,6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office:value-type="float" office:value="3.05188255171462" calcext:value-type="float">
            <text:p>3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2387095099225" calcext:value-type="float">
            <text:p>1,6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2801160072237" calcext:value-type="float">
            <text:p>1,4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office:value-type="float" office:value="0.712237176864353" calcext:value-type="float">
            <text:p>0,7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2237176864353" calcext:value-type="float">
            <text:p>0,7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office:value-type="float" office:value="12.0771556793427" calcext:value-type="float">
            <text:p>12,0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1449996033238" calcext:value-type="float">
            <text:p>5,714</text:p>
          </table:table-cell>
          <table:table-cell office:value-type="float" office:value="6.36265571901035" calcext:value-type="float">
            <text:p>6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office:value-type="float" office:value="0.22261238142511" calcext:value-type="float">
            <text:p>0,2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261238142511" calcext:value-type="float">
            <text:p>0,2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office:value-type="float" office:value="1.59347128850316" calcext:value-type="float">
            <text:p>1,5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office:value-type="float" office:value="0.671007143061213" calcext:value-type="float">
            <text:p>0,6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71007143061213" calcext:value-type="float">
            <text:p>0,6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office:value-type="float" office:value="4.1105796305304" calcext:value-type="float">
            <text:p>4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05796305304" calcext:value-type="float">
            <text:p>4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office:value-type="float" office:value="2.25937843412078" calcext:value-type="float">
            <text:p>2,2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5937843412078" calcext:value-type="float">
            <text:p>2,2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office:value-type="float" office:value="0.0058394664735114" calcext:value-type="float">
            <text:p>0,0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8394664735114" calcext:value-type="float">
            <text:p>0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office:value-type="float" office:value="2.77047662966006" calcext:value-type="float">
            <text:p>2,7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7047662966006" calcext:value-type="float">
            <text:p>2,7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office:value-type="float" office:value="2.14600100520405" calcext:value-type="float">
            <text:p>2,1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4600100520405" calcext:value-type="float">
            <text:p>2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office:value-type="float" office:value="17.4474337313722" calcext:value-type="float">
            <text:p>17,4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4474337313722" calcext:value-type="float">
            <text:p>17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office:value-type="float" office:value="7.29280463224481" calcext:value-type="float">
            <text:p>7,2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9280463224481" calcext:value-type="float">
            <text:p>7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office:value-type="float" office:value="0.1456652324733" calcext:value-type="float">
            <text:p>0,1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56652324733" calcext:value-type="float">
            <text:p>0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office:value-type="float" office:value="12.0910105243427" calcext:value-type="float">
            <text:p>12,0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0910105243427" calcext:value-type="float">
            <text:p>12,0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office:value-type="float" office:value="2.26381930980681" calcext:value-type="float">
            <text:p>2,2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6381930980681" calcext:value-type="float">
            <text:p>2,2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office:value-type="float" office:value="0.647053866441341" calcext:value-type="float">
            <text:p>0,6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7053866441341" calcext:value-type="float">
            <text:p>0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office:value-type="float" office:value="50.3752589790498" calcext:value-type="float">
            <text:p>50,3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0.3752589790498" calcext:value-type="float">
            <text:p>5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office:value-type="float" office:value="0.120015249561443" calcext:value-type="float">
            <text:p>0,1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0015249561443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office:value-type="float" office:value="0.765101394223094" calcext:value-type="float">
            <text:p>0,7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65101394223094" calcext:value-type="float">
            <text:p>0,7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office:value-type="float" office:value="1.83866149415736" calcext:value-type="float">
            <text:p>1,8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866149415736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office:value-type="float" office:value="1.02171771556093" calcext:value-type="float">
            <text:p>1,0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2171771556093" calcext:value-type="float">
            <text:p>1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office:value-type="float" office:value="23.9411595728887" calcext:value-type="float">
            <text:p>23,9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73465620919523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8438130107967" calcext:value-type="float">
            <text:p>23,8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office:value-type="float" office:value="1.68774014215472" calcext:value-type="float">
            <text:p>1,6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774014215472" calcext:value-type="float">
            <text:p>1,6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office:value-type="float" office:value="1.30551250850107" calcext:value-type="float">
            <text:p>1,3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0551250850107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office:value-type="float" office:value="5.48924402121033" calcext:value-type="float">
            <text:p>5,4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8924402121033" calcext:value-type="float">
            <text:p>5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office:value-type="float" office:value="4.02638217793771" calcext:value-type="float">
            <text:p>4,0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2638217793771" calcext:value-type="float">
            <text:p>4,0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office:value-type="float" office:value="8.23876276873152" calcext:value-type="float">
            <text:p>8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3876276873152" calcext:value-type="float">
            <text:p>8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office:value-type="float" office:value="19.5574704549263" calcext:value-type="float">
            <text:p>19,557</text:p>
          </table:table-cell>
          <table:table-cell office:value-type="float" office:value="0" calcext:value-type="float">
            <text:p>0,000</text:p>
          </table:table-cell>
          <table:table-cell office:value-type="float" office:value="0.23041027824893" calcext:value-type="float">
            <text:p>0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0947983610943" calcext:value-type="float">
            <text:p>0,911</text:p>
          </table:table-cell>
          <table:table-cell office:value-type="float" office:value="0" calcext:value-type="float">
            <text:p>0,000</text:p>
          </table:table-cell>
          <table:table-cell office:value-type="float" office:value="0.515104017106075" calcext:value-type="float">
            <text:p>0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010081759604" calcext:value-type="float">
            <text:p>17,9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office:value-type="float" office:value="5.933202560968" calcext:value-type="float">
            <text:p>5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7468287059667" calcext:value-type="float">
            <text:p>0,0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0214430218607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5.73331143007596" calcext:value-type="float">
            <text:p>5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office:value-type="float" office:value="10.0826147480997" calcext:value-type="float">
            <text:p>10,0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0826147480997" calcext:value-type="float">
            <text:p>1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office:value-type="float" office:value="1.0558764135329" calcext:value-type="float">
            <text:p>1,0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558764135329" calcext:value-type="float">
            <text:p>1,0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office:value-type="float" office:value="9.30401217745927" calcext:value-type="float">
            <text:p>9,3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30401217745927" calcext:value-type="float">
            <text:p>9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office:value-type="float" office:value="4.43818794034802" calcext:value-type="float">
            <text:p>4,4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3818794034802" calcext:value-type="float">
            <text:p>4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office:value-type="float" office:value="11.4410987067446" calcext:value-type="float">
            <text:p>11,4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4410987067446" calcext:value-type="float">
            <text:p>11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office:value-type="float" office:value="0.484159119152445" calcext:value-type="float">
            <text:p>0,4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4159119152445" calcext:value-type="float">
            <text:p>0,4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office:value-type="float" office:value="3.48036419662207" calcext:value-type="float">
            <text:p>3,4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office:value-type="float" office:value="2.24048809889865" calcext:value-type="float">
            <text:p>2,2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4048809889865" calcext:value-type="float">
            <text:p>2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office:value-type="float" office:value="0.339267037767872" calcext:value-type="float">
            <text:p>0,3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15261019600952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3737373371891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254003562435885" calcext:value-type="float">
            <text:p>0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office:value-type="float" office:value="1.79377937078219" calcext:value-type="float">
            <text:p>1,7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9377937078219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office:value-type="float" office:value="3.09244356846423" calcext:value-type="float">
            <text:p>3,0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9244356846423" calcext:value-type="float">
            <text:p>3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office:value-type="float" office:value="29.6007590777139" calcext:value-type="float">
            <text:p>29,6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9052253510781" calcext:value-type="float">
            <text:p>6,6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9102365426061" calcext:value-type="float">
            <text:p>22,9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office:value-type="float" office:value="4.42759420995543" calcext:value-type="float">
            <text:p>4,4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93691233794936" calcext:value-type="float">
            <text:p>0,0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2822508657594" calcext:value-type="float">
            <text:p>4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office:value-type="float" office:value="2.84538777061727" calcext:value-type="float">
            <text:p>2,8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4538777061727" calcext:value-type="float">
            <text:p>2,8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office:value-type="float" office:value="5.38833971349638" calcext:value-type="float">
            <text:p>5,3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8833971349638" calcext:value-type="float">
            <text:p>5,3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office:value-type="float" office:value="0.669533843872072" calcext:value-type="float">
            <text:p>0,6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69533843872072" calcext:value-type="float">
            <text:p>0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office:value-type="float" office:value="9.47644168837662" calcext:value-type="float">
            <text:p>9,4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8012340580638" calcext:value-type="float">
            <text:p>0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3935430311580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9.3144939174844" calcext:value-type="float">
            <text:p>9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office:value-type="float" office:value="57.4306014942536" calcext:value-type="float">
            <text:p>57,4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7.4306014942536" calcext:value-type="float">
            <text:p>57,4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office:value-type="float" office:value="30.4383320831968" calcext:value-type="float">
            <text:p>30,4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70601221456382" calcext:value-type="float">
            <text:p>0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3612719610512" calcext:value-type="float">
            <text:p>30,3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office:value-type="float" office:value="3.10049999701363" calcext:value-type="float">
            <text:p>3,1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0049999701363" calcext:value-type="float">
            <text:p>3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office:value-type="float" office:value="13.198197083655" calcext:value-type="float">
            <text:p>13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14956858613629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014270435251" calcext:value-type="float">
            <text:p>1,560</text:p>
          </table:table-cell>
          <table:table-cell office:value-type="float" office:value="10.9230975206889" calcext:value-type="float">
            <text:p>10,9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office:value-type="float" office:value="3.78007366383372" calcext:value-type="float">
            <text:p>3,7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8007366383372" calcext:value-type="float">
            <text:p>3,7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office:value-type="float" office:value="4.60056872080844" calcext:value-type="float">
            <text:p>4,6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0056872080844" calcext:value-type="float">
            <text:p>4,6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office:value-type="float" office:value="0.169313615000458" calcext:value-type="float">
            <text:p>0,1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9313615000458" calcext:value-type="float">
            <text:p>0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office:value-type="float" office:value="6.37709887823742" calcext:value-type="float">
            <text:p>6,3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7709887823742" calcext:value-type="float">
            <text:p>6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office:value-type="float" office:value="1.58437998142311" calcext:value-type="float">
            <text:p>1,5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8437998142311" calcext:value-type="float">
            <text:p>1,5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office:value-type="float" office:value="10.1105841449258" calcext:value-type="float">
            <text:p>10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1105841449258" calcext:value-type="float">
            <text:p>10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office:value-type="float" office:value="0.512277291654243" calcext:value-type="float">
            <text:p>0,5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2277291654243" calcext:value-type="float">
            <text:p>0,5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office:value-type="float" office:value="1.28339279888542" calcext:value-type="float">
            <text:p>1,2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8339279888542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office:value-type="float" office:value="9.41891752398752" calcext:value-type="float">
            <text:p>9,4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41891752398752" calcext:value-type="float">
            <text:p>9,4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office:value-type="float" office:value="2.84004609323738" calcext:value-type="float">
            <text:p>2,8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4004609323738" calcext:value-type="float">
            <text:p>2,8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office:value-type="float" office:value="3.3804341252436" calcext:value-type="float">
            <text:p>3,3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804341252436" calcext:value-type="float">
            <text:p>3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office:value-type="float" office:value="4.60506731785156" calcext:value-type="float">
            <text:p>4,6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0506731785156" calcext:value-type="float">
            <text:p>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office:value-type="float" office:value="1.91304881152463" calcext:value-type="float">
            <text:p>1,9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1304881152463" calcext:value-type="float">
            <text:p>1,9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office:value-type="float" office:value="8.75530922452719" calcext:value-type="float">
            <text:p>8,7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5530922452719" calcext:value-type="float">
            <text:p>8,7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office:value-type="float" office:value="15.6832630489945" calcext:value-type="float">
            <text:p>15,6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6832630489945" calcext:value-type="float">
            <text:p>15,6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office:value-type="float" office:value="26.3839365469169" calcext:value-type="float">
            <text:p>26,3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6.3839365469169" calcext:value-type="float">
            <text:p>26,3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office:value-type="float" office:value="5.78974679555738" calcext:value-type="float">
            <text:p>5,7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8974679555738" calcext:value-type="float">
            <text:p>5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office:value-type="float" office:value="3.97061299720347" calcext:value-type="float">
            <text:p>3,9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7061299720347" calcext:value-type="float">
            <text:p>3,9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office:value-type="float" office:value="10.4484067955445" calcext:value-type="float">
            <text:p>10,4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4484067955445" calcext:value-type="float">
            <text:p>10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office:value-type="float" office:value="4.97361311442142" calcext:value-type="float">
            <text:p>4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6677594347108" calcext:value-type="float">
            <text:p>0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6693552007431" calcext:value-type="float">
            <text:p>4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office:value-type="float" office:value="0.14443012712173" calcext:value-type="float">
            <text:p>0,1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443012712173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office:value-type="float" office:value="12.0996051237083" calcext:value-type="float">
            <text:p>12,1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0996051237083" calcext:value-type="float">
            <text:p>12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office:value-type="float" office:value="61.5036917066161" calcext:value-type="float">
            <text:p>61,5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1.5036917066161" calcext:value-type="float">
            <text:p>61,5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office:value-type="float" office:value="8.50710499128138" calcext:value-type="float">
            <text:p>8,5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50710499128138" calcext:value-type="float">
            <text:p>8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office:value-type="float" office:value="0.88037272777566" calcext:value-type="float">
            <text:p>0,8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037272777566" calcext:value-type="float">
            <text:p>0,8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office:value-type="float" office:value="1.68736016419918" calcext:value-type="float">
            <text:p>1,6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736016419918" calcext:value-type="float">
            <text:p>1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office:value-type="float" office:value="2.51421810246388" calcext:value-type="float">
            <text:p>2,5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1421810246388" calcext:value-type="float">
            <text:p>2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office:value-type="float" office:value="0.0305728065848625" calcext:value-type="float">
            <text:p>0,0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05728065848625" calcext:value-type="float">
            <text:p>0,0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office:value-type="float" office:value="2.69461102254777" calcext:value-type="float">
            <text:p>2,6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9461102254777" calcext:value-type="float">
            <text:p>2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office:value-type="float" office:value="5.97330997067553" calcext:value-type="float">
            <text:p>5,9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7330997067553" calcext:value-type="float">
            <text:p>5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office:value-type="float" office:value="3.19129740867091" calcext:value-type="float">
            <text:p>3,1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9978669490136" calcext:value-type="float">
            <text:p>2,600</text:p>
          </table:table-cell>
          <table:table-cell office:value-type="float" office:value="0.591510713769552" calcext:value-type="float">
            <text:p>0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office:value-type="float" office:value="2.95637024324277" calcext:value-type="float">
            <text:p>2,9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5637024324277" calcext:value-type="float">
            <text:p>2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office:value-type="float" office:value="9.48179215596572" calcext:value-type="float">
            <text:p>9,482</text:p>
          </table:table-cell>
          <table:table-cell office:value-type="float" office:value="0" calcext:value-type="float">
            <text:p>0,000</text:p>
          </table:table-cell>
          <table:table-cell office:value-type="float" office:value="0.959858522954166" calcext:value-type="float">
            <text:p>0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4426463280148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725412828414707" calcext:value-type="float">
            <text:p>0,725</text:p>
          </table:table-cell>
          <table:table-cell office:value-type="float" office:value="0" calcext:value-type="float">
            <text:p>0,000</text:p>
          </table:table-cell>
          <table:table-cell office:value-type="float" office:value="1.01708200720099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office:value-type="float" office:value="6.70501233411571" calcext:value-type="float">
            <text:p>6,7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office:value-type="float" office:value="10.9494740815016" calcext:value-type="float">
            <text:p>10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9494740815016" calcext:value-type="float">
            <text:p>1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office:value-type="float" office:value="5.76577172591677" calcext:value-type="float">
            <text:p>5,7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6577172591677" calcext:value-type="float">
            <text:p>5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office:value-type="float" office:value="1.28796263502" calcext:value-type="float">
            <text:p>1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8796263502" calcext:value-type="float">
            <text:p>1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office:value-type="float" office:value="13.7498684449146" calcext:value-type="float">
            <text:p>13,7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7498684449146" calcext:value-type="float">
            <text:p>13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office:value-type="float" office:value="4.55303782649352" calcext:value-type="float">
            <text:p>4,5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5303782649352" calcext:value-type="float">
            <text:p>4,5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office:value-type="float" office:value="4.4764031632675" calcext:value-type="float">
            <text:p>4,4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764031632675" calcext:value-type="float">
            <text:p>4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office:value-type="float" office:value="15.1659508694419" calcext:value-type="float">
            <text:p>15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1659508694419" calcext:value-type="float">
            <text:p>15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office:value-type="float" office:value="3.14208163879553" calcext:value-type="float">
            <text:p>3,1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4208163879553" calcext:value-type="float">
            <text:p>3,1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office:value-type="float" office:value="10.1176434728468" calcext:value-type="float">
            <text:p>10,1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23676794619746" calcext:value-type="float">
            <text:p>0,072</text:p>
          </table:table-cell>
          <table:table-cell office:value-type="float" office:value="10.0452757933848" calcext:value-type="float">
            <text:p>1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office:value-type="float" office:value="6.02601569349956" calcext:value-type="float">
            <text:p>6,0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794232073361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4669186348798" calcext:value-type="float">
            <text:p>0,455</text:p>
          </table:table-cell>
          <table:table-cell office:value-type="float" office:value="5.5505522750774" calcext:value-type="float">
            <text:p>5,5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office:value-type="float" office:value="2.64776503888772" calcext:value-type="float">
            <text:p>2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1844095620343" calcext:value-type="float">
            <text:p>0,1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592094326738" calcext:value-type="float">
            <text:p>2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office:value-type="float" office:value="1.97404119399059" calcext:value-type="float">
            <text:p>1,9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3138140371924" calcext:value-type="float">
            <text:p>1,331</text:p>
          </table:table-cell>
          <table:table-cell office:value-type="float" office:value="0.642659790271349" calcext:value-type="float">
            <text:p>0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office:value-type="float" office:value="31.0057911588711" calcext:value-type="float">
            <text:p>31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3468982145417" calcext:value-type="float">
            <text:p>1,735</text:p>
          </table:table-cell>
          <table:table-cell office:value-type="float" office:value="0.0960602467692144" calcext:value-type="float">
            <text:p>0,096</text:p>
          </table:table-cell>
          <table:table-cell office:value-type="float" office:value="29.1750410906477" calcext:value-type="float">
            <text:p>2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office:value-type="float" office:value="6.29734372811549" calcext:value-type="float">
            <text:p>6,2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7639412796637" calcext:value-type="float">
            <text:p>0,128</text:p>
          </table:table-cell>
          <table:table-cell office:value-type="float" office:value="6.16970431531885" calcext:value-type="float">
            <text:p>6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office:value-type="float" office:value="10.2738635072906" calcext:value-type="float">
            <text:p>10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593072127243" calcext:value-type="float">
            <text:p>4,359</text:p>
          </table:table-cell>
          <table:table-cell office:value-type="float" office:value="5.91455629456631" calcext:value-type="float">
            <text:p>5,9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office:value-type="float" office:value="3.54547288478829" calcext:value-type="float">
            <text:p>3,5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5006966273883" calcext:value-type="float">
            <text:p>0,565</text:p>
          </table:table-cell>
          <table:table-cell office:value-type="float" office:value="2.98046591851441" calcext:value-type="float">
            <text:p>2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office:value-type="float" office:value="1.54335478034922" calcext:value-type="float">
            <text:p>1,5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335478034922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7.15421949747604" calcext:value-type="float">
            <text:p>7,154</text:p>
          </table:table-cell>
          <table:table-cell office:value-type="float" office:value="0" calcext:value-type="float">
            <text:p>0,000</text:p>
          </table:table-cell>
          <table:table-cell office:value-type="float" office:value="0.21238550054634" calcext:value-type="float">
            <text:p>0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4001318330458" calcext:value-type="float">
            <text:p>1,340</text:p>
          </table:table-cell>
          <table:table-cell office:value-type="float" office:value="0" calcext:value-type="float">
            <text:p>0,000</text:p>
          </table:table-cell>
          <table:table-cell office:value-type="float" office:value="0.490679537918491" calcext:value-type="float">
            <text:p>0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1114127570663" calcext:value-type="float">
            <text:p>5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office:value-type="float" office:value="15.3099345730823" calcext:value-type="float">
            <text:p>15,3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61431538906607" calcext:value-type="float">
            <text:p>0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856616645613" calcext:value-type="float">
            <text:p>1,33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office:value-type="float" office:value="22.5344761081859" calcext:value-type="float">
            <text:p>22,5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1658072529762" calcext:value-type="float">
            <text:p>0,252</text:p>
          </table:table-cell>
          <table:table-cell office:value-type="float" office:value="22.2828180356561" calcext:value-type="float">
            <text:p>22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office:value-type="float" office:value="4.14954713685372" calcext:value-type="float">
            <text:p>4,1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4954713685372" calcext:value-type="float">
            <text:p>4,1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6.41571018778941" calcext:value-type="float">
            <text:p>6,4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1571018778941" calcext:value-type="float">
            <text:p>6,4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office:value-type="float" office:value="2.39160252062541" calcext:value-type="float">
            <text:p>2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9160252062541" calcext:value-type="float">
            <text:p>2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office:value-type="float" office:value="4.24074741245647" calcext:value-type="float">
            <text:p>4,2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5475987994678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2527142446179" calcext:value-type="float">
            <text:p>4,1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office:value-type="float" office:value="0.749482727266608" calcext:value-type="float">
            <text:p>0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98123132032414" calcext:value-type="float">
            <text:p>0,0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59670414063367" calcext:value-type="float">
            <text:p>0,6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office:value-type="float" office:value="0.475649290117848" calcext:value-type="float">
            <text:p>0,4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75649290117848" calcext:value-type="float">
            <text:p>0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office:value-type="float" office:value="3.3331748468667" calcext:value-type="float">
            <text:p>3,3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331748468667" calcext:value-type="float">
            <text:p>3,3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office:value-type="float" office:value="2.94110288622728" calcext:value-type="float">
            <text:p>2,9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4044649831155" calcext:value-type="float">
            <text:p>0,8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705823639613" calcext:value-type="float">
            <text:p>2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office:value-type="float" office:value="3.14752819553072" calcext:value-type="float">
            <text:p>3,1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4752819553072" calcext:value-type="float">
            <text:p>3,1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office:value-type="float" office:value="1.80106949018869" calcext:value-type="float">
            <text:p>1,8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137319258122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office:value-type="float" office:value="0.789696297607468" calcext:value-type="float">
            <text:p>0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1.03605351306669" calcext:value-type="float">
            <text:p>1,0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98088723032158" calcext:value-type="float">
            <text:p>0,0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624464076347" calcext:value-type="float">
            <text:p>1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office:value-type="float" office:value="4.77519571059578" calcext:value-type="float">
            <text:p>4,7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7519571059578" calcext:value-type="float">
            <text:p>4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office:value-type="float" office:value="55.172540849515" calcext:value-type="float">
            <text:p>55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4278869631185" calcext:value-type="float">
            <text:p>1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8297521532031" calcext:value-type="float">
            <text:p>53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office:value-type="float" office:value="1.09752804510628" calcext:value-type="float">
            <text:p>1,0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office:value-type="float" office:value="19.8172560874956" calcext:value-type="float">
            <text:p>19,8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8172560874956" calcext:value-type="float">
            <text:p>19,8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office:value-type="float" office:value="18.0529923496732" calcext:value-type="float">
            <text:p>18,053</text:p>
          </table:table-cell>
          <table:table-cell office:value-type="float" office:value="0" calcext:value-type="float">
            <text:p>0,000</text:p>
          </table:table-cell>
          <table:table-cell office:value-type="float" office:value="0.0500497693634915" calcext:value-type="float">
            <text:p>0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0587921527815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355781113901326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office:value-type="float" office:value="0.913731583544667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office:value-type="float" office:value="16.5928419613359" calcext:value-type="float">
            <text:p>16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office:value-type="float" office:value="1.88404285718204" calcext:value-type="float">
            <text:p>1,8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404285718204" calcext:value-type="float">
            <text:p>1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office:value-type="float" office:value="1.51684382158008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684382158008" calcext:value-type="float">
            <text:p>1,5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office:value-type="float" office:value="1.95117443219826" calcext:value-type="float">
            <text:p>1,9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5117443219826" calcext:value-type="float">
            <text:p>1,9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office:value-type="float" office:value="1.7860822114694" calcext:value-type="float">
            <text:p>1,7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860822114694" calcext:value-type="float">
            <text:p>1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office:value-type="float" office:value="8.38302588438573" calcext:value-type="float">
            <text:p>8,3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38302588438573" calcext:value-type="float">
            <text:p>8,3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office:value-type="float" office:value="2.48697963428229" calcext:value-type="float">
            <text:p>2,4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5313692491139" calcext:value-type="float">
            <text:p>0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4166594179115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office:value-type="float" office:value="2.54019990325091" calcext:value-type="float">
            <text:p>2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4019990325091" calcext:value-type="float">
            <text:p>2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office:value-type="float" office:value="75.133468882093" calcext:value-type="float">
            <text:p>75,1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5.133468882093" calcext:value-type="float">
            <text:p>75,1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office:value-type="float" office:value="16.7349858385294" calcext:value-type="float">
            <text:p>16,7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7143541379885" calcext:value-type="float">
            <text:p>3,871</text:p>
          </table:table-cell>
          <table:table-cell office:value-type="float" office:value="0" calcext:value-type="float">
            <text:p>0,000</text:p>
          </table:table-cell>
          <table:table-cell office:value-type="float" office:value="12.8635504247305" calcext:value-type="float">
            <text:p>12,8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office:value-type="float" office:value="1.09847803334406" calcext:value-type="float">
            <text:p>1,0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9847803334406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office:value-type="float" office:value="21.3554064866002" calcext:value-type="float">
            <text:p>21,3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3554064866002" calcext:value-type="float">
            <text:p>21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office:value-type="float" office:value="0.0258984925230337" calcext:value-type="float">
            <text:p>0,0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03996821911848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4988103318489" calcext:value-type="float">
            <text:p>0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office:value-type="float" office:value="21.6249243544293" calcext:value-type="float">
            <text:p>21,6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288012258593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20.9220442318434" calcext:value-type="float">
            <text:p>20,9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office:value-type="float" office:value="6.92920145555333" calcext:value-type="float">
            <text:p>6,9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4561685401735" calcext:value-type="float">
            <text:p>3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8358460153598" calcext:value-type="float">
            <text:p>3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office:value-type="float" office:value="35.5618824173328" calcext:value-type="float">
            <text:p>35,5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5.5618824173328" calcext:value-type="float">
            <text:p>35,5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office:value-type="float" office:value="5.19736602837117" calcext:value-type="float">
            <text:p>5,1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9736602837117" calcext:value-type="float">
            <text:p>5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office:value-type="float" office:value="53.5552846055515" calcext:value-type="float">
            <text:p>53,5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8039625005118" calcext:value-type="float">
            <text:p>0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3.2772449805464" calcext:value-type="float">
            <text:p>53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office:value-type="float" office:value="5.30190808479831" calcext:value-type="float">
            <text:p>5,3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0190808479831" calcext:value-type="float">
            <text:p>5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office:value-type="float" office:value="2.25030915079019" calcext:value-type="float">
            <text:p>2,2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5030915079019" calcext:value-type="float">
            <text:p>2,2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office:value-type="float" office:value="10.2808293484554" calcext:value-type="float">
            <text:p>10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35808047165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8.9450213012902" calcext:value-type="float">
            <text:p>8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office:value-type="float" office:value="3.57927140493265" calcext:value-type="float">
            <text:p>3,5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7927140493265" calcext:value-type="float">
            <text:p>3,5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office:value-type="float" office:value="1.5696002719886" calcext:value-type="float">
            <text:p>1,5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696002719886" calcext:value-type="float">
            <text:p>1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office:value-type="float" office:value="1.43420441547327" calcext:value-type="float">
            <text:p>1,4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3420441547327" calcext:value-type="float">
            <text:p>1,4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office:value-type="float" office:value="0.423813737585082" calcext:value-type="float">
            <text:p>0,4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23813737585082" calcext:value-type="float">
            <text:p>0,4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office:value-type="float" office:value="3.51163446006371" calcext:value-type="float">
            <text:p>3,5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1163446006371" calcext:value-type="float">
            <text:p>3,5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office:value-type="float" office:value="35.2011177792465" calcext:value-type="float">
            <text:p>35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1360392623725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33.9875138530093" calcext:value-type="float">
            <text:p>33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office:value-type="float" office:value="1.40566374280078" calcext:value-type="float">
            <text:p>1,4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0566374280078" calcext:value-type="float">
            <text:p>1,4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office:value-type="float" office:value="1.78198331546083" calcext:value-type="float">
            <text:p>1,7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8198331546083" calcext:value-type="float">
            <text:p>1,7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office:value-type="float" office:value="1.5593343209726" calcext:value-type="float">
            <text:p>1,5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93343209726" calcext:value-type="float">
            <text:p>1,5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office:value-type="float" office:value="2.19392557570249" calcext:value-type="float">
            <text:p>2,1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9392557570249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office:value-type="float" office:value="2.13370715051586" calcext:value-type="float">
            <text:p>2,1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3370715051586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office:value-type="float" office:value="8.2984290314899" calcext:value-type="float">
            <text:p>8,2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984290314899" calcext:value-type="float">
            <text:p>8,2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office:value-type="float" office:value="2.49614948987402" calcext:value-type="float">
            <text:p>2,4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9614948987402" calcext:value-type="float">
            <text:p>2,4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office:value-type="float" office:value="0.774223646755449" calcext:value-type="float">
            <text:p>0,7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60660622388455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8157584516603" calcext:value-type="float">
            <text:p>0,7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office:value-type="float" office:value="0.760694895977941" calcext:value-type="float">
            <text:p>0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7474106988661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322078898928" calcext:value-type="float">
            <text:p>0,6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office:value-type="float" office:value="0.24690653800478" calcext:value-type="float">
            <text:p>0,2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690653800478" calcext:value-type="float">
            <text:p>0,2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office:value-type="float" office:value="14.1718016366147" calcext:value-type="float">
            <text:p>14,1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1718016366147" calcext:value-type="float">
            <text:p>14,1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office:value-type="float" office:value="2.83043308685971" calcext:value-type="float">
            <text:p>2,8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3043308685971" calcext:value-type="float">
            <text:p>2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office:value-type="float" office:value="12.6865668492397" calcext:value-type="float">
            <text:p>12,6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865668492397" calcext:value-type="float">
            <text:p>12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office:value-type="float" office:value="2.75175670542194" calcext:value-type="float">
            <text:p>2,7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5175670542194" calcext:value-type="float">
            <text:p>2,7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office:value-type="float" office:value="0.221922090980484" calcext:value-type="float">
            <text:p>0,2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1922090980484" calcext:value-type="float">
            <text:p>0,2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office:value-type="float" office:value="6.12172132835424" calcext:value-type="float">
            <text:p>6,1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12172132835424" calcext:value-type="float">
            <text:p>6,1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2.90507726371164" calcext:value-type="float">
            <text:p>2,9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0507726371164" calcext:value-type="float">
            <text:p>2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office:value-type="float" office:value="0.144409483684012" calcext:value-type="float">
            <text:p>0,1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4409483684012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office:value-type="float" office:value="1.82967503893297" calcext:value-type="float">
            <text:p>1,8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2967503893297" calcext:value-type="float">
            <text:p>1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office:value-type="float" office:value="8.66765960265768" calcext:value-type="float">
            <text:p>8,6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66765960265768" calcext:value-type="float">
            <text:p>8,6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office:value-type="float" office:value="6.56366163604053" calcext:value-type="float">
            <text:p>6,5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6366163604053" calcext:value-type="float">
            <text:p>6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office:value-type="float" office:value="2.05962294378778" calcext:value-type="float">
            <text:p>2,0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5962294378778" calcext:value-type="float">
            <text:p>2,0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office:value-type="float" office:value="37.7529503643662" calcext:value-type="float">
            <text:p>37,7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39067437585522" calcext:value-type="float">
            <text:p>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7190436206076" calcext:value-type="float">
            <text:p>37,7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office:value-type="float" office:value="12.9694023209751" calcext:value-type="float">
            <text:p>12,9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9694023209751" calcext:value-type="float">
            <text:p>12,9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office:value-type="float" office:value="1.85717863607291" calcext:value-type="float">
            <text:p>1,8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office:value-type="float" office:value="2.25577837127219" calcext:value-type="float">
            <text:p>2,2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5577837127219" calcext:value-type="float">
            <text:p>2,2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office:value-type="float" office:value="8.21724772060773" calcext:value-type="float">
            <text:p>8,2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1724772060773" calcext:value-type="float">
            <text:p>8,2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office:value-type="float" office:value="1.03795664104697" calcext:value-type="float">
            <text:p>1,0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4199146300286" calcext:value-type="float">
            <text:p>0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2375749474668" calcext:value-type="float">
            <text:p>0,9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office:value-type="float" office:value="2.5871284030067" calcext:value-type="float">
            <text:p>2,5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871284030067" calcext:value-type="float">
            <text:p>2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office:value-type="float" office:value="2.23856485227608" calcext:value-type="float">
            <text:p>2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3856485227608" calcext:value-type="float">
            <text:p>2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office:value-type="float" office:value="5.36036180204355" calcext:value-type="float">
            <text:p>5,3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6036180204355" calcext:value-type="float">
            <text:p>5,3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office:value-type="float" office:value="12.3911416587702" calcext:value-type="float">
            <text:p>12,3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3911416587702" calcext:value-type="float">
            <text:p>12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office:value-type="float" office:value="1.79168436505629" calcext:value-type="float">
            <text:p>1,7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9168436505629" calcext:value-type="float">
            <text:p>1,7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office:value-type="float" office:value="8.44941533829705" calcext:value-type="float">
            <text:p>8,4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44941533829705" calcext:value-type="float">
            <text:p>8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office:value-type="float" office:value="2.49119776286247" calcext:value-type="float">
            <text:p>2,4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9119776286247" calcext:value-type="float">
            <text:p>2,4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office:value-type="float" office:value="16.7182600031418" calcext:value-type="float">
            <text:p>16,7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7182600031418" calcext:value-type="float">
            <text:p>16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office:value-type="float" office:value="4.76636394150333" calcext:value-type="float">
            <text:p>4,7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office:value-type="float" office:value="1.24176776907162" calcext:value-type="float">
            <text:p>1,2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4176776907162" calcext:value-type="float">
            <text:p>1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office:value-type="float" office:value="0.247854656374064" calcext:value-type="float">
            <text:p>0,2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7854656374064" calcext:value-type="float">
            <text:p>0,2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office:value-type="float" office:value="4.69968875921372" calcext:value-type="float">
            <text:p>4,7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9968875921372" calcext:value-type="float">
            <text:p>4,7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office:value-type="float" office:value="3.17377106321297" calcext:value-type="float">
            <text:p>3,1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7377106321297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office:value-type="float" office:value="0.0490978592354069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90978592354069" calcext:value-type="float">
            <text:p>0,0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office:value-type="float" office:value="8.0751228549602" calcext:value-type="float">
            <text:p>8,0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0751228549602" calcext:value-type="float">
            <text:p>8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office:value-type="float" office:value="1.46677715892193" calcext:value-type="float">
            <text:p>1,4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office:value-type="float" office:value="0.711186022268671" calcext:value-type="float">
            <text:p>0,7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1186022268671" calcext:value-type="float">
            <text:p>0,7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office:value-type="float" office:value="6.280413304701" calcext:value-type="float">
            <text:p>6,2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80413304701" calcext:value-type="float">
            <text:p>6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office:value-type="float" office:value="8.40591271172335" calcext:value-type="float">
            <text:p>8,4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40591271172335" calcext:value-type="float">
            <text:p>8,4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office:value-type="float" office:value="22.4152539956518" calcext:value-type="float">
            <text:p>22,4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4152539956518" calcext:value-type="float">
            <text:p>22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office:value-type="float" office:value="3.6125068211256" calcext:value-type="float">
            <text:p>3,6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125068211256" calcext:value-type="float">
            <text:p>3,6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office:value-type="float" office:value="21.9127252732527" calcext:value-type="float">
            <text:p>21,9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1.9127252732527" calcext:value-type="float">
            <text:p>21,9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office:value-type="float" office:value="1.54032703147765" calcext:value-type="float">
            <text:p>1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032703147765" calcext:value-type="float">
            <text:p>1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office:value-type="float" office:value="7.32927576958254" calcext:value-type="float">
            <text:p>7,3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32927576958254" calcext:value-type="float">
            <text:p>7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43.5526814582585" calcext:value-type="float">
            <text:p>43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2499043317274" calcext:value-type="float">
            <text:p>0,6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6206158221702" calcext:value-type="float">
            <text:p>24,621</text:p>
          </table:table-cell>
          <table:table-cell office:value-type="float" office:value="0" calcext:value-type="float">
            <text:p>0,000</text:p>
          </table:table-cell>
          <table:table-cell office:value-type="float" office:value="18.239566592771" calcext:value-type="float">
            <text:p>18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office:value-type="float" office:value="3.74212932766839" calcext:value-type="float">
            <text:p>3,7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4212932766839" calcext:value-type="float">
            <text:p>3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office:value-type="float" office:value="3.0516930716473" calcext:value-type="float">
            <text:p>3,0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516930716473" calcext:value-type="float">
            <text:p>3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office:value-type="float" office:value="1.16551163529891" calcext:value-type="float">
            <text:p>1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6551163529891" calcext:value-type="float">
            <text:p>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office:value-type="float" office:value="1.45234927912864" calcext:value-type="float">
            <text:p>1,4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5234927912864" calcext:value-type="float">
            <text:p>1,4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office:value-type="float" office:value="10.5970401005631" calcext:value-type="float">
            <text:p>10,5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5970401005631" calcext:value-type="float">
            <text:p>10,5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office:value-type="float" office:value="9.82674131380355" calcext:value-type="float">
            <text:p>9,8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82674131380355" calcext:value-type="float">
            <text:p>9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office:value-type="float" office:value="7.21275445185814" calcext:value-type="float">
            <text:p>7,2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7155783010356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6.42559866884778" calcext:value-type="float">
            <text:p>6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office:value-type="float" office:value="50.5374184123763" calcext:value-type="float">
            <text:p>50,5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0.5374184123763" calcext:value-type="float">
            <text:p>50,5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office:value-type="float" office:value="13.0717815489098" calcext:value-type="float">
            <text:p>13,0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717815489098" calcext:value-type="float">
            <text:p>13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6.30056556814075" calcext:value-type="float">
            <text:p>6,3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0056556814075" calcext:value-type="float">
            <text:p>6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office:value-type="float" office:value="1.78478003123743" calcext:value-type="float">
            <text:p>1,7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73454887493713" calcext:value-type="float">
            <text:p>0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132514374372" calcext:value-type="float">
            <text:p>1,4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office:value-type="float" office:value="13.175930776173" calcext:value-type="float">
            <text:p>13,1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175930776173" calcext:value-type="float">
            <text:p>13,1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office:value-type="float" office:value="4.98116868518783" calcext:value-type="float">
            <text:p>4,9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8116868518783" calcext:value-type="float">
            <text:p>4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office:value-type="float" office:value="20.2514928947566" calcext:value-type="float">
            <text:p>20,2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4861124921237" calcext:value-type="float">
            <text:p>2,449</text:p>
          </table:table-cell>
          <table:table-cell office:value-type="float" office:value="0" calcext:value-type="float">
            <text:p>0,000</text:p>
          </table:table-cell>
          <table:table-cell office:value-type="float" office:value="17.8028816455442" calcext:value-type="float">
            <text:p>17,8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office:value-type="float" office:value="0.30139425456334" calcext:value-type="float">
            <text:p>0,3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139425456334" calcext:value-type="float">
            <text:p>0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office:value-type="float" office:value="0.0067664717734894" calcext:value-type="float">
            <text:p>0,0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67664717734894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office:value-type="float" office:value="1.55795513703755" calcext:value-type="float">
            <text:p>1,5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795513703755" calcext:value-type="float">
            <text:p>1,5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office:value-type="float" office:value="2.96965363928731" calcext:value-type="float">
            <text:p>2,9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6965363928731" calcext:value-type="float">
            <text:p>2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office:value-type="float" office:value="0.0025029993195218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25029993195218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1.83830525092989" calcext:value-type="float">
            <text:p>1,8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3830525092989" calcext:value-type="float">
            <text:p>1,8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office:value-type="float" office:value="1.18730396852855" calcext:value-type="float">
            <text:p>1,1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8730396852855" calcext:value-type="float">
            <text:p>1,1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office:value-type="float" office:value="4.13755422333185" calcext:value-type="float">
            <text:p>4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3755422333185" calcext:value-type="float">
            <text:p>4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office:value-type="float" office:value="18.1586133640589" calcext:value-type="float">
            <text:p>18,1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1586133640589" calcext:value-type="float">
            <text:p>18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office:value-type="float" office:value="1.32937228371669" calcext:value-type="float">
            <text:p>1,3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2937228371669" calcext:value-type="float">
            <text:p>1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office:value-type="float" office:value="1.74621670598469" calcext:value-type="float">
            <text:p>1,7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6477640004076" calcext:value-type="float">
            <text:p>0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7973906598061" calcext:value-type="float">
            <text:p>1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5.42470946668563" calcext:value-type="float">
            <text:p>5,4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2470946668563" calcext:value-type="float">
            <text:p>5,4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office:value-type="float" office:value="3.96997023483242" calcext:value-type="float">
            <text:p>3,9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6997023483242" calcext:value-type="float">
            <text:p>3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office:value-type="float" office:value="0.0356582412594964" calcext:value-type="float">
            <text:p>0,0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56582412594964" calcext:value-type="float">
            <text:p>0,0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office:value-type="float" office:value="3.94123354772849" calcext:value-type="float">
            <text:p>3,9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4123354772849" calcext:value-type="float">
            <text:p>3,9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office:value-type="float" office:value="2.55182993696034" calcext:value-type="float">
            <text:p>2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182993696034" calcext:value-type="float">
            <text:p>2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office:value-type="float" office:value="4.06222939934673" calcext:value-type="float">
            <text:p>4,0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6222939934673" calcext:value-type="float">
            <text:p>4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office:value-type="float" office:value="0.3361974801856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361974801856" calcext:value-type="float">
            <text:p>0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office:value-type="float" office:value="0.659527898842248" calcext:value-type="float">
            <text:p>0,6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59527898842248" calcext:value-type="float">
            <text:p>0,6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office:value-type="float" office:value="9.27038445928382" calcext:value-type="float">
            <text:p>9,2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27038445928382" calcext:value-type="float">
            <text:p>9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6.16135814677016" calcext:value-type="float">
            <text:p>6,1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828513614509" calcext:value-type="float">
            <text:p>2,228</text:p>
          </table:table-cell>
          <table:table-cell office:value-type="float" office:value="0" calcext:value-type="float">
            <text:p>0,000</text:p>
          </table:table-cell>
          <table:table-cell office:value-type="float" office:value="0.623439465135554" calcext:value-type="float">
            <text:p>0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963354548952" calcext:value-type="float">
            <text:p>3,3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office:value-type="float" office:value="3.01361183345156" calcext:value-type="float">
            <text:p>3,0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1361183345156" calcext:value-type="float">
            <text:p>3,0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office:value-type="float" office:value="10.8031370021753" calcext:value-type="float">
            <text:p>10,8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8031370021753" calcext:value-type="float">
            <text:p>10,8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office:value-type="float" office:value="11.6290997403898" calcext:value-type="float">
            <text:p>11,6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6290997403898" calcext:value-type="float">
            <text:p>11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office:value-type="float" office:value="27.1197842826716" calcext:value-type="float">
            <text:p>27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2487866108122" calcext:value-type="float">
            <text:p>0,2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8572964165635" calcext:value-type="float">
            <text:p>26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office:value-type="float" office:value="3.066678299726" calcext:value-type="float">
            <text:p>3,0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66678299726" calcext:value-type="float">
            <text:p>3,0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office:value-type="float" office:value="15.0964119028824" calcext:value-type="float">
            <text:p>15,0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0964119028824" calcext:value-type="float">
            <text:p>15,0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office:value-type="float" office:value="5.07190845512597" calcext:value-type="float">
            <text:p>5,0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7190845512597" calcext:value-type="float">
            <text:p>5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office:value-type="float" office:value="23.3482791295755" calcext:value-type="float">
            <text:p>23,3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3482791295755" calcext:value-type="float">
            <text:p>23,3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office:value-type="float" office:value="3.77567806656523" calcext:value-type="float">
            <text:p>3,7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7567806656523" calcext:value-type="float">
            <text:p>3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office:value-type="float" office:value="0.129099052064885" calcext:value-type="float">
            <text:p>0,1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9099052064885" calcext:value-type="float">
            <text:p>0,1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office:value-type="float" office:value="0.111223074298027" calcext:value-type="float">
            <text:p>0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1223074298027" calcext:value-type="float">
            <text:p>0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3.80486525997955" calcext:value-type="float">
            <text:p>3,8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0486525997955" calcext:value-type="float">
            <text:p>3,8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office:value-type="float" office:value="14.6927705466913" calcext:value-type="float">
            <text:p>14,6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6927705466913" calcext:value-type="float">
            <text:p>14,6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office:value-type="float" office:value="1.2554965709785" calcext:value-type="float">
            <text:p>1,2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554965709785" calcext:value-type="float">
            <text:p>1,2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office:value-type="float" office:value="0.361101301383223" calcext:value-type="float">
            <text:p>0,3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1101301383223" calcext:value-type="float">
            <text:p>0,3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office:value-type="float" office:value="16.1537543525937" calcext:value-type="float">
            <text:p>16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5739675635599" calcext:value-type="float">
            <text:p>0,1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0499576014764" calcext:value-type="float">
            <text:p>0,750</text:p>
          </table:table-cell>
          <table:table-cell office:value-type="float" office:value="0" calcext:value-type="float">
            <text:p>0,000</text:p>
          </table:table-cell>
          <table:table-cell office:value-type="float" office:value="15.2875151009433" calcext:value-type="float">
            <text:p>15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office:value-type="float" office:value="0.19893482178317" calcext:value-type="float">
            <text:p>0,1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9893482178317" calcext:value-type="float">
            <text:p>0,1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office:value-type="float" office:value="3.43076140987153" calcext:value-type="float">
            <text:p>3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6827039314502" calcext:value-type="float">
            <text:p>1,9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6249101672651" calcext:value-type="float">
            <text:p>1,4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office:value-type="float" office:value="7.42265544661872" calcext:value-type="float">
            <text:p>7,4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42265544661872" calcext:value-type="float">
            <text:p>7,4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office:value-type="float" office:value="11.4899206381312" calcext:value-type="float">
            <text:p>11,4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4899206381312" calcext:value-type="float">
            <text:p>11,4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office:value-type="float" office:value="5.41364916754716" calcext:value-type="float">
            <text:p>5,4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1364916754716" calcext:value-type="float">
            <text:p>5,4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office:value-type="float" office:value="16.1078621036337" calcext:value-type="float">
            <text:p>16,1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190459484096" calcext:value-type="float">
            <text:p>15,9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office:value-type="float" office:value="7.90383512883094" calcext:value-type="float">
            <text:p>7,9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635694947409" calcext:value-type="float">
            <text:p>2,364</text:p>
          </table:table-cell>
          <table:table-cell office:value-type="float" office:value="0" calcext:value-type="float">
            <text:p>0,000</text:p>
          </table:table-cell>
          <table:table-cell office:value-type="float" office:value="5.54026563409004" calcext:value-type="float">
            <text:p>5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office:value-type="float" office:value="5.59587056188046" calcext:value-type="float">
            <text:p>5,5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9587056188046" calcext:value-type="float">
            <text:p>5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office:value-type="float" office:value="0.28293421841516" calcext:value-type="float">
            <text:p>0,2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293421841516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office:value-type="float" office:value="0.296371051695583" calcext:value-type="float">
            <text:p>0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6371051695583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office:value-type="float" office:value="3.68400088143937" calcext:value-type="float">
            <text:p>3,6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8400088143937" calcext:value-type="float">
            <text:p>3,6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office:value-type="float" office:value="10.3869711619227" calcext:value-type="float">
            <text:p>10,3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869711619227" calcext:value-type="float">
            <text:p>10,3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office:value-type="float" office:value="4.60952771449703" calcext:value-type="float">
            <text:p>4,6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0952771449703" calcext:value-type="float">
            <text:p>4,6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office:value-type="float" office:value="2.51133678607497" calcext:value-type="float">
            <text:p>2,5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1133678607497" calcext:value-type="float">
            <text:p>2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office:value-type="float" office:value="1.17260208083173" calcext:value-type="float">
            <text:p>1,1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260208083173" calcext:value-type="float">
            <text:p>1,1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office:value-type="float" office:value="1.65563396308783" calcext:value-type="float">
            <text:p>1,6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5563396308783" calcext:value-type="float">
            <text:p>1,6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office:value-type="float" office:value="2.79990257247489" calcext:value-type="float">
            <text:p>2,8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9990257247489" calcext:value-type="float">
            <text:p>2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office:value-type="float" office:value="8.53370765479659" calcext:value-type="float">
            <text:p>8,5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53370765479659" calcext:value-type="float">
            <text:p>8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office:value-type="float" office:value="0.0453402068482188" calcext:value-type="float">
            <text:p>0,0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53402068482188" calcext:value-type="float">
            <text:p>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office:value-type="float" office:value="29.4208467882597" calcext:value-type="float">
            <text:p>29,4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4208467882597" calcext:value-type="float">
            <text:p>29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1.33773096082839" calcext:value-type="float">
            <text:p>1,3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0520206571791" calcext:value-type="float">
            <text:p>0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372107542566" calcext:value-type="float">
            <text:p>1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office:value-type="float" office:value="2.11122837773453" calcext:value-type="float">
            <text:p>2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1122837773453" calcext:value-type="float">
            <text:p>2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office:value-type="float" office:value="0.761741927892608" calcext:value-type="float">
            <text:p>0,7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61741927892608" calcext:value-type="float">
            <text:p>0,7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office:value-type="float" office:value="1.30753546317206" calcext:value-type="float">
            <text:p>1,3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0753546317206" calcext:value-type="float">
            <text:p>1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office:value-type="float" office:value="11.7968897455937" calcext:value-type="float">
            <text:p>11,7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7968897455937" calcext:value-type="float">
            <text:p>11,7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office:value-type="float" office:value="4.29510150057625" calcext:value-type="float">
            <text:p>4,2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9510150057625" calcext:value-type="float">
            <text:p>4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office:value-type="float" office:value="1.44855673312428" calcext:value-type="float">
            <text:p>1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7517500800243" calcext:value-type="float">
            <text:p>1,075</text:p>
          </table:table-cell>
          <table:table-cell office:value-type="float" office:value="0" calcext:value-type="float">
            <text:p>0,000</text:p>
          </table:table-cell>
          <table:table-cell office:value-type="float" office:value="0.373381725121851" calcext:value-type="float">
            <text:p>0,3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office:value-type="float" office:value="6.86886402482478" calcext:value-type="float">
            <text:p>6,8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6886402482478" calcext:value-type="float">
            <text:p>6,8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office:value-type="float" office:value="2.76370376776957" calcext:value-type="float">
            <text:p>2,7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6370376776957" calcext:value-type="float">
            <text:p>2,7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office:value-type="float" office:value="4.81996895856017" calcext:value-type="float">
            <text:p>4,8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81996895856017" calcext:value-type="float">
            <text:p>4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office:value-type="float" office:value="3.07479491828222" calcext:value-type="float">
            <text:p>3,0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7479491828222" calcext:value-type="float">
            <text:p>3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office:value-type="float" office:value="3.34192331438009" calcext:value-type="float">
            <text:p>3,3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office:value-type="float" office:value="0.48745834963113" calcext:value-type="float">
            <text:p>0,4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33861244710461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4072225160084" calcext:value-type="float">
            <text:p>0,4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office:value-type="float" office:value="1.0368605662033" calcext:value-type="float">
            <text:p>1,0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368605662033" calcext:value-type="float">
            <text:p>1,0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office:value-type="float" office:value="4.543523416096" calcext:value-type="float">
            <text:p>4,5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43523416096" calcext:value-type="float">
            <text:p>4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office:value-type="float" office:value="1.00283316314869" calcext:value-type="float">
            <text:p>1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0283316314869" calcext:value-type="float">
            <text:p>1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office:value-type="float" office:value="34.8853833403993" calcext:value-type="float">
            <text:p>34,8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4.8853833403993" calcext:value-type="float">
            <text:p>34,8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office:value-type="float" office:value="3.54871431692566" calcext:value-type="float">
            <text:p>3,5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4871431692566" calcext:value-type="float">
            <text:p>3,5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office:value-type="float" office:value="0.911476874393818" calcext:value-type="float">
            <text:p>0,9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11476874393818" calcext:value-type="float">
            <text:p>0,9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office:value-type="float" office:value="3.22423872034819" calcext:value-type="float">
            <text:p>3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1847022769633" calcext:value-type="float">
            <text:p>2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5768492651863" calcext:value-type="float">
            <text:p>0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office:value-type="float" office:value="4.55703208780663" calcext:value-type="float">
            <text:p>4,5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5703208780663" calcext:value-type="float">
            <text:p>4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office:value-type="float" office:value="100.843768444753" calcext:value-type="float">
            <text:p>100,8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0.843768444753" calcext:value-type="float">
            <text:p>100,8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office:value-type="float" office:value="1.26415119375027" calcext:value-type="float">
            <text:p>1,2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6415119375027" calcext:value-type="float">
            <text:p>1,2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office:value-type="float" office:value="21.0915095168944" calcext:value-type="float">
            <text:p>21,092</text:p>
          </table:table-cell>
          <table:table-cell office:value-type="float" office:value="0" calcext:value-type="float">
            <text:p>0,000</text:p>
          </table:table-cell>
          <table:table-cell office:value-type="float" office:value="0.131161790147184" calcext:value-type="float">
            <text:p>0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810617210611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1.53815535920032" calcext:value-type="float">
            <text:p>1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883817503363" calcext:value-type="float">
            <text:p>19,3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office:value-type="float" office:value="4.68109838244932" calcext:value-type="float">
            <text:p>4,6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8109838244932" calcext:value-type="float">
            <text:p>4,6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office:value-type="float" office:value="9.81189807488762" calcext:value-type="float">
            <text:p>9,8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5918434671816" calcext:value-type="float">
            <text:p>1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35271372816946" calcext:value-type="float">
            <text:p>8,3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office:value-type="float" office:value="6.38901192693449" calcext:value-type="float">
            <text:p>6,3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8901192693449" calcext:value-type="float">
            <text:p>6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office:value-type="float" office:value="2.75648782345075" calcext:value-type="float">
            <text:p>2,7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5648782345075" calcext:value-type="float">
            <text:p>2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office:value-type="float" office:value="2.48575847818213" calcext:value-type="float">
            <text:p>2,4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8575847818213" calcext:value-type="float">
            <text:p>2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office:value-type="float" office:value="4.32761494840884" calcext:value-type="float">
            <text:p>4,3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2761494840884" calcext:value-type="float">
            <text:p>4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office:value-type="float" office:value="0.566948497747345" calcext:value-type="float">
            <text:p>0,5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6948497747345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office:value-type="float" office:value="0.269602211076695" calcext:value-type="float">
            <text:p>0,2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28668947476292" calcext:value-type="float">
            <text:p>0,013</text:p>
          </table:table-cell>
          <table:table-cell office:value-type="float" office:value="0.0130558714150066" calcext:value-type="float">
            <text:p>0,013</text:p>
          </table:table-cell>
          <table:table-cell office:value-type="float" office:value="0.0299759797847813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213703465129278" calcext:value-type="float">
            <text:p>0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office:value-type="float" office:value="6.3215799327293" calcext:value-type="float">
            <text:p>6,3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215799327293" calcext:value-type="float">
            <text:p>6,3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office:value-type="float" office:value="0.538697894692248" calcext:value-type="float">
            <text:p>0,5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38697894692248" calcext:value-type="float">
            <text:p>0,5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office:value-type="float" office:value="47.1885823109014" calcext:value-type="float">
            <text:p>47,1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7.1885823109014" calcext:value-type="float">
            <text:p>47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office:value-type="float" office:value="3.52108325563152" calcext:value-type="float">
            <text:p>3,5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2108325563152" calcext:value-type="float">
            <text:p>3,5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office:value-type="float" office:value="26.482518244376" calcext:value-type="float">
            <text:p>26,483</text:p>
          </table:table-cell>
          <table:table-cell office:value-type="float" office:value="0" calcext:value-type="float">
            <text:p>0,000</text:p>
          </table:table-cell>
          <table:table-cell office:value-type="float" office:value="0.0066804152338054" calcext:value-type="float">
            <text:p>0,007</text:p>
          </table:table-cell>
          <table:table-cell office:value-type="float" office:value="0.020733697024311" calcext:value-type="float">
            <text:p>0,021</text:p>
          </table:table-cell>
          <table:table-cell office:value-type="float" office:value="0.0087710235027946" calcext:value-type="float">
            <text:p>0,009</text:p>
          </table:table-cell>
          <table:table-cell office:value-type="float" office:value="0.0332443150199088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144772083405347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3986115852546" calcext:value-type="float">
            <text:p>26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office:value-type="float" office:value="0.0030992735120189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30992735120189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office:value-type="float" office:value="1.38857858963871" calcext:value-type="float">
            <text:p>1,3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857858963871" calcext:value-type="float">
            <text:p>1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office:value-type="float" office:value="2.7148105964348" calcext:value-type="float">
            <text:p>2,7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148105964348" calcext:value-type="float">
            <text:p>2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office:value-type="float" office:value="5.9245291569198" calcext:value-type="float">
            <text:p>5,9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245291569198" calcext:value-type="float">
            <text:p>5,9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office:value-type="float" office:value="6.07258311438981" calcext:value-type="float">
            <text:p>6,0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07258311438981" calcext:value-type="float">
            <text:p>6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office:value-type="float" office:value="2.36413930911086" calcext:value-type="float">
            <text:p>2,3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6413930911086" calcext:value-type="float">
            <text:p>2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office:value-type="float" office:value="54.6948385399696" calcext:value-type="float">
            <text:p>54,6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4.6948385399696" calcext:value-type="float">
            <text:p>54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office:value-type="float" office:value="15.1013329706548" calcext:value-type="float">
            <text:p>15,1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1013329706548" calcext:value-type="float">
            <text:p>15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office:value-type="float" office:value="0.288927356593321" calcext:value-type="float">
            <text:p>0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5988085913641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2293927067968" calcext:value-type="float">
            <text:p>0,1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office:value-type="float" office:value="2.9706354696615" calcext:value-type="float">
            <text:p>2,9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706354696615" calcext:value-type="float">
            <text:p>2,9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office:value-type="float" office:value="18.7784352631234" calcext:value-type="float">
            <text:p>18,7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9128200167172" calcext:value-type="float">
            <text:p>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993070629562" calcext:value-type="float">
            <text:p>18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office:value-type="float" office:value="0.417219515079812" calcext:value-type="float">
            <text:p>0,4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17219515079812" calcext:value-type="float">
            <text:p>0,4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office:value-type="float" office:value="1.05656201652088" calcext:value-type="float">
            <text:p>1,057</text:p>
          </table:table-cell>
          <table:table-cell office:value-type="float" office:value="0" calcext:value-type="float">
            <text:p>0,000</text:p>
          </table:table-cell>
          <table:table-cell office:value-type="float" office:value="0.0330500179614326" calcext:value-type="float">
            <text:p>0,0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2351199855945" calcext:value-type="float">
            <text:p>1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office:value-type="float" office:value="0.708054687151182" calcext:value-type="float">
            <text:p>0,7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08054687151182" calcext:value-type="float">
            <text:p>0,7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office:value-type="float" office:value="7.58698906435098" calcext:value-type="float">
            <text:p>7,5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8698906435098" calcext:value-type="float">
            <text:p>7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office:value-type="float" office:value="0.170093011253958" calcext:value-type="float">
            <text:p>0,1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0093011253958" calcext:value-type="float">
            <text:p>0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office:value-type="float" office:value="1.15966254496776" calcext:value-type="float">
            <text:p>1,1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966254496776" calcext:value-type="float">
            <text:p>1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office:value-type="float" office:value="9.58653191782067" calcext:value-type="float">
            <text:p>9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866200011628" calcext:value-type="float">
            <text:p>0,319</text:p>
          </table:table-cell>
          <table:table-cell office:value-type="float" office:value="0" calcext:value-type="float">
            <text:p>0,000</text:p>
          </table:table-cell>
          <table:table-cell office:value-type="float" office:value="9.26786991770439" calcext:value-type="float">
            <text:p>9,2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office:value-type="float" office:value="32.9821765783013" calcext:value-type="float">
            <text:p>32,9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2.9821765783013" calcext:value-type="float">
            <text:p>32,9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10.2012815504256" calcext:value-type="float">
            <text:p>10,2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2012815504256" calcext:value-type="float">
            <text:p>10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office:value-type="float" office:value="5.96203500615205" calcext:value-type="float">
            <text:p>5,9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6203500615205" calcext:value-type="float">
            <text:p>5,9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office:value-type="float" office:value="0.179347786525982" calcext:value-type="float">
            <text:p>0,1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9347786525982" calcext:value-type="float">
            <text:p>0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office:value-type="float" office:value="3.37222191358503" calcext:value-type="float">
            <text:p>3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7222191358503" calcext:value-type="float">
            <text:p>3,3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office:value-type="float" office:value="1.3827472018396" calcext:value-type="float">
            <text:p>1,3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27472018396" calcext:value-type="float">
            <text:p>1,3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0.567307572551572" calcext:value-type="float">
            <text:p>0,5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7307572551572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office:value-type="float" office:value="5.23550462392612" calcext:value-type="float">
            <text:p>5,2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3550462392612" calcext:value-type="float">
            <text:p>5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office:value-type="float" office:value="12.3142502184108" calcext:value-type="float">
            <text:p>12,3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3142502184108" calcext:value-type="float">
            <text:p>12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office:value-type="float" office:value="2.17447313300535" calcext:value-type="float">
            <text:p>2,1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7447313300535" calcext:value-type="float">
            <text:p>2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office:value-type="float" office:value="4.73310645362078" calcext:value-type="float">
            <text:p>4,7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3310645362078" calcext:value-type="float">
            <text:p>4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office:value-type="float" office:value="0.385320051688574" calcext:value-type="float">
            <text:p>0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85320051688574" calcext:value-type="float">
            <text:p>0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office:value-type="float" office:value="0.431152812570645" calcext:value-type="float">
            <text:p>0,4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53039399335996" calcext:value-type="float">
            <text:p>0,353</text:p>
          </table:table-cell>
          <table:table-cell office:value-type="float" office:value="0.0370020721568435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111341077806" calcext:value-type="float">
            <text:p>0,0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office:value-type="float" office:value="1.30538646303985" calcext:value-type="float">
            <text:p>1,3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0538646303985" calcext:value-type="float">
            <text:p>1,3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office:value-type="float" office:value="7.89539433518619" calcext:value-type="float">
            <text:p>7,8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89539433518619" calcext:value-type="float">
            <text:p>7,8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office:value-type="float" office:value="1.88062336622979" calcext:value-type="float">
            <text:p>1,8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062336622979" calcext:value-type="float">
            <text:p>1,8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office:value-type="float" office:value="3.97176937454124" calcext:value-type="float">
            <text:p>3,9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7176937454124" calcext:value-type="float">
            <text:p>3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office:value-type="float" office:value="14.1889236521162" calcext:value-type="float">
            <text:p>14,1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1889236521162" calcext:value-type="float">
            <text:p>14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office:value-type="float" office:value="4.94924146604633" calcext:value-type="float">
            <text:p>4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4924146604633" calcext:value-type="float">
            <text:p>4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office:value-type="float" office:value="1.28140109277652" calcext:value-type="float">
            <text:p>1,2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8140109277652" calcext:value-type="float">
            <text:p>1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office:value-type="float" office:value="19.4494422207264" calcext:value-type="float">
            <text:p>19,4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4494422207264" calcext:value-type="float">
            <text:p>19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office:value-type="float" office:value="42.006315544394" calcext:value-type="float">
            <text:p>42,0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2.006315544394" calcext:value-type="float">
            <text:p>42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office:value-type="float" office:value="1.58091810623018" calcext:value-type="float">
            <text:p>1,5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59092659956303" calcext:value-type="float">
            <text:p>0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6449597449178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195375848824695" calcext:value-type="float">
            <text:p>0,1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office:value-type="float" office:value="3.84455602098915" calcext:value-type="float">
            <text:p>3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8665560805714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2868946490858" calcext:value-type="float">
            <text:p>3,8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office:value-type="float" office:value="5.07429215884106" calcext:value-type="float">
            <text:p>5,0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7429215884106" calcext:value-type="float">
            <text:p>5,0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office:value-type="float" office:value="29.6693181150237" calcext:value-type="float">
            <text:p>29,6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6693181150237" calcext:value-type="float">
            <text:p>29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office:value-type="float" office:value="5.87839905832362" calcext:value-type="float">
            <text:p>5,8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7839905832362" calcext:value-type="float">
            <text:p>5,8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office:value-type="float" office:value="3.30765144689126" calcext:value-type="float">
            <text:p>3,3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0765144689126" calcext:value-type="float">
            <text:p>3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office:value-type="float" office:value="12.229877373011" calcext:value-type="float">
            <text:p>12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1738514356565" calcext:value-type="float">
            <text:p>0,3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981388586544" calcext:value-type="float">
            <text:p>11,8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office:value-type="float" office:value="4.19992716921827" calcext:value-type="float">
            <text:p>4,2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9992716921827" calcext:value-type="float">
            <text:p>4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office:value-type="float" office:value="0.505807665695046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5807665695046" calcext:value-type="float">
            <text:p>0,5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office:value-type="float" office:value="19.8399560748281" calcext:value-type="float">
            <text:p>19,8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8399560748281" calcext:value-type="float">
            <text:p>19,8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office:value-type="float" office:value="1.34229192195937" calcext:value-type="float">
            <text:p>1,3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4229192195937" calcext:value-type="float">
            <text:p>1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office:value-type="float" office:value="1.17760111490635" calcext:value-type="float">
            <text:p>1,1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760111490635" calcext:value-type="float">
            <text:p>1,1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office:value-type="float" office:value="1.61856970666213" calcext:value-type="float">
            <text:p>1,6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1856970666213" calcext:value-type="float">
            <text:p>1,6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office:value-type="float" office:value="0.0006767517184026" calcext:value-type="float">
            <text:p>0,0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6767517184026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office:value-type="float" office:value="2.67445403713299" calcext:value-type="float">
            <text:p>2,6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7445403713299" calcext:value-type="float">
            <text:p>2,6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office:value-type="float" office:value="2.19376679332799" calcext:value-type="float">
            <text:p>2,1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9376679332799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office:value-type="float" office:value="2.32349590266215" calcext:value-type="float">
            <text:p>2,3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2349590266215" calcext:value-type="float">
            <text:p>2,3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office:value-type="float" office:value="7.48243929113118" calcext:value-type="float">
            <text:p>7,4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48243929113118" calcext:value-type="float">
            <text:p>7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office:value-type="float" office:value="0.0050698419897246" calcext:value-type="float">
            <text:p>0,0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0698419897246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office:value-type="float" office:value="1.62610506495738" calcext:value-type="float">
            <text:p>1,6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5009232112294" calcext:value-type="float">
            <text:p>0,3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109583284509" calcext:value-type="float">
            <text:p>1,2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office:value-type="float" office:value="6.48709553424265" calcext:value-type="float">
            <text:p>6,4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8709553424265" calcext:value-type="float">
            <text:p>6,4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office:value-type="float" office:value="0.161983573914685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1983573914685" calcext:value-type="float">
            <text:p>0,1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office:value-type="float" office:value="0.866804862570916" calcext:value-type="float">
            <text:p>0,8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66804862570916" calcext:value-type="float">
            <text:p>0,8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office:value-type="float" office:value="4.21116581229489" calcext:value-type="float">
            <text:p>4,2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1116581229489" calcext:value-type="float">
            <text:p>4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office:value-type="float" office:value="12.1637136959557" calcext:value-type="float">
            <text:p>12,1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1637136959557" calcext:value-type="float">
            <text:p>12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office:value-type="float" office:value="0.975228015792044" calcext:value-type="float">
            <text:p>0,9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75228015792044" calcext:value-type="float">
            <text:p>0,9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office:value-type="float" office:value="13.6945720627478" calcext:value-type="float">
            <text:p>13,6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6945720627478" calcext:value-type="float">
            <text:p>13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office:value-type="float" office:value="0.24437239455318" calcext:value-type="float">
            <text:p>0,2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437239455318" calcext:value-type="float">
            <text:p>0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office:value-type="float" office:value="3.19579063573773" calcext:value-type="float">
            <text:p>3,1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9579063573773" calcext:value-type="float">
            <text:p>3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office:value-type="float" office:value="0.200327723333397" calcext:value-type="float">
            <text:p>0,2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0327723333397" calcext:value-type="float">
            <text:p>0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office:value-type="float" office:value="5.99856250307877" calcext:value-type="float">
            <text:p>5,9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9856250307877" calcext:value-type="float">
            <text:p>5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office:value-type="float" office:value="13.268887762072" calcext:value-type="float">
            <text:p>13,2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268887762072" calcext:value-type="float">
            <text:p>13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office:value-type="float" office:value="16.7674154411318" calcext:value-type="float">
            <text:p>16,7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44453089574436" calcext:value-type="float">
            <text:p>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329701321744" calcext:value-type="float">
            <text:p>16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office:value-type="float" office:value="1.58326104066229" calcext:value-type="float">
            <text:p>1,5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8326104066229" calcext:value-type="float">
            <text:p>1,5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office:value-type="float" office:value="3.87743811254257" calcext:value-type="float">
            <text:p>3,8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7743811254257" calcext:value-type="float">
            <text:p>3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office:value-type="float" office:value="1.27044162893779" calcext:value-type="float">
            <text:p>1,2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7044162893779" calcext:value-type="float">
            <text:p>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office:value-type="float" office:value="1.79434261489652" calcext:value-type="float">
            <text:p>1,7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9434261489652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office:value-type="float" office:value="0.0179899740945081" calcext:value-type="float">
            <text:p>0,0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79899740945081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office:value-type="float" office:value="8.82702946677454" calcext:value-type="float">
            <text:p>8,8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82702946677454" calcext:value-type="float">
            <text:p>8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office:value-type="float" office:value="8.6073563212425" calcext:value-type="float">
            <text:p>8,6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6073563212425" calcext:value-type="float">
            <text:p>8,6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office:value-type="float" office:value="0.43686081204852" calcext:value-type="float">
            <text:p>0,4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686081204852" calcext:value-type="float">
            <text:p>0,4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office:value-type="float" office:value="0.58641560191887" calcext:value-type="float">
            <text:p>0,5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8641560191887" calcext:value-type="float">
            <text:p>0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office:value-type="float" office:value="3.32797743993751" calcext:value-type="float">
            <text:p>3,3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2797743993751" calcext:value-type="float">
            <text:p>3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office:value-type="float" office:value="25.1251560157516" calcext:value-type="float">
            <text:p>25,1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5.1251560157516" calcext:value-type="float">
            <text:p>25,1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office:value-type="float" office:value="5.13146711969691" calcext:value-type="float">
            <text:p>5,1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13146711969691" calcext:value-type="float">
            <text:p>5,1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2.28351994054132" calcext:value-type="float">
            <text:p>2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8351994054132" calcext:value-type="float">
            <text:p>2,2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office:value-type="float" office:value="4.00791597466009" calcext:value-type="float">
            <text:p>4,0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0791597466009" calcext:value-type="float">
            <text:p>4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office:value-type="float" office:value="1.86259606365879" calcext:value-type="float">
            <text:p>1,8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7378232564328" calcext:value-type="float">
            <text:p>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office:value-type="float" office:value="0.0000060375310962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0060375310962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office:value-type="float" office:value="3.58488945818268" calcext:value-type="float">
            <text:p>3,5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8488945818268" calcext:value-type="float">
            <text:p>3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office:value-type="float" office:value="0.51749700087164" calcext:value-type="float">
            <text:p>0,5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749700087164" calcext:value-type="float">
            <text:p>0,5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office:value-type="float" office:value="7.26909790208928" calcext:value-type="float">
            <text:p>7,2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6909790208928" calcext:value-type="float">
            <text:p>7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office:value-type="float" office:value="4.30593561519697" calcext:value-type="float">
            <text:p>4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395983866899" calcext:value-type="float">
            <text:p>3,1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9197577652798" calcext:value-type="float">
            <text:p>1,1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office:value-type="float" office:value="7.24434426335761" calcext:value-type="float">
            <text:p>7,2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4434426335761" calcext:value-type="float">
            <text:p>7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office:value-type="float" office:value="1.17359094178755" calcext:value-type="float">
            <text:p>1,1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359094178755" calcext:value-type="float">
            <text:p>1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office:value-type="float" office:value="10.7490217321524" calcext:value-type="float">
            <text:p>10,7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7490217321524" calcext:value-type="float">
            <text:p>10,7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office:value-type="float" office:value="5.3148559341789" calcext:value-type="float">
            <text:p>5,3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148559341789" calcext:value-type="float">
            <text:p>5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office:value-type="float" office:value="4.772629732039" calcext:value-type="float">
            <text:p>4,7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772629732039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office:value-type="float" office:value="13.040224291411" calcext:value-type="float">
            <text:p>13,0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40224291411" calcext:value-type="float">
            <text:p>13,0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office:value-type="float" office:value="57.7010039657776" calcext:value-type="float">
            <text:p>57,7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7.7010039657776" calcext:value-type="float">
            <text:p>57,7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office:value-type="float" office:value="11.1664159406241" calcext:value-type="float">
            <text:p>11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664159406241" calcext:value-type="float">
            <text:p>1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office:value-type="float" office:value="14.772379175766" calcext:value-type="float">
            <text:p>14,7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772379175766" calcext:value-type="float">
            <text:p>14,7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office:value-type="float" office:value="8.55389445270304" calcext:value-type="float">
            <text:p>8,5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55389445270304" calcext:value-type="float">
            <text:p>8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office:value-type="float" office:value="4.02452125004546" calcext:value-type="float">
            <text:p>4,0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2452125004546" calcext:value-type="float">
            <text:p>4,0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office:value-type="float" office:value="0.8472112814671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472112814671" calcext:value-type="float">
            <text:p>0,8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office:value-type="float" office:value="2.08495904806683" calcext:value-type="float">
            <text:p>2,0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8495904806683" calcext:value-type="float">
            <text:p>2,0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office:value-type="float" office:value="0.138431733128964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8431733128964" calcext:value-type="float">
            <text:p>0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office:value-type="float" office:value="5.02274482894368" calcext:value-type="float">
            <text:p>5,0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2274482894368" calcext:value-type="float">
            <text:p>5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office:value-type="float" office:value="3.61229809960227" calcext:value-type="float">
            <text:p>3,6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1229809960227" calcext:value-type="float">
            <text:p>3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office:value-type="float" office:value="3.48507855699125" calcext:value-type="float">
            <text:p>3,4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8507855699125" calcext:value-type="float">
            <text:p>3,4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office:value-type="float" office:value="0.0006117653239888" calcext:value-type="float">
            <text:p>0,0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6117653239888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office:value-type="float" office:value="20.6537266121951" calcext:value-type="float">
            <text:p>20,6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6537266121951" calcext:value-type="float">
            <text:p>20,6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office:value-type="float" office:value="2.13411863823169" calcext:value-type="float">
            <text:p>2,1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3411863823169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office:value-type="float" office:value="1.76325938522432" calcext:value-type="float">
            <text:p>1,7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6325938522432" calcext:value-type="float">
            <text:p>1,7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office:value-type="float" office:value="10.3686468107838" calcext:value-type="float">
            <text:p>10,3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686468107838" calcext:value-type="float">
            <text:p>10,3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office:value-type="float" office:value="6.48899038752221" calcext:value-type="float">
            <text:p>6,4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8899038752221" calcext:value-type="float">
            <text:p>6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office:value-type="float" office:value="1.40443128978924" calcext:value-type="float">
            <text:p>1,4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0443128978924" calcext:value-type="float">
            <text:p>1,4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office:value-type="float" office:value="0.0771951765749275" calcext:value-type="float">
            <text:p>0,0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771951765749275" calcext:value-type="float">
            <text:p>0,0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office:value-type="float" office:value="7.74455956306846" calcext:value-type="float">
            <text:p>7,7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4455956306846" calcext:value-type="float">
            <text:p>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office:value-type="float" office:value="4.04996647052917" calcext:value-type="float">
            <text:p>4,0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4996647052917" calcext:value-type="float">
            <text:p>4,0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office:value-type="float" office:value="5.56386419962151" calcext:value-type="float">
            <text:p>5,5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6386419962151" calcext:value-type="float">
            <text:p>5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office:value-type="float" office:value="14.0416517072586" calcext:value-type="float">
            <text:p>14,0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0416517072586" calcext:value-type="float">
            <text:p>14,0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office:value-type="float" office:value="1.38218192599143" calcext:value-type="float">
            <text:p>1,3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office:value-type="float" office:value="5.72052087784937" calcext:value-type="float">
            <text:p>5,7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2052087784937" calcext:value-type="float">
            <text:p>5,7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office:value-type="float" office:value="0.0176355494949235" calcext:value-type="float">
            <text:p>0,0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76355494949235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office:value-type="float" office:value="7.4889064304981" calcext:value-type="float">
            <text:p>7,4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4889064304981" calcext:value-type="float">
            <text:p>7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office:value-type="float" office:value="12.1218231381499" calcext:value-type="float">
            <text:p>12,1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1218231381499" calcext:value-type="float">
            <text:p>12,1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office:value-type="float" office:value="9.91443083593848" calcext:value-type="float">
            <text:p>9,9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9144308359384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office:value-type="float" office:value="0.45861578408394" calcext:value-type="float">
            <text:p>0,4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5861578408394" calcext:value-type="float">
            <text:p>0,4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office:value-type="float" office:value="0.164824937086159" calcext:value-type="float">
            <text:p>0,1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4824937086159" calcext:value-type="float">
            <text:p>0,1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2.85584468178951" calcext:value-type="float">
            <text:p>2,8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5584468178951" calcext:value-type="float">
            <text:p>2,8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office:value-type="float" office:value="1.26232298054731" calcext:value-type="float">
            <text:p>1,2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967393490764" calcext:value-type="float">
            <text:p>0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2649045639665" calcext:value-type="float">
            <text:p>0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office:value-type="float" office:value="49.3776696846968" calcext:value-type="float">
            <text:p>49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9.3776696846968" calcext:value-type="float">
            <text:p>49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office:value-type="float" office:value="0.0045735363612008" calcext:value-type="float">
            <text:p>0,0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45735363612008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office:value-type="float" office:value="37.3868769241052" calcext:value-type="float">
            <text:p>37,3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7.3868769241052" calcext:value-type="float">
            <text:p>37,3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office:value-type="float" office:value="1.86324565363371" calcext:value-type="float">
            <text:p>1,8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6324565363371" calcext:value-type="float">
            <text:p>1,8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office:value-type="float" office:value="13.2235438582061" calcext:value-type="float">
            <text:p>13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3950342372074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12.419593515834" calcext:value-type="float">
            <text:p>12,4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office:value-type="float" office:value="6.79336104350037" calcext:value-type="float">
            <text:p>6,7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9336104350037" calcext:value-type="float">
            <text:p>6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office:value-type="float" office:value="6.14347871700932" calcext:value-type="float">
            <text:p>6,1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6682590589621" calcext:value-type="float">
            <text:p>0,3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167961264197" calcext:value-type="float">
            <text:p>5,8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office:value-type="float" office:value="1.29590340588335" calcext:value-type="float">
            <text:p>1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9590340588335" calcext:value-type="float">
            <text:p>1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office:value-type="float" office:value="3.67722319068457" calcext:value-type="float">
            <text:p>3,6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7722319068457" calcext:value-type="float">
            <text:p>3,6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office:value-type="float" office:value="13.6949062095097" calcext:value-type="float">
            <text:p>13,6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6949062095097" calcext:value-type="float">
            <text:p>13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office:value-type="float" office:value="17.5751907987918" calcext:value-type="float">
            <text:p>17,5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5751907987918" calcext:value-type="float">
            <text:p>17,5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office:value-type="float" office:value="0.972948484939517" calcext:value-type="float">
            <text:p>0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3127825655302" calcext:value-type="float">
            <text:p>0,8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19669332717061" calcext:value-type="float">
            <text:p>0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78537260125086" calcext:value-type="float">
            <text:p>0,0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office:value-type="float" office:value="2.34624035501623" calcext:value-type="float">
            <text:p>2,3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4624035501623" calcext:value-type="float">
            <text:p>2,3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office:value-type="float" office:value="18.148505618668" calcext:value-type="float">
            <text:p>18,149</text:p>
          </table:table-cell>
          <table:table-cell office:value-type="float" office:value="0" calcext:value-type="float">
            <text:p>0,000</text:p>
          </table:table-cell>
          <table:table-cell office:value-type="float" office:value="0.927626163363754" calcext:value-type="float">
            <text:p>0,9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4022298746314" calcext:value-type="float">
            <text:p>1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806564678411" calcext:value-type="float">
            <text:p>16,1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office:value-type="float" office:value="0.562543068390856" calcext:value-type="float">
            <text:p>0,5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2543068390856" calcext:value-type="float">
            <text:p>0,5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office:value-type="float" office:value="3.10880977524648" calcext:value-type="float">
            <text:p>3,1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0880977524648" calcext:value-type="float">
            <text:p>3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office:value-type="float" office:value="2.20328763726058" calcext:value-type="float">
            <text:p>2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0328763726058" calcext:value-type="float">
            <text:p>2,2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office:value-type="float" office:value="2.00882579605878" calcext:value-type="float">
            <text:p>2,0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882579605878" calcext:value-type="float">
            <text:p>2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office:value-type="float" office:value="2.96798357693108" calcext:value-type="float">
            <text:p>2,968</text:p>
          </table:table-cell>
          <table:table-cell office:value-type="float" office:value="0.294669496290355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7331408064073" calcext:value-type="float">
            <text:p>2,6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office:value-type="float" office:value="0.350775860672331" calcext:value-type="float">
            <text:p>0,3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0775860672331" calcext:value-type="float">
            <text:p>0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office:value-type="float" office:value="1.2043173191762" calcext:value-type="float">
            <text:p>1,2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043173191762" calcext:value-type="float">
            <text:p>1,2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office:value-type="float" office:value="15.3729012379138" calcext:value-type="float">
            <text:p>15,3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96624329135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12.3762769087784" calcext:value-type="float">
            <text:p>12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office:value-type="float" office:value="41.4063331302916" calcext:value-type="float">
            <text:p>41,4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6244439293047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office:value-type="float" office:value="40.5438887373611" calcext:value-type="float">
            <text:p>40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office:value-type="float" office:value="17.0245954697843" calcext:value-type="float">
            <text:p>17,0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5895351901884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6.0387001178824" calcext:value-type="float">
            <text:p>16,0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office:value-type="float" office:value="15.6778467382013" calcext:value-type="float">
            <text:p>15,6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6778467382013" calcext:value-type="float">
            <text:p>15,6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office:value-type="float" office:value="65.7929230060356" calcext:value-type="float">
            <text:p>65,7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2351210243051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63.6694109036051" calcext:value-type="float">
            <text:p>63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office:value-type="float" office:value="22.8974749768695" calcext:value-type="float">
            <text:p>22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2152732345613" calcext:value-type="float">
            <text:p>1,922</text:p>
          </table:table-cell>
          <table:table-cell office:value-type="float" office:value="0" calcext:value-type="float">
            <text:p>0,000</text:p>
          </table:table-cell>
          <table:table-cell office:value-type="float" office:value="20.9759476534134" calcext:value-type="float">
            <text:p>20,9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office:value-type="float" office:value="20.5500982847123" calcext:value-type="float">
            <text:p>20,5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34251696705089" calcext:value-type="float">
            <text:p>0,934</text:p>
          </table:table-cell>
          <table:table-cell office:value-type="float" office:value="0" calcext:value-type="float">
            <text:p>0,000</text:p>
          </table:table-cell>
          <table:table-cell office:value-type="float" office:value="19.6158465880072" calcext:value-type="float">
            <text:p>19,6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office:value-type="float" office:value="16.8492715244322" calcext:value-type="float">
            <text:p>16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0703715219232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15.2422343722399" calcext:value-type="float">
            <text:p>15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office:value-type="float" office:value="2.61673515760702" calcext:value-type="float">
            <text:p>2,6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2724490916317" calcext:value-type="float">
            <text:p>0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392649716505" calcext:value-type="float">
            <text:p>1,904</text:p>
          </table:table-cell>
          <table:table-cell office:value-type="float" office:value="0" calcext:value-type="float">
            <text:p>0,000</text:p>
          </table:table-cell>
          <table:table-cell office:value-type="float" office:value="0.450084169525651" calcext:value-type="float">
            <text:p>0,4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office:value-type="float" office:value="0.910077611739389" calcext:value-type="float">
            <text:p>0,9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9598676882937" calcext:value-type="float">
            <text:p>0,1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0478934856452" calcext:value-type="float">
            <text:p>0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office:value-type="float" office:value="7.32383700866236" calcext:value-type="float">
            <text:p>7,324</text:p>
          </table:table-cell>
          <table:table-cell office:value-type="float" office:value="0" calcext:value-type="float">
            <text:p>0,000</text:p>
          </table:table-cell>
          <table:table-cell office:value-type="float" office:value="0.236170829839241" calcext:value-type="float">
            <text:p>0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8863456313292" calcext:value-type="float">
            <text:p>0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7880272250983" calcext:value-type="float">
            <text:p>6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office:value-type="float" office:value="0.0830193102045965" calcext:value-type="float">
            <text:p>0,0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830193102045965" calcext:value-type="float">
            <text:p>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office:value-type="float" office:value="41.254222658433" calcext:value-type="float">
            <text:p>41,2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1.254222658433" calcext:value-type="float">
            <text:p>41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office:value-type="float" office:value="0.0090256778905883" calcext:value-type="float">
            <text:p>0,0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90256778905883" calcext:value-type="float">
            <text:p>0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office:value-type="float" office:value="4.0635614604094" calcext:value-type="float">
            <text:p>4,0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635614604094" calcext:value-type="float">
            <text:p>4,0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office:value-type="float" office:value="0.36167841629105" calcext:value-type="float">
            <text:p>0,3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office:value-type="float" office:value="15.4776641215416" calcext:value-type="float">
            <text:p>15,4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4776641215416" calcext:value-type="float">
            <text:p>15,4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office:value-type="float" office:value="1.99725028252732" calcext:value-type="float">
            <text:p>1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870332679051" calcext:value-type="float">
            <text:p>1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8308013276512" calcext:value-type="float">
            <text:p>0,1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0238942460295" calcext:value-type="float">
            <text:p>0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office:value-type="float" office:value="1.03748145722797" calcext:value-type="float">
            <text:p>1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224450386493" calcext:value-type="float">
            <text:p>1,0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52369533630384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office:value-type="float" office:value="0.0063254414257222" calcext:value-type="float">
            <text:p>0,0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63254414257222" calcext:value-type="float">
            <text:p>0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1.98077668802825" calcext:value-type="float">
            <text:p>1,9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8077668802825" calcext:value-type="float">
            <text:p>1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office:value-type="float" office:value="0.11943816902815" calcext:value-type="float">
            <text:p>0,1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943816902815" calcext:value-type="float">
            <text:p>0,1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office:value-type="float" office:value="3.07335822887583" calcext:value-type="float">
            <text:p>3,0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7335822887583" calcext:value-type="float">
            <text:p>3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office:value-type="float" office:value="11.9767725631905" calcext:value-type="float">
            <text:p>11,9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59302222637165" calcext:value-type="float">
            <text:p>0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174703405533" calcext:value-type="float">
            <text:p>11,0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office:value-type="float" office:value="17.0521088980752" calcext:value-type="float">
            <text:p>17,0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0521088980752" calcext:value-type="float">
            <text:p>17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office:value-type="float" office:value="2.88068473413094" calcext:value-type="float">
            <text:p>2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7807214953137" calcext:value-type="float">
            <text:p>0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0085511079624" calcext:value-type="float">
            <text:p>0,3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279200809818" calcext:value-type="float">
            <text:p>1,6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office:value-type="float" office:value="6.27809457886506" calcext:value-type="float">
            <text:p>6,2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8311037677129" calcext:value-type="float">
            <text:p>0,5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6978354118793" calcext:value-type="float">
            <text:p>5,7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office:value-type="float" office:value="6.55507494592101" calcext:value-type="float">
            <text:p>6,5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5507494592101" calcext:value-type="float">
            <text:p>6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office:value-type="float" office:value="33.7702737092183" calcext:value-type="float">
            <text:p>33,7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3.7702737092183" calcext:value-type="float">
            <text:p>33,7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office:value-type="float" office:value="1.15484097300355" calcext:value-type="float">
            <text:p>1,1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5484097300355" calcext:value-type="float">
            <text:p>1,1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office:value-type="float" office:value="19.5108411121577" calcext:value-type="float">
            <text:p>19,5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5108411121577" calcext:value-type="float">
            <text:p>19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office:value-type="float" office:value="7.51384058397155" calcext:value-type="float">
            <text:p>7,5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1384058397155" calcext:value-type="float">
            <text:p>7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office:value-type="float" office:value="3.51957119033536" calcext:value-type="float">
            <text:p>3,5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1957119033536" calcext:value-type="float">
            <text:p>3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office:value-type="float" office:value="46.4541383989705" calcext:value-type="float">
            <text:p>46,4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6.4541383989705" calcext:value-type="float">
            <text:p>46,4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office:value-type="float" office:value="1.00936107865366" calcext:value-type="float">
            <text:p>1,0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0936107865366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office:value-type="float" office:value="16.0161164319594" calcext:value-type="float">
            <text:p>16,0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0161164319594" calcext:value-type="float">
            <text:p>16,0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office:value-type="float" office:value="4.96522488192191" calcext:value-type="float">
            <text:p>4,9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6522488192191" calcext:value-type="float">
            <text:p>4,9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office:value-type="float" office:value="10.7991983492753" calcext:value-type="float">
            <text:p>10,7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7991983492753" calcext:value-type="float">
            <text:p>10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office:value-type="float" office:value="0.101164653830234" calcext:value-type="float">
            <text:p>0,1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01164653830234" calcext:value-type="float">
            <text:p>0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office:value-type="float" office:value="3.59150979960267" calcext:value-type="float">
            <text:p>3,5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9150979960267" calcext:value-type="float">
            <text:p>3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office:value-type="float" office:value="0.231597312542857" calcext:value-type="float">
            <text:p>0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1597312542857" calcext:value-type="float">
            <text:p>0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office:value-type="float" office:value="3.87049018872917" calcext:value-type="float">
            <text:p>3,8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7049018872917" calcext:value-type="float">
            <text:p>3,8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office:value-type="float" office:value="3.34439589828634" calcext:value-type="float">
            <text:p>3,3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4439589828634" calcext:value-type="float">
            <text:p>3,3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office:value-type="float" office:value="11.0215416081258" calcext:value-type="float">
            <text:p>11,0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0215416081258" calcext:value-type="float">
            <text:p>11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office:value-type="float" office:value="3.1599212676413" calcext:value-type="float">
            <text:p>3,1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599212676413" calcext:value-type="float">
            <text:p>3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office:value-type="float" office:value="0.33571927447925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3571927447925" calcext:value-type="float">
            <text:p>0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office:value-type="float" office:value="14.4712630872066" calcext:value-type="float">
            <text:p>14,4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4712630872066" calcext:value-type="float">
            <text:p>14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office:value-type="float" office:value="72.5395284863756" calcext:value-type="float">
            <text:p>72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2.5395284863756" calcext:value-type="float">
            <text:p>72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office:value-type="float" office:value="14.0194654419296" calcext:value-type="float">
            <text:p>14,0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0194654419296" calcext:value-type="float">
            <text:p>14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office:value-type="float" office:value="0.173915151957016" calcext:value-type="float">
            <text:p>0,1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73915151957016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office:value-type="float" office:value="18.0514055383112" calcext:value-type="float">
            <text:p>18,0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0514055383112" calcext:value-type="float">
            <text:p>18,0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office:value-type="float" office:value="28.0176717084706" calcext:value-type="float">
            <text:p>28,0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0176717084706" calcext:value-type="float">
            <text:p>28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office:value-type="float" office:value="12.0211351603338" calcext:value-type="float">
            <text:p>12,0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0211351603338" calcext:value-type="float">
            <text:p>12,0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office:value-type="float" office:value="2.2667681038414" calcext:value-type="float">
            <text:p>2,2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667681038414" calcext:value-type="float">
            <text:p>2,2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office:value-type="float" office:value="16.5241247109765" calcext:value-type="float">
            <text:p>16,5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5241247109765" calcext:value-type="float">
            <text:p>16,5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office:value-type="float" office:value="0.0468731597993715" calcext:value-type="float">
            <text:p>0,0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68731597993715" calcext:value-type="float">
            <text:p>0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office:value-type="float" office:value="0.917216624101044" calcext:value-type="float">
            <text:p>0,9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5622978118963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office:value-type="float" office:value="16.6769320325109" calcext:value-type="float">
            <text:p>16,6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655399160669" calcext:value-type="float">
            <text:p>1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2103780409042" calcext:value-type="float">
            <text:p>15,2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office:value-type="float" office:value="0.281155201600127" calcext:value-type="float">
            <text:p>0,2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1155201600127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office:value-type="float" office:value="17.2962376461751" calcext:value-type="float">
            <text:p>17,2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6064097066287" calcext:value-type="float">
            <text:p>3,5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7355966755122" calcext:value-type="float">
            <text:p>13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office:value-type="float" office:value="0.986541064055836" calcext:value-type="float">
            <text:p>0,9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2316966649294" calcext:value-type="float">
            <text:p>0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4224097406542" calcext:value-type="float">
            <text:p>0,8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office:value-type="float" office:value="8.27522230300997" calcext:value-type="float">
            <text:p>8,2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7522230300997" calcext:value-type="float">
            <text:p>8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office:value-type="float" office:value="1.52648899250399" calcext:value-type="float">
            <text:p>1,5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2648899250399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office:value-type="float" office:value="0.227680198296762" calcext:value-type="float">
            <text:p>0,2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7680198296762" calcext:value-type="float">
            <text:p>0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office:value-type="float" office:value="1.88942738691953" calcext:value-type="float">
            <text:p>1,8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office:value-type="float" office:value="28.5227031753458" calcext:value-type="float">
            <text:p>28,5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5227031753458" calcext:value-type="float">
            <text:p>28,5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office:value-type="float" office:value="3.56556534210163" calcext:value-type="float">
            <text:p>3,5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56556534210163" calcext:value-type="float">
            <text:p>3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office:value-type="float" office:value="0.389688914239331" calcext:value-type="float">
            <text:p>0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89688914239331" calcext:value-type="float">
            <text:p>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office:value-type="float" office:value="1.83808696813378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808696813378" calcext:value-type="float">
            <text:p>1,8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office:value-type="float" office:value="9.91366037474108" calcext:value-type="float">
            <text:p>9,9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9136603747410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office:value-type="float" office:value="2.7675439604756" calcext:value-type="float">
            <text:p>2,7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675439604756" calcext:value-type="float">
            <text:p>2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office:value-type="float" office:value="2.69101944340104" calcext:value-type="float">
            <text:p>2,6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9101944340104" calcext:value-type="float">
            <text:p>2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office:value-type="float" office:value="2.34000500546299" calcext:value-type="float">
            <text:p>2,3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4000500546299" calcext:value-type="float">
            <text:p>2,3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office:value-type="float" office:value="0.293292571037636" calcext:value-type="float">
            <text:p>0,2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3292571037636" calcext:value-type="float">
            <text:p>0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office:value-type="float" office:value="1.17073124813969" calcext:value-type="float">
            <text:p>1,1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office:value-type="float" office:value="4.36097638992231" calcext:value-type="float">
            <text:p>4,3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6097638992231" calcext:value-type="float">
            <text:p>4,3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office:value-type="float" office:value="0.166305769561991" calcext:value-type="float">
            <text:p>0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6305769561991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office:value-type="float" office:value="1.54341943377086" calcext:value-type="float">
            <text:p>1,5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341943377086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office:value-type="float" office:value="0.951663857141437" calcext:value-type="float">
            <text:p>0,9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51663857141437" calcext:value-type="float">
            <text:p>0,9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office:value-type="float" office:value="0.124392089390271" calcext:value-type="float">
            <text:p>0,1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24392089390271" calcext:value-type="float">
            <text:p>0,1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office:value-type="float" office:value="4.95601783109918" calcext:value-type="float">
            <text:p>4,9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95601783109918" calcext:value-type="float">
            <text:p>4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office:value-type="float" office:value="7.04577171383343" calcext:value-type="float">
            <text:p>7,0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04577171383343" calcext:value-type="float">
            <text:p>7,0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office:value-type="float" office:value="16.2754255029611" calcext:value-type="float">
            <text:p>16,2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2754255029611" calcext:value-type="float">
            <text:p>16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office:value-type="float" office:value="8.65803221472865" calcext:value-type="float">
            <text:p>8,6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65803221472865" calcext:value-type="float">
            <text:p>8,6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office:value-type="float" office:value="2.87591517648346" calcext:value-type="float">
            <text:p>2,8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7591517648346" calcext:value-type="float">
            <text:p>2,8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office:value-type="float" office:value="11.544266839868" calcext:value-type="float">
            <text:p>11,5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544266839868" calcext:value-type="float">
            <text:p>11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office:value-type="float" office:value="21.9745510711065" calcext:value-type="float">
            <text:p>21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1655848118737" calcext:value-type="float">
            <text:p>0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2828952229878" calcext:value-type="float">
            <text:p>2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office:value-type="float" office:value="0.801961869986159" calcext:value-type="float">
            <text:p>0,8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01961869986159" calcext:value-type="float">
            <text:p>0,8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office:value-type="float" office:value="8.6173967206029" calcext:value-type="float">
            <text:p>8,6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6173967206029" calcext:value-type="float">
            <text:p>8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office:value-type="float" office:value="2.49204522857359" calcext:value-type="float">
            <text:p>2,4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9204522857359" calcext:value-type="float">
            <text:p>2,4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office:value-type="float" office:value="1.02411878585587" calcext:value-type="float">
            <text:p>1,0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2411878585587" calcext:value-type="float">
            <text:p>1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office:value-type="float" office:value="4.49381578080512" calcext:value-type="float">
            <text:p>4,4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9381578080512" calcext:value-type="float">
            <text:p>4,4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office:value-type="float" office:value="2.00051608727941" calcext:value-type="float">
            <text:p>2,0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0051608727941" calcext:value-type="float">
            <text:p>2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office:value-type="float" office:value="7.11504416842085" calcext:value-type="float">
            <text:p>7,1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1504416842085" calcext:value-type="float">
            <text:p>7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office:value-type="float" office:value="14.6427559166836" calcext:value-type="float">
            <text:p>14,6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6427559166836" calcext:value-type="float">
            <text:p>14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office:value-type="float" office:value="16.2906820480286" calcext:value-type="float">
            <text:p>16,2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2906820480286" calcext:value-type="float">
            <text:p>16,2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office:value-type="float" office:value="64.7290081698515" calcext:value-type="float">
            <text:p>64,7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4.7290081698515" calcext:value-type="float">
            <text:p>64,7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office:value-type="float" office:value="2.58637231221584" calcext:value-type="float">
            <text:p>2,5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8637231221584" calcext:value-type="float">
            <text:p>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office:value-type="float" office:value="0.609902492009992" calcext:value-type="float">
            <text:p>0,6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09902492009992" calcext:value-type="float">
            <text:p>0,6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office:value-type="float" office:value="33.6746922784471" calcext:value-type="float">
            <text:p>33,6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3.6746922784471" calcext:value-type="float">
            <text:p>33,6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office:value-type="float" office:value="5.44897262503273" calcext:value-type="float">
            <text:p>5,4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44897262503273" calcext:value-type="float">
            <text:p>5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office:value-type="float" office:value="3.39932915966172" calcext:value-type="float">
            <text:p>3,3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9932915966172" calcext:value-type="float">
            <text:p>3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office:value-type="float" office:value="6.5659928768338" calcext:value-type="float">
            <text:p>6,5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659928768338" calcext:value-type="float">
            <text:p>6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office:value-type="float" office:value="24.4457046375747" calcext:value-type="float">
            <text:p>24,4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4.4457046375747" calcext:value-type="float">
            <text:p>24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office:value-type="float" office:value="4.09662758935565" calcext:value-type="float">
            <text:p>4,0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9662758935565" calcext:value-type="float">
            <text:p>4,0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office:value-type="float" office:value="1.09046970297819" calcext:value-type="float">
            <text:p>1,0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9046970297819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office:value-type="float" office:value="12.6941393950646" calcext:value-type="float">
            <text:p>12,6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941393950646" calcext:value-type="float">
            <text:p>12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office:value-type="float" office:value="28.0937946617536" calcext:value-type="float">
            <text:p>28,0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8.0937946617536" calcext:value-type="float">
            <text:p>28,0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office:value-type="float" office:value="31.4750902933946" calcext:value-type="float">
            <text:p>31,4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1.4750902933946" calcext:value-type="float">
            <text:p>31,4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office:value-type="float" office:value="7.30236401268575" calcext:value-type="float">
            <text:p>7,3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30236401268575" calcext:value-type="float">
            <text:p>7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office:value-type="float" office:value="17.7808907330072" calcext:value-type="float">
            <text:p>17,7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7808907330072" calcext:value-type="float">
            <text:p>17,7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office:value-type="float" office:value="1.1690540478583" calcext:value-type="float">
            <text:p>1,1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690540478583" calcext:value-type="float">
            <text:p>1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office:value-type="float" office:value="2.78695944361791" calcext:value-type="float">
            <text:p>2,7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695944361791" calcext:value-type="float">
            <text:p>2,7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office:value-type="float" office:value="6.79446330662276" calcext:value-type="float">
            <text:p>6,7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9446330662276" calcext:value-type="float">
            <text:p>6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office:value-type="float" office:value="2.7101755169275" calcext:value-type="float">
            <text:p>2,7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0175516927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office:value-type="float" office:value="0.41476257110396" calcext:value-type="float">
            <text:p>0,4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office:value-type="float" office:value="1.24926219472109" calcext:value-type="float">
            <text:p>1,2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4926219472109" calcext:value-type="float">
            <text:p>1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office:value-type="float" office:value="13.0271889355569" calcext:value-type="float">
            <text:p>13,0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0271889355569" calcext:value-type="float">
            <text:p>13,0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office:value-type="float" office:value="1.23227930911555" calcext:value-type="float">
            <text:p>1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3227930911555" calcext:value-type="float">
            <text:p>1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office:value-type="float" office:value="5.6002438094292" calcext:value-type="float">
            <text:p>5,6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6002438094292" calcext:value-type="float">
            <text:p>5,6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office:value-type="float" office:value="1.38592283589918" calcext:value-type="float">
            <text:p>1,3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8592283589918" calcext:value-type="float">
            <text:p>1,3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office:value-type="float" office:value="6.46028652247748" calcext:value-type="float">
            <text:p>6,4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46028652247748" calcext:value-type="float">
            <text:p>6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office:value-type="float" office:value="1.28347231186579" calcext:value-type="float">
            <text:p>1,2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8347231186579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office:value-type="float" office:value="10.421210034336" calcext:value-type="float">
            <text:p>10,4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421210034336" calcext:value-type="float">
            <text:p>10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office:value-type="float" office:value="1.20792038850326" calcext:value-type="float">
            <text:p>1,2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792038850326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office:value-type="float" office:value="1.10705239497115" calcext:value-type="float">
            <text:p>1,1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705239497115" calcext:value-type="float">
            <text:p>1,1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office:value-type="float" office:value="10.3102787796495" calcext:value-type="float">
            <text:p>10,3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102787796495" calcext:value-type="float">
            <text:p>10,3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office:value-type="float" office:value="0.458251664710185" calcext:value-type="float">
            <text:p>0,4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8251664710185" calcext:value-type="float">
            <text:p>0,4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office:value-type="float" office:value="10.2125420251605" calcext:value-type="float">
            <text:p>10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125420251605" calcext:value-type="float">
            <text:p>10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office:value-type="float" office:value="5.75021682251768" calcext:value-type="float">
            <text:p>5,7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5021682251768" calcext:value-type="float">
            <text:p>5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office:value-type="float" office:value="2.03802415961888" calcext:value-type="float">
            <text:p>2,0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3802415961888" calcext:value-type="float">
            <text:p>2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office:value-type="float" office:value="1.79454540766966" calcext:value-type="float">
            <text:p>1,7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9454540766966" calcext:value-type="float">
            <text:p>1,7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0.0553058689255222" calcext:value-type="float">
            <text:p>0,0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53058689255222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office:value-type="float" office:value="2.1695497878049" calcext:value-type="float">
            <text:p>2,1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695497878049" calcext:value-type="float">
            <text:p>2,17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office:value-type="float" office:value="0.204344617249656" calcext:value-type="float">
            <text:p>0,2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4344617249656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office:value-type="float" office:value="1.23442134112075" calcext:value-type="float">
            <text:p>1,2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442134112075" calcext:value-type="float">
            <text:p>1,2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office:value-type="float" office:value="2.96916042601432" calcext:value-type="float">
            <text:p>2,9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6916042601432" calcext:value-type="float">
            <text:p>2,96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office:value-type="float" office:value="0.14809609650595" calcext:value-type="float">
            <text:p>0,1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809609650595" calcext:value-type="float">
            <text:p>0,1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office:value-type="float" office:value="0.235382813888972" calcext:value-type="float">
            <text:p>0,2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382813888972" calcext:value-type="float">
            <text:p>0,2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office:value-type="float" office:value="0.681013882285912" calcext:value-type="float">
            <text:p>0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6544252390948" calcext:value-type="float">
            <text:p>0,4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4469629894964" calcext:value-type="float">
            <text:p>0,2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office:value-type="float" office:value="1.82192189532637" calcext:value-type="float">
            <text:p>1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2192189532637" calcext:value-type="float">
            <text:p>1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office:value-type="float" office:value="0.0088736625404867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88736625404867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office:value-type="float" office:value="0.222580233533403" calcext:value-type="float">
            <text:p>0,2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2580233533403" calcext:value-type="float">
            <text:p>0,2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office:value-type="float" office:value="0.414797688811428" calcext:value-type="float">
            <text:p>0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4797688811428" calcext:value-type="float">
            <text:p>0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office:value-type="float" office:value="0.502745877421419" calcext:value-type="float">
            <text:p>0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2745877421419" calcext:value-type="float">
            <text:p>0,5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office:value-type="float" office:value="0.0524831442679189" calcext:value-type="float">
            <text:p>0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24831442679189" calcext:value-type="float">
            <text:p>0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office:value-type="float" office:value="1.60508418628444" calcext:value-type="float">
            <text:p>1,6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508418628444" calcext:value-type="float">
            <text:p>1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office:value-type="float" office:value="2.45085151740732" calcext:value-type="float">
            <text:p>2,4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5085151740732" calcext:value-type="float">
            <text:p>2,4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office:value-type="float" office:value="3.08901013216454" calcext:value-type="float">
            <text:p>3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416730014219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.32484283202235" calcext:value-type="float">
            <text:p>1,3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office:value-type="float" office:value="3.80643979787301" calcext:value-type="float">
            <text:p>3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643979787301" calcext:value-type="float">
            <text:p>3,8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office:value-type="float" office:value="0.0281946411128344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81946411128344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office:value-type="float" office:value="0.448760283335156" calcext:value-type="float">
            <text:p>0,4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office:value-type="float" office:value="3.89213668999815" calcext:value-type="float">
            <text:p>3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9213668999815" calcext:value-type="float">
            <text:p>3,8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office:value-type="float" office:value="0.0163075070924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63075070924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office:value-type="float" office:value="2.2274259842495" calcext:value-type="float">
            <text:p>2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274259842495" calcext:value-type="float">
            <text:p>2,2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office:value-type="float" office:value="0.364432839988276" calcext:value-type="float">
            <text:p>0,3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4432839988276" calcext:value-type="float">
            <text:p>0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Verger</text:span> (ha)</text:p>
          </table:table-cell>
          <table:table-cell office:value-type="string" calcext:value-type="string">
            <text:p><text:span text:style-name="T1">Verger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 365</text:p>
          </table:table-cell>
          <table:table-cell office:value-type="string" calcext:value-type="string">
            <text:p>0,7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 180</text:p>
          </table:table-cell>
          <table:table-cell office:value-type="string" calcext:value-type="string">
            <text:p>0,6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 260</text:p>
          </table:table-cell>
          <table:table-cell office:value-type="string" calcext:value-type="string">
            <text:p>0,3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 926</text:p>
          </table:table-cell>
          <table:table-cell office:value-type="string" calcext:value-type="string">
            <text:p>0,5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0,2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8 362</text:p>
          </table:table-cell>
          <table:table-cell office:value-type="string" calcext:value-type="string">
            <text:p>0,4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20:53.4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23:30.998000000</dc:date>
    <dc:creator>DRAAF Normandie</dc:creator>
    <meta:editing-duration>PT23M41S</meta:editing-duration>
    <meta:editing-cycles>16</meta:editing-cycles>
    <meta:generator>LibreOffice/7.2.7.2$Windows_x86 LibreOffice_project/8d71d29d553c0f7dcbfa38fbfda25ee34cce99a2</meta:generator>
    <meta:document-statistic meta:table-count="3" meta:cell-count="45171" meta:object-count="0"/>
  </office:meta>
</office:document-meta>
</file>