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 style:data-style-name="N107"/>
    <style:style style:name="ce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ce33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Part des surfaces de verger bio dans la SAU bio par commune en Normandie en 2023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20" office:value-type="float" office:value="2023" calcext:value-type="float">
            <text:p>202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21" office:value-type="string" calcext:value-type="string">
            <text:p>05/202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7"/>
          <table:table-cell table:number-columns-repeated="1017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3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3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vrgerb</text:p>
          </table:table-cell>
          <table:table-cell table:style-name="ce15" office:value-type="string" calcext:value-type="string">
            <text:p>Surface totale de verger bio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vrger</text:p>
          </table:table-cell>
          <table:table-cell table:style-name="ce15" office:value-type="string" calcext:value-type="string">
            <text:p>Surface totale de verger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agrb</text:p>
          </table:table-cell>
          <table:table-cell table:style-name="ce15" office:value-type="string" calcext:value-type="string">
            <text:p>Agrume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cbtb</text:p>
          </table:table-cell>
          <table:table-cell table:style-name="ce15" office:value-type="string" calcext:value-type="string">
            <text:p>Cerise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ctgb</text:p>
          </table:table-cell>
          <table:table-cell table:style-name="ce15" office:value-type="string" calcext:value-type="string">
            <text:p>Châtaigne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nosb</text:p>
          </table:table-cell>
          <table:table-cell table:style-name="ce15" office:value-type="string" calcext:value-type="string">
            <text:p>Noisette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noxb</text:p>
          </table:table-cell>
          <table:table-cell table:style-name="ce15" office:value-type="string" calcext:value-type="string">
            <text:p>Noix (y compris noix de coco)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pfrb</text:p>
          </table:table-cell>
          <table:table-cell table:style-name="ce15" office:value-type="string" calcext:value-type="string">
            <text:p>Petit fruit à baie (hors fraise)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pppb</text:p>
          </table:table-cell>
          <table:table-cell table:style-name="ce15" office:value-type="string" calcext:value-type="string">
            <text:p>Plantes médicinales pérennes (arbres ou arbustes) sauf cassis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prub</text:p>
          </table:table-cell>
          <table:table-cell table:style-name="ce15" office:value-type="string" calcext:value-type="string">
            <text:p>Prune (y compris mirabelle, quetsche, reine-claude, …)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pwtb</text:p>
          </table:table-cell>
          <table:table-cell table:style-name="ce15" office:value-type="string" calcext:value-type="string">
            <text:p>Poire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vrcb</text:p>
          </table:table-cell>
          <table:table-cell table:style-name="ce15" office:value-type="string" calcext:value-type="string">
            <text:p>Vigne (sauf vigne rouge)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vrgb</text:p>
          </table:table-cell>
          <table:table-cell table:style-name="ce15" office:value-type="string" calcext:value-type="string">
            <text:p>Autre verger (y compris verger DOM) bio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0"/>
        </table:table-row>
        <table:table-row table:style-name="ro5" table:number-rows-repeated="2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urfcult_vrger" table:style-name="ta1">
        <table:table-column table:style-name="co5" table:number-columns-repeated="2" table:default-cell-style-name="Default"/>
        <table:table-column table:style-name="co5" table:number-columns-repeated="2" table:default-cell-style-name="ce31"/>
        <table:table-column table:style-name="co4" table:number-columns-repeated="26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rgerb</text:p>
          </table:table-cell>
          <table:table-cell office:value-type="string" calcext:value-type="string">
            <text:p>vrger</text:p>
          </table:table-cell>
          <table:table-cell office:value-type="string" calcext:value-type="string">
            <text:p>agrb</text:p>
          </table:table-cell>
          <table:table-cell office:value-type="string" calcext:value-type="string">
            <text:p>cbtb</text:p>
          </table:table-cell>
          <table:table-cell office:value-type="string" calcext:value-type="string">
            <text:p>ctgb</text:p>
          </table:table-cell>
          <table:table-cell office:value-type="string" calcext:value-type="string">
            <text:p>nosb</text:p>
          </table:table-cell>
          <table:table-cell office:value-type="string" calcext:value-type="string">
            <text:p>noxb</text:p>
          </table:table-cell>
          <table:table-cell office:value-type="string" calcext:value-type="string">
            <text:p>pfr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ub</text:p>
          </table:table-cell>
          <table:table-cell office:value-type="string" calcext:value-type="string">
            <text:p>pwtb</text:p>
          </table:table-cell>
          <table:table-cell office:value-type="string" calcext:value-type="string">
            <text:p>vrcb</text:p>
          </table:table-cell>
          <table:table-cell office:value-type="string" calcext:value-type="string">
            <text:p>vrgb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table:number-columns-repeated="2" office:value-type="float" office:value="1.30033077761687" calcext:value-type="float">
            <text:p>1,3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033077761687" calcext:value-type="float">
            <text:p>1,3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419662207" calcext:value-type="float">
            <text:p>3,4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7.305582605443" calcext:value-type="float">
            <text:p>17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78198331546083" calcext:value-type="float">
            <text:p>1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955824439374" calcext:value-type="float">
            <text:p>11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641560191887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8251664710185" calcext:value-type="float">
            <text:p>0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138494110163" calcext:value-type="float">
            <text:p>25,1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4004794760324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3015735677943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061299720347" calcext:value-type="float">
            <text:p>3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128.54311187483" calcext:value-type="float">
            <text:p>128,543</text:p>
          </table:table-cell>
          <table:table-cell office:value-type="float" office:value="135.008228251053" calcext:value-type="float">
            <text:p>135,0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8.54311187483" calcext:value-type="float">
            <text:p>128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236401268575" calcext:value-type="float">
            <text:p>7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9793912815316" calcext:value-type="float">
            <text:p>0,3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2.9536061964502" calcext:value-type="float">
            <text:p>22,954</text:p>
          </table:table-cell>
          <table:table-cell office:value-type="float" office:value="32.4353984296434" calcext:value-type="float">
            <text:p>32,4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2.9536061964502" calcext:value-type="float">
            <text:p>22,9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2.0026538707121" calcext:value-type="float">
            <text:p>2,003</text:p>
          </table:table-cell>
          <table:table-cell office:value-type="float" office:value="10.1105537883078" calcext:value-type="float">
            <text:p>10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26538707121" calcext:value-type="float">
            <text:p>2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2" office:value-type="float" office:value="2.39160252062541" calcext:value-type="float">
            <text:p>2,3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9160252062541" calcext:value-type="float">
            <text:p>2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table:number-columns-repeated="2" office:value-type="float" office:value="3.30765144689126" calcext:value-type="float">
            <text:p>3,3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0765144689126" calcext:value-type="float">
            <text:p>3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table:number-columns-repeated="2" office:value-type="float" office:value="3.74212932766839" calcext:value-type="float">
            <text:p>3,7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4212932766839" calcext:value-type="float">
            <text:p>3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769284746367" calcext:value-type="float">
            <text:p>3,7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0.857952427419692" calcext:value-type="float">
            <text:p>0,858</text:p>
          </table:table-cell>
          <table:table-cell office:value-type="float" office:value="1.11635892273676" calcext:value-type="float">
            <text:p>1,1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1289914647294" calcext:value-type="float">
            <text:p>0,4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6662512772398" calcext:value-type="float">
            <text:p>0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table:number-columns-repeated="2" office:value-type="float" office:value="5.36421992622467" calcext:value-type="float">
            <text:p>5,3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6421992622467" calcext:value-type="float">
            <text:p>5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92331438009" calcext:value-type="float">
            <text:p>3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5.29949728308377" calcext:value-type="float">
            <text:p>5,299</text:p>
          </table:table-cell>
          <table:table-cell office:value-type="float" office:value="49.3776696772397" calcext:value-type="float">
            <text:p>49,3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9949728308377" calcext:value-type="float">
            <text:p>5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5.73432930941699" calcext:value-type="float">
            <text:p>5,7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7.86242058256974" calcext:value-type="float">
            <text:p>7,8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1.7968897359061" calcext:value-type="float">
            <text:p>11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3.89008087211643" calcext:value-type="float">
            <text:p>3,890</text:p>
          </table:table-cell>
          <table:table-cell office:value-type="float" office:value="4.11514956296272" calcext:value-type="float">
            <text:p>4,1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9008087211643" calcext:value-type="float">
            <text:p>3,8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table:number-columns-repeated="2" office:value-type="float" office:value="0.681013882285912" calcext:value-type="float">
            <text:p>0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6544252390948" calcext:value-type="float">
            <text:p>0,417</text:p>
          </table:table-cell>
          <table:table-cell office:value-type="float" office:value="0" calcext:value-type="float">
            <text:p>0,000</text:p>
          </table:table-cell>
          <table:table-cell office:value-type="float" office:value="0.264469629894964" calcext:value-type="float">
            <text:p>0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1.95490019107442" calcext:value-type="float">
            <text:p>1,9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8.9121120000666" calcext:value-type="float">
            <text:p>18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table:number-columns-repeated="2" office:value-type="float" office:value="0.986308035087689" calcext:value-type="float">
            <text:p>0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7016609453769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1606374142312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18.2323288814724" calcext:value-type="float">
            <text:p>18,232</text:p>
          </table:table-cell>
          <table:table-cell office:value-type="float" office:value="20.2946192533287" calcext:value-type="float">
            <text:p>20,2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2323288814724" calcext:value-type="float">
            <text:p>18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2.72687439362047" calcext:value-type="float">
            <text:p>2,727</text:p>
          </table:table-cell>
          <table:table-cell office:value-type="float" office:value="3.44777518506185" calcext:value-type="float">
            <text:p>3,4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687439362047" calcext:value-type="float">
            <text:p>2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table:number-columns-repeated="2" office:value-type="float" office:value="1.46677715892193" calcext:value-type="float">
            <text:p>1,4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table:number-columns-repeated="2" office:value-type="float" office:value="26.9467831215284" calcext:value-type="float">
            <text:p>26,9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9467831215284" calcext:value-type="float">
            <text:p>26,9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0" calcext:value-type="float">
            <text:p>0,000</text:p>
          </table:table-cell>
          <table:table-cell office:value-type="float" office:value="1.83808696813378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number-columns-repeated="3" office:value-type="float" office:value="0.0625818907996002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table:number-columns-repeated="3" office:value-type="float" office:value="6.52859147727016" calcext:value-type="float">
            <text:p>6,5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5.38833970754382" calcext:value-type="float">
            <text:p>5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29.0945245491292" calcext:value-type="float">
            <text:p>29,095</text:p>
          </table:table-cell>
          <table:table-cell office:value-type="float" office:value="29.6203960744481" calcext:value-type="float">
            <text:p>29,6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0945245491292" calcext:value-type="float">
            <text:p>29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25.3377021121177" calcext:value-type="float">
            <text:p>25,338</text:p>
          </table:table-cell>
          <table:table-cell office:value-type="float" office:value="25.4724837661333" calcext:value-type="float">
            <text:p>25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3377021121177" calcext:value-type="float">
            <text:p>25,3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table:number-columns-repeated="2" office:value-type="float" office:value="2.25170878849758" calcext:value-type="float">
            <text:p>2,2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table:number-columns-repeated="2" office:value-type="float" office:value="2.17447313300535" calcext:value-type="float">
            <text:p>2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7447313300535" calcext:value-type="float">
            <text:p>2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1.32894785220227" calcext:value-type="float">
            <text:p>1,329</text:p>
          </table:table-cell>
          <table:table-cell office:value-type="float" office:value="2.49119776286247" calcext:value-type="float">
            <text:p>2,4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894785220227" calcext:value-type="float">
            <text:p>1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7.58997940943103" calcext:value-type="float">
            <text:p>7,590</text:p>
          </table:table-cell>
          <table:table-cell office:value-type="float" office:value="35.0976557921925" calcext:value-type="float">
            <text:p>35,0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58997940943103" calcext:value-type="float">
            <text:p>7,5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.0925216019626315" calcext:value-type="float">
            <text:p>0,093</text:p>
          </table:table-cell>
          <table:table-cell office:value-type="float" office:value="0.241859819806602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0599741022242692" calcext:value-type="float">
            <text:p>0,0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25474997383623" calcext:value-type="float">
            <text:p>0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25.3645573633117" calcext:value-type="float">
            <text:p>25,365</text:p>
          </table:table-cell>
          <table:table-cell office:value-type="float" office:value="37.0068371709583" calcext:value-type="float">
            <text:p>37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3645573633117" calcext:value-type="float">
            <text:p>25,3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4.81996894972808" calcext:value-type="float">
            <text:p>4,820</text:p>
          </table:table-cell>
          <table:table-cell office:value-type="float" office:value="4.87916279530235" calcext:value-type="float">
            <text:p>4,879</text:p>
          </table:table-cell>
          <table:table-cell office:value-type="float" office:value="4.81996894972808" calcext:value-type="float">
            <text:p>4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.8251223866943" calcext:value-type="float">
            <text:p>0,825</text:p>
          </table:table-cell>
          <table:table-cell office:value-type="float" office:value="1.32320956690158" calcext:value-type="float">
            <text:p>1,3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251223866943" calcext:value-type="float">
            <text:p>0,8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29.6177824715024" calcext:value-type="float">
            <text:p>29,618</text:p>
          </table:table-cell>
          <table:table-cell office:value-type="float" office:value="35.2696824486435" calcext:value-type="float">
            <text:p>35,2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0986646733107" calcext:value-type="float">
            <text:p>0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167958247693" calcext:value-type="float">
            <text:p>29,2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5.48032969933374" calcext:value-type="float">
            <text:p>5,480</text:p>
          </table:table-cell>
          <table:table-cell office:value-type="float" office:value="6.95021644567875" calcext:value-type="float">
            <text:p>6,950</text:p>
          </table:table-cell>
          <table:table-cell office:value-type="float" office:value="0" calcext:value-type="float">
            <text:p>0,000</text:p>
          </table:table-cell>
          <table:table-cell office:value-type="float" office:value="0.0142037866197015" calcext:value-type="float">
            <text:p>0,014</text:p>
          </table:table-cell>
          <table:table-cell office:value-type="float" office:value="0.150886081267254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236838897265306" calcext:value-type="float">
            <text:p>0,237</text:p>
          </table:table-cell>
          <table:table-cell office:value-type="float" office:value="0.0552159581466556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82146452161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office:value-type="float" office:value="2.07497033081872" calcext:value-type="float">
            <text:p>2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3.96997023483242" calcext:value-type="float">
            <text:p>3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1.43420441564754" calcext:value-type="float">
            <text:p>1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6.07459655631897" calcext:value-type="float">
            <text:p>6,075</text:p>
          </table:table-cell>
          <table:table-cell office:value-type="float" office:value="6.16871787513519" calcext:value-type="float">
            <text:p>6,1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07459655631897" calcext:value-type="float">
            <text:p>6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3.72126561696059" calcext:value-type="float">
            <text:p>3,721</text:p>
          </table:table-cell>
          <table:table-cell office:value-type="float" office:value="7.20783077672092" calcext:value-type="float">
            <text:p>7,2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2126561696059" calcext:value-type="float">
            <text:p>3,7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8.38302588438573" calcext:value-type="float">
            <text:p>8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table:number-columns-repeated="2" office:value-type="float" office:value="1.15133155019714" calcext:value-type="float">
            <text:p>1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table:number-columns-repeated="2" office:value-type="float" office:value="2.23578776671143" calcext:value-type="float">
            <text:p>2,2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3578776671143" calcext:value-type="float">
            <text:p>2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4.55960403427276" calcext:value-type="float">
            <text:p>4,560</text:p>
          </table:table-cell>
          <table:table-cell office:value-type="float" office:value="5.20377925570242" calcext:value-type="float">
            <text:p>5,2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960403427276" calcext:value-type="float">
            <text:p>4,5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table:number-columns-repeated="2" office:value-type="float" office:value="1.92150267154273" calcext:value-type="float">
            <text:p>1,9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2150267154273" calcext:value-type="float">
            <text:p>1,9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0.798146122892987" calcext:value-type="float">
            <text:p>0,798</text:p>
          </table:table-cell>
          <table:table-cell office:value-type="float" office:value="8.46388166767875" calcext:value-type="float">
            <text:p>8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8146122892987" calcext:value-type="float">
            <text:p>0,7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0.0365477931003489" calcext:value-type="float">
            <text:p>0,037</text:p>
          </table:table-cell>
          <table:table-cell office:value-type="float" office:value="0.68334005345552" calcext:value-type="float">
            <text:p>0,6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65477931003489" calcext:value-type="float">
            <text:p>0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table:number-columns-repeated="2" office:value-type="float" office:value="5.25151153661958" calcext:value-type="float">
            <text:p>5,2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5151153661958" calcext:value-type="float">
            <text:p>5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table:number-columns-repeated="2" office:value-type="float" office:value="10.666050222973" calcext:value-type="float">
            <text:p>10,6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66050222973" calcext:value-type="float">
            <text:p>10,6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2" office:value-type="float" office:value="0.376439274538174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.819512697292974" calcext:value-type="float">
            <text:p>0,820</text:p>
          </table:table-cell>
          <table:table-cell office:value-type="float" office:value="3.59916267616918" calcext:value-type="float">
            <text:p>3,5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9512697292974" calcext:value-type="float">
            <text:p>0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table:number-columns-repeated="2" office:value-type="float" office:value="18.5357415500609" calcext:value-type="float">
            <text:p>18,5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5357415500609" calcext:value-type="float">
            <text:p>18,5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5.24026725631027" calcext:value-type="float">
            <text:p>5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5.26918930180345" calcext:value-type="float">
            <text:p>5,269</text:p>
          </table:table-cell>
          <table:table-cell office:value-type="float" office:value="20.8568007420291" calcext:value-type="float">
            <text:p>20,8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6918930180345" calcext:value-type="float">
            <text:p>5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.88683347786472" calcext:value-type="float">
            <text:p>0,887</text:p>
          </table:table-cell>
          <table:table-cell office:value-type="float" office:value="3.55031109582759" calcext:value-type="float">
            <text:p>3,5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683347786472" calcext:value-type="float">
            <text:p>0,8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2" office:value-type="float" office:value="15.6843227602293" calcext:value-type="float">
            <text:p>15,6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6843227602293" calcext:value-type="float">
            <text:p>15,6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0.0494713665216148" calcext:value-type="float">
            <text:p>0,049</text:p>
          </table:table-cell>
          <table:table-cell office:value-type="float" office:value="5.07067076618158" calcext:value-type="float">
            <text:p>5,0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94713665216148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16.4164584315851" calcext:value-type="float">
            <text:p>16,416</text:p>
          </table:table-cell>
          <table:table-cell office:value-type="float" office:value="17.0519499064067" calcext:value-type="float">
            <text:p>17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164584315851" calcext:value-type="float">
            <text:p>16,4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2.31826547436841" calcext:value-type="float">
            <text:p>2,318</text:p>
          </table:table-cell>
          <table:table-cell office:value-type="float" office:value="3.63814248597394" calcext:value-type="float">
            <text:p>3,6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1826547436841" calcext:value-type="float">
            <text:p>2,3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1.43806574479888" calcext:value-type="float">
            <text:p>1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table:number-columns-repeated="2" office:value-type="float" office:value="41.2542226781162" calcext:value-type="float">
            <text:p>41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1.2542226781162" calcext:value-type="float">
            <text:p>41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table:number-columns-repeated="2" office:value-type="float" office:value="0.272660236184925" calcext:value-type="float">
            <text:p>0,2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2660236184925" calcext:value-type="float">
            <text:p>0,2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6.62087143158683" calcext:value-type="float">
            <text:p>6,621</text:p>
          </table:table-cell>
          <table:table-cell office:value-type="float" office:value="8.99996468822134" calcext:value-type="float">
            <text:p>9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7932232995331" calcext:value-type="float">
            <text:p>4,879</text:p>
          </table:table-cell>
          <table:table-cell office:value-type="float" office:value="0" calcext:value-type="float">
            <text:p>0,000</text:p>
          </table:table-cell>
          <table:table-cell office:value-type="float" office:value="1.74154910163352" calcext:value-type="float">
            <text:p>1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11.0786087882068" calcext:value-type="float">
            <text:p>11,079</text:p>
          </table:table-cell>
          <table:table-cell office:value-type="float" office:value="47.5726132600244" calcext:value-type="float">
            <text:p>47,5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0786087882068" calcext:value-type="float">
            <text:p>11,0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table:number-columns-repeated="2" office:value-type="float" office:value="3.96034787747386" calcext:value-type="float">
            <text:p>3,9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6034787747386" calcext:value-type="float">
            <text:p>3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24277" calcext:value-type="float">
            <text:p>2,9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5.18638397014875" calcext:value-type="float">
            <text:p>5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table:number-columns-repeated="2" office:value-type="float" office:value="0.009025679396576" calcext:value-type="float">
            <text:p>0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9025679396576" calcext:value-type="float">
            <text:p>0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table:number-columns-repeated="2" office:value-type="float" office:value="15.31391736207" calcext:value-type="float">
            <text:p>15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31391736207" calcext:value-type="float">
            <text:p>15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3.85426994079228" calcext:value-type="float">
            <text:p>3,854</text:p>
          </table:table-cell>
          <table:table-cell office:value-type="float" office:value="9.8455114535318" calcext:value-type="float">
            <text:p>9,8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5426994079228" calcext:value-type="float">
            <text:p>3,8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810949572119" calcext:value-type="float">
            <text:p>10,0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0" calcext:value-type="float">
            <text:p>0,000</text:p>
          </table:table-cell>
          <table:table-cell office:value-type="float" office:value="0.459717460048049" calcext:value-type="float">
            <text:p>0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2.79950193451427" calcext:value-type="float">
            <text:p>2,8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9.57361046624668" calcext:value-type="float">
            <text:p>9,574</text:p>
          </table:table-cell>
          <table:table-cell office:value-type="float" office:value="9.57361046624667" calcext:value-type="float">
            <text:p>9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7361046624668" calcext:value-type="float">
            <text:p>9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7.63666901177826" calcext:value-type="float">
            <text:p>7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3666901177826" calcext:value-type="float">
            <text:p>7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6.85115671204814" calcext:value-type="float">
            <text:p>6,8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2.32347218557837" calcext:value-type="float">
            <text:p>2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table:number-columns-repeated="2" office:value-type="float" office:value="10.3686467738274" calcext:value-type="float">
            <text:p>10,3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3686467738274" calcext:value-type="float">
            <text:p>10,3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table:number-columns-repeated="2" office:value-type="float" office:value="3.78382260020554" calcext:value-type="float">
            <text:p>3,7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8382260020554" calcext:value-type="float">
            <text:p>3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table:number-columns-repeated="2" office:value-type="float" office:value="1.94786393408903" calcext:value-type="float">
            <text:p>1,9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786393408903" calcext:value-type="float">
            <text:p>1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" office:value-type="float" office:value="0.470590294562627" calcext:value-type="float">
            <text:p>0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1.07525432451767" calcext:value-type="float">
            <text:p>1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14.4934345923289" calcext:value-type="float">
            <text:p>14,493</text:p>
          </table:table-cell>
          <table:table-cell office:value-type="float" office:value="18.263280764955" calcext:value-type="float">
            <text:p>18,2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3435123746941" calcext:value-type="float">
            <text:p>0,243</text:p>
          </table:table-cell>
          <table:table-cell office:value-type="float" office:value="0.310478488864732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office:value-type="float" office:value="1.353376287308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12.5861446924092" calcext:value-type="float">
            <text:p>1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table:number-columns-repeated="2" office:value-type="float" office:value="4.72850060430943" calcext:value-type="float">
            <text:p>4,7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2850060430943" calcext:value-type="float">
            <text:p>4,7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table:number-columns-repeated="2" office:value-type="float" office:value="14.1889236725038" calcext:value-type="float">
            <text:p>14,1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1889236725038" calcext:value-type="float">
            <text:p>14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7.97014305773469" calcext:value-type="float">
            <text:p>7,970</text:p>
          </table:table-cell>
          <table:table-cell office:value-type="float" office:value="8.30426540680494" calcext:value-type="float">
            <text:p>8,3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97014305773469" calcext:value-type="float">
            <text:p>7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15.9480783788338" calcext:value-type="float">
            <text:p>15,948</text:p>
          </table:table-cell>
          <table:table-cell office:value-type="float" office:value="33.3060937694329" calcext:value-type="float">
            <text:p>33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9480783788338" calcext:value-type="float">
            <text:p>15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table:number-columns-repeated="2" office:value-type="float" office:value="0.0129338813571725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29338813571725" calcext:value-type="float">
            <text:p>0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table:number-columns-repeated="2" office:value-type="float" office:value="0.350775859750143" calcext:value-type="float">
            <text:p>0,3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0775859750143" calcext:value-type="float">
            <text:p>0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table:number-columns-repeated="2" office:value-type="float" office:value="8.66765960481383" calcext:value-type="float">
            <text:p>8,6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6765960481383" calcext:value-type="float">
            <text:p>8,6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0.1480961183396" calcext:value-type="float">
            <text:p>0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56.387713777813" calcext:value-type="float">
            <text:p>56,388</text:p>
          </table:table-cell>
          <table:table-cell office:value-type="float" office:value="104.736292153334" calcext:value-type="float">
            <text:p>104,7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6.387713777813" calcext:value-type="float">
            <text:p>56,3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" calcext:value-type="float">
            <text:p>0,000</text:p>
          </table:table-cell>
          <table:table-cell office:value-type="float" office:value="5.18162649771237" calcext:value-type="float">
            <text:p>5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1.29590165045408" calcext:value-type="float">
            <text:p>1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table:number-columns-repeated="2" office:value-type="float" office:value="5.81934171027842" calcext:value-type="float">
            <text:p>5,8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1934171027842" calcext:value-type="float">
            <text:p>5,8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5.04627614834069" calcext:value-type="float">
            <text:p>5,046</text:p>
          </table:table-cell>
          <table:table-cell office:value-type="float" office:value="8.88816908085002" calcext:value-type="float">
            <text:p>8,8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09769668750199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5881692861467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4.8594174886042" calcext:value-type="float">
            <text:p>4,8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.715323975809376" calcext:value-type="float">
            <text:p>0,715</text:p>
          </table:table-cell>
          <table:table-cell office:value-type="float" office:value="2.33832751225821" calcext:value-type="float">
            <text:p>2,3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5323975809376" calcext:value-type="float">
            <text:p>0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0.354026700821945" calcext:value-type="float">
            <text:p>0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2" office:value-type="float" office:value="29.9297425374917" calcext:value-type="float">
            <text:p>29,9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2" office:value-type="float" office:value="11.068138590592" calcext:value-type="float">
            <text:p>11,0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068138590592" calcext:value-type="float">
            <text:p>11,0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table:number-columns-repeated="2" office:value-type="float" office:value="6.76173943632888" calcext:value-type="float">
            <text:p>6,7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6173943632888" calcext:value-type="float">
            <text:p>6,7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2" office:value-type="float" office:value="32.2786462026949" calcext:value-type="float">
            <text:p>32,2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2.2786462026949" calcext:value-type="float">
            <text:p>32,2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table:number-columns-repeated="2" office:value-type="float" office:value="7.11700131468329" calcext:value-type="float">
            <text:p>7,1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1700131468329" calcext:value-type="float">
            <text:p>7,1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" office:value-type="float" office:value="1.34312553945658" calcext:value-type="float">
            <text:p>1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4312553945658" calcext:value-type="float">
            <text:p>1,3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26.3324413816872" calcext:value-type="float">
            <text:p>26,332</text:p>
          </table:table-cell>
          <table:table-cell office:value-type="float" office:value="27.4950846005393" calcext:value-type="float">
            <text:p>27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3324413816872" calcext:value-type="float">
            <text:p>26,3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2" office:value-type="float" office:value="9.41495654036135" calcext:value-type="float">
            <text:p>9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1495654036135" calcext:value-type="float">
            <text:p>9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table:number-columns-repeated="2" office:value-type="float" office:value="0.755752098071997" calcext:value-type="float">
            <text:p>0,7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55752098071997" calcext:value-type="float">
            <text:p>0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6.24885020317321" calcext:value-type="float">
            <text:p>6,249</text:p>
          </table:table-cell>
          <table:table-cell office:value-type="float" office:value="7.17852585682296" calcext:value-type="float">
            <text:p>7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4885020317321" calcext:value-type="float">
            <text:p>6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800478" calcext:value-type="float">
            <text:p>0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table:number-columns-repeated="2" office:value-type="float" office:value="1.99856493693319" calcext:value-type="float">
            <text:p>1,9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856493693319" calcext:value-type="float">
            <text:p>1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9.81352491253764" calcext:value-type="float">
            <text:p>9,814</text:p>
          </table:table-cell>
          <table:table-cell office:value-type="float" office:value="10.5962249450165" calcext:value-type="float">
            <text:p>10,5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81352491253764" calcext:value-type="float">
            <text:p>9,8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0" calcext:value-type="float">
            <text:p>0,000</text:p>
          </table:table-cell>
          <table:table-cell office:value-type="float" office:value="5.70868267459311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table:number-columns-repeated="2" office:value-type="float" office:value="1.22840353992893" calcext:value-type="float">
            <text:p>1,2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840353992893" calcext:value-type="float">
            <text:p>1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8.79160434381421" calcext:value-type="float">
            <text:p>8,792</text:p>
          </table:table-cell>
          <table:table-cell office:value-type="float" office:value="24.2359253660712" calcext:value-type="float">
            <text:p>24,2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9160434381421" calcext:value-type="float">
            <text:p>8,7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.919428172207793" calcext:value-type="float">
            <text:p>0,919</text:p>
          </table:table-cell>
          <table:table-cell office:value-type="float" office:value="2.20634455653685" calcext:value-type="float">
            <text:p>2,2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9428172207793" calcext:value-type="float">
            <text:p>0,9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35.767692469403" calcext:value-type="float">
            <text:p>35,768</text:p>
          </table:table-cell>
          <table:table-cell office:value-type="float" office:value="67.9391727406149" calcext:value-type="float">
            <text:p>67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4789108736746" calcext:value-type="float">
            <text:p>9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1198013820355" calcext:value-type="float">
            <text:p>26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5.7035114844085" calcext:value-type="float">
            <text:p>5,704</text:p>
          </table:table-cell>
          <table:table-cell office:value-type="float" office:value="5.92911681436383" calcext:value-type="float">
            <text:p>5,9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3389284193264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012220021524" calcext:value-type="float">
            <text:p>5,5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table:number-columns-repeated="2" office:value-type="float" office:value="29.0350905354443" calcext:value-type="float">
            <text:p>29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0.538697894241293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7.29626077024843" calcext:value-type="float">
            <text:p>7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1.12827632444036" calcext:value-type="float">
            <text:p>1,128</text:p>
          </table:table-cell>
          <table:table-cell office:value-type="float" office:value="7.28613970574018" calcext:value-type="float">
            <text:p>7,2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827632444036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3.16281861941455" calcext:value-type="float">
            <text:p>3,1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.356535618610222" calcext:value-type="float">
            <text:p>0,357</text:p>
          </table:table-cell>
          <table:table-cell office:value-type="float" office:value="2.3968941425625" calcext:value-type="float">
            <text:p>2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6535618610222" calcext:value-type="float">
            <text:p>0,3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223.529192468102" calcext:value-type="float">
            <text:p>223,529</text:p>
          </table:table-cell>
          <table:table-cell office:value-type="float" office:value="250.043871689363" calcext:value-type="float">
            <text:p>250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946187040933" calcext:value-type="float">
            <text:p>1,239</text:p>
          </table:table-cell>
          <table:table-cell office:value-type="float" office:value="0.137176696573077" calcext:value-type="float">
            <text:p>0,137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2.100299408734" calcext:value-type="float">
            <text:p>222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0.778875997162407" calcext:value-type="float">
            <text:p>0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table:number-columns-repeated="2" office:value-type="float" office:value="0.188145968707118" calcext:value-type="float">
            <text:p>0,1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table:number-columns-repeated="2" office:value-type="float" office:value="0.224053317974949" calcext:value-type="float">
            <text:p>0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table:number-columns-repeated="2" office:value-type="float" office:value="11.5493335504749" calcext:value-type="float">
            <text:p>11,5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5493335504749" calcext:value-type="float">
            <text:p>11,5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table:number-columns-repeated="2" office:value-type="float" office:value="2.21090640257093" calcext:value-type="float">
            <text:p>2,2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090640257093" calcext:value-type="float">
            <text:p>2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2.12485516165077" calcext:value-type="float">
            <text:p>2,125</text:p>
          </table:table-cell>
          <table:table-cell office:value-type="float" office:value="2.80772263525954" calcext:value-type="float">
            <text:p>2,8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2485516165077" calcext:value-type="float">
            <text:p>2,1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0.0000977014746438" calcext:value-type="float">
            <text:p>0,000</text:p>
          </table:table-cell>
          <table:table-cell office:value-type="float" office:value="3.85635254355705" calcext:value-type="float">
            <text:p>3,8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0977014746438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table:number-columns-repeated="2" office:value-type="float" office:value="8.63737070885966" calcext:value-type="float">
            <text:p>8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3737070885966" calcext:value-type="float">
            <text:p>8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2" office:value-type="float" office:value="3.68400088143937" calcext:value-type="float">
            <text:p>3,6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8400088143937" calcext:value-type="float">
            <text:p>3,6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2" office:value-type="float" office:value="0.984642780110807" calcext:value-type="float">
            <text:p>0,9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4642780110807" calcext:value-type="float">
            <text:p>0,9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table:number-columns-repeated="2" office:value-type="float" office:value="15.7234735463909" calcext:value-type="float">
            <text:p>15,7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7234735463909" calcext:value-type="float">
            <text:p>15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2.32389645947141" calcext:value-type="float">
            <text:p>2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11.8138888343114" calcext:value-type="float">
            <text:p>11,814</text:p>
          </table:table-cell>
          <table:table-cell office:value-type="float" office:value="12.6806940349706" calcext:value-type="float">
            <text:p>12,6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8138888343114" calcext:value-type="float">
            <text:p>11,8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table:number-columns-repeated="2" office:value-type="float" office:value="16.2754255807707" calcext:value-type="float">
            <text:p>16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754255807707" calcext:value-type="float">
            <text:p>16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19.4826069725621" calcext:value-type="float">
            <text:p>19,483</text:p>
          </table:table-cell>
          <table:table-cell office:value-type="float" office:value="19.6793181797032" calcext:value-type="float">
            <text:p>19,6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4826069725621" calcext:value-type="float">
            <text:p>19,4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4.93075364005063" calcext:value-type="float">
            <text:p>4,931</text:p>
          </table:table-cell>
          <table:table-cell office:value-type="float" office:value="10.1981792960562" calcext:value-type="float">
            <text:p>10,1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85284164723783" calcext:value-type="float">
            <text:p>0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9222522357825" calcext:value-type="float">
            <text:p>4,8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3.72858592913704" calcext:value-type="float">
            <text:p>3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2" office:value-type="float" office:value="1.03605351306669" calcext:value-type="float">
            <text:p>1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98088723032158" calcext:value-type="float">
            <text:p>0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624464076347" calcext:value-type="float">
            <text:p>1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5.75573530568382" calcext:value-type="float">
            <text:p>5,756</text:p>
          </table:table-cell>
          <table:table-cell office:value-type="float" office:value="7.2571552739463" calcext:value-type="float">
            <text:p>7,2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5573530568382" calcext:value-type="float">
            <text:p>5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5.00379145908724" calcext:value-type="float">
            <text:p>5,004</text:p>
          </table:table-cell>
          <table:table-cell office:value-type="float" office:value="30.0937173844971" calcext:value-type="float">
            <text:p>30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0379145908724" calcext:value-type="float">
            <text:p>5,0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14.5398719754038" calcext:value-type="float">
            <text:p>14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0" calcext:value-type="float">
            <text:p>0,000</text:p>
          </table:table-cell>
          <table:table-cell office:value-type="float" office:value="2.25030915079019" calcext:value-type="float">
            <text:p>2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" calcext:value-type="float">
            <text:p>0,000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4.75482573846663" calcext:value-type="float">
            <text:p>4,755</text:p>
          </table:table-cell>
          <table:table-cell office:value-type="float" office:value="16.7674154411318" calcext:value-type="float">
            <text:p>16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44453089574436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038042950919" calcext:value-type="float">
            <text:p>4,7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.113686788832643" calcext:value-type="float">
            <text:p>0,114</text:p>
          </table:table-cell>
          <table:table-cell office:value-type="float" office:value="0.34958663216511" calcext:value-type="float">
            <text:p>0,3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3686788832643" calcext:value-type="float">
            <text:p>0,1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2" office:value-type="float" office:value="6.10390989727869" calcext:value-type="float">
            <text:p>6,1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0390989727869" calcext:value-type="float">
            <text:p>6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0" calcext:value-type="float">
            <text:p>0,000</text:p>
          </table:table-cell>
          <table:table-cell office:value-type="float" office:value="2.83065586349558" calcext:value-type="float">
            <text:p>2,8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.715920351556392" calcext:value-type="float">
            <text:p>0,716</text:p>
          </table:table-cell>
          <table:table-cell office:value-type="float" office:value="4.08686651117627" calcext:value-type="float">
            <text:p>4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5920351556392" calcext:value-type="float">
            <text:p>0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7.67336203857074" calcext:value-type="float">
            <text:p>7,673</text:p>
          </table:table-cell>
          <table:table-cell office:value-type="float" office:value="10.866579561827" calcext:value-type="float">
            <text:p>10,8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7336203857074" calcext:value-type="float">
            <text:p>7,6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" office:value-type="float" office:value="1.76325938522432" calcext:value-type="float">
            <text:p>1,7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325938522432" calcext:value-type="float">
            <text:p>1,7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table:number-columns-repeated="2" office:value-type="float" office:value="10.0826147439453" calcext:value-type="float">
            <text:p>10,0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826147439453" calcext:value-type="float">
            <text:p>1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3" office:value-type="float" office:value="0.201151192858621" calcext:value-type="float">
            <text:p>0,2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3.02754905977933" calcext:value-type="float">
            <text:p>3,028</text:p>
          </table:table-cell>
          <table:table-cell office:value-type="float" office:value="4.33394775543336" calcext:value-type="float">
            <text:p>4,3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754905977933" calcext:value-type="float">
            <text:p>3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6.88106670034966" calcext:value-type="float">
            <text:p>6,881</text:p>
          </table:table-cell>
          <table:table-cell office:value-type="float" office:value="7.26909790208928" calcext:value-type="float">
            <text:p>7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8106670034966" calcext:value-type="float">
            <text:p>6,8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7.64454976628592" calcext:value-type="float">
            <text:p>7,645</text:p>
          </table:table-cell>
          <table:table-cell office:value-type="float" office:value="13.0402243615353" calcext:value-type="float">
            <text:p>13,0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4454976628592" calcext:value-type="float">
            <text:p>7,6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table:number-columns-repeated="2" office:value-type="float" office:value="10.421139472011" calcext:value-type="float">
            <text:p>10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21139472011" calcext:value-type="float">
            <text:p>10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22.2865075743265" calcext:value-type="float">
            <text:p>22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table:number-columns-repeated="2" office:value-type="float" office:value="9.17492069254647" calcext:value-type="float">
            <text:p>9,1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17492069254647" calcext:value-type="float">
            <text:p>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table:number-columns-repeated="2" office:value-type="float" office:value="1.98242324949683" calcext:value-type="float">
            <text:p>1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8242324949683" calcext:value-type="float">
            <text:p>1,9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4852" calcext:value-type="float">
            <text:p>0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8.51767775273435" calcext:value-type="float">
            <text:p>8,5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table:number-columns-repeated="2" office:value-type="float" office:value="2.39542266869697" calcext:value-type="float">
            <text:p>2,3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9542266869697" calcext:value-type="float">
            <text:p>2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11.3119361048221" calcext:value-type="float">
            <text:p>11,312</text:p>
          </table:table-cell>
          <table:table-cell office:value-type="float" office:value="51.8258802088898" calcext:value-type="float">
            <text:p>51,8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88594480380861" calcext:value-type="float">
            <text:p>0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43076656784" calcext:value-type="float">
            <text:p>1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2" office:value-type="float" office:value="2.75018043330541" calcext:value-type="float">
            <text:p>2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5018043330541" calcext:value-type="float">
            <text:p>2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2" office:value-type="float" office:value="16.0431374287956" calcext:value-type="float">
            <text:p>16,0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431374287956" calcext:value-type="float">
            <text:p>16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0" calcext:value-type="float">
            <text:p>0,000</text:p>
          </table:table-cell>
          <table:table-cell office:value-type="float" office:value="0.708745745415072" calcext:value-type="float">
            <text:p>0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table:number-columns-repeated="2" office:value-type="float" office:value="9.91443083145578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44308314557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29.4603897424233" calcext:value-type="float">
            <text:p>29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48.0678829359439" calcext:value-type="float">
            <text:p>48,068</text:p>
          </table:table-cell>
          <table:table-cell office:value-type="float" office:value="57.4446317992666" calcext:value-type="float">
            <text:p>57,4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8.0678829359439" calcext:value-type="float">
            <text:p>48,0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2" office:value-type="float" office:value="0.619003388342556" calcext:value-type="float">
            <text:p>0,6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8429182361631" calcext:value-type="float">
            <text:p>0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0574205980925" calcext:value-type="float">
            <text:p>0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8.52721561652489" calcext:value-type="float">
            <text:p>8,527</text:p>
          </table:table-cell>
          <table:table-cell office:value-type="float" office:value="9.59858123024221" calcext:value-type="float">
            <text:p>9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62416615169669" calcext:value-type="float">
            <text:p>0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7097395500792" calcext:value-type="float">
            <text:p>8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1.93230838648273" calcext:value-type="float">
            <text:p>1,932</text:p>
          </table:table-cell>
          <table:table-cell office:value-type="float" office:value="2.26464836563659" calcext:value-type="float">
            <text:p>2,2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3230838648273" calcext:value-type="float">
            <text:p>1,9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table:number-columns-repeated="2" office:value-type="float" office:value="5.39345448755812" calcext:value-type="float">
            <text:p>5,3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9345448755812" calcext:value-type="float">
            <text:p>5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table:number-columns-repeated="2" office:value-type="float" office:value="0.645554577199626" calcext:value-type="float">
            <text:p>0,6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45554577199626" calcext:value-type="float">
            <text:p>0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2" office:value-type="float" office:value="5.12019924282331" calcext:value-type="float">
            <text:p>5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12019924282331" calcext:value-type="float">
            <text:p>5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4.80781497096227" calcext:value-type="float">
            <text:p>4,8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3.03313331704232" calcext:value-type="float">
            <text:p>3,033</text:p>
          </table:table-cell>
          <table:table-cell office:value-type="float" office:value="4.95341618315506" calcext:value-type="float">
            <text:p>4,9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3313331704232" calcext:value-type="float">
            <text:p>3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table:number-columns-repeated="2" office:value-type="float" office:value="5.3148559341789" calcext:value-type="float">
            <text:p>5,3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148559341789" calcext:value-type="float">
            <text:p>5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0.294676300420347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" office:value-type="float" office:value="1.47973906598061" calcext:value-type="float">
            <text:p>1,4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973906598061" calcext:value-type="float">
            <text:p>1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2" office:value-type="float" office:value="10.6594038132055" calcext:value-type="float">
            <text:p>10,6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0.763717457294087" calcext:value-type="float">
            <text:p>0,7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13.8690084015005" calcext:value-type="float">
            <text:p>13,8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1.52606364464835" calcext:value-type="float">
            <text:p>1,526</text:p>
          </table:table-cell>
          <table:table-cell office:value-type="float" office:value="12.8635503938338" calcext:value-type="float">
            <text:p>12,8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606364464835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291783" calcext:value-type="float">
            <text:p>0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65.0106097159318" calcext:value-type="float">
            <text:p>65,011</text:p>
          </table:table-cell>
          <table:table-cell office:value-type="float" office:value="70.7838162343912" calcext:value-type="float">
            <text:p>70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440880755134" calcext:value-type="float">
            <text:p>3,1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8862009083805" calcext:value-type="float">
            <text:p>61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6.62171489612077" calcext:value-type="float">
            <text:p>6,622</text:p>
          </table:table-cell>
          <table:table-cell office:value-type="float" office:value="6.99217552807186" calcext:value-type="float">
            <text:p>6,9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2171489612077" calcext:value-type="float">
            <text:p>6,6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8.31454583575096" calcext:value-type="float">
            <text:p>8,315</text:p>
          </table:table-cell>
          <table:table-cell office:value-type="float" office:value="19.3972224842365" calcext:value-type="float">
            <text:p>19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1454583575096" calcext:value-type="float">
            <text:p>8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2" office:value-type="float" office:value="5.720448913333" calcext:value-type="float">
            <text:p>5,7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20448913333" calcext:value-type="float">
            <text:p>5,7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2" office:value-type="float" office:value="18.1586134100792" calcext:value-type="float">
            <text:p>18,1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1586134100792" calcext:value-type="float">
            <text:p>18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2" office:value-type="float" office:value="1.24188434855467" calcext:value-type="float">
            <text:p>1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4719436823566" calcext:value-type="float">
            <text:p>0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7164911731105" calcext:value-type="float">
            <text:p>0,7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16.7990514802929" calcext:value-type="float">
            <text:p>16,799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7990514802929" calcext:value-type="float">
            <text:p>16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0.0522482331304036" calcext:value-type="float">
            <text:p>0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2" office:value-type="float" office:value="0.799793350935456" calcext:value-type="float">
            <text:p>0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9935857112277" calcext:value-type="float">
            <text:p>0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19857493823179" calcext:value-type="float">
            <text:p>0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7.90624043283473" calcext:value-type="float">
            <text:p>7,906</text:p>
          </table:table-cell>
          <table:table-cell office:value-type="float" office:value="16.1617722077475" calcext:value-type="float">
            <text:p>16,1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20716892196288" calcext:value-type="float">
            <text:p>0,921</text:p>
          </table:table-cell>
          <table:table-cell office:value-type="float" office:value="0" calcext:value-type="float">
            <text:p>0,000</text:p>
          </table:table-cell>
          <table:table-cell office:value-type="float" office:value="6.98552354063844" calcext:value-type="float">
            <text:p>6,9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0" calcext:value-type="float">
            <text:p>0,000</text:p>
          </table:table-cell>
          <table:table-cell office:value-type="float" office:value="4.14556943904095" calcext:value-type="float">
            <text:p>4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3.49936681962047" calcext:value-type="float">
            <text:p>3,499</text:p>
          </table:table-cell>
          <table:table-cell office:value-type="float" office:value="29.0721319121949" calcext:value-type="float">
            <text:p>29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9936681962047" calcext:value-type="float">
            <text:p>3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2" office:value-type="float" office:value="2.83043308685971" calcext:value-type="float">
            <text:p>2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3043308685971" calcext:value-type="float">
            <text:p>2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2" office:value-type="float" office:value="1.55153289960074" calcext:value-type="float">
            <text:p>1,5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5475987994678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3605691160606" calcext:value-type="float">
            <text:p>1,4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1.80040963898892" calcext:value-type="float">
            <text:p>1,800</text:p>
          </table:table-cell>
          <table:table-cell office:value-type="float" office:value="6.80659300248387" calcext:value-type="float">
            <text:p>6,8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0040963898892" calcext:value-type="float">
            <text:p>1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table:number-columns-repeated="2" office:value-type="float" office:value="14.0881069395874" calcext:value-type="float">
            <text:p>14,0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0881069395874" calcext:value-type="float">
            <text:p>14,0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29.8248092565964" calcext:value-type="float">
            <text:p>29,825</text:p>
          </table:table-cell>
          <table:table-cell office:value-type="float" office:value="32.9088708726726" calcext:value-type="float">
            <text:p>32,9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2936913398515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7818723431979" calcext:value-type="float">
            <text:p>29,7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142.857636977644" calcext:value-type="float">
            <text:p>142,858</text:p>
          </table:table-cell>
          <table:table-cell office:value-type="float" office:value="608.122097355767" calcext:value-type="float">
            <text:p>608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902428267721" calcext:value-type="float">
            <text:p>13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1002210545681" calcext:value-type="float">
            <text:p>0,060</text:p>
          </table:table-cell>
          <table:table-cell office:value-type="float" office:value="129.607293929817" calcext:value-type="float">
            <text:p>129,6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2" office:value-type="float" office:value="3.69264594913406" calcext:value-type="float">
            <text:p>3,6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9264594913406" calcext:value-type="float">
            <text:p>3,6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table:number-columns-repeated="2" office:value-type="float" office:value="2.18282184205035" calcext:value-type="float">
            <text:p>2,1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8282184205035" calcext:value-type="float">
            <text:p>2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2" office:value-type="float" office:value="0.611853970396208" calcext:value-type="float">
            <text:p>0,6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1853970396208" calcext:value-type="float">
            <text:p>0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1.2945672237023" calcext:value-type="float">
            <text:p>1,295</text:p>
          </table:table-cell>
          <table:table-cell office:value-type="float" office:value="4.32761494840884" calcext:value-type="float">
            <text:p>4,3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945672237023" calcext:value-type="float">
            <text:p>1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.448860948500213" calcext:value-type="float">
            <text:p>0,449</text:p>
          </table:table-cell>
          <table:table-cell office:value-type="float" office:value="0.742153519537849" calcext:value-type="float">
            <text:p>0,7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48860948500213" calcext:value-type="float">
            <text:p>0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.28347230799216" calcext:value-type="float">
            <text:p>1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table:number-columns-repeated="2" office:value-type="float" office:value="7.17963421286603" calcext:value-type="float">
            <text:p>7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02916197295481" calcext:value-type="float">
            <text:p>0,020</text:p>
          </table:table-cell>
          <table:table-cell office:value-type="float" office:value="7.15934259313648" calcext:value-type="float">
            <text:p>7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table:number-columns-repeated="2" office:value-type="float" office:value="2.20600893078136" calcext:value-type="float">
            <text:p>2,2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600893078136" calcext:value-type="float">
            <text:p>2,2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34.5261520013801" calcext:value-type="float">
            <text:p>34,526</text:p>
          </table:table-cell>
          <table:table-cell office:value-type="float" office:value="35.4629076773863" calcext:value-type="float">
            <text:p>35,4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4.5261520013801" calcext:value-type="float">
            <text:p>34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15.8434786463627" calcext:value-type="float">
            <text:p>15,843</text:p>
          </table:table-cell>
          <table:table-cell office:value-type="float" office:value="17.3332937089434" calcext:value-type="float">
            <text:p>17,3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8434786463627" calcext:value-type="float">
            <text:p>15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2" office:value-type="float" office:value="6.38529890794813" calcext:value-type="float">
            <text:p>6,3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8529890794813" calcext:value-type="float">
            <text:p>6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3.76117396380828" calcext:value-type="float">
            <text:p>3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2" office:value-type="float" office:value="1.72836666936428" calcext:value-type="float">
            <text:p>1,7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7811806130205" calcext:value-type="float">
            <text:p>0,3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055486323407" calcext:value-type="float">
            <text:p>1,3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.90481605127483" calcext:value-type="float">
            <text:p>1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table:number-columns-repeated="2" office:value-type="float" office:value="0.246154002535715" calcext:value-type="float">
            <text:p>0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5.82602180888361" calcext:value-type="float">
            <text:p>5,8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2" office:value-type="float" office:value="0.0479686404557439" calcext:value-type="float">
            <text:p>0,0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79686404557439" calcext:value-type="float">
            <text:p>0,0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360852688697" calcext:value-type="float">
            <text:p>1,0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table:number-columns-repeated="2" office:value-type="float" office:value="0.78220959061247" calcext:value-type="float">
            <text:p>0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78927513303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1420315479431" calcext:value-type="float">
            <text:p>0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1.38150144169344" calcext:value-type="float">
            <text:p>1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2" office:value-type="float" office:value="2.19392556714816" calcext:value-type="float">
            <text:p>2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392556714816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40.1347961260952" calcext:value-type="float">
            <text:p>40,135</text:p>
          </table:table-cell>
          <table:table-cell office:value-type="float" office:value="74.6390453226379" calcext:value-type="float">
            <text:p>74,6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0.1347961260952" calcext:value-type="float">
            <text:p>40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4.48930955282826" calcext:value-type="float">
            <text:p>4,489</text:p>
          </table:table-cell>
          <table:table-cell office:value-type="float" office:value="7.26541836327225" calcext:value-type="float">
            <text:p>7,2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8930955282826" calcext:value-type="float">
            <text:p>4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2231" calcext:value-type="float">
            <text:p>4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2" office:value-type="float" office:value="6.5408811110751" calcext:value-type="float">
            <text:p>6,5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408811110751" calcext:value-type="float">
            <text:p>6,5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2" office:value-type="float" office:value="3.54025399212679" calcext:value-type="float">
            <text:p>3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4025399212679" calcext:value-type="float">
            <text:p>3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44.5220388953984" calcext:value-type="float">
            <text:p>44,522</text:p>
          </table:table-cell>
          <table:table-cell office:value-type="float" office:value="63.6305016301377" calcext:value-type="float">
            <text:p>63,6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4.5220388953984" calcext:value-type="float">
            <text:p>44,5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0.186329298854395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2" office:value-type="float" office:value="0.000611765248554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11765248554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" calcext:value-type="float">
            <text:p>0,00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2" office:value-type="float" office:value="0.811593645982081" calcext:value-type="float">
            <text:p>0,8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3072" calcext:value-type="float">
            <text:p>3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2" office:value-type="float" office:value="2.54035707398404" calcext:value-type="float">
            <text:p>2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4035707398404" calcext:value-type="float">
            <text:p>2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2" office:value-type="float" office:value="0.0000609165790676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0609165790676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2" office:value-type="float" office:value="19.5108410733317" calcext:value-type="float">
            <text:p>19,5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5108410733317" calcext:value-type="float">
            <text:p>19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5.50925025099184" calcext:value-type="float">
            <text:p>5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2" office:value-type="float" office:value="0.197088143921425" calcext:value-type="float">
            <text:p>0,1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3449" calcext:value-type="float">
            <text:p>6,3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0.900431377056214" calcext:value-type="float">
            <text:p>0,900</text:p>
          </table:table-cell>
          <table:table-cell office:value-type="float" office:value="12.7750054708868" calcext:value-type="float">
            <text:p>12,7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0431377056214" calcext:value-type="float">
            <text:p>0,9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2" office:value-type="float" office:value="3.13425993446477" calcext:value-type="float">
            <text:p>3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425993446477" calcext:value-type="float">
            <text:p>3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0.989681603902504" calcext:value-type="float">
            <text:p>0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" calcext:value-type="float">
            <text:p>0,000</text:p>
          </table:table-cell>
          <table:table-cell office:value-type="float" office:value="3.99654656381992" calcext:value-type="float">
            <text:p>3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2" office:value-type="float" office:value="7.29280463224481" calcext:value-type="float">
            <text:p>7,2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29280463224481" calcext:value-type="float">
            <text:p>7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4.92659402044616" calcext:value-type="float">
            <text:p>4,927</text:p>
          </table:table-cell>
          <table:table-cell office:value-type="float" office:value="5.67124396693841" calcext:value-type="float">
            <text:p>5,6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2659402044616" calcext:value-type="float">
            <text:p>4,9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54.0176570134208" calcext:value-type="float">
            <text:p>54,018</text:p>
          </table:table-cell>
          <table:table-cell office:value-type="float" office:value="54.2717521803923" calcext:value-type="float">
            <text:p>54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5850364153526" calcext:value-type="float">
            <text:p>0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5718066492673" calcext:value-type="float">
            <text:p>53,5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table:number-columns-repeated="2" office:value-type="float" office:value="16.0030589369146" calcext:value-type="float">
            <text:p>16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030589369146" calcext:value-type="float">
            <text:p>16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2" office:value-type="float" office:value="4.95601783109918" calcext:value-type="float">
            <text:p>4,9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5601783109918" calcext:value-type="float">
            <text:p>4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2.8839291501342" calcext:value-type="float">
            <text:p>2,884</text:p>
          </table:table-cell>
          <table:table-cell office:value-type="float" office:value="17.5430329127953" calcext:value-type="float">
            <text:p>17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839291501342" calcext:value-type="float">
            <text:p>2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10.4293174839923" calcext:value-type="float">
            <text:p>10,429</text:p>
          </table:table-cell>
          <table:table-cell office:value-type="float" office:value="17.7808907368803" calcext:value-type="float">
            <text:p>17,7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293174839923" calcext:value-type="float">
            <text:p>1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2" office:value-type="float" office:value="3.10134896234198" calcext:value-type="float">
            <text:p>3,1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134896234198" calcext:value-type="float">
            <text:p>3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6.69601799992023" calcext:value-type="float">
            <text:p>6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0" calcext:value-type="float">
            <text:p>0,000</text:p>
          </table:table-cell>
          <table:table-cell office:value-type="float" office:value="1.84734308206328" calcext:value-type="float">
            <text:p>1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2.09759563282953" calcext:value-type="float">
            <text:p>2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2" office:value-type="float" office:value="0.464267054577769" calcext:value-type="float">
            <text:p>0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64267054577769" calcext:value-type="float">
            <text:p>0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6.39723308640587" calcext:value-type="float">
            <text:p>6,397</text:p>
          </table:table-cell>
          <table:table-cell office:value-type="float" office:value="6.60708853987194" calcext:value-type="float">
            <text:p>6,6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9723308640587" calcext:value-type="float">
            <text:p>6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2" office:value-type="float" office:value="0.695185969141868" calcext:value-type="float">
            <text:p>0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2" office:value-type="float" office:value="0.88863302683061" calcext:value-type="float">
            <text:p>0,8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863302683061" calcext:value-type="float">
            <text:p>0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2" office:value-type="float" office:value="6.53828854836872" calcext:value-type="float">
            <text:p>6,538</text:p>
          </table:table-cell>
          <table:table-cell office:value-type="float" office:value="7.67399839642108" calcext:value-type="float">
            <text:p>7,6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3828854836872" calcext:value-type="float">
            <text:p>6,5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2" office:value-type="float" office:value="32.0867739630143" calcext:value-type="float">
            <text:p>32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2.0867739630143" calcext:value-type="float">
            <text:p>32,0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.02411878585587" calcext:value-type="float">
            <text:p>1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6.6756993671291" calcext:value-type="float">
            <text:p>6,676</text:p>
          </table:table-cell>
          <table:table-cell office:value-type="float" office:value="7.59824710146542" calcext:value-type="float">
            <text:p>7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756993671291" calcext:value-type="float">
            <text:p>6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2" office:value-type="float" office:value="10.2808293484554" calcext:value-type="float">
            <text:p>10,2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5808047165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8.9450213012902" calcext:value-type="float">
            <text:p>8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2" office:value-type="float" office:value="3.75906450617305" calcext:value-type="float">
            <text:p>3,7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5906450617305" calcext:value-type="float">
            <text:p>3,7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.264697940033735" calcext:value-type="float">
            <text:p>0,265</text:p>
          </table:table-cell>
          <table:table-cell office:value-type="float" office:value="6.07258311438981" calcext:value-type="float">
            <text:p>6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4697940033735" calcext:value-type="float">
            <text:p>0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2" office:value-type="float" office:value="6.65176343448698" calcext:value-type="float">
            <text:p>6,652</text:p>
          </table:table-cell>
          <table:table-cell office:value-type="float" office:value="14.0381398599484" calcext:value-type="float">
            <text:p>14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5176343448698" calcext:value-type="float">
            <text:p>6,6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2.78334575331172" calcext:value-type="float">
            <text:p>2,7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" office:value-type="float" office:value="2.13411863823169" calcext:value-type="float">
            <text:p>2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411863823169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2" office:value-type="float" office:value="10.5970401108727" calcext:value-type="float">
            <text:p>10,5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970401108727" calcext:value-type="float">
            <text:p>10,5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5807715548013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2" office:value-type="float" office:value="19.2972877751956" calcext:value-type="float">
            <text:p>19,2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2972877751956" calcext:value-type="float">
            <text:p>19,2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684382158008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57.8427680721034" calcext:value-type="float">
            <text:p>57,843</text:p>
          </table:table-cell>
          <table:table-cell office:value-type="float" office:value="65.8201761460465" calcext:value-type="float">
            <text:p>65,8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7.8427680721034" calcext:value-type="float">
            <text:p>57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number-columns-repeated="3" office:value-type="float" office:value="7.4889064304981" calcext:value-type="float">
            <text:p>7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889064304981" calcext:value-type="float">
            <text:p>7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2" office:value-type="float" office:value="1.38218192599143" calcext:value-type="float">
            <text:p>1,3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2" office:value-type="float" office:value="27.3024904065921" calcext:value-type="float">
            <text:p>27,3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7.3024904065921" calcext:value-type="float">
            <text:p>27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" calcext:value-type="float">
            <text:p>0,000</text:p>
          </table:table-cell>
          <table:table-cell office:value-type="float" office:value="1.27711125042088" calcext:value-type="float">
            <text:p>1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2" office:value-type="float" office:value="1.54341941037729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41941037729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1.19300715213657" calcext:value-type="float">
            <text:p>1,1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2" office:value-type="float" office:value="1.76137036523841" calcext:value-type="float">
            <text:p>1,7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137036523841" calcext:value-type="float">
            <text:p>1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2" office:value-type="float" office:value="47.2110274179405" calcext:value-type="float">
            <text:p>47,2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7.2110274179405" calcext:value-type="float">
            <text:p>47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1.30224877550301" calcext:value-type="float">
            <text:p>1,302</text:p>
          </table:table-cell>
          <table:table-cell office:value-type="float" office:value="1.84748187560408" calcext:value-type="float">
            <text:p>1,8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4433330852822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8680544241773" calcext:value-type="float">
            <text:p>1,2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2" office:value-type="float" office:value="0.498279364477819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" office:value-type="float" office:value="11.2010311829283" calcext:value-type="float">
            <text:p>11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6.97407683108966" calcext:value-type="float">
            <text:p>6,974</text:p>
          </table:table-cell>
          <table:table-cell office:value-type="float" office:value="7.895394342808" calcext:value-type="float">
            <text:p>7,8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7407683108966" calcext:value-type="float">
            <text:p>6,9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2" office:value-type="float" office:value="4.76636394150333" calcext:value-type="float">
            <text:p>4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2" office:value-type="float" office:value="2.5871284030067" calcext:value-type="float">
            <text:p>2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71284030067" calcext:value-type="float">
            <text:p>2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1.12753177923634" calcext:value-type="float">
            <text:p>1,128</text:p>
          </table:table-cell>
          <table:table-cell office:value-type="float" office:value="1.18222760967401" calcext:value-type="float">
            <text:p>1,1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753177923634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table:number-columns-repeated="2" office:value-type="float" office:value="0.261988589496936" calcext:value-type="float">
            <text:p>0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87577123695603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3230877127376" calcext:value-type="float">
            <text:p>0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2" office:value-type="float" office:value="6.31623560326408" calcext:value-type="float">
            <text:p>6,3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1623560326408" calcext:value-type="float">
            <text:p>6,3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2" office:value-type="float" office:value="3.56556531309505" calcext:value-type="float">
            <text:p>3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556531309505" calcext:value-type="float">
            <text:p>3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2" office:value-type="float" office:value="1.08940061231715" calcext:value-type="float">
            <text:p>1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0.0092931918046523" calcext:value-type="float">
            <text:p>0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number-columns-repeated="2" office:value-type="float" office:value="2.79302309568562" calcext:value-type="float">
            <text:p>2,793</text:p>
          </table:table-cell>
          <table:table-cell office:value-type="float" office:value="22.900835474939" calcext:value-type="float">
            <text:p>22,9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9302309568562" calcext:value-type="float">
            <text:p>2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7925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2" office:value-type="float" office:value="1.44536088294683" calcext:value-type="float">
            <text:p>1,4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.54019990325091" calcext:value-type="float">
            <text:p>2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4.77294113411831" calcext:value-type="float">
            <text:p>4,773</text:p>
          </table:table-cell>
          <table:table-cell office:value-type="float" office:value="7.30926453693727" calcext:value-type="float">
            <text:p>7,3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294113411831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029" calcext:value-type="float">
            <text:p>8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table:number-columns-repeated="2" office:value-type="float" office:value="4.01929821939784" calcext:value-type="float">
            <text:p>4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1929821939784" calcext:value-type="float">
            <text:p>4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7674163225116" calcext:value-type="float">
            <text:p>0,4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table:number-columns-repeated="2" office:value-type="float" office:value="9.51497562256735" calcext:value-type="float">
            <text:p>9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4199146300286" calcext:value-type="float">
            <text:p>0,114</text:p>
          </table:table-cell>
          <table:table-cell office:value-type="float" office:value="0.041559390802431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5921708546463" calcext:value-type="float">
            <text:p>9,3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4.31339241203084" calcext:value-type="float">
            <text:p>4,313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1339241203084" calcext:value-type="float">
            <text:p>4,3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3.99070519410652" calcext:value-type="float">
            <text:p>3,9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6522488192191" calcext:value-type="float">
            <text:p>4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.75648777743399" calcext:value-type="float">
            <text:p>2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table:number-columns-repeated="2" office:value-type="float" office:value="0.173975247902584" calcext:value-type="float">
            <text:p>0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table:number-columns-repeated="2" office:value-type="float" office:value="59.9044402721708" calcext:value-type="float">
            <text:p>59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4973408340432" calcext:value-type="float">
            <text:p>0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3194932051004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58.3662719317794" calcext:value-type="float">
            <text:p>58,3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12.2070804712052" calcext:value-type="float">
            <text:p>12,207</text:p>
          </table:table-cell>
          <table:table-cell office:value-type="float" office:value="13.6643952286874" calcext:value-type="float">
            <text:p>13,664</text:p>
          </table:table-cell>
          <table:table-cell office:value-type="float" office:value="0.0129786144634241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1941018567418" calcext:value-type="float">
            <text:p>1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0.884212327668691" calcext:value-type="float">
            <text:p>0,884</text:p>
          </table:table-cell>
          <table:table-cell office:value-type="float" office:value="4.14954713685371" calcext:value-type="float">
            <text:p>4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4212327668691" calcext:value-type="float">
            <text:p>0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2" office:value-type="float" office:value="9.5535613126246" calcext:value-type="float">
            <text:p>9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535613126246" calcext:value-type="float">
            <text:p>9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.730470126702678" calcext:value-type="float">
            <text:p>0,730</text:p>
          </table:table-cell>
          <table:table-cell office:value-type="float" office:value="1.30538646303985" calcext:value-type="float">
            <text:p>1,3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0470126702678" calcext:value-type="float">
            <text:p>0,7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20.7429062089217" calcext:value-type="float">
            <text:p>20,743</text:p>
          </table:table-cell>
          <table:table-cell office:value-type="float" office:value="20.9936430807491" calcext:value-type="float">
            <text:p>20,9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7429062089217" calcext:value-type="float">
            <text:p>20,7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60774" calcext:value-type="float">
            <text:p>8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2.24768942007829" calcext:value-type="float">
            <text:p>2,248</text:p>
          </table:table-cell>
          <table:table-cell office:value-type="float" office:value="3.3331748468667" calcext:value-type="float">
            <text:p>3,3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4768942007829" calcext:value-type="float">
            <text:p>2,2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.13675292596881" calcext:value-type="float">
            <text:p>1,137</text:p>
          </table:table-cell>
          <table:table-cell office:value-type="float" office:value="12.9583389772747" calcext:value-type="float">
            <text:p>12,9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14956858613629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1796067355183" calcext:value-type="float">
            <text:p>0,4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48312" calcext:value-type="float">
            <text:p>0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table:number-columns-repeated="2" office:value-type="float" office:value="1.11838463841009" calcext:value-type="float">
            <text:p>1,1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1838463841009" calcext:value-type="float">
            <text:p>1,1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7.81861195939789" calcext:value-type="float">
            <text:p>7,819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81861195939789" calcext:value-type="float">
            <text:p>7,8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44.3079408963694" calcext:value-type="float">
            <text:p>44,308</text:p>
          </table:table-cell>
          <table:table-cell office:value-type="float" office:value="46.784088759577" calcext:value-type="float">
            <text:p>46,7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4.3079408963694" calcext:value-type="float">
            <text:p>44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1.2427899338584" calcext:value-type="float">
            <text:p>1,243</text:p>
          </table:table-cell>
          <table:table-cell office:value-type="float" office:value="1.98077668958235" calcext:value-type="float">
            <text:p>1,9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27899338584" calcext:value-type="float">
            <text:p>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1.82192189532637" calcext:value-type="float">
            <text:p>1,8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2" office:value-type="float" office:value="0.980615720990656" calcext:value-type="float">
            <text:p>0,9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0615720990656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2" office:value-type="float" office:value="16.0275804677492" calcext:value-type="float">
            <text:p>16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1483724722157" calcext:value-type="float">
            <text:p>0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46096743027" calcext:value-type="float">
            <text:p>15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table:number-columns-repeated="2" office:value-type="float" office:value="1.5464259723121" calcext:value-type="float">
            <text:p>1,5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64259723121" calcext:value-type="float">
            <text:p>1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table:number-columns-repeated="2" office:value-type="float" office:value="0.715467769386186" calcext:value-type="float">
            <text:p>0,7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5467769386186" calcext:value-type="float">
            <text:p>0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table:number-columns-repeated="2" office:value-type="float" office:value="12.1899770369701" calcext:value-type="float">
            <text:p>12,1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899770369701" calcext:value-type="float">
            <text:p>12,1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table:number-columns-repeated="2" office:value-type="float" office:value="5.48203570280404" calcext:value-type="float">
            <text:p>5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8203570280404" calcext:value-type="float">
            <text:p>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5.33056784003264" calcext:value-type="float">
            <text:p>5,331</text:p>
          </table:table-cell>
          <table:table-cell office:value-type="float" office:value="41.9046422232466" calcext:value-type="float">
            <text:p>41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3056784003264" calcext:value-type="float">
            <text:p>5,3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2" office:value-type="float" office:value="2.4636831361589" calcext:value-type="float">
            <text:p>2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636831361589" calcext:value-type="float">
            <text:p>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3.335486264181" calcext:value-type="float">
            <text:p>13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2" office:value-type="float" office:value="2.10622783777859" calcext:value-type="float">
            <text:p>2,1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0622783777859" calcext:value-type="float">
            <text:p>2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2" office:value-type="float" office:value="2.11122837773453" calcext:value-type="float">
            <text:p>2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122837773453" calcext:value-type="float">
            <text:p>2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2" office:value-type="float" office:value="0.41476257110396" calcext:value-type="float">
            <text:p>0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0" calcext:value-type="float">
            <text:p>0,000</text:p>
          </table:table-cell>
          <table:table-cell office:value-type="float" office:value="1.49338858684682" calcext:value-type="float">
            <text:p>1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2" office:value-type="float" office:value="3.16661092916988" calcext:value-type="float">
            <text:p>3,167</text:p>
          </table:table-cell>
          <table:table-cell office:value-type="float" office:value="4.43846037001519" calcext:value-type="float">
            <text:p>4,4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6661092916988" calcext:value-type="float">
            <text:p>3,1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579063573773" calcext:value-type="float">
            <text:p>3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675015515094" calcext:value-type="float">
            <text:p>5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61974801856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937228371669" calcext:value-type="float">
            <text:p>1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table:number-columns-repeated="2" office:value-type="float" office:value="3.02908620289622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908620289622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16931363493422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41.087609344785" calcext:value-type="float">
            <text:p>41,0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table:number-columns-repeated="2" office:value-type="float" office:value="14.6427212609297" calcext:value-type="float">
            <text:p>14,6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03950342372074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13.8387709185576" calcext:value-type="float">
            <text:p>13,8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1551908051207" calcext:value-type="float">
            <text:p>0,9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table:number-columns-repeated="2" office:value-type="float" office:value="5.11768886548894" calcext:value-type="float">
            <text:p>5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455848485955" calcext:value-type="float">
            <text:p>1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1313038062939" calcext:value-type="float">
            <text:p>4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3.2440943392077" calcext:value-type="float">
            <text:p>3,244</text:p>
          </table:table-cell>
          <table:table-cell office:value-type="float" office:value="3.71447609499094" calcext:value-type="float">
            <text:p>3,7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440943392077" calcext:value-type="float">
            <text:p>3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0.53361682912174" calcext:value-type="float">
            <text:p>0,534</text:p>
          </table:table-cell>
          <table:table-cell office:value-type="float" office:value="0.685852563124914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9565095781298" calcext:value-type="float">
            <text:p>0,230</text:p>
          </table:table-cell>
          <table:table-cell office:value-type="float" office:value="0.304051733340442" calcext:value-type="float">
            <text:p>0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21.3554065475506" calcext:value-type="float">
            <text:p>21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table:number-columns-repeated="2" office:value-type="float" office:value="2.33637840452525" calcext:value-type="float">
            <text:p>2,3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3637840452525" calcext:value-type="float">
            <text:p>2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2" office:value-type="float" office:value="50.3752590124789" calcext:value-type="float">
            <text:p>50,3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0.3752590124789" calcext:value-type="float">
            <text:p>5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2.9064629755204" calcext:value-type="float">
            <text:p>42,9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2" office:value-type="float" office:value="3.38043413848804" calcext:value-type="float">
            <text:p>3,3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8043413848804" calcext:value-type="float">
            <text:p>3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2" office:value-type="float" office:value="12.8719099530979" calcext:value-type="float">
            <text:p>12,872</text:p>
          </table:table-cell>
          <table:table-cell office:value-type="float" office:value="20.7417667989912" calcext:value-type="float">
            <text:p>20,7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" office:value-type="float" office:value="17.0220395863219" calcext:value-type="float">
            <text:p>17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table:number-columns-repeated="2" office:value-type="float" office:value="0.363167474511391" calcext:value-type="float">
            <text:p>0,3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3" office:value-type="float" office:value="0.800307846521519" calcext:value-type="float">
            <text:p>0,8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0307846521519" calcext:value-type="float">
            <text:p>0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table:number-columns-repeated="2" office:value-type="float" office:value="3.17377104566944" calcext:value-type="float">
            <text:p>3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7377104566944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2" office:value-type="float" office:value="3.27431034560155" calcext:value-type="float">
            <text:p>3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7431034560155" calcext:value-type="float">
            <text:p>3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2" office:value-type="float" office:value="2.01478503251528" calcext:value-type="float">
            <text:p>2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478503251528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77846677239" calcext:value-type="float">
            <text:p>15,6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401322085866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470024674786" calcext:value-type="float">
            <text:p>3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866685846787" calcext:value-type="float">
            <text:p>1,6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577838242851" calcext:value-type="float">
            <text:p>2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359094178755" calcext:value-type="float">
            <text:p>1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76210041944986" calcext:value-type="float">
            <text:p>0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712630527093" calcext:value-type="float">
            <text:p>14,4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340071950152" calcext:value-type="float">
            <text:p>1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790586166954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25442832576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374183713028" calcext:value-type="float">
            <text:p>50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760111490635" calcext:value-type="float">
            <text:p>1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8420577231217" calcext:value-type="float">
            <text:p>0,4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293421841516" calcext:value-type="float">
            <text:p>0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245687353803" calcext:value-type="float">
            <text:p>1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7861759068589" calcext:value-type="float">
            <text:p>8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2" office:value-type="float" office:value="8.55389445270304" calcext:value-type="float">
            <text:p>8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5389445270304" calcext:value-type="float">
            <text:p>8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2" office:value-type="float" office:value="16.25017550788" calcext:value-type="float">
            <text:p>16,250</text:p>
          </table:table-cell>
          <table:table-cell office:value-type="float" office:value="28.5003008832121" calcext:value-type="float">
            <text:p>28,5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5017550788" calcext:value-type="float">
            <text:p>16,2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25.5065719150112" calcext:value-type="float">
            <text:p>25,507</text:p>
          </table:table-cell>
          <table:table-cell office:value-type="float" office:value="33.9875138585956" calcext:value-type="float">
            <text:p>33,9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5065719150112" calcext:value-type="float">
            <text:p>25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.68774014215472" calcext:value-type="float">
            <text:p>1,6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332008417749" calcext:value-type="float">
            <text:p>1,7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2332008417749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2" office:value-type="float" office:value="2.05090818355435" calcext:value-type="float">
            <text:p>2,0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5090818355435" calcext:value-type="float">
            <text:p>2,05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4.34789735511188" calcext:value-type="float">
            <text:p>4,3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4789735511188" calcext:value-type="float">
            <text:p>4,3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56730757970531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790373" calcext:value-type="float">
            <text:p>0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235709937852" calcext:value-type="float">
            <text:p>33,7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43173362908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number-columns-repeated="3" office:value-type="float" office:value="4.62911289625492" calcext:value-type="float">
            <text:p>4,6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2911289625492" calcext:value-type="float">
            <text:p>4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1.76584786017579" calcext:value-type="float">
            <text:p>1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584786017579" calcext:value-type="float">
            <text:p>1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2.10323019844847" calcext:value-type="float">
            <text:p>2,103</text:p>
          </table:table-cell>
          <table:table-cell office:value-type="float" office:value="5.79635453728335" calcext:value-type="float">
            <text:p>5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01547620022971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061117218384" calcext:value-type="float">
            <text:p>0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246426426233" calcext:value-type="float">
            <text:p>1,8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1.6380464301238" calcext:value-type="float">
            <text:p>1,638</text:p>
          </table:table-cell>
          <table:table-cell office:value-type="float" office:value="11.6524265303482" calcext:value-type="float">
            <text:p>11,6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380464301238" calcext:value-type="float">
            <text:p>1,6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table:number-columns-repeated="2" office:value-type="float" office:value="6.48709553698928" calcext:value-type="float">
            <text:p>6,4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8709553698928" calcext:value-type="float">
            <text:p>6,4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table:number-columns-repeated="2" office:value-type="float" office:value="1.27283912672671" calcext:value-type="float">
            <text:p>1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5636874335964" calcext:value-type="float">
            <text:p>0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7202252390745" calcext:value-type="float">
            <text:p>0,7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0" calcext:value-type="float">
            <text:p>0,000</text:p>
          </table:table-cell>
          <table:table-cell office:value-type="float" office:value="8.23876276873152" calcext:value-type="float">
            <text:p>8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table:number-columns-repeated="2" office:value-type="float" office:value="1.98247032487848" calcext:value-type="float">
            <text:p>1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8247032487848" calcext:value-type="float">
            <text:p>1,9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3.33755769921873" calcext:value-type="float">
            <text:p>3,338</text:p>
          </table:table-cell>
          <table:table-cell office:value-type="float" office:value="4.30593560751692" calcext:value-type="float">
            <text:p>4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395983866899" calcext:value-type="float">
            <text:p>3,1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3597860549741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table:number-columns-repeated="2" office:value-type="float" office:value="0.28325913567659" calcext:value-type="float">
            <text:p>0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325913567659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table:number-columns-repeated="2" office:value-type="float" office:value="20.5500982791258" calcext:value-type="float">
            <text:p>20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4251696705089" calcext:value-type="float">
            <text:p>0,934</text:p>
          </table:table-cell>
          <table:table-cell office:value-type="float" office:value="0" calcext:value-type="float">
            <text:p>0,000</text:p>
          </table:table-cell>
          <table:table-cell office:value-type="float" office:value="19.6158465824207" calcext:value-type="float">
            <text:p>19,6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.04999542959324" calcext:value-type="float">
            <text:p>2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" calcext:value-type="float">
            <text:p>0,000</text:p>
          </table:table-cell>
          <table:table-cell office:value-type="float" office:value="3.08901013216454" calcext:value-type="float">
            <text:p>3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35.0733074638716" calcext:value-type="float">
            <text:p>35,073</text:p>
          </table:table-cell>
          <table:table-cell office:value-type="float" office:value="36.4471641626693" calcext:value-type="float">
            <text:p>36,4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0733074638716" calcext:value-type="float">
            <text:p>35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table:number-columns-repeated="2" office:value-type="float" office:value="6.24624419804528" calcext:value-type="float">
            <text:p>6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4624419804528" calcext:value-type="float">
            <text:p>6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table:number-columns-repeated="2" office:value-type="float" office:value="0.197526227030977" calcext:value-type="float">
            <text:p>0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526227030977" calcext:value-type="float">
            <text:p>0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2927776727946" calcext:value-type="float">
            <text:p>0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5255701679061" calcext:value-type="float">
            <text:p>0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5031012461679" calcext:value-type="float">
            <text:p>5,7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132849022311" calcext:value-type="float">
            <text:p>2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13009271987" calcext:value-type="float">
            <text:p>13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567806656523" calcext:value-type="float">
            <text:p>3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803221472865" calcext:value-type="float">
            <text:p>8,6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76716127045" calcext:value-type="float">
            <text:p>28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597303464521" calcext:value-type="float">
            <text:p>0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167047674641" calcext:value-type="float">
            <text:p>16,4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0978650299663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6541064055836" calcext:value-type="float">
            <text:p>0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102788288306" calcext:value-type="float">
            <text:p>10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442134112075" calcext:value-type="float">
            <text:p>1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311730577062" calcext:value-type="float">
            <text:p>12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107303293288" calcext:value-type="float">
            <text:p>18,3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434426335761" calcext:value-type="float">
            <text:p>7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383512883094" calcext:value-type="float">
            <text:p>7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1158395316726" calcext:value-type="float">
            <text:p>4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367074139452" calcext:value-type="float">
            <text:p>13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086033926267" calcext:value-type="float">
            <text:p>14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890478043571" calcext:value-type="float">
            <text:p>52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871431692566" calcext:value-type="float">
            <text:p>3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604848381442" calcext:value-type="float">
            <text:p>31,5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3146547822361" calcext:value-type="float">
            <text:p>5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1961879066219" calcext:value-type="float">
            <text:p>0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136208847254" calcext:value-type="float">
            <text:p>20,3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234927912864" calcext:value-type="float">
            <text:p>1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709890162545" calcext:value-type="float">
            <text:p>6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37239455318" calcext:value-type="float">
            <text:p>0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354189109668" calcext:value-type="float">
            <text:p>1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222939934673" calcext:value-type="float">
            <text:p>4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7211279263222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243929113118" calcext:value-type="float">
            <text:p>7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260208083173" calcext:value-type="float">
            <text:p>1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27643674894" calcext:value-type="float">
            <text:p>14,6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30192868135578" calcext:value-type="float">
            <text:p>0,0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855673312428" calcext:value-type="float">
            <text:p>1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92038850326" calcext:value-type="float">
            <text:p>1,2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443012712173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05796305304" calcext:value-type="float">
            <text:p>4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270705006252" calcext:value-type="float">
            <text:p>1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1859784518673" calcext:value-type="float">
            <text:p>2,1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856970666213" calcext:value-type="float">
            <text:p>1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320596758324" calcext:value-type="float">
            <text:p>4,0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629844631154" calcext:value-type="float">
            <text:p>3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table:number-columns-repeated="2" office:value-type="float" office:value="0.0437772492452473" calcext:value-type="float">
            <text:p>0,0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37772492452473" calcext:value-type="float">
            <text:p>0,0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table:number-columns-repeated="2" office:value-type="float" office:value="13.0005620493098" calcext:value-type="float">
            <text:p>13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005620493098" calcext:value-type="float">
            <text:p>13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2" office:value-type="float" office:value="5.97330997067553" calcext:value-type="float">
            <text:p>5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7330997067553" calcext:value-type="float">
            <text:p>5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table:number-columns-repeated="2" office:value-type="float" office:value="13.0193659277493" calcext:value-type="float">
            <text:p>13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" office:value-type="float" office:value="0.689762301677964" calcext:value-type="float">
            <text:p>0,6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8.9960792138344" calcext:value-type="float">
            <text:p>8,996</text:p>
          </table:table-cell>
          <table:table-cell office:value-type="float" office:value="11.2745587749662" calcext:value-type="float">
            <text:p>11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9960792138344" calcext:value-type="float">
            <text:p>8,9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2" office:value-type="float" office:value="0.0258984925230337" calcext:value-type="float">
            <text:p>0,0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399682191184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4988103318489" calcext:value-type="float">
            <text:p>0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10.7793346575589" calcext:value-type="float">
            <text:p>10,779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793346575589" calcext:value-type="float">
            <text:p>10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2" office:value-type="float" office:value="0.792619358868979" calcext:value-type="float">
            <text:p>0,7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office:value-type="float" office:value="3.13685856314275" calcext:value-type="float">
            <text:p>3,137</text:p>
          </table:table-cell>
          <table:table-cell office:value-type="float" office:value="5.41364921638717" calcext:value-type="float">
            <text:p>5,4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685856314275" calcext:value-type="float">
            <text:p>3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2" office:value-type="float" office:value="6.56599288690637" calcext:value-type="float">
            <text:p>6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599288690637" calcext:value-type="float">
            <text:p>6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2" office:value-type="float" office:value="1.84137606089688" calcext:value-type="float">
            <text:p>1,8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4137606089688" calcext:value-type="float">
            <text:p>1,8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2" office:value-type="float" office:value="2.7874175718785" calcext:value-type="float">
            <text:p>2,7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874175718785" calcext:value-type="float">
            <text:p>2,7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2" office:value-type="float" office:value="3.49263818350061" calcext:value-type="float">
            <text:p>3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4432839988276" calcext:value-type="float">
            <text:p>0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820534351233" calcext:value-type="float">
            <text:p>3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2" office:value-type="float" office:value="15.933865265883" calcext:value-type="float">
            <text:p>15,9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933865265883" calcext:value-type="float">
            <text:p>15,9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office:value-type="float" office:value="1.71394016385727" calcext:value-type="float">
            <text:p>1,714</text:p>
          </table:table-cell>
          <table:table-cell office:value-type="float" office:value="3.09986299975646" calcext:value-type="float">
            <text:p>3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394016385727" calcext:value-type="float">
            <text:p>1,7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2" office:value-type="float" office:value="6.46028652247748" calcext:value-type="float">
            <text:p>6,4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6028652247748" calcext:value-type="float">
            <text:p>6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2" office:value-type="float" office:value="17.4474336139726" calcext:value-type="float">
            <text:p>17,4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474336139726" calcext:value-type="float">
            <text:p>17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2" office:value-type="float" office:value="0.295708229300467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0.736289319088693" calcext:value-type="float">
            <text:p>0,736</text:p>
          </table:table-cell>
          <table:table-cell office:value-type="float" office:value="1.23189307745351" calcext:value-type="float">
            <text:p>1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6289319088693" calcext:value-type="float">
            <text:p>0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2" office:value-type="float" office:value="5.68940791980137" calcext:value-type="float">
            <text:p>5,6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8940791980137" calcext:value-type="float">
            <text:p>5,6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0" calcext:value-type="float">
            <text:p>0,000</text:p>
          </table:table-cell>
          <table:table-cell office:value-type="float" office:value="1.24926219821744" calcext:value-type="float">
            <text:p>1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2" office:value-type="float" office:value="9.30401217745927" calcext:value-type="float">
            <text:p>9,3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30401217745927" calcext:value-type="float">
            <text:p>9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2" office:value-type="float" office:value="0.138431746874873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38431746874873" calcext:value-type="float">
            <text:p>0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2" office:value-type="float" office:value="2.36413931844868" calcext:value-type="float">
            <text:p>2,3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6413931844868" calcext:value-type="float">
            <text:p>2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2" office:value-type="float" office:value="7.11504416842085" calcext:value-type="float">
            <text:p>7,1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1504416842085" calcext:value-type="float">
            <text:p>7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2.21967493766757" calcext:value-type="float">
            <text:p>2,2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0" calcext:value-type="float">
            <text:p>0,000</text:p>
          </table:table-cell>
          <table:table-cell office:value-type="float" office:value="1.39474356154881" calcext:value-type="float">
            <text:p>1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2" office:value-type="float" office:value="2.03802415961888" calcext:value-type="float">
            <text:p>2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3802415961888" calcext:value-type="float">
            <text:p>2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2" office:value-type="float" office:value="17.8219506988043" calcext:value-type="float">
            <text:p>17,8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8219506988043" calcext:value-type="float">
            <text:p>17,8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.949249784702958" calcext:value-type="float">
            <text:p>0,949</text:p>
          </table:table-cell>
          <table:table-cell office:value-type="float" office:value="4.04996647052917" calcext:value-type="float">
            <text:p>4,0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9249784702958" calcext:value-type="float">
            <text:p>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2" office:value-type="float" office:value="0.563843386241174" calcext:value-type="float">
            <text:p>0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" office:value-type="float" office:value="9.9136603654017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36603654017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2" office:value-type="float" office:value="0.0176355567663096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76355567663096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2" office:value-type="float" office:value="16.0280179162236" calcext:value-type="float">
            <text:p>16,0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20015254323147" calcext:value-type="float">
            <text:p>0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0015254323147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2" office:value-type="float" office:value="0.0305727928338328" calcext:value-type="float">
            <text:p>0,0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5727928338328" calcext:value-type="float">
            <text:p>0,0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4.49381578080512" calcext:value-type="float">
            <text:p>4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3369" calcext:value-type="float">
            <text:p>16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table:number-columns-repeated="2" office:value-type="float" office:value="15.1659508815725" calcext:value-type="float">
            <text:p>15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1659508815725" calcext:value-type="float">
            <text:p>15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2" office:value-type="float" office:value="21.4749729569561" calcext:value-type="float">
            <text:p>21,475</text:p>
          </table:table-cell>
          <table:table-cell office:value-type="float" office:value="28.7668998887186" calcext:value-type="float">
            <text:p>28,7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4749729569561" calcext:value-type="float">
            <text:p>21,4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5.49638410124036" calcext:value-type="float">
            <text:p>5,496</text:p>
          </table:table-cell>
          <table:table-cell office:value-type="float" office:value="14.0917089578257" calcext:value-type="float">
            <text:p>14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9638410124036" calcext:value-type="float">
            <text:p>5,4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2" office:value-type="float" office:value="0.227680185043105" calcext:value-type="float">
            <text:p>0,2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7680185043105" calcext:value-type="float">
            <text:p>0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2" office:value-type="float" office:value="0.402603614566119" calcext:value-type="float">
            <text:p>0,4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1.77859843797343" calcext:value-type="float">
            <text:p>1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4.02640724029505" calcext:value-type="float">
            <text:p>4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2" office:value-type="float" office:value="2.75175670542194" calcext:value-type="float">
            <text:p>2,7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5175670542194" calcext:value-type="float">
            <text:p>2,7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2" office:value-type="float" office:value="1.79354999123731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354999123731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1.86324565363371" calcext:value-type="float">
            <text:p>1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0.894391451724308" calcext:value-type="float">
            <text:p>0,894</text:p>
          </table:table-cell>
          <table:table-cell office:value-type="float" office:value="1.95117443219826" calcext:value-type="float">
            <text:p>1,9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94391451724308" calcext:value-type="float">
            <text:p>0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table:number-columns-repeated="2" office:value-type="float" office:value="1.30551250850107" calcext:value-type="float">
            <text:p>1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551250850107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4.60056587155053" calcext:value-type="float">
            <text:p>4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2.90507719076219" calcext:value-type="float">
            <text:p>2,905</text:p>
          </table:table-cell>
          <table:table-cell office:value-type="float" office:value="3.2921841841615" calcext:value-type="float">
            <text:p>3,2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0507719076219" calcext:value-type="float">
            <text:p>2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table:number-columns-repeated="2" office:value-type="float" office:value="7.74455966576966" calcext:value-type="float">
            <text:p>7,7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4455966576966" calcext:value-type="float">
            <text:p>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2" office:value-type="float" office:value="0.179347792642272" calcext:value-type="float">
            <text:p>0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9347792642272" calcext:value-type="float">
            <text:p>0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table:number-columns-repeated="2" office:value-type="float" office:value="0.0009625137872861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9625137872861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2" office:value-type="float" office:value="3.39932915971056" calcext:value-type="float">
            <text:p>3,3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9932915971056" calcext:value-type="float">
            <text:p>3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2" office:value-type="float" office:value="0.111597937846523" calcext:value-type="float">
            <text:p>0,1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0" calcext:value-type="float">
            <text:p>0,000</text:p>
          </table:table-cell>
          <table:table-cell office:value-type="float" office:value="5.48924402121033" calcext:value-type="float">
            <text:p>5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2" office:value-type="float" office:value="2.4986124451498" calcext:value-type="float">
            <text:p>2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86124451498" calcext:value-type="float">
            <text:p>2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2" office:value-type="float" office:value="2.20328763726058" calcext:value-type="float">
            <text:p>2,2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328763726058" calcext:value-type="float">
            <text:p>2,2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1.0391292392296" calcext:value-type="float">
            <text:p>1,0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4.58458297465215" calcext:value-type="float">
            <text:p>4,585</text:p>
          </table:table-cell>
          <table:table-cell office:value-type="float" office:value="8.6812105640078" calcext:value-type="float">
            <text:p>8,6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8458297465215" calcext:value-type="float">
            <text:p>4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number-columns-repeated="3" office:value-type="float" office:value="16.5240104874529" calcext:value-type="float">
            <text:p>16,5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2" office:value-type="float" office:value="0.902455275108885" calcext:value-type="float">
            <text:p>0,9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2" office:value-type="float" office:value="2.19075008213389" calcext:value-type="float">
            <text:p>2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075008213389" calcext:value-type="float">
            <text:p>2,1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1.28796263502" calcext:value-type="float">
            <text:p>1,288</text:p>
          </table:table-cell>
          <table:table-cell office:value-type="float" office:value="3.74793867551097" calcext:value-type="float">
            <text:p>3,7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796263502" calcext:value-type="float">
            <text:p>1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" office:value-type="float" office:value="11.544266839868" calcext:value-type="float">
            <text:p>11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544266839868" calcext:value-type="float">
            <text:p>11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2" office:value-type="float" office:value="0.306822663976667" calcext:value-type="float">
            <text:p>0,3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2" office:value-type="float" office:value="24.4457046104869" calcext:value-type="float">
            <text:p>24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4.4457046104869" calcext:value-type="float">
            <text:p>24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2" office:value-type="float" office:value="0.016307507092467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6307507092467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0" calcext:value-type="float">
            <text:p>0,000</text:p>
          </table:table-cell>
          <table:table-cell office:value-type="float" office:value="0.101166351017381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2" office:value-type="float" office:value="0.12439209071659" calcext:value-type="float">
            <text:p>0,1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439209071659" calcext:value-type="float">
            <text:p>0,1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11.7389392930398" calcext:value-type="float">
            <text:p>11,739</text:p>
          </table:table-cell>
          <table:table-cell office:value-type="float" office:value="29.4208467720202" calcext:value-type="float">
            <text:p>29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7389392930398" calcext:value-type="float">
            <text:p>11,7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1.38186076699656" calcext:value-type="float">
            <text:p>1,382</text:p>
          </table:table-cell>
          <table:table-cell office:value-type="float" office:value="6.28749349828642" calcext:value-type="float">
            <text:p>6,2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186076699656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2" office:value-type="float" office:value="9.26786991376788" calcext:value-type="float">
            <text:p>9,2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6786991376788" calcext:value-type="float">
            <text:p>9,2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7.79874545348131" calcext:value-type="float">
            <text:p>7,799</text:p>
          </table:table-cell>
          <table:table-cell office:value-type="float" office:value="10.421210034336" calcext:value-type="float">
            <text:p>10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9874545348131" calcext:value-type="float">
            <text:p>7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2" office:value-type="float" office:value="1.23863810644765" calcext:value-type="float">
            <text:p>1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863810644765" calcext:value-type="float">
            <text:p>1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2" office:value-type="float" office:value="0.566948502337394" calcext:value-type="float">
            <text:p>0,5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6948502337394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2" office:value-type="float" office:value="4.69968875921372" calcext:value-type="float">
            <text:p>4,7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9968875921372" calcext:value-type="float">
            <text:p>4,7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2" office:value-type="float" office:value="1.38857858963871" calcext:value-type="float">
            <text:p>1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857858963871" calcext:value-type="float">
            <text:p>1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2" office:value-type="float" office:value="1.58091810623018" calcext:value-type="float">
            <text:p>1,5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59092659956303" calcext:value-type="float">
            <text:p>0,6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6449597449178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195375848824695" calcext:value-type="float">
            <text:p>0,1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2" office:value-type="float" office:value="6.15550792634686" calcext:value-type="float">
            <text:p>6,1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70280300475013" calcext:value-type="float">
            <text:p>0,670</text:p>
          </table:table-cell>
          <table:table-cell office:value-type="float" office:value="0" calcext:value-type="float">
            <text:p>0,000</text:p>
          </table:table-cell>
          <table:table-cell office:value-type="float" office:value="5.48522762587185" calcext:value-type="float">
            <text:p>5,4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2" office:value-type="float" office:value="16.4488554756079" calcext:value-type="float">
            <text:p>16,4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5895351901884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5.462960123706" calcext:value-type="float">
            <text:p>15,4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2" office:value-type="float" office:value="1.16551163529891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6551163529891" calcext:value-type="float">
            <text:p>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13.698119836285" calcext:value-type="float">
            <text:p>13,698</text:p>
          </table:table-cell>
          <table:table-cell office:value-type="float" office:value="14.4953736457639" calcext:value-type="float">
            <text:p>14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698119836285" calcext:value-type="float">
            <text:p>13,6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17.4862560840894" calcext:value-type="float">
            <text:p>17,486</text:p>
          </table:table-cell>
          <table:table-cell office:value-type="float" office:value="26.0018550493398" calcext:value-type="float">
            <text:p>26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862560840894" calcext:value-type="float">
            <text:p>17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2" office:value-type="float" office:value="28.4181290585492" calcext:value-type="float">
            <text:p>28,4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4181290585492" calcext:value-type="float">
            <text:p>28,4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2" office:value-type="float" office:value="1.05587641965489" calcext:value-type="float">
            <text:p>1,0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587641965489" calcext:value-type="float">
            <text:p>1,0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2" office:value-type="float" office:value="3.58488945818268" calcext:value-type="float">
            <text:p>3,5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8488945818268" calcext:value-type="float">
            <text:p>3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5.91455707954988" calcext:value-type="float">
            <text:p>5,915</text:p>
          </table:table-cell>
          <table:table-cell office:value-type="float" office:value="7.83858859213185" calcext:value-type="float">
            <text:p>7,8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1455707954988" calcext:value-type="float">
            <text:p>5,9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.985638163263356" calcext:value-type="float">
            <text:p>0,986</text:p>
          </table:table-cell>
          <table:table-cell office:value-type="float" office:value="2.84004609323738" calcext:value-type="float">
            <text:p>2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5638163263356" calcext:value-type="float">
            <text:p>0,9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2979" calcext:value-type="float">
            <text:p>1,8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6334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2.5567732726071" calcext:value-type="float">
            <text:p>2,557</text:p>
          </table:table-cell>
          <table:table-cell office:value-type="float" office:value="3.67722319068457" calcext:value-type="float">
            <text:p>3,6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567732726071" calcext:value-type="float">
            <text:p>2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0.169071048525591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2" office:value-type="float" office:value="6.56090485012503" calcext:value-type="float">
            <text:p>6,5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090485012503" calcext:value-type="float">
            <text:p>6,5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2" office:value-type="float" office:value="3.01361183345156" calcext:value-type="float">
            <text:p>3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361183345156" calcext:value-type="float">
            <text:p>3,0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1.68585877511498" calcext:value-type="float">
            <text:p>1,686</text:p>
          </table:table-cell>
          <table:table-cell office:value-type="float" office:value="2.88401010899703" calcext:value-type="float">
            <text:p>2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585877511498" calcext:value-type="float">
            <text:p>1,6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2" office:value-type="float" office:value="3.52108325563152" calcext:value-type="float">
            <text:p>3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2108325563152" calcext:value-type="float">
            <text:p>3,5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2" office:value-type="float" office:value="2.26676802603409" calcext:value-type="float">
            <text:p>2,2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6676802603409" calcext:value-type="float">
            <text:p>2,2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2" office:value-type="float" office:value="12.0945861847942" calcext:value-type="float">
            <text:p>12,0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945861847942" calcext:value-type="float">
            <text:p>12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2" office:value-type="float" office:value="16.1740403959959" calcext:value-type="float">
            <text:p>16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5739677557735" calcext:value-type="float">
            <text:p>0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9290374892672" calcext:value-type="float">
            <text:p>0,749</text:p>
          </table:table-cell>
          <table:table-cell office:value-type="float" office:value="0" calcext:value-type="float">
            <text:p>0,000</text:p>
          </table:table-cell>
          <table:table-cell office:value-type="float" office:value="15.3090103435455" calcext:value-type="float">
            <text:p>15,3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2" office:value-type="float" office:value="7.42265539371009" calcext:value-type="float">
            <text:p>7,4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2265539371009" calcext:value-type="float">
            <text:p>7,4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23.6227430929775" calcext:value-type="float">
            <text:p>23,623</text:p>
          </table:table-cell>
          <table:table-cell office:value-type="float" office:value="27.121591138811" calcext:value-type="float">
            <text:p>27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6227430929775" calcext:value-type="float">
            <text:p>23,6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2" office:value-type="float" office:value="8.51258372421717" calcext:value-type="float">
            <text:p>8,5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1258372421717" calcext:value-type="float">
            <text:p>8,5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.429017473453782" calcext:value-type="float">
            <text:p>0,429</text:p>
          </table:table-cell>
          <table:table-cell office:value-type="float" office:value="1.79168436505629" calcext:value-type="float">
            <text:p>1,7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29017473453782" calcext:value-type="float">
            <text:p>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2" office:value-type="float" office:value="11.3800727924584" calcext:value-type="float">
            <text:p>11,3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3800727924584" calcext:value-type="float">
            <text:p>11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6.73640907685146" calcext:value-type="float">
            <text:p>6,736</text:p>
          </table:table-cell>
          <table:table-cell office:value-type="float" office:value="16.7183779142139" calcext:value-type="float">
            <text:p>16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3640907685146" calcext:value-type="float">
            <text:p>6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2" office:value-type="float" office:value="1.54335479789132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35479789132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2" office:value-type="float" office:value="0.284686407113616" calcext:value-type="float">
            <text:p>0,2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8572533602353" calcext:value-type="float">
            <text:p>0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6113873511263" calcext:value-type="float">
            <text:p>0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2" office:value-type="float" office:value="5.78974679555738" calcext:value-type="float">
            <text:p>5,7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8974679555738" calcext:value-type="float">
            <text:p>5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2" office:value-type="float" office:value="2.49912322529577" calcext:value-type="float">
            <text:p>2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912322529577" calcext:value-type="float">
            <text:p>2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29.8685168231262" calcext:value-type="float">
            <text:p>29,869</text:p>
          </table:table-cell>
          <table:table-cell office:value-type="float" office:value="65.7931307649586" calcext:value-type="float">
            <text:p>65,7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2351210243051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27.7450047206957" calcext:value-type="float">
            <text:p>2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2" office:value-type="float" office:value="8.53370765479659" calcext:value-type="float">
            <text:p>8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3370765479659" calcext:value-type="float">
            <text:p>8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2" office:value-type="float" office:value="2.48697966789135" calcext:value-type="float">
            <text:p>2,4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5313692491139" calcext:value-type="float">
            <text:p>0,2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4166597540021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2" office:value-type="float" office:value="0.0067664657898116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7664657898116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2" office:value-type="float" office:value="31.5792218222663" calcext:value-type="float">
            <text:p>31,5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5792218222663" calcext:value-type="float">
            <text:p>31,5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2" office:value-type="float" office:value="1.82967503879443" calcext:value-type="float">
            <text:p>1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2967503879443" calcext:value-type="float">
            <text:p>1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.0015522770225548" calcext:value-type="float">
            <text:p>0,002</text:p>
          </table:table-cell>
          <table:table-cell office:value-type="float" office:value="1.54032702679568" calcext:value-type="float">
            <text:p>1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5522770225548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2" office:value-type="float" office:value="8.75530922452719" calcext:value-type="float">
            <text:p>8,7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5530922452719" calcext:value-type="float">
            <text:p>8,7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2" office:value-type="float" office:value="1.28339279888542" calcext:value-type="float">
            <text:p>1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339279888542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.61819671071777" calcext:value-type="float">
            <text:p>0,618</text:p>
          </table:table-cell>
          <table:table-cell office:value-type="float" office:value="5.07190845512597" calcext:value-type="float">
            <text:p>5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819671071777" calcext:value-type="float">
            <text:p>0,6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2" office:value-type="float" office:value="6.280413304701" calcext:value-type="float">
            <text:p>6,2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80413304701" calcext:value-type="float">
            <text:p>6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2" office:value-type="float" office:value="2.23856485227608" calcext:value-type="float">
            <text:p>2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3856485227608" calcext:value-type="float">
            <text:p>2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2" office:value-type="float" office:value="1.55335732959612" calcext:value-type="float">
            <text:p>1,5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5335732959612" calcext:value-type="float">
            <text:p>1,5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2" office:value-type="float" office:value="2.53356228647992" calcext:value-type="float">
            <text:p>2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3356228647992" calcext:value-type="float">
            <text:p>2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2" office:value-type="float" office:value="0.0050698368190647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50698368190647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12.3984674116746" calcext:value-type="float">
            <text:p>12,398</text:p>
          </table:table-cell>
          <table:table-cell office:value-type="float" office:value="12.6473335849635" calcext:value-type="float">
            <text:p>12,6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984674116746" calcext:value-type="float">
            <text:p>12,3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2" office:value-type="float" office:value="0.0356582371655477" calcext:value-type="float">
            <text:p>0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56582371655477" calcext:value-type="float">
            <text:p>0,0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2" office:value-type="float" office:value="2.84538777061727" calcext:value-type="float">
            <text:p>2,8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4538777061727" calcext:value-type="float">
            <text:p>2,8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2" office:value-type="float" office:value="2.71481060074425" calcext:value-type="float">
            <text:p>2,7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481060074425" calcext:value-type="float">
            <text:p>2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2" office:value-type="float" office:value="0.636783027451591" calcext:value-type="float">
            <text:p>0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" office:value-type="float" office:value="0.281297484296104" calcext:value-type="float">
            <text:p>0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2" office:value-type="float" office:value="35.6197047728158" calcext:value-type="float">
            <text:p>35,6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6197047728158" calcext:value-type="float">
            <text:p>35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2" office:value-type="float" office:value="19.0617020750564" calcext:value-type="float">
            <text:p>19,0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2" office:value-type="float" office:value="5.02274483453999" calcext:value-type="float">
            <text:p>5,0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2274483453999" calcext:value-type="float">
            <text:p>5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.0065885597918203" calcext:value-type="float">
            <text:p>0,007</text:p>
          </table:table-cell>
          <table:table-cell office:value-type="float" office:value="0.103949042424725" calcext:value-type="float">
            <text:p>0,1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5885597918203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2" office:value-type="float" office:value="1.09046970297819" calcext:value-type="float">
            <text:p>1,0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046970297819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2" office:value-type="float" office:value="2.69101944205751" calcext:value-type="float">
            <text:p>2,6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101944205751" calcext:value-type="float">
            <text:p>2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2" office:value-type="float" office:value="0.0303643849622897" calcext:value-type="float">
            <text:p>0,030</text:p>
          </table:table-cell>
          <table:table-cell office:value-type="float" office:value="16.8492733991447" calcext:value-type="float">
            <text:p>16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2" office:value-type="float" office:value="0.303262682829968" calcext:value-type="float">
            <text:p>0,3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262682829968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10.5321646922601" calcext:value-type="float">
            <text:p>10,5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number-columns-repeated="3" office:value-type="float" office:value="1.15924829801017" calcext:value-type="float">
            <text:p>1,1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6683" calcext:value-type="float">
            <text:p>2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0" calcext:value-type="float">
            <text:p>0,000</text:p>
          </table:table-cell>
          <table:table-cell office:value-type="float" office:value="2.13370715051586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0" calcext:value-type="float">
            <text:p>0,000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0" calcext:value-type="float">
            <text:p>0,000</text:p>
          </table:table-cell>
          <table:table-cell office:value-type="float" office:value="2.44153461493592" calcext:value-type="float">
            <text:p>2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2.71622057850993" calcext:value-type="float">
            <text:p>2,7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1.30753546299878" calcext:value-type="float">
            <text:p>1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5.60571415145513" calcext:value-type="float">
            <text:p>5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7.58698906427381" calcext:value-type="float">
            <text:p>7,5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table:number-columns-repeated="2" office:value-type="float" office:value="2.71571341399836" calcext:value-type="float">
            <text:p>2,7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7.5283328496252" calcext:value-type="float">
            <text:p>7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8.44560834932559" calcext:value-type="float">
            <text:p>8,4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2" office:value-type="float" office:value="5.29048708936839" calcext:value-type="float">
            <text:p>5,2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9048708936839" calcext:value-type="float">
            <text:p>5,2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2" office:value-type="float" office:value="4.25166778770198" calcext:value-type="float">
            <text:p>4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6675409648591" calcext:value-type="float">
            <text:p>0,2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4499237805339" calcext:value-type="float">
            <text:p>4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4.14273851561356" calcext:value-type="float">
            <text:p>4,143</text:p>
          </table:table-cell>
          <table:table-cell office:value-type="float" office:value="6.14347871700932" calcext:value-type="float">
            <text:p>6,1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6682590589621" calcext:value-type="float">
            <text:p>0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1605592502394" calcext:value-type="float">
            <text:p>3,8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0" calcext:value-type="float">
            <text:p>0,000</text:p>
          </table:table-cell>
          <table:table-cell office:value-type="float" office:value="2.71327201366737" calcext:value-type="float">
            <text:p>2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table:number-columns-repeated="2" office:value-type="float" office:value="1.09847803334406" calcext:value-type="float">
            <text:p>1,0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47803334406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table:number-columns-repeated="2" office:value-type="float" office:value="0.446359114280106" calcext:value-type="float">
            <text:p>0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46359114280106" calcext:value-type="float">
            <text:p>0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table:number-columns-repeated="2" office:value-type="float" office:value="4.60506731785156" calcext:value-type="float">
            <text:p>4,6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506731785156" calcext:value-type="float">
            <text:p>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4.48219994719016" calcext:value-type="float">
            <text:p>4,482</text:p>
          </table:table-cell>
          <table:table-cell office:value-type="float" office:value="4.48219994719015" calcext:value-type="float">
            <text:p>4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8219994719016" calcext:value-type="float">
            <text:p>4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.277042285722565" calcext:value-type="float">
            <text:p>0,277</text:p>
          </table:table-cell>
          <table:table-cell office:value-type="float" office:value="1.40443128978924" calcext:value-type="float">
            <text:p>1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7042285722565" calcext:value-type="float">
            <text:p>0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table:number-columns-repeated="2" office:value-type="float" office:value="9.82674131380355" calcext:value-type="float">
            <text:p>9,8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82674131380355" calcext:value-type="float">
            <text:p>9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19.1641553618256" calcext:value-type="float">
            <text:p>19,164</text:p>
          </table:table-cell>
          <table:table-cell office:value-type="float" office:value="30.9097264902916" calcext:value-type="float">
            <text:p>30,9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1641553618256" calcext:value-type="float">
            <text:p>19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table:number-columns-repeated="2" office:value-type="float" office:value="0.735670932250919" calcext:value-type="float">
            <text:p>0,7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5670932250919" calcext:value-type="float">
            <text:p>0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table:number-columns-repeated="2" office:value-type="float" office:value="4.54352345824198" calcext:value-type="float">
            <text:p>4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4352345824198" calcext:value-type="float">
            <text:p>4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4.96943344555243" calcext:value-type="float">
            <text:p>4,969</text:p>
          </table:table-cell>
          <table:table-cell office:value-type="float" office:value="10.3897596348816" calcext:value-type="float">
            <text:p>10,3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6943344555243" calcext:value-type="float">
            <text:p>4,9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2335" calcext:value-type="float">
            <text:p>8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0.449491125636435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0.0001308398915581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2" office:value-type="float" office:value="1.42112461202204" calcext:value-type="float">
            <text:p>1,4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967393490764" calcext:value-type="float">
            <text:p>0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14506771144" calcext:value-type="float">
            <text:p>1,1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5.77461741334675" calcext:value-type="float">
            <text:p>5,775</text:p>
          </table:table-cell>
          <table:table-cell office:value-type="float" office:value="6.08935124947416" calcext:value-type="float">
            <text:p>6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7461741334675" calcext:value-type="float">
            <text:p>5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2" office:value-type="float" office:value="2.58637231221584" calcext:value-type="float">
            <text:p>2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637231221584" calcext:value-type="float">
            <text:p>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2" office:value-type="float" office:value="21.9745510526134" calcext:value-type="float">
            <text:p>21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1655848118737" calcext:value-type="float">
            <text:p>0,6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2828952044947" calcext:value-type="float">
            <text:p>2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number-columns-repeated="3" office:value-type="float" office:value="2.49255664738023" calcext:value-type="float">
            <text:p>2,4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255664738023" calcext:value-type="float">
            <text:p>2,4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2" office:value-type="float" office:value="4.78385080609139" calcext:value-type="float">
            <text:p>4,7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8385080609139" calcext:value-type="float">
            <text:p>4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35.0797181344887" calcext:value-type="float">
            <text:p>35,080</text:p>
          </table:table-cell>
          <table:table-cell office:value-type="float" office:value="35.8363808617597" calcext:value-type="float">
            <text:p>35,8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137319258122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office:value-type="float" office:value="34.0683449419075" calcext:value-type="float">
            <text:p>34,0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2" office:value-type="float" office:value="0.916965315203739" calcext:value-type="float">
            <text:p>0,9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6965315203739" calcext:value-type="float">
            <text:p>0,9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32.463674414209" calcext:value-type="float">
            <text:p>32,464</text:p>
          </table:table-cell>
          <table:table-cell office:value-type="float" office:value="32.4636744142089" calcext:value-type="float">
            <text:p>32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2.463674414209" calcext:value-type="float">
            <text:p>3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2" office:value-type="float" office:value="23.5729769053484" calcext:value-type="float">
            <text:p>23,5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5729769053484" calcext:value-type="float">
            <text:p>23,5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0.84553913506228" calcext:value-type="float">
            <text:p>0,846</text:p>
          </table:table-cell>
          <table:table-cell office:value-type="float" office:value="60.7323605693715" calcext:value-type="float">
            <text:p>60,7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553913506228" calcext:value-type="float">
            <text:p>0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2" office:value-type="float" office:value="0.144409485152105" calcext:value-type="float">
            <text:p>0,1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4409485152105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2" office:value-type="float" office:value="1.83866149415736" calcext:value-type="float">
            <text:p>1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3866149415736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0" calcext:value-type="float">
            <text:p>0,000</text:p>
          </table:table-cell>
          <table:table-cell office:value-type="float" office:value="17.8229086948765" calcext:value-type="float">
            <text:p>17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6.16881169076811" calcext:value-type="float">
            <text:p>6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2.24194049021977" calcext:value-type="float">
            <text:p>2,242</text:p>
          </table:table-cell>
          <table:table-cell office:value-type="float" office:value="2.97800735853358" calcext:value-type="float">
            <text:p>2,9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4194049021977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4.91153077795587" calcext:value-type="float">
            <text:p>4,912</text:p>
          </table:table-cell>
          <table:table-cell office:value-type="float" office:value="18.4339785347829" calcext:value-type="float">
            <text:p>18,4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2271462273176" calcext:value-type="float">
            <text:p>4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1.08983509170664" calcext:value-type="float">
            <text:p>1,090</text:p>
          </table:table-cell>
          <table:table-cell office:value-type="float" office:value="3.06667830392393" calcext:value-type="float">
            <text:p>3,0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8983509170664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table:number-columns-repeated="2" office:value-type="float" office:value="3.02881224853317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table:number-columns-repeated="2" office:value-type="float" office:value="0.235382813888972" calcext:value-type="float">
            <text:p>0,2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5382813888972" calcext:value-type="float">
            <text:p>0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75.133468882093" calcext:value-type="float">
            <text:p>75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table:number-columns-repeated="2" office:value-type="float" office:value="9.04349938681971" calcext:value-type="float">
            <text:p>9,0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04349938681971" calcext:value-type="float">
            <text:p>9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.569566870958457" calcext:value-type="float">
            <text:p>0,570</text:p>
          </table:table-cell>
          <table:table-cell office:value-type="float" office:value="0.66322078898928" calcext:value-type="float">
            <text:p>0,6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9566870958457" calcext:value-type="float">
            <text:p>0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2" office:value-type="float" office:value="19.8588745322835" calcext:value-type="float">
            <text:p>19,8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588745322835" calcext:value-type="float">
            <text:p>19,8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2" office:value-type="float" office:value="0.356565067919753" calcext:value-type="float">
            <text:p>0,3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6565067919753" calcext:value-type="float">
            <text:p>0,3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82.8598228771777" calcext:value-type="float">
            <text:p>82,860</text:p>
          </table:table-cell>
          <table:table-cell office:value-type="float" office:value="96.5618877895033" calcext:value-type="float">
            <text:p>96,5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2.8598228771777" calcext:value-type="float">
            <text:p>8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2" office:value-type="float" office:value="12.3319588582051" calcext:value-type="float">
            <text:p>12,332</text:p>
          </table:table-cell>
          <table:table-cell office:value-type="float" office:value="16.7134061926198" calcext:value-type="float">
            <text:p>16,7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319588582051" calcext:value-type="float">
            <text:p>12,3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2" office:value-type="float" office:value="0.166305761091305" calcext:value-type="float">
            <text:p>0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6305761091305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5.59334402502938" calcext:value-type="float">
            <text:p>5,593</text:p>
          </table:table-cell>
          <table:table-cell office:value-type="float" office:value="10.7991983312674" calcext:value-type="float">
            <text:p>10,7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9334402502938" calcext:value-type="float">
            <text:p>5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954718" calcext:value-type="float">
            <text:p>12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2" office:value-type="float" office:value="3.43076142312532" calcext:value-type="float">
            <text:p>3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6827039314502" calcext:value-type="float">
            <text:p>1,9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24910299803" calcext:value-type="float">
            <text:p>1,4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2" office:value-type="float" office:value="5.9245291569198" calcext:value-type="float">
            <text:p>5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245291569198" calcext:value-type="float">
            <text:p>5,9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table:number-columns-repeated="2" office:value-type="float" office:value="5.933202560968" calcext:value-type="float">
            <text:p>5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7468287059667" calcext:value-type="float">
            <text:p>0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214430218607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5.73331143007596" calcext:value-type="float">
            <text:p>5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table:number-columns-repeated="2" office:value-type="float" office:value="2.71274745753441" calcext:value-type="float">
            <text:p>2,7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1017405405843" calcext:value-type="float">
            <text:p>0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173005212857" calcext:value-type="float">
            <text:p>2,5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table:number-columns-repeated="2" office:value-type="float" office:value="3.10880977524648" calcext:value-type="float">
            <text:p>3,1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880977524648" calcext:value-type="float">
            <text:p>3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1.09149863438418" calcext:value-type="float">
            <text:p>1,091</text:p>
          </table:table-cell>
          <table:table-cell office:value-type="float" office:value="2.62144793429068" calcext:value-type="float">
            <text:p>2,6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149863438418" calcext:value-type="float">
            <text:p>1,0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table:number-columns-repeated="2" office:value-type="float" office:value="10.6763434558466" calcext:value-type="float">
            <text:p>10,6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763434558466" calcext:value-type="float">
            <text:p>10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16.4469599227486" calcext:value-type="float">
            <text:p>16,447</text:p>
          </table:table-cell>
          <table:table-cell office:value-type="float" office:value="16.6769320325109" calcext:value-type="float">
            <text:p>16,6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655399160669" calcext:value-type="float">
            <text:p>1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804059311419" calcext:value-type="float">
            <text:p>14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1.39283532434188" calcext:value-type="float">
            <text:p>1,393</text:p>
          </table:table-cell>
          <table:table-cell office:value-type="float" office:value="1.39748998310494" calcext:value-type="float">
            <text:p>1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9283532434188" calcext:value-type="float">
            <text:p>1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table:number-columns-repeated="2" office:value-type="float" office:value="4.55703208780663" calcext:value-type="float">
            <text:p>4,5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703208780663" calcext:value-type="float">
            <text:p>4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table:number-columns-repeated="2" office:value-type="float" office:value="1.52648903888484" calcext:value-type="float">
            <text:p>1,5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648903888484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table:number-columns-repeated="2" office:value-type="float" office:value="0.046873192267011" calcext:value-type="float">
            <text:p>0,0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6873192267011" calcext:value-type="float">
            <text:p>0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table:number-columns-repeated="2" office:value-type="float" office:value="4.77519605313392" calcext:value-type="float">
            <text:p>4,7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19605313392" calcext:value-type="float">
            <text:p>4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table:number-columns-repeated="2" office:value-type="float" office:value="1.5696002719886" calcext:value-type="float">
            <text:p>1,5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696002719886" calcext:value-type="float">
            <text:p>1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2" office:value-type="float" office:value="2.29898290675061" calcext:value-type="float">
            <text:p>2,2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number-columns-repeated="3" office:value-type="float" office:value="1.58326104066229" calcext:value-type="float">
            <text:p>1,5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326104066229" calcext:value-type="float">
            <text:p>1,5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2" office:value-type="float" office:value="1.09898745469352" calcext:value-type="float">
            <text:p>1,099</text:p>
          </table:table-cell>
          <table:table-cell office:value-type="float" office:value="5.91455625113909" calcext:value-type="float">
            <text:p>5,9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98745469352" calcext:value-type="float">
            <text:p>1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number-columns-repeated="3" office:value-type="float" office:value="3.87743811254257" calcext:value-type="float">
            <text:p>3,8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7743811254257" calcext:value-type="float">
            <text:p>3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0.423697610048725" calcext:value-type="float">
            <text:p>0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0.333082705853429" calcext:value-type="float">
            <text:p>0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0.880366375626494" calcext:value-type="float">
            <text:p>0,8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4.98116868518783" calcext:value-type="float">
            <text:p>4,9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0.51749700087164" calcext:value-type="float">
            <text:p>0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0.0058394669234543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5.23550463740791" calcext:value-type="float">
            <text:p>5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0376081779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table:number-columns-repeated="2" office:value-type="float" office:value="48.1287197005419" calcext:value-type="float">
            <text:p>48,1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8.1287197005419" calcext:value-type="float">
            <text:p>48,1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8.25930279398981" calcext:value-type="float">
            <text:p>8,259</text:p>
          </table:table-cell>
          <table:table-cell office:value-type="float" office:value="13.4327419678547" calcext:value-type="float">
            <text:p>13,4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25930279398981" calcext:value-type="float">
            <text:p>8,2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.305768492651863" calcext:value-type="float">
            <text:p>0,306</text:p>
          </table:table-cell>
          <table:table-cell office:value-type="float" office:value="1.97145005509135" calcext:value-type="float">
            <text:p>1,9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5768492651863" calcext:value-type="float">
            <text:p>0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table:number-columns-repeated="2" office:value-type="float" office:value="2.93469892660923" calcext:value-type="float">
            <text:p>2,9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3469892660923" calcext:value-type="float">
            <text:p>2,9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table:number-columns-repeated="2" office:value-type="float" office:value="5.96203500119739" calcext:value-type="float">
            <text:p>5,9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6203500119739" calcext:value-type="float">
            <text:p>5,9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6.51473645487108" calcext:value-type="float">
            <text:p>6,515</text:p>
          </table:table-cell>
          <table:table-cell office:value-type="float" office:value="10.0578650419985" calcext:value-type="float">
            <text:p>10,0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1473645487108" calcext:value-type="float">
            <text:p>6,5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4.7756266487738" calcext:value-type="float">
            <text:p>4,776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6266487738" calcext:value-type="float">
            <text:p>4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table:number-columns-repeated="2" office:value-type="float" office:value="1.85717863607291" calcext:value-type="float">
            <text:p>1,8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4.54558337590902" calcext:value-type="float">
            <text:p>4,546</text:p>
          </table:table-cell>
          <table:table-cell office:value-type="float" office:value="8.01853836203416" calcext:value-type="float">
            <text:p>8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4558337590902" calcext:value-type="float">
            <text:p>4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table:number-columns-repeated="2" office:value-type="float" office:value="12.1637164838304" calcext:value-type="float">
            <text:p>12,1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637164838304" calcext:value-type="float">
            <text:p>12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2.7283232224936" calcext:value-type="float">
            <text:p>2,728</text:p>
          </table:table-cell>
          <table:table-cell office:value-type="float" office:value="10.4492894038511" calcext:value-type="float">
            <text:p>10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83232224936" calcext:value-type="float">
            <text:p>2,7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.558888079874435" calcext:value-type="float">
            <text:p>0,559</text:p>
          </table:table-cell>
          <table:table-cell office:value-type="float" office:value="15.606083363242" calcext:value-type="float">
            <text:p>15,6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58888079874435" calcext:value-type="float">
            <text:p>0,5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2.8604539491701" calcext:value-type="float">
            <text:p>12,8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2" office:value-type="float" office:value="13.6176848525932" calcext:value-type="float">
            <text:p>13,618</text:p>
          </table:table-cell>
          <table:table-cell office:value-type="float" office:value="14.9562510190493" calcext:value-type="float">
            <text:p>14,9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6176848525932" calcext:value-type="float">
            <text:p>13,6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675" calcext:value-type="float">
            <text:p>4,4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764031632675" calcext:value-type="float">
            <text:p>4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2.77591275996625" calcext:value-type="float">
            <text:p>2,7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7591275996625" calcext:value-type="float">
            <text:p>2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2" office:value-type="float" office:value="2.190044112165" calcext:value-type="float">
            <text:p>2,190</text:p>
          </table:table-cell>
          <table:table-cell office:value-type="float" office:value="16.0161164418261" calcext:value-type="float">
            <text:p>16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0044112165" calcext:value-type="float">
            <text:p>2,1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0.22192207749821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" calcext:value-type="float">
            <text:p>0,000</text:p>
          </table:table-cell>
          <table:table-cell office:value-type="float" office:value="3.71410923468525" calcext:value-type="float">
            <text:p>3,7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2.32392190976305" calcext:value-type="float">
            <text:p>2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1.09150989416748" calcext:value-type="float">
            <text:p>1,0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33.770273743805" calcext:value-type="float">
            <text:p>33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3.17388734143916" calcext:value-type="float">
            <text:p>3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60227" calcext:value-type="float">
            <text:p>3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table:number-columns-repeated="2" office:value-type="float" office:value="0.562732737094899" calcext:value-type="float">
            <text:p>0,5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2732737094899" calcext:value-type="float">
            <text:p>0,5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table:number-columns-repeated="2" office:value-type="float" office:value="0.782850756966487" calcext:value-type="float">
            <text:p>0,7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table:number-columns-repeated="2" office:value-type="float" office:value="0.0453408752637574" calcext:value-type="float">
            <text:p>0,0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53408752637574" calcext:value-type="float">
            <text:p>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table:number-columns-repeated="2" office:value-type="float" office:value="1.63521783109446" calcext:value-type="float">
            <text:p>1,6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table:number-columns-repeated="2" office:value-type="float" office:value="3.05432276119278" calcext:value-type="float">
            <text:p>3,0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5432276119278" calcext:value-type="float">
            <text:p>3,0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table:number-columns-repeated="2" office:value-type="float" office:value="0.494211522772631" calcext:value-type="float">
            <text:p>0,4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4211522772631" calcext:value-type="float">
            <text:p>0,4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0.161367469297613" calcext:value-type="float">
            <text:p>0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.55248469096064" calcext:value-type="float">
            <text:p>2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table:number-columns-repeated="2" office:value-type="float" office:value="0.0148122199097346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1.9403318576133" calcext:value-type="float">
            <text:p>11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table:number-columns-repeated="2" office:value-type="float" office:value="0.0265067335198384" calcext:value-type="float">
            <text:p>0,0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65067335198384" calcext:value-type="float">
            <text:p>0,0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table:number-columns-repeated="2" office:value-type="float" office:value="5.64944966424559" calcext:value-type="float">
            <text:p>5,6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4944966424559" calcext:value-type="float">
            <text:p>5,6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table:number-columns-repeated="2" office:value-type="float" office:value="7.04577142208754" calcext:value-type="float">
            <text:p>7,0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04577142208754" calcext:value-type="float">
            <text:p>7,0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table:number-columns-repeated="2" office:value-type="float" office:value="0.951663855945277" calcext:value-type="float">
            <text:p>0,9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51663855945277" calcext:value-type="float">
            <text:p>0,9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1.0368605662033" calcext:value-type="float">
            <text:p>1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9785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72.5763703617667" calcext:value-type="float">
            <text:p>72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.0688041197493115" calcext:value-type="float">
            <text:p>0,069</text:p>
          </table:table-cell>
          <table:table-cell office:value-type="float" office:value="1.91304880721709" calcext:value-type="float">
            <text:p>1,9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88041197493115" calcext:value-type="float">
            <text:p>0,0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0" calcext:value-type="float">
            <text:p>0,000</text:p>
          </table:table-cell>
          <table:table-cell office:value-type="float" office:value="0.0179899842111946" calcext:value-type="float">
            <text:p>0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3.22235889489289" calcext:value-type="float">
            <text:p>3,222</text:p>
          </table:table-cell>
          <table:table-cell office:value-type="float" office:value="4.65037049561526" calcext:value-type="float">
            <text:p>4,6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2235889489289" calcext:value-type="float">
            <text:p>3,2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0.201130395671176" calcext:value-type="float">
            <text:p>0,2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.886207366907077" calcext:value-type="float">
            <text:p>0,8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2" office:value-type="float" office:value="18.7784349664847" calcext:value-type="float">
            <text:p>18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9128200167172" calcext:value-type="float">
            <text:p>0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993067663175" calcext:value-type="float">
            <text:p>18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table:number-columns-repeated="2" office:value-type="float" office:value="0.533673469446756" calcext:value-type="float">
            <text:p>0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0.0771951884081364" calcext:value-type="float">
            <text:p>0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2" office:value-type="float" office:value="6.16970431531885" calcext:value-type="float">
            <text:p>6,1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6970431531885" calcext:value-type="float">
            <text:p>6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3.42567031522508" calcext:value-type="float">
            <text:p>3,426</text:p>
          </table:table-cell>
          <table:table-cell office:value-type="float" office:value="4.68109838244932" calcext:value-type="float">
            <text:p>4,6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2567031522508" calcext:value-type="float">
            <text:p>3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0.0869813682086669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table:number-columns-repeated="2" office:value-type="float" office:value="1.88404285810858" calcext:value-type="float">
            <text:p>1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8404285810858" calcext:value-type="float">
            <text:p>1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" calcext:value-type="float">
            <text:p>0,000</text:p>
          </table:table-cell>
          <table:table-cell office:value-type="float" office:value="3.7934830339287" calcext:value-type="float">
            <text:p>3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1.26415119375027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2.10563724045156" calcext:value-type="float">
            <text:p>2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2.46084145847078" calcext:value-type="float">
            <text:p>2,4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table:number-columns-repeated="2" office:value-type="float" office:value="2.03997837393447" calcext:value-type="float">
            <text:p>2,0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3997837393447" calcext:value-type="float">
            <text:p>2,0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table:number-columns-repeated="2" office:value-type="float" office:value="14.0870455710468" calcext:value-type="float">
            <text:p>14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0870455710468" calcext:value-type="float">
            <text:p>14,0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7.15421897762429" calcext:value-type="float">
            <text:p>7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0.361101301207917" calcext:value-type="float">
            <text:p>0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35.9420933502659" calcext:value-type="float">
            <text:p>35,9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0.196404264368212" calcext:value-type="float">
            <text:p>0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21123975968655" calcext:value-type="float">
            <text:p>4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2" office:value-type="float" office:value="11.1830043184845" calcext:value-type="float">
            <text:p>11,1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5.54542054635248" calcext:value-type="float">
            <text:p>5,545</text:p>
          </table:table-cell>
          <table:table-cell office:value-type="float" office:value="11.4780553433733" calcext:value-type="float">
            <text:p>11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4542054635248" calcext:value-type="float">
            <text:p>5,5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3.59299926720025" calcext:value-type="float">
            <text:p>3,593</text:p>
          </table:table-cell>
          <table:table-cell office:value-type="float" office:value="11.0155228018158" calcext:value-type="float">
            <text:p>11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9299926720025" calcext:value-type="float">
            <text:p>3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5.99856250307877" calcext:value-type="float">
            <text:p>5,9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table:number-columns-repeated="2" office:value-type="float" office:value="3.82139231944022" calcext:value-type="float">
            <text:p>3,8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132251370867" calcext:value-type="float">
            <text:p>1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5006966273883" calcext:value-type="float">
            <text:p>0,565</text:p>
          </table:table-cell>
          <table:table-cell office:value-type="float" office:value="2.01506283945767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0.196343700064045" calcext:value-type="float">
            <text:p>0,196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6343700064045" calcext:value-type="float">
            <text:p>0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" office:value-type="float" office:value="1.70686394557103" calcext:value-type="float">
            <text:p>1,7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0686394557103" calcext:value-type="float">
            <text:p>1,7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table:number-columns-repeated="2" office:value-type="float" office:value="6.48911218682998" calcext:value-type="float">
            <text:p>6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8911218682998" calcext:value-type="float">
            <text:p>6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1.74230927054044" calcext:value-type="float">
            <text:p>1,742</text:p>
          </table:table-cell>
          <table:table-cell office:value-type="float" office:value="4.38264044219848" calcext:value-type="float">
            <text:p>4,3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230927054044" calcext:value-type="float">
            <text:p>1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2" office:value-type="float" office:value="8.5761063395502" calcext:value-type="float">
            <text:p>8,5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761063395502" calcext:value-type="float">
            <text:p>8,5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8.30169316709566" calcext:value-type="float">
            <text:p>8,302</text:p>
          </table:table-cell>
          <table:table-cell office:value-type="float" office:value="9.27038450728449" calcext:value-type="float">
            <text:p>9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0169316709566" calcext:value-type="float">
            <text:p>8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table:number-columns-repeated="2" office:value-type="float" office:value="1.24176776907162" calcext:value-type="float">
            <text:p>1,2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176776907162" calcext:value-type="float">
            <text:p>1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519655826385874" calcext:value-type="float">
            <text:p>0,5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table:number-columns-repeated="2" office:value-type="float" office:value="17.4304424093486" calcext:value-type="float">
            <text:p>17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288012258593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16.7275622867627" calcext:value-type="float">
            <text:p>16,7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table:number-columns-repeated="2" office:value-type="float" office:value="3.34439589828634" calcext:value-type="float">
            <text:p>3,3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439589828634" calcext:value-type="float">
            <text:p>3,3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table:number-columns-repeated="2" office:value-type="float" office:value="1.7860822114694" calcext:value-type="float">
            <text:p>1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860822114694" calcext:value-type="float">
            <text:p>1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2.45085151740732" calcext:value-type="float">
            <text:p>2,4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2" office:value-type="float" office:value="2.65256522231553" calcext:value-type="float">
            <text:p>2,6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5256522231553" calcext:value-type="float">
            <text:p>2,6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table:number-columns-repeated="2" office:value-type="float" office:value="0.694362699135943" calcext:value-type="float">
            <text:p>0,6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table:number-columns-repeated="2" office:value-type="float" office:value="0.45861578408394" calcext:value-type="float">
            <text:p>0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861578408394" calcext:value-type="float">
            <text:p>0,4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table:number-columns-repeated="2" office:value-type="float" office:value="1.00936107865366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936107865366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2.92256545285994" calcext:value-type="float">
            <text:p>2,923</text:p>
          </table:table-cell>
          <table:table-cell office:value-type="float" office:value="8.76077604548175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office:value-type="float" office:value="0.227793046184911" calcext:value-type="float">
            <text:p>0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3201409788759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office:value-type="float" office:value="0.256418868780953" calcext:value-type="float">
            <text:p>0,256</text:p>
          </table:table-cell>
          <table:table-cell office:value-type="float" office:value="0.25334077648158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0.252998663524904" calcext:value-type="float">
            <text:p>0,2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table:number-columns-repeated="2" office:value-type="float" office:value="11.3532791563328" calcext:value-type="float">
            <text:p>11,3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3532791563328" calcext:value-type="float">
            <text:p>11,3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0" calcext:value-type="float">
            <text:p>0,000</text:p>
          </table:table-cell>
          <table:table-cell office:value-type="float" office:value="3.37781865715741" calcext:value-type="float">
            <text:p>3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table:number-columns-repeated="2" office:value-type="float" office:value="1.27044164959553" calcext:value-type="float">
            <text:p>1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044164959553" calcext:value-type="float">
            <text:p>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table:number-columns-repeated="2" office:value-type="float" office:value="1.00889309235844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2.24048809889865" calcext:value-type="float">
            <text:p>2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15484097300355" calcext:value-type="float">
            <text:p>1,1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0.120122983847481" calcext:value-type="float">
            <text:p>0,1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1.68736016419918" calcext:value-type="float">
            <text:p>1,687</text:p>
          </table:table-cell>
          <table:table-cell office:value-type="float" office:value="2.96407582342226" calcext:value-type="float">
            <text:p>2,9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736016419918" calcext:value-type="float">
            <text:p>1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0.0553058689255222" calcext:value-type="float">
            <text:p>0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1.8383052509298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table:number-columns-repeated="2" office:value-type="float" office:value="3.07335822887583" calcext:value-type="float">
            <text:p>3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7335822887583" calcext:value-type="float">
            <text:p>3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5.56587205860817" calcext:value-type="float">
            <text:p>5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6587205860817" calcext:value-type="float">
            <text:p>5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table:number-columns-repeated="2" office:value-type="float" office:value="14.6427560128458" calcext:value-type="float">
            <text:p>14,6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6427560128458" calcext:value-type="float">
            <text:p>14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table:number-columns-repeated="2" office:value-type="float" office:value="0.447068600688401" calcext:value-type="float">
            <text:p>0,4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772290599807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9345694690331" calcext:value-type="float">
            <text:p>0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1.44711848488527" calcext:value-type="float">
            <text:p>1,447</text:p>
          </table:table-cell>
          <table:table-cell office:value-type="float" office:value="2.61206485170828" calcext:value-type="float">
            <text:p>2,6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4711848488527" calcext:value-type="float">
            <text:p>1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table:number-columns-repeated="2" office:value-type="float" office:value="0.0023527751283266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3527751283266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table:number-columns-repeated="2" office:value-type="float" office:value="2.69461101406835" calcext:value-type="float">
            <text:p>2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461101406835" calcext:value-type="float">
            <text:p>2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0.137492925837604" calcext:value-type="float">
            <text:p>0,1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2.20094618403273" calcext:value-type="float">
            <text:p>2,201</text:p>
          </table:table-cell>
          <table:table-cell office:value-type="float" office:value="2.32188278553332" calcext:value-type="float">
            <text:p>2,3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094618403273" calcext:value-type="float">
            <text:p>2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table:number-columns-repeated="2" office:value-type="float" office:value="0.0025030022906563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5030022906563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table:number-columns-repeated="2" office:value-type="float" office:value="8.86450997299762" calcext:value-type="float">
            <text:p>8,8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86450997299762" calcext:value-type="float">
            <text:p>8,8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table:number-columns-repeated="2" office:value-type="float" office:value="7.51384058397155" calcext:value-type="float">
            <text:p>7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51384058397155" calcext:value-type="float">
            <text:p>7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table:number-columns-repeated="2" office:value-type="float" office:value="1.08176124165055" calcext:value-type="float">
            <text:p>1,0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8176124165055" calcext:value-type="float">
            <text:p>1,0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table:number-columns-repeated="2" office:value-type="float" office:value="2.13260995715887" calcext:value-type="float">
            <text:p>2,1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260995715887" calcext:value-type="float">
            <text:p>2,1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table:number-columns-repeated="2" office:value-type="float" office:value="5.07429215884106" calcext:value-type="float">
            <text:p>5,0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7429215884106" calcext:value-type="float">
            <text:p>5,0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table:number-columns-repeated="2" office:value-type="float" office:value="2.64031693510095" calcext:value-type="float">
            <text:p>2,6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1.79261309666121" calcext:value-type="float">
            <text:p>1,793</text:p>
          </table:table-cell>
          <table:table-cell office:value-type="float" office:value="20.2514928776397" calcext:value-type="float">
            <text:p>20,2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5034533088258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1.45757856357295" calcext:value-type="float">
            <text:p>1,4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12.9302882866462" calcext:value-type="float">
            <text:p>12,930</text:p>
          </table:table-cell>
          <table:table-cell office:value-type="float" office:value="21.4369935448248" calcext:value-type="float">
            <text:p>21,4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9302882866462" calcext:value-type="float">
            <text:p>12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6.39226343849637" calcext:value-type="float">
            <text:p>6,392</text:p>
          </table:table-cell>
          <table:table-cell office:value-type="float" office:value="12.8912188251072" calcext:value-type="float">
            <text:p>12,8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9226343849637" calcext:value-type="float">
            <text:p>6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table:number-columns-repeated="2" office:value-type="float" office:value="15.3729011216152" calcext:value-type="float">
            <text:p>15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96624329135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12.3762767924798" calcext:value-type="float">
            <text:p>12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table:number-columns-repeated="2" office:value-type="float" office:value="18.3887400832303" calcext:value-type="float">
            <text:p>18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table:number-columns-repeated="2" office:value-type="float" office:value="2.51421810246388" calcext:value-type="float">
            <text:p>2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1421810246388" calcext:value-type="float">
            <text:p>2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1.28140111923121" calcext:value-type="float">
            <text:p>1,281</text:p>
          </table:table-cell>
          <table:table-cell office:value-type="float" office:value="4.95013312847956" calcext:value-type="float">
            <text:p>4,9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140111923121" calcext:value-type="float">
            <text:p>1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10.885609700202" calcext:value-type="float">
            <text:p>10,886</text:p>
          </table:table-cell>
          <table:table-cell office:value-type="float" office:value="13.3505648752713" calcext:value-type="float">
            <text:p>13,3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885609700202" calcext:value-type="float">
            <text:p>1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1.32350855323997" calcext:value-type="float">
            <text:p>1,324</text:p>
          </table:table-cell>
          <table:table-cell office:value-type="float" office:value="17.5751908336847" calcext:value-type="float">
            <text:p>17,5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350855323997" calcext:value-type="float">
            <text:p>1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1.39516637397906" calcext:value-type="float">
            <text:p>1,395</text:p>
          </table:table-cell>
          <table:table-cell office:value-type="float" office:value="5.78938735155497" calcext:value-type="float">
            <text:p>5,7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9516637397906" calcext:value-type="float">
            <text:p>1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10.0236474760391" calcext:value-type="float">
            <text:p>10,024</text:p>
          </table:table-cell>
          <table:table-cell office:value-type="float" office:value="10.0452757746174" calcext:value-type="float">
            <text:p>10,0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236474760391" calcext:value-type="float">
            <text:p>10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table:number-columns-repeated="2" office:value-type="float" office:value="3.51957119014903" calcext:value-type="float">
            <text:p>3,5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1957119014903" calcext:value-type="float">
            <text:p>3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table:number-columns-repeated="2" office:value-type="float" office:value="1.79434261489652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434261489652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2" office:value-type="float" office:value="2.37729228181174" calcext:value-type="float">
            <text:p>2,377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729228181174" calcext:value-type="float">
            <text:p>2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2" office:value-type="float" office:value="3.32421972680879" calcext:value-type="float">
            <text:p>3,324</text:p>
          </table:table-cell>
          <table:table-cell office:value-type="float" office:value="13.7787566852227" calcext:value-type="float">
            <text:p>13,7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421972680879" calcext:value-type="float">
            <text:p>3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number-columns-repeated="2" office:value-type="float" office:value="1.59486185166083" calcext:value-type="float">
            <text:p>1,595</text:p>
          </table:table-cell>
          <table:table-cell office:value-type="float" office:value="11.4899206269743" calcext:value-type="float">
            <text:p>11,4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2" office:value-type="float" office:value="2.21397257501092" calcext:value-type="float">
            <text:p>2,214</text:p>
          </table:table-cell>
          <table:table-cell office:value-type="float" office:value="3.59150979960267" calcext:value-type="float">
            <text:p>3,5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397257501092" calcext:value-type="float">
            <text:p>2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14929" calcext:value-type="float">
            <text:p>3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table:number-columns-repeated="2" office:value-type="float" office:value="2.7101755169275" calcext:value-type="float">
            <text:p>2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0175516927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73" calcext:value-type="float">
            <text:p>12,6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5.91063618116012" calcext:value-type="float">
            <text:p>5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0" calcext:value-type="float">
            <text:p>0,000</text:p>
          </table:table-cell>
          <table:table-cell office:value-type="float" office:value="0.273169455729436" calcext:value-type="float">
            <text:p>0,2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0.10116464511169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26.3784777954485" calcext:value-type="float">
            <text:p>26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1.81843216942541" calcext:value-type="float">
            <text:p>1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0.164616285124146" calcext:value-type="float">
            <text:p>0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table:number-columns-repeated="2" office:value-type="float" office:value="0.849003366081111" calcext:value-type="float">
            <text:p>0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table:number-columns-repeated="2" office:value-type="float" office:value="0.400928188559212" calcext:value-type="float">
            <text:p>0,4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0.210434253147953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table:number-columns-repeated="2" office:value-type="float" office:value="0.669533842546261" calcext:value-type="float">
            <text:p>0,6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69533842546261" calcext:value-type="float">
            <text:p>0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table:number-columns-repeated="2" office:value-type="float" office:value="0.0275191949279698" calcext:value-type="float">
            <text:p>0,0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75191949279698" calcext:value-type="float">
            <text:p>0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table:number-columns-repeated="2" office:value-type="float" office:value="0.332031984257053" calcext:value-type="float">
            <text:p>0,3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32031984257053" calcext:value-type="float">
            <text:p>0,3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table:number-columns-repeated="2" office:value-type="float" office:value="4.19992716921827" calcext:value-type="float">
            <text:p>4,2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9992716921827" calcext:value-type="float">
            <text:p>4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3.86234428320603" calcext:value-type="float">
            <text:p>3,862</text:p>
          </table:table-cell>
          <table:table-cell office:value-type="float" office:value="3.98065229648255" calcext:value-type="float">
            <text:p>3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210534074574" calcext:value-type="float">
            <text:p>3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0238942460295" calcext:value-type="float">
            <text:p>0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table:number-columns-repeated="2" office:value-type="float" office:value="0.384978286050418" calcext:value-type="float">
            <text:p>0,3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4978286050418" calcext:value-type="float">
            <text:p>0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table:number-columns-repeated="2" office:value-type="float" office:value="0.0006767519048596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767519048596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8.2984290314899" calcext:value-type="float">
            <text:p>8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9394637017275" calcext:value-type="float">
            <text:p>5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table:number-columns-repeated="2" office:value-type="float" office:value="2.88389869454959" calcext:value-type="float">
            <text:p>2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7807214953137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0.344340224940192" calcext:value-type="float">
            <text:p>0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5175125465626" calcext:value-type="float">
            <text:p>1,6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table:number-columns-repeated="2" office:value-type="float" office:value="7.32383700866236" calcext:value-type="float">
            <text:p>7,324</text:p>
          </table:table-cell>
          <table:table-cell office:value-type="float" office:value="0" calcext:value-type="float">
            <text:p>0,000</text:p>
          </table:table-cell>
          <table:table-cell office:value-type="float" office:value="0.236170829839241" calcext:value-type="float">
            <text:p>0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8863456313292" calcext:value-type="float">
            <text:p>0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880272250983" calcext:value-type="float">
            <text:p>6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0" calcext:value-type="float">
            <text:p>0,000</text:p>
          </table:table-cell>
          <table:table-cell office:value-type="float" office:value="5.76579422155756" calcext:value-type="float">
            <text:p>5,7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table:number-columns-repeated="2" office:value-type="float" office:value="1.01240289990754" calcext:value-type="float">
            <text:p>1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240289990754" calcext:value-type="float">
            <text:p>1,0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.709288111648531" calcext:value-type="float">
            <text:p>0,709</text:p>
          </table:table-cell>
          <table:table-cell office:value-type="float" office:value="0.712237174046057" calcext:value-type="float">
            <text:p>0,7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9288111648531" calcext:value-type="float">
            <text:p>0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table:number-columns-repeated="2" office:value-type="float" office:value="1.28049396414486" calcext:value-type="float">
            <text:p>1,2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049396414486" calcext:value-type="float">
            <text:p>1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table:number-columns-repeated="2" office:value-type="float" office:value="1.10218771970837" calcext:value-type="float">
            <text:p>1,1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218771970837" calcext:value-type="float">
            <text:p>1,1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.0989466609043516" calcext:value-type="float">
            <text:p>0,099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89466609043516" calcext:value-type="float">
            <text:p>0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25.3394123470512" calcext:value-type="float">
            <text:p>25,339</text:p>
          </table:table-cell>
          <table:table-cell office:value-type="float" office:value="33.3057210009844" calcext:value-type="float">
            <text:p>33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3394123470512" calcext:value-type="float">
            <text:p>25,3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2.49643461603965" calcext:value-type="float">
            <text:p>2,496</text:p>
          </table:table-cell>
          <table:table-cell office:value-type="float" office:value="5.46707007281195" calcext:value-type="float">
            <text:p>5,4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643461603965" calcext:value-type="float">
            <text:p>2,4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0.502745877421419" calcext:value-type="float">
            <text:p>0,5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1.62610504568535" calcext:value-type="float">
            <text:p>1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table:number-columns-repeated="2" office:value-type="float" office:value="3.80643979787301" calcext:value-type="float">
            <text:p>3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643979787301" calcext:value-type="float">
            <text:p>3,8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4.0635614604094" calcext:value-type="float">
            <text:p>4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0.811586162418726" calcext:value-type="float">
            <text:p>0,812</text:p>
          </table:table-cell>
          <table:table-cell office:value-type="float" office:value="2.94864439881486" calcext:value-type="float">
            <text:p>2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11586162418726" calcext:value-type="float">
            <text:p>0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0.129099044911142" calcext:value-type="float">
            <text:p>0,1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.3827472018396" calcext:value-type="float">
            <text:p>1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0.910077611739389" calcext:value-type="float">
            <text:p>0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table:number-columns-repeated="2" office:value-type="float" office:value="2.14600100520405" calcext:value-type="float">
            <text:p>2,1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4600100520405" calcext:value-type="float">
            <text:p>2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11.812892662289" calcext:value-type="float">
            <text:p>11,813</text:p>
          </table:table-cell>
          <table:table-cell office:value-type="float" office:value="12.2298773518207" calcext:value-type="float">
            <text:p>12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1738514356565" calcext:value-type="float">
            <text:p>0,3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811541479324" calcext:value-type="float">
            <text:p>11,4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54.1356466589607" calcext:value-type="float">
            <text:p>54,136</text:p>
          </table:table-cell>
          <table:table-cell office:value-type="float" office:value="54.6039721414768" calcext:value-type="float">
            <text:p>54,6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4.1356466589607" calcext:value-type="float">
            <text:p>54,1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2" office:value-type="float" office:value="5.66858717232782" calcext:value-type="float">
            <text:p>5,669</text:p>
          </table:table-cell>
          <table:table-cell office:value-type="float" office:value="5.89217649397564" calcext:value-type="float">
            <text:p>5,8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6858717232782" calcext:value-type="float">
            <text:p>5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table:number-columns-repeated="2" office:value-type="float" office:value="10.0748432755524" calcext:value-type="float">
            <text:p>10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748432755524" calcext:value-type="float">
            <text:p>10,0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0" calcext:value-type="float">
            <text:p>0,000</text:p>
          </table:table-cell>
          <table:table-cell office:value-type="float" office:value="6.41591604065764" calcext:value-type="float">
            <text:p>6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4.57365963815731" calcext:value-type="float">
            <text:p>4,574</text:p>
          </table:table-cell>
          <table:table-cell office:value-type="float" office:value="6.30056572084627" calcext:value-type="float">
            <text:p>6,3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7365963815731" calcext:value-type="float">
            <text:p>4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1.75799807092018" calcext:value-type="float">
            <text:p>1,758</text:p>
          </table:table-cell>
          <table:table-cell office:value-type="float" office:value="2.00953957203132" calcext:value-type="float">
            <text:p>2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687978175997" calcext:value-type="float">
            <text:p>1,367</text:p>
          </table:table-cell>
          <table:table-cell office:value-type="float" office:value="0.391118289160205" calcext:value-type="float">
            <text:p>0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table:number-columns-repeated="2" office:value-type="float" office:value="6.0251415983219" calcext:value-type="float">
            <text:p>6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7561361245179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4669186348798" calcext:value-type="float">
            <text:p>0,455</text:p>
          </table:table-cell>
          <table:table-cell office:value-type="float" office:value="5.54971627584858" calcext:value-type="float">
            <text:p>5,5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table:number-columns-repeated="2" office:value-type="float" office:value="1.71779928503402" calcext:value-type="float">
            <text:p>1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table:number-columns-repeated="2" office:value-type="float" office:value="0.377657944088439" calcext:value-type="float">
            <text:p>0,3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7657944088439" calcext:value-type="float">
            <text:p>0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table:number-columns-repeated="2" office:value-type="float" office:value="0.506762082241835" calcext:value-type="float">
            <text:p>0,5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table:number-columns-repeated="2" office:value-type="float" office:value="0.0068292566663583" calcext:value-type="float">
            <text:p>0,0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6829256666358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9.81129187187968" calcext:value-type="float">
            <text:p>9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.33773098010226" calcext:value-type="float">
            <text:p>1,3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30"/>
        </table:table-row>
        <table:table-row table:style-name="ro4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08:30:58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08:31:13.423000000</dc:date>
    <dc:creator>DRAAF Normandie</dc:creator>
    <meta:editing-duration>PT24M2S</meta:editing-duration>
    <meta:editing-cycles>17</meta:editing-cycles>
    <meta:generator>LibreOffice/7.2.7.2$Windows_x86 LibreOffice_project/8d71d29d553c0f7dcbfa38fbfda25ee34cce99a2</meta:generator>
    <meta:document-statistic meta:table-count="2" meta:cell-count="42495" meta:object-count="0"/>
  </office:meta>
</office:document-meta>
</file>