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4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5.976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dddddd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1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Liberation Sans" fo:font-size="10pt" style:font-size-asian="10pt" style:font-size-complex="10pt"/>
    </style:style>
    <style:style style:name="ce17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fo:border="0.06pt solid #000000" style:vertical-align="middle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1" style:family="table-cell" style:parent-style-name="Default" style:data-style-name="N107"/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013" table:default-cell-style-name="ce17"/>
        <table:table-column table:style-name="co4" table:number-columns-repeated="4" table:default-cell-style-name="ce33"/>
        <table:table-row table:style-name="ro1">
          <table:table-cell table:style-name="ce1" office:value-type="string" calcext:value-type="string">
            <text:p>Données attributaires de la carte :</text:p>
          </table:table-cell>
          <table:table-cell table:style-name="ce18" office:value-type="string" calcext:value-type="string">
            <text:p>Part des surfaces de verger bio dans la SAU bio par commune en Normandie en 2024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2" office:value-type="string" calcext:value-type="string">
            <text:p>Année :</text:p>
          </table:table-cell>
          <table:table-cell table:style-name="ce20" office:value-type="float" office:value="2024" calcext:value-type="float">
            <text:p>2024</text:p>
          </table:table-cell>
          <table:table-cell table:style-name="ce27"/>
          <table:table-cell table:number-columns-repeated="1017"/>
        </table:table-row>
        <table:table-row table:style-name="ro1">
          <table:table-cell table:style-name="ce2" office:value-type="string" calcext:value-type="string">
            <text:p>Périmètre :</text:p>
          </table:table-cell>
          <table:table-cell table:style-name="ce20" office:value-type="string" calcext:value-type="string">
            <text:p>Normandie</text:p>
          </table:table-cell>
          <table:table-cell table:style-name="ce27"/>
          <table:table-cell table:number-columns-repeated="1017"/>
        </table:table-row>
        <table:table-row table:style-name="ro1">
          <table:table-cell table:style-name="ce2" office:value-type="string" calcext:value-type="string">
            <text:p>Date de mise en ligne : </text:p>
          </table:table-cell>
          <table:table-cell table:style-name="ce21" office:value-type="string" calcext:value-type="string">
            <text:p>11/2025</text:p>
          </table:table-cell>
          <table:table-cell table:style-name="ce27"/>
          <table:table-cell table:number-columns-repeated="1017"/>
        </table:table-row>
        <table:table-row table:style-name="ro1">
          <table:table-cell table:style-name="ce2" office:value-type="string" calcext:value-type="string">
            <text:p>Conception :</text:p>
          </table:table-cell>
          <table:table-cell table:style-name="ce20" office:value-type="string" calcext:value-type="string">
            <text:p>DRAAF Normandie - Service Régional de l'Information Statistique et Économique (SRISE)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" office:value-type="string" calcext:value-type="string">
            <text:p>Méthode :</text:p>
          </table:table-cell>
          <table:table-cell table:style-name="ce22" office:value-type="string" calcext:value-type="string">
            <text:p>Les parcelles sont découpées selon les limites communales.</text:p>
            <text:p/>
            <text:p>La SAU a été calculée à partir des déclarations de surfaces comme la somme des surfaces graphiques déclarées de tous les codes cultures à l'exclusion des codes CAE, CEE, MRS, SBO, SNA, SNE, TCR, TRU.</text:p>
            <text:p>Elle ne prétend pas proposer une définition exacte de la SAU au sens de la statistique agricole.  </text:p>
            <text:p/>
            <text:p>La nouvelle PAC 2023 entraine une rupture de série dans la comptabilisation des déclarants, dans la nomenclature des codes cultures et le champ de représentation des cartes de surfaces proposées.</text:p>
            <text:p/>
            <text:p>Pour plus d'information : https://www.telepac.agriculture.gouv.fr/telepac/html/public/aide/formulaires-2024.html </text:p>
            <text:p/>
          </table:table-cell>
          <table:table-cell table:style-name="ce27"/>
          <table:table-cell table:number-columns-repeated="1017"/>
        </table:table-row>
        <table:table-row table:style-name="ro1">
          <table:table-cell table:style-name="ce5" office:value-type="string" calcext:value-type="string">
            <text:p>Variables</text:p>
          </table:table-cell>
          <table:table-cell table:style-name="ce5" office:value-type="string" calcext:value-type="string">
            <text:p>Libellés des variables</text:p>
          </table:table-cell>
          <table:table-cell table:style-name="ce5" office:value-type="string" calcext:value-type="string">
            <text:p>Sourc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cod_dep</text:p>
          </table:table-cell>
          <table:table-cell table:style-name="ce15" office:value-type="string" calcext:value-type="string">
            <text:p>Code INSEE du département </text:p>
          </table:table-cell>
          <table:table-cell table:style-name="ce28" office:value-type="string" calcext:value-type="string">
            <text:p>Admin-express 2024 © ® IGN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insee_com</text:p>
          </table:table-cell>
          <table:table-cell table:style-name="ce15" office:value-type="string" calcext:value-type="string">
            <text:p>Code INSEE de la commune 2024</text:p>
          </table:table-cell>
          <table:table-cell table:style-name="ce28" office:value-type="string" calcext:value-type="string">
            <text:p>Admin-express 2024 © ® IGN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saub_ha</text:p>
          </table:table-cell>
          <table:table-cell table:style-name="ce15" office:value-type="string" calcext:value-type="string">
            <text:p>Surface agricole utile bio totale de la commune en 2024 en ha</text:p>
          </table:table-cell>
          <table:table-cell table:style-name="ce28" office:value-type="string" calcext:value-type="string">
            <text:p>RPG 2024 ASP, SSP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vrgerb</text:p>
          </table:table-cell>
          <table:table-cell table:style-name="ce15" office:value-type="string" calcext:value-type="string">
            <text:p>Surface totale de verger bio en ha</text:p>
          </table:table-cell>
          <table:table-cell table:style-name="ce28" office:value-type="string" calcext:value-type="string">
            <text:p>RPG 2024 ASP, SSP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vrger</text:p>
          </table:table-cell>
          <table:table-cell table:style-name="ce15" office:value-type="string" calcext:value-type="string">
            <text:p>Surface totale de verger en ha</text:p>
          </table:table-cell>
          <table:table-cell table:style-name="ce28" office:value-type="string" calcext:value-type="string">
            <text:p>RPG 2024 ASP, SSP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cbtb</text:p>
          </table:table-cell>
          <table:table-cell table:style-name="ce15" office:value-type="string" calcext:value-type="string">
            <text:p>Cerise bio</text:p>
          </table:table-cell>
          <table:table-cell table:style-name="ce28" office:value-type="string" calcext:value-type="string">
            <text:p>RPG 2024 ASP, SSP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ctgb</text:p>
          </table:table-cell>
          <table:table-cell table:style-name="ce15" office:value-type="string" calcext:value-type="string">
            <text:p>Châtaigne bio</text:p>
          </table:table-cell>
          <table:table-cell table:style-name="ce28" office:value-type="string" calcext:value-type="string">
            <text:p>RPG 2024 ASP, SSP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nosb</text:p>
          </table:table-cell>
          <table:table-cell table:style-name="ce15" office:value-type="string" calcext:value-type="string">
            <text:p>Noisette bio</text:p>
          </table:table-cell>
          <table:table-cell table:style-name="ce28" office:value-type="string" calcext:value-type="string">
            <text:p>RPG 2024 ASP, SSP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noxb</text:p>
          </table:table-cell>
          <table:table-cell table:style-name="ce15" office:value-type="string" calcext:value-type="string">
            <text:p>Noix (y compris noix de coco) bio</text:p>
          </table:table-cell>
          <table:table-cell table:style-name="ce28" office:value-type="string" calcext:value-type="string">
            <text:p>RPG 2024 ASP, SSP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pfrb</text:p>
          </table:table-cell>
          <table:table-cell table:style-name="ce15" office:value-type="string" calcext:value-type="string">
            <text:p>Petit fruit à baie (hors fraise) bio</text:p>
          </table:table-cell>
          <table:table-cell table:style-name="ce28" office:value-type="string" calcext:value-type="string">
            <text:p>RPG 2024 ASP, SSP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pppb</text:p>
          </table:table-cell>
          <table:table-cell table:style-name="ce15" office:value-type="string" calcext:value-type="string">
            <text:p>Plantes médicinales pérennes (arbres ou arbustes) sauf cassis bio</text:p>
          </table:table-cell>
          <table:table-cell table:style-name="ce28" office:value-type="string" calcext:value-type="string">
            <text:p>RPG 2024 ASP, SSP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prub</text:p>
          </table:table-cell>
          <table:table-cell table:style-name="ce15" office:value-type="string" calcext:value-type="string">
            <text:p>Prune (y compris mirabelle, quetsche, reine-claude, …) bio</text:p>
          </table:table-cell>
          <table:table-cell table:style-name="ce28" office:value-type="string" calcext:value-type="string">
            <text:p>RPG 2024 ASP, SSP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pvtb</text:p>
          </table:table-cell>
          <table:table-cell table:style-name="ce15" office:value-type="string" calcext:value-type="string">
            <text:p>Pêche (y/c nectarine, brugnon) bio</text:p>
          </table:table-cell>
          <table:table-cell table:style-name="ce28" office:value-type="string" calcext:value-type="string">
            <text:p>RPG 2024 ASP, SSP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pwtb</text:p>
          </table:table-cell>
          <table:table-cell table:style-name="ce15" office:value-type="string" calcext:value-type="string">
            <text:p>Poire bio</text:p>
          </table:table-cell>
          <table:table-cell table:style-name="ce28" office:value-type="string" calcext:value-type="string">
            <text:p>RPG 2024 ASP, SSP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vrcb</text:p>
          </table:table-cell>
          <table:table-cell table:style-name="ce15" office:value-type="string" calcext:value-type="string">
            <text:p>Vigne (sauf vigne rouge) bio</text:p>
          </table:table-cell>
          <table:table-cell table:style-name="ce28" office:value-type="string" calcext:value-type="string">
            <text:p>RPG 2024 ASP, SSP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vrgb</text:p>
          </table:table-cell>
          <table:table-cell table:style-name="ce15" office:value-type="string" calcext:value-type="string">
            <text:p>Autre verger (y compris verger DOM) bio</text:p>
          </table:table-cell>
          <table:table-cell table:style-name="ce28" office:value-type="string" calcext:value-type="string">
            <text:p>RPG 2024 ASP, SSP</text:p>
          </table:table-cell>
          <table:table-cell table:number-columns-repeated="1017"/>
        </table:table-row>
        <table:table-row table:style-name="ro1" table:number-rows-repeated="1048550">
          <table:table-cell table:number-columns-repeated="1020"/>
        </table:table-row>
        <table:table-row table:style-name="ro3" table:number-rows-repeated="2">
          <table:table-cell table:number-columns-repeated="1020"/>
        </table:table-row>
        <table:table-row table:style-name="ro3">
          <table:table-cell table:number-columns-repeated="1020"/>
        </table:table-row>
      </table:table>
      <table:table table:name="surfcult_vrger" table:style-name="ta1">
        <office:forms form:automatic-focus="false" form:apply-design-mode="false"/>
        <table:table-column table:style-name="co5" table:number-columns-repeated="2" table:default-cell-style-name="Default"/>
        <table:table-column table:style-name="co5" table:number-columns-repeated="2" table:default-cell-style-name="ce31"/>
        <table:table-column table:style-name="co4" table:number-columns-repeated="26" table:default-cell-style-name="ce31"/>
        <table:table-row table:style-name="ro4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b_ha</text:p>
          </table:table-cell>
          <table:table-cell office:value-type="string" calcext:value-type="string">
            <text:p>vrgerb</text:p>
          </table:table-cell>
          <table:table-cell office:value-type="string" calcext:value-type="string">
            <text:p>vrger</text:p>
          </table:table-cell>
          <table:table-cell office:value-type="string" calcext:value-type="string">
            <text:p>cbtb</text:p>
          </table:table-cell>
          <table:table-cell office:value-type="string" calcext:value-type="string">
            <text:p>ctgb</text:p>
          </table:table-cell>
          <table:table-cell office:value-type="string" calcext:value-type="string">
            <text:p>nosb</text:p>
          </table:table-cell>
          <table:table-cell office:value-type="string" calcext:value-type="string">
            <text:p>noxb</text:p>
          </table:table-cell>
          <table:table-cell office:value-type="string" calcext:value-type="string">
            <text:p>pfrb</text:p>
          </table:table-cell>
          <table:table-cell office:value-type="string" calcext:value-type="string">
            <text:p>pppb</text:p>
          </table:table-cell>
          <table:table-cell office:value-type="string" calcext:value-type="string">
            <text:p>prub</text:p>
          </table:table-cell>
          <table:table-cell office:value-type="string" calcext:value-type="string">
            <text:p>pvtb</text:p>
          </table:table-cell>
          <table:table-cell office:value-type="string" calcext:value-type="string">
            <text:p>pwtb</text:p>
          </table:table-cell>
          <table:table-cell office:value-type="string" calcext:value-type="string">
            <text:p>vrcb</text:p>
          </table:table-cell>
          <table:table-cell office:value-type="string" calcext:value-type="string">
            <text:p>vrgb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8.46716091623272" calcext:value-type="float">
            <text:p>8,467</text:p>
          </table:table-cell>
          <table:table-cell office:value-type="float" office:value="5.91455707954988" calcext:value-type="float">
            <text:p>5,915</text:p>
          </table:table-cell>
          <table:table-cell office:value-type="float" office:value="7.83858859213185" calcext:value-type="float">
            <text:p>7,83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91455707954988" calcext:value-type="float">
            <text:p>5,91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18.0889798112398" calcext:value-type="float">
            <text:p>18,089</text:p>
          </table:table-cell>
          <table:table-cell table:number-columns-repeated="2" office:value-type="float" office:value="1.10705239497115" calcext:value-type="float">
            <text:p>1,10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10705239497115" calcext:value-type="float">
            <text:p>1,10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0.0003258637382352" calcext:value-type="float">
            <text:p>0,0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9347128850316" calcext:value-type="float">
            <text:p>1,59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827472018396" calcext:value-type="float">
            <text:p>1,3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.58171225164766" calcext:value-type="float">
            <text:p>2,5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table:number-columns-repeated="3" office:value-type="float" office:value="16.5241247109765" calcext:value-type="float">
            <text:p>16,52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6.5241247109765" calcext:value-type="float">
            <text:p>16,52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0.945282279451003" calcext:value-type="float">
            <text:p>0,9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2.19793587417517" calcext:value-type="float">
            <text:p>2,1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54.9986761212799" calcext:value-type="float">
            <text:p>54,9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132.705510738073" calcext:value-type="float">
            <text:p>132,7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13.2731221586872" calcext:value-type="float">
            <text:p>13,2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1469747994048" calcext:value-type="float">
            <text:p>3,71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86.6635414772228" calcext:value-type="float">
            <text:p>86,6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18.1653344700157" calcext:value-type="float">
            <text:p>18,1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27.2806674287339" calcext:value-type="float">
            <text:p>27,2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174.330577735519" calcext:value-type="float">
            <text:p>174,3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85.8831119643417" calcext:value-type="float">
            <text:p>85,8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68.8401857174253" calcext:value-type="float">
            <text:p>68,8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16.4322631070558" calcext:value-type="float">
            <text:p>16,4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45633284" calcext:value-type="float">
            <text:p>0,3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2.71278732079327" calcext:value-type="float">
            <text:p>2,7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7.02590294942369" calcext:value-type="float">
            <text:p>7,02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31.740037739026" calcext:value-type="float">
            <text:p>31,7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92.119754713568" calcext:value-type="float">
            <text:p>92,1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19.9983688726813" calcext:value-type="float">
            <text:p>19,9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1113041963333" calcext:value-type="float">
            <text:p>1,01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85896771685727" calcext:value-type="float">
            <text:p>0,28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05807665695046" calcext:value-type="float">
            <text:p>0,5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08.212366893507" calcext:value-type="float">
            <text:p>108,212</text:p>
          </table:table-cell>
          <table:table-cell table:number-columns-repeated="2" office:value-type="float" office:value="3.81538343776652" calcext:value-type="float">
            <text:p>3,81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81538343776652" calcext:value-type="float">
            <text:p>3,815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03972317560734" calcext:value-type="float">
            <text:p>0,3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3.3901205176695" calcext:value-type="float">
            <text:p>13,3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12.7677359686361" calcext:value-type="float">
            <text:p>12,7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.18912572737525" calcext:value-type="float">
            <text:p>1,189</text:p>
          </table:table-cell>
          <table:table-cell office:value-type="float" office:value="0" calcext:value-type="float">
            <text:p>0,000</text:p>
          </table:table-cell>
          <table:table-cell office:value-type="float" office:value="0.390149343368033" calcext:value-type="float">
            <text:p>0,39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2.87796968823903" calcext:value-type="float">
            <text:p>2,8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5.73732776331923" calcext:value-type="float">
            <text:p>5,7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98.688083761472" calcext:value-type="float">
            <text:p>198,688</text:p>
          </table:table-cell>
          <table:table-cell table:number-columns-repeated="2" office:value-type="float" office:value="15.7114455167899" calcext:value-type="float">
            <text:p>15,7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65348773762862" calcext:value-type="float">
            <text:p>0,06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.646096743027" calcext:value-type="float">
            <text:p>15,6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32.7954616859893" calcext:value-type="float">
            <text:p>32,7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8.92289599643418" calcext:value-type="float">
            <text:p>8,9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135.996009715768" calcext:value-type="float">
            <text:p>135,99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1.91217565874259" calcext:value-type="float">
            <text:p>1,912</text:p>
          </table:table-cell>
          <table:table-cell office:value-type="float" office:value="1.39516582797627" calcext:value-type="float">
            <text:p>1,395</text:p>
          </table:table-cell>
          <table:table-cell office:value-type="float" office:value="5.78938680555218" calcext:value-type="float">
            <text:p>5,78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39516582797627" calcext:value-type="float">
            <text:p>1,39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1.30527659323969" calcext:value-type="float">
            <text:p>1,305</text:p>
          </table:table-cell>
          <table:table-cell table:number-columns-repeated="2" office:value-type="float" office:value="0.711186022268671" calcext:value-type="float">
            <text:p>0,71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11186022268671" calcext:value-type="float">
            <text:p>0,71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9.28715861277314" calcext:value-type="float">
            <text:p>9,2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1.92060101129326" calcext:value-type="float">
            <text:p>1,9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31.3396915079327" calcext:value-type="float">
            <text:p>31,3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0.0000039018855848" calcext:value-type="float">
            <text:p>0,0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0.4980576874219" calcext:value-type="float">
            <text:p>20,498</text:p>
          </table:table-cell>
          <table:table-cell office:value-type="float" office:value="0" calcext:value-type="float">
            <text:p>0,000</text:p>
          </table:table-cell>
          <table:table-cell office:value-type="float" office:value="4.98116868518783" calcext:value-type="float">
            <text:p>4,98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22.8831618282022" calcext:value-type="float">
            <text:p>22,8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8.09402883922825" calcext:value-type="float">
            <text:p>8,094</text:p>
          </table:table-cell>
          <table:table-cell office:value-type="float" office:value="0" calcext:value-type="float">
            <text:p>0,000</text:p>
          </table:table-cell>
          <table:table-cell office:value-type="float" office:value="0.554946373531946" calcext:value-type="float">
            <text:p>0,5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33.1047609659163" calcext:value-type="float">
            <text:p>33,105</text:p>
          </table:table-cell>
          <table:table-cell office:value-type="float" office:value="0" calcext:value-type="float">
            <text:p>0,000</text:p>
          </table:table-cell>
          <table:table-cell office:value-type="float" office:value="3.89213668999815" calcext:value-type="float">
            <text:p>3,89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table:number-columns-repeated="2" office:value-type="float" office:value="1.59486185166083" calcext:value-type="float">
            <text:p>1,595</text:p>
          </table:table-cell>
          <table:table-cell office:value-type="float" office:value="11.4899206381312" calcext:value-type="float">
            <text:p>11,49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59486185166083" calcext:value-type="float">
            <text:p>1,59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0.3829227460793" calcext:value-type="float">
            <text:p>40,383</text:p>
          </table:table-cell>
          <table:table-cell office:value-type="float" office:value="0" calcext:value-type="float">
            <text:p>0,000</text:p>
          </table:table-cell>
          <table:table-cell office:value-type="float" office:value="12.663450231573" calcext:value-type="float">
            <text:p>12,66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2.40179779063745" calcext:value-type="float">
            <text:p>2,4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55.6901947523488" calcext:value-type="float">
            <text:p>55,6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7.6009680500873" calcext:value-type="float">
            <text:p>37,6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74.7692693058056" calcext:value-type="float">
            <text:p>74,7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11.7185129166636" calcext:value-type="float">
            <text:p>11,719</text:p>
          </table:table-cell>
          <table:table-cell office:value-type="float" office:value="0" calcext:value-type="float">
            <text:p>0,000</text:p>
          </table:table-cell>
          <table:table-cell office:value-type="float" office:value="0.139704818906909" calcext:value-type="float">
            <text:p>0,1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13.9333248622764" calcext:value-type="float">
            <text:p>13,93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.15061525784319" calcext:value-type="float">
            <text:p>4,1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0.0405843625867076" calcext:value-type="float">
            <text:p>0,04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4.13049611586023" calcext:value-type="float">
            <text:p>4,1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0.937241103419814" calcext:value-type="float">
            <text:p>0,9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39.1545131906913" calcext:value-type="float">
            <text:p>39,1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289.430631121724" calcext:value-type="float">
            <text:p>289,431</text:p>
          </table:table-cell>
          <table:table-cell office:value-type="float" office:value="15.8434786463627" calcext:value-type="float">
            <text:p>15,843</text:p>
          </table:table-cell>
          <table:table-cell office:value-type="float" office:value="17.9082632291636" calcext:value-type="float">
            <text:p>17,90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5.8434786463627" calcext:value-type="float">
            <text:p>15,84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14.6793272599635" calcext:value-type="float">
            <text:p>14,6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5.59997165019592" calcext:value-type="float">
            <text:p>5,6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2.17999715771866" calcext:value-type="float">
            <text:p>2,1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7.55661420317332" calcext:value-type="float">
            <text:p>7,5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36.4932030994773" calcext:value-type="float">
            <text:p>36,49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54871431692566" calcext:value-type="float">
            <text:p>3,54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6.46018082651367" calcext:value-type="float">
            <text:p>6,46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6.065715120891" calcext:value-type="float">
            <text:p>16,0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0.0356692681819594" calcext:value-type="float">
            <text:p>0,0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0.8611654894554" calcext:value-type="float">
            <text:p>0,8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5.04601022830745" calcext:value-type="float">
            <text:p>5,046</text:p>
          </table:table-cell>
          <table:table-cell office:value-type="float" office:value="0" calcext:value-type="float">
            <text:p>0,000</text:p>
          </table:table-cell>
          <table:table-cell office:value-type="float" office:value="4.49381578080512" calcext:value-type="float">
            <text:p>4,49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7260208083173" calcext:value-type="float">
            <text:p>1,17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83.583091491147" calcext:value-type="float">
            <text:p>183,583</text:p>
          </table:table-cell>
          <table:table-cell table:number-columns-repeated="2" office:value-type="float" office:value="0.645554578229857" calcext:value-type="float">
            <text:p>0,64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645554578229857" calcext:value-type="float">
            <text:p>0,6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.5231904585495" calcext:value-type="float">
            <text:p>34,5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0.0665164882150101" calcext:value-type="float">
            <text:p>0,067</text:p>
          </table:table-cell>
          <table:table-cell office:value-type="float" office:value="0" calcext:value-type="float">
            <text:p>0,000</text:p>
          </table:table-cell>
          <table:table-cell office:value-type="float" office:value="2.2274259842495" calcext:value-type="float">
            <text:p>2,22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6.49892195325682" calcext:value-type="float">
            <text:p>6,4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0.0025696947001517" calcext:value-type="float">
            <text:p>0,0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6.58615246359159" calcext:value-type="float">
            <text:p>6,58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17.9822310821908" calcext:value-type="float">
            <text:p>17,9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78.4793560255361" calcext:value-type="float">
            <text:p>78,479</text:p>
          </table:table-cell>
          <table:table-cell office:value-type="float" office:value="1.12753177923634" calcext:value-type="float">
            <text:p>1,128</text:p>
          </table:table-cell>
          <table:table-cell office:value-type="float" office:value="1.18222760967401" calcext:value-type="float">
            <text:p>1,18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12753177923634" calcext:value-type="float">
            <text:p>1,12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44.936820293166" calcext:value-type="float">
            <text:p>44,9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9.032573566633" calcext:value-type="float">
            <text:p>9,033</text:p>
          </table:table-cell>
          <table:table-cell table:number-columns-repeated="2" office:value-type="float" office:value="4.81996895856017" calcext:value-type="float">
            <text:p>4,82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81996895856017" calcext:value-type="float">
            <text:p>4,82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7.98513054519154" calcext:value-type="float">
            <text:p>7,985</text:p>
          </table:table-cell>
          <table:table-cell office:value-type="float" office:value="0" calcext:value-type="float">
            <text:p>0,000</text:p>
          </table:table-cell>
          <table:table-cell office:value-type="float" office:value="1.03795664104697" calcext:value-type="float">
            <text:p>1,03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147.512444996524" calcext:value-type="float">
            <text:p>147,5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5.7523657609054" calcext:value-type="float">
            <text:p>95,752</text:p>
          </table:table-cell>
          <table:table-cell office:value-type="float" office:value="0" calcext:value-type="float">
            <text:p>0,000</text:p>
          </table:table-cell>
          <table:table-cell office:value-type="float" office:value="0.15640869291783" calcext:value-type="float">
            <text:p>0,15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4.50976205822241" calcext:value-type="float">
            <text:p>4,5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6.69803034851383" calcext:value-type="float">
            <text:p>6,6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13.5224193941828" calcext:value-type="float">
            <text:p>13,522</text:p>
          </table:table-cell>
          <table:table-cell table:number-columns-repeated="2" office:value-type="float" office:value="1.04270394965642" calcext:value-type="float">
            <text:p>1,04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4270394965642" calcext:value-type="float">
            <text:p>1,04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60.539538437988" calcext:value-type="float">
            <text:p>60,540</text:p>
          </table:table-cell>
          <table:table-cell office:value-type="float" office:value="3.11741823944501" calcext:value-type="float">
            <text:p>3,117</text:p>
          </table:table-cell>
          <table:table-cell office:value-type="float" office:value="8.95494540652858" calcext:value-type="float">
            <text:p>8,955</text:p>
          </table:table-cell>
          <table:table-cell office:value-type="float" office:value="0.227793046184911" calcext:value-type="float">
            <text:p>0,2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3201409788759" calcext:value-type="float">
            <text:p>1,932</text:p>
          </table:table-cell>
          <table:table-cell office:value-type="float" office:value="0" calcext:value-type="float">
            <text:p>0,000</text:p>
          </table:table-cell>
          <table:table-cell office:value-type="float" office:value="0.256418868780953" calcext:value-type="float">
            <text:p>0,256</text:p>
          </table:table-cell>
          <table:table-cell office:value-type="float" office:value="0" calcext:value-type="float">
            <text:p>0,000</text:p>
          </table:table-cell>
          <table:table-cell office:value-type="float" office:value="0.25334077648158" calcext:value-type="float">
            <text:p>0,253</text:p>
          </table:table-cell>
          <table:table-cell office:value-type="float" office:value="0" calcext:value-type="float">
            <text:p>0,000</text:p>
          </table:table-cell>
          <table:table-cell office:value-type="float" office:value="0.447851450109974" calcext:value-type="float">
            <text:p>0,44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304.408657804" calcext:value-type="float">
            <text:p>304,409</text:p>
          </table:table-cell>
          <table:table-cell office:value-type="float" office:value="1.22428691865784" calcext:value-type="float">
            <text:p>1,224</text:p>
          </table:table-cell>
          <table:table-cell office:value-type="float" office:value="2.00698695113672" calcext:value-type="float">
            <text:p>2,00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22428691865784" calcext:value-type="float">
            <text:p>1,22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82.170373332393" calcext:value-type="float">
            <text:p>182,170</text:p>
          </table:table-cell>
          <table:table-cell office:value-type="float" office:value="0" calcext:value-type="float">
            <text:p>0,000</text:p>
          </table:table-cell>
          <table:table-cell office:value-type="float" office:value="6.5408811110751" calcext:value-type="float">
            <text:p>6,54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193.797610067086" calcext:value-type="float">
            <text:p>193,798</text:p>
          </table:table-cell>
          <table:table-cell table:number-columns-repeated="2" office:value-type="float" office:value="9.41495654036135" calcext:value-type="float">
            <text:p>9,41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9.41495654036135" calcext:value-type="float">
            <text:p>9,41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692.032788099579" calcext:value-type="float">
            <text:p>692,033</text:p>
          </table:table-cell>
          <table:table-cell office:value-type="float" office:value="8.42398062790776" calcext:value-type="float">
            <text:p>8,424</text:p>
          </table:table-cell>
          <table:table-cell office:value-type="float" office:value="12.1920915249164" calcext:value-type="float">
            <text:p>12,1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43435123746941" calcext:value-type="float">
            <text:p>0,243</text:p>
          </table:table-cell>
          <table:table-cell office:value-type="float" office:value="0.310478488864732" calcext:value-type="float">
            <text:p>0,3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53376287308" calcext:value-type="float">
            <text:p>1,353</text:p>
          </table:table-cell>
          <table:table-cell office:value-type="float" office:value="0" calcext:value-type="float">
            <text:p>0,000</text:p>
          </table:table-cell>
          <table:table-cell office:value-type="float" office:value="6.51669072798809" calcext:value-type="float">
            <text:p>6,51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44.2509723304126" calcext:value-type="float">
            <text:p>44,251</text:p>
          </table:table-cell>
          <table:table-cell office:value-type="float" office:value="5.33056784003264" calcext:value-type="float">
            <text:p>5,331</text:p>
          </table:table-cell>
          <table:table-cell office:value-type="float" office:value="41.9046422232467" calcext:value-type="float">
            <text:p>41,90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33056784003264" calcext:value-type="float">
            <text:p>5,33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89.204199613294" calcext:value-type="float">
            <text:p>89,204</text:p>
          </table:table-cell>
          <table:table-cell office:value-type="float" office:value="0" calcext:value-type="float">
            <text:p>0,000</text:p>
          </table:table-cell>
          <table:table-cell office:value-type="float" office:value="2.67601162933006" calcext:value-type="float">
            <text:p>2,67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49.873140516282" calcext:value-type="float">
            <text:p>149,873</text:p>
          </table:table-cell>
          <table:table-cell table:number-columns-repeated="2" office:value-type="float" office:value="5.3934544046523" calcext:value-type="float">
            <text:p>5,39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3934544046523" calcext:value-type="float">
            <text:p>5,39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9.3597404710942" calcext:value-type="float">
            <text:p>19,360</text:p>
          </table:table-cell>
          <table:table-cell table:number-columns-repeated="2" office:value-type="float" office:value="0.246154002535715" calcext:value-type="float">
            <text:p>0,24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46154002535715" calcext:value-type="float">
            <text:p>0,2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48.3808431398276" calcext:value-type="float">
            <text:p>48,381</text:p>
          </table:table-cell>
          <table:table-cell office:value-type="float" office:value="1.80040963898892" calcext:value-type="float">
            <text:p>1,800</text:p>
          </table:table-cell>
          <table:table-cell office:value-type="float" office:value="5.23204584816855" calcext:value-type="float">
            <text:p>5,23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80040963898892" calcext:value-type="float">
            <text:p>1,8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52.6305741571611" calcext:value-type="float">
            <text:p>52,6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53.2033976023009" calcext:value-type="float">
            <text:p>53,2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161.208309260516" calcext:value-type="float">
            <text:p>161,208</text:p>
          </table:table-cell>
          <table:table-cell office:value-type="float" office:value="0" calcext:value-type="float">
            <text:p>0,000</text:p>
          </table:table-cell>
          <table:table-cell office:value-type="float" office:value="8.38302588438573" calcext:value-type="float">
            <text:p>8,3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82.8766157377894" calcext:value-type="float">
            <text:p>82,8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7.74436162941274" calcext:value-type="float">
            <text:p>7,744</text:p>
          </table:table-cell>
          <table:table-cell office:value-type="float" office:value="0" calcext:value-type="float">
            <text:p>0,000</text:p>
          </table:table-cell>
          <table:table-cell office:value-type="float" office:value="3.72858592913704" calcext:value-type="float">
            <text:p>3,7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468.853286032506" calcext:value-type="float">
            <text:p>468,853</text:p>
          </table:table-cell>
          <table:table-cell office:value-type="float" office:value="3.89032301409994" calcext:value-type="float">
            <text:p>3,890</text:p>
          </table:table-cell>
          <table:table-cell office:value-type="float" office:value="7.37688817386026" calcext:value-type="float">
            <text:p>7,37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89032301409994" calcext:value-type="float">
            <text:p>3,89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08.027124285143" calcext:value-type="float">
            <text:p>108,027</text:p>
          </table:table-cell>
          <table:table-cell office:value-type="float" office:value="0" calcext:value-type="float">
            <text:p>0,000</text:p>
          </table:table-cell>
          <table:table-cell office:value-type="float" office:value="0.113413387962208" calcext:value-type="float">
            <text:p>0,11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66.9733806833694" calcext:value-type="float">
            <text:p>66,973</text:p>
          </table:table-cell>
          <table:table-cell office:value-type="float" office:value="7.87578230674267" calcext:value-type="float">
            <text:p>7,876</text:p>
          </table:table-cell>
          <table:table-cell office:value-type="float" office:value="8.24624293869377" calcext:value-type="float">
            <text:p>8,24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87578230674267" calcext:value-type="float">
            <text:p>7,87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780.39767008205" calcext:value-type="float">
            <text:p>780,398</text:p>
          </table:table-cell>
          <table:table-cell office:value-type="float" office:value="0.113686788832643" calcext:value-type="float">
            <text:p>0,114</text:p>
          </table:table-cell>
          <table:table-cell office:value-type="float" office:value="0.611518001321309" calcext:value-type="float">
            <text:p>0,61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13686788832643" calcext:value-type="float">
            <text:p>0,11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163.119167185276" calcext:value-type="float">
            <text:p>163,119</text:p>
          </table:table-cell>
          <table:table-cell office:value-type="float" office:value="0" calcext:value-type="float">
            <text:p>0,000</text:p>
          </table:table-cell>
          <table:table-cell office:value-type="float" office:value="1.30639869565403" calcext:value-type="float">
            <text:p>1,3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357.618767908938" calcext:value-type="float">
            <text:p>357,619</text:p>
          </table:table-cell>
          <table:table-cell office:value-type="float" office:value="0" calcext:value-type="float">
            <text:p>0,000</text:p>
          </table:table-cell>
          <table:table-cell office:value-type="float" office:value="5.18638349650052" calcext:value-type="float">
            <text:p>5,18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59.0750311261968" calcext:value-type="float">
            <text:p>59,075</text:p>
          </table:table-cell>
          <table:table-cell office:value-type="float" office:value="0" calcext:value-type="float">
            <text:p>0,000</text:p>
          </table:table-cell>
          <table:table-cell office:value-type="float" office:value="12.7973031493403" calcext:value-type="float">
            <text:p>12,79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73.591000897243" calcext:value-type="float">
            <text:p>73,591</text:p>
          </table:table-cell>
          <table:table-cell office:value-type="float" office:value="0.919428172207793" calcext:value-type="float">
            <text:p>0,919</text:p>
          </table:table-cell>
          <table:table-cell office:value-type="float" office:value="2.41823670533585" calcext:value-type="float">
            <text:p>2,41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19428172207793" calcext:value-type="float">
            <text:p>0,91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55.1238690764602" calcext:value-type="float">
            <text:p>55,124</text:p>
          </table:table-cell>
          <table:table-cell office:value-type="float" office:value="47.3384066221295" calcext:value-type="float">
            <text:p>47,338</text:p>
          </table:table-cell>
          <table:table-cell office:value-type="float" office:value="73.6349757497687" calcext:value-type="float">
            <text:p>73,63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7.3384066221295" calcext:value-type="float">
            <text:p>47,33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373.42266172207" calcext:value-type="float">
            <text:p>373,423</text:p>
          </table:table-cell>
          <table:table-cell table:number-columns-repeated="2" office:value-type="float" office:value="4.20877585793931" calcext:value-type="float">
            <text:p>4,20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202916197295481" calcext:value-type="float">
            <text:p>0,020</text:p>
          </table:table-cell>
          <table:table-cell office:value-type="float" office:value="4.18848423820976" calcext:value-type="float">
            <text:p>4,18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55.6490817829894" calcext:value-type="float">
            <text:p>55,649</text:p>
          </table:table-cell>
          <table:table-cell office:value-type="float" office:value="5.3974990893439" calcext:value-type="float">
            <text:p>5,397</text:p>
          </table:table-cell>
          <table:table-cell office:value-type="float" office:value="16.7349858385294" calcext:value-type="float">
            <text:p>16,73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87143541379885" calcext:value-type="float">
            <text:p>3,871</text:p>
          </table:table-cell>
          <table:table-cell office:value-type="float" office:value="0" calcext:value-type="float">
            <text:p>0,000</text:p>
          </table:table-cell>
          <table:table-cell office:value-type="float" office:value="1.52606367554505" calcext:value-type="float">
            <text:p>1,52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299.20635496105" calcext:value-type="float">
            <text:p>299,206</text:p>
          </table:table-cell>
          <table:table-cell table:number-columns-repeated="2" office:value-type="float" office:value="0.794467295688049" calcext:value-type="float">
            <text:p>0,79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94467295688049" calcext:value-type="float">
            <text:p>0,79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0.014553734972411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office:value-type="float" office:value="0.772711895311982" calcext:value-type="float">
            <text:p>0,77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97.0486225410148" calcext:value-type="float">
            <text:p>97,049</text:p>
          </table:table-cell>
          <table:table-cell office:value-type="float" office:value="26.2491548933079" calcext:value-type="float">
            <text:p>26,249</text:p>
          </table:table-cell>
          <table:table-cell office:value-type="float" office:value="26.3839365469169" calcext:value-type="float">
            <text:p>26,38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6.2491548933079" calcext:value-type="float">
            <text:p>26,24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326.663951669406" calcext:value-type="float">
            <text:p>326,664</text:p>
          </table:table-cell>
          <table:table-cell office:value-type="float" office:value="5.54542054635248" calcext:value-type="float">
            <text:p>5,545</text:p>
          </table:table-cell>
          <table:table-cell office:value-type="float" office:value="11.4780553724615" calcext:value-type="float">
            <text:p>11,47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54542054635248" calcext:value-type="float">
            <text:p>5,54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342.898282101831" calcext:value-type="float">
            <text:p>342,898</text:p>
          </table:table-cell>
          <table:table-cell table:number-columns-repeated="2" office:value-type="float" office:value="10.4645609786597" calcext:value-type="float">
            <text:p>10,46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0.4645609786597" calcext:value-type="float">
            <text:p>10,46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85.2977367901099" calcext:value-type="float">
            <text:p>85,298</text:p>
          </table:table-cell>
          <table:table-cell office:value-type="float" office:value="3.49936678266648" calcext:value-type="float">
            <text:p>3,499</text:p>
          </table:table-cell>
          <table:table-cell office:value-type="float" office:value="29.0721318752409" calcext:value-type="float">
            <text:p>29,07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49936678266648" calcext:value-type="float">
            <text:p>3,4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7.54478858311176" calcext:value-type="float">
            <text:p>7,5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5.20258472914535" calcext:value-type="float">
            <text:p>5,203</text:p>
          </table:table-cell>
          <table:table-cell table:number-columns-repeated="2" office:value-type="float" office:value="1.99856493693319" calcext:value-type="float">
            <text:p>1,99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99856493693319" calcext:value-type="float">
            <text:p>1,9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105.507740590502" calcext:value-type="float">
            <text:p>105,508</text:p>
          </table:table-cell>
          <table:table-cell office:value-type="float" office:value="0.64189436550417" calcext:value-type="float">
            <text:p>0,642</text:p>
          </table:table-cell>
          <table:table-cell office:value-type="float" office:value="11.1943544410137" calcext:value-type="float">
            <text:p>11,19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64189436550417" calcext:value-type="float">
            <text:p>0,64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642.162835556173" calcext:value-type="float">
            <text:p>642,163</text:p>
          </table:table-cell>
          <table:table-cell office:value-type="float" office:value="30.5060287150936" calcext:value-type="float">
            <text:p>30,506</text:p>
          </table:table-cell>
          <table:table-cell office:value-type="float" office:value="32.9821765783013" calcext:value-type="float">
            <text:p>32,98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0.5060287150936" calcext:value-type="float">
            <text:p>30,50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206.733236794603" calcext:value-type="float">
            <text:p>206,733</text:p>
          </table:table-cell>
          <table:table-cell office:value-type="float" office:value="0.403940426260913" calcext:value-type="float">
            <text:p>0,404</text:p>
          </table:table-cell>
          <table:table-cell office:value-type="float" office:value="4.26019529230332" calcext:value-type="float">
            <text:p>4,26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403940426260913" calcext:value-type="float">
            <text:p>0,40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40.4609903299316" calcext:value-type="float">
            <text:p>40,461</text:p>
          </table:table-cell>
          <table:table-cell table:number-columns-repeated="2" office:value-type="float" office:value="3.17377106321297" calcext:value-type="float">
            <text:p>3,17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17377106321297" calcext:value-type="float">
            <text:p>3,17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500.565268466661" calcext:value-type="float">
            <text:p>500,565</text:p>
          </table:table-cell>
          <table:table-cell office:value-type="float" office:value="3.0473887722652" calcext:value-type="float">
            <text:p>3,047</text:p>
          </table:table-cell>
          <table:table-cell office:value-type="float" office:value="3.6781708333361" calcext:value-type="float">
            <text:p>3,67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0473887722652" calcext:value-type="float">
            <text:p>3,04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48.0783955902297" calcext:value-type="float">
            <text:p>48,0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16.4921145434228" calcext:value-type="float">
            <text:p>16,492</text:p>
          </table:table-cell>
          <table:table-cell table:number-columns-repeated="2" office:value-type="float" office:value="0.188145968707118" calcext:value-type="float">
            <text:p>0,18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88145968707118" calcext:value-type="float">
            <text:p>0,18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111.930263749587" calcext:value-type="float">
            <text:p>111,9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15.1336148666526" calcext:value-type="float">
            <text:p>15,134</text:p>
          </table:table-cell>
          <table:table-cell office:value-type="float" office:value="0" calcext:value-type="float">
            <text:p>0,000</text:p>
          </table:table-cell>
          <table:table-cell office:value-type="float" office:value="0.958560215568394" calcext:value-type="float">
            <text:p>0,95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43.4646326344531" calcext:value-type="float">
            <text:p>43,4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95.7176782102529" calcext:value-type="float">
            <text:p>95,718</text:p>
          </table:table-cell>
          <table:table-cell table:number-columns-repeated="2" office:value-type="float" office:value="2.25170878849758" calcext:value-type="float">
            <text:p>2,25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25170878849758" calcext:value-type="float">
            <text:p>2,25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23.2660121454169" calcext:value-type="float">
            <text:p>23,2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5.82824705174508" calcext:value-type="float">
            <text:p>5,8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111.203906946346" calcext:value-type="float">
            <text:p>111,204</text:p>
          </table:table-cell>
          <table:table-cell office:value-type="float" office:value="0" calcext:value-type="float">
            <text:p>0,000</text:p>
          </table:table-cell>
          <table:table-cell office:value-type="float" office:value="1.07525432451767" calcext:value-type="float">
            <text:p>1,07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135.85156127882" calcext:value-type="float">
            <text:p>1 135,852</text:p>
          </table:table-cell>
          <table:table-cell table:number-columns-repeated="2" office:value-type="float" office:value="5.94874856324507" calcext:value-type="float">
            <text:p>5,94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92197267894214" calcext:value-type="float">
            <text:p>0,01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92952883645565" calcext:value-type="float">
            <text:p>5,93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5.6979231061199" calcext:value-type="float">
            <text:p>5,6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38.3996481080975" calcext:value-type="float">
            <text:p>38,4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36.2912612775275" calcext:value-type="float">
            <text:p>36,291</text:p>
          </table:table-cell>
          <table:table-cell office:value-type="float" office:value="0" calcext:value-type="float">
            <text:p>0,000</text:p>
          </table:table-cell>
          <table:table-cell office:value-type="float" office:value="0.377963629261225" calcext:value-type="float">
            <text:p>0,37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121.304144901915" calcext:value-type="float">
            <text:p>121,304</text:p>
          </table:table-cell>
          <table:table-cell table:number-columns-repeated="2" office:value-type="float" office:value="21.270454409996" calcext:value-type="float">
            <text:p>21,27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1.270454409996" calcext:value-type="float">
            <text:p>21,27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88.5072777201203" calcext:value-type="float">
            <text:p>88,507</text:p>
          </table:table-cell>
          <table:table-cell office:value-type="float" office:value="4.55496752366773" calcext:value-type="float">
            <text:p>4,555</text:p>
          </table:table-cell>
          <table:table-cell office:value-type="float" office:value="5.1991427450974" calcext:value-type="float">
            <text:p>5,19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55496752366773" calcext:value-type="float">
            <text:p>4,55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135.188398559546" calcext:value-type="float">
            <text:p>135,188</text:p>
          </table:table-cell>
          <table:table-cell office:value-type="float" office:value="0" calcext:value-type="float">
            <text:p>0,000</text:p>
          </table:table-cell>
          <table:table-cell office:value-type="float" office:value="0.0800306395192653" calcext:value-type="float">
            <text:p>0,08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8.784069236498" calcext:value-type="float">
            <text:p>208,784</text:p>
          </table:table-cell>
          <table:table-cell office:value-type="float" office:value="0" calcext:value-type="float">
            <text:p>0,000</text:p>
          </table:table-cell>
          <table:table-cell office:value-type="float" office:value="0.187454196059888" calcext:value-type="float">
            <text:p>0,18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395.256553314506" calcext:value-type="float">
            <text:p>395,257</text:p>
          </table:table-cell>
          <table:table-cell office:value-type="float" office:value="0" calcext:value-type="float">
            <text:p>0,000</text:p>
          </table:table-cell>
          <table:table-cell office:value-type="float" office:value="1.39474356154881" calcext:value-type="float">
            <text:p>1,39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42.3450424274328" calcext:value-type="float">
            <text:p>42,3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75.6270737811655" calcext:value-type="float">
            <text:p>75,627</text:p>
          </table:table-cell>
          <table:table-cell office:value-type="float" office:value="1.34538025038847" calcext:value-type="float">
            <text:p>1,345</text:p>
          </table:table-cell>
          <table:table-cell office:value-type="float" office:value="1.52444851938523" calcext:value-type="float">
            <text:p>1,5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52474972622924" calcext:value-type="float">
            <text:p>0,01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33013275312618" calcext:value-type="float">
            <text:p>1,33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38.2903781424382" calcext:value-type="float">
            <text:p>38,290</text:p>
          </table:table-cell>
          <table:table-cell office:value-type="float" office:value="2.87738521166369" calcext:value-type="float">
            <text:p>2,877</text:p>
          </table:table-cell>
          <table:table-cell office:value-type="float" office:value="3.19211904779109" calcext:value-type="float">
            <text:p>3,19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87738521166369" calcext:value-type="float">
            <text:p>2,87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394.490040295462" calcext:value-type="float">
            <text:p>394,4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68.9080842178327" calcext:value-type="float">
            <text:p>68,908</text:p>
          </table:table-cell>
          <table:table-cell table:number-columns-repeated="2" office:value-type="float" office:value="1.06724967947099" calcext:value-type="float">
            <text:p>1,06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6724967947099" calcext:value-type="float">
            <text:p>1,06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0.348862464783888" calcext:value-type="float">
            <text:p>0,3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418.125091652396" calcext:value-type="float">
            <text:p>418,125</text:p>
          </table:table-cell>
          <table:table-cell office:value-type="float" office:value="3.85427027494493" calcext:value-type="float">
            <text:p>3,854</text:p>
          </table:table-cell>
          <table:table-cell office:value-type="float" office:value="9.84551179213009" calcext:value-type="float">
            <text:p>9,84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85427027494493" calcext:value-type="float">
            <text:p>3,85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38.084990490596" calcext:value-type="float">
            <text:p>138,085</text:p>
          </table:table-cell>
          <table:table-cell table:number-columns-repeated="2" office:value-type="float" office:value="15.0916230357951" calcext:value-type="float">
            <text:p>15,09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5.0916230357951" calcext:value-type="float">
            <text:p>15,09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10.4786651475612" calcext:value-type="float">
            <text:p>10,4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40.700250411613" calcext:value-type="float">
            <text:p>140,7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133.475654244184" calcext:value-type="float">
            <text:p>133,4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14.2180364766433" calcext:value-type="float">
            <text:p>14,218</text:p>
          </table:table-cell>
          <table:table-cell office:value-type="float" office:value="0" calcext:value-type="float">
            <text:p>0,000</text:p>
          </table:table-cell>
          <table:table-cell office:value-type="float" office:value="2.75648782345075" calcext:value-type="float">
            <text:p>2,75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41.2124924456835" calcext:value-type="float">
            <text:p>41,2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4.90445368715524" calcext:value-type="float">
            <text:p>4,9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513.177961799361" calcext:value-type="float">
            <text:p>513,178</text:p>
          </table:table-cell>
          <table:table-cell office:value-type="float" office:value="12.1941018628577" calcext:value-type="float">
            <text:p>12,194</text:p>
          </table:table-cell>
          <table:table-cell office:value-type="float" office:value="13.6513396482211" calcext:value-type="float">
            <text:p>13,65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2.1941018628577" calcext:value-type="float">
            <text:p>12,19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9.42954665045306" calcext:value-type="float">
            <text:p>9,430</text:p>
          </table:table-cell>
          <table:table-cell office:value-type="float" office:value="4.45985793224899" calcext:value-type="float">
            <text:p>4,460</text:p>
          </table:table-cell>
          <table:table-cell office:value-type="float" office:value="7.23583593449751" calcext:value-type="float">
            <text:p>7,23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45985793224899" calcext:value-type="float">
            <text:p>4,46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305.292377729655" calcext:value-type="float">
            <text:p>305,292</text:p>
          </table:table-cell>
          <table:table-cell table:number-columns-repeated="2" office:value-type="float" office:value="15.31391736207" calcext:value-type="float">
            <text:p>15,31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5.31391736207" calcext:value-type="float">
            <text:p>15,31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3.97430477461838" calcext:value-type="float">
            <text:p>3,974</text:p>
          </table:table-cell>
          <table:table-cell office:value-type="float" office:value="0" calcext:value-type="float">
            <text:p>0,000</text:p>
          </table:table-cell>
          <table:table-cell office:value-type="float" office:value="0.24690653800478" calcext:value-type="float">
            <text:p>0,24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60.690086709401" calcext:value-type="float">
            <text:p>260,690</text:p>
          </table:table-cell>
          <table:table-cell office:value-type="float" office:value="6.39723308640587" calcext:value-type="float">
            <text:p>6,397</text:p>
          </table:table-cell>
          <table:table-cell office:value-type="float" office:value="8.90890022959296" calcext:value-type="float">
            <text:p>8,90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39723308640587" calcext:value-type="float">
            <text:p>6,39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21.128545836066" calcext:value-type="float">
            <text:p>221,129</text:p>
          </table:table-cell>
          <table:table-cell office:value-type="float" office:value="0" calcext:value-type="float">
            <text:p>0,000</text:p>
          </table:table-cell>
          <table:table-cell office:value-type="float" office:value="0.229675707157592" calcext:value-type="float">
            <text:p>0,23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0.963101455357" calcext:value-type="float">
            <text:p>230,963</text:p>
          </table:table-cell>
          <table:table-cell office:value-type="float" office:value="8.49908476681236" calcext:value-type="float">
            <text:p>8,499</text:p>
          </table:table-cell>
          <table:table-cell office:value-type="float" office:value="9.47644168837662" calcext:value-type="float">
            <text:p>9,4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281108118044345" calcext:value-type="float">
            <text:p>0,02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47097395500792" calcext:value-type="float">
            <text:p>8,47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51.1702456891124" calcext:value-type="float">
            <text:p>51,170</text:p>
          </table:table-cell>
          <table:table-cell office:value-type="float" office:value="0" calcext:value-type="float">
            <text:p>0,000</text:p>
          </table:table-cell>
          <table:table-cell office:value-type="float" office:value="6.79904211361324" calcext:value-type="float">
            <text:p>6,79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4.21014242076981" calcext:value-type="float">
            <text:p>4,210</text:p>
          </table:table-cell>
          <table:table-cell office:value-type="float" office:value="0" calcext:value-type="float">
            <text:p>0,000</text:p>
          </table:table-cell>
          <table:table-cell office:value-type="float" office:value="3.76117396380828" calcext:value-type="float">
            <text:p>3,76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9.539797342331" calcext:value-type="float">
            <text:p>19,5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53.7553906853968" calcext:value-type="float">
            <text:p>53,7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650.278930086524" calcext:value-type="float">
            <text:p>650,279</text:p>
          </table:table-cell>
          <table:table-cell office:value-type="float" office:value="0" calcext:value-type="float">
            <text:p>0,000</text:p>
          </table:table-cell>
          <table:table-cell office:value-type="float" office:value="0.647053866441341" calcext:value-type="float">
            <text:p>0,64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5.18252942093239" calcext:value-type="float">
            <text:p>5,183</text:p>
          </table:table-cell>
          <table:table-cell office:value-type="float" office:value="0" calcext:value-type="float">
            <text:p>0,000</text:p>
          </table:table-cell>
          <table:table-cell office:value-type="float" office:value="0.482807760526409" calcext:value-type="float">
            <text:p>0,4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24.9360478407199" calcext:value-type="float">
            <text:p>24,936</text:p>
          </table:table-cell>
          <table:table-cell office:value-type="float" office:value="14.1126583315197" calcext:value-type="float">
            <text:p>14,113</text:p>
          </table:table-cell>
          <table:table-cell office:value-type="float" office:value="30.4383320831968" calcext:value-type="float">
            <text:p>30,43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4.1126583315197" calcext:value-type="float">
            <text:p>14,11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429.147712448717" calcext:value-type="float">
            <text:p>429,148</text:p>
          </table:table-cell>
          <table:table-cell office:value-type="float" office:value="5.7557353077731" calcext:value-type="float">
            <text:p>5,756</text:p>
          </table:table-cell>
          <table:table-cell office:value-type="float" office:value="7.25715527603557" calcext:value-type="float">
            <text:p>7,25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7557353077731" calcext:value-type="float">
            <text:p>5,75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107.178279910654" calcext:value-type="float">
            <text:p>107,178</text:p>
          </table:table-cell>
          <table:table-cell office:value-type="float" office:value="8.31454583575096" calcext:value-type="float">
            <text:p>8,315</text:p>
          </table:table-cell>
          <table:table-cell office:value-type="float" office:value="20.3114658581165" calcext:value-type="float">
            <text:p>20,31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8.31454583575096" calcext:value-type="float">
            <text:p>8,31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26.1111359746162" calcext:value-type="float">
            <text:p>26,111</text:p>
          </table:table-cell>
          <table:table-cell table:number-columns-repeated="2" office:value-type="float" office:value="0.288927356593321" calcext:value-type="float">
            <text:p>0,2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65988085913641" calcext:value-type="float">
            <text:p>0,16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2293927067968" calcext:value-type="float">
            <text:p>0,12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402.913940564415" calcext:value-type="float">
            <text:p>402,914</text:p>
          </table:table-cell>
          <table:table-cell office:value-type="float" office:value="1.40659580138323" calcext:value-type="float">
            <text:p>1,407</text:p>
          </table:table-cell>
          <table:table-cell office:value-type="float" office:value="2.75018043330541" calcext:value-type="float">
            <text:p>2,75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40659580138323" calcext:value-type="float">
            <text:p>1,40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133.64449517831" calcext:value-type="float">
            <text:p>133,644</text:p>
          </table:table-cell>
          <table:table-cell table:number-columns-repeated="2" office:value-type="float" office:value="3.01340307799857" calcext:value-type="float">
            <text:p>3,01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01340307799857" calcext:value-type="float">
            <text:p>3,01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06.800902385015" calcext:value-type="float">
            <text:p>206,801</text:p>
          </table:table-cell>
          <table:table-cell office:value-type="float" office:value="5.54929162481494" calcext:value-type="float">
            <text:p>5,549</text:p>
          </table:table-cell>
          <table:table-cell office:value-type="float" office:value="9.39118455732426" calcext:value-type="float">
            <text:p>9,3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309769668750199" calcext:value-type="float">
            <text:p>0,0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55881692861467" calcext:value-type="float">
            <text:p>0,156</text:p>
          </table:table-cell>
          <table:table-cell office:value-type="float" office:value="0" calcext:value-type="float">
            <text:p>0,000</text:p>
          </table:table-cell>
          <table:table-cell office:value-type="float" office:value="5.36243296507845" calcext:value-type="float">
            <text:p>5,36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793.70640832515" calcext:value-type="float">
            <text:p>793,706</text:p>
          </table:table-cell>
          <table:table-cell table:number-columns-repeated="2" office:value-type="float" office:value="7.10368098576084" calcext:value-type="float">
            <text:p>7,10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10368098576084" calcext:value-type="float">
            <text:p>7,10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5.88396502477502" calcext:value-type="float">
            <text:p>5,8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40.5125337880383" calcext:value-type="float">
            <text:p>40,513</text:p>
          </table:table-cell>
          <table:table-cell office:value-type="float" office:value="0" calcext:value-type="float">
            <text:p>0,000</text:p>
          </table:table-cell>
          <table:table-cell office:value-type="float" office:value="24.0028586752226" calcext:value-type="float">
            <text:p>24,0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293.956025339323" calcext:value-type="float">
            <text:p>293,956</text:p>
          </table:table-cell>
          <table:table-cell office:value-type="float" office:value="0" calcext:value-type="float">
            <text:p>0,000</text:p>
          </table:table-cell>
          <table:table-cell office:value-type="float" office:value="1.07771671882312" calcext:value-type="float">
            <text:p>1,07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0.94802939688817" calcext:value-type="float">
            <text:p>0,9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54.9771172583658" calcext:value-type="float">
            <text:p>54,977</text:p>
          </table:table-cell>
          <table:table-cell table:number-columns-repeated="2" office:value-type="float" office:value="2.5253706308009" calcext:value-type="float">
            <text:p>2,52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5253706308009" calcext:value-type="float">
            <text:p>2,52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59.8955489561589" calcext:value-type="float">
            <text:p>59,896</text:p>
          </table:table-cell>
          <table:table-cell table:number-columns-repeated="2" office:value-type="float" office:value="2.46368313608352" calcext:value-type="float">
            <text:p>2,46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46368313608352" calcext:value-type="float">
            <text:p>2,46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8.66767748334302" calcext:value-type="float">
            <text:p>8,6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627.583984273901" calcext:value-type="float">
            <text:p>627,584</text:p>
          </table:table-cell>
          <table:table-cell office:value-type="float" office:value="99.8011852975271" calcext:value-type="float">
            <text:p>99,801</text:p>
          </table:table-cell>
          <table:table-cell office:value-type="float" office:value="105.581081156015" calcext:value-type="float">
            <text:p>105,58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99.8011852975271" calcext:value-type="float">
            <text:p>99,80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72.1438732186572" calcext:value-type="float">
            <text:p>72,144</text:p>
          </table:table-cell>
          <table:table-cell office:value-type="float" office:value="10.2465477380821" calcext:value-type="float">
            <text:p>10,247</text:p>
          </table:table-cell>
          <table:table-cell office:value-type="float" office:value="12.6256409947427" calcext:value-type="float">
            <text:p>12,62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87932232995331" calcext:value-type="float">
            <text:p>4,879</text:p>
          </table:table-cell>
          <table:table-cell office:value-type="float" office:value="1.13990754435897" calcext:value-type="float">
            <text:p>1,140</text:p>
          </table:table-cell>
          <table:table-cell office:value-type="float" office:value="4.22731786376985" calcext:value-type="float">
            <text:p>4,22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484.951147315457" calcext:value-type="float">
            <text:p>484,951</text:p>
          </table:table-cell>
          <table:table-cell office:value-type="float" office:value="0.0494713665216148" calcext:value-type="float">
            <text:p>0,049</text:p>
          </table:table-cell>
          <table:table-cell office:value-type="float" office:value="5.07067076618158" calcext:value-type="float">
            <text:p>5,0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494713665216148" calcext:value-type="float">
            <text:p>0,04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173.448564701466" calcext:value-type="float">
            <text:p>173,449</text:p>
          </table:table-cell>
          <table:table-cell table:number-columns-repeated="2" office:value-type="float" office:value="1.93729987716398" calcext:value-type="float">
            <text:p>1,93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93729987716398" calcext:value-type="float">
            <text:p>1,93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816.853403136767" calcext:value-type="float">
            <text:p>816,853</text:p>
          </table:table-cell>
          <table:table-cell office:value-type="float" office:value="10.7856614411223" calcext:value-type="float">
            <text:p>10,786</text:p>
          </table:table-cell>
          <table:table-cell office:value-type="float" office:value="47.7032438786427" calcext:value-type="float">
            <text:p>47,70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0.7856614411223" calcext:value-type="float">
            <text:p>10,78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8.10900712670263" calcext:value-type="float">
            <text:p>8,1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4.6558619774168" calcext:value-type="float">
            <text:p>4,656</text:p>
          </table:table-cell>
          <table:table-cell office:value-type="float" office:value="0" calcext:value-type="float">
            <text:p>0,000</text:p>
          </table:table-cell>
          <table:table-cell office:value-type="float" office:value="2.79990257247489" calcext:value-type="float">
            <text:p>2,80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7.6290295581134" calcext:value-type="float">
            <text:p>17,6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11.8265488084692" calcext:value-type="float">
            <text:p>11,827</text:p>
          </table:table-cell>
          <table:table-cell table:number-columns-repeated="2" office:value-type="float" office:value="6.13545750853242" calcext:value-type="float">
            <text:p>6,13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13545750853242" calcext:value-type="float">
            <text:p>6,13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06772898816463" calcext:value-type="float">
            <text:p>0,40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77.1547400376139" calcext:value-type="float">
            <text:p>77,1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3.92488423906329" calcext:value-type="float">
            <text:p>3,9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.81982217416427" calcext:value-type="float">
            <text:p>7,8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0.0627629919985056" calcext:value-type="float">
            <text:p>0,0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95.8052437977345" calcext:value-type="float">
            <text:p>95,8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0.848565361347351" calcext:value-type="float">
            <text:p>0,8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8.3894895648409" calcext:value-type="float">
            <text:p>8,389</text:p>
          </table:table-cell>
          <table:table-cell office:value-type="float" office:value="6.49091449540492" calcext:value-type="float">
            <text:p>6,491</text:p>
          </table:table-cell>
          <table:table-cell office:value-type="float" office:value="6.82503684447517" calcext:value-type="float">
            <text:p>6,82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49091449540492" calcext:value-type="float">
            <text:p>6,49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98.0946521901612" calcext:value-type="float">
            <text:p>98,0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406.884361657649" calcext:value-type="float">
            <text:p>406,884</text:p>
          </table:table-cell>
          <table:table-cell office:value-type="float" office:value="11.3119361048221" calcext:value-type="float">
            <text:p>11,312</text:p>
          </table:table-cell>
          <table:table-cell office:value-type="float" office:value="53.5552846055515" calcext:value-type="float">
            <text:p>53,5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688594480380861" calcext:value-type="float">
            <text:p>0,06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243076656784" calcext:value-type="float">
            <text:p>11,24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1</text:p>
          </table:table-cell>
          <table:table-cell office:value-type="float" office:value="208.21218968268" calcext:value-type="float">
            <text:p>208,212</text:p>
          </table:table-cell>
          <table:table-cell table:number-columns-repeated="2" office:value-type="float" office:value="6.86234564114459" calcext:value-type="float">
            <text:p>6,86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20646322617962" calcext:value-type="float">
            <text:p>4,206</text:p>
          </table:table-cell>
          <table:table-cell office:value-type="float" office:value="0" calcext:value-type="float">
            <text:p>0,000</text:p>
          </table:table-cell>
          <table:table-cell office:value-type="float" office:value="2.65588241496497" calcext:value-type="float">
            <text:p>2,65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67.4590147175043" calcext:value-type="float">
            <text:p>67,4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30.0336563898864" calcext:value-type="float">
            <text:p>30,0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60.3038351990534" calcext:value-type="float">
            <text:p>60,3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74.0684958905334" calcext:value-type="float">
            <text:p>74,068</text:p>
          </table:table-cell>
          <table:table-cell table:number-columns-repeated="2" office:value-type="float" office:value="1.79354999123731" calcext:value-type="float">
            <text:p>1,79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9354999123731" calcext:value-type="float">
            <text:p>1,79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260.571129146204" calcext:value-type="float">
            <text:p>260,571</text:p>
          </table:table-cell>
          <table:table-cell office:value-type="float" office:value="7.4314775462867" calcext:value-type="float">
            <text:p>7,431</text:p>
          </table:table-cell>
          <table:table-cell office:value-type="float" office:value="34.9392011505632" calcext:value-type="float">
            <text:p>34,93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4314775462867" calcext:value-type="float">
            <text:p>7,43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26.2175679871756" calcext:value-type="float">
            <text:p>26,2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82.9190420807218" calcext:value-type="float">
            <text:p>82,9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30.1333869519341" calcext:value-type="float">
            <text:p>30,133</text:p>
          </table:table-cell>
          <table:table-cell table:number-columns-repeated="2" office:value-type="float" office:value="1.61723270938871" calcext:value-type="float">
            <text:p>1,61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61723270938871" calcext:value-type="float">
            <text:p>1,61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71.0221254390835" calcext:value-type="float">
            <text:p>71,0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45.6343964272228" calcext:value-type="float">
            <text:p>45,634</text:p>
          </table:table-cell>
          <table:table-cell table:number-columns-repeated="2" office:value-type="float" office:value="7.29626077024843" calcext:value-type="float">
            <text:p>7,29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29626077024843" calcext:value-type="float">
            <text:p>7,29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495.20846596535" calcext:value-type="float">
            <text:p>495,208</text:p>
          </table:table-cell>
          <table:table-cell office:value-type="float" office:value="0" calcext:value-type="float">
            <text:p>0,000</text:p>
          </table:table-cell>
          <table:table-cell office:value-type="float" office:value="0.845590720551058" calcext:value-type="float">
            <text:p>0,84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67.11181810595" calcext:value-type="float">
            <text:p>67,112</text:p>
          </table:table-cell>
          <table:table-cell table:number-columns-repeated="2" office:value-type="float" office:value="2.05962294378778" calcext:value-type="float">
            <text:p>2,06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05962294378778" calcext:value-type="float">
            <text:p>2,06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64.347772896704" calcext:value-type="float">
            <text:p>64,348</text:p>
          </table:table-cell>
          <table:table-cell office:value-type="float" office:value="2.85207324599594" calcext:value-type="float">
            <text:p>2,852</text:p>
          </table:table-cell>
          <table:table-cell office:value-type="float" office:value="19.4712980711439" calcext:value-type="float">
            <text:p>19,47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85207324599594" calcext:value-type="float">
            <text:p>2,85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86.9894757252755" calcext:value-type="float">
            <text:p>86,9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0.052918052614" calcext:value-type="float">
            <text:p>140,053</text:p>
          </table:table-cell>
          <table:table-cell office:value-type="float" office:value="0" calcext:value-type="float">
            <text:p>0,000</text:p>
          </table:table-cell>
          <table:table-cell office:value-type="float" office:value="1.18730396852855" calcext:value-type="float">
            <text:p>1,18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2.4773389854631" calcext:value-type="float">
            <text:p>62,4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26.1792606281879" calcext:value-type="float">
            <text:p>26,1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4.9939872113506" calcext:value-type="float">
            <text:p>74,99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75.0949198711297" calcext:value-type="float">
            <text:p>75,095</text:p>
          </table:table-cell>
          <table:table-cell table:number-columns-repeated="2" office:value-type="float" office:value="12.6348111004095" calcext:value-type="float">
            <text:p>12,63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2.6348111004095" calcext:value-type="float">
            <text:p>12,63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0.673158892548493" calcext:value-type="float">
            <text:p>0,673</text:p>
          </table:table-cell>
          <table:table-cell office:value-type="float" office:value="0" calcext:value-type="float">
            <text:p>0,000</text:p>
          </table:table-cell>
          <table:table-cell office:value-type="float" office:value="5.58911200957559" calcext:value-type="float">
            <text:p>5,5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297.820578427316" calcext:value-type="float">
            <text:p>297,8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863.250180558378" calcext:value-type="float">
            <text:p>863,250</text:p>
          </table:table-cell>
          <table:table-cell office:value-type="float" office:value="2.69689563032132" calcext:value-type="float">
            <text:p>2,697</text:p>
          </table:table-cell>
          <table:table-cell office:value-type="float" office:value="13.198197083655" calcext:value-type="float">
            <text:p>13,1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14956858613629" calcext:value-type="float">
            <text:p>0,7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6014270435251" calcext:value-type="float">
            <text:p>1,560</text:p>
          </table:table-cell>
          <table:table-cell office:value-type="float" office:value="0.421796067355183" calcext:value-type="float">
            <text:p>0,42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55.7198900172815" calcext:value-type="float">
            <text:p>55,720</text:p>
          </table:table-cell>
          <table:table-cell table:number-columns-repeated="2" office:value-type="float" office:value="1.15133155019714" calcext:value-type="float">
            <text:p>1,15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15133155019714" calcext:value-type="float">
            <text:p>1,15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26.2721850076811" calcext:value-type="float">
            <text:p>26,272</text:p>
          </table:table-cell>
          <table:table-cell office:value-type="float" office:value="0" calcext:value-type="float">
            <text:p>0,000</text:p>
          </table:table-cell>
          <table:table-cell office:value-type="float" office:value="0.519293252451643" calcext:value-type="float">
            <text:p>0,51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34.4982805284001" calcext:value-type="float">
            <text:p>34,498</text:p>
          </table:table-cell>
          <table:table-cell office:value-type="float" office:value="0" calcext:value-type="float">
            <text:p>0,000</text:p>
          </table:table-cell>
          <table:table-cell office:value-type="float" office:value="0.249435548046427" calcext:value-type="float">
            <text:p>0,24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101.673801423052" calcext:value-type="float">
            <text:p>101,6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3.16075033474222" calcext:value-type="float">
            <text:p>3,161</text:p>
          </table:table-cell>
          <table:table-cell office:value-type="float" office:value="0" calcext:value-type="float">
            <text:p>0,000</text:p>
          </table:table-cell>
          <table:table-cell office:value-type="float" office:value="0.131582378905457" calcext:value-type="float">
            <text:p>0,13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316.613468749062" calcext:value-type="float">
            <text:p>316,613</text:p>
          </table:table-cell>
          <table:table-cell table:number-columns-repeated="2" office:value-type="float" office:value="8.63737070885966" calcext:value-type="float">
            <text:p>8,63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8.63737070885966" calcext:value-type="float">
            <text:p>8,63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297.122516040769" calcext:value-type="float">
            <text:p>297,123</text:p>
          </table:table-cell>
          <table:table-cell office:value-type="float" office:value="0" calcext:value-type="float">
            <text:p>0,000</text:p>
          </table:table-cell>
          <table:table-cell office:value-type="float" office:value="5.17737860956236" calcext:value-type="float">
            <text:p>5,17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.24711347318531" calcext:value-type="float">
            <text:p>1,2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364.288507701173" calcext:value-type="float">
            <text:p>364,289</text:p>
          </table:table-cell>
          <table:table-cell office:value-type="float" office:value="25.3606237853254" calcext:value-type="float">
            <text:p>25,361</text:p>
          </table:table-cell>
          <table:table-cell office:value-type="float" office:value="30.9484436861754" calcext:value-type="float">
            <text:p>30,9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00986646733107" calcext:value-type="float">
            <text:p>0,40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4.9596371385923" calcext:value-type="float">
            <text:p>24,96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2.96694589454657" calcext:value-type="float">
            <text:p>2,96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504.386482500593" calcext:value-type="float">
            <text:p>504,386</text:p>
          </table:table-cell>
          <table:table-cell office:value-type="float" office:value="54.4178676623847" calcext:value-type="float">
            <text:p>54,418</text:p>
          </table:table-cell>
          <table:table-cell office:value-type="float" office:value="55.172540849515" calcext:value-type="float">
            <text:p>55,1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4278869631185" calcext:value-type="float">
            <text:p>1,34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3.0750789660728" calcext:value-type="float">
            <text:p>53,07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402.926704073495" calcext:value-type="float">
            <text:p>402,927</text:p>
          </table:table-cell>
          <table:table-cell table:number-columns-repeated="2" office:value-type="float" office:value="18.4695553131747" calcext:value-type="float">
            <text:p>18,47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8.4695553131747" calcext:value-type="float">
            <text:p>18,47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7.0990311005915" calcext:value-type="float">
            <text:p>67,0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364.081161039672" calcext:value-type="float">
            <text:p>364,081</text:p>
          </table:table-cell>
          <table:table-cell table:number-columns-repeated="2" office:value-type="float" office:value="1.54722679563923" calcext:value-type="float">
            <text:p>1,54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54722679563923" calcext:value-type="float">
            <text:p>1,54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87.095385002871" calcext:value-type="float">
            <text:p>287,095</text:p>
          </table:table-cell>
          <table:table-cell table:number-columns-repeated="2" office:value-type="float" office:value="1.72785866873904" calcext:value-type="float">
            <text:p>1,7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97811806130205" calcext:value-type="float">
            <text:p>0,39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33004686260884" calcext:value-type="float">
            <text:p>1,33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10.2843616618059" calcext:value-type="float">
            <text:p>10,284</text:p>
          </table:table-cell>
          <table:table-cell office:value-type="float" office:value="0" calcext:value-type="float">
            <text:p>0,000</text:p>
          </table:table-cell>
          <table:table-cell office:value-type="float" office:value="6.38901192693449" calcext:value-type="float">
            <text:p>6,3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8.2078206024536" calcext:value-type="float">
            <text:p>18,2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80.0868693665175" calcext:value-type="float">
            <text:p>80,087</text:p>
          </table:table-cell>
          <table:table-cell office:value-type="float" office:value="0" calcext:value-type="float">
            <text:p>0,000</text:p>
          </table:table-cell>
          <table:table-cell office:value-type="float" office:value="5.70868267459311" calcext:value-type="float">
            <text:p>5,70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1039.90984516454" calcext:value-type="float">
            <text:p>1 039,910</text:p>
          </table:table-cell>
          <table:table-cell office:value-type="float" office:value="35.0955840764476" calcext:value-type="float">
            <text:p>35,096</text:p>
          </table:table-cell>
          <table:table-cell office:value-type="float" office:value="38.1796456930568" calcext:value-type="float">
            <text:p>38,1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42936913398515" calcext:value-type="float">
            <text:p>0,04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5.0526471630491" calcext:value-type="float">
            <text:p>35,05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4.62891088845395" calcext:value-type="float">
            <text:p>4,6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22.197045698269" calcext:value-type="float">
            <text:p>122,197</text:p>
          </table:table-cell>
          <table:table-cell table:number-columns-repeated="2" office:value-type="float" office:value="0.774223646755449" calcext:value-type="float">
            <text:p>0,7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60660622388455" calcext:value-type="float">
            <text:p>0,01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758157584516603" calcext:value-type="float">
            <text:p>0,75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278.77721100898" calcext:value-type="float">
            <text:p>278,7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0.534378240344188" calcext:value-type="float">
            <text:p>0,5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5.064430591482" calcext:value-type="float">
            <text:p>45,064</text:p>
          </table:table-cell>
          <table:table-cell office:value-type="float" office:value="36.7283854376347" calcext:value-type="float">
            <text:p>36,728</text:p>
          </table:table-cell>
          <table:table-cell office:value-type="float" office:value="40.0589296370126" calcext:value-type="float">
            <text:p>40,05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6.7283854376347" calcext:value-type="float">
            <text:p>36,72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64.326372199311" calcext:value-type="float">
            <text:p>164,326</text:p>
          </table:table-cell>
          <table:table-cell office:value-type="float" office:value="5.00379145908724" calcext:value-type="float">
            <text:p>5,004</text:p>
          </table:table-cell>
          <table:table-cell office:value-type="float" office:value="30.093717115906" calcext:value-type="float">
            <text:p>30,09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00379145908724" calcext:value-type="float">
            <text:p>5,00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8.15501571060864" calcext:value-type="float">
            <text:p>8,1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36.4640815109894" calcext:value-type="float">
            <text:p>36,464</text:p>
          </table:table-cell>
          <table:table-cell office:value-type="float" office:value="0" calcext:value-type="float">
            <text:p>0,000</text:p>
          </table:table-cell>
          <table:table-cell office:value-type="float" office:value="2.32349590266215" calcext:value-type="float">
            <text:p>2,32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79.0400547051207" calcext:value-type="float">
            <text:p>79,040</text:p>
          </table:table-cell>
          <table:table-cell office:value-type="float" office:value="1.5464259723121" calcext:value-type="float">
            <text:p>1,546</text:p>
          </table:table-cell>
          <table:table-cell office:value-type="float" office:value="1.97166135490824" calcext:value-type="float">
            <text:p>1,97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5464259723121" calcext:value-type="float">
            <text:p>1,5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140.576508389479" calcext:value-type="float">
            <text:p>140,577</text:p>
          </table:table-cell>
          <table:table-cell office:value-type="float" office:value="7.8532163655024" calcext:value-type="float">
            <text:p>7,853</text:p>
          </table:table-cell>
          <table:table-cell office:value-type="float" office:value="15.6098753299529" calcext:value-type="float">
            <text:p>15,61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89356224639618" calcext:value-type="float">
            <text:p>0,894</text:p>
          </table:table-cell>
          <table:table-cell office:value-type="float" office:value="0" calcext:value-type="float">
            <text:p>0,000</text:p>
          </table:table-cell>
          <table:table-cell office:value-type="float" office:value="6.95965411910622" calcext:value-type="float">
            <text:p>6,96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53.3312078704291" calcext:value-type="float">
            <text:p>53,331</text:p>
          </table:table-cell>
          <table:table-cell table:number-columns-repeated="2" office:value-type="float" office:value="9.57361046780127" calcext:value-type="float">
            <text:p>9,57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9.57361046780127" calcext:value-type="float">
            <text:p>9,57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66.8286083950966" calcext:value-type="float">
            <text:p>66,8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62.0575061508729" calcext:value-type="float">
            <text:p>62,058</text:p>
          </table:table-cell>
          <table:table-cell office:value-type="float" office:value="6.07459656092259" calcext:value-type="float">
            <text:p>6,075</text:p>
          </table:table-cell>
          <table:table-cell office:value-type="float" office:value="6.16871787973881" calcext:value-type="float">
            <text:p>6,16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07459656092259" calcext:value-type="float">
            <text:p>6,07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85.2769629226517" calcext:value-type="float">
            <text:p>85,277</text:p>
          </table:table-cell>
          <table:table-cell office:value-type="float" office:value="0" calcext:value-type="float">
            <text:p>0,000</text:p>
          </table:table-cell>
          <table:table-cell office:value-type="float" office:value="5.8272659618463" calcext:value-type="float">
            <text:p>5,82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403.264654877624" calcext:value-type="float">
            <text:p>403,265</text:p>
          </table:table-cell>
          <table:table-cell office:value-type="float" office:value="0.356535618610222" calcext:value-type="float">
            <text:p>0,357</text:p>
          </table:table-cell>
          <table:table-cell office:value-type="float" office:value="2.3968941425625" calcext:value-type="float">
            <text:p>2,39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56535618610222" calcext:value-type="float">
            <text:p>0,35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371.482727535215" calcext:value-type="float">
            <text:p>371,483</text:p>
          </table:table-cell>
          <table:table-cell office:value-type="float" office:value="156.19265086303" calcext:value-type="float">
            <text:p>156,193</text:p>
          </table:table-cell>
          <table:table-cell office:value-type="float" office:value="607.377180794028" calcext:value-type="float">
            <text:p>607,3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6137645789973" calcext:value-type="float">
            <text:p>9,6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601002210545681" calcext:value-type="float">
            <text:p>0,060</text:p>
          </table:table-cell>
          <table:table-cell office:value-type="float" office:value="146.518786062978" calcext:value-type="float">
            <text:p>146,51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383.935199854151" calcext:value-type="float">
            <text:p>383,935</text:p>
          </table:table-cell>
          <table:table-cell table:number-columns-repeated="2" office:value-type="float" office:value="3.48507855699125" calcext:value-type="float">
            <text:p>3,48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48507855699125" calcext:value-type="float">
            <text:p>3,48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table:number-columns-repeated="3" office:value-type="float" office:value="16.4991443523369" calcext:value-type="float">
            <text:p>16,49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6.4991443523369" calcext:value-type="float">
            <text:p>16,4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35.8839976512688" calcext:value-type="float">
            <text:p>35,8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7.7659070272406" calcext:value-type="float">
            <text:p>27,7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0.808778739553032" calcext:value-type="float">
            <text:p>0,8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129.712171564877" calcext:value-type="float">
            <text:p>129,712</text:p>
          </table:table-cell>
          <table:table-cell office:value-type="float" office:value="0" calcext:value-type="float">
            <text:p>0,000</text:p>
          </table:table-cell>
          <table:table-cell office:value-type="float" office:value="0.369744427957019" calcext:value-type="float">
            <text:p>0,3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38.2213090993548" calcext:value-type="float">
            <text:p>38,2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36.3481420712545" calcext:value-type="float">
            <text:p>36,3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73.5589545590938" calcext:value-type="float">
            <text:p>73,5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0.7594511252158" calcext:value-type="float">
            <text:p>20,7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9.49706037397579" calcext:value-type="float">
            <text:p>9,4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122.667119533884" calcext:value-type="float">
            <text:p>122,667</text:p>
          </table:table-cell>
          <table:table-cell office:value-type="float" office:value="0" calcext:value-type="float">
            <text:p>0,000</text:p>
          </table:table-cell>
          <table:table-cell office:value-type="float" office:value="4.21894405990052" calcext:value-type="float">
            <text:p>4,21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3.5745501697548" calcext:value-type="float">
            <text:p>13,575</text:p>
          </table:table-cell>
          <table:table-cell office:value-type="float" office:value="0" calcext:value-type="float">
            <text:p>0,000</text:p>
          </table:table-cell>
          <table:table-cell office:value-type="float" office:value="5.38833971349638" calcext:value-type="float">
            <text:p>5,38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175.169067991046" calcext:value-type="float">
            <text:p>175,169</text:p>
          </table:table-cell>
          <table:table-cell office:value-type="float" office:value="43.5163282429411" calcext:value-type="float">
            <text:p>43,516</text:p>
          </table:table-cell>
          <table:table-cell office:value-type="float" office:value="44.4532605420239" calcext:value-type="float">
            <text:p>44,45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3.5163282429411" calcext:value-type="float">
            <text:p>43,51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363.148124000985" calcext:value-type="float">
            <text:p>363,1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47.2398192690063" calcext:value-type="float">
            <text:p>47,2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145.989044326875" calcext:value-type="float">
            <text:p>145,989</text:p>
          </table:table-cell>
          <table:table-cell office:value-type="float" office:value="9.5535613126246" calcext:value-type="float">
            <text:p>9,554</text:p>
          </table:table-cell>
          <table:table-cell office:value-type="float" office:value="9.55356131262459" calcext:value-type="float">
            <text:p>9,55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9.5535613126246" calcext:value-type="float">
            <text:p>9,55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1.98343187612623" calcext:value-type="float">
            <text:p>1,983</text:p>
          </table:table-cell>
          <table:table-cell office:value-type="float" office:value="0" calcext:value-type="float">
            <text:p>0,000</text:p>
          </table:table-cell>
          <table:table-cell office:value-type="float" office:value="13.071263338715" calcext:value-type="float">
            <text:p>13,07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.50471047961349" calcext:value-type="float">
            <text:p>1,505</text:p>
          </table:table-cell>
          <table:table-cell office:value-type="float" office:value="0" calcext:value-type="float">
            <text:p>0,000</text:p>
          </table:table-cell>
          <table:table-cell office:value-type="float" office:value="14.2867403487041" calcext:value-type="float">
            <text:p>14,28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522.196493544371" calcext:value-type="float">
            <text:p>522,196</text:p>
          </table:table-cell>
          <table:table-cell table:number-columns-repeated="2" office:value-type="float" office:value="3.97176937454124" calcext:value-type="float">
            <text:p>3,97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97176937454124" calcext:value-type="float">
            <text:p>3,97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40.6200604319858" calcext:value-type="float">
            <text:p>40,6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10.824766917734" calcext:value-type="float">
            <text:p>110,825</text:p>
          </table:table-cell>
          <table:table-cell office:value-type="float" office:value="0" calcext:value-type="float">
            <text:p>0,000</text:p>
          </table:table-cell>
          <table:table-cell office:value-type="float" office:value="0.29467629398242" calcext:value-type="float">
            <text:p>0,29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211.042130824521" calcext:value-type="float">
            <text:p>211,042</text:p>
          </table:table-cell>
          <table:table-cell table:number-columns-repeated="2" office:value-type="float" office:value="1.46677715892193" calcext:value-type="float">
            <text:p>1,46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46677715892193" calcext:value-type="float">
            <text:p>1,46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143.003598247833" calcext:value-type="float">
            <text:p>143,0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7.453065818782" calcext:value-type="float">
            <text:p>137,4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0.584001823735788" calcext:value-type="float">
            <text:p>0,5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378.043124055701" calcext:value-type="float">
            <text:p>378,043</text:p>
          </table:table-cell>
          <table:table-cell office:value-type="float" office:value="0.738207471431812" calcext:value-type="float">
            <text:p>0,738</text:p>
          </table:table-cell>
          <table:table-cell office:value-type="float" office:value="4.3956216828228" calcext:value-type="float">
            <text:p>4,39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738207471431812" calcext:value-type="float">
            <text:p>0,738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0.0176193242939805" calcext:value-type="float">
            <text:p>0,0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193.924527405754" calcext:value-type="float">
            <text:p>193,925</text:p>
          </table:table-cell>
          <table:table-cell office:value-type="float" office:value="0" calcext:value-type="float">
            <text:p>0,000</text:p>
          </table:table-cell>
          <table:table-cell office:value-type="float" office:value="29.6007590777139" calcext:value-type="float">
            <text:p>29,6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15.7071618735502" calcext:value-type="float">
            <text:p>15,707</text:p>
          </table:table-cell>
          <table:table-cell office:value-type="float" office:value="0" calcext:value-type="float">
            <text:p>0,000</text:p>
          </table:table-cell>
          <table:table-cell office:value-type="float" office:value="0.745427856045143" calcext:value-type="float">
            <text:p>0,74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196.211234864026" calcext:value-type="float">
            <text:p>196,211</text:p>
          </table:table-cell>
          <table:table-cell table:number-columns-repeated="2" office:value-type="float" office:value="2.71571341399836" calcext:value-type="float">
            <text:p>2,71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71571341399836" calcext:value-type="float">
            <text:p>2,71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93.218928447926" calcext:value-type="float">
            <text:p>493,219</text:p>
          </table:table-cell>
          <table:table-cell office:value-type="float" office:value="3.19618472714335" calcext:value-type="float">
            <text:p>3,196</text:p>
          </table:table-cell>
          <table:table-cell office:value-type="float" office:value="4.38637436932528" calcext:value-type="float">
            <text:p>4,38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19618472714335" calcext:value-type="float">
            <text:p>3,19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3.33842175361321" calcext:value-type="float">
            <text:p>3,3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70.5609747619025" calcext:value-type="float">
            <text:p>70,561</text:p>
          </table:table-cell>
          <table:table-cell office:value-type="float" office:value="6.53424987620148" calcext:value-type="float">
            <text:p>6,534</text:p>
          </table:table-cell>
          <table:table-cell office:value-type="float" office:value="22.5592313051759" calcext:value-type="float">
            <text:p>22,55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53424987620148" calcext:value-type="float">
            <text:p>6,53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0.107235971170002" calcext:value-type="float">
            <text:p>0,1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977.3661165279" calcext:value-type="float">
            <text:p>977,366</text:p>
          </table:table-cell>
          <table:table-cell office:value-type="float" office:value="53.4094514757965" calcext:value-type="float">
            <text:p>53,409</text:p>
          </table:table-cell>
          <table:table-cell office:value-type="float" office:value="101.727364528709" calcext:value-type="float">
            <text:p>101,72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3.4094514757965" calcext:value-type="float">
            <text:p>53,40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67.2486137694368" calcext:value-type="float">
            <text:p>67,249</text:p>
          </table:table-cell>
          <table:table-cell office:value-type="float" office:value="0" calcext:value-type="float">
            <text:p>0,000</text:p>
          </table:table-cell>
          <table:table-cell office:value-type="float" office:value="41.4063331302916" calcext:value-type="float">
            <text:p>41,4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4.33986354294063" calcext:value-type="float">
            <text:p>4,3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79.7703017651626" calcext:value-type="float">
            <text:p>79,770</text:p>
          </table:table-cell>
          <table:table-cell office:value-type="float" office:value="44.2731861410169" calcext:value-type="float">
            <text:p>44,273</text:p>
          </table:table-cell>
          <table:table-cell office:value-type="float" office:value="51.4044055717522" calcext:value-type="float">
            <text:p>51,40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4.2731861410169" calcext:value-type="float">
            <text:p>44,27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65.7868153789493" calcext:value-type="float">
            <text:p>65,787</text:p>
          </table:table-cell>
          <table:table-cell table:number-columns-repeated="2" office:value-type="float" office:value="0.8886330405751" calcext:value-type="float">
            <text:p>0,88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886330405751" calcext:value-type="float">
            <text:p>0,88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table:number-columns-repeated="3" office:value-type="float" office:value="0.0625819029288459" calcext:value-type="float">
            <text:p>0,06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625819029288459" calcext:value-type="float">
            <text:p>0,06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172.989820899936" calcext:value-type="float">
            <text:p>172,990</text:p>
          </table:table-cell>
          <table:table-cell table:number-columns-repeated="2" office:value-type="float" office:value="13.268887762072" calcext:value-type="float">
            <text:p>13,26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3.268887762072" calcext:value-type="float">
            <text:p>13,26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.11020762566752" calcext:value-type="float">
            <text:p>1,110</text:p>
          </table:table-cell>
          <table:table-cell office:value-type="float" office:value="0" calcext:value-type="float">
            <text:p>0,000</text:p>
          </table:table-cell>
          <table:table-cell office:value-type="float" office:value="0.167524931952056" calcext:value-type="float">
            <text:p>0,16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4.85451731915283" calcext:value-type="float">
            <text:p>4,8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5.0054835810605" calcext:value-type="float">
            <text:p>5,005</text:p>
          </table:table-cell>
          <table:table-cell table:number-columns-repeated="2" office:value-type="float" office:value="1.03605351306669" calcext:value-type="float">
            <text:p>1,0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298088723032158" calcext:value-type="float">
            <text:p>0,03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00624464076347" calcext:value-type="float">
            <text:p>1,00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26.6044182829881" calcext:value-type="float">
            <text:p>26,604</text:p>
          </table:table-cell>
          <table:table-cell office:value-type="float" office:value="0" calcext:value-type="float">
            <text:p>0,000</text:p>
          </table:table-cell>
          <table:table-cell office:value-type="float" office:value="1.90481605127483" calcext:value-type="float">
            <text:p>1,90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table:number-columns-repeated="2" office:value-type="float" office:value="6.65176343448698" calcext:value-type="float">
            <text:p>6,652</text:p>
          </table:table-cell>
          <table:table-cell office:value-type="float" office:value="14.0381399262772" calcext:value-type="float">
            <text:p>14,03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65176343448698" calcext:value-type="float">
            <text:p>6,65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73.9373693077153" calcext:value-type="float">
            <text:p>73,937</text:p>
          </table:table-cell>
          <table:table-cell office:value-type="float" office:value="0" calcext:value-type="float">
            <text:p>0,000</text:p>
          </table:table-cell>
          <table:table-cell office:value-type="float" office:value="0.636822129551583" calcext:value-type="float">
            <text:p>0,63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.01960160696792" calcext:value-type="float">
            <text:p>3,020</text:p>
          </table:table-cell>
          <table:table-cell office:value-type="float" office:value="0" calcext:value-type="float">
            <text:p>0,000</text:p>
          </table:table-cell>
          <table:table-cell office:value-type="float" office:value="0.33571927447925" calcext:value-type="float">
            <text:p>0,33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284.434761061823" calcext:value-type="float">
            <text:p>284,4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214.634442572308" calcext:value-type="float">
            <text:p>214,634</text:p>
          </table:table-cell>
          <table:table-cell table:number-columns-repeated="2" office:value-type="float" office:value="10.6594038132055" calcext:value-type="float">
            <text:p>10,65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0.6594038132055" calcext:value-type="float">
            <text:p>10,65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203.710308314375" calcext:value-type="float">
            <text:p>203,710</text:p>
          </table:table-cell>
          <table:table-cell office:value-type="float" office:value="4.77294113411831" calcext:value-type="float">
            <text:p>4,773</text:p>
          </table:table-cell>
          <table:table-cell office:value-type="float" office:value="7.30926412078894" calcext:value-type="float">
            <text:p>7,30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77294113411831" calcext:value-type="float">
            <text:p>4,77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0.300597826957303" calcext:value-type="float">
            <text:p>0,301</text:p>
          </table:table-cell>
          <table:table-cell office:value-type="float" office:value="0" calcext:value-type="float">
            <text:p>0,000</text:p>
          </table:table-cell>
          <table:table-cell office:value-type="float" office:value="0.989681574814741" calcext:value-type="float">
            <text:p>0,99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52.9399483103111" calcext:value-type="float">
            <text:p>52,9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377.230248765161" calcext:value-type="float">
            <text:p>377,230</text:p>
          </table:table-cell>
          <table:table-cell table:number-columns-repeated="2" office:value-type="float" office:value="7.78604154568363" calcext:value-type="float">
            <text:p>7,78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78604154568363" calcext:value-type="float">
            <text:p>7,78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30.0348155943132" calcext:value-type="float">
            <text:p>30,035</text:p>
          </table:table-cell>
          <table:table-cell office:value-type="float" office:value="0" calcext:value-type="float">
            <text:p>0,000</text:p>
          </table:table-cell>
          <table:table-cell office:value-type="float" office:value="2.32389645947141" calcext:value-type="float">
            <text:p>2,32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85.278477351954" calcext:value-type="float">
            <text:p>85,278</text:p>
          </table:table-cell>
          <table:table-cell office:value-type="float" office:value="0" calcext:value-type="float">
            <text:p>0,000</text:p>
          </table:table-cell>
          <table:table-cell office:value-type="float" office:value="5.24026721029289" calcext:value-type="float">
            <text:p>5,2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70.9341371260172" calcext:value-type="float">
            <text:p>70,9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13.3610225438235" calcext:value-type="float">
            <text:p>13,361</text:p>
          </table:table-cell>
          <table:table-cell office:value-type="float" office:value="3.30056189604846" calcext:value-type="float">
            <text:p>3,301</text:p>
          </table:table-cell>
          <table:table-cell office:value-type="float" office:value="3.79864907625573" calcext:value-type="float">
            <text:p>3,7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66233029614834" calcext:value-type="float">
            <text:p>0,16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13432886643363" calcext:value-type="float">
            <text:p>3,13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108.0860023379" calcext:value-type="float">
            <text:p>108,086</text:p>
          </table:table-cell>
          <table:table-cell table:number-columns-repeated="2" office:value-type="float" office:value="19.5108411121577" calcext:value-type="float">
            <text:p>19,51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9.5108411121577" calcext:value-type="float">
            <text:p>19,51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429.055895659729" calcext:value-type="float">
            <text:p>429,056</text:p>
          </table:table-cell>
          <table:table-cell office:value-type="float" office:value="35.7676924874703" calcext:value-type="float">
            <text:p>35,768</text:p>
          </table:table-cell>
          <table:table-cell office:value-type="float" office:value="67.8275084660231" calcext:value-type="float">
            <text:p>67,8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64789108736746" calcext:value-type="float">
            <text:p>9,64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6.1198014001028" calcext:value-type="float">
            <text:p>26,12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1105796305304" calcext:value-type="float">
            <text:p>4,11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109.224541624466" calcext:value-type="float">
            <text:p>109,2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58.958729087142" calcext:value-type="float">
            <text:p>558,959</text:p>
          </table:table-cell>
          <table:table-cell table:number-columns-repeated="2" office:value-type="float" office:value="59.9037066213233" calcext:value-type="float">
            <text:p>59,9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44973408340432" calcext:value-type="float">
            <text:p>0,5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93194932051004" calcext:value-type="float">
            <text:p>0,993</text:p>
          </table:table-cell>
          <table:table-cell office:value-type="float" office:value="0" calcext:value-type="float">
            <text:p>0,000</text:p>
          </table:table-cell>
          <table:table-cell office:value-type="float" office:value="58.3655382809319" calcext:value-type="float">
            <text:p>58,36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4.865302959595" calcext:value-type="float">
            <text:p>124,865</text:p>
          </table:table-cell>
          <table:table-cell table:number-columns-repeated="2" office:value-type="float" office:value="41.254222658433" calcext:value-type="float">
            <text:p>41,25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1.254222658433" calcext:value-type="float">
            <text:p>41,25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99.3194923517675" calcext:value-type="float">
            <text:p>99,319</text:p>
          </table:table-cell>
          <table:table-cell office:value-type="float" office:value="1.12827632444036" calcext:value-type="float">
            <text:p>1,128</text:p>
          </table:table-cell>
          <table:table-cell office:value-type="float" office:value="12.3142502184108" calcext:value-type="float">
            <text:p>12,31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12827632444036" calcext:value-type="float">
            <text:p>1,12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10.2888117429228" calcext:value-type="float">
            <text:p>10,289</text:p>
          </table:table-cell>
          <table:table-cell table:number-columns-repeated="2" office:value-type="float" office:value="1.34312553945658" calcext:value-type="float">
            <text:p>1,34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34312553945658" calcext:value-type="float">
            <text:p>1,34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252.777988194427" calcext:value-type="float">
            <text:p>252,7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2.18500572708042" calcext:value-type="float">
            <text:p>2,1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.03584856999965" calcext:value-type="float">
            <text:p>1,0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38.951881782113" calcext:value-type="float">
            <text:p>238,952</text:p>
          </table:table-cell>
          <table:table-cell office:value-type="float" office:value="23.9844242119825" calcext:value-type="float">
            <text:p>23,984</text:p>
          </table:table-cell>
          <table:table-cell office:value-type="float" office:value="24.1811354191236" calcext:value-type="float">
            <text:p>24,18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3.9844242119825" calcext:value-type="float">
            <text:p>23,98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31.6433976732117" calcext:value-type="float">
            <text:p>31,643</text:p>
          </table:table-cell>
          <table:table-cell office:value-type="float" office:value="0" calcext:value-type="float">
            <text:p>0,000</text:p>
          </table:table-cell>
          <table:table-cell office:value-type="float" office:value="1.38150144286368" calcext:value-type="float">
            <text:p>1,3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872.204295639832" calcext:value-type="float">
            <text:p>872,204</text:p>
          </table:table-cell>
          <table:table-cell office:value-type="float" office:value="67.5277441224508" calcext:value-type="float">
            <text:p>67,528</text:p>
          </table:table-cell>
          <table:table-cell office:value-type="float" office:value="73.3009506409101" calcext:value-type="float">
            <text:p>73,30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7.5277441224508" calcext:value-type="float">
            <text:p>67,52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497.532416499745" calcext:value-type="float">
            <text:p>497,5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4.496139367122" calcext:value-type="float">
            <text:p>104,49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166.051504697216" calcext:value-type="float">
            <text:p>166,052</text:p>
          </table:table-cell>
          <table:table-cell table:number-columns-repeated="2" office:value-type="float" office:value="29.9297425374917" calcext:value-type="float">
            <text:p>29,93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9.9297425374917" calcext:value-type="float">
            <text:p>29,93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11.017256677655" calcext:value-type="float">
            <text:p>111,0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98.7382546786134" calcext:value-type="float">
            <text:p>98,7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313.651477345083" calcext:value-type="float">
            <text:p>313,6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22.266408180149" calcext:value-type="float">
            <text:p>22,266</text:p>
          </table:table-cell>
          <table:table-cell office:value-type="float" office:value="0" calcext:value-type="float">
            <text:p>0,000</text:p>
          </table:table-cell>
          <table:table-cell office:value-type="float" office:value="4.80781515140683" calcext:value-type="float">
            <text:p>4,8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35.27148038451" calcext:value-type="float">
            <text:p>235,2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26.3657810330723" calcext:value-type="float">
            <text:p>26,366</text:p>
          </table:table-cell>
          <table:table-cell office:value-type="float" office:value="0" calcext:value-type="float">
            <text:p>0,000</text:p>
          </table:table-cell>
          <table:table-cell office:value-type="float" office:value="6.69601803450401" calcext:value-type="float">
            <text:p>6,69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118.508969403454" calcext:value-type="float">
            <text:p>118,509</text:p>
          </table:table-cell>
          <table:table-cell office:value-type="float" office:value="7.67336203857074" calcext:value-type="float">
            <text:p>7,673</text:p>
          </table:table-cell>
          <table:table-cell office:value-type="float" office:value="10.866579561827" calcext:value-type="float">
            <text:p>10,86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67336203857074" calcext:value-type="float">
            <text:p>7,67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0.0043200550694207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0.333573782947466" calcext:value-type="float">
            <text:p>0,33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112.234346802498" calcext:value-type="float">
            <text:p>112,234</text:p>
          </table:table-cell>
          <table:table-cell office:value-type="float" office:value="0" calcext:value-type="float">
            <text:p>0,000</text:p>
          </table:table-cell>
          <table:table-cell office:value-type="float" office:value="1.27711125042088" calcext:value-type="float">
            <text:p>1,27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15.6126381310008" calcext:value-type="float">
            <text:p>15,6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9.73460395998226" calcext:value-type="float">
            <text:p>9,735</text:p>
          </table:table-cell>
          <table:table-cell office:value-type="float" office:value="0" calcext:value-type="float">
            <text:p>0,000</text:p>
          </table:table-cell>
          <table:table-cell office:value-type="float" office:value="2.04134096271343" calcext:value-type="float">
            <text:p>2,04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8.05646500791269" calcext:value-type="float">
            <text:p>8,056</text:p>
          </table:table-cell>
          <table:table-cell office:value-type="float" office:value="0" calcext:value-type="float">
            <text:p>0,000</text:p>
          </table:table-cell>
          <table:table-cell office:value-type="float" office:value="1.03360852688697" calcext:value-type="float">
            <text:p>1,03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7.4671716662931" calcext:value-type="float">
            <text:p>97,46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225.860777110095" calcext:value-type="float">
            <text:p>225,8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29.883480539517" calcext:value-type="float">
            <text:p>29,8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0.0067173576574755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office:value-type="float" office:value="0.683433044474349" calcext:value-type="float">
            <text:p>0,6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5.66315592245655" calcext:value-type="float">
            <text:p>5,6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177.846846733178" calcext:value-type="float">
            <text:p>177,847</text:p>
          </table:table-cell>
          <table:table-cell office:value-type="float" office:value="0" calcext:value-type="float">
            <text:p>0,000</text:p>
          </table:table-cell>
          <table:table-cell office:value-type="float" office:value="0.335000729971176" calcext:value-type="float">
            <text:p>0,33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42.357467992959" calcext:value-type="float">
            <text:p>142,3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27.806541193952" calcext:value-type="float">
            <text:p>127,807</text:p>
          </table:table-cell>
          <table:table-cell office:value-type="float" office:value="4.93075363796129" calcext:value-type="float">
            <text:p>4,931</text:p>
          </table:table-cell>
          <table:table-cell office:value-type="float" office:value="10.1981792939669" calcext:value-type="float">
            <text:p>10,1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385284164723783" calcext:value-type="float">
            <text:p>0,03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89222522148891" calcext:value-type="float">
            <text:p>4,89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251.723143792208" calcext:value-type="float">
            <text:p>251,723</text:p>
          </table:table-cell>
          <table:table-cell office:value-type="float" office:value="5.7035114844085" calcext:value-type="float">
            <text:p>5,704</text:p>
          </table:table-cell>
          <table:table-cell office:value-type="float" office:value="5.92911674486156" calcext:value-type="float">
            <text:p>5,92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93389284193264" calcext:value-type="float">
            <text:p>0,1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51012220021524" calcext:value-type="float">
            <text:p>5,51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124.295304820234" calcext:value-type="float">
            <text:p>124,295</text:p>
          </table:table-cell>
          <table:table-cell office:value-type="float" office:value="0" calcext:value-type="float">
            <text:p>0,000</text:p>
          </table:table-cell>
          <table:table-cell office:value-type="float" office:value="3.16281861941455" calcext:value-type="float">
            <text:p>3,16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423.932267291458" calcext:value-type="float">
            <text:p>423,9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126.831669828968" calcext:value-type="float">
            <text:p>126,832</text:p>
          </table:table-cell>
          <table:table-cell table:number-columns-repeated="2" office:value-type="float" office:value="12.6865668492397" calcext:value-type="float">
            <text:p>12,68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2.6865668492397" calcext:value-type="float">
            <text:p>12,68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9.60513585723514" calcext:value-type="float">
            <text:p>9,605</text:p>
          </table:table-cell>
          <table:table-cell table:number-columns-repeated="2" office:value-type="float" office:value="6.52859146843815" calcext:value-type="float">
            <text:p>6,52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52859146843815" calcext:value-type="float">
            <text:p>6,52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133.609279483382" calcext:value-type="float">
            <text:p>133,609</text:p>
          </table:table-cell>
          <table:table-cell table:number-columns-repeated="2" office:value-type="float" office:value="1.44536088294683" calcext:value-type="float">
            <text:p>1,44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44536088294683" calcext:value-type="float">
            <text:p>1,44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231.888469620442" calcext:value-type="float">
            <text:p>231,88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74.0975624278979" calcext:value-type="float">
            <text:p>74,098</text:p>
          </table:table-cell>
          <table:table-cell office:value-type="float" office:value="27.1049073038097" calcext:value-type="float">
            <text:p>27,105</text:p>
          </table:table-cell>
          <table:table-cell office:value-type="float" office:value="27.5455069413628" calcext:value-type="float">
            <text:p>27,54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7.1049073038097" calcext:value-type="float">
            <text:p>27,10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0508418628444" calcext:value-type="float">
            <text:p>1,60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4.03549197158968" calcext:value-type="float">
            <text:p>4,0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03.588077265178" calcext:value-type="float">
            <text:p>103,58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11.5591412853652" calcext:value-type="float">
            <text:p>11,559</text:p>
          </table:table-cell>
          <table:table-cell table:number-columns-repeated="2" office:value-type="float" office:value="11.2010311829283" calcext:value-type="float">
            <text:p>11,20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1.2010311829283" calcext:value-type="float">
            <text:p>11,20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10.1382784237182" calcext:value-type="float">
            <text:p>10,1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116.455043079898" calcext:value-type="float">
            <text:p>116,4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13.3442771918086" calcext:value-type="float">
            <text:p>13,344</text:p>
          </table:table-cell>
          <table:table-cell office:value-type="float" office:value="0.980615720990656" calcext:value-type="float">
            <text:p>0,981</text:p>
          </table:table-cell>
          <table:table-cell office:value-type="float" office:value="1.31878707619047" calcext:value-type="float">
            <text:p>1,31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80615720990656" calcext:value-type="float">
            <text:p>0,98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25.0060308895242" calcext:value-type="float">
            <text:p>25,006</text:p>
          </table:table-cell>
          <table:table-cell office:value-type="float" office:value="0" calcext:value-type="float">
            <text:p>0,000</text:p>
          </table:table-cell>
          <table:table-cell office:value-type="float" office:value="0.353266372858601" calcext:value-type="float">
            <text:p>0,35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4.41266048949258" calcext:value-type="float">
            <text:p>4,413</text:p>
          </table:table-cell>
          <table:table-cell office:value-type="float" office:value="0" calcext:value-type="float">
            <text:p>0,000</text:p>
          </table:table-cell>
          <table:table-cell office:value-type="float" office:value="0.0326932626290198" calcext:value-type="float">
            <text:p>0,03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30.216254965283" calcext:value-type="float">
            <text:p>30,216</text:p>
          </table:table-cell>
          <table:table-cell table:number-columns-repeated="2" office:value-type="float" office:value="3.56875220213014" calcext:value-type="float">
            <text:p>3,56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56875220213014" calcext:value-type="float">
            <text:p>3,56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29.830693609482" calcext:value-type="float">
            <text:p>129,831</text:p>
          </table:table-cell>
          <table:table-cell table:number-columns-repeated="2" office:value-type="float" office:value="6.38529890794813" calcext:value-type="float">
            <text:p>6,38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38529890794813" calcext:value-type="float">
            <text:p>6,38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13.5937001710303" calcext:value-type="float">
            <text:p>13,59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0.0000596892596429" calcext:value-type="float">
            <text:p>0,0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39.4867485227491" calcext:value-type="float">
            <text:p>39,487</text:p>
          </table:table-cell>
          <table:table-cell office:value-type="float" office:value="0.264697940033735" calcext:value-type="float">
            <text:p>0,265</text:p>
          </table:table-cell>
          <table:table-cell office:value-type="float" office:value="6.07258311438981" calcext:value-type="float">
            <text:p>6,07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64697940033735" calcext:value-type="float">
            <text:p>0,26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32310187813181" calcext:value-type="float">
            <text:p>0,43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645314144567693" calcext:value-type="float">
            <text:p>0,06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55.451009089474" calcext:value-type="float">
            <text:p>155,451</text:p>
          </table:table-cell>
          <table:table-cell table:number-columns-repeated="2" office:value-type="float" office:value="16.0280179162236" calcext:value-type="float">
            <text:p>16,02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6.0280179162236" calcext:value-type="float">
            <text:p>16,02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55.3937089451802" calcext:value-type="float">
            <text:p>55,39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12.8444430817616" calcext:value-type="float">
            <text:p>12,844</text:p>
          </table:table-cell>
          <table:table-cell office:value-type="float" office:value="0.715549216462871" calcext:value-type="float">
            <text:p>0,716</text:p>
          </table:table-cell>
          <table:table-cell office:value-type="float" office:value="2.34000500546299" calcext:value-type="float">
            <text:p>2,34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15549216462871" calcext:value-type="float">
            <text:p>0,71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192.362435514233" calcext:value-type="float">
            <text:p>192,362</text:p>
          </table:table-cell>
          <table:table-cell table:number-columns-repeated="2" office:value-type="float" office:value="10.5970401005631" calcext:value-type="float">
            <text:p>10,59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0.5970401005631" calcext:value-type="float">
            <text:p>10,59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140.433600709905" calcext:value-type="float">
            <text:p>140,434</text:p>
          </table:table-cell>
          <table:table-cell table:number-columns-repeated="2" office:value-type="float" office:value="6.31623562507296" calcext:value-type="float">
            <text:p>6,31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31623562507296" calcext:value-type="float">
            <text:p>6,31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1.63395013681507" calcext:value-type="float">
            <text:p>1,634</text:p>
          </table:table-cell>
          <table:table-cell table:number-columns-repeated="2" office:value-type="float" office:value="0.0000609170616554" calcext:value-type="float">
            <text:p>0,00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000609170616554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89.2353322923656" calcext:value-type="float">
            <text:p>89,235</text:p>
          </table:table-cell>
          <table:table-cell table:number-columns-repeated="2" office:value-type="float" office:value="0.283259109720818" calcext:value-type="float">
            <text:p>0,28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83259109720818" calcext:value-type="float">
            <text:p>0,2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43.3936056670561" calcext:value-type="float">
            <text:p>43,394</text:p>
          </table:table-cell>
          <table:table-cell office:value-type="float" office:value="5.67188465615195" calcext:value-type="float">
            <text:p>5,672</text:p>
          </table:table-cell>
          <table:table-cell office:value-type="float" office:value="7.60147311980675" calcext:value-type="float">
            <text:p>7,601</text:p>
          </table:table-cell>
          <table:table-cell office:value-type="float" office:value="0.0298330159089249" calcext:value-type="float">
            <text:p>0,030</text:p>
          </table:table-cell>
          <table:table-cell office:value-type="float" office:value="0.150886081267254" calcext:value-type="float">
            <text:p>0,151</text:p>
          </table:table-cell>
          <table:table-cell office:value-type="float" office:value="0" calcext:value-type="float">
            <text:p>0,000</text:p>
          </table:table-cell>
          <table:table-cell office:value-type="float" office:value="0.304527246715695" calcext:value-type="float">
            <text:p>0,305</text:p>
          </table:table-cell>
          <table:table-cell office:value-type="float" office:value="0.0552159581466556" calcext:value-type="float">
            <text:p>0,0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564520232947" calcext:value-type="float">
            <text:p>3,056</text:p>
          </table:table-cell>
          <table:table-cell office:value-type="float" office:value="0" calcext:value-type="float">
            <text:p>0,000</text:p>
          </table:table-cell>
          <table:table-cell office:value-type="float" office:value="2.07497033081872" calcext:value-type="float">
            <text:p>2,07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table:number-columns-repeated="2" office:value-type="float" office:value="2.43165857986309" calcext:value-type="float">
            <text:p>2,432</text:p>
          </table:table-cell>
          <table:table-cell office:value-type="float" office:value="3.13425993446477" calcext:value-type="float">
            <text:p>3,13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43165857986309" calcext:value-type="float">
            <text:p>2,43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83.788514578781" calcext:value-type="float">
            <text:p>83,789</text:p>
          </table:table-cell>
          <table:table-cell office:value-type="float" office:value="0" calcext:value-type="float">
            <text:p>0,000</text:p>
          </table:table-cell>
          <table:table-cell office:value-type="float" office:value="0.965156406359709" calcext:value-type="float">
            <text:p>0,96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08.3261824455" calcext:value-type="float">
            <text:p>108,326</text:p>
          </table:table-cell>
          <table:table-cell table:number-columns-repeated="2" office:value-type="float" office:value="29.6191714454483" calcext:value-type="float">
            <text:p>29,61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525871525318875" calcext:value-type="float">
            <text:p>0,526</text:p>
          </table:table-cell>
          <table:table-cell office:value-type="float" office:value="29.0932999201294" calcext:value-type="float">
            <text:p>29,09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table:number-columns-repeated="3" office:value-type="float" office:value="8.66765960265768" calcext:value-type="float">
            <text:p>8,66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8.66765960265768" calcext:value-type="float">
            <text:p>8,66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96.526607679849" calcext:value-type="float">
            <text:p>296,527</text:p>
          </table:table-cell>
          <table:table-cell office:value-type="float" office:value="3.03313331704232" calcext:value-type="float">
            <text:p>3,033</text:p>
          </table:table-cell>
          <table:table-cell office:value-type="float" office:value="4.42759420995543" calcext:value-type="float">
            <text:p>4,42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03313331704232" calcext:value-type="float">
            <text:p>3,03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937.667817301823" calcext:value-type="float">
            <text:p>937,6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99.680670294979" calcext:value-type="float">
            <text:p>99,6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5.34445827084909" calcext:value-type="float">
            <text:p>5,3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70.5759942747639" calcext:value-type="float">
            <text:p>70,5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6.32295286850791" calcext:value-type="float">
            <text:p>6,3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6.2872368592475" calcext:value-type="float">
            <text:p>56,2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.51839393632604" calcext:value-type="float">
            <text:p>8,5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129.060610306056" calcext:value-type="float">
            <text:p>129,061</text:p>
          </table:table-cell>
          <table:table-cell table:number-columns-repeated="2" office:value-type="float" office:value="1.94786393408903" calcext:value-type="float">
            <text:p>1,94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94786393408903" calcext:value-type="float">
            <text:p>1,94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202.198959780891" calcext:value-type="float">
            <text:p>202,199</text:p>
          </table:table-cell>
          <table:table-cell office:value-type="float" office:value="0" calcext:value-type="float">
            <text:p>0,000</text:p>
          </table:table-cell>
          <table:table-cell office:value-type="float" office:value="7.35470161639721" calcext:value-type="float">
            <text:p>7,3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66367892378513" calcext:value-type="float">
            <text:p>0,16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0.412112834487622" calcext:value-type="float">
            <text:p>0,4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.6499983455262" calcext:value-type="float">
            <text:p>22,6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62.7515812574269" calcext:value-type="float">
            <text:p>62,752</text:p>
          </table:table-cell>
          <table:table-cell table:number-columns-repeated="2" office:value-type="float" office:value="5.48203570280404" calcext:value-type="float">
            <text:p>5,48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48203570280404" calcext:value-type="float">
            <text:p>5,48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63.3061261443313" calcext:value-type="float">
            <text:p>63,3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0.870732690191341" calcext:value-type="float">
            <text:p>0,8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10.1039943953418" calcext:value-type="float">
            <text:p>10,1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28.1706182352389" calcext:value-type="float">
            <text:p>28,171</text:p>
          </table:table-cell>
          <table:table-cell office:value-type="float" office:value="0.591510713769552" calcext:value-type="float">
            <text:p>0,592</text:p>
          </table:table-cell>
          <table:table-cell office:value-type="float" office:value="3.19129740867091" calcext:value-type="float">
            <text:p>3,19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591510713769552" calcext:value-type="float">
            <text:p>0,59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90.664492994984" calcext:value-type="float">
            <text:p>90,664</text:p>
          </table:table-cell>
          <table:table-cell table:number-columns-repeated="2" office:value-type="float" office:value="10.8031370021753" calcext:value-type="float">
            <text:p>10,80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0.8031370021753" calcext:value-type="float">
            <text:p>10,80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102.698999196065" calcext:value-type="float">
            <text:p>102,6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28.8355764088663" calcext:value-type="float">
            <text:p>28,8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58251664710185" calcext:value-type="float">
            <text:p>0,45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689.237490629509" calcext:value-type="float">
            <text:p>689,237</text:p>
          </table:table-cell>
          <table:table-cell office:value-type="float" office:value="2.72687439362047" calcext:value-type="float">
            <text:p>2,727</text:p>
          </table:table-cell>
          <table:table-cell office:value-type="float" office:value="3.44777518506185" calcext:value-type="float">
            <text:p>3,44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72687439362047" calcext:value-type="float">
            <text:p>2,72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28.9567690604998" calcext:value-type="float">
            <text:p>28,957</text:p>
          </table:table-cell>
          <table:table-cell office:value-type="float" office:value="0" calcext:value-type="float">
            <text:p>0,000</text:p>
          </table:table-cell>
          <table:table-cell office:value-type="float" office:value="2.05486672967632" calcext:value-type="float">
            <text:p>2,0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92.0378226575903" calcext:value-type="float">
            <text:p>92,038</text:p>
          </table:table-cell>
          <table:table-cell office:value-type="float" office:value="0" calcext:value-type="float">
            <text:p>0,000</text:p>
          </table:table-cell>
          <table:table-cell office:value-type="float" office:value="1.43806574479888" calcext:value-type="float">
            <text:p>1,43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5.13694397565987" calcext:value-type="float">
            <text:p>5,1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81.6117929067981" calcext:value-type="float">
            <text:p>81,6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17.4437682030189" calcext:value-type="float">
            <text:p>17,4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36.6945139892379" calcext:value-type="float">
            <text:p>36,6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16.6135717108221" calcext:value-type="float">
            <text:p>16,6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153.807390163797" calcext:value-type="float">
            <text:p>153,807</text:p>
          </table:table-cell>
          <table:table-cell office:value-type="float" office:value="0" calcext:value-type="float">
            <text:p>0,000</text:p>
          </table:table-cell>
          <table:table-cell office:value-type="float" office:value="0.551907011127746" calcext:value-type="float">
            <text:p>0,55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6.2956223443987" calcext:value-type="float">
            <text:p>16,296</text:p>
          </table:table-cell>
          <table:table-cell office:value-type="float" office:value="0.907223798676912" calcext:value-type="float">
            <text:p>0,907</text:p>
          </table:table-cell>
          <table:table-cell office:value-type="float" office:value="1.05656201652088" calcext:value-type="float">
            <text:p>1,057</text:p>
          </table:table-cell>
          <table:table-cell office:value-type="float" office:value="0.0330500179614326" calcext:value-type="float">
            <text:p>0,03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874173780715479" calcext:value-type="float">
            <text:p>0,87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20.7370495671325" calcext:value-type="float">
            <text:p>20,7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0.0143643938267389" calcext:value-type="float">
            <text:p>0,014</text:p>
          </table:table-cell>
          <table:table-cell office:value-type="float" office:value="0" calcext:value-type="float">
            <text:p>0,000</text:p>
          </table:table-cell>
          <table:table-cell office:value-type="float" office:value="18.912112012302" calcext:value-type="float">
            <text:p>18,91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7.76754077980776" calcext:value-type="float">
            <text:p>7,7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68.5349881365997" calcext:value-type="float">
            <text:p>68,535</text:p>
          </table:table-cell>
          <table:table-cell table:number-columns-repeated="2" office:value-type="float" office:value="1.08940061231715" calcext:value-type="float">
            <text:p>1,08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8940061231715" calcext:value-type="float">
            <text:p>1,08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28.0217750565699" calcext:value-type="float">
            <text:p>28,0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11.8332138288663" calcext:value-type="float">
            <text:p>11,83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0.575857160506868" calcext:value-type="float">
            <text:p>0,5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148.722480310493" calcext:value-type="float">
            <text:p>148,722</text:p>
          </table:table-cell>
          <table:table-cell office:value-type="float" office:value="0.581051351779558" calcext:value-type="float">
            <text:p>0,581</text:p>
          </table:table-cell>
          <table:table-cell office:value-type="float" office:value="1.66584259376522" calcext:value-type="float">
            <text:p>1,66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581051351779558" calcext:value-type="float">
            <text:p>0,58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.29080170873809" calcext:value-type="float">
            <text:p>6,291</text:p>
          </table:table-cell>
          <table:table-cell office:value-type="float" office:value="1.36348005324945" calcext:value-type="float">
            <text:p>1,363</text:p>
          </table:table-cell>
          <table:table-cell office:value-type="float" office:value="1.79377937078219" calcext:value-type="float">
            <text:p>1,79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36348005324945" calcext:value-type="float">
            <text:p>1,36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209.033814658505" calcext:value-type="float">
            <text:p>209,034</text:p>
          </table:table-cell>
          <table:table-cell office:value-type="float" office:value="10.5911935973363" calcext:value-type="float">
            <text:p>10,591</text:p>
          </table:table-cell>
          <table:table-cell office:value-type="float" office:value="23.669214379174" calcext:value-type="float">
            <text:p>23,66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0.5911935973363" calcext:value-type="float">
            <text:p>10,59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94.4262209633603" calcext:value-type="float">
            <text:p>94,42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9.00944049488507" calcext:value-type="float">
            <text:p>9,0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256.029524227914" calcext:value-type="float">
            <text:p>256,030</text:p>
          </table:table-cell>
          <table:table-cell table:number-columns-repeated="2" office:value-type="float" office:value="6.92920145555333" calcext:value-type="float">
            <text:p>6,92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14561685401735" calcext:value-type="float">
            <text:p>3,1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78358460153598" calcext:value-type="float">
            <text:p>3,78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63.8444939238254" calcext:value-type="float">
            <text:p>63,844</text:p>
          </table:table-cell>
          <table:table-cell table:number-columns-repeated="2" office:value-type="float" office:value="0.197088143921425" calcext:value-type="float">
            <text:p>0,19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97088143921425" calcext:value-type="float">
            <text:p>0,19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89.6932483745647" calcext:value-type="float">
            <text:p>89,693</text:p>
          </table:table-cell>
          <table:table-cell table:number-columns-repeated="2" office:value-type="float" office:value="0.619003388342556" calcext:value-type="float">
            <text:p>0,6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78429182361631" calcext:value-type="float">
            <text:p>0,17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440574205980925" calcext:value-type="float">
            <text:p>0,44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86.5022755611043" calcext:value-type="float">
            <text:p>86,502</text:p>
          </table:table-cell>
          <table:table-cell table:number-columns-repeated="2" office:value-type="float" office:value="5.35549967107356" calcext:value-type="float">
            <text:p>5,35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35549967107356" calcext:value-type="float">
            <text:p>5,35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553.546950433953" calcext:value-type="float">
            <text:p>553,547</text:p>
          </table:table-cell>
          <table:table-cell table:number-columns-repeated="2" office:value-type="float" office:value="2.13028680694411" calcext:value-type="float">
            <text:p>2,1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98747917863592" calcext:value-type="float">
            <text:p>0,02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11041201515775" calcext:value-type="float">
            <text:p>2,11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74.2295112727794" calcext:value-type="float">
            <text:p>74,2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110.352543698876" calcext:value-type="float">
            <text:p>110,3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4.22123644576655" calcext:value-type="float">
            <text:p>4,2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25.3400539908649" calcext:value-type="float">
            <text:p>25,340</text:p>
          </table:table-cell>
          <table:table-cell table:number-columns-repeated="2" office:value-type="float" office:value="5.3148559341789" calcext:value-type="float">
            <text:p>5,31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3148559341789" calcext:value-type="float">
            <text:p>5,31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73.5937541875133" calcext:value-type="float">
            <text:p>73,594</text:p>
          </table:table-cell>
          <table:table-cell office:value-type="float" office:value="0.819512697292974" calcext:value-type="float">
            <text:p>0,820</text:p>
          </table:table-cell>
          <table:table-cell office:value-type="float" office:value="3.59924088235472" calcext:value-type="float">
            <text:p>3,59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19512697292974" calcext:value-type="float">
            <text:p>0,82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63.292097676012" calcext:value-type="float">
            <text:p>163,292</text:p>
          </table:table-cell>
          <table:table-cell office:value-type="float" office:value="8.9960792138344" calcext:value-type="float">
            <text:p>8,996</text:p>
          </table:table-cell>
          <table:table-cell office:value-type="float" office:value="11.1496091818015" calcext:value-type="float">
            <text:p>11,15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8.9960792138344" calcext:value-type="float">
            <text:p>8,99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7567806656523" calcext:value-type="float">
            <text:p>3,77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84159119152445" calcext:value-type="float">
            <text:p>0,48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table:number-columns-repeated="2" office:value-type="float" office:value="6.53828854836872" calcext:value-type="float">
            <text:p>6,538</text:p>
          </table:table-cell>
          <table:table-cell office:value-type="float" office:value="7.67399839642108" calcext:value-type="float">
            <text:p>7,67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53828854836872" calcext:value-type="float">
            <text:p>6,53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96.3823198949778" calcext:value-type="float">
            <text:p>96,3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242.236470368011" calcext:value-type="float">
            <text:p>242,2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04211165205796" calcext:value-type="float">
            <text:p>0,1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23.7502410770244" calcext:value-type="float">
            <text:p>23,7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1.88668063367792" calcext:value-type="float">
            <text:p>1,8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0.464529224534565" calcext:value-type="float">
            <text:p>0,4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60.8103524281387" calcext:value-type="float">
            <text:p>60,8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2322741190759" calcext:value-type="float">
            <text:p>12,23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07157731905728" calcext:value-type="float">
            <text:p>3,07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66.8360767028149" calcext:value-type="float">
            <text:p>66,8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9.301087648279" calcext:value-type="float">
            <text:p>159,301</text:p>
          </table:table-cell>
          <table:table-cell office:value-type="float" office:value="0.0129338828249195" calcext:value-type="float">
            <text:p>0,013</text:p>
          </table:table-cell>
          <table:table-cell office:value-type="float" office:value="0.1456652324733" calcext:value-type="float">
            <text:p>0,14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129338828249195" calcext:value-type="float">
            <text:p>0,01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26.778495391914" calcext:value-type="float">
            <text:p>26,778</text:p>
          </table:table-cell>
          <table:table-cell office:value-type="float" office:value="6.57282617198863" calcext:value-type="float">
            <text:p>6,573</text:p>
          </table:table-cell>
          <table:table-cell office:value-type="float" office:value="13.0717815489098" calcext:value-type="float">
            <text:p>13,07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57282617198863" calcext:value-type="float">
            <text:p>6,57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table:number-columns-repeated="3" office:value-type="float" office:value="1.76584785169786" calcext:value-type="float">
            <text:p>1,76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6584785169786" calcext:value-type="float">
            <text:p>1,76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130.516529366632" calcext:value-type="float">
            <text:p>130,517</text:p>
          </table:table-cell>
          <table:table-cell office:value-type="float" office:value="0" calcext:value-type="float">
            <text:p>0,000</text:p>
          </table:table-cell>
          <table:table-cell office:value-type="float" office:value="0.391830286617444" calcext:value-type="float">
            <text:p>0,39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12.8390331217346" calcext:value-type="float">
            <text:p>12,839</text:p>
          </table:table-cell>
          <table:table-cell office:value-type="float" office:value="0" calcext:value-type="float">
            <text:p>0,000</text:p>
          </table:table-cell>
          <table:table-cell office:value-type="float" office:value="7.15421949747604" calcext:value-type="float">
            <text:p>7,15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table:number-columns-repeated="3" office:value-type="float" office:value="4.62911289625492" calcext:value-type="float">
            <text:p>4,62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62911289625492" calcext:value-type="float">
            <text:p>4,62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0.0059990332527473" calcext:value-type="float">
            <text:p>0,0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7359094178755" calcext:value-type="float">
            <text:p>1,17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88942738691953" calcext:value-type="float">
            <text:p>1,8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.04364036226132" calcext:value-type="float">
            <text:p>1,044</text:p>
          </table:table-cell>
          <table:table-cell table:number-columns-repeated="2" office:value-type="float" office:value="0.792619358868979" calcext:value-type="float">
            <text:p>0,79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92619358868979" calcext:value-type="float">
            <text:p>0,79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13.0054245360465" calcext:value-type="float">
            <text:p>13,0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4.15263483134988" calcext:value-type="float">
            <text:p>4,153</text:p>
          </table:table-cell>
          <table:table-cell table:number-columns-repeated="2" office:value-type="float" office:value="3.27431034560155" calcext:value-type="float">
            <text:p>3,27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27431034560155" calcext:value-type="float">
            <text:p>3,27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table:number-columns-repeated="3" office:value-type="float" office:value="2.33637840452525" calcext:value-type="float">
            <text:p>2,33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33637840452525" calcext:value-type="float">
            <text:p>2,33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53.446658046978" calcext:value-type="float">
            <text:p>53,4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7760111490635" calcext:value-type="float">
            <text:p>1,17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5374184123763" calcext:value-type="float">
            <text:p>50,53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33.0921565602973" calcext:value-type="float">
            <text:p>33,0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18.2514304873259" calcext:value-type="float">
            <text:p>18,2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140.697974492832" calcext:value-type="float">
            <text:p>140,6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.41776224952026" calcext:value-type="float">
            <text:p>5,418</text:p>
          </table:table-cell>
          <table:table-cell office:value-type="float" office:value="0" calcext:value-type="float">
            <text:p>0,000</text:p>
          </table:table-cell>
          <table:table-cell office:value-type="float" office:value="0.108634974796689" calcext:value-type="float">
            <text:p>0,10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48243929113118" calcext:value-type="float">
            <text:p>7,4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1684382158008" calcext:value-type="float">
            <text:p>1,5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0771556793427" calcext:value-type="float">
            <text:p>12,07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12277291654243" calcext:value-type="float">
            <text:p>0,51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5.4349472407503" calcext:value-type="float">
            <text:p>5,435</text:p>
          </table:table-cell>
          <table:table-cell table:number-columns-repeated="2" office:value-type="float" office:value="0.681013882285912" calcext:value-type="float">
            <text:p>0,6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16544252390948" calcext:value-type="float">
            <text:p>0,417</text:p>
          </table:table-cell>
          <table:table-cell office:value-type="float" office:value="0" calcext:value-type="float">
            <text:p>0,000</text:p>
          </table:table-cell>
          <table:table-cell office:value-type="float" office:value="0.264469629894964" calcext:value-type="float">
            <text:p>0,26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67901587453574" calcext:value-type="float">
            <text:p>0,76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6927705466913" calcext:value-type="float">
            <text:p>14,69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8293421841516" calcext:value-type="float">
            <text:p>0,2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61129794722557" calcext:value-type="float">
            <text:p>0,26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16621951972518" calcext:value-type="float">
            <text:p>0,6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61.8598853798604" calcext:value-type="float">
            <text:p>61,86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45.0970068680946" calcext:value-type="float">
            <text:p>45,0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0.331185420948086" calcext:value-type="float">
            <text:p>0,3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0.0004309959292088" calcext:value-type="float">
            <text:p>0,0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34.6142043074241" calcext:value-type="float">
            <text:p>34,6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4541383989705" calcext:value-type="float">
            <text:p>46,45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.9184251772041" calcext:value-type="float">
            <text:p>8,9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31152812570645" calcext:value-type="float">
            <text:p>0,43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05.593675380424" calcext:value-type="float">
            <text:p>105,59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3.70333135792619" calcext:value-type="float">
            <text:p>3,7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table:number-columns-repeated="3" office:value-type="float" office:value="3.34192331438009" calcext:value-type="float">
            <text:p>3,34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34192331438009" calcext:value-type="float">
            <text:p>3,34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2.49376117316478" calcext:value-type="float">
            <text:p>2,49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6.58068244149959" calcext:value-type="float">
            <text:p>6,5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.25666713539593" calcext:value-type="float">
            <text:p>3,2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86.7880853279963" calcext:value-type="float">
            <text:p>86,788</text:p>
          </table:table-cell>
          <table:table-cell table:number-columns-repeated="2" office:value-type="float" office:value="2.39160252062541" calcext:value-type="float">
            <text:p>2,39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39160252062541" calcext:value-type="float">
            <text:p>2,39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15.0950747623512" calcext:value-type="float">
            <text:p>15,0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9.39109307703571" calcext:value-type="float">
            <text:p>9,3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0.0021861410218885" calcext:value-type="float">
            <text:p>0,0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16.4645114361414" calcext:value-type="float">
            <text:p>16,465</text:p>
          </table:table-cell>
          <table:table-cell table:number-columns-repeated="2" office:value-type="float" office:value="15.1659508694419" calcext:value-type="float">
            <text:p>15,16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5.1659508694419" calcext:value-type="float">
            <text:p>15,16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88.6993166657709" calcext:value-type="float">
            <text:p>88,6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.4908582684746" calcext:value-type="float">
            <text:p>37,4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29.4377599357176" calcext:value-type="float">
            <text:p>29,438</text:p>
          </table:table-cell>
          <table:table-cell table:number-columns-repeated="2" office:value-type="float" office:value="3.10880977524648" calcext:value-type="float">
            <text:p>3,10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10880977524648" calcext:value-type="float">
            <text:p>3,10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2.09616028883206" calcext:value-type="float">
            <text:p>2,09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18.7018734072758" calcext:value-type="float">
            <text:p>18,7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0.687380623200127" calcext:value-type="float">
            <text:p>0,6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34.2357476135359" calcext:value-type="float">
            <text:p>34,2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2.70620287682701" calcext:value-type="float">
            <text:p>2,7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9.87278518644238" calcext:value-type="float">
            <text:p>9,8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4.4173639389469" calcext:value-type="float">
            <text:p>44,4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8.89771201734479" calcext:value-type="float">
            <text:p>8,8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39.5761087256745" calcext:value-type="float">
            <text:p>39,576</text:p>
          </table:table-cell>
          <table:table-cell table:number-columns-repeated="2" office:value-type="float" office:value="2.01478504567903" calcext:value-type="float">
            <text:p>2,01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01478504567903" calcext:value-type="float">
            <text:p>2,01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0.300697000884532" calcext:value-type="float">
            <text:p>0,301</text:p>
          </table:table-cell>
          <table:table-cell table:number-columns-repeated="2" office:value-type="float" office:value="0.179347786525982" calcext:value-type="float">
            <text:p>0,17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79347786525982" calcext:value-type="float">
            <text:p>0,17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2.76977922730345" calcext:value-type="float">
            <text:p>2,7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80.1389998657646" calcext:value-type="float">
            <text:p>80,139</text:p>
          </table:table-cell>
          <table:table-cell office:value-type="float" office:value="0" calcext:value-type="float">
            <text:p>0,000</text:p>
          </table:table-cell>
          <table:table-cell office:value-type="float" office:value="0.306976220935372" calcext:value-type="float">
            <text:p>0,30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134.476595364798" calcext:value-type="float">
            <text:p>134,4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25.7391650730102" calcext:value-type="float">
            <text:p>25,73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30.4800552788887" calcext:value-type="float">
            <text:p>30,480</text:p>
          </table:table-cell>
          <table:table-cell office:value-type="float" office:value="2.72744060830952" calcext:value-type="float">
            <text:p>2,727</text:p>
          </table:table-cell>
          <table:table-cell office:value-type="float" office:value="10.4484067955445" calcext:value-type="float">
            <text:p>10,44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72744060830952" calcext:value-type="float">
            <text:p>2,72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289.596232286353" calcext:value-type="float">
            <text:p>289,596</text:p>
          </table:table-cell>
          <table:table-cell office:value-type="float" office:value="0.533616829121739" calcext:value-type="float">
            <text:p>0,534</text:p>
          </table:table-cell>
          <table:table-cell office:value-type="float" office:value="0.685852563124913" calcext:value-type="float">
            <text:p>0,6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29565095781298" calcext:value-type="float">
            <text:p>0,230</text:p>
          </table:table-cell>
          <table:table-cell office:value-type="float" office:value="0.304051733340441" calcext:value-type="float">
            <text:p>0,30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77.1184283918016" calcext:value-type="float">
            <text:p>77,1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201.640032593997" calcext:value-type="float">
            <text:p>201,6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88.4496231694419" calcext:value-type="float">
            <text:p>88,4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52.7825493141954" calcext:value-type="float">
            <text:p>52,783</text:p>
          </table:table-cell>
          <table:table-cell table:number-columns-repeated="2" office:value-type="float" office:value="7.74455956306846" calcext:value-type="float">
            <text:p>7,74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74455956306846" calcext:value-type="float">
            <text:p>7,74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10.6397454063099" calcext:value-type="float">
            <text:p>10,6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115.729545097109" calcext:value-type="float">
            <text:p>115,7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3.6719261299592" calcext:value-type="float">
            <text:p>33,6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3.92010242565215" calcext:value-type="float">
            <text:p>3,9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4.5873793535149" calcext:value-type="float">
            <text:p>4,5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26.861653658417" calcext:value-type="float">
            <text:p>126,8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2.21626373023933" calcext:value-type="float">
            <text:p>2,2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58.9437208064165" calcext:value-type="float">
            <text:p>58,9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4.56903560842412" calcext:value-type="float">
            <text:p>4,569</text:p>
          </table:table-cell>
          <table:table-cell office:value-type="float" office:value="0" calcext:value-type="float">
            <text:p>0,000</text:p>
          </table:table-cell>
          <table:table-cell office:value-type="float" office:value="4.21116581229489" calcext:value-type="float">
            <text:p>4,21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58.2537604098798" calcext:value-type="float">
            <text:p>58,25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37.9971576723377" calcext:value-type="float">
            <text:p>37,9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2.3717893157472" calcext:value-type="float">
            <text:p>12,3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table:number-columns-repeated="2" office:value-type="float" office:value="12.8719099530979" calcext:value-type="float">
            <text:p>12,872</text:p>
          </table:table-cell>
          <table:table-cell office:value-type="float" office:value="19.5574704549263" calcext:value-type="float">
            <text:p>19,55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2.8719099530979" calcext:value-type="float">
            <text:p>12,87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69.1548347343748" calcext:value-type="float">
            <text:p>69,1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0.0000318622928615" calcext:value-type="float">
            <text:p>0,0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104.974172749042" calcext:value-type="float">
            <text:p>104,9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1.9004518867043" calcext:value-type="float">
            <text:p>1,9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10.5010223033155" calcext:value-type="float">
            <text:p>10,501</text:p>
          </table:table-cell>
          <table:table-cell table:number-columns-repeated="2" office:value-type="float" office:value="1.54341943377086" calcext:value-type="float">
            <text:p>1,54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54341943377086" calcext:value-type="float">
            <text:p>1,54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1.50438525439381" calcext:value-type="float">
            <text:p>1,504</text:p>
          </table:table-cell>
          <table:table-cell table:number-columns-repeated="2" office:value-type="float" office:value="0.689762301677964" calcext:value-type="float">
            <text:p>0,69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689762301677964" calcext:value-type="float">
            <text:p>0,69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94.9578557481842" calcext:value-type="float">
            <text:p>94,958</text:p>
          </table:table-cell>
          <table:table-cell office:value-type="float" office:value="0" calcext:value-type="float">
            <text:p>0,000</text:p>
          </table:table-cell>
          <table:table-cell office:value-type="float" office:value="0.269975642050809" calcext:value-type="float">
            <text:p>0,2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3.74167770666854" calcext:value-type="float">
            <text:p>3,742</text:p>
          </table:table-cell>
          <table:table-cell office:value-type="float" office:value="0" calcext:value-type="float">
            <text:p>0,000</text:p>
          </table:table-cell>
          <table:table-cell office:value-type="float" office:value="0.22261238142511" calcext:value-type="float">
            <text:p>0,22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7.67784768626106" calcext:value-type="float">
            <text:p>7,6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0.0435788396739297" calcext:value-type="float">
            <text:p>0,0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10.2018763190039" calcext:value-type="float">
            <text:p>10,2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2.42389562926871" calcext:value-type="float">
            <text:p>2,4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4.6574245912344" calcext:value-type="float">
            <text:p>4,6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110.886665326013" calcext:value-type="float">
            <text:p>110,8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7.6616697892545" calcext:value-type="float">
            <text:p>17,6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15.7252291431881" calcext:value-type="float">
            <text:p>15,725</text:p>
          </table:table-cell>
          <table:table-cell office:value-type="float" office:value="0" calcext:value-type="float">
            <text:p>0,000</text:p>
          </table:table-cell>
          <table:table-cell office:value-type="float" office:value="1.83808696813378" calcext:value-type="float">
            <text:p>1,83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22.9729452954699" calcext:value-type="float">
            <text:p>22,9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0.0684187973684138" calcext:value-type="float">
            <text:p>0,0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302.617282754039" calcext:value-type="float">
            <text:p>302,617</text:p>
          </table:table-cell>
          <table:table-cell office:value-type="float" office:value="24.773826014244" calcext:value-type="float">
            <text:p>24,774</text:p>
          </table:table-cell>
          <table:table-cell office:value-type="float" office:value="37.7437744515046" calcext:value-type="float">
            <text:p>37,7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69012378063577" calcext:value-type="float">
            <text:p>0,16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4.6048136361804" calcext:value-type="float">
            <text:p>24,60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8.5445768077362" calcext:value-type="float">
            <text:p>48,545</text:p>
          </table:table-cell>
          <table:table-cell table:number-columns-repeated="2" office:value-type="float" office:value="9.17492069551684" calcext:value-type="float">
            <text:p>9,17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9.17492069551684" calcext:value-type="float">
            <text:p>9,17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2.45505607130931" calcext:value-type="float">
            <text:p>2,4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209.854253457179" calcext:value-type="float">
            <text:p>209,854</text:p>
          </table:table-cell>
          <table:table-cell office:value-type="float" office:value="0" calcext:value-type="float">
            <text:p>0,000</text:p>
          </table:table-cell>
          <table:table-cell office:value-type="float" office:value="1.06040189522499" calcext:value-type="float">
            <text:p>1,06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110.6430280205" calcext:value-type="float">
            <text:p>110,643</text:p>
          </table:table-cell>
          <table:table-cell table:number-columns-repeated="2" office:value-type="float" office:value="0.475649290117848" calcext:value-type="float">
            <text:p>0,47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475649290117848" calcext:value-type="float">
            <text:p>0,47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14.9841219544953" calcext:value-type="float">
            <text:p>14,984</text:p>
          </table:table-cell>
          <table:table-cell office:value-type="float" office:value="4.93027917263381" calcext:value-type="float">
            <text:p>4,930</text:p>
          </table:table-cell>
          <table:table-cell office:value-type="float" office:value="5.67492911912606" calcext:value-type="float">
            <text:p>5,67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93027917263381" calcext:value-type="float">
            <text:p>4,93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4.97590521752432" calcext:value-type="float">
            <text:p>4,976</text:p>
          </table:table-cell>
          <table:table-cell office:value-type="float" office:value="0.61930342695518" calcext:value-type="float">
            <text:p>0,619</text:p>
          </table:table-cell>
          <table:table-cell office:value-type="float" office:value="18.148505618668" calcext:value-type="float">
            <text:p>18,14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61930342695518" calcext:value-type="float">
            <text:p>0,61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23.7284097495559" calcext:value-type="float">
            <text:p>23,7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11.1933041272951" calcext:value-type="float">
            <text:p>11,19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83.0273437739918" calcext:value-type="float">
            <text:p>83,027</text:p>
          </table:table-cell>
          <table:table-cell office:value-type="float" office:value="0" calcext:value-type="float">
            <text:p>0,000</text:p>
          </table:table-cell>
          <table:table-cell office:value-type="float" office:value="8.23876276873152" calcext:value-type="float">
            <text:p>8,23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111.168491028388" calcext:value-type="float">
            <text:p>111,1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31.1850658301842" calcext:value-type="float">
            <text:p>31,185</text:p>
          </table:table-cell>
          <table:table-cell office:value-type="float" office:value="26.7201758356623" calcext:value-type="float">
            <text:p>26,720</text:p>
          </table:table-cell>
          <table:table-cell office:value-type="float" office:value="35.2011177792465" calcext:value-type="float">
            <text:p>35,2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21360392623725" calcext:value-type="float">
            <text:p>1,214</text:p>
          </table:table-cell>
          <table:table-cell office:value-type="float" office:value="0" calcext:value-type="float">
            <text:p>0,000</text:p>
          </table:table-cell>
          <table:table-cell office:value-type="float" office:value="25.506571909425" calcext:value-type="float">
            <text:p>25,50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4.26526106113974" calcext:value-type="float">
            <text:p>4,265</text:p>
          </table:table-cell>
          <table:table-cell table:number-columns-repeated="2" office:value-type="float" office:value="3.3804341252436" calcext:value-type="float">
            <text:p>3,38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3804341252436" calcext:value-type="float">
            <text:p>3,38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1.81598584408532" calcext:value-type="float">
            <text:p>1,8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.9293402241624" calcext:value-type="float">
            <text:p>15,9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9.2775817775033" calcext:value-type="float">
            <text:p>9,2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11.6195202182182" calcext:value-type="float">
            <text:p>11,620</text:p>
          </table:table-cell>
          <table:table-cell office:value-type="float" office:value="0" calcext:value-type="float">
            <text:p>0,000</text:p>
          </table:table-cell>
          <table:table-cell office:value-type="float" office:value="0.265978334167406" calcext:value-type="float">
            <text:p>0,26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14.8206082341459" calcext:value-type="float">
            <text:p>14,821</text:p>
          </table:table-cell>
          <table:table-cell table:number-columns-repeated="2" office:value-type="float" office:value="8.55389445270304" calcext:value-type="float">
            <text:p>8,55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8.55389445270304" calcext:value-type="float">
            <text:p>8,55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table:number-columns-repeated="3" office:value-type="float" office:value="0.991551908051207" calcext:value-type="float">
            <text:p>0,99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91551908051207" calcext:value-type="float">
            <text:p>0,99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9.60719536356289" calcext:value-type="float">
            <text:p>9,6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43.904935735829" calcext:value-type="float">
            <text:p>43,9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117.69173129801" calcext:value-type="float">
            <text:p>117,692</text:p>
          </table:table-cell>
          <table:table-cell table:number-columns-repeated="2" office:value-type="float" office:value="50.3752589790498" calcext:value-type="float">
            <text:p>50,37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0.3752589790498" calcext:value-type="float">
            <text:p>50,37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17.1378828137372" calcext:value-type="float">
            <text:p>17,1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23.3811214179658" calcext:value-type="float">
            <text:p>23,3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0.0483032359905062" calcext:value-type="float">
            <text:p>0,0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4.93600189541972" calcext:value-type="float">
            <text:p>4,9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4.65249530339729" calcext:value-type="float">
            <text:p>4,6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81.0435782795725" calcext:value-type="float">
            <text:p>81,0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43.3072828196423" calcext:value-type="float">
            <text:p>43,307</text:p>
          </table:table-cell>
          <table:table-cell office:value-type="float" office:value="0" calcext:value-type="float">
            <text:p>0,000</text:p>
          </table:table-cell>
          <table:table-cell office:value-type="float" office:value="0.070261384753423" calcext:value-type="float">
            <text:p>0,0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3.27525176945166" calcext:value-type="float">
            <text:p>3,27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18.769946012258" calcext:value-type="float">
            <text:p>18,770</text:p>
          </table:table-cell>
          <table:table-cell office:value-type="float" office:value="0" calcext:value-type="float">
            <text:p>0,000</text:p>
          </table:table-cell>
          <table:table-cell office:value-type="float" office:value="15.6778467382013" calcext:value-type="float">
            <text:p>15,67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0.301155970230331" calcext:value-type="float">
            <text:p>0,3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27.4208494395502" calcext:value-type="float">
            <text:p>27,4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16.0213195339487" calcext:value-type="float">
            <text:p>16,0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97.377794411049" calcext:value-type="float">
            <text:p>97,3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10.5202749926386" calcext:value-type="float">
            <text:p>10,5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67.3649853530172" calcext:value-type="float">
            <text:p>67,3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1.93886354317335" calcext:value-type="float">
            <text:p>1,93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126.157160254367" calcext:value-type="float">
            <text:p>126,1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29.8558986533926" calcext:value-type="float">
            <text:p>29,8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1.44867860607347" calcext:value-type="float">
            <text:p>1,4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0.442197479325643" calcext:value-type="float">
            <text:p>0,4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290.600143038706" calcext:value-type="float">
            <text:p>290,6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22.0679855038773" calcext:value-type="float">
            <text:p>22,0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12.9632222392745" calcext:value-type="float">
            <text:p>12,9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39.0872753192031" calcext:value-type="float">
            <text:p>39,0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87.0235489900197" calcext:value-type="float">
            <text:p>87,0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0.106818357090898" calcext:value-type="float">
            <text:p>0,1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0.0476689022300733" calcext:value-type="float">
            <text:p>0,0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7.38719569302707" calcext:value-type="float">
            <text:p>7,3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18.6798836015183" calcext:value-type="float">
            <text:p>18,6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0.215191233447701" calcext:value-type="float">
            <text:p>0,2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0.0457329977247173" calcext:value-type="float">
            <text:p>0,0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41.0995006034546" calcext:value-type="float">
            <text:p>41,1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8.96401137132994" calcext:value-type="float">
            <text:p>8,9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20.9906647908206" calcext:value-type="float">
            <text:p>20,9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26.6067387650696" calcext:value-type="float">
            <text:p>26,6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16.7811645437912" calcext:value-type="float">
            <text:p>16,7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133.445431847861" calcext:value-type="float">
            <text:p>133,4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78.2079019423518" calcext:value-type="float">
            <text:p>78,2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2.51097178616512" calcext:value-type="float">
            <text:p>2,51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0.161046030113646" calcext:value-type="float">
            <text:p>0,1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14.7366726477627" calcext:value-type="float">
            <text:p>14,7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0.658633849307085" calcext:value-type="float">
            <text:p>0,6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8.39341062561689" calcext:value-type="float">
            <text:p>8,39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22.496871630777" calcext:value-type="float">
            <text:p>122,4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90.3066184399631" calcext:value-type="float">
            <text:p>90,3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25.4965411717104" calcext:value-type="float">
            <text:p>25,4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26.4268100155805" calcext:value-type="float">
            <text:p>26,42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0.250211487082489" calcext:value-type="float">
            <text:p>0,2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73.5662604772681" calcext:value-type="float">
            <text:p>73,5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34.3909520738761" calcext:value-type="float">
            <text:p>34,3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1.13617385694488" calcext:value-type="float">
            <text:p>1,1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0.915314900163476" calcext:value-type="float">
            <text:p>0,9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101.961974674013" calcext:value-type="float">
            <text:p>101,9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26.0616628277124" calcext:value-type="float">
            <text:p>26,0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7.07666647908526" calcext:value-type="float">
            <text:p>7,0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253.884182482525" calcext:value-type="float">
            <text:p>253,8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28.9099396748146" calcext:value-type="float">
            <text:p>28,9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22.01468168204" calcext:value-type="float">
            <text:p>22,0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3.86861846565165" calcext:value-type="float">
            <text:p>3,8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8.87274672478446" calcext:value-type="float">
            <text:p>8,8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7.82344921596148" calcext:value-type="float">
            <text:p>7,8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1.35131467647062" calcext:value-type="float">
            <text:p>1,3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16.7121697213471" calcext:value-type="float">
            <text:p>16,7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4.16226904492826" calcext:value-type="float">
            <text:p>4,1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1.34933482690277" calcext:value-type="float">
            <text:p>1,3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8.3886666309733" calcext:value-type="float">
            <text:p>28,3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38.3803547679377" calcext:value-type="float">
            <text:p>38,3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1.35750406595906" calcext:value-type="float">
            <text:p>1,3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1101813" calcext:value-type="float">
            <text:p>2,4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0.900234486307634" calcext:value-type="float">
            <text:p>0,9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0565414783892746" calcext:value-type="float">
            <text:p>0,0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7.43073928245411" calcext:value-type="float">
            <text:p>7,4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17.1601063729216" calcext:value-type="float">
            <text:p>17,16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23.8818439145652" calcext:value-type="float">
            <text:p>23,8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3.35921535832448" calcext:value-type="float">
            <text:p>3,3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113.323802838618" calcext:value-type="float">
            <text:p>113,3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2.32057077493475" calcext:value-type="float">
            <text:p>2,3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10.6427670591956" calcext:value-type="float">
            <text:p>10,6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4.03613964970662" calcext:value-type="float">
            <text:p>4,0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116.714409590519" calcext:value-type="float">
            <text:p>116,7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7.3835860609101" calcext:value-type="float">
            <text:p>27,3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10.1188583471131" calcext:value-type="float">
            <text:p>10,1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36.8077176318733" calcext:value-type="float">
            <text:p>36,8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8.3755853370016" calcext:value-type="float">
            <text:p>18,3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34.4640015931307" calcext:value-type="float">
            <text:p>34,4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95.9546561097101" calcext:value-type="float">
            <text:p>95,9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69.9230979239325" calcext:value-type="float">
            <text:p>69,9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.44274766847932" calcext:value-type="float">
            <text:p>3,4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63.1045281523812" calcext:value-type="float">
            <text:p>63,1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13.4753097414235" calcext:value-type="float">
            <text:p>13,47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40.2317999734406" calcext:value-type="float">
            <text:p>40,2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33.4045955727111" calcext:value-type="float">
            <text:p>33,4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6.8918107461654" calcext:value-type="float">
            <text:p>36,8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28.0437916716771" calcext:value-type="float">
            <text:p>28,0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3.8589501174137" calcext:value-type="float">
            <text:p>23,8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5.09675878700644" calcext:value-type="float">
            <text:p>5,0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59.5638298562555" calcext:value-type="float">
            <text:p>59,5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9.81306644199517" calcext:value-type="float">
            <text:p>9,8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4.18079320876261" calcext:value-type="float">
            <text:p>4,1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9.59191948227149" calcext:value-type="float">
            <text:p>9,5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65.9225660603055" calcext:value-type="float">
            <text:p>65,9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11.3500776483489" calcext:value-type="float">
            <text:p>11,3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2.45238154899867" calcext:value-type="float">
            <text:p>2,4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8.91263453737188" calcext:value-type="float">
            <text:p>8,9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11.7788578464538" calcext:value-type="float">
            <text:p>11,7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171.404321102912" calcext:value-type="float">
            <text:p>171,4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9.7454622162093" calcext:value-type="float">
            <text:p>19,7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13.8973120493929" calcext:value-type="float">
            <text:p>13,8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0.146113173942176" calcext:value-type="float">
            <text:p>0,1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0.0103270959331338" calcext:value-type="float">
            <text:p>0,0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2.05154566473426" calcext:value-type="float">
            <text:p>2,0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2.21450394251101" calcext:value-type="float">
            <text:p>2,2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43.1595222870725" calcext:value-type="float">
            <text:p>43,16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81.5227425379889" calcext:value-type="float">
            <text:p>81,5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74.1624693999558" calcext:value-type="float">
            <text:p>74,1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25.9361325520375" calcext:value-type="float">
            <text:p>25,9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94.0281493193163" calcext:value-type="float">
            <text:p>94,0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51.5179455082658" calcext:value-type="float">
            <text:p>51,5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144.554767764733" calcext:value-type="float">
            <text:p>144,5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9.51802177054682" calcext:value-type="float">
            <text:p>9,5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1.87219516365711" calcext:value-type="float">
            <text:p>1,8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4.10456242230415" calcext:value-type="float">
            <text:p>4,1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99.3161296419221" calcext:value-type="float">
            <text:p>99,316</text:p>
          </table:table-cell>
          <table:table-cell office:value-type="float" office:value="1.00459584270041" calcext:value-type="float">
            <text:p>1,005</text:p>
          </table:table-cell>
          <table:table-cell office:value-type="float" office:value="1.26300233801748" calcext:value-type="float">
            <text:p>1,2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97933329928016" calcext:value-type="float">
            <text:p>0,59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406662512772398" calcext:value-type="float">
            <text:p>0,40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4.54332377320448" calcext:value-type="float">
            <text:p>4,5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85.7528071583469" calcext:value-type="float">
            <text:p>85,7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32.8068095094867" calcext:value-type="float">
            <text:p>32,8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17.7068049099723" calcext:value-type="float">
            <text:p>17,7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9.337252331391" calcext:value-type="float">
            <text:p>29,3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28.5747411132373" calcext:value-type="float">
            <text:p>28,57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17.8939765460716" calcext:value-type="float">
            <text:p>17,89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14.9872882599864" calcext:value-type="float">
            <text:p>14,9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133.266401802253" calcext:value-type="float">
            <text:p>133,2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102.432006224505" calcext:value-type="float">
            <text:p>102,4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0.0257402197223669" calcext:value-type="float">
            <text:p>0,02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67.2455520058983" calcext:value-type="float">
            <text:p>67,2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137.093179625164" calcext:value-type="float">
            <text:p>137,09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5.52416515890092" calcext:value-type="float">
            <text:p>5,5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77.7320858293925" calcext:value-type="float">
            <text:p>77,7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1.54972821802729" calcext:value-type="float">
            <text:p>1,5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1.8332870573256" calcext:value-type="float">
            <text:p>31,83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75.0703253925456" calcext:value-type="float">
            <text:p>75,0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140.124138959501" calcext:value-type="float">
            <text:p>140,1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6.0878945347259" calcext:value-type="float">
            <text:p>46,08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5.86700753090066" calcext:value-type="float">
            <text:p>5,86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0.0938066292292314" calcext:value-type="float">
            <text:p>0,09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77.2502221670176" calcext:value-type="float">
            <text:p>77,2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.7189860523545" calcext:value-type="float">
            <text:p>1,7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133.267896752487" calcext:value-type="float">
            <text:p>133,2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14.8075058476608" calcext:value-type="float">
            <text:p>14,8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8.10238179149976" calcext:value-type="float">
            <text:p>8,1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3.45583262902183" calcext:value-type="float">
            <text:p>3,4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6.69045735615033" calcext:value-type="float">
            <text:p>6,6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10.5775533586959" calcext:value-type="float">
            <text:p>10,5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2.88452553343749" calcext:value-type="float">
            <text:p>2,8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.2995468542455" calcext:value-type="float">
            <text:p>19,3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30.397603324171" calcext:value-type="float">
            <text:p>30,3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9.42666761775965" calcext:value-type="float">
            <text:p>9,42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2.18233575302821" calcext:value-type="float">
            <text:p>2,1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8.1950565060724" calcext:value-type="float">
            <text:p>28,1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67.5578495805296" calcext:value-type="float">
            <text:p>67,5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67.2038254674512" calcext:value-type="float">
            <text:p>67,2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3.54611830716151" calcext:value-type="float">
            <text:p>3,5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83.9834665768639" calcext:value-type="float">
            <text:p>83,9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124.619555940136" calcext:value-type="float">
            <text:p>124,6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13.3630146506273" calcext:value-type="float">
            <text:p>13,3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7.8313753242388" calcext:value-type="float">
            <text:p>7,8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9.97308922742485" calcext:value-type="float">
            <text:p>9,9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0.002966983951637" calcext:value-type="float">
            <text:p>0,0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173.470703475212" calcext:value-type="float">
            <text:p>173,4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107.864665925284" calcext:value-type="float">
            <text:p>107,8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20.5438000425465" calcext:value-type="float">
            <text:p>20,5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3.3118682670605" calcext:value-type="float">
            <text:p>3,3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92.9695519036374" calcext:value-type="float">
            <text:p>92,9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18.5392502720922" calcext:value-type="float">
            <text:p>18,53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63.8067415481301" calcext:value-type="float">
            <text:p>63,8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0.0007756588797264" calcext:value-type="float">
            <text:p>0,0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271.162705438878" calcext:value-type="float">
            <text:p>271,1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.06425410024539" calcext:value-type="float">
            <text:p>3,0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2.18017398100515" calcext:value-type="float">
            <text:p>2,1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14.3109811989375" calcext:value-type="float">
            <text:p>14,31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7.19482179256807" calcext:value-type="float">
            <text:p>7,1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11.5443026300929" calcext:value-type="float">
            <text:p>11,5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39.7709957787486" calcext:value-type="float">
            <text:p>39,7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3.0658514836524" calcext:value-type="float">
            <text:p>13,0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129.523413553525" calcext:value-type="float">
            <text:p>129,5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54.7797470968862" calcext:value-type="float">
            <text:p>54,7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197.055574020229" calcext:value-type="float">
            <text:p>197,0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107.627046898302" calcext:value-type="float">
            <text:p>107,62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21.2987103835226" calcext:value-type="float">
            <text:p>21,2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108.571253095221" calcext:value-type="float">
            <text:p>108,5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94.611999390115" calcext:value-type="float">
            <text:p>194,6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103.860296342717" calcext:value-type="float">
            <text:p>103,86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67.3550149315451" calcext:value-type="float">
            <text:p>67,3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2.9300139019435" calcext:value-type="float">
            <text:p>12,9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3.5162095020895" calcext:value-type="float">
            <text:p>3,5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.32752339551341" calcext:value-type="float">
            <text:p>3,3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0.136630841952043" calcext:value-type="float">
            <text:p>0,1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126.343412623374" calcext:value-type="float">
            <text:p>126,3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0.314607878922627" calcext:value-type="float">
            <text:p>0,3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10.2841199976076" calcext:value-type="float">
            <text:p>10,2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6.98292331223276" calcext:value-type="float">
            <text:p>6,9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15.1176840264253" calcext:value-type="float">
            <text:p>15,1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1.6069224309031" calcext:value-type="float">
            <text:p>1,6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87.8525699817152" calcext:value-type="float">
            <text:p>87,8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67.868037986068" calcext:value-type="float">
            <text:p>67,8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17.4157961112438" calcext:value-type="float">
            <text:p>17,4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118.261251643296" calcext:value-type="float">
            <text:p>118,2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1.19212197984762" calcext:value-type="float">
            <text:p>1,1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8.5606844441322" calcext:value-type="float">
            <text:p>8,5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4.47042116218462" calcext:value-type="float">
            <text:p>4,4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15.2973009632005" calcext:value-type="float">
            <text:p>15,2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4.90635713758817" calcext:value-type="float">
            <text:p>4,9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5.08735769063381" calcext:value-type="float">
            <text:p>5,0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10.4025790441547" calcext:value-type="float">
            <text:p>10,4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20.1636967418499" calcext:value-type="float">
            <text:p>20,1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1.1149639747342" calcext:value-type="float">
            <text:p>1,1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83.3532972211311" calcext:value-type="float">
            <text:p>83,3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5.27197040825158" calcext:value-type="float">
            <text:p>5,2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71.8664916453419" calcext:value-type="float">
            <text:p>71,8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11.9482023281823" calcext:value-type="float">
            <text:p>11,9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6.8509004719916" calcext:value-type="float">
            <text:p>26,8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83.8001979496194" calcext:value-type="float">
            <text:p>83,8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0.997060113477568" calcext:value-type="float">
            <text:p>0,9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8.34783824852976" calcext:value-type="float">
            <text:p>8,3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79.6948622523108" calcext:value-type="float">
            <text:p>79,6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27.5252876932478" calcext:value-type="float">
            <text:p>27,5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13.8176054637929" calcext:value-type="float">
            <text:p>13,8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65.2696546959787" calcext:value-type="float">
            <text:p>65,2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3.9029007555564" calcext:value-type="float">
            <text:p>3,9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3.76864582387762" calcext:value-type="float">
            <text:p>3,7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0.380592990369787" calcext:value-type="float">
            <text:p>0,3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26.8483571528755" calcext:value-type="float">
            <text:p>26,8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53.1148076794705" calcext:value-type="float">
            <text:p>53,1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34.4563104513931" calcext:value-type="float">
            <text:p>34,4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31.9239200575062" calcext:value-type="float">
            <text:p>31,9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57.3495980199356" calcext:value-type="float">
            <text:p>57,3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114.757979390894" calcext:value-type="float">
            <text:p>114,7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21.2375741084117" calcext:value-type="float">
            <text:p>21,2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8.933900092988" calcext:value-type="float">
            <text:p>28,9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147.784054499817" calcext:value-type="float">
            <text:p>147,7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229.105034774142" calcext:value-type="float">
            <text:p>229,1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34.713016659424" calcext:value-type="float">
            <text:p>34,7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38.878151555342" calcext:value-type="float">
            <text:p>138,8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1.6810950446947" calcext:value-type="float">
            <text:p>71,6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61.4545156138023" calcext:value-type="float">
            <text:p>61,4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8.3416624616325" calcext:value-type="float">
            <text:p>58,3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86.009158026931" calcext:value-type="float">
            <text:p>186,0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77.3155562825819" calcext:value-type="float">
            <text:p>77,3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9.68728277619315" calcext:value-type="float">
            <text:p>9,6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0.8275012770032" calcext:value-type="float">
            <text:p>20,8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8.7203650694746" calcext:value-type="float">
            <text:p>18,7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30.3720868504265" calcext:value-type="float">
            <text:p>30,3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82.6162188060499" calcext:value-type="float">
            <text:p>82,6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132.849482091275" calcext:value-type="float">
            <text:p>132,8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18.5851619981305" calcext:value-type="float">
            <text:p>18,5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24.5830818316327" calcext:value-type="float">
            <text:p>24,5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7.51325718328045" calcext:value-type="float">
            <text:p>7,5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3.39794228279211" calcext:value-type="float">
            <text:p>3,3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6.74693532736105" calcext:value-type="float">
            <text:p>6,7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30.4413209920468" calcext:value-type="float">
            <text:p>30,44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0.010111736938724" calcext:value-type="float">
            <text:p>0,0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52.4119778185074" calcext:value-type="float">
            <text:p>52,4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113.120445818491" calcext:value-type="float">
            <text:p>113,1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71.8261199618735" calcext:value-type="float">
            <text:p>71,82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12.2019801286367" calcext:value-type="float">
            <text:p>12,2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4.96344124035538" calcext:value-type="float">
            <text:p>4,9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7.89505528774225" calcext:value-type="float">
            <text:p>7,8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49.9639114674084" calcext:value-type="float">
            <text:p>49,9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32.0927505336173" calcext:value-type="float">
            <text:p>32,09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3.97217969559527" calcext:value-type="float">
            <text:p>3,9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198.848370469836" calcext:value-type="float">
            <text:p>198,8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92.9110307028883" calcext:value-type="float">
            <text:p>92,91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25.653119143122" calcext:value-type="float">
            <text:p>125,6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118.266922792547" calcext:value-type="float">
            <text:p>118,26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00660373247841" calcext:value-type="float">
            <text:p>0,3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2.48188392715795" calcext:value-type="float">
            <text:p>2,4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96.6071078042086" calcext:value-type="float">
            <text:p>96,6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20.8118812853907" calcext:value-type="float">
            <text:p>20,8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168.428455539991" calcext:value-type="float">
            <text:p>168,4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173.282619942408" calcext:value-type="float">
            <text:p>173,2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105.070490799934" calcext:value-type="float">
            <text:p>105,0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69.6576707675048" calcext:value-type="float">
            <text:p>69,6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194.261329078909" calcext:value-type="float">
            <text:p>194,2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108.383916018265" calcext:value-type="float">
            <text:p>108,3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21.716152408617" calcext:value-type="float">
            <text:p>121,7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33.872773469162" calcext:value-type="float">
            <text:p>33,8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40.7555966652911" calcext:value-type="float">
            <text:p>40,7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0.688394688459908" calcext:value-type="float">
            <text:p>0,68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20.963310256469" calcext:value-type="float">
            <text:p>20,9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94.5446491653433" calcext:value-type="float">
            <text:p>94,5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4.8585642946158" calcext:value-type="float">
            <text:p>74,8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6.931527809754" calcext:value-type="float">
            <text:p>16,9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4.23812502572044" calcext:value-type="float">
            <text:p>4,2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140.133006569236" calcext:value-type="float">
            <text:p>140,13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3.09312187003943" calcext:value-type="float">
            <text:p>3,09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0.0423311777852" calcext:value-type="float">
            <text:p>30,0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63.2127266600732" calcext:value-type="float">
            <text:p>63,2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8.3963144830171" calcext:value-type="float">
            <text:p>28,39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75.733032482626" calcext:value-type="float">
            <text:p>75,73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24.474939654627" calcext:value-type="float">
            <text:p>124,47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28.7734861199789" calcext:value-type="float">
            <text:p>28,7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236.575930604746" calcext:value-type="float">
            <text:p>236,5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12.5477433244854" calcext:value-type="float">
            <text:p>12,5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62.1089393394131" calcext:value-type="float">
            <text:p>62,1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98.3588851682831" calcext:value-type="float">
            <text:p>98,3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44.6248010420259" calcext:value-type="float">
            <text:p>44,6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199.144665629234" calcext:value-type="float">
            <text:p>199,1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38.0308643240953" calcext:value-type="float">
            <text:p>38,0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38.3427511957742" calcext:value-type="float">
            <text:p>38,3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86.7548561561952" calcext:value-type="float">
            <text:p>86,7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14.1052639986419" calcext:value-type="float">
            <text:p>14,1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14.2426865144753" calcext:value-type="float">
            <text:p>14,2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3.4177809569215" calcext:value-type="float">
            <text:p>63,4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.21198258930941" calcext:value-type="float">
            <text:p>2,2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0.786220166748568" calcext:value-type="float">
            <text:p>0,78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.11321288208311" calcext:value-type="float">
            <text:p>2,1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1.63132463098505" calcext:value-type="float">
            <text:p>1,6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2.07185086109273" calcext:value-type="float">
            <text:p>2,0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8.79237154867372" calcext:value-type="float">
            <text:p>8,7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3.98020075240666" calcext:value-type="float">
            <text:p>3,9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6.3508609268926" calcext:value-type="float">
            <text:p>6,3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1.49954186120328" calcext:value-type="float">
            <text:p>1,5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3.65596098578982" calcext:value-type="float">
            <text:p>3,6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2.71777880550966" calcext:value-type="float">
            <text:p>2,7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3.42232428197814" calcext:value-type="float">
            <text:p>3,4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9.0511881154181" calcext:value-type="float">
            <text:p>19,0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0.779682636162085" calcext:value-type="float">
            <text:p>0,7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0.527715183874193" calcext:value-type="float">
            <text:p>0,5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29.231061376149" calcext:value-type="float">
            <text:p>29,2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3.54977491750093" calcext:value-type="float">
            <text:p>3,5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3.94013510013371" calcext:value-type="float">
            <text:p>3,9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3.20858216286959" calcext:value-type="float">
            <text:p>3,2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0.172304925190252" calcext:value-type="float">
            <text:p>0,1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9.97161032462727" calcext:value-type="float">
            <text:p>9,9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2.80243877656242" calcext:value-type="float">
            <text:p>2,8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34.583873408945" calcext:value-type="float">
            <text:p>34,5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25.9852593080877" calcext:value-type="float">
            <text:p>25,9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5.88982528227013" calcext:value-type="float">
            <text:p>5,8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147.308721222556" calcext:value-type="float">
            <text:p>147,3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143.912784687536" calcext:value-type="float">
            <text:p>143,9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94.8973652533119" calcext:value-type="float">
            <text:p>94,8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7.4262929709753" calcext:value-type="float">
            <text:p>57,42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1.7824606047988" calcext:value-type="float">
            <text:p>1,7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131.2397198882" calcext:value-type="float">
            <text:p>131,2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112.753765910442" calcext:value-type="float">
            <text:p>112,75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61.3311311195692" calcext:value-type="float">
            <text:p>61,3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12.416325559977" calcext:value-type="float">
            <text:p>12,4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3.2685244453918" calcext:value-type="float">
            <text:p>83,2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25.3305566907801" calcext:value-type="float">
            <text:p>25,3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5.31114208932206" calcext:value-type="float">
            <text:p>5,31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55.4421358243858" calcext:value-type="float">
            <text:p>55,4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2.33362312124612" calcext:value-type="float">
            <text:p>2,3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9.30853068271088" calcext:value-type="float">
            <text:p>9,3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86.4513769748854" calcext:value-type="float">
            <text:p>86,4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38.7881427742138" calcext:value-type="float">
            <text:p>38,78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54.1861674623544" calcext:value-type="float">
            <text:p>54,18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0.0000811936607304" calcext:value-type="float">
            <text:p>0,0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48.2271632017071" calcext:value-type="float">
            <text:p>48,22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0.6956979822043" calcext:value-type="float">
            <text:p>10,69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76.6949054232141" calcext:value-type="float">
            <text:p>76,6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15.9384062078245" calcext:value-type="float">
            <text:p>15,9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3146711969691" calcext:value-type="float">
            <text:p>5,13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8.79139313486752" calcext:value-type="float">
            <text:p>8,7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7.46341679512541" calcext:value-type="float">
            <text:p>7,4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1.98375529690588" calcext:value-type="float">
            <text:p>1,9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260.551840084965" calcext:value-type="float">
            <text:p>260,5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75.4585976631702" calcext:value-type="float">
            <text:p>75,4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65.0789166134399" calcext:value-type="float">
            <text:p>65,0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15.8133922390914" calcext:value-type="float">
            <text:p>15,8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10.7847160067158" calcext:value-type="float">
            <text:p>10,7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11.7129716818669" calcext:value-type="float">
            <text:p>11,713</text:p>
          </table:table-cell>
          <table:table-cell office:value-type="float" office:value="0" calcext:value-type="float">
            <text:p>0,000</text:p>
          </table:table-cell>
          <table:table-cell office:value-type="float" office:value="21.3554064866002" calcext:value-type="float">
            <text:p>21,3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0.372930393699361" calcext:value-type="float">
            <text:p>0,3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228.258694954241" calcext:value-type="float">
            <text:p>228,2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181.814537627127" calcext:value-type="float">
            <text:p>181,8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160.469063889414" calcext:value-type="float">
            <text:p>160,4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9.6996748133844" calcext:value-type="float">
            <text:p>49,7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39.9591232503938" calcext:value-type="float">
            <text:p>39,9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1.87512197387135" calcext:value-type="float">
            <text:p>1,87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25.1767099874506" calcext:value-type="float">
            <text:p>25,1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102.166170716319" calcext:value-type="float">
            <text:p>102,1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20.1214605680862" calcext:value-type="float">
            <text:p>20,1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2.15144486129006" calcext:value-type="float">
            <text:p>2,1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0.0603612021813479" calcext:value-type="float">
            <text:p>0,06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49.4139440425788" calcext:value-type="float">
            <text:p>49,4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1.09103549470674" calcext:value-type="float">
            <text:p>1,0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1.80820945467866" calcext:value-type="float">
            <text:p>1,8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152.750486547522" calcext:value-type="float">
            <text:p>152,7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8.20077808118655" calcext:value-type="float">
            <text:p>8,2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0.773495320159331" calcext:value-type="float">
            <text:p>0,7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196.158138189391" calcext:value-type="float">
            <text:p>196,1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0.0154597688780393" calcext:value-type="float">
            <text:p>0,0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1.13278441990769" calcext:value-type="float">
            <text:p>1,13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103.415681626443" calcext:value-type="float">
            <text:p>103,4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26.5840998303626" calcext:value-type="float">
            <text:p>26,5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2.24497742858582" calcext:value-type="float">
            <text:p>2,2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7.90331346143424" calcext:value-type="float">
            <text:p>7,9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3.23382743226352" calcext:value-type="float">
            <text:p>3,2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1.13771646955335" calcext:value-type="float">
            <text:p>1,1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4.6194671431133" calcext:value-type="float">
            <text:p>24,6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.1460394838527" calcext:value-type="float">
            <text:p>1,1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4.88775305747562" calcext:value-type="float">
            <text:p>4,88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0.242668528617059" calcext:value-type="float">
            <text:p>0,2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1.22421622792072" calcext:value-type="float">
            <text:p>1,2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5.01226087233599" calcext:value-type="float">
            <text:p>5,0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0.433975260284822" calcext:value-type="float">
            <text:p>0,4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45.4419179180458" calcext:value-type="float">
            <text:p>45,4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22.1886592317903" calcext:value-type="float">
            <text:p>22,1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27.442213289265" calcext:value-type="float">
            <text:p>27,4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3.9529350225755" calcext:value-type="float">
            <text:p>33,9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0.541129373932927" calcext:value-type="float">
            <text:p>0,54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15.7455813391725" calcext:value-type="float">
            <text:p>15,7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11.3517057263474" calcext:value-type="float">
            <text:p>11,3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0.0000728594249467" calcext:value-type="float">
            <text:p>0,0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17.6032640994359" calcext:value-type="float">
            <text:p>17,6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6.57620777990965" calcext:value-type="float">
            <text:p>6,5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41.5494614318156" calcext:value-type="float">
            <text:p>41,5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73.7250547928624" calcext:value-type="float">
            <text:p>73,7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4.2258709486449" calcext:value-type="float">
            <text:p>4,22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5.2015405911826" calcext:value-type="float">
            <text:p>5,2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66.9413924792147" calcext:value-type="float">
            <text:p>66,94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0792038850326" calcext:value-type="float">
            <text:p>1,2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33.2034542627933" calcext:value-type="float">
            <text:p>33,2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48.8545806924196" calcext:value-type="float">
            <text:p>48,855</text:p>
          </table:table-cell>
          <table:table-cell table:number-columns-repeated="2" office:value-type="float" office:value="1.19300715213657" calcext:value-type="float">
            <text:p>1,19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19300715213657" calcext:value-type="float">
            <text:p>1,19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226.96062143515" calcext:value-type="float">
            <text:p>226,9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106.911818146784" calcext:value-type="float">
            <text:p>106,9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48.7077718103862" calcext:value-type="float">
            <text:p>48,7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39.0951026726068" calcext:value-type="float">
            <text:p>39,0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124.041452232275" calcext:value-type="float">
            <text:p>124,04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38.8098386922526" calcext:value-type="float">
            <text:p>38,8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63.395452757917" calcext:value-type="float">
            <text:p>163,3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147.021805376721" calcext:value-type="float">
            <text:p>147,0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2.08905616233556" calcext:value-type="float">
            <text:p>2,0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72.8810430102734" calcext:value-type="float">
            <text:p>72,8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51.7513826316604" calcext:value-type="float">
            <text:p>51,7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54.2605635548797" calcext:value-type="float">
            <text:p>54,2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14.6277848083908" calcext:value-type="float">
            <text:p>14,6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10.4144298348629" calcext:value-type="float">
            <text:p>10,4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6.99210973331722" calcext:value-type="float">
            <text:p>6,9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85.707458978503" calcext:value-type="float">
            <text:p>185,7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39.5146985350984" calcext:value-type="float">
            <text:p>39,5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10.2525181505804" calcext:value-type="float">
            <text:p>10,2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34.7434022352987" calcext:value-type="float">
            <text:p>34,7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8.40985605706437" calcext:value-type="float">
            <text:p>8,4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141.187760434034" calcext:value-type="float">
            <text:p>141,18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44.5087701284985" calcext:value-type="float">
            <text:p>44,5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1.6448988102431" calcext:value-type="float">
            <text:p>1,6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0.6196838126914" calcext:value-type="float">
            <text:p>20,6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0.937769287000511" calcext:value-type="float">
            <text:p>0,9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0.0086271933429338" calcext:value-type="float">
            <text:p>0,0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18.8664624880889" calcext:value-type="float">
            <text:p>18,8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.34536077832461" calcext:value-type="float">
            <text:p>3,3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.06505231463847" calcext:value-type="float">
            <text:p>3,0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51.2389230139487" calcext:value-type="float">
            <text:p>51,23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3.0849246958214" calcext:value-type="float">
            <text:p>3,0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9.50143695334226" calcext:value-type="float">
            <text:p>9,5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11.6275272762961" calcext:value-type="float">
            <text:p>11,6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5.09946781455018" calcext:value-type="float">
            <text:p>5,0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52.0885298544697" calcext:value-type="float">
            <text:p>52,0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6.04992662807164" calcext:value-type="float">
            <text:p>6,0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0.600559757722415" calcext:value-type="float">
            <text:p>0,6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1.31187258633228" calcext:value-type="float">
            <text:p>1,3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4.30509127026078" calcext:value-type="float">
            <text:p>4,3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15.2327106897735" calcext:value-type="float">
            <text:p>15,23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4.40949968247795" calcext:value-type="float">
            <text:p>4,4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3.73897037414859" calcext:value-type="float">
            <text:p>3,73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9.70042186566795" calcext:value-type="float">
            <text:p>9,7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25.2488165433788" calcext:value-type="float">
            <text:p>25,2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20.0488420315711" calcext:value-type="float">
            <text:p>20,049</text:p>
          </table:table-cell>
          <table:table-cell office:value-type="float" office:value="0" calcext:value-type="float">
            <text:p>0,000</text:p>
          </table:table-cell>
          <table:table-cell office:value-type="float" office:value="0.371973954588585" calcext:value-type="float">
            <text:p>0,37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36.0011141013543" calcext:value-type="float">
            <text:p>36,0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46.0057058741862" calcext:value-type="float">
            <text:p>46,0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6.91039262062979" calcext:value-type="float">
            <text:p>6,9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0.0012285665302746" calcext:value-type="float">
            <text:p>0,0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0.297701415175259" calcext:value-type="float">
            <text:p>0,2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3.28071416666016" calcext:value-type="float">
            <text:p>3,2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0.0992979529960634" calcext:value-type="float">
            <text:p>0,0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64.9533955939522" calcext:value-type="float">
            <text:p>64,9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24.4765372102146" calcext:value-type="float">
            <text:p>24,4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56.2806500771257" calcext:value-type="float">
            <text:p>56,2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147.704220814419" calcext:value-type="float">
            <text:p>147,7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39.8148441809758" calcext:value-type="float">
            <text:p>39,8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19.3512350761726" calcext:value-type="float">
            <text:p>19,3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131.269166474124" calcext:value-type="float">
            <text:p>131,2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18.2494266703137" calcext:value-type="float">
            <text:p>18,2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29.11656651056" calcext:value-type="float">
            <text:p>29,1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2.8460635638719" calcext:value-type="float">
            <text:p>12,8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1.1031177050656" calcext:value-type="float">
            <text:p>51,1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73.0834512710889" calcext:value-type="float">
            <text:p>73,0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23.3194621048234" calcext:value-type="float">
            <text:p>23,3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24.2829567454164" calcext:value-type="float">
            <text:p>24,2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93.4509401793272" calcext:value-type="float">
            <text:p>93,4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17.0296821287306" calcext:value-type="float">
            <text:p>17,0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5.49085231597095" calcext:value-type="float">
            <text:p>5,4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10.0974524277883" calcext:value-type="float">
            <text:p>10,0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4.77774583220049" calcext:value-type="float">
            <text:p>4,7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31.6145055468079" calcext:value-type="float">
            <text:p>31,6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15.5150127482187" calcext:value-type="float">
            <text:p>15,5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2.79922278286688" calcext:value-type="float">
            <text:p>2,799</text:p>
          </table:table-cell>
          <table:table-cell office:value-type="float" office:value="0" calcext:value-type="float">
            <text:p>0,000</text:p>
          </table:table-cell>
          <table:table-cell office:value-type="float" office:value="17.2962376461751" calcext:value-type="float">
            <text:p>17,29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7.8765779409905" calcext:value-type="float">
            <text:p>37,8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69.2618681859188" calcext:value-type="float">
            <text:p>69,262</text:p>
          </table:table-cell>
          <table:table-cell table:number-columns-repeated="2" office:value-type="float" office:value="1.55795513703755" calcext:value-type="float">
            <text:p>1,55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55795513703755" calcext:value-type="float">
            <text:p>1,55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4.02994049415698" calcext:value-type="float">
            <text:p>4,0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2.76912767496514" calcext:value-type="float">
            <text:p>2,7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1.45876102868052" calcext:value-type="float">
            <text:p>1,4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.2984478763528" calcext:value-type="float">
            <text:p>37,2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table:number-columns-repeated="3" office:value-type="float" office:value="4.4764031632675" calcext:value-type="float">
            <text:p>4,47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4764031632675" calcext:value-type="float">
            <text:p>4,47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88.3675537028875" calcext:value-type="float">
            <text:p>88,368</text:p>
          </table:table-cell>
          <table:table-cell table:number-columns-repeated="2" office:value-type="float" office:value="1.16551163529891" calcext:value-type="float">
            <text:p>1,16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16551163529891" calcext:value-type="float">
            <text:p>1,16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44.5352663179563" calcext:value-type="float">
            <text:p>44,5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29.3005767789693" calcext:value-type="float">
            <text:p>29,3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11.0853535285777" calcext:value-type="float">
            <text:p>11,0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6.9191555154554" calcext:value-type="float">
            <text:p>16,9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32.2160336436814" calcext:value-type="float">
            <text:p>32,2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83.2223624577648" calcext:value-type="float">
            <text:p>83,2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69.1623511248434" calcext:value-type="float">
            <text:p>69,1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20.3603019542872" calcext:value-type="float">
            <text:p>20,36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79.1907926472817" calcext:value-type="float">
            <text:p>79,1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10.6017902296053" calcext:value-type="float">
            <text:p>10,6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.138091330883" calcext:value-type="float">
            <text:p>1,1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117.807915103317" calcext:value-type="float">
            <text:p>117,8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4.91223254056609" calcext:value-type="float">
            <text:p>4,9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8.58719468057112" calcext:value-type="float">
            <text:p>8,5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73.1396611737758" calcext:value-type="float">
            <text:p>73,1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6.1736098573955" calcext:value-type="float">
            <text:p>16,1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1.11977266787283" calcext:value-type="float">
            <text:p>1,1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10.2016095264793" calcext:value-type="float">
            <text:p>10,2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120.682364997906" calcext:value-type="float">
            <text:p>120,682</text:p>
          </table:table-cell>
          <table:table-cell table:number-columns-repeated="2" office:value-type="float" office:value="7.42265544661872" calcext:value-type="float">
            <text:p>7,42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42265544661872" calcext:value-type="float">
            <text:p>7,42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83.2675944143827" calcext:value-type="float">
            <text:p>83,2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31.0188635452339" calcext:value-type="float">
            <text:p>31,0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57.02412164515" calcext:value-type="float">
            <text:p>157,0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61.7688516624297" calcext:value-type="float">
            <text:p>61,769</text:p>
          </table:table-cell>
          <table:table-cell table:number-columns-repeated="2" office:value-type="float" office:value="1.68736016419918" calcext:value-type="float">
            <text:p>1,68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68736016419918" calcext:value-type="float">
            <text:p>1,68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41.6447682454634" calcext:value-type="float">
            <text:p>41,6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6.1580556954394" calcext:value-type="float">
            <text:p>6,1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30.5934481062304" calcext:value-type="float">
            <text:p>30,59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26.189903567164" calcext:value-type="float">
            <text:p>26,1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17.7976868590947" calcext:value-type="float">
            <text:p>17,798</text:p>
          </table:table-cell>
          <table:table-cell table:number-columns-repeated="2" office:value-type="float" office:value="2.05102655433613" calcext:value-type="float">
            <text:p>2,05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05102655433613" calcext:value-type="float">
            <text:p>2,05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0.911772675779959" calcext:value-type="float">
            <text:p>0,9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27.8366636179587" calcext:value-type="float">
            <text:p>27,8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52.7041813852475" calcext:value-type="float">
            <text:p>52,7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0.0058555204779162" calcext:value-type="float">
            <text:p>0,0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0.6940600249163" calcext:value-type="float">
            <text:p>40,69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4.01738368689367" calcext:value-type="float">
            <text:p>4,0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3.75108664442632" calcext:value-type="float">
            <text:p>3,7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1.9794394334074" calcext:value-type="float">
            <text:p>1,9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6222939934673" calcext:value-type="float">
            <text:p>4,06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4.22627252486633" calcext:value-type="float">
            <text:p>4,22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41.6237053359299" calcext:value-type="float">
            <text:p>41,6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72.1376993849835" calcext:value-type="float">
            <text:p>72,1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10.7279670407977" calcext:value-type="float">
            <text:p>10,7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25.3944723563422" calcext:value-type="float">
            <text:p>25,39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2.37989548919651" calcext:value-type="float">
            <text:p>2,3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5.9761637903474" calcext:value-type="float">
            <text:p>5,9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4.0193124068552" calcext:value-type="float">
            <text:p>4,0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8.40440148001166" calcext:value-type="float">
            <text:p>8,4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39.0209649009747" calcext:value-type="float">
            <text:p>39,0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0.0039227673896042" calcext:value-type="float">
            <text:p>0,0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38.2334013810859" calcext:value-type="float">
            <text:p>38,23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1.042113504508" calcext:value-type="float">
            <text:p>11,0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0.0656000096701666" calcext:value-type="float">
            <text:p>0,0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.00004125104335" calcext:value-type="float">
            <text:p>4,0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73.8142166168765" calcext:value-type="float">
            <text:p>73,8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8.3063926646185" calcext:value-type="float">
            <text:p>18,3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9.5985429956477" calcext:value-type="float">
            <text:p>49,5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28.5049091399661" calcext:value-type="float">
            <text:p>28,5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13.6190520883398" calcext:value-type="float">
            <text:p>13,6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68.7500698189271" calcext:value-type="float">
            <text:p>68,7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68.8804481383318" calcext:value-type="float">
            <text:p>68,8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57.2434935914111" calcext:value-type="float">
            <text:p>57,2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0.185919152421583" calcext:value-type="float">
            <text:p>0,18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2.02830802071789" calcext:value-type="float">
            <text:p>2,0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7.85999891242454" calcext:value-type="float">
            <text:p>7,86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2.95987632928863" calcext:value-type="float">
            <text:p>2,96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71.2914510302517" calcext:value-type="float">
            <text:p>71,2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89.9174638741183" calcext:value-type="float">
            <text:p>89,9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91.6626735405201" calcext:value-type="float">
            <text:p>91,6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110.881675002169" calcext:value-type="float">
            <text:p>110,8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7.64094189663474" calcext:value-type="float">
            <text:p>7,641</text:p>
          </table:table-cell>
          <table:table-cell office:value-type="float" office:value="0" calcext:value-type="float">
            <text:p>0,000</text:p>
          </table:table-cell>
          <table:table-cell office:value-type="float" office:value="1.02411878585587" calcext:value-type="float">
            <text:p>1,02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4.80087627440657" calcext:value-type="float">
            <text:p>4,8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6.7366566392375" calcext:value-type="float">
            <text:p>36,7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14.3581680076103" calcext:value-type="float">
            <text:p>14,358</text:p>
          </table:table-cell>
          <table:table-cell office:value-type="float" office:value="13.3705592292672" calcext:value-type="float">
            <text:p>13,371</text:p>
          </table:table-cell>
          <table:table-cell office:value-type="float" office:value="14.4953736485095" calcext:value-type="float">
            <text:p>14,49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3.3705592292672" calcext:value-type="float">
            <text:p>13,37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0.0372519172773" calcext:value-type="float">
            <text:p>20,0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6.28279687307954" calcext:value-type="float">
            <text:p>6,283</text:p>
          </table:table-cell>
          <table:table-cell office:value-type="float" office:value="0" calcext:value-type="float">
            <text:p>0,000</text:p>
          </table:table-cell>
          <table:table-cell office:value-type="float" office:value="0.19893482178317" calcext:value-type="float">
            <text:p>0,19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18.6556137520873" calcext:value-type="float">
            <text:p>18,6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0.654223915525436" calcext:value-type="float">
            <text:p>0,65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43.2360047079072" calcext:value-type="float">
            <text:p>43,2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1.72825279402216" calcext:value-type="float">
            <text:p>1,7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0.0010950272926008" calcext:value-type="float">
            <text:p>0,0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39.0201656718748" calcext:value-type="float">
            <text:p>39,0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30.9104887527336" calcext:value-type="float">
            <text:p>30,9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185.664826229403" calcext:value-type="float">
            <text:p>185,6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283.210673329874" calcext:value-type="float">
            <text:p>283,21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151.278565107591" calcext:value-type="float">
            <text:p>151,2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25.953866054028" calcext:value-type="float">
            <text:p>25,95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3.70345986397848" calcext:value-type="float">
            <text:p>3,7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22.115643047098" calcext:value-type="float">
            <text:p>122,1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222.259717458285" calcext:value-type="float">
            <text:p>222,26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0.008054765917797" calcext:value-type="float">
            <text:p>0,0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0.376517223245824" calcext:value-type="float">
            <text:p>0,3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7.25182404076217" calcext:value-type="float">
            <text:p>7,2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27.8435985146806" calcext:value-type="float">
            <text:p>27,8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7.0991806250862" calcext:value-type="float">
            <text:p>27,0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7.03082466156762" calcext:value-type="float">
            <text:p>7,0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1.31286727973626" calcext:value-type="float">
            <text:p>1,3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103.860624641292" calcext:value-type="float">
            <text:p>103,8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11.5508398596347" calcext:value-type="float">
            <text:p>11,5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10.0777774782567" calcext:value-type="float">
            <text:p>10,0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28.787601921495" calcext:value-type="float">
            <text:p>28,78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96.5444754383736" calcext:value-type="float">
            <text:p>96,5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.64875099348933" calcext:value-type="float">
            <text:p>2,6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61.8585933779278" calcext:value-type="float">
            <text:p>61,8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133.350791516965" calcext:value-type="float">
            <text:p>133,3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1.02844564901223" calcext:value-type="float">
            <text:p>1,0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30.7173576490703" calcext:value-type="float">
            <text:p>30,7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7.20664552219594" calcext:value-type="float">
            <text:p>7,2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4.62103766542209" calcext:value-type="float">
            <text:p>4,6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0.164451345524462" calcext:value-type="float">
            <text:p>0,1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11.4771202660516" calcext:value-type="float">
            <text:p>11,4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8.04967910462631" calcext:value-type="float">
            <text:p>8,0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1.53479181976311" calcext:value-type="float">
            <text:p>1,5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59.6357098543339" calcext:value-type="float">
            <text:p>59,6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1.24214737520266" calcext:value-type="float">
            <text:p>1,2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1.14601609608082" calcext:value-type="float">
            <text:p>1,1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8.46976871983574" calcext:value-type="float">
            <text:p>8,4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0.0001538117524851" calcext:value-type="float">
            <text:p>0,0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14.5098626306412" calcext:value-type="float">
            <text:p>14,5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3.10148447315328" calcext:value-type="float">
            <text:p>3,1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10.8689405612899" calcext:value-type="float">
            <text:p>10,8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18.6736189758068" calcext:value-type="float">
            <text:p>18,6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11.5947979195983" calcext:value-type="float">
            <text:p>11,595</text:p>
          </table:table-cell>
          <table:table-cell table:number-columns-repeated="2" office:value-type="float" office:value="1.28796263502" calcext:value-type="float">
            <text:p>1,28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28796263502" calcext:value-type="float">
            <text:p>1,28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95.5105003087189" calcext:value-type="float">
            <text:p>95,51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26.4751623044245" calcext:value-type="float">
            <text:p>26,47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7.0147896111226" calcext:value-type="float">
            <text:p>37,0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0.846933113735155" calcext:value-type="float">
            <text:p>0,8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table:number-columns-repeated="3" office:value-type="float" office:value="1.72332007969427" calcext:value-type="float">
            <text:p>1,72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2332007969427" calcext:value-type="float">
            <text:p>1,72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1.32193428354429" calcext:value-type="float">
            <text:p>1,3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33.7871037116" calcext:value-type="float">
            <text:p>33,7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10.714957432939" calcext:value-type="float">
            <text:p>10,7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table:number-columns-repeated="3" office:value-type="float" office:value="42.9064629435301" calcext:value-type="float">
            <text:p>42,90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2.9064629435301" calcext:value-type="float">
            <text:p>42,90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.52665329266084" calcext:value-type="float">
            <text:p>2,52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9.55631009204392" calcext:value-type="float">
            <text:p>9,5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2.01002992070998" calcext:value-type="float">
            <text:p>2,0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10.1994737330229" calcext:value-type="float">
            <text:p>10,1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.4511753187382" calcext:value-type="float">
            <text:p>4,4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0.8776111082199" calcext:value-type="float">
            <text:p>60,878</text:p>
          </table:table-cell>
          <table:table-cell office:value-type="float" office:value="1.62387095099225" calcext:value-type="float">
            <text:p>1,624</text:p>
          </table:table-cell>
          <table:table-cell office:value-type="float" office:value="3.05188255171462" calcext:value-type="float">
            <text:p>3,0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62387095099225" calcext:value-type="float">
            <text:p>1,62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1.20199505590314" calcext:value-type="float">
            <text:p>1,2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13.4298103580606" calcext:value-type="float">
            <text:p>13,4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45.573254802381" calcext:value-type="float">
            <text:p>45,5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9.58655668690225" calcext:value-type="float">
            <text:p>9,5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.937065334016" calcext:value-type="float">
            <text:p>2,9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7.94043426664478" calcext:value-type="float">
            <text:p>7,9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.81198788725414" calcext:value-type="float">
            <text:p>3,8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34.9839385316384" calcext:value-type="float">
            <text:p>34,9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43.4160314311806" calcext:value-type="float">
            <text:p>43,4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14.2888797312274" calcext:value-type="float">
            <text:p>14,2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90.3442165056859" calcext:value-type="float">
            <text:p>90,3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73.7040306860065" calcext:value-type="float">
            <text:p>73,7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0.453071280908059" calcext:value-type="float">
            <text:p>0,4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7.03620092611909" calcext:value-type="float">
            <text:p>7,0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25.6438040854095" calcext:value-type="float">
            <text:p>25,6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4.76110353155518" calcext:value-type="float">
            <text:p>4,7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63.6133165375512" calcext:value-type="float">
            <text:p>63,6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88.0187495660331" calcext:value-type="float">
            <text:p>88,0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105.775572223171" calcext:value-type="float">
            <text:p>105,7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20.2288069719238" calcext:value-type="float">
            <text:p>20,2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59.0679378718824" calcext:value-type="float">
            <text:p>59,0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3.1868597537101" calcext:value-type="float">
            <text:p>43,1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4.1058314848488" calcext:value-type="float">
            <text:p>14,1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2.2283312720003" calcext:value-type="float">
            <text:p>52,2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138.536726095697" calcext:value-type="float">
            <text:p>138,5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37.5851045769859" calcext:value-type="float">
            <text:p>37,5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96.4371583060609" calcext:value-type="float">
            <text:p>96,4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16.8009059249745" calcext:value-type="float">
            <text:p>16,8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66.1834157154111" calcext:value-type="float">
            <text:p>66,1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47.3468250985647" calcext:value-type="float">
            <text:p>47,3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34.2286976629931" calcext:value-type="float">
            <text:p>34,2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24.2858691200763" calcext:value-type="float">
            <text:p>24,28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55.0564980712762" calcext:value-type="float">
            <text:p>55,0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55.6652350815186" calcext:value-type="float">
            <text:p>55,6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6.41393991870393" calcext:value-type="float">
            <text:p>6,4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62.5528774364482" calcext:value-type="float">
            <text:p>62,5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133.330432203379" calcext:value-type="float">
            <text:p>133,3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.06836608627351" calcext:value-type="float">
            <text:p>6,0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22.3741106598394" calcext:value-type="float">
            <text:p>22,3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0.321873582523693" calcext:value-type="float">
            <text:p>0,3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12.0675568947121" calcext:value-type="float">
            <text:p>12,0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4.04050310532692" calcext:value-type="float">
            <text:p>4,04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11.6063980495428" calcext:value-type="float">
            <text:p>11,6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11.2970019586325" calcext:value-type="float">
            <text:p>11,2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7.04255049014924" calcext:value-type="float">
            <text:p>7,0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54.6075861715381" calcext:value-type="float">
            <text:p>54,6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2.0480728998417" calcext:value-type="float">
            <text:p>2,0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1.23718765009083" calcext:value-type="float">
            <text:p>1,2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6.50550881975407" calcext:value-type="float">
            <text:p>6,5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48.857548576892" calcext:value-type="float">
            <text:p>48,8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5.48956835774374" calcext:value-type="float">
            <text:p>5,4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7.12915083566019" calcext:value-type="float">
            <text:p>7,1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8.24564053864019" calcext:value-type="float">
            <text:p>8,2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7.79812726042386" calcext:value-type="float">
            <text:p>7,7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326141278894" calcext:value-type="float">
            <text:p>11,32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4.3002167721608" calcext:value-type="float">
            <text:p>14,3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9790586166954" calcext:value-type="float">
            <text:p>1,09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98.9969912492913" calcext:value-type="float">
            <text:p>98,9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10.8185978456783" calcext:value-type="float">
            <text:p>10,8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24.4075467020939" calcext:value-type="float">
            <text:p>24,4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0.315027664978335" calcext:value-type="float">
            <text:p>0,3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21.4623429914464" calcext:value-type="float">
            <text:p>21,4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7.03824650069593" calcext:value-type="float">
            <text:p>7,0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0.930661572598324" calcext:value-type="float">
            <text:p>0,9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.28243291703436" calcext:value-type="float">
            <text:p>1,2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9.506059565253" calcext:value-type="float">
            <text:p>9,5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4712630872066" calcext:value-type="float">
            <text:p>14,47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2.1322435736634" calcext:value-type="float">
            <text:p>2,1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0.0028473476913" calcext:value-type="float">
            <text:p>10,0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2.2783847997083" calcext:value-type="float">
            <text:p>2,2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3.00593116662224" calcext:value-type="float">
            <text:p>3,0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.55976710297438" calcext:value-type="float">
            <text:p>2,56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6.39768830739938" calcext:value-type="float">
            <text:p>6,3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4.88277847654021" calcext:value-type="float">
            <text:p>4,8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.67850557042577" calcext:value-type="float">
            <text:p>5,6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.67129248401414" calcext:value-type="float">
            <text:p>5,6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65.7511476982417" calcext:value-type="float">
            <text:p>65,7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46.7360180265206" calcext:value-type="float">
            <text:p>46,7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43.7063490239208" calcext:value-type="float">
            <text:p>43,7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43.7039959446499" calcext:value-type="float">
            <text:p>43,7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48.7703780775648" calcext:value-type="float">
            <text:p>48,7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14.0220868442228" calcext:value-type="float">
            <text:p>14,0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043173191762" calcext:value-type="float">
            <text:p>1,2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14.2707675232892" calcext:value-type="float">
            <text:p>14,2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2.06725474413921" calcext:value-type="float">
            <text:p>2,06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823334552912654" calcext:value-type="float">
            <text:p>0,0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8.19048832645647" calcext:value-type="float">
            <text:p>8,1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10.4214735285713" calcext:value-type="float">
            <text:p>10,4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.1731790944454" calcext:value-type="float">
            <text:p>47,1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13.7791780747941" calcext:value-type="float">
            <text:p>13,7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78.2857642277833" calcext:value-type="float">
            <text:p>78,28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3.03792061993464" calcext:value-type="float">
            <text:p>3,0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.0580861887457" calcext:value-type="float">
            <text:p>5,0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41.817255682942" calcext:value-type="float">
            <text:p>41,8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4.33234987674455" calcext:value-type="float">
            <text:p>4,3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47854656374064" calcext:value-type="float">
            <text:p>0,24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44.9095278436622" calcext:value-type="float">
            <text:p>44,9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4.86246262600773" calcext:value-type="float">
            <text:p>4,8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25.8019739700841" calcext:value-type="float">
            <text:p>25,8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57.0459308590454" calcext:value-type="float">
            <text:p>57,0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123.149577435771" calcext:value-type="float">
            <text:p>123,1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14.0225297028746" calcext:value-type="float">
            <text:p>14,0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.73457196129296" calcext:value-type="float">
            <text:p>5,7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21.3175303926277" calcext:value-type="float">
            <text:p>21,3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7.33030658362281" calcext:value-type="float">
            <text:p>7,3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9694023209751" calcext:value-type="float">
            <text:p>12,96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4.67579118799742" calcext:value-type="float">
            <text:p>4,6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1.20360947371534" calcext:value-type="float">
            <text:p>1,2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4.09998462826357" calcext:value-type="float">
            <text:p>4,1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2245687133567" calcext:value-type="float">
            <text:p>1,72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1.15421995008148" calcext:value-type="float">
            <text:p>1,15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27.3041363081773" calcext:value-type="float">
            <text:p>27,3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7.73783023787996" calcext:value-type="float">
            <text:p>7,7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7340071950152" calcext:value-type="float">
            <text:p>1,37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11.7826740191385" calcext:value-type="float">
            <text:p>11,7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5577837127219" calcext:value-type="float">
            <text:p>2,25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104.840400725848" calcext:value-type="float">
            <text:p>104,8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89.6940570230347" calcext:value-type="float">
            <text:p>89,69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47.7281612867781" calcext:value-type="float">
            <text:p>47,7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15.765998388333" calcext:value-type="float">
            <text:p>15,7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9.69973115624642" calcext:value-type="float">
            <text:p>9,7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15.2195743338473" calcext:value-type="float">
            <text:p>15,2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59.4432370233242" calcext:value-type="float">
            <text:p>59,4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4.0051912258491" calcext:value-type="float">
            <text:p>14,0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16.3629225885238" calcext:value-type="float">
            <text:p>16,3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8641560191887" calcext:value-type="float">
            <text:p>0,58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5.16601579191228" calcext:value-type="float">
            <text:p>5,1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6.2484734464783" calcext:value-type="float">
            <text:p>16,2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61.5847764193158" calcext:value-type="float">
            <text:p>61,5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83.9152167667078" calcext:value-type="float">
            <text:p>83,9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97061299720347" calcext:value-type="float">
            <text:p>3,97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9.54156724736109" calcext:value-type="float">
            <text:p>9,5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2.37482405013281" calcext:value-type="float">
            <text:p>2,37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04224111334168" calcext:value-type="float">
            <text:p>0,7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3.6003455193508" calcext:value-type="float">
            <text:p>3,6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01.389399171592" calcext:value-type="float">
            <text:p>101,3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4.19516178553874" calcext:value-type="float">
            <text:p>4,1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.29450399831759" calcext:value-type="float">
            <text:p>4,2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63254414257222" calcext:value-type="float">
            <text:p>0,0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.04448602815907" calcext:value-type="float">
            <text:p>5,0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69999104474739" calcext:value-type="float">
            <text:p>0,3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50.6094142208594" calcext:value-type="float">
            <text:p>50,609</text:p>
          </table:table-cell>
          <table:table-cell table:number-columns-repeated="2" office:value-type="float" office:value="34.8853833403993" calcext:value-type="float">
            <text:p>34,88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4.8853833403993" calcext:value-type="float">
            <text:p>34,88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table:number-columns-repeated="2" office:value-type="float" office:value="16.25017550788" calcext:value-type="float">
            <text:p>16,250</text:p>
          </table:table-cell>
          <table:table-cell office:value-type="float" office:value="27.2954646837116" calcext:value-type="float">
            <text:p>27,29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6.25017550788" calcext:value-type="float">
            <text:p>16,25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75021682251768" calcext:value-type="float">
            <text:p>5,75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1673515760702" calcext:value-type="float">
            <text:p>2,6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0176717084706" calcext:value-type="float">
            <text:p>28,01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1664159406241" calcext:value-type="float">
            <text:p>11,16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49482727266608" calcext:value-type="float">
            <text:p>0,74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796817318954505" calcext:value-type="float">
            <text:p>0,08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0486525997955" calcext:value-type="float">
            <text:p>3,80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48760283335156" calcext:value-type="float">
            <text:p>0,44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5526814582585" calcext:value-type="float">
            <text:p>43,55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30236401268575" calcext:value-type="float">
            <text:p>7,3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86541064055836" calcext:value-type="float">
            <text:p>0,98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51620606468263" calcext:value-type="float">
            <text:p>0,35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490978592354069" calcext:value-type="float">
            <text:p>0,04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11476874393818" calcext:value-type="float">
            <text:p>0,91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2937228371669" calcext:value-type="float">
            <text:p>1,3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5234927912864" calcext:value-type="float">
            <text:p>1,45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361974801856" calcext:value-type="float">
            <text:p>0,33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65803221472865" calcext:value-type="float">
            <text:p>8,65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90383512883094" calcext:value-type="float">
            <text:p>7,90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2249885440426" calcext:value-type="float">
            <text:p>20,22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32797743993751" calcext:value-type="float">
            <text:p>3,32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0514055383112" calcext:value-type="float">
            <text:p>18,05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01961869986159" calcext:value-type="float">
            <text:p>0,80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55227487199766" calcext:value-type="float">
            <text:p>0,5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3102787796495" calcext:value-type="float">
            <text:p>10,31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23550462392612" calcext:value-type="float">
            <text:p>5,23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3442134112075" calcext:value-type="float">
            <text:p>1,23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7010039657776" calcext:value-type="float">
            <text:p>57,7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0.0369717814384498" calcext:value-type="float">
            <text:p>0,037</text:p>
          </table:table-cell>
          <table:table-cell table:number-columns-repeated="2" office:value-type="float" office:value="0.0305728065848625" calcext:value-type="float">
            <text:p>0,03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305728065848625" calcext:value-type="float">
            <text:p>0,03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472112814671" calcext:value-type="float">
            <text:p>0,84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3.11283695260337" calcext:value-type="float">
            <text:p>3,113</text:p>
          </table:table-cell>
          <table:table-cell office:value-type="float" office:value="0" calcext:value-type="float">
            <text:p>0,000</text:p>
          </table:table-cell>
          <table:table-cell office:value-type="float" office:value="1.68774014215472" calcext:value-type="float">
            <text:p>1,68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17208427276673" calcext:value-type="float">
            <text:p>0,2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772379175766" calcext:value-type="float">
            <text:p>14,77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1251560157516" calcext:value-type="float">
            <text:p>25,12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706354696615" calcext:value-type="float">
            <text:p>2,97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24434426335761" calcext:value-type="float">
            <text:p>7,24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4266551075762" calcext:value-type="float">
            <text:p>35,42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1856970666213" calcext:value-type="float">
            <text:p>1,61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13239856581943" calcext:value-type="float">
            <text:p>0,21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4443012712173" calcext:value-type="float">
            <text:p>0,14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1943816902815" calcext:value-type="float">
            <text:p>0,11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4855673312428" calcext:value-type="float">
            <text:p>1,44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31597312542857" calcext:value-type="float">
            <text:p>0,23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46.8311774507171" calcext:value-type="float">
            <text:p>46,831</text:p>
          </table:table-cell>
          <table:table-cell table:number-columns-repeated="2" office:value-type="float" office:value="25.526729136032" calcext:value-type="float">
            <text:p>25,52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5.526729136032" calcext:value-type="float">
            <text:p>25,52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9767725631905" calcext:value-type="float">
            <text:p>11,97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4437239455318" calcext:value-type="float">
            <text:p>0,24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37709887823742" calcext:value-type="float">
            <text:p>6,37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78076438034453" calcext:value-type="float">
            <text:p>0,27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6693181150237" calcext:value-type="float">
            <text:p>29,66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66804862570916" calcext:value-type="float">
            <text:p>0,86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6945720627478" calcext:value-type="float">
            <text:p>13,69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60952771449703" calcext:value-type="float">
            <text:p>4,61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1599212676413" calcext:value-type="float">
            <text:p>3,16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830193102045965" calcext:value-type="float">
            <text:p>0,0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94123354772849" calcext:value-type="float">
            <text:p>3,94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table:number-columns-repeated="3" office:value-type="float" office:value="2.7675439604756" calcext:value-type="float">
            <text:p>2,76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7675439604756" calcext:value-type="float">
            <text:p>2,76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4545868752274" calcext:value-type="float">
            <text:p>15,4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19579063573773" calcext:value-type="float">
            <text:p>3,19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02745877421419" calcext:value-type="float">
            <text:p>0,5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9411595728887" calcext:value-type="float">
            <text:p>23,94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44.478212098469" calcext:value-type="float">
            <text:p>44,478</text:p>
          </table:table-cell>
          <table:table-cell office:value-type="float" office:value="0" calcext:value-type="float">
            <text:p>0,000</text:p>
          </table:table-cell>
          <table:table-cell office:value-type="float" office:value="0.671007143061213" calcext:value-type="float">
            <text:p>0,67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61983573914685" calcext:value-type="float">
            <text:p>0,16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42470946668563" calcext:value-type="float">
            <text:p>5,42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76.9635832379568" calcext:value-type="float">
            <text:p>76,964</text:p>
          </table:table-cell>
          <table:table-cell table:number-columns-repeated="2" office:value-type="float" office:value="10.2012815504256" calcext:value-type="float">
            <text:p>10,20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0.2012815504256" calcext:value-type="float">
            <text:p>10,20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14.7561230983322" calcext:value-type="float">
            <text:p>14,756</text:p>
          </table:table-cell>
          <table:table-cell table:number-columns-repeated="2" office:value-type="float" office:value="14.6427559166836" calcext:value-type="float">
            <text:p>14,64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4.6427559166836" calcext:value-type="float">
            <text:p>14,64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189.351402890021" calcext:value-type="float">
            <text:p>189,351</text:p>
          </table:table-cell>
          <table:table-cell office:value-type="float" office:value="0" calcext:value-type="float">
            <text:p>0,000</text:p>
          </table:table-cell>
          <table:table-cell office:value-type="float" office:value="3.9965454861139" calcext:value-type="float">
            <text:p>3,99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5.85692171307816" calcext:value-type="float">
            <text:p>5,857</text:p>
          </table:table-cell>
          <table:table-cell office:value-type="float" office:value="0.709288111648531" calcext:value-type="float">
            <text:p>0,709</text:p>
          </table:table-cell>
          <table:table-cell office:value-type="float" office:value="0.712237176864353" calcext:value-type="float">
            <text:p>0,71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09288111648531" calcext:value-type="float">
            <text:p>0,70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121.787013169022" calcext:value-type="float">
            <text:p>121,787</text:p>
          </table:table-cell>
          <table:table-cell office:value-type="float" office:value="2.0026538718017" calcext:value-type="float">
            <text:p>2,003</text:p>
          </table:table-cell>
          <table:table-cell office:value-type="float" office:value="10.1105841449258" calcext:value-type="float">
            <text:p>10,11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0026538718017" calcext:value-type="float">
            <text:p>2,00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2.0623860458667" calcext:value-type="float">
            <text:p>82,062</text:p>
          </table:table-cell>
          <table:table-cell office:value-type="float" office:value="0" calcext:value-type="float">
            <text:p>0,000</text:p>
          </table:table-cell>
          <table:table-cell office:value-type="float" office:value="0.740806338422852" calcext:value-type="float">
            <text:p>0,74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19.6926136144354" calcext:value-type="float">
            <text:p>19,693</text:p>
          </table:table-cell>
          <table:table-cell table:number-columns-repeated="2" office:value-type="float" office:value="9.91443083593848" calcext:value-type="float">
            <text:p>9,91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9.91443083593848" calcext:value-type="float">
            <text:p>9,91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29.3197387609133" calcext:value-type="float">
            <text:p>29,320</text:p>
          </table:table-cell>
          <table:table-cell office:value-type="float" office:value="10.7793346575589" calcext:value-type="float">
            <text:p>10,779</text:p>
          </table:table-cell>
          <table:table-cell office:value-type="float" office:value="10.9567829741689" calcext:value-type="float">
            <text:p>10,95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0.7793346575589" calcext:value-type="float">
            <text:p>10,77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table:number-columns-repeated="2" office:value-type="float" office:value="20.801867729991" calcext:value-type="float">
            <text:p>20,802</text:p>
          </table:table-cell>
          <table:table-cell office:value-type="float" office:value="28.0937946617536" calcext:value-type="float">
            <text:p>28,09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0.801867729991" calcext:value-type="float">
            <text:p>20,80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88.9423553040454" calcext:value-type="float">
            <text:p>88,942</text:p>
          </table:table-cell>
          <table:table-cell office:value-type="float" office:value="87.141703528033" calcext:value-type="float">
            <text:p>87,142</text:p>
          </table:table-cell>
          <table:table-cell office:value-type="float" office:value="100.843768444753" calcext:value-type="float">
            <text:p>100,84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87.141703528033" calcext:value-type="float">
            <text:p>87,14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9.99907488846152" calcext:value-type="float">
            <text:p>9,999</text:p>
          </table:table-cell>
          <table:table-cell office:value-type="float" office:value="0" calcext:value-type="float">
            <text:p>0,000</text:p>
          </table:table-cell>
          <table:table-cell office:value-type="float" office:value="0.643385780845379" calcext:value-type="float">
            <text:p>0,64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34.0697213639972" calcext:value-type="float">
            <text:p>34,070</text:p>
          </table:table-cell>
          <table:table-cell table:number-columns-repeated="2" office:value-type="float" office:value="0.111597937846523" calcext:value-type="float">
            <text:p>0,11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11597937846523" calcext:value-type="float">
            <text:p>0,11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16.0470279721716" calcext:value-type="float">
            <text:p>16,047</text:p>
          </table:table-cell>
          <table:table-cell table:number-columns-repeated="2" office:value-type="float" office:value="2.64776503888772" calcext:value-type="float">
            <text:p>2,6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01844095620343" calcext:value-type="float">
            <text:p>0,10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54592094326738" calcext:value-type="float">
            <text:p>2,5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21.2020708671754" calcext:value-type="float">
            <text:p>21,202</text:p>
          </table:table-cell>
          <table:table-cell office:value-type="float" office:value="0" calcext:value-type="float">
            <text:p>0,000</text:p>
          </table:table-cell>
          <table:table-cell office:value-type="float" office:value="0.753838631980037" calcext:value-type="float">
            <text:p>0,75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99.5791520310947" calcext:value-type="float">
            <text:p>99,579</text:p>
          </table:table-cell>
          <table:table-cell office:value-type="float" office:value="0" calcext:value-type="float">
            <text:p>0,000</text:p>
          </table:table-cell>
          <table:table-cell office:value-type="float" office:value="2.95637024324277" calcext:value-type="float">
            <text:p>2,95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42.5522436946207" calcext:value-type="float">
            <text:p>42,552</text:p>
          </table:table-cell>
          <table:table-cell office:value-type="float" office:value="0" calcext:value-type="float">
            <text:p>0,000</text:p>
          </table:table-cell>
          <table:table-cell office:value-type="float" office:value="0.251568475576948" calcext:value-type="float">
            <text:p>0,25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63.098264619" calcext:value-type="float">
            <text:p>263,098</text:p>
          </table:table-cell>
          <table:table-cell table:number-columns-repeated="2" office:value-type="float" office:value="10.0826147480997" calcext:value-type="float">
            <text:p>10,08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0.0826147480997" calcext:value-type="float">
            <text:p>10,0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115.165339739262" calcext:value-type="float">
            <text:p>115,165</text:p>
          </table:table-cell>
          <table:table-cell table:number-columns-repeated="2" office:value-type="float" office:value="17.4474337313722" calcext:value-type="float">
            <text:p>17,44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7.4474337313722" calcext:value-type="float">
            <text:p>17,44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21.506437385461" calcext:value-type="float">
            <text:p>21,506</text:p>
          </table:table-cell>
          <table:table-cell office:value-type="float" office:value="3.13685851430274" calcext:value-type="float">
            <text:p>3,137</text:p>
          </table:table-cell>
          <table:table-cell office:value-type="float" office:value="5.41364916754716" calcext:value-type="float">
            <text:p>5,41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13685851430274" calcext:value-type="float">
            <text:p>3,13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7.70350866427626" calcext:value-type="float">
            <text:p>7,704</text:p>
          </table:table-cell>
          <table:table-cell table:number-columns-repeated="2" office:value-type="float" office:value="6.5659928768338" calcext:value-type="float">
            <text:p>6,56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5659928768338" calcext:value-type="float">
            <text:p>6,56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table:number-columns-repeated="3" office:value-type="float" office:value="1.26345201927066" calcext:value-type="float">
            <text:p>1,26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26345201927066" calcext:value-type="float">
            <text:p>1,26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9.2068103125498" calcext:value-type="float">
            <text:p>19,207</text:p>
          </table:table-cell>
          <table:table-cell table:number-columns-repeated="2" office:value-type="float" office:value="1.79454540766966" calcext:value-type="float">
            <text:p>1,79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9454540766966" calcext:value-type="float">
            <text:p>1,79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18.2808513061655" calcext:value-type="float">
            <text:p>18,281</text:p>
          </table:table-cell>
          <table:table-cell office:value-type="float" office:value="0" calcext:value-type="float">
            <text:p>0,000</text:p>
          </table:table-cell>
          <table:table-cell office:value-type="float" office:value="0.975228015792044" calcext:value-type="float">
            <text:p>0,97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232.330104030162" calcext:value-type="float">
            <text:p>232,330</text:p>
          </table:table-cell>
          <table:table-cell table:number-columns-repeated="2" office:value-type="float" office:value="11.4410987067446" calcext:value-type="float">
            <text:p>11,44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1.4410987067446" calcext:value-type="float">
            <text:p>11,44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17.486988814289" calcext:value-type="float">
            <text:p>17,487</text:p>
          </table:table-cell>
          <table:table-cell table:number-columns-repeated="2" office:value-type="float" office:value="0.0030992735120189" calcext:value-type="float">
            <text:p>0,00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030992735120189" calcext:value-type="float">
            <text:p>0,00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91.3932075943134" calcext:value-type="float">
            <text:p>91,393</text:p>
          </table:table-cell>
          <table:table-cell table:number-columns-repeated="2" office:value-type="float" office:value="0.364432839988276" calcext:value-type="float">
            <text:p>0,3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64432839988276" calcext:value-type="float">
            <text:p>0,36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69.3642213497024" calcext:value-type="float">
            <text:p>69,364</text:p>
          </table:table-cell>
          <table:table-cell table:number-columns-repeated="2" office:value-type="float" office:value="2.78695944361791" calcext:value-type="float">
            <text:p>2,78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78695944361791" calcext:value-type="float">
            <text:p>2,78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296.669855840935" calcext:value-type="float">
            <text:p>296,670</text:p>
          </table:table-cell>
          <table:table-cell office:value-type="float" office:value="0" calcext:value-type="float">
            <text:p>0,000</text:p>
          </table:table-cell>
          <table:table-cell office:value-type="float" office:value="9.48179215596572" calcext:value-type="float">
            <text:p>9,4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1.14780011279" calcext:value-type="float">
            <text:p>51,148</text:p>
          </table:table-cell>
          <table:table-cell table:number-columns-repeated="2" office:value-type="float" office:value="6.46028652247748" calcext:value-type="float">
            <text:p>6,46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46028652247748" calcext:value-type="float">
            <text:p>6,46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304.900110725013" calcext:value-type="float">
            <text:p>304,900</text:p>
          </table:table-cell>
          <table:table-cell office:value-type="float" office:value="6.67569936712911" calcext:value-type="float">
            <text:p>6,676</text:p>
          </table:table-cell>
          <table:table-cell office:value-type="float" office:value="7.59824710146542" calcext:value-type="float">
            <text:p>7,59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67569936712911" calcext:value-type="float">
            <text:p>6,67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73.2492723874024" calcext:value-type="float">
            <text:p>73,249</text:p>
          </table:table-cell>
          <table:table-cell table:number-columns-repeated="2" office:value-type="float" office:value="0.295708229300467" calcext:value-type="float">
            <text:p>0,29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95708229300467" calcext:value-type="float">
            <text:p>0,29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96.5183824584777" calcext:value-type="float">
            <text:p>96,518</text:p>
          </table:table-cell>
          <table:table-cell office:value-type="float" office:value="7.79874545348131" calcext:value-type="float">
            <text:p>7,799</text:p>
          </table:table-cell>
          <table:table-cell office:value-type="float" office:value="10.421210034336" calcext:value-type="float">
            <text:p>10,42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79874545348131" calcext:value-type="float">
            <text:p>7,7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17.7844023164186" calcext:value-type="float">
            <text:p>17,784</text:p>
          </table:table-cell>
          <table:table-cell office:value-type="float" office:value="0" calcext:value-type="float">
            <text:p>0,000</text:p>
          </table:table-cell>
          <table:table-cell office:value-type="float" office:value="1.38592283589918" calcext:value-type="float">
            <text:p>1,38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54.7654120439367" calcext:value-type="float">
            <text:p>54,765</text:p>
          </table:table-cell>
          <table:table-cell table:number-columns-repeated="2" office:value-type="float" office:value="5.6002438094292" calcext:value-type="float">
            <text:p>5,60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6002438094292" calcext:value-type="float">
            <text:p>5,6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14.2904831245916" calcext:value-type="float">
            <text:p>14,290</text:p>
          </table:table-cell>
          <table:table-cell office:value-type="float" office:value="0" calcext:value-type="float">
            <text:p>0,000</text:p>
          </table:table-cell>
          <table:table-cell office:value-type="float" office:value="1.24926219472109" calcext:value-type="float">
            <text:p>1,24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17.7192677826075" calcext:value-type="float">
            <text:p>17,719</text:p>
          </table:table-cell>
          <table:table-cell office:value-type="float" office:value="0" calcext:value-type="float">
            <text:p>0,000</text:p>
          </table:table-cell>
          <table:table-cell office:value-type="float" office:value="1.28347231186579" calcext:value-type="float">
            <text:p>1,28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9.3431043275462" calcext:value-type="float">
            <text:p>39,343</text:p>
          </table:table-cell>
          <table:table-cell table:number-columns-repeated="2" office:value-type="float" office:value="2.03802415961888" calcext:value-type="float">
            <text:p>2,03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03802415961888" calcext:value-type="float">
            <text:p>2,03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table:number-columns-repeated="2" office:value-type="float" office:value="11.6674193622461" calcext:value-type="float">
            <text:p>11,667</text:p>
          </table:table-cell>
          <table:table-cell office:value-type="float" office:value="13.0271889355569" calcext:value-type="float">
            <text:p>13,02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1.6674193622461" calcext:value-type="float">
            <text:p>11,66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24.697266235889" calcext:value-type="float">
            <text:p>24,697</text:p>
          </table:table-cell>
          <table:table-cell office:value-type="float" office:value="0" calcext:value-type="float">
            <text:p>0,000</text:p>
          </table:table-cell>
          <table:table-cell office:value-type="float" office:value="14.9386799500898" calcext:value-type="float">
            <text:p>14,93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96.0691018503616" calcext:value-type="float">
            <text:p>96,069</text:p>
          </table:table-cell>
          <table:table-cell table:number-columns-repeated="2" office:value-type="float" office:value="0.41476257110396" calcext:value-type="float">
            <text:p>0,41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41476257110396" calcext:value-type="float">
            <text:p>0,41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35.0318368865439" calcext:value-type="float">
            <text:p>35,032</text:p>
          </table:table-cell>
          <table:table-cell office:value-type="float" office:value="0.746889453384767" calcext:value-type="float">
            <text:p>0,747</text:p>
          </table:table-cell>
          <table:table-cell office:value-type="float" office:value="8.27522230300997" calcext:value-type="float">
            <text:p>8,27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46889453384767" calcext:value-type="float">
            <text:p>0,74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43.3799558742141" calcext:value-type="float">
            <text:p>43,380</text:p>
          </table:table-cell>
          <table:table-cell table:number-columns-repeated="2" office:value-type="float" office:value="1.38218192599143" calcext:value-type="float">
            <text:p>1,38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38218192599143" calcext:value-type="float">
            <text:p>1,38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13.4561909374908" calcext:value-type="float">
            <text:p>13,456</text:p>
          </table:table-cell>
          <table:table-cell table:number-columns-repeated="2" office:value-type="float" office:value="0.0176355494949235" calcext:value-type="float">
            <text:p>0,01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176355494949235" calcext:value-type="float">
            <text:p>0,01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6.1045126350008" calcext:value-type="float">
            <text:p>16,105</text:p>
          </table:table-cell>
          <table:table-cell table:number-columns-repeated="2" office:value-type="float" office:value="0.563843386241174" calcext:value-type="float">
            <text:p>0,56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563843386241174" calcext:value-type="float">
            <text:p>0,56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table:number-columns-repeated="3" office:value-type="float" office:value="7.4889064304981" calcext:value-type="float">
            <text:p>7,48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4889064304981" calcext:value-type="float">
            <text:p>7,48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55.959826261308" calcext:value-type="float">
            <text:p>155,960</text:p>
          </table:table-cell>
          <table:table-cell office:value-type="float" office:value="13.9929548195744" calcext:value-type="float">
            <text:p>13,993</text:p>
          </table:table-cell>
          <table:table-cell office:value-type="float" office:value="14.0416517072586" calcext:value-type="float">
            <text:p>14,04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3.9929548195744" calcext:value-type="float">
            <text:p>13,99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1.4092082514033" calcext:value-type="float">
            <text:p>61,409</text:p>
          </table:table-cell>
          <table:table-cell office:value-type="float" office:value="0.736289319088693" calcext:value-type="float">
            <text:p>0,736</text:p>
          </table:table-cell>
          <table:table-cell office:value-type="float" office:value="1.23227930911555" calcext:value-type="float">
            <text:p>1,23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36289319088693" calcext:value-type="float">
            <text:p>0,73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93.2804301061101" calcext:value-type="float">
            <text:p>93,280</text:p>
          </table:table-cell>
          <table:table-cell table:number-columns-repeated="2" office:value-type="float" office:value="5.72052087784937" calcext:value-type="float">
            <text:p>5,72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72052087784937" calcext:value-type="float">
            <text:p>5,72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40.746152513822" calcext:value-type="float">
            <text:p>40,746</text:p>
          </table:table-cell>
          <table:table-cell office:value-type="float" office:value="0" calcext:value-type="float">
            <text:p>0,000</text:p>
          </table:table-cell>
          <table:table-cell office:value-type="float" office:value="0.220505567087051" calcext:value-type="float">
            <text:p>0,22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53.8304253879148" calcext:value-type="float">
            <text:p>53,830</text:p>
          </table:table-cell>
          <table:table-cell table:number-columns-repeated="2" office:value-type="float" office:value="2.36413930911086" calcext:value-type="float">
            <text:p>2,36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36413930911086" calcext:value-type="float">
            <text:p>2,36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0.113667020544105" calcext:value-type="float">
            <text:p>0,114</text:p>
          </table:table-cell>
          <table:table-cell office:value-type="float" office:value="0" calcext:value-type="float">
            <text:p>0,000</text:p>
          </table:table-cell>
          <table:table-cell office:value-type="float" office:value="0.0771951765749275" calcext:value-type="float">
            <text:p>0,07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74.9322224434249" calcext:value-type="float">
            <text:p>74,932</text:p>
          </table:table-cell>
          <table:table-cell office:value-type="float" office:value="0" calcext:value-type="float">
            <text:p>0,000</text:p>
          </table:table-cell>
          <table:table-cell office:value-type="float" office:value="1.1690540478583" calcext:value-type="float">
            <text:p>1,16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0.2617089063527" calcext:value-type="float">
            <text:p>10,262</text:p>
          </table:table-cell>
          <table:table-cell office:value-type="float" office:value="0" calcext:value-type="float">
            <text:p>0,000</text:p>
          </table:table-cell>
          <table:table-cell office:value-type="float" office:value="0.0869813631646588" calcext:value-type="float">
            <text:p>0,08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19.5847338362774" calcext:value-type="float">
            <text:p>19,585</text:p>
          </table:table-cell>
          <table:table-cell office:value-type="float" office:value="4.0241256987285" calcext:value-type="float">
            <text:p>4,024</text:p>
          </table:table-cell>
          <table:table-cell office:value-type="float" office:value="6.12172132835424" calcext:value-type="float">
            <text:p>6,12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0241256987285" calcext:value-type="float">
            <text:p>4,02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101.750411976667" calcext:value-type="float">
            <text:p>101,750</text:p>
          </table:table-cell>
          <table:table-cell table:number-columns-repeated="2" office:value-type="float" office:value="5.9245291569198" calcext:value-type="float">
            <text:p>5,92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9245291569198" calcext:value-type="float">
            <text:p>5,92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6.98478912658067" calcext:value-type="float">
            <text:p>6,985</text:p>
          </table:table-cell>
          <table:table-cell table:number-columns-repeated="2" office:value-type="float" office:value="2.29898290675061" calcext:value-type="float">
            <text:p>2,29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29898290675061" calcext:value-type="float">
            <text:p>2,2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38.0965600867547" calcext:value-type="float">
            <text:p>38,097</text:p>
          </table:table-cell>
          <table:table-cell office:value-type="float" office:value="20.7429062918298" calcext:value-type="float">
            <text:p>20,743</text:p>
          </table:table-cell>
          <table:table-cell office:value-type="float" office:value="23.3522940240344" calcext:value-type="float">
            <text:p>23,35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0.7429062918298" calcext:value-type="float">
            <text:p>20,74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0.504603431360958" calcext:value-type="float">
            <text:p>0,505</text:p>
          </table:table-cell>
          <table:table-cell office:value-type="float" office:value="0" calcext:value-type="float">
            <text:p>0,000</text:p>
          </table:table-cell>
          <table:table-cell office:value-type="float" office:value="12.1218231381499" calcext:value-type="float">
            <text:p>12,12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1.99137186194759" calcext:value-type="float">
            <text:p>1,991</text:p>
          </table:table-cell>
          <table:table-cell table:number-columns-repeated="2" office:value-type="float" office:value="0.0281946411128344" calcext:value-type="float">
            <text:p>0,0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281946411128344" calcext:value-type="float">
            <text:p>0,02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32.8246378418506" calcext:value-type="float">
            <text:p>32,825</text:p>
          </table:table-cell>
          <table:table-cell table:number-columns-repeated="2" office:value-type="float" office:value="3.74212932766839" calcext:value-type="float">
            <text:p>3,74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74212932766839" calcext:value-type="float">
            <text:p>3,74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256.896579175134" calcext:value-type="float">
            <text:p>256,897</text:p>
          </table:table-cell>
          <table:table-cell table:number-columns-repeated="2" office:value-type="float" office:value="6.56366163604053" calcext:value-type="float">
            <text:p>6,56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56366163604053" calcext:value-type="float">
            <text:p>6,56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1.28411560310449" calcext:value-type="float">
            <text:p>1,284</text:p>
          </table:table-cell>
          <table:table-cell table:number-columns-repeated="2" office:value-type="float" office:value="0.296371051695583" calcext:value-type="float">
            <text:p>0,29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96371051695583" calcext:value-type="float">
            <text:p>0,29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76.9703924298216" calcext:value-type="float">
            <text:p>76,970</text:p>
          </table:table-cell>
          <table:table-cell office:value-type="float" office:value="0" calcext:value-type="float">
            <text:p>0,000</text:p>
          </table:table-cell>
          <table:table-cell office:value-type="float" office:value="2.08495904806683" calcext:value-type="float">
            <text:p>2,08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373.146970996008" calcext:value-type="float">
            <text:p>373,147</text:p>
          </table:table-cell>
          <table:table-cell office:value-type="float" office:value="0" calcext:value-type="float">
            <text:p>0,000</text:p>
          </table:table-cell>
          <table:table-cell office:value-type="float" office:value="2.13370715051586" calcext:value-type="float">
            <text:p>2,13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.95871706159779" calcext:value-type="float">
            <text:p>8,959</text:p>
          </table:table-cell>
          <table:table-cell office:value-type="float" office:value="0" calcext:value-type="float">
            <text:p>0,000</text:p>
          </table:table-cell>
          <table:table-cell office:value-type="float" office:value="6.86886402482478" calcext:value-type="float">
            <text:p>6,86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13.1786574761631" calcext:value-type="float">
            <text:p>13,179</text:p>
          </table:table-cell>
          <table:table-cell table:number-columns-repeated="2" office:value-type="float" office:value="1.30551250850107" calcext:value-type="float">
            <text:p>1,30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30551250850107" calcext:value-type="float">
            <text:p>1,30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6.29644721384719" calcext:value-type="float">
            <text:p>6,296</text:p>
          </table:table-cell>
          <table:table-cell office:value-type="float" office:value="2.22530375351564" calcext:value-type="float">
            <text:p>2,225</text:p>
          </table:table-cell>
          <table:table-cell office:value-type="float" office:value="2.34624035501623" calcext:value-type="float">
            <text:p>2,34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22530375351564" calcext:value-type="float">
            <text:p>2,22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20.0805790970068" calcext:value-type="float">
            <text:p>20,081</text:p>
          </table:table-cell>
          <table:table-cell office:value-type="float" office:value="0" calcext:value-type="float">
            <text:p>0,000</text:p>
          </table:table-cell>
          <table:table-cell office:value-type="float" office:value="8.6173967206029" calcext:value-type="float">
            <text:p>8,6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3.21149318458426" calcext:value-type="float">
            <text:p>3,211</text:p>
          </table:table-cell>
          <table:table-cell office:value-type="float" office:value="0" calcext:value-type="float">
            <text:p>0,000</text:p>
          </table:table-cell>
          <table:table-cell office:value-type="float" office:value="0.191088507160482" calcext:value-type="float">
            <text:p>0,19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73.71536212764" calcext:value-type="float">
            <text:p>173,715</text:p>
          </table:table-cell>
          <table:table-cell office:value-type="float" office:value="0.894391451724308" calcext:value-type="float">
            <text:p>0,894</text:p>
          </table:table-cell>
          <table:table-cell office:value-type="float" office:value="1.95117443219826" calcext:value-type="float">
            <text:p>1,95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94391451724308" calcext:value-type="float">
            <text:p>0,89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63.663428614149" calcext:value-type="float">
            <text:p>163,663</text:p>
          </table:table-cell>
          <table:table-cell table:number-columns-repeated="2" office:value-type="float" office:value="10.9494740815016" calcext:value-type="float">
            <text:p>10,94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0.9494740815016" calcext:value-type="float">
            <text:p>10,94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8.17776741905642" calcext:value-type="float">
            <text:p>8,178</text:p>
          </table:table-cell>
          <table:table-cell office:value-type="float" office:value="0" calcext:value-type="float">
            <text:p>0,000</text:p>
          </table:table-cell>
          <table:table-cell office:value-type="float" office:value="4.60056872080844" calcext:value-type="float">
            <text:p>4,6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73.8789209609935" calcext:value-type="float">
            <text:p>73,879</text:p>
          </table:table-cell>
          <table:table-cell office:value-type="float" office:value="0" calcext:value-type="float">
            <text:p>0,000</text:p>
          </table:table-cell>
          <table:table-cell office:value-type="float" office:value="0.173915151957016" calcext:value-type="float">
            <text:p>0,17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79.8365771339311" calcext:value-type="float">
            <text:p>79,837</text:p>
          </table:table-cell>
          <table:table-cell table:number-columns-repeated="2" office:value-type="float" office:value="2.64031693510095" calcext:value-type="float">
            <text:p>2,64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64031693510095" calcext:value-type="float">
            <text:p>2,64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3.9556736545382" calcext:value-type="float">
            <text:p>3,956</text:p>
          </table:table-cell>
          <table:table-cell office:value-type="float" office:value="0" calcext:value-type="float">
            <text:p>0,000</text:p>
          </table:table-cell>
          <table:table-cell office:value-type="float" office:value="1.86324565363371" calcext:value-type="float">
            <text:p>1,86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2.33871388691374" calcext:value-type="float">
            <text:p>2,339</text:p>
          </table:table-cell>
          <table:table-cell office:value-type="float" office:value="0" calcext:value-type="float">
            <text:p>0,000</text:p>
          </table:table-cell>
          <table:table-cell office:value-type="float" office:value="3.07479491828222" calcext:value-type="float">
            <text:p>3,07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3.25543290015088" calcext:value-type="float">
            <text:p>3,255</text:p>
          </table:table-cell>
          <table:table-cell table:number-columns-repeated="2" office:value-type="float" office:value="1.88404285718204" calcext:value-type="float">
            <text:p>1,88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88404285718204" calcext:value-type="float">
            <text:p>1,88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0.91556202985866" calcext:value-type="float">
            <text:p>0,916</text:p>
          </table:table-cell>
          <table:table-cell office:value-type="float" office:value="0" calcext:value-type="float">
            <text:p>0,000</text:p>
          </table:table-cell>
          <table:table-cell office:value-type="float" office:value="0.216265285814484" calcext:value-type="float">
            <text:p>0,21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152.911101483064" calcext:value-type="float">
            <text:p>152,911</text:p>
          </table:table-cell>
          <table:table-cell office:value-type="float" office:value="1.93230838648273" calcext:value-type="float">
            <text:p>1,932</text:p>
          </table:table-cell>
          <table:table-cell office:value-type="float" office:value="2.26381930980681" calcext:value-type="float">
            <text:p>2,26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93230838648273" calcext:value-type="float">
            <text:p>1,93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88.7205019688988" calcext:value-type="float">
            <text:p>88,721</text:p>
          </table:table-cell>
          <table:table-cell office:value-type="float" office:value="2.1193755281216" calcext:value-type="float">
            <text:p>2,119</text:p>
          </table:table-cell>
          <table:table-cell office:value-type="float" office:value="5.81249986695648" calcext:value-type="float">
            <text:p>5,812</text:p>
          </table:table-cell>
          <table:table-cell office:value-type="float" office:value="0" calcext:value-type="float">
            <text:p>0,000</text:p>
          </table:table-cell>
          <table:table-cell office:value-type="float" office:value="0.0801547620022971" calcext:value-type="float">
            <text:p>0,0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4061117218384" calcext:value-type="float">
            <text:p>0,14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89860959393546" calcext:value-type="float">
            <text:p>1,8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3.87584500057265" calcext:value-type="float">
            <text:p>3,876</text:p>
          </table:table-cell>
          <table:table-cell table:number-columns-repeated="2" office:value-type="float" office:value="1.79434261489652" calcext:value-type="float">
            <text:p>1,79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9434261489652" calcext:value-type="float">
            <text:p>1,79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169.373260062925" calcext:value-type="float">
            <text:p>169,373</text:p>
          </table:table-cell>
          <table:table-cell table:number-columns-repeated="2" office:value-type="float" office:value="16.0030589270579" calcext:value-type="float">
            <text:p>16,00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6.0030589270579" calcext:value-type="float">
            <text:p>16,00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32.2546673208014" calcext:value-type="float">
            <text:p>32,255</text:p>
          </table:table-cell>
          <table:table-cell office:value-type="float" office:value="0.61819671071777" calcext:value-type="float">
            <text:p>0,618</text:p>
          </table:table-cell>
          <table:table-cell office:value-type="float" office:value="5.07190845512597" calcext:value-type="float">
            <text:p>5,07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61819671071777" calcext:value-type="float">
            <text:p>0,61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table:number-columns-repeated="3" office:value-type="float" office:value="3.02908620289622" calcext:value-type="float">
            <text:p>3,02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02908620289622" calcext:value-type="float">
            <text:p>3,02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1.63295979535943" calcext:value-type="float">
            <text:p>1,633</text:p>
          </table:table-cell>
          <table:table-cell office:value-type="float" office:value="0" calcext:value-type="float">
            <text:p>0,000</text:p>
          </table:table-cell>
          <table:table-cell office:value-type="float" office:value="0.0058394664735114" calcext:value-type="float">
            <text:p>0,0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9.57472153079153" calcext:value-type="float">
            <text:p>9,575</text:p>
          </table:table-cell>
          <table:table-cell table:number-columns-repeated="2" office:value-type="float" office:value="0.138431733128964" calcext:value-type="float">
            <text:p>0,13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38431733128964" calcext:value-type="float">
            <text:p>0,13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41.7784307479443" calcext:value-type="float">
            <text:p>41,778</text:p>
          </table:table-cell>
          <table:table-cell office:value-type="float" office:value="0.305768492651863" calcext:value-type="float">
            <text:p>0,306</text:p>
          </table:table-cell>
          <table:table-cell office:value-type="float" office:value="3.22423872034819" calcext:value-type="float">
            <text:p>3,22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05768492651863" calcext:value-type="float">
            <text:p>0,30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48.2461292888045" calcext:value-type="float">
            <text:p>48,246</text:p>
          </table:table-cell>
          <table:table-cell office:value-type="float" office:value="0" calcext:value-type="float">
            <text:p>0,000</text:p>
          </table:table-cell>
          <table:table-cell office:value-type="float" office:value="0.551941435343789" calcext:value-type="float">
            <text:p>0,55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table:number-columns-repeated="3" office:value-type="float" office:value="12.8604539491701" calcext:value-type="float">
            <text:p>12,86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2.8604539491701" calcext:value-type="float">
            <text:p>12,86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117.437582988336" calcext:value-type="float">
            <text:p>117,438</text:p>
          </table:table-cell>
          <table:table-cell table:number-columns-repeated="2" office:value-type="float" office:value="1.38857858963871" calcext:value-type="float">
            <text:p>1,38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38857858963871" calcext:value-type="float">
            <text:p>1,38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71.6904264159888" calcext:value-type="float">
            <text:p>71,690</text:p>
          </table:table-cell>
          <table:table-cell office:value-type="float" office:value="0.11869621080487" calcext:value-type="float">
            <text:p>0,119</text:p>
          </table:table-cell>
          <table:table-cell office:value-type="float" office:value="0.684675876285542" calcext:value-type="float">
            <text:p>0,68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1869621080487" calcext:value-type="float">
            <text:p>0,11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182.673311259624" calcext:value-type="float">
            <text:p>182,673</text:p>
          </table:table-cell>
          <table:table-cell table:number-columns-repeated="2" office:value-type="float" office:value="9.91366037474108" calcext:value-type="float">
            <text:p>9,91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9.91366037474108" calcext:value-type="float">
            <text:p>9,91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21.581807763248" calcext:value-type="float">
            <text:p>121,582</text:p>
          </table:table-cell>
          <table:table-cell office:value-type="float" office:value="0" calcext:value-type="float">
            <text:p>0,000</text:p>
          </table:table-cell>
          <table:table-cell office:value-type="float" office:value="1.58437998142311" calcext:value-type="float">
            <text:p>1,58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59.2076803078924" calcext:value-type="float">
            <text:p>59,208</text:p>
          </table:table-cell>
          <table:table-cell table:number-columns-repeated="2" office:value-type="float" office:value="2.00051608727941" calcext:value-type="float">
            <text:p>2,00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00051608727941" calcext:value-type="float">
            <text:p>2,00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03.447283662773" calcext:value-type="float">
            <text:p>103,447</text:p>
          </table:table-cell>
          <table:table-cell table:number-columns-repeated="2" office:value-type="float" office:value="28.5227031753458" calcext:value-type="float">
            <text:p>28,52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8.5227031753458" calcext:value-type="float">
            <text:p>28,52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51.5484395992465" calcext:value-type="float">
            <text:p>51,548</text:p>
          </table:table-cell>
          <table:table-cell table:number-columns-repeated="2" office:value-type="float" office:value="2.20328763726058" calcext:value-type="float">
            <text:p>2,20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20328763726058" calcext:value-type="float">
            <text:p>2,20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72.5968495337372" calcext:value-type="float">
            <text:p>72,597</text:p>
          </table:table-cell>
          <table:table-cell table:number-columns-repeated="2" office:value-type="float" office:value="11.544266839868" calcext:value-type="float">
            <text:p>11,54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1.544266839868" calcext:value-type="float">
            <text:p>11,54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table:number-columns-repeated="3" office:value-type="float" office:value="2.87591517648346" calcext:value-type="float">
            <text:p>2,87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87591517648346" calcext:value-type="float">
            <text:p>2,87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14.7703627139804" calcext:value-type="float">
            <text:p>14,770</text:p>
          </table:table-cell>
          <table:table-cell office:value-type="float" office:value="0" calcext:value-type="float">
            <text:p>0,000</text:p>
          </table:table-cell>
          <table:table-cell office:value-type="float" office:value="0.30139425456334" calcext:value-type="float">
            <text:p>0,3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3.4493723698899" calcext:value-type="float">
            <text:p>73,449</text:p>
          </table:table-cell>
          <table:table-cell office:value-type="float" office:value="0" calcext:value-type="float">
            <text:p>0,000</text:p>
          </table:table-cell>
          <table:table-cell office:value-type="float" office:value="0.0045735363612008" calcext:value-type="float">
            <text:p>0,00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402.954365428779" calcext:value-type="float">
            <text:p>402,954</text:p>
          </table:table-cell>
          <table:table-cell table:number-columns-repeated="2" office:value-type="float" office:value="31.4750902933946" calcext:value-type="float">
            <text:p>31,47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1.4750902933946" calcext:value-type="float">
            <text:p>31,47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100.04447803807" calcext:value-type="float">
            <text:p>100,044</text:p>
          </table:table-cell>
          <table:table-cell table:number-columns-repeated="2" office:value-type="float" office:value="4.95601783109918" calcext:value-type="float">
            <text:p>4,95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95601783109918" calcext:value-type="float">
            <text:p>4,95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2.6072576628027" calcext:value-type="float">
            <text:p>32,607</text:p>
          </table:table-cell>
          <table:table-cell office:value-type="float" office:value="0.985638163263356" calcext:value-type="float">
            <text:p>0,986</text:p>
          </table:table-cell>
          <table:table-cell office:value-type="float" office:value="2.84004609323738" calcext:value-type="float">
            <text:p>2,84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85638163263356" calcext:value-type="float">
            <text:p>0,98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50.6221311934226" calcext:value-type="float">
            <text:p>50,622</text:p>
          </table:table-cell>
          <table:table-cell office:value-type="float" office:value="0" calcext:value-type="float">
            <text:p>0,000</text:p>
          </table:table-cell>
          <table:table-cell office:value-type="float" office:value="3.14208163879553" calcext:value-type="float">
            <text:p>3,14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56.5657060149585" calcext:value-type="float">
            <text:p>56,566</text:p>
          </table:table-cell>
          <table:table-cell table:number-columns-repeated="2" office:value-type="float" office:value="2.58637231221584" calcext:value-type="float">
            <text:p>2,58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58637231221584" calcext:value-type="float">
            <text:p>2,58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36.1738480612947" calcext:value-type="float">
            <text:p>36,174</text:p>
          </table:table-cell>
          <table:table-cell table:number-columns-repeated="2" office:value-type="float" office:value="24.4457046375747" calcext:value-type="float">
            <text:p>24,44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4.4457046375747" calcext:value-type="float">
            <text:p>24,4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table:number-columns-repeated="3" office:value-type="float" office:value="4.00791597466009" calcext:value-type="float">
            <text:p>4,00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00791597466009" calcext:value-type="float">
            <text:p>4,00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40.88872591905" calcext:value-type="float">
            <text:p>40,889</text:p>
          </table:table-cell>
          <table:table-cell table:number-columns-repeated="2" office:value-type="float" office:value="3.56556534210163" calcext:value-type="float">
            <text:p>3,56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56556534210163" calcext:value-type="float">
            <text:p>3,56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101.323316904947" calcext:value-type="float">
            <text:p>101,323</text:p>
          </table:table-cell>
          <table:table-cell office:value-type="float" office:value="57.8427680281554" calcext:value-type="float">
            <text:p>57,843</text:p>
          </table:table-cell>
          <table:table-cell office:value-type="float" office:value="64.7290081698515" calcext:value-type="float">
            <text:p>64,72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7.8427680281554" calcext:value-type="float">
            <text:p>57,84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1.9118188510266" calcext:value-type="float">
            <text:p>41,912</text:p>
          </table:table-cell>
          <table:table-cell table:number-columns-repeated="2" office:value-type="float" office:value="0.016307507092467" calcext:value-type="float">
            <text:p>0,0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6307507092467" calcext:value-type="float">
            <text:p>0,01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5.15548372342324" calcext:value-type="float">
            <text:p>5,155</text:p>
          </table:table-cell>
          <table:table-cell table:number-columns-repeated="2" office:value-type="float" office:value="1.26232298054731" calcext:value-type="float">
            <text:p>1,26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8967393490764" calcext:value-type="float">
            <text:p>0,29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972649045639665" calcext:value-type="float">
            <text:p>0,97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table:number-columns-repeated="3" office:value-type="float" office:value="6.55507494592101" calcext:value-type="float">
            <text:p>6,55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55507494592101" calcext:value-type="float">
            <text:p>6,55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14.9316298140294" calcext:value-type="float">
            <text:p>14,932</text:p>
          </table:table-cell>
          <table:table-cell table:number-columns-repeated="2" office:value-type="float" office:value="0.124392089390271" calcext:value-type="float">
            <text:p>0,12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24392089390271" calcext:value-type="float">
            <text:p>0,12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table:number-columns-repeated="3" office:value-type="float" office:value="2.49204522857359" calcext:value-type="float">
            <text:p>2,49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49204522857359" calcext:value-type="float">
            <text:p>2,49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9.14569160611159" calcext:value-type="float">
            <text:p>9,146</text:p>
          </table:table-cell>
          <table:table-cell table:number-columns-repeated="2" office:value-type="float" office:value="2.51421810246388" calcext:value-type="float">
            <text:p>2,51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51421810246388" calcext:value-type="float">
            <text:p>2,51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9.73562761832917" calcext:value-type="float">
            <text:p>9,736</text:p>
          </table:table-cell>
          <table:table-cell table:number-columns-repeated="2" office:value-type="float" office:value="0.917216624101044" calcext:value-type="float">
            <text:p>0,91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811593645982081" calcext:value-type="float">
            <text:p>0,8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05622978118963" calcext:value-type="float">
            <text:p>0,10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16.9633004104669" calcext:value-type="float">
            <text:p>16,963</text:p>
          </table:table-cell>
          <table:table-cell office:value-type="float" office:value="0" calcext:value-type="float">
            <text:p>0,000</text:p>
          </table:table-cell>
          <table:table-cell office:value-type="float" office:value="2.96798357693108" calcext:value-type="float">
            <text:p>2,96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82.4467357824705" calcext:value-type="float">
            <text:p>82,447</text:p>
          </table:table-cell>
          <table:table-cell office:value-type="float" office:value="0" calcext:value-type="float">
            <text:p>0,000</text:p>
          </table:table-cell>
          <table:table-cell office:value-type="float" office:value="18.0529923496732" calcext:value-type="float">
            <text:p>18,05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1.43403454367523" calcext:value-type="float">
            <text:p>1,434</text:p>
          </table:table-cell>
          <table:table-cell office:value-type="float" office:value="0" calcext:value-type="float">
            <text:p>0,000</text:p>
          </table:table-cell>
          <table:table-cell office:value-type="float" office:value="4.55303782649352" calcext:value-type="float">
            <text:p>4,55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47.5939103626863" calcext:value-type="float">
            <text:p>47,594</text:p>
          </table:table-cell>
          <table:table-cell table:number-columns-repeated="2" office:value-type="float" office:value="12.0996051237083" calcext:value-type="float">
            <text:p>12,10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2.0996051237083" calcext:value-type="float">
            <text:p>12,1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6.77905047982535" calcext:value-type="float">
            <text:p>6,779</text:p>
          </table:table-cell>
          <table:table-cell office:value-type="float" office:value="0" calcext:value-type="float">
            <text:p>0,000</text:p>
          </table:table-cell>
          <table:table-cell office:value-type="float" office:value="0.164824937086159" calcext:value-type="float">
            <text:p>0,16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26.7245693942128" calcext:value-type="float">
            <text:p>26,725</text:p>
          </table:table-cell>
          <table:table-cell table:number-columns-repeated="2" office:value-type="float" office:value="1.0558764135329" calcext:value-type="float">
            <text:p>1,05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558764135329" calcext:value-type="float">
            <text:p>1,05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0.588588082423798" calcext:value-type="float">
            <text:p>0,589</text:p>
          </table:table-cell>
          <table:table-cell office:value-type="float" office:value="0" calcext:value-type="float">
            <text:p>0,000</text:p>
          </table:table-cell>
          <table:table-cell office:value-type="float" office:value="0.36167841629105" calcext:value-type="float">
            <text:p>0,36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.59464840069642" calcext:value-type="float">
            <text:p>4,595</text:p>
          </table:table-cell>
          <table:table-cell office:value-type="float" office:value="0.949249784702958" calcext:value-type="float">
            <text:p>0,949</text:p>
          </table:table-cell>
          <table:table-cell office:value-type="float" office:value="4.04996647052917" calcext:value-type="float">
            <text:p>4,05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49249784702958" calcext:value-type="float">
            <text:p>0,94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7.0981227382034" calcext:value-type="float">
            <text:p>7,098</text:p>
          </table:table-cell>
          <table:table-cell table:number-columns-repeated="2" office:value-type="float" office:value="2.13411863823169" calcext:value-type="float">
            <text:p>2,13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13411863823169" calcext:value-type="float">
            <text:p>2,13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71.0812491830519" calcext:value-type="float">
            <text:p>71,081</text:p>
          </table:table-cell>
          <table:table-cell office:value-type="float" office:value="0" calcext:value-type="float">
            <text:p>0,000</text:p>
          </table:table-cell>
          <table:table-cell office:value-type="float" office:value="1.88062336622979" calcext:value-type="float">
            <text:p>1,88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64.2895385351018" calcext:value-type="float">
            <text:p>64,290</text:p>
          </table:table-cell>
          <table:table-cell table:number-columns-repeated="2" office:value-type="float" office:value="22.4152539956518" calcext:value-type="float">
            <text:p>22,41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2.4152539956518" calcext:value-type="float">
            <text:p>22,41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0.5573167900393" calcext:value-type="float">
            <text:p>40,557</text:p>
          </table:table-cell>
          <table:table-cell table:number-columns-repeated="2" office:value-type="float" office:value="1.58091810623018" calcext:value-type="float">
            <text:p>1,5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659092659956303" calcext:value-type="float">
            <text:p>0,6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26449597449178" calcext:value-type="float">
            <text:p>0,726</text:p>
          </table:table-cell>
          <table:table-cell office:value-type="float" office:value="0" calcext:value-type="float">
            <text:p>0,000</text:p>
          </table:table-cell>
          <table:table-cell office:value-type="float" office:value="0.195375848824695" calcext:value-type="float">
            <text:p>0,19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64.5072398861505" calcext:value-type="float">
            <text:p>64,507</text:p>
          </table:table-cell>
          <table:table-cell office:value-type="float" office:value="4.71000318155726" calcext:value-type="float">
            <text:p>4,710</text:p>
          </table:table-cell>
          <table:table-cell office:value-type="float" office:value="6.24624419804528" calcext:value-type="float">
            <text:p>6,24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71000318155726" calcext:value-type="float">
            <text:p>4,71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179.61160224599" calcext:value-type="float">
            <text:p>179,612</text:p>
          </table:table-cell>
          <table:table-cell table:number-columns-repeated="2" office:value-type="float" office:value="4.69968875921372" calcext:value-type="float">
            <text:p>4,70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69968875921372" calcext:value-type="float">
            <text:p>4,7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table:number-columns-repeated="2" office:value-type="float" office:value="3.16661092916988" calcext:value-type="float">
            <text:p>3,167</text:p>
          </table:table-cell>
          <table:table-cell office:value-type="float" office:value="4.43818794034802" calcext:value-type="float">
            <text:p>4,43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16661092916988" calcext:value-type="float">
            <text:p>3,16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79.944462975298" calcext:value-type="float">
            <text:p>79,944</text:p>
          </table:table-cell>
          <table:table-cell table:number-columns-repeated="2" office:value-type="float" office:value="2.48697963428229" calcext:value-type="float">
            <text:p>2,4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45313692491139" calcext:value-type="float">
            <text:p>0,24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24166594179115" calcext:value-type="float">
            <text:p>2,24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22.1374483457614" calcext:value-type="float">
            <text:p>22,137</text:p>
          </table:table-cell>
          <table:table-cell table:number-columns-repeated="2" office:value-type="float" office:value="0.0356582412594964" calcext:value-type="float">
            <text:p>0,03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356582412594964" calcext:value-type="float">
            <text:p>0,03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78.769499786906" calcext:value-type="float">
            <text:p>78,769</text:p>
          </table:table-cell>
          <table:table-cell table:number-columns-repeated="2" office:value-type="float" office:value="9.30401217745927" calcext:value-type="float">
            <text:p>9,30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9.30401217745927" calcext:value-type="float">
            <text:p>9,30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85.7505131785264" calcext:value-type="float">
            <text:p>85,751</text:p>
          </table:table-cell>
          <table:table-cell table:number-columns-repeated="2" office:value-type="float" office:value="0.0006117653239888" calcext:value-type="float">
            <text:p>0,00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006117653239888" calcext:value-type="float">
            <text:p>0,00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34.1931814625687" calcext:value-type="float">
            <text:p>34,193</text:p>
          </table:table-cell>
          <table:table-cell table:number-columns-repeated="2" office:value-type="float" office:value="3.58488945818268" calcext:value-type="float">
            <text:p>3,58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58488945818268" calcext:value-type="float">
            <text:p>3,58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39.2782072480019" calcext:value-type="float">
            <text:p>39,278</text:p>
          </table:table-cell>
          <table:table-cell table:number-columns-repeated="2" office:value-type="float" office:value="5.44897262503273" calcext:value-type="float">
            <text:p>5,44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44897262503273" calcext:value-type="float">
            <text:p>5,44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6.75065756483268" calcext:value-type="float">
            <text:p>6,751</text:p>
          </table:table-cell>
          <table:table-cell table:number-columns-repeated="2" office:value-type="float" office:value="6.48899038752221" calcext:value-type="float">
            <text:p>6,48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48899038752221" calcext:value-type="float">
            <text:p>6,48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11.3474586940898" calcext:value-type="float">
            <text:p>11,347</text:p>
          </table:table-cell>
          <table:table-cell table:number-columns-repeated="2" office:value-type="float" office:value="6.79446330662276" calcext:value-type="float">
            <text:p>6,79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79446330662276" calcext:value-type="float">
            <text:p>6,79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table:number-columns-repeated="2" office:value-type="float" office:value="3.9290216953048" calcext:value-type="float">
            <text:p>3,929</text:p>
          </table:table-cell>
          <table:table-cell office:value-type="float" office:value="4.02638217793771" calcext:value-type="float">
            <text:p>4,02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9290216953048" calcext:value-type="float">
            <text:p>3,92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47.2927349711462" calcext:value-type="float">
            <text:p>47,293</text:p>
          </table:table-cell>
          <table:table-cell office:value-type="float" office:value="0" calcext:value-type="float">
            <text:p>0,000</text:p>
          </table:table-cell>
          <table:table-cell office:value-type="float" office:value="5.48924402121033" calcext:value-type="float">
            <text:p>5,4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98.3065776572921" calcext:value-type="float">
            <text:p>98,307</text:p>
          </table:table-cell>
          <table:table-cell office:value-type="float" office:value="0" calcext:value-type="float">
            <text:p>0,000</text:p>
          </table:table-cell>
          <table:table-cell office:value-type="float" office:value="0.293292571037636" calcext:value-type="float">
            <text:p>0,29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20.9615224935065" calcext:value-type="float">
            <text:p>20,962</text:p>
          </table:table-cell>
          <table:table-cell office:value-type="float" office:value="0" calcext:value-type="float">
            <text:p>0,000</text:p>
          </table:table-cell>
          <table:table-cell office:value-type="float" office:value="0.740761221506515" calcext:value-type="float">
            <text:p>0,74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0.215537090227471" calcext:value-type="float">
            <text:p>0,216</text:p>
          </table:table-cell>
          <table:table-cell table:number-columns-repeated="2" office:value-type="float" office:value="0.0524831442679189" calcext:value-type="float">
            <text:p>0,0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524831442679189" calcext:value-type="float">
            <text:p>0,05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141.381331596372" calcext:value-type="float">
            <text:p>141,381</text:p>
          </table:table-cell>
          <table:table-cell table:number-columns-repeated="2" office:value-type="float" office:value="7.29280463224481" calcext:value-type="float">
            <text:p>7,29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29280463224481" calcext:value-type="float">
            <text:p>7,29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147.184982957268" calcext:value-type="float">
            <text:p>147,185</text:p>
          </table:table-cell>
          <table:table-cell office:value-type="float" office:value="1.47973906598061" calcext:value-type="float">
            <text:p>1,480</text:p>
          </table:table-cell>
          <table:table-cell office:value-type="float" office:value="1.74621670598469" calcext:value-type="float">
            <text:p>1,74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47973906598061" calcext:value-type="float">
            <text:p>1,48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293.847584813692" calcext:value-type="float">
            <text:p>293,848</text:p>
          </table:table-cell>
          <table:table-cell table:number-columns-repeated="2" office:value-type="float" office:value="7.21275445185814" calcext:value-type="float">
            <text:p>7,21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787155783010356" calcext:value-type="float">
            <text:p>0,787</text:p>
          </table:table-cell>
          <table:table-cell office:value-type="float" office:value="0" calcext:value-type="float">
            <text:p>0,000</text:p>
          </table:table-cell>
          <table:table-cell office:value-type="float" office:value="6.42559866884778" calcext:value-type="float">
            <text:p>6,42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160.108552947718" calcext:value-type="float">
            <text:p>160,109</text:p>
          </table:table-cell>
          <table:table-cell office:value-type="float" office:value="6.97407682346785" calcext:value-type="float">
            <text:p>6,974</text:p>
          </table:table-cell>
          <table:table-cell office:value-type="float" office:value="7.89539433518619" calcext:value-type="float">
            <text:p>7,89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97407682346785" calcext:value-type="float">
            <text:p>6,97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30.7873376445479" calcext:value-type="float">
            <text:p>30,787</text:p>
          </table:table-cell>
          <table:table-cell table:number-columns-repeated="2" office:value-type="float" office:value="0.224053317974949" calcext:value-type="float">
            <text:p>0,22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24053317974949" calcext:value-type="float">
            <text:p>0,22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23.6695864671531" calcext:value-type="float">
            <text:p>23,670</text:p>
          </table:table-cell>
          <table:table-cell table:number-columns-repeated="2" office:value-type="float" office:value="0.708054687151182" calcext:value-type="float">
            <text:p>0,70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08054687151182" calcext:value-type="float">
            <text:p>0,70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181.261530442718" calcext:value-type="float">
            <text:p>181,262</text:p>
          </table:table-cell>
          <table:table-cell table:number-columns-repeated="2" office:value-type="float" office:value="0.0050698419897246" calcext:value-type="float">
            <text:p>0,00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050698419897246" calcext:value-type="float">
            <text:p>0,00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19.4107273054604" calcext:value-type="float">
            <text:p>19,411</text:p>
          </table:table-cell>
          <table:table-cell table:number-columns-repeated="2" office:value-type="float" office:value="5.97330997067553" calcext:value-type="float">
            <text:p>5,97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97330997067553" calcext:value-type="float">
            <text:p>5,97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80.8930950608647" calcext:value-type="float">
            <text:p>80,893</text:p>
          </table:table-cell>
          <table:table-cell office:value-type="float" office:value="1.68530899795802" calcext:value-type="float">
            <text:p>1,685</text:p>
          </table:table-cell>
          <table:table-cell office:value-type="float" office:value="5.59587056188046" calcext:value-type="float">
            <text:p>5,59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68530899795802" calcext:value-type="float">
            <text:p>1,68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66.7541928989695" calcext:value-type="float">
            <text:p>66,754</text:p>
          </table:table-cell>
          <table:table-cell office:value-type="float" office:value="0" calcext:value-type="float">
            <text:p>0,000</text:p>
          </table:table-cell>
          <table:table-cell office:value-type="float" office:value="33.2893275188001" calcext:value-type="float">
            <text:p>33,2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134.280068197599" calcext:value-type="float">
            <text:p>134,280</text:p>
          </table:table-cell>
          <table:table-cell table:number-columns-repeated="2" office:value-type="float" office:value="0.0067664717734894" calcext:value-type="float">
            <text:p>0,00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067664717734894" calcext:value-type="float">
            <text:p>0,00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.38586233066785" calcext:value-type="float">
            <text:p>6,386</text:p>
          </table:table-cell>
          <table:table-cell office:value-type="float" office:value="0" calcext:value-type="float">
            <text:p>0,000</text:p>
          </table:table-cell>
          <table:table-cell office:value-type="float" office:value="0.434321335999597" calcext:value-type="float">
            <text:p>0,43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136.316320267301" calcext:value-type="float">
            <text:p>136,316</text:p>
          </table:table-cell>
          <table:table-cell office:value-type="float" office:value="0.900431377056214" calcext:value-type="float">
            <text:p>0,900</text:p>
          </table:table-cell>
          <table:table-cell office:value-type="float" office:value="14.1718016366147" calcext:value-type="float">
            <text:p>14,17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00431377056214" calcext:value-type="float">
            <text:p>0,9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18.773711973376" calcext:value-type="float">
            <text:p>118,774</text:p>
          </table:table-cell>
          <table:table-cell table:number-columns-repeated="2" office:value-type="float" office:value="5.933202560968" calcext:value-type="float">
            <text:p>5,9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977468287059667" calcext:value-type="float">
            <text:p>0,0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02144302186072" calcext:value-type="float">
            <text:p>0,102</text:p>
          </table:table-cell>
          <table:table-cell office:value-type="float" office:value="0" calcext:value-type="float">
            <text:p>0,000</text:p>
          </table:table-cell>
          <table:table-cell office:value-type="float" office:value="5.73331143007596" calcext:value-type="float">
            <text:p>5,73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123.346089563132" calcext:value-type="float">
            <text:p>123,346</text:p>
          </table:table-cell>
          <table:table-cell table:number-columns-repeated="2" office:value-type="float" office:value="2.83043308685971" calcext:value-type="float">
            <text:p>2,83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83043308685971" calcext:value-type="float">
            <text:p>2,83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231.957580181129" calcext:value-type="float">
            <text:p>231,958</text:p>
          </table:table-cell>
          <table:table-cell table:number-columns-repeated="2" office:value-type="float" office:value="5.36036180204355" calcext:value-type="float">
            <text:p>5,36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36036180204355" calcext:value-type="float">
            <text:p>5,36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99.7969459546136" calcext:value-type="float">
            <text:p>99,797</text:p>
          </table:table-cell>
          <table:table-cell table:number-columns-repeated="2" office:value-type="float" office:value="8.53370765479659" calcext:value-type="float">
            <text:p>8,53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8.53370765479659" calcext:value-type="float">
            <text:p>8,53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18.0548875520077" calcext:value-type="float">
            <text:p>18,055</text:p>
          </table:table-cell>
          <table:table-cell table:number-columns-repeated="2" office:value-type="float" office:value="4.55703208780663" calcext:value-type="float">
            <text:p>4,55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55703208780663" calcext:value-type="float">
            <text:p>4,55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402.478714000786" calcext:value-type="float">
            <text:p>402,479</text:p>
          </table:table-cell>
          <table:table-cell table:number-columns-repeated="2" office:value-type="float" office:value="0.566948497747345" calcext:value-type="float">
            <text:p>0,56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566948497747345" calcext:value-type="float">
            <text:p>0,56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104.422624393373" calcext:value-type="float">
            <text:p>104,423</text:p>
          </table:table-cell>
          <table:table-cell office:value-type="float" office:value="2.4143554968288" calcext:value-type="float">
            <text:p>2,414</text:p>
          </table:table-cell>
          <table:table-cell office:value-type="float" office:value="3.6125068211256" calcext:value-type="float">
            <text:p>3,61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4143554968288" calcext:value-type="float">
            <text:p>2,41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260.287321834642" calcext:value-type="float">
            <text:p>260,287</text:p>
          </table:table-cell>
          <table:table-cell table:number-columns-repeated="2" office:value-type="float" office:value="2.49614948987402" calcext:value-type="float">
            <text:p>2,49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49614948987402" calcext:value-type="float">
            <text:p>2,49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65.0817942226477" calcext:value-type="float">
            <text:p>65,082</text:p>
          </table:table-cell>
          <table:table-cell office:value-type="float" office:value="12.0910105243426" calcext:value-type="float">
            <text:p>12,091</text:p>
          </table:table-cell>
          <table:table-cell office:value-type="float" office:value="12.0910105243427" calcext:value-type="float">
            <text:p>12,09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2.0910105243426" calcext:value-type="float">
            <text:p>12,09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87.0165808693578" calcext:value-type="float">
            <text:p>87,017</text:p>
          </table:table-cell>
          <table:table-cell table:number-columns-repeated="2" office:value-type="float" office:value="1.79168436505629" calcext:value-type="float">
            <text:p>1,79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9168436505629" calcext:value-type="float">
            <text:p>1,79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36.2648321695189" calcext:value-type="float">
            <text:p>36,265</text:p>
          </table:table-cell>
          <table:table-cell table:number-columns-repeated="2" office:value-type="float" office:value="8.50710499128138" calcext:value-type="float">
            <text:p>8,50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8.50710499128138" calcext:value-type="float">
            <text:p>8,50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107.215207935175" calcext:value-type="float">
            <text:p>107,215</text:p>
          </table:table-cell>
          <table:table-cell table:number-columns-repeated="2" office:value-type="float" office:value="0.498279364477819" calcext:value-type="float">
            <text:p>0,49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498279364477819" calcext:value-type="float">
            <text:p>0,49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61.49351951353" calcext:value-type="float">
            <text:p>161,494</text:p>
          </table:table-cell>
          <table:table-cell table:number-columns-repeated="2" office:value-type="float" office:value="47.1885823109014" calcext:value-type="float">
            <text:p>47,18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7.1885823109014" calcext:value-type="float">
            <text:p>47,18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331.869967160359" calcext:value-type="float">
            <text:p>331,870</text:p>
          </table:table-cell>
          <table:table-cell table:number-columns-repeated="2" office:value-type="float" office:value="10.2808293484554" calcext:value-type="float">
            <text:p>10,28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3358080471652" calcext:value-type="float">
            <text:p>1,336</text:p>
          </table:table-cell>
          <table:table-cell office:value-type="float" office:value="0" calcext:value-type="float">
            <text:p>0,000</text:p>
          </table:table-cell>
          <table:table-cell office:value-type="float" office:value="8.9450213012902" calcext:value-type="float">
            <text:p>8,94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9.594568226055" calcext:value-type="float">
            <text:p>119,595</text:p>
          </table:table-cell>
          <table:table-cell table:number-columns-repeated="2" office:value-type="float" office:value="12.6941393950646" calcext:value-type="float">
            <text:p>12,69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2.6941393950646" calcext:value-type="float">
            <text:p>12,69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38.8025686442942" calcext:value-type="float">
            <text:p>38,803</text:p>
          </table:table-cell>
          <table:table-cell office:value-type="float" office:value="0" calcext:value-type="float">
            <text:p>0,000</text:p>
          </table:table-cell>
          <table:table-cell office:value-type="float" office:value="0.507902797133441" calcext:value-type="float">
            <text:p>0,5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209.673645805269" calcext:value-type="float">
            <text:p>209,674</text:p>
          </table:table-cell>
          <table:table-cell office:value-type="float" office:value="17.4862560844793" calcext:value-type="float">
            <text:p>17,486</text:p>
          </table:table-cell>
          <table:table-cell office:value-type="float" office:value="22.5344761081859" calcext:value-type="float">
            <text:p>22,53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7.4862560844793" calcext:value-type="float">
            <text:p>17,48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56.1356406813023" calcext:value-type="float">
            <text:p>56,136</text:p>
          </table:table-cell>
          <table:table-cell table:number-columns-repeated="2" office:value-type="float" office:value="1.82967503893297" calcext:value-type="float">
            <text:p>1,83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82967503893297" calcext:value-type="float">
            <text:p>1,83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89.4534791432666" calcext:value-type="float">
            <text:p>89,453</text:p>
          </table:table-cell>
          <table:table-cell table:number-columns-repeated="2" office:value-type="float" office:value="8.75530922452719" calcext:value-type="float">
            <text:p>8,75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8.75530922452719" calcext:value-type="float">
            <text:p>8,75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10.138436323152" calcext:value-type="float">
            <text:p>110,138</text:p>
          </table:table-cell>
          <table:table-cell office:value-type="float" office:value="48.0538526309309" calcext:value-type="float">
            <text:p>48,054</text:p>
          </table:table-cell>
          <table:table-cell office:value-type="float" office:value="57.4306014942536" calcext:value-type="float">
            <text:p>57,43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8.0538526309309" calcext:value-type="float">
            <text:p>48,05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21.0826227704233" calcext:value-type="float">
            <text:p>21,083</text:p>
          </table:table-cell>
          <table:table-cell table:number-columns-repeated="2" office:value-type="float" office:value="2.5871284030067" calcext:value-type="float">
            <text:p>2,58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5871284030067" calcext:value-type="float">
            <text:p>2,58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.0771254260993" calcext:value-type="float">
            <text:p>35,077</text:p>
          </table:table-cell>
          <table:table-cell office:value-type="float" office:value="0.001552281704522" calcext:value-type="float">
            <text:p>0,002</text:p>
          </table:table-cell>
          <table:table-cell office:value-type="float" office:value="1.54032703147765" calcext:value-type="float">
            <text:p>1,54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01552281704522" calcext:value-type="float">
            <text:p>0,00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table:number-columns-repeated="2" office:value-type="float" office:value="0.800372681308598" calcext:value-type="float">
            <text:p>0,800</text:p>
          </table:table-cell>
          <table:table-cell office:value-type="float" office:value="1.02171771556093" calcext:value-type="float">
            <text:p>1,02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00372681308598" calcext:value-type="float">
            <text:p>0,8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127.420628835346" calcext:value-type="float">
            <text:p>127,421</text:p>
          </table:table-cell>
          <table:table-cell table:number-columns-repeated="2" office:value-type="float" office:value="33.6746922784471" calcext:value-type="float">
            <text:p>33,67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3.6746922784471" calcext:value-type="float">
            <text:p>33,67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.83883654653507" calcext:value-type="float">
            <text:p>7,839</text:p>
          </table:table-cell>
          <table:table-cell office:value-type="float" office:value="2.8746969228768" calcext:value-type="float">
            <text:p>2,875</text:p>
          </table:table-cell>
          <table:table-cell office:value-type="float" office:value="7.58698906435098" calcext:value-type="float">
            <text:p>7,58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8746969228768" calcext:value-type="float">
            <text:p>2,87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7.66452793569791" calcext:value-type="float">
            <text:p>7,665</text:p>
          </table:table-cell>
          <table:table-cell table:number-columns-repeated="2" office:value-type="float" office:value="2.2667681038414" calcext:value-type="float">
            <text:p>2,26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2667681038414" calcext:value-type="float">
            <text:p>2,26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65.6561320962893" calcext:value-type="float">
            <text:p>65,656</text:p>
          </table:table-cell>
          <table:table-cell table:number-columns-repeated="2" office:value-type="float" office:value="3.52108325563152" calcext:value-type="float">
            <text:p>3,52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52108325563152" calcext:value-type="float">
            <text:p>3,52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34.7634949997859" calcext:value-type="float">
            <text:p>34,763</text:p>
          </table:table-cell>
          <table:table-cell table:number-columns-repeated="2" office:value-type="float" office:value="6.280413304701" calcext:value-type="float">
            <text:p>6,28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280413304701" calcext:value-type="float">
            <text:p>6,28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22.9550157078387" calcext:value-type="float">
            <text:p>22,955</text:p>
          </table:table-cell>
          <table:table-cell table:number-columns-repeated="2" office:value-type="float" office:value="3.57927140493265" calcext:value-type="float">
            <text:p>3,57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57927140493265" calcext:value-type="float">
            <text:p>3,57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96.2512279369492" calcext:value-type="float">
            <text:p>96,251</text:p>
          </table:table-cell>
          <table:table-cell office:value-type="float" office:value="2.5567732726071" calcext:value-type="float">
            <text:p>2,557</text:p>
          </table:table-cell>
          <table:table-cell office:value-type="float" office:value="3.67722319068457" calcext:value-type="float">
            <text:p>3,67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5567732726071" calcext:value-type="float">
            <text:p>2,55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180.301783275324" calcext:value-type="float">
            <text:p>180,302</text:p>
          </table:table-cell>
          <table:table-cell table:number-columns-repeated="2" office:value-type="float" office:value="2.84538777061727" calcext:value-type="float">
            <text:p>2,84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84538777061727" calcext:value-type="float">
            <text:p>2,84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76.0914393588685" calcext:value-type="float">
            <text:p>76,091</text:p>
          </table:table-cell>
          <table:table-cell table:number-columns-repeated="2" office:value-type="float" office:value="0.636783027451591" calcext:value-type="float">
            <text:p>0,63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636783027451591" calcext:value-type="float">
            <text:p>0,63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14.7610065748844" calcext:value-type="float">
            <text:p>14,761</text:p>
          </table:table-cell>
          <table:table-cell table:number-columns-repeated="2" office:value-type="float" office:value="1.24176776907162" calcext:value-type="float">
            <text:p>1,24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24176776907162" calcext:value-type="float">
            <text:p>1,24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13.9182012344314" calcext:value-type="float">
            <text:p>13,918</text:p>
          </table:table-cell>
          <table:table-cell office:value-type="float" office:value="0" calcext:value-type="float">
            <text:p>0,000</text:p>
          </table:table-cell>
          <table:table-cell office:value-type="float" office:value="21.6203437823096" calcext:value-type="float">
            <text:p>21,62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37.436726774432" calcext:value-type="float">
            <text:p>37,437</text:p>
          </table:table-cell>
          <table:table-cell table:number-columns-repeated="2" office:value-type="float" office:value="0.0468731597993715" calcext:value-type="float">
            <text:p>0,04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468731597993715" calcext:value-type="float">
            <text:p>0,04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67.1035698714638" calcext:value-type="float">
            <text:p>67,104</text:p>
          </table:table-cell>
          <table:table-cell table:number-columns-repeated="2" office:value-type="float" office:value="1.09046970297819" calcext:value-type="float">
            <text:p>1,09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9046970297819" calcext:value-type="float">
            <text:p>1,09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3.92375040643564" calcext:value-type="float">
            <text:p>3,924</text:p>
          </table:table-cell>
          <table:table-cell table:number-columns-repeated="2" office:value-type="float" office:value="0.376439274538174" calcext:value-type="float">
            <text:p>0,37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76439274538174" calcext:value-type="float">
            <text:p>0,37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16.2097442302604" calcext:value-type="float">
            <text:p>16,210</text:p>
          </table:table-cell>
          <table:table-cell table:number-columns-repeated="2" office:value-type="float" office:value="5.02274482894368" calcext:value-type="float">
            <text:p>5,02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02274482894368" calcext:value-type="float">
            <text:p>5,02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13.0801719795669" calcext:value-type="float">
            <text:p>13,080</text:p>
          </table:table-cell>
          <table:table-cell table:number-columns-repeated="2" office:value-type="float" office:value="1.76325938522432" calcext:value-type="float">
            <text:p>1,76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6325938522432" calcext:value-type="float">
            <text:p>1,76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4.66672834442122" calcext:value-type="float">
            <text:p>4,667</text:p>
          </table:table-cell>
          <table:table-cell table:number-columns-repeated="2" office:value-type="float" office:value="2.69101944340104" calcext:value-type="float">
            <text:p>2,69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69101944340104" calcext:value-type="float">
            <text:p>2,69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table:number-columns-repeated="3" office:value-type="float" office:value="10.5321646922601" calcext:value-type="float">
            <text:p>10,53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0.5321646922601" calcext:value-type="float">
            <text:p>10,53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31.3809137920063" calcext:value-type="float">
            <text:p>31,381</text:p>
          </table:table-cell>
          <table:table-cell office:value-type="float" office:value="0" calcext:value-type="float">
            <text:p>0,000</text:p>
          </table:table-cell>
          <table:table-cell office:value-type="float" office:value="75.133468882093" calcext:value-type="float">
            <text:p>75,13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35.1893355271916" calcext:value-type="float">
            <text:p>35,189</text:p>
          </table:table-cell>
          <table:table-cell office:value-type="float" office:value="0" calcext:value-type="float">
            <text:p>0,000</text:p>
          </table:table-cell>
          <table:table-cell office:value-type="float" office:value="0.170093011253958" calcext:value-type="float">
            <text:p>0,1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2.30280508303384" calcext:value-type="float">
            <text:p>2,303</text:p>
          </table:table-cell>
          <table:table-cell office:value-type="float" office:value="0" calcext:value-type="float">
            <text:p>0,000</text:p>
          </table:table-cell>
          <table:table-cell office:value-type="float" office:value="2.54019990325091" calcext:value-type="float">
            <text:p>2,5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47.0761695826979" calcext:value-type="float">
            <text:p>47,076</text:p>
          </table:table-cell>
          <table:table-cell office:value-type="float" office:value="0" calcext:value-type="float">
            <text:p>0,000</text:p>
          </table:table-cell>
          <table:table-cell office:value-type="float" office:value="0.438061169657968" calcext:value-type="float">
            <text:p>0,43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35.3652087976253" calcext:value-type="float">
            <text:p>35,365</text:p>
          </table:table-cell>
          <table:table-cell office:value-type="float" office:value="0" calcext:value-type="float">
            <text:p>0,000</text:p>
          </table:table-cell>
          <table:table-cell office:value-type="float" office:value="2.1695497878049" calcext:value-type="float">
            <text:p>2,1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7.30612155995627" calcext:value-type="float">
            <text:p>7,306</text:p>
          </table:table-cell>
          <table:table-cell office:value-type="float" office:value="0" calcext:value-type="float">
            <text:p>0,000</text:p>
          </table:table-cell>
          <table:table-cell office:value-type="float" office:value="0.546045296518617" calcext:value-type="float">
            <text:p>0,54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126.819501715394" calcext:value-type="float">
            <text:p>126,820</text:p>
          </table:table-cell>
          <table:table-cell table:number-columns-repeated="2" office:value-type="float" office:value="4.97361311442142" calcext:value-type="float">
            <text:p>4,9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06677594347108" calcext:value-type="float">
            <text:p>0,20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76693552007431" calcext:value-type="float">
            <text:p>4,76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191.625535792494" calcext:value-type="float">
            <text:p>191,626</text:p>
          </table:table-cell>
          <table:table-cell table:number-columns-repeated="2" office:value-type="float" office:value="0.849003366081111" calcext:value-type="float">
            <text:p>0,84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49003366081111" calcext:value-type="float">
            <text:p>0,84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table:number-columns-repeated="3" office:value-type="float" office:value="0.120015249561443" calcext:value-type="float">
            <text:p>0,12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20015249561443" calcext:value-type="float">
            <text:p>0,12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38.1290148950516" calcext:value-type="float">
            <text:p>38,129</text:p>
          </table:table-cell>
          <table:table-cell office:value-type="float" office:value="0" calcext:value-type="float">
            <text:p>0,000</text:p>
          </table:table-cell>
          <table:table-cell office:value-type="float" office:value="0.476250893237172" calcext:value-type="float">
            <text:p>0,47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156.190289550954" calcext:value-type="float">
            <text:p>156,190</text:p>
          </table:table-cell>
          <table:table-cell table:number-columns-repeated="2" office:value-type="float" office:value="16.1537543525937" calcext:value-type="float">
            <text:p>16,1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15739675635599" calcext:value-type="float">
            <text:p>0,1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50499576014764" calcext:value-type="float">
            <text:p>0,750</text:p>
          </table:table-cell>
          <table:table-cell office:value-type="float" office:value="0" calcext:value-type="float">
            <text:p>0,000</text:p>
          </table:table-cell>
          <table:table-cell office:value-type="float" office:value="15.2875151009433" calcext:value-type="float">
            <text:p>15,28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67.7842375792666" calcext:value-type="float">
            <text:p>67,784</text:p>
          </table:table-cell>
          <table:table-cell table:number-columns-repeated="2" office:value-type="float" office:value="0.402603614566119" calcext:value-type="float">
            <text:p>0,40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402603614566119" calcext:value-type="float">
            <text:p>0,40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5.12645419805381" calcext:value-type="float">
            <text:p>5,126</text:p>
          </table:table-cell>
          <table:table-cell office:value-type="float" office:value="0" calcext:value-type="float">
            <text:p>0,000</text:p>
          </table:table-cell>
          <table:table-cell office:value-type="float" office:value="8.44941533829705" calcext:value-type="float">
            <text:p>8,44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50.9567124214496" calcext:value-type="float">
            <text:p>50,957</text:p>
          </table:table-cell>
          <table:table-cell table:number-columns-repeated="2" office:value-type="float" office:value="6.3215799327293" calcext:value-type="float">
            <text:p>6,32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3215799327293" calcext:value-type="float">
            <text:p>6,32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105.545862229851" calcext:value-type="float">
            <text:p>105,546</text:p>
          </table:table-cell>
          <table:table-cell office:value-type="float" office:value="4.14273851561356" calcext:value-type="float">
            <text:p>4,143</text:p>
          </table:table-cell>
          <table:table-cell office:value-type="float" office:value="6.14347871700932" calcext:value-type="float">
            <text:p>6,1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26682590589621" calcext:value-type="float">
            <text:p>0,32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81605592502394" calcext:value-type="float">
            <text:p>3,81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146.396577507149" calcext:value-type="float">
            <text:p>146,397</text:p>
          </table:table-cell>
          <table:table-cell table:number-columns-repeated="2" office:value-type="float" office:value="2.75175670542194" calcext:value-type="float">
            <text:p>2,75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75175670542194" calcext:value-type="float">
            <text:p>2,75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197.093406222501" calcext:value-type="float">
            <text:p>197,093</text:p>
          </table:table-cell>
          <table:table-cell table:number-columns-repeated="2" office:value-type="float" office:value="2.19392557570249" calcext:value-type="float">
            <text:p>2,19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19392557570249" calcext:value-type="float">
            <text:p>2,19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66.7726541287533" calcext:value-type="float">
            <text:p>66,773</text:p>
          </table:table-cell>
          <table:table-cell table:number-columns-repeated="2" office:value-type="float" office:value="1.09847803334406" calcext:value-type="float">
            <text:p>1,09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9847803334406" calcext:value-type="float">
            <text:p>1,09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194.222126988033" calcext:value-type="float">
            <text:p>194,222</text:p>
          </table:table-cell>
          <table:table-cell table:number-columns-repeated="2" office:value-type="float" office:value="4.60506731785156" calcext:value-type="float">
            <text:p>4,60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60506731785156" calcext:value-type="float">
            <text:p>4,60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152.836585111348" calcext:value-type="float">
            <text:p>152,837</text:p>
          </table:table-cell>
          <table:table-cell table:number-columns-repeated="2" office:value-type="float" office:value="11.6290997403898" calcext:value-type="float">
            <text:p>11,62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1.6290997403898" calcext:value-type="float">
            <text:p>11,62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150.393969667602" calcext:value-type="float">
            <text:p>150,394</text:p>
          </table:table-cell>
          <table:table-cell table:number-columns-repeated="2" office:value-type="float" office:value="10.3686468107838" calcext:value-type="float">
            <text:p>10,36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0.3686468107838" calcext:value-type="float">
            <text:p>10,36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9.27052685224845" calcext:value-type="float">
            <text:p>9,271</text:p>
          </table:table-cell>
          <table:table-cell table:number-columns-repeated="2" office:value-type="float" office:value="2.7148105964348" calcext:value-type="float">
            <text:p>2,71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7148105964348" calcext:value-type="float">
            <text:p>2,71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137.821968947467" calcext:value-type="float">
            <text:p>137,822</text:p>
          </table:table-cell>
          <table:table-cell office:value-type="float" office:value="0.795179023844912" calcext:value-type="float">
            <text:p>0,795</text:p>
          </table:table-cell>
          <table:table-cell office:value-type="float" office:value="3.51163446006371" calcext:value-type="float">
            <text:p>3,51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95179023844912" calcext:value-type="float">
            <text:p>0,79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167.37884683977" calcext:value-type="float">
            <text:p>167,379</text:p>
          </table:table-cell>
          <table:table-cell office:value-type="float" office:value="9.92297272901747" calcext:value-type="float">
            <text:p>9,923</text:p>
          </table:table-cell>
          <table:table-cell office:value-type="float" office:value="15.0964119028824" calcext:value-type="float">
            <text:p>15,09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9.92297272901747" calcext:value-type="float">
            <text:p>9,92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6.8328445918386" calcext:value-type="float">
            <text:p>56,833</text:p>
          </table:table-cell>
          <table:table-cell table:number-columns-repeated="2" office:value-type="float" office:value="9.82674131380355" calcext:value-type="float">
            <text:p>9,82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9.82674131380355" calcext:value-type="float">
            <text:p>9,82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61.4009210370172" calcext:value-type="float">
            <text:p>61,401</text:p>
          </table:table-cell>
          <table:table-cell table:number-columns-repeated="2" office:value-type="float" office:value="0.902455275108885" calcext:value-type="float">
            <text:p>0,90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02455275108885" calcext:value-type="float">
            <text:p>0,90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26.186793091179" calcext:value-type="float">
            <text:p>26,187</text:p>
          </table:table-cell>
          <table:table-cell table:number-columns-repeated="2" office:value-type="float" office:value="3.30765144689126" calcext:value-type="float">
            <text:p>3,30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30765144689126" calcext:value-type="float">
            <text:p>3,30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87.2644767986895" calcext:value-type="float">
            <text:p>87,264</text:p>
          </table:table-cell>
          <table:table-cell table:number-columns-repeated="2" office:value-type="float" office:value="0.417219515079812" calcext:value-type="float">
            <text:p>0,41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417219515079812" calcext:value-type="float">
            <text:p>0,41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23.9035534268488" calcext:value-type="float">
            <text:p>23,904</text:p>
          </table:table-cell>
          <table:table-cell office:value-type="float" office:value="0.277042285722565" calcext:value-type="float">
            <text:p>0,277</text:p>
          </table:table-cell>
          <table:table-cell office:value-type="float" office:value="1.40443128978924" calcext:value-type="float">
            <text:p>1,40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77042285722565" calcext:value-type="float">
            <text:p>0,27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6.1841858695276" calcext:value-type="float">
            <text:p>16,184</text:p>
          </table:table-cell>
          <table:table-cell table:number-columns-repeated="2" office:value-type="float" office:value="2.17447313300535" calcext:value-type="float">
            <text:p>2,17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17447313300535" calcext:value-type="float">
            <text:p>2,17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127.449244268676" calcext:value-type="float">
            <text:p>127,449</text:p>
          </table:table-cell>
          <table:table-cell office:value-type="float" office:value="19.164159783636" calcext:value-type="float">
            <text:p>19,164</text:p>
          </table:table-cell>
          <table:table-cell office:value-type="float" office:value="31.0057911588711" calcext:value-type="float">
            <text:p>31,00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9.164159783636" calcext:value-type="float">
            <text:p>19,16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27.3131951854379" calcext:value-type="float">
            <text:p>27,313</text:p>
          </table:table-cell>
          <table:table-cell table:number-columns-repeated="2" office:value-type="float" office:value="3.39932915966172" calcext:value-type="float">
            <text:p>3,39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39932915966172" calcext:value-type="float">
            <text:p>3,3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20.2429479512122" calcext:value-type="float">
            <text:p>20,243</text:p>
          </table:table-cell>
          <table:table-cell office:value-type="float" office:value="6.24885013556423" calcext:value-type="float">
            <text:p>6,249</text:p>
          </table:table-cell>
          <table:table-cell office:value-type="float" office:value="7.17852578921398" calcext:value-type="float">
            <text:p>7,17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24885013556423" calcext:value-type="float">
            <text:p>6,24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29.408175984798" calcext:value-type="float">
            <text:p>29,408</text:p>
          </table:table-cell>
          <table:table-cell table:number-columns-repeated="2" office:value-type="float" office:value="4.76636394150333" calcext:value-type="float">
            <text:p>4,76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76636394150333" calcext:value-type="float">
            <text:p>4,76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19.5329085765616" calcext:value-type="float">
            <text:p>19,533</text:p>
          </table:table-cell>
          <table:table-cell office:value-type="float" office:value="4.60216786883505" calcext:value-type="float">
            <text:p>4,602</text:p>
          </table:table-cell>
          <table:table-cell office:value-type="float" office:value="8.0751228549602" calcext:value-type="float">
            <text:p>8,07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60216786883505" calcext:value-type="float">
            <text:p>4,60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4.97064219200382" calcext:value-type="float">
            <text:p>4,971</text:p>
          </table:table-cell>
          <table:table-cell office:value-type="float" office:value="4.96941531026036" calcext:value-type="float">
            <text:p>4,969</text:p>
          </table:table-cell>
          <table:table-cell office:value-type="float" office:value="10.3869711619227" calcext:value-type="float">
            <text:p>10,38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96941531026036" calcext:value-type="float">
            <text:p>4,96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9.08661053636493" calcext:value-type="float">
            <text:p>9,087</text:p>
          </table:table-cell>
          <table:table-cell office:value-type="float" office:value="0.730470126702678" calcext:value-type="float">
            <text:p>0,730</text:p>
          </table:table-cell>
          <table:table-cell office:value-type="float" office:value="1.30538646303985" calcext:value-type="float">
            <text:p>1,30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30470126702678" calcext:value-type="float">
            <text:p>0,73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43.8067546407931" calcext:value-type="float">
            <text:p>43,807</text:p>
          </table:table-cell>
          <table:table-cell office:value-type="float" office:value="0" calcext:value-type="float">
            <text:p>0,000</text:p>
          </table:table-cell>
          <table:table-cell office:value-type="float" office:value="7.32927576958254" calcext:value-type="float">
            <text:p>7,3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132.957185799214" calcext:value-type="float">
            <text:p>132,957</text:p>
          </table:table-cell>
          <table:table-cell office:value-type="float" office:value="0" calcext:value-type="float">
            <text:p>0,000</text:p>
          </table:table-cell>
          <table:table-cell office:value-type="float" office:value="1.17073124813969" calcext:value-type="float">
            <text:p>1,17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35.2448102951013" calcext:value-type="float">
            <text:p>35,245</text:p>
          </table:table-cell>
          <table:table-cell office:value-type="float" office:value="0" calcext:value-type="float">
            <text:p>0,000</text:p>
          </table:table-cell>
          <table:table-cell office:value-type="float" office:value="0.375298065525926" calcext:value-type="float">
            <text:p>0,37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62.2129096500673" calcext:value-type="float">
            <text:p>62,213</text:p>
          </table:table-cell>
          <table:table-cell office:value-type="float" office:value="0" calcext:value-type="float">
            <text:p>0,000</text:p>
          </table:table-cell>
          <table:table-cell office:value-type="float" office:value="0.761741927892608" calcext:value-type="float">
            <text:p>0,76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42.180586351643" calcext:value-type="float">
            <text:p>42,181</text:p>
          </table:table-cell>
          <table:table-cell office:value-type="float" office:value="0" calcext:value-type="float">
            <text:p>0,000</text:p>
          </table:table-cell>
          <table:table-cell office:value-type="float" office:value="0.655186433716733" calcext:value-type="float">
            <text:p>0,6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39.2839275182898" calcext:value-type="float">
            <text:p>39,284</text:p>
          </table:table-cell>
          <table:table-cell office:value-type="float" office:value="0" calcext:value-type="float">
            <text:p>0,000</text:p>
          </table:table-cell>
          <table:table-cell office:value-type="float" office:value="8.40591271172335" calcext:value-type="float">
            <text:p>8,4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15.9183060888757" calcext:value-type="float">
            <text:p>15,918</text:p>
          </table:table-cell>
          <table:table-cell office:value-type="float" office:value="0" calcext:value-type="float">
            <text:p>0,000</text:p>
          </table:table-cell>
          <table:table-cell office:value-type="float" office:value="5.19736602837117" calcext:value-type="float">
            <text:p>5,19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5.37702086187793" calcext:value-type="float">
            <text:p>5,377</text:p>
          </table:table-cell>
          <table:table-cell office:value-type="float" office:value="0" calcext:value-type="float">
            <text:p>0,000</text:p>
          </table:table-cell>
          <table:table-cell office:value-type="float" office:value="0.426771986070221" calcext:value-type="float">
            <text:p>0,42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191.443094848517" calcext:value-type="float">
            <text:p>191,443</text:p>
          </table:table-cell>
          <table:table-cell table:number-columns-repeated="2" office:value-type="float" office:value="18.7784352631234" calcext:value-type="float">
            <text:p>18,7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79128200167172" calcext:value-type="float">
            <text:p>0,17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8.5993070629562" calcext:value-type="float">
            <text:p>18,5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195.660280379083" calcext:value-type="float">
            <text:p>195,660</text:p>
          </table:table-cell>
          <table:table-cell table:number-columns-repeated="2" office:value-type="float" office:value="13.0193659277493" calcext:value-type="float">
            <text:p>13,01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3.0193659277493" calcext:value-type="float">
            <text:p>13,01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119.805392466887" calcext:value-type="float">
            <text:p>119,805</text:p>
          </table:table-cell>
          <table:table-cell table:number-columns-repeated="2" office:value-type="float" office:value="0.306822663976667" calcext:value-type="float">
            <text:p>0,30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06822663976667" calcext:value-type="float">
            <text:p>0,30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22.3992237809381" calcext:value-type="float">
            <text:p>22,399</text:p>
          </table:table-cell>
          <table:table-cell table:number-columns-repeated="2" office:value-type="float" office:value="3.02881224853317" calcext:value-type="float">
            <text:p>3,02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02881224853317" calcext:value-type="float">
            <text:p>3,02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117.004036989174" calcext:value-type="float">
            <text:p>117,004</text:p>
          </table:table-cell>
          <table:table-cell office:value-type="float" office:value="16.7990514802929" calcext:value-type="float">
            <text:p>16,799</text:p>
          </table:table-cell>
          <table:table-cell office:value-type="float" office:value="26.6817364372586" calcext:value-type="float">
            <text:p>26,68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6.7990514802929" calcext:value-type="float">
            <text:p>16,7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11.9096265647657" calcext:value-type="float">
            <text:p>11,910</text:p>
          </table:table-cell>
          <table:table-cell table:number-columns-repeated="2" office:value-type="float" office:value="0.144409483684012" calcext:value-type="float">
            <text:p>0,14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44409483684012" calcext:value-type="float">
            <text:p>0,14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58.7821533861035" calcext:value-type="float">
            <text:p>58,782</text:p>
          </table:table-cell>
          <table:table-cell table:number-columns-repeated="2" office:value-type="float" office:value="1.27044162893779" calcext:value-type="float">
            <text:p>1,27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27044162893779" calcext:value-type="float">
            <text:p>1,27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105.368160100348" calcext:value-type="float">
            <text:p>105,368</text:p>
          </table:table-cell>
          <table:table-cell table:number-columns-repeated="2" office:value-type="float" office:value="7.11504416842085" calcext:value-type="float">
            <text:p>7,11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11504416842085" calcext:value-type="float">
            <text:p>7,11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157.149563464979" calcext:value-type="float">
            <text:p>157,150</text:p>
          </table:table-cell>
          <table:table-cell table:number-columns-repeated="2" office:value-type="float" office:value="4.772629732039" calcext:value-type="float">
            <text:p>4,77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772629732039" calcext:value-type="float">
            <text:p>4,77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22.4858832208475" calcext:value-type="float">
            <text:p>22,486</text:p>
          </table:table-cell>
          <table:table-cell office:value-type="float" office:value="1.32894785220227" calcext:value-type="float">
            <text:p>1,329</text:p>
          </table:table-cell>
          <table:table-cell office:value-type="float" office:value="2.49119776286247" calcext:value-type="float">
            <text:p>2,49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32894785220227" calcext:value-type="float">
            <text:p>1,32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505.668093970931" calcext:value-type="float">
            <text:p>505,668</text:p>
          </table:table-cell>
          <table:table-cell office:value-type="float" office:value="0.884212327668691" calcext:value-type="float">
            <text:p>0,884</text:p>
          </table:table-cell>
          <table:table-cell office:value-type="float" office:value="4.14954713685372" calcext:value-type="float">
            <text:p>4,15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84212327668691" calcext:value-type="float">
            <text:p>0,88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40.761365157777" calcext:value-type="float">
            <text:p>40,761</text:p>
          </table:table-cell>
          <table:table-cell table:number-columns-repeated="2" office:value-type="float" office:value="21.9745510711065" calcext:value-type="float">
            <text:p>21,975</text:p>
          </table:table-cell>
          <table:table-cell office:value-type="float" office:value="0" calcext:value-type="float">
            <text:p>0,000</text:p>
          </table:table-cell>
          <table:table-cell office:value-type="float" office:value="0.691655848118737" calcext:value-type="float">
            <text:p>0,69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1.2828952229878" calcext:value-type="float">
            <text:p>21,2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119.880004655651" calcext:value-type="float">
            <text:p>119,880</text:p>
          </table:table-cell>
          <table:table-cell office:value-type="float" office:value="10.4293174839923" calcext:value-type="float">
            <text:p>10,429</text:p>
          </table:table-cell>
          <table:table-cell office:value-type="float" office:value="17.7808907330072" calcext:value-type="float">
            <text:p>17,78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0.4293174839923" calcext:value-type="float">
            <text:p>10,42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table:number-columns-repeated="3" office:value-type="float" office:value="7.63666901177826" calcext:value-type="float">
            <text:p>7,63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63666901177826" calcext:value-type="float">
            <text:p>7,63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44.8552785857539" calcext:value-type="float">
            <text:p>44,855</text:p>
          </table:table-cell>
          <table:table-cell table:number-columns-repeated="2" office:value-type="float" office:value="1.83866149415736" calcext:value-type="float">
            <text:p>1,83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83866149415736" calcext:value-type="float">
            <text:p>1,83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13.9532024231675" calcext:value-type="float">
            <text:p>13,953</text:p>
          </table:table-cell>
          <table:table-cell office:value-type="float" office:value="0" calcext:value-type="float">
            <text:p>0,000</text:p>
          </table:table-cell>
          <table:table-cell office:value-type="float" office:value="0.151286070289631" calcext:value-type="float">
            <text:p>0,15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21.9764384742132" calcext:value-type="float">
            <text:p>21,976</text:p>
          </table:table-cell>
          <table:table-cell office:value-type="float" office:value="0" calcext:value-type="float">
            <text:p>0,000</text:p>
          </table:table-cell>
          <table:table-cell office:value-type="float" office:value="0.385320051688574" calcext:value-type="float">
            <text:p>0,38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table:number-columns-repeated="3" office:value-type="float" office:value="3.48036419662207" calcext:value-type="float">
            <text:p>3,48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48036419662207" calcext:value-type="float">
            <text:p>3,48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15.6869394479507" calcext:value-type="float">
            <text:p>15,687</text:p>
          </table:table-cell>
          <table:table-cell office:value-type="float" office:value="0" calcext:value-type="float">
            <text:p>0,000</text:p>
          </table:table-cell>
          <table:table-cell office:value-type="float" office:value="1.30753546317206" calcext:value-type="float">
            <text:p>1,30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93.9532666929925" calcext:value-type="float">
            <text:p>93,953</text:p>
          </table:table-cell>
          <table:table-cell office:value-type="float" office:value="0" calcext:value-type="float">
            <text:p>0,000</text:p>
          </table:table-cell>
          <table:table-cell office:value-type="float" office:value="5.76577172591677" calcext:value-type="float">
            <text:p>5,76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85.6787051185665" calcext:value-type="float">
            <text:p>85,679</text:p>
          </table:table-cell>
          <table:table-cell office:value-type="float" office:value="0" calcext:value-type="float">
            <text:p>0,000</text:p>
          </table:table-cell>
          <table:table-cell office:value-type="float" office:value="0.236175255170795" calcext:value-type="float">
            <text:p>0,23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92.2206125897505" calcext:value-type="float">
            <text:p>92,221</text:p>
          </table:table-cell>
          <table:table-cell office:value-type="float" office:value="1.10160268784228" calcext:value-type="float">
            <text:p>1,102</text:p>
          </table:table-cell>
          <table:table-cell office:value-type="float" office:value="3.066678299726" calcext:value-type="float">
            <text:p>3,06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10160268784228" calcext:value-type="float">
            <text:p>1,10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53.007704693922" calcext:value-type="float">
            <text:p>153,008</text:p>
          </table:table-cell>
          <table:table-cell office:value-type="float" office:value="0.667040977947118" calcext:value-type="float">
            <text:p>0,667</text:p>
          </table:table-cell>
          <table:table-cell office:value-type="float" office:value="0.760694895977941" calcext:value-type="float">
            <text:p>0,7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97474106988661" calcext:value-type="float">
            <text:p>0,09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569566870958457" calcext:value-type="float">
            <text:p>0,57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.4499131654178" calcext:value-type="float">
            <text:p>84,450</text:p>
          </table:table-cell>
          <table:table-cell table:number-columns-repeated="2" office:value-type="float" office:value="23.3482791295755" calcext:value-type="float">
            <text:p>23,34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3.3482791295755" calcext:value-type="float">
            <text:p>23,34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16.3887426656062" calcext:value-type="float">
            <text:p>16,389</text:p>
          </table:table-cell>
          <table:table-cell table:number-columns-repeated="2" office:value-type="float" office:value="1.28339279888542" calcext:value-type="float">
            <text:p>1,28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28339279888542" calcext:value-type="float">
            <text:p>1,2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28.6157454110275" calcext:value-type="float">
            <text:p>28,616</text:p>
          </table:table-cell>
          <table:table-cell office:value-type="float" office:value="5.29949727427814" calcext:value-type="float">
            <text:p>5,299</text:p>
          </table:table-cell>
          <table:table-cell office:value-type="float" office:value="49.3776696846968" calcext:value-type="float">
            <text:p>49,37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29949727427814" calcext:value-type="float">
            <text:p>5,2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67.885843741692" calcext:value-type="float">
            <text:p>167,886</text:p>
          </table:table-cell>
          <table:table-cell table:number-columns-repeated="2" office:value-type="float" office:value="4.24074741245647" calcext:value-type="float">
            <text:p>4,2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15475987994678" calcext:value-type="float">
            <text:p>0,11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12527142446179" calcext:value-type="float">
            <text:p>4,12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128.732237120862" calcext:value-type="float">
            <text:p>128,732</text:p>
          </table:table-cell>
          <table:table-cell table:number-columns-repeated="2" office:value-type="float" office:value="4.29510150057625" calcext:value-type="float">
            <text:p>4,29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29510150057625" calcext:value-type="float">
            <text:p>4,29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43.8825010448492" calcext:value-type="float">
            <text:p>43,883</text:p>
          </table:table-cell>
          <table:table-cell office:value-type="float" office:value="37.7190436206076" calcext:value-type="float">
            <text:p>37,719</text:p>
          </table:table-cell>
          <table:table-cell office:value-type="float" office:value="37.7529503643662" calcext:value-type="float">
            <text:p>37,75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7.7190436206076" calcext:value-type="float">
            <text:p>37,71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14.7909131517971" calcext:value-type="float">
            <text:p>14,791</text:p>
          </table:table-cell>
          <table:table-cell office:value-type="float" office:value="11.7389392759842" calcext:value-type="float">
            <text:p>11,739</text:p>
          </table:table-cell>
          <table:table-cell office:value-type="float" office:value="29.4208467882597" calcext:value-type="float">
            <text:p>29,42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1.7389392759842" calcext:value-type="float">
            <text:p>11,73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12.817134533118" calcext:value-type="float">
            <text:p>12,817</text:p>
          </table:table-cell>
          <table:table-cell office:value-type="float" office:value="0" calcext:value-type="float">
            <text:p>0,000</text:p>
          </table:table-cell>
          <table:table-cell office:value-type="float" office:value="1.33773096082839" calcext:value-type="float">
            <text:p>1,33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148.456447037082" calcext:value-type="float">
            <text:p>148,456</text:p>
          </table:table-cell>
          <table:table-cell office:value-type="float" office:value="0" calcext:value-type="float">
            <text:p>0,000</text:p>
          </table:table-cell>
          <table:table-cell office:value-type="float" office:value="2.25030915079019" calcext:value-type="float">
            <text:p>2,25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8.91047009650294" calcext:value-type="float">
            <text:p>8,910</text:p>
          </table:table-cell>
          <table:table-cell office:value-type="float" office:value="0" calcext:value-type="float">
            <text:p>0,000</text:p>
          </table:table-cell>
          <table:table-cell office:value-type="float" office:value="1.43420441547327" calcext:value-type="float">
            <text:p>1,43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63.2889439897521" calcext:value-type="float">
            <text:p>63,289</text:p>
          </table:table-cell>
          <table:table-cell office:value-type="float" office:value="0" calcext:value-type="float">
            <text:p>0,000</text:p>
          </table:table-cell>
          <table:table-cell office:value-type="float" office:value="0.442041723345036" calcext:value-type="float">
            <text:p>0,44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223.782953822224" calcext:value-type="float">
            <text:p>223,783</text:p>
          </table:table-cell>
          <table:table-cell table:number-columns-repeated="2" office:value-type="float" office:value="3.10049999701363" calcext:value-type="float">
            <text:p>3,10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10049999701363" calcext:value-type="float">
            <text:p>3,1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230.98558963064" calcext:value-type="float">
            <text:p>230,986</text:p>
          </table:table-cell>
          <table:table-cell table:number-columns-repeated="2" office:value-type="float" office:value="2.48575847818213" calcext:value-type="float">
            <text:p>2,48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48575847818213" calcext:value-type="float">
            <text:p>2,48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41.932760276989" calcext:value-type="float">
            <text:p>141,933</text:p>
          </table:table-cell>
          <table:table-cell table:number-columns-repeated="2" office:value-type="float" office:value="29.0350905354443" calcext:value-type="float">
            <text:p>29,03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9.0350905354443" calcext:value-type="float">
            <text:p>29,03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224.203622864739" calcext:value-type="float">
            <text:p>224,204</text:p>
          </table:table-cell>
          <table:table-cell office:value-type="float" office:value="0" calcext:value-type="float">
            <text:p>0,000</text:p>
          </table:table-cell>
          <table:table-cell office:value-type="float" office:value="3.37222191358503" calcext:value-type="float">
            <text:p>3,37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127.395485650466" calcext:value-type="float">
            <text:p>127,395</text:p>
          </table:table-cell>
          <table:table-cell table:number-columns-repeated="2" office:value-type="float" office:value="0.235382813888972" calcext:value-type="float">
            <text:p>0,2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35382813888972" calcext:value-type="float">
            <text:p>0,23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22.4178695954915" calcext:value-type="float">
            <text:p>22,418</text:p>
          </table:table-cell>
          <table:table-cell office:value-type="float" office:value="0" calcext:value-type="float">
            <text:p>0,000</text:p>
          </table:table-cell>
          <table:table-cell office:value-type="float" office:value="0.0952760937993046" calcext:value-type="float">
            <text:p>0,09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96.6120152516276" calcext:value-type="float">
            <text:p>96,612</text:p>
          </table:table-cell>
          <table:table-cell table:number-columns-repeated="2" office:value-type="float" office:value="2.11122837773453" calcext:value-type="float">
            <text:p>2,11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11122837773453" calcext:value-type="float">
            <text:p>2,11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108.39812810321" calcext:value-type="float">
            <text:p>108,398</text:p>
          </table:table-cell>
          <table:table-cell office:value-type="float" office:value="23.8834241029462" calcext:value-type="float">
            <text:p>23,883</text:p>
          </table:table-cell>
          <table:table-cell office:value-type="float" office:value="27.1197842826716" calcext:value-type="float">
            <text:p>27,1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62487866108122" calcext:value-type="float">
            <text:p>0,26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3.6209362368381" calcext:value-type="float">
            <text:p>23,62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140.789600199208" calcext:value-type="float">
            <text:p>140,790</text:p>
          </table:table-cell>
          <table:table-cell office:value-type="float" office:value="6.73629148121418" calcext:value-type="float">
            <text:p>6,736</text:p>
          </table:table-cell>
          <table:table-cell office:value-type="float" office:value="16.7182600031418" calcext:value-type="float">
            <text:p>16,71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73629148121418" calcext:value-type="float">
            <text:p>6,73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17.1972084680136" calcext:value-type="float">
            <text:p>17,197</text:p>
          </table:table-cell>
          <table:table-cell office:value-type="float" office:value="9.26786991770439" calcext:value-type="float">
            <text:p>9,268</text:p>
          </table:table-cell>
          <table:table-cell office:value-type="float" office:value="9.58653191782067" calcext:value-type="float">
            <text:p>9,58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9.26786991770439" calcext:value-type="float">
            <text:p>9,26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10.619368806697" calcext:value-type="float">
            <text:p>110,619</text:p>
          </table:table-cell>
          <table:table-cell office:value-type="float" office:value="0" calcext:value-type="float">
            <text:p>0,000</text:p>
          </table:table-cell>
          <table:table-cell office:value-type="float" office:value="3.68400088143937" calcext:value-type="float">
            <text:p>3,68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15.150831007708" calcext:value-type="float">
            <text:p>115,151</text:p>
          </table:table-cell>
          <table:table-cell office:value-type="float" office:value="0" calcext:value-type="float">
            <text:p>0,000</text:p>
          </table:table-cell>
          <table:table-cell office:value-type="float" office:value="1.5593343209726" calcext:value-type="float">
            <text:p>1,55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110.758315793334" calcext:value-type="float">
            <text:p>110,758</text:p>
          </table:table-cell>
          <table:table-cell office:value-type="float" office:value="0" calcext:value-type="float">
            <text:p>0,000</text:p>
          </table:table-cell>
          <table:table-cell office:value-type="float" office:value="2.76370376776957" calcext:value-type="float">
            <text:p>2,76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3.24399522214593" calcext:value-type="float">
            <text:p>3,244</text:p>
          </table:table-cell>
          <table:table-cell office:value-type="float" office:value="0.84553913506228" calcext:value-type="float">
            <text:p>0,846</text:p>
          </table:table-cell>
          <table:table-cell office:value-type="float" office:value="61.5036917066161" calcext:value-type="float">
            <text:p>61,50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4553913506228" calcext:value-type="float">
            <text:p>0,8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.11633399546226" calcext:value-type="float">
            <text:p>4,116</text:p>
          </table:table-cell>
          <table:table-cell office:value-type="float" office:value="0" calcext:value-type="float">
            <text:p>0,000</text:p>
          </table:table-cell>
          <table:table-cell office:value-type="float" office:value="2.55182993696034" calcext:value-type="float">
            <text:p>2,55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2.08650038904136" calcext:value-type="float">
            <text:p>2,087</text:p>
          </table:table-cell>
          <table:table-cell office:value-type="float" office:value="0" calcext:value-type="float">
            <text:p>0,000</text:p>
          </table:table-cell>
          <table:table-cell office:value-type="float" office:value="2.28351994054132" calcext:value-type="float">
            <text:p>2,28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83.0039279706466" calcext:value-type="float">
            <text:p>83,004</text:p>
          </table:table-cell>
          <table:table-cell table:number-columns-repeated="2" office:value-type="float" office:value="0.659527898842248" calcext:value-type="float">
            <text:p>0,66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659527898842248" calcext:value-type="float">
            <text:p>0,66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0.459133419770242" calcext:value-type="float">
            <text:p>0,459</text:p>
          </table:table-cell>
          <table:table-cell table:number-columns-repeated="2" office:value-type="float" office:value="0.166305769561991" calcext:value-type="float">
            <text:p>0,16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66305769561991" calcext:value-type="float">
            <text:p>0,16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28.3676432658787" calcext:value-type="float">
            <text:p>28,368</text:p>
          </table:table-cell>
          <table:table-cell table:number-columns-repeated="2" office:value-type="float" office:value="1.05397966299912" calcext:value-type="float">
            <text:p>1,0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16777410608373" calcext:value-type="float">
            <text:p>0,31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737202252390745" calcext:value-type="float">
            <text:p>0,73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43.9365581544481" calcext:value-type="float">
            <text:p>43,937</text:p>
          </table:table-cell>
          <table:table-cell office:value-type="float" office:value="0" calcext:value-type="float">
            <text:p>0,000</text:p>
          </table:table-cell>
          <table:table-cell office:value-type="float" office:value="4.09662758935565" calcext:value-type="float">
            <text:p>4,09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table:number-columns-repeated="2" office:value-type="float" office:value="13.0099368677196" calcext:value-type="float">
            <text:p>13,010</text:p>
          </table:table-cell>
          <table:table-cell office:value-type="float" office:value="15.3099345730823" calcext:value-type="float">
            <text:p>15,31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3.0099368677196" calcext:value-type="float">
            <text:p>13,01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0.0224023365432733" calcext:value-type="float">
            <text:p>0,022</text:p>
          </table:table-cell>
          <table:table-cell office:value-type="float" office:value="0" calcext:value-type="float">
            <text:p>0,000</text:p>
          </table:table-cell>
          <table:table-cell office:value-type="float" office:value="4.36097638992231" calcext:value-type="float">
            <text:p>4,36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2.7609739111889" calcext:value-type="float">
            <text:p>12,761</text:p>
          </table:table-cell>
          <table:table-cell table:number-columns-repeated="2" office:value-type="float" office:value="0.227680198296762" calcext:value-type="float">
            <text:p>0,22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27680198296762" calcext:value-type="float">
            <text:p>0,22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71.4307440686945" calcext:value-type="float">
            <text:p>71,431</text:p>
          </table:table-cell>
          <table:table-cell table:number-columns-repeated="2" office:value-type="float" office:value="7.04577171383343" calcext:value-type="float">
            <text:p>7,04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04577171383343" calcext:value-type="float">
            <text:p>7,0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9.2617490289601" calcext:value-type="float">
            <text:p>59,262</text:p>
          </table:table-cell>
          <table:table-cell table:number-columns-repeated="2" office:value-type="float" office:value="1.86259606365879" calcext:value-type="float">
            <text:p>1,8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27378232564328" calcext:value-type="float">
            <text:p>0,22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63521783109446" calcext:value-type="float">
            <text:p>1,63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7.33218114439492" calcext:value-type="float">
            <text:p>7,332</text:p>
          </table:table-cell>
          <table:table-cell office:value-type="float" office:value="0" calcext:value-type="float">
            <text:p>0,000</text:p>
          </table:table-cell>
          <table:table-cell office:value-type="float" office:value="0.129099052064885" calcext:value-type="float">
            <text:p>0,1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90.1744149674133" calcext:value-type="float">
            <text:p>90,174</text:p>
          </table:table-cell>
          <table:table-cell office:value-type="float" office:value="4.7756266487738" calcext:value-type="float">
            <text:p>4,776</text:p>
          </table:table-cell>
          <table:table-cell office:value-type="float" office:value="10.8972563954643" calcext:value-type="float">
            <text:p>10,89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7756266487738" calcext:value-type="float">
            <text:p>4,77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26.0414091677395" calcext:value-type="float">
            <text:p>26,041</text:p>
          </table:table-cell>
          <table:table-cell office:value-type="float" office:value="0" calcext:value-type="float">
            <text:p>0,000</text:p>
          </table:table-cell>
          <table:table-cell office:value-type="float" office:value="0.218814157740916" calcext:value-type="float">
            <text:p>0,21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60.9123945002077" calcext:value-type="float">
            <text:p>60,912</text:p>
          </table:table-cell>
          <table:table-cell office:value-type="float" office:value="0" calcext:value-type="float">
            <text:p>0,000</text:p>
          </table:table-cell>
          <table:table-cell office:value-type="float" office:value="0.88037272777566" calcext:value-type="float">
            <text:p>0,88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31.5898132508559" calcext:value-type="float">
            <text:p>31,590</text:p>
          </table:table-cell>
          <table:table-cell office:value-type="float" office:value="1.40100908632744" calcext:value-type="float">
            <text:p>1,401</text:p>
          </table:table-cell>
          <table:table-cell office:value-type="float" office:value="1.40566374280078" calcext:value-type="float">
            <text:p>1,40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40100908632744" calcext:value-type="float">
            <text:p>1,40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27.7805681959782" calcext:value-type="float">
            <text:p>27,781</text:p>
          </table:table-cell>
          <table:table-cell table:number-columns-repeated="2" office:value-type="float" office:value="2.23856485227608" calcext:value-type="float">
            <text:p>2,23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23856485227608" calcext:value-type="float">
            <text:p>2,23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120.538012038522" calcext:value-type="float">
            <text:p>120,538</text:p>
          </table:table-cell>
          <table:table-cell table:number-columns-repeated="2" office:value-type="float" office:value="20.6537266121951" calcext:value-type="float">
            <text:p>20,65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0.6537266121951" calcext:value-type="float">
            <text:p>20,65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table:number-columns-repeated="3" office:value-type="float" office:value="0.972021370790373" calcext:value-type="float">
            <text:p>0,97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72021370790373" calcext:value-type="float">
            <text:p>0,97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table:number-columns-repeated="2" office:value-type="float" office:value="2.69157528530987" calcext:value-type="float">
            <text:p>2,692</text:p>
          </table:table-cell>
          <table:table-cell office:value-type="float" office:value="21.0915095168944" calcext:value-type="float">
            <text:p>21,09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69157528530987" calcext:value-type="float">
            <text:p>2,69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127.981548280884" calcext:value-type="float">
            <text:p>127,982</text:p>
          </table:table-cell>
          <table:table-cell office:value-type="float" office:value="16.4469599227486" calcext:value-type="float">
            <text:p>16,447</text:p>
          </table:table-cell>
          <table:table-cell office:value-type="float" office:value="16.6769320325109" calcext:value-type="float">
            <text:p>16,6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46655399160669" calcext:value-type="float">
            <text:p>1,46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9804059311419" calcext:value-type="float">
            <text:p>14,98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20.1796737962115" calcext:value-type="float">
            <text:p>20,180</text:p>
          </table:table-cell>
          <table:table-cell table:number-columns-repeated="2" office:value-type="float" office:value="3.01361183345156" calcext:value-type="float">
            <text:p>3,01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01361183345156" calcext:value-type="float">
            <text:p>3,01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41.3515581261228" calcext:value-type="float">
            <text:p>41,352</text:p>
          </table:table-cell>
          <table:table-cell table:number-columns-repeated="2" office:value-type="float" office:value="1.94458761166788" calcext:value-type="float">
            <text:p>1,94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94458761166788" calcext:value-type="float">
            <text:p>1,94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151.389015262808" calcext:value-type="float">
            <text:p>151,389</text:p>
          </table:table-cell>
          <table:table-cell office:value-type="float" office:value="0" calcext:value-type="float">
            <text:p>0,000</text:p>
          </table:table-cell>
          <table:table-cell office:value-type="float" office:value="0.423813737585082" calcext:value-type="float">
            <text:p>0,42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0.0605240148293" calcext:value-type="float">
            <text:p>40,061</text:p>
          </table:table-cell>
          <table:table-cell table:number-columns-repeated="2" office:value-type="float" office:value="1.52648899250399" calcext:value-type="float">
            <text:p>1,52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52648899250399" calcext:value-type="float">
            <text:p>1,52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57.6970139182354" calcext:value-type="float">
            <text:p>57,697</text:p>
          </table:table-cell>
          <table:table-cell table:number-columns-repeated="2" office:value-type="float" office:value="17.0245954697843" calcext:value-type="float">
            <text:p>17,02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985895351901884" calcext:value-type="float">
            <text:p>0,986</text:p>
          </table:table-cell>
          <table:table-cell office:value-type="float" office:value="0" calcext:value-type="float">
            <text:p>0,000</text:p>
          </table:table-cell>
          <table:table-cell office:value-type="float" office:value="16.0387001178824" calcext:value-type="float">
            <text:p>16,03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table:number-columns-repeated="3" office:value-type="float" office:value="5.56386419962151" calcext:value-type="float">
            <text:p>5,56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56386419962151" calcext:value-type="float">
            <text:p>5,56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122.634457629165" calcext:value-type="float">
            <text:p>122,634</text:p>
          </table:table-cell>
          <table:table-cell table:number-columns-repeated="2" office:value-type="float" office:value="19.8172560874956" calcext:value-type="float">
            <text:p>19,81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9.8172560874956" calcext:value-type="float">
            <text:p>19,81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150.675642127286" calcext:value-type="float">
            <text:p>150,676</text:p>
          </table:table-cell>
          <table:table-cell office:value-type="float" office:value="1.2945672237023" calcext:value-type="float">
            <text:p>1,295</text:p>
          </table:table-cell>
          <table:table-cell office:value-type="float" office:value="4.32761494840884" calcext:value-type="float">
            <text:p>4,32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2945672237023" calcext:value-type="float">
            <text:p>1,29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53.8851181914267" calcext:value-type="float">
            <text:p>53,885</text:p>
          </table:table-cell>
          <table:table-cell office:value-type="float" office:value="0.981387486168468" calcext:value-type="float">
            <text:p>0,981</text:p>
          </table:table-cell>
          <table:table-cell office:value-type="float" office:value="2.51133678607497" calcext:value-type="float">
            <text:p>2,51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81387486168468" calcext:value-type="float">
            <text:p>0,98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47.4371127854749" calcext:value-type="float">
            <text:p>47,437</text:p>
          </table:table-cell>
          <table:table-cell office:value-type="float" office:value="5.28390087964711" calcext:value-type="float">
            <text:p>5,284</text:p>
          </table:table-cell>
          <table:table-cell office:value-type="float" office:value="8.82702946677454" calcext:value-type="float">
            <text:p>8,82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28390087964711" calcext:value-type="float">
            <text:p>5,28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94.1697891532111" calcext:value-type="float">
            <text:p>94,170</text:p>
          </table:table-cell>
          <table:table-cell table:number-columns-repeated="2" office:value-type="float" office:value="10.7490217321524" calcext:value-type="float">
            <text:p>10,74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0.7490217321524" calcext:value-type="float">
            <text:p>10,74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74.1835416410926" calcext:value-type="float">
            <text:p>74,184</text:p>
          </table:table-cell>
          <table:table-cell office:value-type="float" office:value="6.88106670034966" calcext:value-type="float">
            <text:p>6,881</text:p>
          </table:table-cell>
          <table:table-cell office:value-type="float" office:value="7.26909790208928" calcext:value-type="float">
            <text:p>7,26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88106670034966" calcext:value-type="float">
            <text:p>6,88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154.458068002055" calcext:value-type="float">
            <text:p>154,458</text:p>
          </table:table-cell>
          <table:table-cell table:number-columns-repeated="2" office:value-type="float" office:value="5.78974679555738" calcext:value-type="float">
            <text:p>5,79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78974679555738" calcext:value-type="float">
            <text:p>5,79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74.426519777249" calcext:value-type="float">
            <text:p>174,427</text:p>
          </table:table-cell>
          <table:table-cell table:number-columns-repeated="2" office:value-type="float" office:value="42.006315544394" calcext:value-type="float">
            <text:p>42,00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2.006315544394" calcext:value-type="float">
            <text:p>42,00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84.906050114122" calcext:value-type="float">
            <text:p>84,906</text:p>
          </table:table-cell>
          <table:table-cell table:number-columns-repeated="2" office:value-type="float" office:value="12.3911416587702" calcext:value-type="float">
            <text:p>12,39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2.3911416587702" calcext:value-type="float">
            <text:p>12,39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.95777228910746" calcext:value-type="float">
            <text:p>4,958</text:p>
          </table:table-cell>
          <table:table-cell table:number-columns-repeated="2" office:value-type="float" office:value="1.00283316314869" calcext:value-type="float">
            <text:p>1,00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0283316314869" calcext:value-type="float">
            <text:p>1,00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1.91958432946698" calcext:value-type="float">
            <text:p>1,920</text:p>
          </table:table-cell>
          <table:table-cell office:value-type="float" office:value="0" calcext:value-type="float">
            <text:p>0,000</text:p>
          </table:table-cell>
          <table:table-cell office:value-type="float" office:value="6.16135814677016" calcext:value-type="float">
            <text:p>6,16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0.533031674374556" calcext:value-type="float">
            <text:p>0,533</text:p>
          </table:table-cell>
          <table:table-cell table:number-columns-repeated="2" office:value-type="float" office:value="0.281297484296104" calcext:value-type="float">
            <text:p>0,28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81297484296104" calcext:value-type="float">
            <text:p>0,28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table:number-columns-repeated="2" office:value-type="float" office:value="9.63801810751491" calcext:value-type="float">
            <text:p>9,638</text:p>
          </table:table-cell>
          <table:table-cell office:value-type="float" office:value="14.0194654419296" calcext:value-type="float">
            <text:p>14,01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9.63801810751491" calcext:value-type="float">
            <text:p>9,63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32.7309303709274" calcext:value-type="float">
            <text:p>32,731</text:p>
          </table:table-cell>
          <table:table-cell table:number-columns-repeated="2" office:value-type="float" office:value="1.5696002719886" calcext:value-type="float">
            <text:p>1,57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5696002719886" calcext:value-type="float">
            <text:p>1,57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77.8578745321648" calcext:value-type="float">
            <text:p>77,858</text:p>
          </table:table-cell>
          <table:table-cell table:number-columns-repeated="2" office:value-type="float" office:value="19.0617020750564" calcext:value-type="float">
            <text:p>19,06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9.0617020750564" calcext:value-type="float">
            <text:p>19,06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45.915591557821" calcext:value-type="float">
            <text:p>145,916</text:p>
          </table:table-cell>
          <table:table-cell table:number-columns-repeated="2" office:value-type="float" office:value="16.2754255029611" calcext:value-type="float">
            <text:p>16,27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6.2754255029611" calcext:value-type="float">
            <text:p>16,27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23.9105699581425" calcext:value-type="float">
            <text:p>23,911</text:p>
          </table:table-cell>
          <table:table-cell table:number-columns-repeated="2" office:value-type="float" office:value="4.77519571059578" calcext:value-type="float">
            <text:p>4,77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77519571059578" calcext:value-type="float">
            <text:p>4,77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table:number-columns-repeated="2" office:value-type="float" office:value="0.0303643985199895" calcext:value-type="float">
            <text:p>0,030</text:p>
          </table:table-cell>
          <table:table-cell office:value-type="float" office:value="16.8492715244322" calcext:value-type="float">
            <text:p>16,84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303643985199895" calcext:value-type="float">
            <text:p>0,03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table:number-columns-repeated="3" office:value-type="float" office:value="1.58326104066229" calcext:value-type="float">
            <text:p>1,58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58326104066229" calcext:value-type="float">
            <text:p>1,5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table:number-columns-repeated="2" office:value-type="float" office:value="1.0989875025094" calcext:value-type="float">
            <text:p>1,099</text:p>
          </table:table-cell>
          <table:table-cell office:value-type="float" office:value="10.2738635072906" calcext:value-type="float">
            <text:p>10,27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989875025094" calcext:value-type="float">
            <text:p>1,0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table:number-columns-repeated="2" office:value-type="float" office:value="2.7930230821229" calcext:value-type="float">
            <text:p>2,793</text:p>
          </table:table-cell>
          <table:table-cell office:value-type="float" office:value="22.8974749768695" calcext:value-type="float">
            <text:p>22,89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7930230821229" calcext:value-type="float">
            <text:p>2,79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table:number-columns-repeated="3" office:value-type="float" office:value="3.87743811254257" calcext:value-type="float">
            <text:p>3,87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87743811254257" calcext:value-type="float">
            <text:p>3,87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9.2863837605341" calcext:value-type="float">
            <text:p>69,286</text:p>
          </table:table-cell>
          <table:table-cell office:value-type="float" office:value="0" calcext:value-type="float">
            <text:p>0,000</text:p>
          </table:table-cell>
          <table:table-cell office:value-type="float" office:value="0.893954596570272" calcext:value-type="float">
            <text:p>0,89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44.0656383719071" calcext:value-type="float">
            <text:p>44,066</text:p>
          </table:table-cell>
          <table:table-cell office:value-type="float" office:value="1.01137319258122" calcext:value-type="float">
            <text:p>1,011</text:p>
          </table:table-cell>
          <table:table-cell office:value-type="float" office:value="1.80106949018869" calcext:value-type="float">
            <text:p>1,8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01137319258122" calcext:value-type="float">
            <text:p>1,0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.9293508751524" calcext:value-type="float">
            <text:p>37,929</text:p>
          </table:table-cell>
          <table:table-cell office:value-type="float" office:value="0" calcext:value-type="float">
            <text:p>0,000</text:p>
          </table:table-cell>
          <table:table-cell office:value-type="float" office:value="3.96997023483242" calcext:value-type="float">
            <text:p>3,9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43.7574012731821" calcext:value-type="float">
            <text:p>43,757</text:p>
          </table:table-cell>
          <table:table-cell office:value-type="float" office:value="0" calcext:value-type="float">
            <text:p>0,000</text:p>
          </table:table-cell>
          <table:table-cell office:value-type="float" office:value="8.21724772060773" calcext:value-type="float">
            <text:p>8,2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149.343198039302" calcext:value-type="float">
            <text:p>149,343</text:p>
          </table:table-cell>
          <table:table-cell office:value-type="float" office:value="0" calcext:value-type="float">
            <text:p>0,000</text:p>
          </table:table-cell>
          <table:table-cell office:value-type="float" office:value="0.43686081204852" calcext:value-type="float">
            <text:p>0,43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51.5805937202496" calcext:value-type="float">
            <text:p>51,581</text:p>
          </table:table-cell>
          <table:table-cell office:value-type="float" office:value="0" calcext:value-type="float">
            <text:p>0,000</text:p>
          </table:table-cell>
          <table:table-cell office:value-type="float" office:value="1.09752804510628" calcext:value-type="float">
            <text:p>1,09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.79956647879264" calcext:value-type="float">
            <text:p>3,800</text:p>
          </table:table-cell>
          <table:table-cell office:value-type="float" office:value="0" calcext:value-type="float">
            <text:p>0,000</text:p>
          </table:table-cell>
          <table:table-cell office:value-type="float" office:value="0.51749700087164" calcext:value-type="float">
            <text:p>0,51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0.0000073526238476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.78198331546083" calcext:value-type="float">
            <text:p>1,78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.95600915600794" calcext:value-type="float">
            <text:p>1,956</text:p>
          </table:table-cell>
          <table:table-cell office:value-type="float" office:value="0" calcext:value-type="float">
            <text:p>0,000</text:p>
          </table:table-cell>
          <table:table-cell office:value-type="float" office:value="0.0000060375310962" calcext:value-type="float">
            <text:p>0,00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9.72090513391096" calcext:value-type="float">
            <text:p>9,721</text:p>
          </table:table-cell>
          <table:table-cell table:number-columns-repeated="2" office:value-type="float" office:value="5.96203500615205" calcext:value-type="float">
            <text:p>5,96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96203500615205" calcext:value-type="float">
            <text:p>5,96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57.3620415505777" calcext:value-type="float">
            <text:p>57,362</text:p>
          </table:table-cell>
          <table:table-cell office:value-type="float" office:value="0.941631489613252" calcext:value-type="float">
            <text:p>0,942</text:p>
          </table:table-cell>
          <table:table-cell office:value-type="float" office:value="8.6073563212425" calcext:value-type="float">
            <text:p>8,60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41631489613252" calcext:value-type="float">
            <text:p>0,94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1.9810992620321" calcext:value-type="float">
            <text:p>31,981</text:p>
          </table:table-cell>
          <table:table-cell office:value-type="float" office:value="3.33755770689878" calcext:value-type="float">
            <text:p>3,338</text:p>
          </table:table-cell>
          <table:table-cell office:value-type="float" office:value="4.30593561519697" calcext:value-type="float">
            <text:p>4,3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11395983866899" calcext:value-type="float">
            <text:p>3,11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23597868229785" calcext:value-type="float">
            <text:p>0,22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70.6861471638641" calcext:value-type="float">
            <text:p>70,686</text:p>
          </table:table-cell>
          <table:table-cell office:value-type="float" office:value="29.8683090678442" calcext:value-type="float">
            <text:p>29,868</text:p>
          </table:table-cell>
          <table:table-cell office:value-type="float" office:value="65.7929230060356" calcext:value-type="float">
            <text:p>65,79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12351210243051" calcext:value-type="float">
            <text:p>2,124</text:p>
          </table:table-cell>
          <table:table-cell office:value-type="float" office:value="0" calcext:value-type="float">
            <text:p>0,000</text:p>
          </table:table-cell>
          <table:table-cell office:value-type="float" office:value="27.7447969654137" calcext:value-type="float">
            <text:p>27,74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80.0138077153168" calcext:value-type="float">
            <text:p>80,014</text:p>
          </table:table-cell>
          <table:table-cell table:number-columns-repeated="2" office:value-type="float" office:value="20.5500982847123" calcext:value-type="float">
            <text:p>20,55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934251696705089" calcext:value-type="float">
            <text:p>0,934</text:p>
          </table:table-cell>
          <table:table-cell office:value-type="float" office:value="0" calcext:value-type="float">
            <text:p>0,000</text:p>
          </table:table-cell>
          <table:table-cell office:value-type="float" office:value="19.6158465880072" calcext:value-type="float">
            <text:p>19,61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67.4148758047641" calcext:value-type="float">
            <text:p>67,415</text:p>
          </table:table-cell>
          <table:table-cell office:value-type="float" office:value="7.64454976628592" calcext:value-type="float">
            <text:p>7,645</text:p>
          </table:table-cell>
          <table:table-cell office:value-type="float" office:value="13.040224291411" calcext:value-type="float">
            <text:p>13,04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64454976628592" calcext:value-type="float">
            <text:p>7,64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34.3321729053912" calcext:value-type="float">
            <text:p>34,332</text:p>
          </table:table-cell>
          <table:table-cell table:number-columns-repeated="2" office:value-type="float" office:value="1.85717863607291" calcext:value-type="float">
            <text:p>1,85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85717863607291" calcext:value-type="float">
            <text:p>1,85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43.2409380416557" calcext:value-type="float">
            <text:p>43,241</text:p>
          </table:table-cell>
          <table:table-cell office:value-type="float" office:value="4.75482573846663" calcext:value-type="float">
            <text:p>4,755</text:p>
          </table:table-cell>
          <table:table-cell office:value-type="float" office:value="16.7674154411318" calcext:value-type="float">
            <text:p>16,7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344453089574436" calcext:value-type="float">
            <text:p>0,03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72038042950919" calcext:value-type="float">
            <text:p>4,72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28.5892448826675" calcext:value-type="float">
            <text:p>28,589</text:p>
          </table:table-cell>
          <table:table-cell table:number-columns-repeated="2" office:value-type="float" office:value="18.1586133640589" calcext:value-type="float">
            <text:p>18,15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8.1586133640589" calcext:value-type="float">
            <text:p>18,15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80.1061403075133" calcext:value-type="float">
            <text:p>80,106</text:p>
          </table:table-cell>
          <table:table-cell office:value-type="float" office:value="17.3301539292584" calcext:value-type="float">
            <text:p>17,330</text:p>
          </table:table-cell>
          <table:table-cell office:value-type="float" office:value="20.8643292806861" calcext:value-type="float">
            <text:p>20,86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7.3301539292584" calcext:value-type="float">
            <text:p>17,33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1.76275147968483" calcext:value-type="float">
            <text:p>1,763</text:p>
          </table:table-cell>
          <table:table-cell office:value-type="float" office:value="0.558888071759979" calcext:value-type="float">
            <text:p>0,559</text:p>
          </table:table-cell>
          <table:table-cell office:value-type="float" office:value="16.2906820480286" calcext:value-type="float">
            <text:p>16,29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558888071759979" calcext:value-type="float">
            <text:p>0,55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table:number-columns-repeated="3" office:value-type="float" office:value="0.886207366907077" calcext:value-type="float">
            <text:p>0,88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86207366907077" calcext:value-type="float">
            <text:p>0,88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3.18381367113534" calcext:value-type="float">
            <text:p>3,184</text:p>
          </table:table-cell>
          <table:table-cell office:value-type="float" office:value="0" calcext:value-type="float">
            <text:p>0,000</text:p>
          </table:table-cell>
          <table:table-cell office:value-type="float" office:value="11.7968897455937" calcext:value-type="float">
            <text:p>11,79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9.1404940104802" calcext:value-type="float">
            <text:p>29,140</text:p>
          </table:table-cell>
          <table:table-cell table:number-columns-repeated="2" office:value-type="float" office:value="0.48745834963113" calcext:value-type="float">
            <text:p>0,4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433861244710461" calcext:value-type="float">
            <text:p>0,04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444072225160084" calcext:value-type="float">
            <text:p>0,44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9.7655046163971" calcext:value-type="float">
            <text:p>19,766</text:p>
          </table:table-cell>
          <table:table-cell office:value-type="float" office:value="1.79261309666121" calcext:value-type="float">
            <text:p>1,793</text:p>
          </table:table-cell>
          <table:table-cell office:value-type="float" office:value="20.2514928947566" calcext:value-type="float">
            <text:p>20,25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35034533088258" calcext:value-type="float">
            <text:p>0,335</text:p>
          </table:table-cell>
          <table:table-cell office:value-type="float" office:value="0" calcext:value-type="float">
            <text:p>0,000</text:p>
          </table:table-cell>
          <table:table-cell office:value-type="float" office:value="1.45757856357295" calcext:value-type="float">
            <text:p>1,45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31.2753619366088" calcext:value-type="float">
            <text:p>31,275</text:p>
          </table:table-cell>
          <table:table-cell office:value-type="float" office:value="0" calcext:value-type="float">
            <text:p>0,000</text:p>
          </table:table-cell>
          <table:table-cell office:value-type="float" office:value="0.221922090980484" calcext:value-type="float">
            <text:p>0,22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20.049399934823" calcext:value-type="float">
            <text:p>20,049</text:p>
          </table:table-cell>
          <table:table-cell office:value-type="float" office:value="0" calcext:value-type="float">
            <text:p>0,000</text:p>
          </table:table-cell>
          <table:table-cell office:value-type="float" office:value="0.14809609650595" calcext:value-type="float">
            <text:p>0,14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29.5420804393621" calcext:value-type="float">
            <text:p>29,542</text:p>
          </table:table-cell>
          <table:table-cell office:value-type="float" office:value="0" calcext:value-type="float">
            <text:p>0,000</text:p>
          </table:table-cell>
          <table:table-cell office:value-type="float" office:value="1.65563396308783" calcext:value-type="float">
            <text:p>1,65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6.76124196575424" calcext:value-type="float">
            <text:p>6,761</text:p>
          </table:table-cell>
          <table:table-cell office:value-type="float" office:value="0" calcext:value-type="float">
            <text:p>0,000</text:p>
          </table:table-cell>
          <table:table-cell office:value-type="float" office:value="0.414797688811428" calcext:value-type="float">
            <text:p>0,41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37.6700017874122" calcext:value-type="float">
            <text:p>37,670</text:p>
          </table:table-cell>
          <table:table-cell office:value-type="float" office:value="0" calcext:value-type="float">
            <text:p>0,000</text:p>
          </table:table-cell>
          <table:table-cell office:value-type="float" office:value="0.141999237370312" calcext:value-type="float">
            <text:p>0,14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8.3269015471989" calcext:value-type="float">
            <text:p>18,327</text:p>
          </table:table-cell>
          <table:table-cell office:value-type="float" office:value="0" calcext:value-type="float">
            <text:p>0,000</text:p>
          </table:table-cell>
          <table:table-cell office:value-type="float" office:value="1.29590340588335" calcext:value-type="float">
            <text:p>1,29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0.875147217464812" calcext:value-type="float">
            <text:p>0,875</text:p>
          </table:table-cell>
          <table:table-cell office:value-type="float" office:value="0" calcext:value-type="float">
            <text:p>0,000</text:p>
          </table:table-cell>
          <table:table-cell office:value-type="float" office:value="2.96916042601432" calcext:value-type="float">
            <text:p>2,96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3.04382555979185" calcext:value-type="float">
            <text:p>3,044</text:p>
          </table:table-cell>
          <table:table-cell office:value-type="float" office:value="0" calcext:value-type="float">
            <text:p>0,000</text:p>
          </table:table-cell>
          <table:table-cell office:value-type="float" office:value="3.61229809960227" calcext:value-type="float">
            <text:p>3,61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570.27999539962" calcext:value-type="float">
            <text:p>1 570,280</text:p>
          </table:table-cell>
          <table:table-cell office:value-type="float" office:value="194.14630453773" calcext:value-type="float">
            <text:p>194,146</text:p>
          </table:table-cell>
          <table:table-cell office:value-type="float" office:value="220.793430572665" calcext:value-type="float">
            <text:p>220,7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3946187040933" calcext:value-type="float">
            <text:p>1,239</text:p>
          </table:table-cell>
          <table:table-cell office:value-type="float" office:value="0.137198024124013" calcext:value-type="float">
            <text:p>0,137</text:p>
          </table:table-cell>
          <table:table-cell office:value-type="float" office:value="0.0522544923852705" calcext:value-type="float">
            <text:p>0,0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2.717390150811" calcext:value-type="float">
            <text:p>192,71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8.65303054384497" calcext:value-type="float">
            <text:p>8,653</text:p>
          </table:table-cell>
          <table:table-cell office:value-type="float" office:value="0" calcext:value-type="float">
            <text:p>0,000</text:p>
          </table:table-cell>
          <table:table-cell office:value-type="float" office:value="0.105592117256627" calcext:value-type="float">
            <text:p>0,1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0.439736253114902" calcext:value-type="float">
            <text:p>0,440</text:p>
          </table:table-cell>
          <table:table-cell office:value-type="float" office:value="0" calcext:value-type="float">
            <text:p>0,000</text:p>
          </table:table-cell>
          <table:table-cell office:value-type="float" office:value="4.02452125004546" calcext:value-type="float">
            <text:p>4,02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128.576464562085" calcext:value-type="float">
            <text:p>128,576</text:p>
          </table:table-cell>
          <table:table-cell table:number-columns-repeated="2" office:value-type="float" office:value="5.30190808479831" calcext:value-type="float">
            <text:p>5,30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30190808479831" calcext:value-type="float">
            <text:p>5,30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10.6873597778491" calcext:value-type="float">
            <text:p>10,687</text:p>
          </table:table-cell>
          <table:table-cell table:number-columns-repeated="2" office:value-type="float" office:value="0.562543068390856" calcext:value-type="float">
            <text:p>0,56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562543068390856" calcext:value-type="float">
            <text:p>0,56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.3591332190184" calcext:value-type="float">
            <text:p>33,359</text:p>
          </table:table-cell>
          <table:table-cell table:number-columns-repeated="2" office:value-type="float" office:value="0.782850756966487" calcext:value-type="float">
            <text:p>0,78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82850756966487" calcext:value-type="float">
            <text:p>0,7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4.1277764987719" calcext:value-type="float">
            <text:p>14,128</text:p>
          </table:table-cell>
          <table:table-cell table:number-columns-repeated="2" office:value-type="float" office:value="0.350775860672331" calcext:value-type="float">
            <text:p>0,35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50775860672331" calcext:value-type="float">
            <text:p>0,35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75.6105501825401" calcext:value-type="float">
            <text:p>75,611</text:p>
          </table:table-cell>
          <table:table-cell table:number-columns-repeated="2" office:value-type="float" office:value="0.389688914239331" calcext:value-type="float">
            <text:p>0,39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89688914239331" calcext:value-type="float">
            <text:p>0,39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143.476280916224" calcext:value-type="float">
            <text:p>143,476</text:p>
          </table:table-cell>
          <table:table-cell office:value-type="float" office:value="19.8504349013963" calcext:value-type="float">
            <text:p>19,850</text:p>
          </table:table-cell>
          <table:table-cell office:value-type="float" office:value="21.9127252732527" calcext:value-type="float">
            <text:p>21,91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9.8504349013963" calcext:value-type="float">
            <text:p>19,85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74.562860651381" calcext:value-type="float">
            <text:p>74,563</text:p>
          </table:table-cell>
          <table:table-cell table:number-columns-repeated="2" office:value-type="float" office:value="3.0516930716473" calcext:value-type="float">
            <text:p>3,05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0516930716473" calcext:value-type="float">
            <text:p>3,05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14.04387221262" calcext:value-type="float">
            <text:p>14,044</text:p>
          </table:table-cell>
          <table:table-cell table:number-columns-repeated="2" office:value-type="float" office:value="0.173975247902584" calcext:value-type="float">
            <text:p>0,17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73975247902584" calcext:value-type="float">
            <text:p>0,17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25.8529012733248" calcext:value-type="float">
            <text:p>25,853</text:p>
          </table:table-cell>
          <table:table-cell table:number-columns-repeated="2" office:value-type="float" office:value="0.0453402068482188" calcext:value-type="float">
            <text:p>0,04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453402068482188" calcext:value-type="float">
            <text:p>0,04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60.5105799747804" calcext:value-type="float">
            <text:p>60,511</text:p>
          </table:table-cell>
          <table:table-cell table:number-columns-repeated="2" office:value-type="float" office:value="15.6832630489945" calcext:value-type="float">
            <text:p>15,68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5.6832630489945" calcext:value-type="float">
            <text:p>15,6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6.30022716896686" calcext:value-type="float">
            <text:p>6,300</text:p>
          </table:table-cell>
          <table:table-cell table:number-columns-repeated="2" office:value-type="float" office:value="0.0088736625404867" calcext:value-type="float">
            <text:p>0,0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88736625404867" calcext:value-type="float">
            <text:p>0,00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129.279059750602" calcext:value-type="float">
            <text:p>129,279</text:p>
          </table:table-cell>
          <table:table-cell office:value-type="float" office:value="0" calcext:value-type="float">
            <text:p>0,000</text:p>
          </table:table-cell>
          <table:table-cell office:value-type="float" office:value="0.281155201600127" calcext:value-type="float">
            <text:p>0,28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64.2502284604726" calcext:value-type="float">
            <text:p>64,250</text:p>
          </table:table-cell>
          <table:table-cell office:value-type="float" office:value="0" calcext:value-type="float">
            <text:p>0,000</text:p>
          </table:table-cell>
          <table:table-cell office:value-type="float" office:value="0.111223074298027" calcext:value-type="float">
            <text:p>0,11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11.5571119645188" calcext:value-type="float">
            <text:p>11,557</text:p>
          </table:table-cell>
          <table:table-cell office:value-type="float" office:value="0" calcext:value-type="float">
            <text:p>0,000</text:p>
          </table:table-cell>
          <table:table-cell office:value-type="float" office:value="12.0211351603338" calcext:value-type="float">
            <text:p>12,02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6.3432701703275" calcext:value-type="float">
            <text:p>46,343</text:p>
          </table:table-cell>
          <table:table-cell table:number-columns-repeated="2" office:value-type="float" office:value="0.339267037767872" calcext:value-type="float">
            <text:p>0,3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415261019600952" calcext:value-type="float">
            <text:p>0,0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437373733718916" calcext:value-type="float">
            <text:p>0,044</text:p>
          </table:table-cell>
          <table:table-cell office:value-type="float" office:value="0" calcext:value-type="float">
            <text:p>0,000</text:p>
          </table:table-cell>
          <table:table-cell office:value-type="float" office:value="0.254003562435885" calcext:value-type="float">
            <text:p>0,25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64.8125607056896" calcext:value-type="float">
            <text:p>64,813</text:p>
          </table:table-cell>
          <table:table-cell table:number-columns-repeated="2" office:value-type="float" office:value="1.71779928503402" calcext:value-type="float">
            <text:p>1,71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1779928503402" calcext:value-type="float">
            <text:p>1,71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5.75214276045896" calcext:value-type="float">
            <text:p>5,752</text:p>
          </table:table-cell>
          <table:table-cell table:number-columns-repeated="2" office:value-type="float" office:value="0.269602211076695" calcext:value-type="float">
            <text:p>0,27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128668947476292" calcext:value-type="float">
            <text:p>0,013</text:p>
          </table:table-cell>
          <table:table-cell office:value-type="float" office:value="0.0130558714150066" calcext:value-type="float">
            <text:p>0,013</text:p>
          </table:table-cell>
          <table:table-cell office:value-type="float" office:value="0.0299759797847813" calcext:value-type="float">
            <text:p>0,030</text:p>
          </table:table-cell>
          <table:table-cell office:value-type="float" office:value="0" calcext:value-type="float">
            <text:p>0,000</text:p>
          </table:table-cell>
          <table:table-cell office:value-type="float" office:value="0.213703465129278" calcext:value-type="float">
            <text:p>0,21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6.8861142225561" calcext:value-type="float">
            <text:p>86,886</text:p>
          </table:table-cell>
          <table:table-cell table:number-columns-repeated="2" office:value-type="float" office:value="4.73310645362078" calcext:value-type="float">
            <text:p>4,73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73310645362078" calcext:value-type="float">
            <text:p>4,73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.2283962852217" calcext:value-type="float">
            <text:p>4,228</text:p>
          </table:table-cell>
          <table:table-cell table:number-columns-repeated="2" office:value-type="float" office:value="0.951663857141437" calcext:value-type="float">
            <text:p>0,95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51663857141437" calcext:value-type="float">
            <text:p>0,95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02.746365777713" calcext:value-type="float">
            <text:p>102,746</text:p>
          </table:table-cell>
          <table:table-cell office:value-type="float" office:value="0" calcext:value-type="float">
            <text:p>0,000</text:p>
          </table:table-cell>
          <table:table-cell office:value-type="float" office:value="0.453977824115518" calcext:value-type="float">
            <text:p>0,45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36.7321514834961" calcext:value-type="float">
            <text:p>36,732</text:p>
          </table:table-cell>
          <table:table-cell table:number-columns-repeated="2" office:value-type="float" office:value="0.222580233533403" calcext:value-type="float">
            <text:p>0,2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22580233533403" calcext:value-type="float">
            <text:p>0,22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254.840684783238" calcext:value-type="float">
            <text:p>254,841</text:p>
          </table:table-cell>
          <table:table-cell table:number-columns-repeated="2" office:value-type="float" office:value="2.96965363928731" calcext:value-type="float">
            <text:p>2,97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96965363928731" calcext:value-type="float">
            <text:p>2,97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100.792335935581" calcext:value-type="float">
            <text:p>100,792</text:p>
          </table:table-cell>
          <table:table-cell office:value-type="float" office:value="0" calcext:value-type="float">
            <text:p>0,000</text:p>
          </table:table-cell>
          <table:table-cell office:value-type="float" office:value="0.538697894692248" calcext:value-type="float">
            <text:p>0,53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12.1471294517159" calcext:value-type="float">
            <text:p>12,147</text:p>
          </table:table-cell>
          <table:table-cell office:value-type="float" office:value="0" calcext:value-type="float">
            <text:p>0,000</text:p>
          </table:table-cell>
          <table:table-cell office:value-type="float" office:value="72.5395284863756" calcext:value-type="float">
            <text:p>72,5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33.8203361129012" calcext:value-type="float">
            <text:p>33,820</text:p>
          </table:table-cell>
          <table:table-cell table:number-columns-repeated="2" office:value-type="float" office:value="3.09244356846423" calcext:value-type="float">
            <text:p>3,09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09244356846423" calcext:value-type="float">
            <text:p>3,09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73.2217657585219" calcext:value-type="float">
            <text:p>73,222</text:p>
          </table:table-cell>
          <table:table-cell table:number-columns-repeated="2" office:value-type="float" office:value="26.9434173094284" calcext:value-type="float">
            <text:p>26,94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6.9434173094284" calcext:value-type="float">
            <text:p>26,94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6.69163370068995" calcext:value-type="float">
            <text:p>6,692</text:p>
          </table:table-cell>
          <table:table-cell table:number-columns-repeated="2" office:value-type="float" office:value="1.91304881152463" calcext:value-type="float">
            <text:p>1,91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91304881152463" calcext:value-type="float">
            <text:p>1,91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114.661520888376" calcext:value-type="float">
            <text:p>114,662</text:p>
          </table:table-cell>
          <table:table-cell table:number-columns-repeated="2" office:value-type="float" office:value="0.363167474511391" calcext:value-type="float">
            <text:p>0,36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63167474511391" calcext:value-type="float">
            <text:p>0,36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32.1558783786537" calcext:value-type="float">
            <text:p>32,156</text:p>
          </table:table-cell>
          <table:table-cell office:value-type="float" office:value="0" calcext:value-type="float">
            <text:p>0,000</text:p>
          </table:table-cell>
          <table:table-cell office:value-type="float" office:value="0.973345836206213" calcext:value-type="float">
            <text:p>0,97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31.9003533851424" calcext:value-type="float">
            <text:p>31,900</text:p>
          </table:table-cell>
          <table:table-cell office:value-type="float" office:value="0" calcext:value-type="float">
            <text:p>0,000</text:p>
          </table:table-cell>
          <table:table-cell office:value-type="float" office:value="1.26415119375027" calcext:value-type="float">
            <text:p>1,26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124.775399620271" calcext:value-type="float">
            <text:p>124,775</text:p>
          </table:table-cell>
          <table:table-cell office:value-type="float" office:value="0" calcext:value-type="float">
            <text:p>0,000</text:p>
          </table:table-cell>
          <table:table-cell office:value-type="float" office:value="0.0179899740945081" calcext:value-type="float">
            <text:p>0,01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230.059645623124" calcext:value-type="float">
            <text:p>230,060</text:p>
          </table:table-cell>
          <table:table-cell office:value-type="float" office:value="0" calcext:value-type="float">
            <text:p>0,000</text:p>
          </table:table-cell>
          <table:table-cell office:value-type="float" office:value="6.41571018778941" calcext:value-type="float">
            <text:p>6,41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245.055761413479" calcext:value-type="float">
            <text:p>245,056</text:p>
          </table:table-cell>
          <table:table-cell office:value-type="float" office:value="0" calcext:value-type="float">
            <text:p>0,000</text:p>
          </table:table-cell>
          <table:table-cell office:value-type="float" office:value="0.448243918632489" calcext:value-type="float">
            <text:p>0,44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26.0892810431325" calcext:value-type="float">
            <text:p>26,089</text:p>
          </table:table-cell>
          <table:table-cell table:number-columns-repeated="2" office:value-type="float" office:value="1.78478003123743" calcext:value-type="float">
            <text:p>1,7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73454887493713" calcext:value-type="float">
            <text:p>0,37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41132514374372" calcext:value-type="float">
            <text:p>1,41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3.40053033681275" calcext:value-type="float">
            <text:p>3,401</text:p>
          </table:table-cell>
          <table:table-cell table:number-columns-repeated="2" office:value-type="float" office:value="2.25937843412078" calcext:value-type="float">
            <text:p>2,25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25937843412078" calcext:value-type="float">
            <text:p>2,25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14.3765521182687" calcext:value-type="float">
            <text:p>14,377</text:p>
          </table:table-cell>
          <table:table-cell table:number-columns-repeated="2" office:value-type="float" office:value="9.41891752398752" calcext:value-type="float">
            <text:p>9,41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9.41891752398752" calcext:value-type="float">
            <text:p>9,41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23.6713273972189" calcext:value-type="float">
            <text:p>23,671</text:p>
          </table:table-cell>
          <table:table-cell table:number-columns-repeated="2" office:value-type="float" office:value="0.972948484939517" calcext:value-type="float">
            <text:p>0,9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43127825655302" calcext:value-type="float">
            <text:p>0,843</text:p>
          </table:table-cell>
          <table:table-cell office:value-type="float" office:value="0" calcext:value-type="float">
            <text:p>0,000</text:p>
          </table:table-cell>
          <table:table-cell office:value-type="float" office:value="0.0819669332717061" calcext:value-type="float">
            <text:p>0,08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478537260125086" calcext:value-type="float">
            <text:p>0,04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34.4695523900111" calcext:value-type="float">
            <text:p>34,470</text:p>
          </table:table-cell>
          <table:table-cell table:number-columns-repeated="2" office:value-type="float" office:value="2.00882579605878" calcext:value-type="float">
            <text:p>2,00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00882579605878" calcext:value-type="float">
            <text:p>2,00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6.3093899576578" calcext:value-type="float">
            <text:p>6,309</text:p>
          </table:table-cell>
          <table:table-cell table:number-columns-repeated="2" office:value-type="float" office:value="3.43076140987153" calcext:value-type="float">
            <text:p>3,4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6827039314502" calcext:value-type="float">
            <text:p>1,96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46249101672651" calcext:value-type="float">
            <text:p>1,46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0.0252439250604429" calcext:value-type="float">
            <text:p>0,025</text:p>
          </table:table-cell>
          <table:table-cell office:value-type="float" office:value="0" calcext:value-type="float">
            <text:p>0,000</text:p>
          </table:table-cell>
          <table:table-cell office:value-type="float" office:value="0.169313615000458" calcext:value-type="float">
            <text:p>0,16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7.33509058665029" calcext:value-type="float">
            <text:p>7,335</text:p>
          </table:table-cell>
          <table:table-cell table:number-columns-repeated="2" office:value-type="float" office:value="0.470590294562627" calcext:value-type="float">
            <text:p>0,47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470590294562627" calcext:value-type="float">
            <text:p>0,47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23.1452115749548" calcext:value-type="float">
            <text:p>23,145</text:p>
          </table:table-cell>
          <table:table-cell office:value-type="float" office:value="3.42567031522508" calcext:value-type="float">
            <text:p>3,426</text:p>
          </table:table-cell>
          <table:table-cell office:value-type="float" office:value="4.68109838244932" calcext:value-type="float">
            <text:p>4,68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42567031522508" calcext:value-type="float">
            <text:p>3,42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16.7872648444481" calcext:value-type="float">
            <text:p>16,787</text:p>
          </table:table-cell>
          <table:table-cell office:value-type="float" office:value="0" calcext:value-type="float">
            <text:p>0,000</text:p>
          </table:table-cell>
          <table:table-cell office:value-type="float" office:value="4.0635614604094" calcext:value-type="float">
            <text:p>4,06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97.4160402416661" calcext:value-type="float">
            <text:p>97,416</text:p>
          </table:table-cell>
          <table:table-cell office:value-type="float" office:value="0" calcext:value-type="float">
            <text:p>0,000</text:p>
          </table:table-cell>
          <table:table-cell office:value-type="float" office:value="0.320445020476598" calcext:value-type="float">
            <text:p>0,32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200.166415353188" calcext:value-type="float">
            <text:p>200,166</text:p>
          </table:table-cell>
          <table:table-cell table:number-columns-repeated="2" office:value-type="float" office:value="15.4776641215416" calcext:value-type="float">
            <text:p>15,47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5.4776641215416" calcext:value-type="float">
            <text:p>15,47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54.6618654860821" calcext:value-type="float">
            <text:p>54,662</text:p>
          </table:table-cell>
          <table:table-cell table:number-columns-repeated="2" office:value-type="float" office:value="0.506762082241835" calcext:value-type="float">
            <text:p>0,50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506762082241835" calcext:value-type="float">
            <text:p>0,50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97.1622774458356" calcext:value-type="float">
            <text:p>97,162</text:p>
          </table:table-cell>
          <table:table-cell table:number-columns-repeated="2" office:value-type="float" office:value="2.90507726371164" calcext:value-type="float">
            <text:p>2,90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90507726371164" calcext:value-type="float">
            <text:p>2,90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58.1201436990312" calcext:value-type="float">
            <text:p>58,120</text:p>
          </table:table-cell>
          <table:table-cell office:value-type="float" office:value="12.9302882866462" calcext:value-type="float">
            <text:p>12,930</text:p>
          </table:table-cell>
          <table:table-cell office:value-type="float" office:value="19.4494422207264" calcext:value-type="float">
            <text:p>19,44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2.9302882866462" calcext:value-type="float">
            <text:p>12,93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47.9284096581803" calcext:value-type="float">
            <text:p>47,928</text:p>
          </table:table-cell>
          <table:table-cell table:number-columns-repeated="2" office:value-type="float" office:value="11.1830043184845" calcext:value-type="float">
            <text:p>11,18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1.1830043184845" calcext:value-type="float">
            <text:p>11,1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9.37010112482697" calcext:value-type="float">
            <text:p>9,370</text:p>
          </table:table-cell>
          <table:table-cell table:number-columns-repeated="2" office:value-type="float" office:value="0.695185969141868" calcext:value-type="float">
            <text:p>0,69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695185969141868" calcext:value-type="float">
            <text:p>0,69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90.8817247823152" calcext:value-type="float">
            <text:p>90,882</text:p>
          </table:table-cell>
          <table:table-cell table:number-columns-repeated="2" office:value-type="float" office:value="3.34439589828634" calcext:value-type="float">
            <text:p>3,34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34439589828634" calcext:value-type="float">
            <text:p>3,34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85.4796437302832" calcext:value-type="float">
            <text:p>85,480</text:p>
          </table:table-cell>
          <table:table-cell table:number-columns-repeated="2" office:value-type="float" office:value="13.175930776173" calcext:value-type="float">
            <text:p>13,17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3.175930776173" calcext:value-type="float">
            <text:p>13,17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18.7404563466821" calcext:value-type="float">
            <text:p>18,740</text:p>
          </table:table-cell>
          <table:table-cell table:number-columns-repeated="2" office:value-type="float" office:value="3.54547288478829" calcext:value-type="float">
            <text:p>3,54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565006966273883" calcext:value-type="float">
            <text:p>0,565</text:p>
          </table:table-cell>
          <table:table-cell office:value-type="float" office:value="2.98046591851441" calcext:value-type="float">
            <text:p>2,98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52.0513690824954" calcext:value-type="float">
            <text:p>52,051</text:p>
          </table:table-cell>
          <table:table-cell table:number-columns-repeated="2" office:value-type="float" office:value="1.00936107865366" calcext:value-type="float">
            <text:p>1,00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0936107865366" calcext:value-type="float">
            <text:p>1,00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84.192968634906" calcext:value-type="float">
            <text:p>84,193</text:p>
          </table:table-cell>
          <table:table-cell office:value-type="float" office:value="0" calcext:value-type="float">
            <text:p>0,000</text:p>
          </table:table-cell>
          <table:table-cell office:value-type="float" office:value="0.327814072816701" calcext:value-type="float">
            <text:p>0,32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135.822332735303" calcext:value-type="float">
            <text:p>135,822</text:p>
          </table:table-cell>
          <table:table-cell office:value-type="float" office:value="0.196343700064045" calcext:value-type="float">
            <text:p>0,196</text:p>
          </table:table-cell>
          <table:table-cell office:value-type="float" office:value="0.273533653500283" calcext:value-type="float">
            <text:p>0,27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96343700064045" calcext:value-type="float">
            <text:p>0,19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4.9682430238167" calcext:value-type="float">
            <text:p>24,968</text:p>
          </table:table-cell>
          <table:table-cell office:value-type="float" office:value="3.59299926720025" calcext:value-type="float">
            <text:p>3,593</text:p>
          </table:table-cell>
          <table:table-cell office:value-type="float" office:value="11.0215416081258" calcext:value-type="float">
            <text:p>11,02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59299926720025" calcext:value-type="float">
            <text:p>3,59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3.99455503164447" calcext:value-type="float">
            <text:p>3,995</text:p>
          </table:table-cell>
          <table:table-cell office:value-type="float" office:value="0" calcext:value-type="float">
            <text:p>0,000</text:p>
          </table:table-cell>
          <table:table-cell office:value-type="float" office:value="0.596043787962627" calcext:value-type="float">
            <text:p>0,59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table:number-columns-repeated="3" office:value-type="float" office:value="0.45861578408394" calcext:value-type="float">
            <text:p>0,45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45861578408394" calcext:value-type="float">
            <text:p>0,45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.780311649862" calcext:value-type="float">
            <text:p>1,780</text:p>
          </table:table-cell>
          <table:table-cell office:value-type="float" office:value="1.38186076699656" calcext:value-type="float">
            <text:p>1,382</text:p>
          </table:table-cell>
          <table:table-cell office:value-type="float" office:value="6.27809457886506" calcext:value-type="float">
            <text:p>6,27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38186076699656" calcext:value-type="float">
            <text:p>1,38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83.8604351910156" calcext:value-type="float">
            <text:p>83,860</text:p>
          </table:table-cell>
          <table:table-cell office:value-type="float" office:value="1.2427899323043" calcext:value-type="float">
            <text:p>1,243</text:p>
          </table:table-cell>
          <table:table-cell office:value-type="float" office:value="1.98077668802825" calcext:value-type="float">
            <text:p>1,98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2427899323043" calcext:value-type="float">
            <text:p>1,24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0.0064730193360911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1.15484097300355" calcext:value-type="float">
            <text:p>1,1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41.8015680589738" calcext:value-type="float">
            <text:p>41,802</text:p>
          </table:table-cell>
          <table:table-cell table:number-columns-repeated="2" office:value-type="float" office:value="1.54335478034922" calcext:value-type="float">
            <text:p>1,54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54335478034922" calcext:value-type="float">
            <text:p>1,54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105.28258620012" calcext:value-type="float">
            <text:p>105,283</text:p>
          </table:table-cell>
          <table:table-cell table:number-columns-repeated="2" office:value-type="float" office:value="21.6249243544293" calcext:value-type="float">
            <text:p>21,62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70288012258593" calcext:value-type="float">
            <text:p>0,703</text:p>
          </table:table-cell>
          <table:table-cell office:value-type="float" office:value="0" calcext:value-type="float">
            <text:p>0,000</text:p>
          </table:table-cell>
          <table:table-cell office:value-type="float" office:value="20.9220442318434" calcext:value-type="float">
            <text:p>20,92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64.3164070228673" calcext:value-type="float">
            <text:p>64,316</text:p>
          </table:table-cell>
          <table:table-cell office:value-type="float" office:value="0" calcext:value-type="float">
            <text:p>0,000</text:p>
          </table:table-cell>
          <table:table-cell office:value-type="float" office:value="3.14752819553072" calcext:value-type="float">
            <text:p>3,14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34.5645614544644" calcext:value-type="float">
            <text:p>34,565</text:p>
          </table:table-cell>
          <table:table-cell office:value-type="float" office:value="8.30169314902884" calcext:value-type="float">
            <text:p>8,302</text:p>
          </table:table-cell>
          <table:table-cell office:value-type="float" office:value="9.27038445928382" calcext:value-type="float">
            <text:p>9,27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8.30169314902884" calcext:value-type="float">
            <text:p>8,30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8.734899588278" calcext:value-type="float">
            <text:p>108,735</text:p>
          </table:table-cell>
          <table:table-cell office:value-type="float" office:value="4.31339241203084" calcext:value-type="float">
            <text:p>4,313</text:p>
          </table:table-cell>
          <table:table-cell office:value-type="float" office:value="10.3029347417067" calcext:value-type="float">
            <text:p>10,30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31339241203084" calcext:value-type="float">
            <text:p>4,31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59.5858258214967" calcext:value-type="float">
            <text:p>59,586</text:p>
          </table:table-cell>
          <table:table-cell office:value-type="float" office:value="6.16970431531885" calcext:value-type="float">
            <text:p>6,170</text:p>
          </table:table-cell>
          <table:table-cell office:value-type="float" office:value="6.29734372811549" calcext:value-type="float">
            <text:p>6,29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16970431531885" calcext:value-type="float">
            <text:p>6,17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120.969374732299" calcext:value-type="float">
            <text:p>120,969</text:p>
          </table:table-cell>
          <table:table-cell table:number-columns-repeated="2" office:value-type="float" office:value="0.694362699135943" calcext:value-type="float">
            <text:p>0,69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694362699135943" calcext:value-type="float">
            <text:p>0,69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38.1251459255704" calcext:value-type="float">
            <text:p>38,125</text:p>
          </table:table-cell>
          <table:table-cell office:value-type="float" office:value="2.1921326993309" calcext:value-type="float">
            <text:p>2,192</text:p>
          </table:table-cell>
          <table:table-cell office:value-type="float" office:value="2.19376679332799" calcext:value-type="float">
            <text:p>2,19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1921326993309" calcext:value-type="float">
            <text:p>2,19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153.086472127092" calcext:value-type="float">
            <text:p>153,086</text:p>
          </table:table-cell>
          <table:table-cell table:number-columns-repeated="2" office:value-type="float" office:value="1.7860822114694" calcext:value-type="float">
            <text:p>1,78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860822114694" calcext:value-type="float">
            <text:p>1,78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18.9720418690658" calcext:value-type="float">
            <text:p>18,972</text:p>
          </table:table-cell>
          <table:table-cell office:value-type="float" office:value="0" calcext:value-type="float">
            <text:p>0,000</text:p>
          </table:table-cell>
          <table:table-cell office:value-type="float" office:value="2.45085151740732" calcext:value-type="float">
            <text:p>2,45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29.8805096509171" calcext:value-type="float">
            <text:p>29,881</text:p>
          </table:table-cell>
          <table:table-cell office:value-type="float" office:value="0" calcext:value-type="float">
            <text:p>0,000</text:p>
          </table:table-cell>
          <table:table-cell office:value-type="float" office:value="0.691214470433214" calcext:value-type="float">
            <text:p>0,69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25.696225333795" calcext:value-type="float">
            <text:p>25,696</text:p>
          </table:table-cell>
          <table:table-cell office:value-type="float" office:value="0" calcext:value-type="float">
            <text:p>0,000</text:p>
          </table:table-cell>
          <table:table-cell office:value-type="float" office:value="0.988430944129204" calcext:value-type="float">
            <text:p>0,98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8.96472239664848" calcext:value-type="float">
            <text:p>8,965</text:p>
          </table:table-cell>
          <table:table-cell table:number-columns-repeated="2" office:value-type="float" office:value="1.30033077761687" calcext:value-type="float">
            <text:p>1,30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30033077761687" calcext:value-type="float">
            <text:p>1,3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162.729648972342" calcext:value-type="float">
            <text:p>162,730</text:p>
          </table:table-cell>
          <table:table-cell office:value-type="float" office:value="1.01307418121249" calcext:value-type="float">
            <text:p>1,013</text:p>
          </table:table-cell>
          <table:table-cell office:value-type="float" office:value="3.84455602098915" calcext:value-type="float">
            <text:p>3,8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58665560805714" calcext:value-type="float">
            <text:p>0,01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997207625131922" calcext:value-type="float">
            <text:p>0,99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107.732839186386" calcext:value-type="float">
            <text:p>107,733</text:p>
          </table:table-cell>
          <table:table-cell office:value-type="float" office:value="0" calcext:value-type="float">
            <text:p>0,000</text:p>
          </table:table-cell>
          <table:table-cell office:value-type="float" office:value="0.625733177954202" calcext:value-type="float">
            <text:p>0,62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14.7722960509992" calcext:value-type="float">
            <text:p>14,772</text:p>
          </table:table-cell>
          <table:table-cell office:value-type="float" office:value="0" calcext:value-type="float">
            <text:p>0,000</text:p>
          </table:table-cell>
          <table:table-cell office:value-type="float" office:value="5.99856250307877" calcext:value-type="float">
            <text:p>5,99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13.7835260098526" calcext:value-type="float">
            <text:p>13,784</text:p>
          </table:table-cell>
          <table:table-cell office:value-type="float" office:value="0" calcext:value-type="float">
            <text:p>0,000</text:p>
          </table:table-cell>
          <table:table-cell office:value-type="float" office:value="0.539292534311355" calcext:value-type="float">
            <text:p>0,53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49.3592783967259" calcext:value-type="float">
            <text:p>49,359</text:p>
          </table:table-cell>
          <table:table-cell office:value-type="float" office:value="0" calcext:value-type="float">
            <text:p>0,000</text:p>
          </table:table-cell>
          <table:table-cell office:value-type="float" office:value="2.24048809889865" calcext:value-type="float">
            <text:p>2,24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144.613650026066" calcext:value-type="float">
            <text:p>144,614</text:p>
          </table:table-cell>
          <table:table-cell office:value-type="float" office:value="4.91153077795587" calcext:value-type="float">
            <text:p>4,912</text:p>
          </table:table-cell>
          <table:table-cell office:value-type="float" office:value="16.1078621036337" calcext:value-type="float">
            <text:p>16,10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88816155224107" calcext:value-type="float">
            <text:p>0,1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72271462273176" calcext:value-type="float">
            <text:p>4,72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35.3622377009021" calcext:value-type="float">
            <text:p>35,362</text:p>
          </table:table-cell>
          <table:table-cell table:number-columns-repeated="2" office:value-type="float" office:value="0.0258984925230337" calcext:value-type="float">
            <text:p>0,0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03996821911848" calcext:value-type="float">
            <text:p>0,01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154988103318489" calcext:value-type="float">
            <text:p>0,01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366.068919434062" calcext:value-type="float">
            <text:p>366,069</text:p>
          </table:table-cell>
          <table:table-cell table:number-columns-repeated="2" office:value-type="float" office:value="2.67445403713299" calcext:value-type="float">
            <text:p>2,67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67445403713299" calcext:value-type="float">
            <text:p>2,67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52.6640130295519" calcext:value-type="float">
            <text:p>52,664</text:p>
          </table:table-cell>
          <table:table-cell table:number-columns-repeated="2" office:value-type="float" office:value="0.533673469446756" calcext:value-type="float">
            <text:p>0,53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533673469446756" calcext:value-type="float">
            <text:p>0,53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table:number-columns-repeated="2" office:value-type="float" office:value="0.766608063711978" calcext:value-type="float">
            <text:p>0,767</text:p>
          </table:table-cell>
          <table:table-cell office:value-type="float" office:value="4.13755422333185" calcext:value-type="float">
            <text:p>4,13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66608063711978" calcext:value-type="float">
            <text:p>0,76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15.3299682970994" calcext:value-type="float">
            <text:p>15,330</text:p>
          </table:table-cell>
          <table:table-cell office:value-type="float" office:value="3.04400679551991" calcext:value-type="float">
            <text:p>3,044</text:p>
          </table:table-cell>
          <table:table-cell office:value-type="float" office:value="3.78007366383372" calcext:value-type="float">
            <text:p>3,78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04400679551991" calcext:value-type="float">
            <text:p>3,04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176.37589777178" calcext:value-type="float">
            <text:p>176,376</text:p>
          </table:table-cell>
          <table:table-cell table:number-columns-repeated="2" office:value-type="float" office:value="0.669533843872072" calcext:value-type="float">
            <text:p>0,67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669533843872072" calcext:value-type="float">
            <text:p>0,67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table:number-columns-repeated="3" office:value-type="float" office:value="1.00889309235844" calcext:value-type="float">
            <text:p>1,00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0889309235844" calcext:value-type="float">
            <text:p>1,00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22.1106873330799" calcext:value-type="float">
            <text:p>22,111</text:p>
          </table:table-cell>
          <table:table-cell office:value-type="float" office:value="0" calcext:value-type="float">
            <text:p>0,000</text:p>
          </table:table-cell>
          <table:table-cell office:value-type="float" office:value="0.631974193444808" calcext:value-type="float">
            <text:p>0,63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81.9377287794536" calcext:value-type="float">
            <text:p>81,938</text:p>
          </table:table-cell>
          <table:table-cell office:value-type="float" office:value="0" calcext:value-type="float">
            <text:p>0,000</text:p>
          </table:table-cell>
          <table:table-cell office:value-type="float" office:value="0.0553058689255222" calcext:value-type="float">
            <text:p>0,0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37.3641989337347" calcext:value-type="float">
            <text:p>37,364</text:p>
          </table:table-cell>
          <table:table-cell table:number-columns-repeated="2" office:value-type="float" office:value="3.80643979787301" calcext:value-type="float">
            <text:p>3,806</text:p>
          </table:table-cell>
          <table:table-cell office:value-type="float" office:value="0" calcext:value-type="float">
            <text:p>0,000</text:p>
          </table:table-cell>
          <table:table-cell office:value-type="float" office:value="3.80643979787301" calcext:value-type="float">
            <text:p>3,8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table:number-columns-repeated="3" office:value-type="float" office:value="2.69461102254777" calcext:value-type="float">
            <text:p>2,69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69461102254777" calcext:value-type="float">
            <text:p>2,69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table:number-columns-repeated="2" office:value-type="float" office:value="2.37729228181174" calcext:value-type="float">
            <text:p>2,377</text:p>
          </table:table-cell>
          <table:table-cell office:value-type="float" office:value="18.5818474103583" calcext:value-type="float">
            <text:p>18,58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37729228181174" calcext:value-type="float">
            <text:p>2,37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41.3192616085632" calcext:value-type="float">
            <text:p>41,319</text:p>
          </table:table-cell>
          <table:table-cell office:value-type="float" office:value="8.75135790615879" calcext:value-type="float">
            <text:p>8,751</text:p>
          </table:table-cell>
          <table:table-cell office:value-type="float" office:value="10.7991983492753" calcext:value-type="float">
            <text:p>10,79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8.75135790615879" calcext:value-type="float">
            <text:p>8,75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218.263894316802" calcext:value-type="float">
            <text:p>218,264</text:p>
          </table:table-cell>
          <table:table-cell table:number-columns-repeated="2" office:value-type="float" office:value="10.2125420251605" calcext:value-type="float">
            <text:p>10,2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2125420251605" calcext:value-type="float">
            <text:p>10,21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5.61765182314676" calcext:value-type="float">
            <text:p>5,618</text:p>
          </table:table-cell>
          <table:table-cell office:value-type="float" office:value="1.32350855323997" calcext:value-type="float">
            <text:p>1,324</text:p>
          </table:table-cell>
          <table:table-cell office:value-type="float" office:value="17.5751907987918" calcext:value-type="float">
            <text:p>17,57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32350855323997" calcext:value-type="float">
            <text:p>1,32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table:number-columns-repeated="2" office:value-type="float" office:value="2.190044112165" calcext:value-type="float">
            <text:p>2,190</text:p>
          </table:table-cell>
          <table:table-cell office:value-type="float" office:value="16.0161164319594" calcext:value-type="float">
            <text:p>16,01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190044112165" calcext:value-type="float">
            <text:p>2,19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14.2410097818894" calcext:value-type="float">
            <text:p>14,241</text:p>
          </table:table-cell>
          <table:table-cell table:number-columns-repeated="2" office:value-type="float" office:value="13.2235438582061" calcext:value-type="float">
            <text:p>13,22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803950342372074" calcext:value-type="float">
            <text:p>0,804</text:p>
          </table:table-cell>
          <table:table-cell office:value-type="float" office:value="0" calcext:value-type="float">
            <text:p>0,000</text:p>
          </table:table-cell>
          <table:table-cell office:value-type="float" office:value="12.419593515834" calcext:value-type="float">
            <text:p>12,42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43.3532288329549" calcext:value-type="float">
            <text:p>43,353</text:p>
          </table:table-cell>
          <table:table-cell office:value-type="float" office:value="0" calcext:value-type="float">
            <text:p>0,000</text:p>
          </table:table-cell>
          <table:table-cell office:value-type="float" office:value="3.87049018872917" calcext:value-type="float">
            <text:p>3,8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table:number-columns-repeated="3" office:value-type="float" office:value="0.0020244833961472" calcext:value-type="float">
            <text:p>0,00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020244833961472" calcext:value-type="float">
            <text:p>0,00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2.27996910657646" calcext:value-type="float">
            <text:p>2,280</text:p>
          </table:table-cell>
          <table:table-cell table:number-columns-repeated="2" office:value-type="float" office:value="1.03748145722797" calcext:value-type="float">
            <text:p>1,0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3224450386493" calcext:value-type="float">
            <text:p>1,03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52369533630384" calcext:value-type="float">
            <text:p>0,00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table:number-columns-repeated="3" office:value-type="float" office:value="17.0220395863219" calcext:value-type="float">
            <text:p>17,02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7.0220395863219" calcext:value-type="float">
            <text:p>17,02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.04166578798556" calcext:value-type="float">
            <text:p>6,042</text:p>
          </table:table-cell>
          <table:table-cell office:value-type="float" office:value="1.6908983149665" calcext:value-type="float">
            <text:p>1,691</text:p>
          </table:table-cell>
          <table:table-cell office:value-type="float" office:value="2.85584468178951" calcext:value-type="float">
            <text:p>2,85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6908983149665" calcext:value-type="float">
            <text:p>1,69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5.17935634786326" calcext:value-type="float">
            <text:p>5,179</text:p>
          </table:table-cell>
          <table:table-cell office:value-type="float" office:value="0.104040405516848" calcext:value-type="float">
            <text:p>0,104</text:p>
          </table:table-cell>
          <table:table-cell office:value-type="float" office:value="26.482518244376" calcext:value-type="float">
            <text:p>26,483</text:p>
          </table:table-cell>
          <table:table-cell office:value-type="float" office:value="0.0066804152338054" calcext:value-type="float">
            <text:p>0,007</text:p>
          </table:table-cell>
          <table:table-cell office:value-type="float" office:value="0.020733697024311" calcext:value-type="float">
            <text:p>0,021</text:p>
          </table:table-cell>
          <table:table-cell office:value-type="float" office:value="0.0087710235027946" calcext:value-type="float">
            <text:p>0,009</text:p>
          </table:table-cell>
          <table:table-cell office:value-type="float" office:value="0.0332443150199088" calcext:value-type="float">
            <text:p>0,033</text:p>
          </table:table-cell>
          <table:table-cell office:value-type="float" office:value="0.0144772083405347" calcext:value-type="float">
            <text:p>0,01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201337463954938" calcext:value-type="float">
            <text:p>0,02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61.1555631585516" calcext:value-type="float">
            <text:p>61,156</text:p>
          </table:table-cell>
          <table:table-cell table:number-columns-repeated="2" office:value-type="float" office:value="2.7101755169275" calcext:value-type="float">
            <text:p>2,71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7101755169275" calcext:value-type="float">
            <text:p>2,71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table:number-columns-repeated="3" office:value-type="float" office:value="3.97270203514929" calcext:value-type="float">
            <text:p>3,97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97270203514929" calcext:value-type="float">
            <text:p>3,97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table:number-columns-repeated="2" office:value-type="float" office:value="3.32421972680879" calcext:value-type="float">
            <text:p>3,324</text:p>
          </table:table-cell>
          <table:table-cell office:value-type="float" office:value="13.6949062095097" calcext:value-type="float">
            <text:p>13,69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32421972680879" calcext:value-type="float">
            <text:p>3,32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30.1102495370723" calcext:value-type="float">
            <text:p>30,110</text:p>
          </table:table-cell>
          <table:table-cell office:value-type="float" office:value="11.2849132698452" calcext:value-type="float">
            <text:p>11,285</text:p>
          </table:table-cell>
          <table:table-cell office:value-type="float" office:value="13.7498684449146" calcext:value-type="float">
            <text:p>13,75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1.2849132698452" calcext:value-type="float">
            <text:p>11,28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135.186715679322" calcext:value-type="float">
            <text:p>135,187</text:p>
          </table:table-cell>
          <table:table-cell table:number-columns-repeated="2" office:value-type="float" office:value="19.8399560748281" calcext:value-type="float">
            <text:p>19,84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9.8399560748281" calcext:value-type="float">
            <text:p>19,84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14.0327529959843" calcext:value-type="float">
            <text:p>14,033</text:p>
          </table:table-cell>
          <table:table-cell office:value-type="float" office:value="10.0960151819557" calcext:value-type="float">
            <text:p>10,096</text:p>
          </table:table-cell>
          <table:table-cell office:value-type="float" office:value="10.1176434728468" calcext:value-type="float">
            <text:p>10,11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723676794619746" calcext:value-type="float">
            <text:p>0,072</text:p>
          </table:table-cell>
          <table:table-cell office:value-type="float" office:value="10.0236475024937" calcext:value-type="float">
            <text:p>10,02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8.7841400118631" calcext:value-type="float">
            <text:p>58,784</text:p>
          </table:table-cell>
          <table:table-cell office:value-type="float" office:value="0" calcext:value-type="float">
            <text:p>0,000</text:p>
          </table:table-cell>
          <table:table-cell office:value-type="float" office:value="0.609902492009992" calcext:value-type="float">
            <text:p>0,61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10.3937213552173" calcext:value-type="float">
            <text:p>10,394</text:p>
          </table:table-cell>
          <table:table-cell office:value-type="float" office:value="0" calcext:value-type="float">
            <text:p>0,000</text:p>
          </table:table-cell>
          <table:table-cell office:value-type="float" office:value="1.0368605662033" calcext:value-type="float">
            <text:p>1,03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21.3868024371262" calcext:value-type="float">
            <text:p>21,387</text:p>
          </table:table-cell>
          <table:table-cell office:value-type="float" office:value="0" calcext:value-type="float">
            <text:p>0,000</text:p>
          </table:table-cell>
          <table:table-cell office:value-type="float" office:value="43.3058409660294" calcext:value-type="float">
            <text:p>43,3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726.089693937926" calcext:value-type="float">
            <text:p>726,090</text:p>
          </table:table-cell>
          <table:table-cell office:value-type="float" office:value="2.54776502457803" calcext:value-type="float">
            <text:p>2,548</text:p>
          </table:table-cell>
          <table:table-cell office:value-type="float" office:value="2.77047662966006" calcext:value-type="float">
            <text:p>2,77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54776502457803" calcext:value-type="float">
            <text:p>2,54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243.21704553904" calcext:value-type="float">
            <text:p>243,217</text:p>
          </table:table-cell>
          <table:table-cell table:number-columns-repeated="2" office:value-type="float" office:value="18.3887400832303" calcext:value-type="float">
            <text:p>18,38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8.3887400832303" calcext:value-type="float">
            <text:p>18,38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5.0032322799179" calcext:value-type="float">
            <text:p>55,003</text:p>
          </table:table-cell>
          <table:table-cell table:number-columns-repeated="2" office:value-type="float" office:value="0.0025029993195218" calcext:value-type="float">
            <text:p>0,00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025029993195218" calcext:value-type="float">
            <text:p>0,00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18.4500082656994" calcext:value-type="float">
            <text:p>18,450</text:p>
          </table:table-cell>
          <table:table-cell table:number-columns-repeated="2" office:value-type="float" office:value="3.07335822887583" calcext:value-type="float">
            <text:p>3,07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07335822887583" calcext:value-type="float">
            <text:p>3,07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17.067342914075" calcext:value-type="float">
            <text:p>117,067</text:p>
          </table:table-cell>
          <table:table-cell office:value-type="float" office:value="11.8128926834793" calcext:value-type="float">
            <text:p>11,813</text:p>
          </table:table-cell>
          <table:table-cell office:value-type="float" office:value="12.229877373011" calcext:value-type="float">
            <text:p>12,2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31738514356565" calcext:value-type="float">
            <text:p>0,33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1.4811541691227" calcext:value-type="float">
            <text:p>11,48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64.1904042360101" calcext:value-type="float">
            <text:p>64,190</text:p>
          </table:table-cell>
          <table:table-cell table:number-columns-repeated="2" office:value-type="float" office:value="1.28140109277652" calcext:value-type="float">
            <text:p>1,28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28140109277652" calcext:value-type="float">
            <text:p>1,28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16.1673520213114" calcext:value-type="float">
            <text:p>16,167</text:p>
          </table:table-cell>
          <table:table-cell table:number-columns-repeated="2" office:value-type="float" office:value="4.543523416096" calcext:value-type="float">
            <text:p>4,54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543523416096" calcext:value-type="float">
            <text:p>4,54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2.68973938792485" calcext:value-type="float">
            <text:p>2,690</text:p>
          </table:table-cell>
          <table:table-cell table:number-columns-repeated="2" office:value-type="float" office:value="0.765101394223094" calcext:value-type="float">
            <text:p>0,76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65101394223094" calcext:value-type="float">
            <text:p>0,76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0.0096116247350896" calcext:value-type="float">
            <text:p>0,010</text:p>
          </table:table-cell>
          <table:table-cell table:number-columns-repeated="2" office:value-type="float" office:value="0.0090256778905883" calcext:value-type="float">
            <text:p>0,00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090256778905883" calcext:value-type="float">
            <text:p>0,00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15.1106830220726" calcext:value-type="float">
            <text:p>15,111</text:p>
          </table:table-cell>
          <table:table-cell table:number-columns-repeated="2" office:value-type="float" office:value="7.51384058397155" calcext:value-type="float">
            <text:p>7,51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51384058397155" calcext:value-type="float">
            <text:p>7,51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3.63407324829151" calcext:value-type="float">
            <text:p>3,634</text:p>
          </table:table-cell>
          <table:table-cell table:number-columns-repeated="2" office:value-type="float" office:value="3.51957119033536" calcext:value-type="float">
            <text:p>3,52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51957119033536" calcext:value-type="float">
            <text:p>3,52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table:number-columns-repeated="2" office:value-type="float" office:value="5.89394637017275" calcext:value-type="float">
            <text:p>5,894</text:p>
          </table:table-cell>
          <table:table-cell office:value-type="float" office:value="8.2984290314899" calcext:value-type="float">
            <text:p>8,29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89394637017275" calcext:value-type="float">
            <text:p>5,89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table:number-columns-repeated="2" office:value-type="float" office:value="2.21397257501092" calcext:value-type="float">
            <text:p>2,214</text:p>
          </table:table-cell>
          <table:table-cell office:value-type="float" office:value="3.59150979960267" calcext:value-type="float">
            <text:p>3,59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21397257501092" calcext:value-type="float">
            <text:p>2,21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0.307150963379381" calcext:value-type="float">
            <text:p>0,307</text:p>
          </table:table-cell>
          <table:table-cell table:number-columns-repeated="2" office:value-type="float" office:value="0.204344617249656" calcext:value-type="float">
            <text:p>0,20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204344617249656" calcext:value-type="float">
            <text:p>0,20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87.3044439403046" calcext:value-type="float">
            <text:p>87,304</text:p>
          </table:table-cell>
          <table:table-cell office:value-type="float" office:value="0" calcext:value-type="float">
            <text:p>0,000</text:p>
          </table:table-cell>
          <table:table-cell office:value-type="float" office:value="1.62610506495738" calcext:value-type="float">
            <text:p>1,62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42.84287629723" calcext:value-type="float">
            <text:p>42,843</text:p>
          </table:table-cell>
          <table:table-cell office:value-type="float" office:value="0" calcext:value-type="float">
            <text:p>0,000</text:p>
          </table:table-cell>
          <table:table-cell office:value-type="float" office:value="33.7702737092183" calcext:value-type="float">
            <text:p>33,77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50.0492252705935" calcext:value-type="float">
            <text:p>50,049</text:p>
          </table:table-cell>
          <table:table-cell office:value-type="float" office:value="0" calcext:value-type="float">
            <text:p>0,000</text:p>
          </table:table-cell>
          <table:table-cell office:value-type="float" office:value="0.567317215766894" calcext:value-type="float">
            <text:p>0,56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5.36923322418284" calcext:value-type="float">
            <text:p>5,369</text:p>
          </table:table-cell>
          <table:table-cell office:value-type="float" office:value="0" calcext:value-type="float">
            <text:p>0,000</text:p>
          </table:table-cell>
          <table:table-cell office:value-type="float" office:value="0.101164653830234" calcext:value-type="float">
            <text:p>0,1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9.47753014747346" calcext:value-type="float">
            <text:p>9,478</text:p>
          </table:table-cell>
          <table:table-cell office:value-type="float" office:value="0" calcext:value-type="float">
            <text:p>0,000</text:p>
          </table:table-cell>
          <table:table-cell office:value-type="float" office:value="6.79336104350037" calcext:value-type="float">
            <text:p>6,79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0.478480020880586" calcext:value-type="float">
            <text:p>0,478</text:p>
          </table:table-cell>
          <table:table-cell office:value-type="float" office:value="0" calcext:value-type="float">
            <text:p>0,000</text:p>
          </table:table-cell>
          <table:table-cell office:value-type="float" office:value="24.8585585842321" calcext:value-type="float">
            <text:p>24,85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4.71855509737636" calcext:value-type="float">
            <text:p>4,719</text:p>
          </table:table-cell>
          <table:table-cell office:value-type="float" office:value="0" calcext:value-type="float">
            <text:p>0,000</text:p>
          </table:table-cell>
          <table:table-cell office:value-type="float" office:value="0.799123137847678" calcext:value-type="float">
            <text:p>0,79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9.30449321165814" calcext:value-type="float">
            <text:p>9,304</text:p>
          </table:table-cell>
          <table:table-cell office:value-type="float" office:value="0" calcext:value-type="float">
            <text:p>0,000</text:p>
          </table:table-cell>
          <table:table-cell office:value-type="float" office:value="0.428678441227197" calcext:value-type="float">
            <text:p>0,4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6.34527153516859" calcext:value-type="float">
            <text:p>6,345</text:p>
          </table:table-cell>
          <table:table-cell office:value-type="float" office:value="0" calcext:value-type="float">
            <text:p>0,000</text:p>
          </table:table-cell>
          <table:table-cell office:value-type="float" office:value="15.1013329706548" calcext:value-type="float">
            <text:p>15,10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12.498703540545" calcext:value-type="float">
            <text:p>12,499</text:p>
          </table:table-cell>
          <table:table-cell office:value-type="float" office:value="0" calcext:value-type="float">
            <text:p>0,000</text:p>
          </table:table-cell>
          <table:table-cell office:value-type="float" office:value="0.103224965979988" calcext:value-type="float">
            <text:p>0,10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21.8038666801372" calcext:value-type="float">
            <text:p>21,804</text:p>
          </table:table-cell>
          <table:table-cell office:value-type="float" office:value="6.46925704005759" calcext:value-type="float">
            <text:p>6,469</text:p>
          </table:table-cell>
          <table:table-cell office:value-type="float" office:value="6.48709553424265" calcext:value-type="float">
            <text:p>6,48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46925704005759" calcext:value-type="float">
            <text:p>6,46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0.0118156445417712" calcext:value-type="float">
            <text:p>0,012</text:p>
          </table:table-cell>
          <table:table-cell office:value-type="float" office:value="0" calcext:value-type="float">
            <text:p>0,000</text:p>
          </table:table-cell>
          <table:table-cell office:value-type="float" office:value="4.94924146604633" calcext:value-type="float">
            <text:p>4,94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20.242924849818" calcext:value-type="float">
            <text:p>20,243</text:p>
          </table:table-cell>
          <table:table-cell office:value-type="float" office:value="0" calcext:value-type="float">
            <text:p>0,000</text:p>
          </table:table-cell>
          <table:table-cell office:value-type="float" office:value="0.705050622077399" calcext:value-type="float">
            <text:p>0,70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54.4896548699337" calcext:value-type="float">
            <text:p>54,490</text:p>
          </table:table-cell>
          <table:table-cell table:number-columns-repeated="2" office:value-type="float" office:value="0.694460190176201" calcext:value-type="float">
            <text:p>0,6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476397460535692" calcext:value-type="float">
            <text:p>0,04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646820444122632" calcext:value-type="float">
            <text:p>0,64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65.1463785659147" calcext:value-type="float">
            <text:p>65,146</text:p>
          </table:table-cell>
          <table:table-cell office:value-type="float" office:value="0" calcext:value-type="float">
            <text:p>0,000</text:p>
          </table:table-cell>
          <table:table-cell office:value-type="float" office:value="0.760839318738937" calcext:value-type="float">
            <text:p>0,76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34.884420599628" calcext:value-type="float">
            <text:p>34,884</text:p>
          </table:table-cell>
          <table:table-cell table:number-columns-repeated="2" office:value-type="float" office:value="0.0148122199097346" calcext:value-type="float">
            <text:p>0,0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48122199097346" calcext:value-type="float">
            <text:p>0,01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18.5779758682372" calcext:value-type="float">
            <text:p>18,578</text:p>
          </table:table-cell>
          <table:table-cell office:value-type="float" office:value="0" calcext:value-type="float">
            <text:p>0,000</text:p>
          </table:table-cell>
          <table:table-cell office:value-type="float" office:value="0.283676840106334" calcext:value-type="float">
            <text:p>0,28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30.5812359399305" calcext:value-type="float">
            <text:p>30,581</text:p>
          </table:table-cell>
          <table:table-cell table:number-columns-repeated="2" office:value-type="float" office:value="0.200327723333397" calcext:value-type="float">
            <text:p>0,20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00327723333397" calcext:value-type="float">
            <text:p>0,2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261.792399120999" calcext:value-type="float">
            <text:p>261,792</text:p>
          </table:table-cell>
          <table:table-cell office:value-type="float" office:value="35.0733074638716" calcext:value-type="float">
            <text:p>35,073</text:p>
          </table:table-cell>
          <table:table-cell office:value-type="float" office:value="37.3868769241052" calcext:value-type="float">
            <text:p>37,38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5.0733074638716" calcext:value-type="float">
            <text:p>35,07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41.6337281356126" calcext:value-type="float">
            <text:p>41,634</text:p>
          </table:table-cell>
          <table:table-cell table:number-columns-repeated="2" office:value-type="float" office:value="15.3729012379138" calcext:value-type="float">
            <text:p>15,37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9966243291354" calcext:value-type="float">
            <text:p>2,997</text:p>
          </table:table-cell>
          <table:table-cell office:value-type="float" office:value="0" calcext:value-type="float">
            <text:p>0,000</text:p>
          </table:table-cell>
          <table:table-cell office:value-type="float" office:value="12.3762769087784" calcext:value-type="float">
            <text:p>12,37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56.5662814138053" calcext:value-type="float">
            <text:p>56,566</text:p>
          </table:table-cell>
          <table:table-cell office:value-type="float" office:value="1.8789422692508" calcext:value-type="float">
            <text:p>1,879</text:p>
          </table:table-cell>
          <table:table-cell office:value-type="float" office:value="1.99725028252732" calcext:value-type="float">
            <text:p>1,997</text:p>
          </table:table-cell>
          <table:table-cell office:value-type="float" office:value="0" calcext:value-type="float">
            <text:p>0,000</text:p>
          </table:table-cell>
          <table:table-cell office:value-type="float" office:value="1.76870332679051" calcext:value-type="float">
            <text:p>1,76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10238942460295" calcext:value-type="float">
            <text:p>0,11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92.2919234849828" calcext:value-type="float">
            <text:p>92,292</text:p>
          </table:table-cell>
          <table:table-cell table:number-columns-repeated="2" office:value-type="float" office:value="4.19992716921827" calcext:value-type="float">
            <text:p>4,20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19992716921827" calcext:value-type="float">
            <text:p>4,2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.0781036602317" calcext:value-type="float">
            <text:p>11,078</text:p>
          </table:table-cell>
          <table:table-cell table:number-columns-repeated="2" office:value-type="float" office:value="0.400928188559212" calcext:value-type="float">
            <text:p>0,40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400928188559212" calcext:value-type="float">
            <text:p>0,40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7.3817204805736" calcext:value-type="float">
            <text:p>7,382</text:p>
          </table:table-cell>
          <table:table-cell table:number-columns-repeated="2" office:value-type="float" office:value="1.34229192195937" calcext:value-type="float">
            <text:p>1,34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34229192195937" calcext:value-type="float">
            <text:p>1,34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3.00722839763541" calcext:value-type="float">
            <text:p>3,007</text:p>
          </table:table-cell>
          <table:table-cell office:value-type="float" office:value="0.0989466609043516" calcext:value-type="float">
            <text:p>0,099</text:p>
          </table:table-cell>
          <table:table-cell office:value-type="float" office:value="0.345699038913734" calcext:value-type="float">
            <text:p>0,34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989466609043516" calcext:value-type="float">
            <text:p>0,0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6.0634288242736" calcext:value-type="float">
            <text:p>6,063</text:p>
          </table:table-cell>
          <table:table-cell table:number-columns-repeated="2" office:value-type="float" office:value="0.0006767517184026" calcext:value-type="float">
            <text:p>0,00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006767517184026" calcext:value-type="float">
            <text:p>0,00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28.8056478942189" calcext:value-type="float">
            <text:p>28,806</text:p>
          </table:table-cell>
          <table:table-cell table:number-columns-repeated="2" office:value-type="float" office:value="2.88068473413094" calcext:value-type="float">
            <text:p>2,8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87807214953137" calcext:value-type="float">
            <text:p>0,888</text:p>
          </table:table-cell>
          <table:table-cell office:value-type="float" office:value="0" calcext:value-type="float">
            <text:p>0,000</text:p>
          </table:table-cell>
          <table:table-cell office:value-type="float" office:value="0.340085511079624" calcext:value-type="float">
            <text:p>0,34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65279200809818" calcext:value-type="float">
            <text:p>1,65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3.0384054824862" calcext:value-type="float">
            <text:p>3,038</text:p>
          </table:table-cell>
          <table:table-cell table:number-columns-repeated="2" office:value-type="float" office:value="1.15966254496776" calcext:value-type="float">
            <text:p>1,16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15966254496776" calcext:value-type="float">
            <text:p>1,16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13.1222146734922" calcext:value-type="float">
            <text:p>13,122</text:p>
          </table:table-cell>
          <table:table-cell table:number-columns-repeated="2" office:value-type="float" office:value="12.1637136959557" calcext:value-type="float">
            <text:p>12,16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2.1637136959557" calcext:value-type="float">
            <text:p>12,16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32.8054414416631" calcext:value-type="float">
            <text:p>32,805</text:p>
          </table:table-cell>
          <table:table-cell office:value-type="float" office:value="27.5955737633997" calcext:value-type="float">
            <text:p>27,596</text:p>
          </table:table-cell>
          <table:table-cell office:value-type="float" office:value="35.5618824173328" calcext:value-type="float">
            <text:p>35,56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7.5955737633997" calcext:value-type="float">
            <text:p>27,59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58.4569908723585" calcext:value-type="float">
            <text:p>58,457</text:p>
          </table:table-cell>
          <table:table-cell office:value-type="float" office:value="0.725840124166508" calcext:value-type="float">
            <text:p>0,726</text:p>
          </table:table-cell>
          <table:table-cell office:value-type="float" office:value="2.94110288622728" calcext:value-type="float">
            <text:p>2,9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25840124166508" calcext:value-type="float">
            <text:p>0,72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4.9916825491636" calcext:value-type="float">
            <text:p>84,992</text:p>
          </table:table-cell>
          <table:table-cell office:value-type="float" office:value="0" calcext:value-type="float">
            <text:p>0,000</text:p>
          </table:table-cell>
          <table:table-cell office:value-type="float" office:value="3.08901013216454" calcext:value-type="float">
            <text:p>3,08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1.41898391157503" calcext:value-type="float">
            <text:p>1,419</text:p>
          </table:table-cell>
          <table:table-cell office:value-type="float" office:value="0" calcext:value-type="float">
            <text:p>0,000</text:p>
          </table:table-cell>
          <table:table-cell office:value-type="float" office:value="0.106099166397169" calcext:value-type="float">
            <text:p>0,10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22.3439095698655" calcext:value-type="float">
            <text:p>22,344</text:p>
          </table:table-cell>
          <table:table-cell office:value-type="float" office:value="0" calcext:value-type="float">
            <text:p>0,000</text:p>
          </table:table-cell>
          <table:table-cell office:value-type="float" office:value="0.178070664355871" calcext:value-type="float">
            <text:p>0,17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7.45361602743204" calcext:value-type="float">
            <text:p>7,454</text:p>
          </table:table-cell>
          <table:table-cell office:value-type="float" office:value="0" calcext:value-type="float">
            <text:p>0,000</text:p>
          </table:table-cell>
          <table:table-cell office:value-type="float" office:value="0.910077611739389" calcext:value-type="float">
            <text:p>0,910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.24045079388909" calcext:value-type="float">
            <text:p>1,240</text:p>
          </table:table-cell>
          <table:table-cell office:value-type="float" office:value="0" calcext:value-type="float">
            <text:p>0,000</text:p>
          </table:table-cell>
          <table:table-cell office:value-type="float" office:value="4.96522488192191" calcext:value-type="float">
            <text:p>4,96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4.437721238604" calcext:value-type="float">
            <text:p>144,438</text:p>
          </table:table-cell>
          <table:table-cell office:value-type="float" office:value="0" calcext:value-type="float">
            <text:p>0,000</text:p>
          </table:table-cell>
          <table:table-cell office:value-type="float" office:value="2.14600100520405" calcext:value-type="float">
            <text:p>2,146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53.9173727608154" calcext:value-type="float">
            <text:p>53,917</text:p>
          </table:table-cell>
          <table:table-cell office:value-type="float" office:value="0" calcext:value-type="float">
            <text:p>0,000</text:p>
          </table:table-cell>
          <table:table-cell office:value-type="float" office:value="1.2554965709785" calcext:value-type="float">
            <text:p>1,255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268.74801850865" calcext:value-type="float">
            <text:p>268,748</text:p>
          </table:table-cell>
          <table:table-cell office:value-type="float" office:value="2.24768942007829" calcext:value-type="float">
            <text:p>2,248</text:p>
          </table:table-cell>
          <table:table-cell office:value-type="float" office:value="3.3331748468667" calcext:value-type="float">
            <text:p>3,33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24768942007829" calcext:value-type="float">
            <text:p>2,24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18.5719444806229" calcext:value-type="float">
            <text:p>18,572</text:p>
          </table:table-cell>
          <table:table-cell table:number-columns-repeated="2" office:value-type="float" office:value="5.07429215884106" calcext:value-type="float">
            <text:p>5,07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07429215884106" calcext:value-type="float">
            <text:p>5,07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31.5933209955556" calcext:value-type="float">
            <text:p>31,593</text:p>
          </table:table-cell>
          <table:table-cell office:value-type="float" office:value="16.4166174319746" calcext:value-type="float">
            <text:p>16,417</text:p>
          </table:table-cell>
          <table:table-cell office:value-type="float" office:value="17.0521088980752" calcext:value-type="float">
            <text:p>17,05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6.4166174319746" calcext:value-type="float">
            <text:p>16,41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54.3632220843975" calcext:value-type="float">
            <text:p>54,363</text:p>
          </table:table-cell>
          <table:table-cell office:value-type="float" office:value="54.2265130574535" calcext:value-type="float">
            <text:p>54,227</text:p>
          </table:table-cell>
          <table:table-cell office:value-type="float" office:value="54.6948385399696" calcext:value-type="float">
            <text:p>54,69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4.2265130574535" calcext:value-type="float">
            <text:p>54,22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table:number-columns-repeated="2" office:value-type="float" office:value="5.66858717232782" calcext:value-type="float">
            <text:p>5,669</text:p>
          </table:table-cell>
          <table:table-cell office:value-type="float" office:value="5.87839905832362" calcext:value-type="float">
            <text:p>5,87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66858717232782" calcext:value-type="float">
            <text:p>5,66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0.439780291415473" calcext:value-type="float">
            <text:p>0,440</text:p>
          </table:table-cell>
          <table:table-cell office:value-type="float" office:value="0" calcext:value-type="float">
            <text:p>0,000</text:p>
          </table:table-cell>
          <table:table-cell office:value-type="float" office:value="0.567307572551572" calcext:value-type="float">
            <text:p>0,56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82.7913034483186" calcext:value-type="float">
            <text:p>82,791</text:p>
          </table:table-cell>
          <table:table-cell office:value-type="float" office:value="0" calcext:value-type="float">
            <text:p>0,000</text:p>
          </table:table-cell>
          <table:table-cell office:value-type="float" office:value="0.361101301383223" calcext:value-type="float">
            <text:p>0,36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7.92336714273345" calcext:value-type="float">
            <text:p>7,923</text:p>
          </table:table-cell>
          <table:table-cell office:value-type="float" office:value="0" calcext:value-type="float">
            <text:p>0,000</text:p>
          </table:table-cell>
          <table:table-cell office:value-type="float" office:value="0.384076808643223" calcext:value-type="float">
            <text:p>0,384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45.8913269467834" calcext:value-type="float">
            <text:p>45,891</text:p>
          </table:table-cell>
          <table:table-cell office:value-type="float" office:value="0" calcext:value-type="float">
            <text:p>0,000</text:p>
          </table:table-cell>
          <table:table-cell office:value-type="float" office:value="25.9884086097696" calcext:value-type="float">
            <text:p>25,98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79.213656467086" calcext:value-type="float">
            <text:p>179,214</text:p>
          </table:table-cell>
          <table:table-cell table:number-columns-repeated="2" office:value-type="float" office:value="6.02601569349956" calcext:value-type="float">
            <text:p>6,0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207942320733619" calcext:value-type="float">
            <text:p>0,0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54669186348798" calcext:value-type="float">
            <text:p>0,455</text:p>
          </table:table-cell>
          <table:table-cell office:value-type="float" office:value="5.5505522750774" calcext:value-type="float">
            <text:p>5,55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134.034997929105" calcext:value-type="float">
            <text:p>134,035</text:p>
          </table:table-cell>
          <table:table-cell office:value-type="float" office:value="4.57365950172977" calcext:value-type="float">
            <text:p>4,574</text:p>
          </table:table-cell>
          <table:table-cell office:value-type="float" office:value="6.30056556814075" calcext:value-type="float">
            <text:p>6,30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57365950172977" calcext:value-type="float">
            <text:p>4,57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93.53635340899" calcext:value-type="float">
            <text:p>293,536</text:p>
          </table:table-cell>
          <table:table-cell office:value-type="float" office:value="1.72249969287944" calcext:value-type="float">
            <text:p>1,722</text:p>
          </table:table-cell>
          <table:table-cell office:value-type="float" office:value="1.97404119399059" calcext:value-type="float">
            <text:p>1,97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33138140371924" calcext:value-type="float">
            <text:p>1,331</text:p>
          </table:table-cell>
          <table:table-cell office:value-type="float" office:value="0.391118289160205" calcext:value-type="float">
            <text:p>0,39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54.742089699065" calcext:value-type="float">
            <text:p>54,742</text:p>
          </table:table-cell>
          <table:table-cell table:number-columns-repeated="2" office:value-type="float" office:value="14.1889236521162" calcext:value-type="float">
            <text:p>14,18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4.1889236521162" calcext:value-type="float">
            <text:p>14,18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02.513791693502" calcext:value-type="float">
            <text:p>102,514</text:p>
          </table:table-cell>
          <table:table-cell table:number-columns-repeated="2" office:value-type="float" office:value="7.32383700866236" calcext:value-type="float">
            <text:p>7,324</text:p>
          </table:table-cell>
          <table:table-cell office:value-type="float" office:value="0.236170829839241" calcext:value-type="float">
            <text:p>0,2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08863456313292" calcext:value-type="float">
            <text:p>0,40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67880272250983" calcext:value-type="float">
            <text:p>6,67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14.8642548523061" calcext:value-type="float">
            <text:p>14,864</text:p>
          </table:table-cell>
          <table:table-cell office:value-type="float" office:value="0" calcext:value-type="float">
            <text:p>0,000</text:p>
          </table:table-cell>
          <table:table-cell office:value-type="float" office:value="0.292870606977156" calcext:value-type="float">
            <text:p>0,293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63.8314024428748" calcext:value-type="float">
            <text:p>63,831</text:p>
          </table:table-cell>
          <table:table-cell office:value-type="float" office:value="0" calcext:value-type="float">
            <text:p>0,000</text:p>
          </table:table-cell>
          <table:table-cell office:value-type="float" office:value="1.82192189532637" calcext:value-type="float">
            <text:p>1,82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84.4504639778432" calcext:value-type="float">
            <text:p>84,450</text:p>
          </table:table-cell>
          <table:table-cell office:value-type="float" office:value="0" calcext:value-type="float">
            <text:p>0,000</text:p>
          </table:table-cell>
          <table:table-cell office:value-type="float" office:value="1.83830525092989" calcext:value-type="float">
            <text:p>1,83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5.3817313016544" calcext:value-type="float">
            <text:p>15,382</text:p>
          </table:table-cell>
          <table:table-cell office:value-type="float" office:value="0" calcext:value-type="float">
            <text:p>0,000</text:p>
          </table:table-cell>
          <table:table-cell office:value-type="float" office:value="9.81189807488762" calcext:value-type="float">
            <text:p>9,812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 table:number-rows-repeated="1045923">
          <table:table-cell table:number-columns-repeated="30"/>
        </table:table-row>
        <table:table-row table:style-name="ro4">
          <table:table-cell table:number-columns-repeated="30"/>
        </table:table-row>
      </table:table>
      <table:table table:name="Tableau" table:style-name="ta1">
        <office:forms form:automatic-focus="false" form:apply-design-mode="false"/>
        <table:table-column table:style-name="co4" table:number-columns-repeated="3" table:default-cell-style-name="Default"/>
        <table:table-row table:style-name="ro4">
          <table:table-cell office:value-type="string" calcext:value-type="string">
            <text:p>Département</text:p>
          </table:table-cell>
          <table:table-cell office:value-type="string" calcext:value-type="string">
            <text:p><text:span text:style-name="T1">Verger bio</text:span> (ha)</text:p>
          </table:table-cell>
          <table:table-cell office:value-type="string" calcext:value-type="string">
            <text:p><text:span text:style-name="T1">Verger</text:span>/SAU bio</text:p>
          </table:table-cell>
        </table:table-row>
        <table:table-row table:style-name="ro4">
          <table:table-cell office:value-type="string" calcext:value-type="string">
            <text:p>Calvados</text:p>
          </table:table-cell>
          <table:table-cell office:value-type="string" calcext:value-type="string">
            <text:p>1 569</text:p>
          </table:table-cell>
          <table:table-cell office:value-type="string" calcext:value-type="string">
            <text:p>5,1 %</text:p>
          </table:table-cell>
        </table:table-row>
        <table:table-row table:style-name="ro4">
          <table:table-cell office:value-type="string" calcext:value-type="string">
            <text:p>Eure</text:p>
          </table:table-cell>
          <table:table-cell office:value-type="string" calcext:value-type="string">
            <text:p>708</text:p>
          </table:table-cell>
          <table:table-cell office:value-type="string" calcext:value-type="string">
            <text:p>5,8 %</text:p>
          </table:table-cell>
        </table:table-row>
        <table:table-row table:style-name="ro4">
          <table:table-cell office:value-type="string" calcext:value-type="string">
            <text:p>Manche</text:p>
          </table:table-cell>
          <table:table-cell office:value-type="string" calcext:value-type="string">
            <text:p>783</text:p>
          </table:table-cell>
          <table:table-cell office:value-type="string" calcext:value-type="string">
            <text:p>2,3 %</text:p>
          </table:table-cell>
        </table:table-row>
        <table:table-row table:style-name="ro4">
          <table:table-cell office:value-type="string" calcext:value-type="string">
            <text:p>Orne</text:p>
          </table:table-cell>
          <table:table-cell office:value-type="string" calcext:value-type="string">
            <text:p>1 405</text:p>
          </table:table-cell>
          <table:table-cell office:value-type="string" calcext:value-type="string">
            <text:p>4,1 %</text:p>
          </table:table-cell>
        </table:table-row>
        <table:table-row table:style-name="ro4">
          <table:table-cell office:value-type="string" calcext:value-type="string">
            <text:p>Seine-Maritime</text:p>
          </table:table-cell>
          <table:table-cell office:value-type="string" calcext:value-type="string">
            <text:p>295</text:p>
          </table:table-cell>
          <table:table-cell office:value-type="string" calcext:value-type="string">
            <text:p>2,7 %</text:p>
          </table:table-cell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4 760</text:p>
          </table:table-cell>
          <table:table-cell office:value-type="string" calcext:value-type="string">
            <text:p>3,9 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number-style style:name="N224P0" style:volatile="true">
      <number:number number:decimal-places="3" number:min-decimal-places="3" number:min-integer-digits="1"/>
    </number:number-style>
    <number:number-style style:name="N224">
      <style:text-properties fo:color="#ff0000"/>
      <number:text>-</number:text>
      <number:number number:decimal-places="3" number:min-decimal-places="3" number:min-integer-digits="1"/>
      <style:map style:condition="value()&gt;=0" style:apply-style-name="N224P0"/>
    </number:number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5P0"/>
    </number:number-style>
    <number:number-style style:name="N2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$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/00/0000</text:date>, <text:time style:data-style-name="N2" text:time-value="15:02:53.06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07T15:05:32.532000000</dc:date>
    <dc:creator>DRAAF Normandie</dc:creator>
    <meta:editing-duration>PT26M41S</meta:editing-duration>
    <meta:editing-cycles>18</meta:editing-cycles>
    <meta:generator>LibreOffice/7.2.7.2$Windows_x86 LibreOffice_project/8d71d29d553c0f7dcbfa38fbfda25ee34cce99a2</meta:generator>
    <meta:document-statistic meta:table-count="3" meta:cell-count="42516" meta:object-count="0"/>
  </office:meta>
</office:document-meta>
</file>