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ce33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Part des surfaces de verger bio par commune en Normandie en 2024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20" office:value-type="float" office:value="2024" calcext:value-type="float">
            <text:p>2024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21" office:value-type="string" calcext:value-type="string">
            <text:p>11/2025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7"/>
          <table:table-cell table:number-columns-repeated="1017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4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rgerb</text:p>
          </table:table-cell>
          <table:table-cell table:style-name="ce15" office:value-type="string" calcext:value-type="string">
            <text:p>Surface totale de verger bio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er</text:p>
          </table:table-cell>
          <table:table-cell table:style-name="ce15" office:value-type="string" calcext:value-type="string">
            <text:p>Surface totale de verger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btb</text:p>
          </table:table-cell>
          <table:table-cell table:style-name="ce15" office:value-type="string" calcext:value-type="string">
            <text:p>Ceris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tgb</text:p>
          </table:table-cell>
          <table:table-cell table:style-name="ce15" office:value-type="string" calcext:value-type="string">
            <text:p>Châtaign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sb</text:p>
          </table:table-cell>
          <table:table-cell table:style-name="ce15" office:value-type="string" calcext:value-type="string">
            <text:p>Noisett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xb</text:p>
          </table:table-cell>
          <table:table-cell table:style-name="ce15" office:value-type="string" calcext:value-type="string">
            <text:p>Noix (y compris noix de coco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frb</text:p>
          </table:table-cell>
          <table:table-cell table:style-name="ce15" office:value-type="string" calcext:value-type="string">
            <text:p>Petit fruit à baie (hors fraise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ppb</text:p>
          </table:table-cell>
          <table:table-cell table:style-name="ce15" office:value-type="string" calcext:value-type="string">
            <text:p>Plantes médicinales pérennes (arbres ou arbustes) sauf cassis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rub</text:p>
          </table:table-cell>
          <table:table-cell table:style-name="ce15" office:value-type="string" calcext:value-type="string">
            <text:p>Prune (y compris mirabelle, quetsche, reine-claude, …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pvtb</text:p>
          </table:table-cell>
          <table:table-cell table:style-name="ce15" office:value-type="string" calcext:value-type="string">
            <text:p>Pêche (y/c nectarine, brugnon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wtb</text:p>
          </table:table-cell>
          <table:table-cell table:style-name="ce15" office:value-type="string" calcext:value-type="string">
            <text:p>Poir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cb</text:p>
          </table:table-cell>
          <table:table-cell table:style-name="ce15" office:value-type="string" calcext:value-type="string">
            <text:p>Vigne (sauf vigne rouge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b</text:p>
          </table:table-cell>
          <table:table-cell table:style-name="ce15" office:value-type="string" calcext:value-type="string">
            <text:p>Autre verger (y compris verger DOM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0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urfcult_v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35"/>
        <table:table-column table:style-name="co4" table:number-columns-repeated="26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rgerb</text:p>
          </table:table-cell>
          <table:table-cell office:value-type="string" calcext:value-type="string">
            <text:p>vrger</text:p>
          </table:table-cell>
          <table:table-cell office:value-type="string" calcext:value-type="string">
            <text:p>cbtb</text:p>
          </table:table-cell>
          <table:table-cell office:value-type="string" calcext:value-type="string">
            <text:p>ctgb</text:p>
          </table:table-cell>
          <table:table-cell office:value-type="string" calcext:value-type="string">
            <text:p>nosb</text:p>
          </table:table-cell>
          <table:table-cell office:value-type="string" calcext:value-type="string">
            <text:p>noxb</text:p>
          </table:table-cell>
          <table:table-cell office:value-type="string" calcext:value-type="string">
            <text:p>pfr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ub</text:p>
          </table:table-cell>
          <table:table-cell office:value-type="string" calcext:value-type="string">
            <text:p>pvtb</text:p>
          </table:table-cell>
          <table:table-cell office:value-type="string" calcext:value-type="string">
            <text:p>pwtb</text:p>
          </table:table-cell>
          <table:table-cell office:value-type="string" calcext:value-type="string">
            <text:p>vrcb</text:p>
          </table:table-cell>
          <table:table-cell office:value-type="string" calcext:value-type="string">
            <text:p>vrgb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5.91455707954988" calcext:value-type="float">
            <text:p>5,915</text:p>
          </table:table-cell>
          <table:table-cell office:value-type="float" office:value="7.83858859213185" calcext:value-type="float">
            <text:p>7,8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1455707954988" calcext:value-type="float">
            <text:p>5,9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2" office:value-type="float" office:value="1.10705239497115" calcext:value-type="float">
            <text:p>1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705239497115" calcext:value-type="float">
            <text:p>1,1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27472018396" calcext:value-type="float">
            <text:p>1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number-columns-repeated="3" office:value-type="float" office:value="16.5241247109765" calcext:value-type="float">
            <text:p>16,5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5241247109765" calcext:value-type="float">
            <text:p>16,5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469747994048" calcext:value-type="float">
            <text:p>3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113041963333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5896771685727" calcext:value-type="float">
            <text:p>0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5807665695046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" office:value-type="float" office:value="3.81538343776652" calcext:value-type="float">
            <text:p>3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1538343776652" calcext:value-type="float">
            <text:p>3,8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2" office:value-type="float" office:value="15.7114455167899" calcext:value-type="float">
            <text:p>15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348773762862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46096743027" calcext:value-type="float">
            <text:p>15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1.39516582797627" calcext:value-type="float">
            <text:p>1,395</text:p>
          </table:table-cell>
          <table:table-cell office:value-type="float" office:value="5.78938680555218" calcext:value-type="float">
            <text:p>5,7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9516582797627" calcext:value-type="float">
            <text:p>1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table:number-columns-repeated="2" office:value-type="float" office:value="0.711186022268671" calcext:value-type="float">
            <text:p>0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186022268671" calcext:value-type="float">
            <text:p>0,7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4.98116868518783" calcext:value-type="float">
            <text:p>4,9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0" calcext:value-type="float">
            <text:p>0,000</text:p>
          </table:table-cell>
          <table:table-cell office:value-type="float" office:value="3.89213668999815" calcext:value-type="float">
            <text:p>3,8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number-columns-repeated="2" office:value-type="float" office:value="1.59486185166083" calcext:value-type="float">
            <text:p>1,595</text:p>
          </table:table-cell>
          <table:table-cell office:value-type="float" office:value="11.4899206381312" calcext:value-type="float">
            <text:p>11,4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73" calcext:value-type="float">
            <text:p>12,6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15.8434786463627" calcext:value-type="float">
            <text:p>15,843</text:p>
          </table:table-cell>
          <table:table-cell office:value-type="float" office:value="17.9082632291636" calcext:value-type="float">
            <text:p>17,9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8434786463627" calcext:value-type="float">
            <text:p>15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871431692566" calcext:value-type="float">
            <text:p>3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4.49381578080512" calcext:value-type="float">
            <text:p>4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260208083173" calcext:value-type="float">
            <text:p>1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table:number-columns-repeated="2" office:value-type="float" office:value="0.645554578229857" calcext:value-type="float">
            <text:p>0,6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45554578229857" calcext:value-type="float">
            <text:p>0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2.2274259842495" calcext:value-type="float">
            <text:p>2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.12753177923634" calcext:value-type="float">
            <text:p>1,128</text:p>
          </table:table-cell>
          <table:table-cell office:value-type="float" office:value="1.18222760967401" calcext:value-type="float">
            <text:p>1,1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753177923634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table:number-columns-repeated="2" office:value-type="float" office:value="4.81996895856017" calcext:value-type="float">
            <text:p>4,8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1996895856017" calcext:value-type="float">
            <text:p>4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.03795664104697" calcext:value-type="float">
            <text:p>1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291783" calcext:value-type="float">
            <text:p>0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table:number-columns-repeated="2" office:value-type="float" office:value="1.04270394965642" calcext:value-type="float">
            <text:p>1,0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270394965642" calcext:value-type="float">
            <text:p>1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3.11741823944501" calcext:value-type="float">
            <text:p>3,117</text:p>
          </table:table-cell>
          <table:table-cell office:value-type="float" office:value="8.95494540652858" calcext:value-type="float">
            <text:p>8,955</text:p>
          </table:table-cell>
          <table:table-cell office:value-type="float" office:value="0.227793046184911" calcext:value-type="float">
            <text:p>0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3201409788759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office:value-type="float" office:value="0.256418868780953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office:value-type="float" office:value="0.25334077648158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0.447851450109974" calcext:value-type="float">
            <text:p>0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1.22428691865784" calcext:value-type="float">
            <text:p>1,224</text:p>
          </table:table-cell>
          <table:table-cell office:value-type="float" office:value="2.00698695113672" calcext:value-type="float">
            <text:p>2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428691865784" calcext:value-type="float">
            <text:p>1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6.5408811110751" calcext:value-type="float">
            <text:p>6,5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2" office:value-type="float" office:value="9.41495654036135" calcext:value-type="float">
            <text:p>9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1495654036135" calcext:value-type="float">
            <text:p>9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8.42398062790776" calcext:value-type="float">
            <text:p>8,424</text:p>
          </table:table-cell>
          <table:table-cell office:value-type="float" office:value="12.1920915249164" calcext:value-type="float">
            <text:p>12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3435123746941" calcext:value-type="float">
            <text:p>0,243</text:p>
          </table:table-cell>
          <table:table-cell office:value-type="float" office:value="0.310478488864732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3376287308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6.51669072798809" calcext:value-type="float">
            <text:p>6,5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5.33056784003264" calcext:value-type="float">
            <text:p>5,331</text:p>
          </table:table-cell>
          <table:table-cell office:value-type="float" office:value="41.9046422232467" calcext:value-type="float">
            <text:p>41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3056784003264" calcext:value-type="float">
            <text:p>5,3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2.67601162933006" calcext:value-type="float">
            <text:p>2,6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2" office:value-type="float" office:value="5.3934544046523" calcext:value-type="float">
            <text:p>5,3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934544046523" calcext:value-type="float">
            <text:p>5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2" office:value-type="float" office:value="0.246154002535715" calcext:value-type="float">
            <text:p>0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1.80040963898892" calcext:value-type="float">
            <text:p>1,800</text:p>
          </table:table-cell>
          <table:table-cell office:value-type="float" office:value="5.23204584816855" calcext:value-type="float">
            <text:p>5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0040963898892" calcext:value-type="float">
            <text:p>1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0" calcext:value-type="float">
            <text:p>0,000</text:p>
          </table:table-cell>
          <table:table-cell office:value-type="float" office:value="8.38302588438573" calcext:value-type="float">
            <text:p>8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3.72858592913704" calcext:value-type="float">
            <text:p>3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3.89032301409994" calcext:value-type="float">
            <text:p>3,890</text:p>
          </table:table-cell>
          <table:table-cell office:value-type="float" office:value="7.37688817386026" calcext:value-type="float">
            <text:p>7,3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9032301409994" calcext:value-type="float">
            <text:p>3,8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0" calcext:value-type="float">
            <text:p>0,00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7.87578230674267" calcext:value-type="float">
            <text:p>7,876</text:p>
          </table:table-cell>
          <table:table-cell office:value-type="float" office:value="8.24624293869377" calcext:value-type="float">
            <text:p>8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87578230674267" calcext:value-type="float">
            <text:p>7,8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.113686788832643" calcext:value-type="float">
            <text:p>0,114</text:p>
          </table:table-cell>
          <table:table-cell office:value-type="float" office:value="0.611518001321309" calcext:value-type="float">
            <text:p>0,6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3686788832643" calcext:value-type="float">
            <text:p>0,1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1.30639869565403" calcext:value-type="float">
            <text:p>1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5.18638349650052" calcext:value-type="float">
            <text:p>5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12.7973031493403" calcext:value-type="float">
            <text:p>12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.919428172207793" calcext:value-type="float">
            <text:p>0,919</text:p>
          </table:table-cell>
          <table:table-cell office:value-type="float" office:value="2.41823670533585" calcext:value-type="float">
            <text:p>2,4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9428172207793" calcext:value-type="float">
            <text:p>0,9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47.3384066221295" calcext:value-type="float">
            <text:p>47,338</text:p>
          </table:table-cell>
          <table:table-cell office:value-type="float" office:value="73.6349757497687" calcext:value-type="float">
            <text:p>73,6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7.3384066221295" calcext:value-type="float">
            <text:p>47,3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2" office:value-type="float" office:value="4.20877585793931" calcext:value-type="float">
            <text:p>4,2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02916197295481" calcext:value-type="float">
            <text:p>0,020</text:p>
          </table:table-cell>
          <table:table-cell office:value-type="float" office:value="4.18848423820976" calcext:value-type="float">
            <text:p>4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5.3974990893439" calcext:value-type="float">
            <text:p>5,397</text:p>
          </table:table-cell>
          <table:table-cell office:value-type="float" office:value="16.7349858385294" calcext:value-type="float">
            <text:p>16,7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143541379885" calcext:value-type="float">
            <text:p>3,871</text:p>
          </table:table-cell>
          <table:table-cell office:value-type="float" office:value="0" calcext:value-type="float">
            <text:p>0,000</text:p>
          </table:table-cell>
          <table:table-cell office:value-type="float" office:value="1.52606367554505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table:number-columns-repeated="2" office:value-type="float" office:value="0.794467295688049" calcext:value-type="float">
            <text:p>0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4467295688049" calcext:value-type="float">
            <text:p>0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26.2491548933079" calcext:value-type="float">
            <text:p>26,249</text:p>
          </table:table-cell>
          <table:table-cell office:value-type="float" office:value="26.3839365469169" calcext:value-type="float">
            <text:p>26,3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2491548933079" calcext:value-type="float">
            <text:p>26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5.54542054635248" calcext:value-type="float">
            <text:p>5,545</text:p>
          </table:table-cell>
          <table:table-cell office:value-type="float" office:value="11.4780553724615" calcext:value-type="float">
            <text:p>11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4542054635248" calcext:value-type="float">
            <text:p>5,5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2" office:value-type="float" office:value="10.4645609786597" calcext:value-type="float">
            <text:p>10,4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645609786597" calcext:value-type="float">
            <text:p>10,4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3.49936678266648" calcext:value-type="float">
            <text:p>3,499</text:p>
          </table:table-cell>
          <table:table-cell office:value-type="float" office:value="29.0721318752409" calcext:value-type="float">
            <text:p>29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9936678266648" calcext:value-type="float">
            <text:p>3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table:number-columns-repeated="2" office:value-type="float" office:value="1.99856493693319" calcext:value-type="float">
            <text:p>1,9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856493693319" calcext:value-type="float">
            <text:p>1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.64189436550417" calcext:value-type="float">
            <text:p>0,642</text:p>
          </table:table-cell>
          <table:table-cell office:value-type="float" office:value="11.1943544410137" calcext:value-type="float">
            <text:p>11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4189436550417" calcext:value-type="float">
            <text:p>0,6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30.5060287150936" calcext:value-type="float">
            <text:p>30,506</text:p>
          </table:table-cell>
          <table:table-cell office:value-type="float" office:value="32.9821765783013" calcext:value-type="float">
            <text:p>32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0.5060287150936" calcext:value-type="float">
            <text:p>30,5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0.403940426260913" calcext:value-type="float">
            <text:p>0,404</text:p>
          </table:table-cell>
          <table:table-cell office:value-type="float" office:value="4.26019529230332" calcext:value-type="float">
            <text:p>4,2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3940426260913" calcext:value-type="float">
            <text:p>0,4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2" office:value-type="float" office:value="3.17377106321297" calcext:value-type="float">
            <text:p>3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7377106321297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3.0473887722652" calcext:value-type="float">
            <text:p>3,047</text:p>
          </table:table-cell>
          <table:table-cell office:value-type="float" office:value="3.6781708333361" calcext:value-type="float">
            <text:p>3,6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473887722652" calcext:value-type="float">
            <text:p>3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table:number-columns-repeated="2" office:value-type="float" office:value="0.188145968707118" calcext:value-type="float">
            <text:p>0,1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2" office:value-type="float" office:value="2.25170878849758" calcext:value-type="float">
            <text:p>2,2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0" calcext:value-type="float">
            <text:p>0,000</text:p>
          </table:table-cell>
          <table:table-cell office:value-type="float" office:value="1.07525432451767" calcext:value-type="float">
            <text:p>1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table:number-columns-repeated="2" office:value-type="float" office:value="5.94874856324507" calcext:value-type="float">
            <text:p>5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2197267894214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2952883645565" calcext:value-type="float">
            <text:p>5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2" office:value-type="float" office:value="21.270454409996" calcext:value-type="float">
            <text:p>21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270454409996" calcext:value-type="float">
            <text:p>2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4.55496752366773" calcext:value-type="float">
            <text:p>4,555</text:p>
          </table:table-cell>
          <table:table-cell office:value-type="float" office:value="5.1991427450974" calcext:value-type="float">
            <text:p>5,1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496752366773" calcext:value-type="float">
            <text:p>4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0.0800306395192653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0.187454196059888" calcext:value-type="float">
            <text:p>0,1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0" calcext:value-type="float">
            <text:p>0,000</text:p>
          </table:table-cell>
          <table:table-cell office:value-type="float" office:value="1.39474356154881" calcext:value-type="float">
            <text:p>1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1.34538025038847" calcext:value-type="float">
            <text:p>1,345</text:p>
          </table:table-cell>
          <table:table-cell office:value-type="float" office:value="1.52444851938523" calcext:value-type="float">
            <text:p>1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2474972622924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013275312618" calcext:value-type="float">
            <text:p>1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2.87738521166369" calcext:value-type="float">
            <text:p>2,877</text:p>
          </table:table-cell>
          <table:table-cell office:value-type="float" office:value="3.19211904779109" calcext:value-type="float">
            <text:p>3,1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738521166369" calcext:value-type="float">
            <text:p>2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2" office:value-type="float" office:value="1.06724967947099" calcext:value-type="float">
            <text:p>1,0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724967947099" calcext:value-type="float">
            <text:p>1,0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3.85427027494493" calcext:value-type="float">
            <text:p>3,854</text:p>
          </table:table-cell>
          <table:table-cell office:value-type="float" office:value="9.84551179213009" calcext:value-type="float">
            <text:p>9,8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5427027494493" calcext:value-type="float">
            <text:p>3,8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2" office:value-type="float" office:value="15.0916230357951" calcext:value-type="float">
            <text:p>15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0916230357951" calcext:value-type="float">
            <text:p>15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.75648782345075" calcext:value-type="float">
            <text:p>2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12.1941018628577" calcext:value-type="float">
            <text:p>12,194</text:p>
          </table:table-cell>
          <table:table-cell office:value-type="float" office:value="13.6513396482211" calcext:value-type="float">
            <text:p>13,6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941018628577" calcext:value-type="float">
            <text:p>1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4.45985793224899" calcext:value-type="float">
            <text:p>4,460</text:p>
          </table:table-cell>
          <table:table-cell office:value-type="float" office:value="7.23583593449751" calcext:value-type="float">
            <text:p>7,2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5985793224899" calcext:value-type="float">
            <text:p>4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2" office:value-type="float" office:value="15.31391736207" calcext:value-type="float">
            <text:p>15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31391736207" calcext:value-type="float">
            <text:p>15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800478" calcext:value-type="float">
            <text:p>0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6.39723308640587" calcext:value-type="float">
            <text:p>6,397</text:p>
          </table:table-cell>
          <table:table-cell office:value-type="float" office:value="8.90890022959296" calcext:value-type="float">
            <text:p>8,9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9723308640587" calcext:value-type="float">
            <text:p>6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8.49908476681236" calcext:value-type="float">
            <text:p>8,499</text:p>
          </table:table-cell>
          <table:table-cell office:value-type="float" office:value="9.47644168837662" calcext:value-type="float">
            <text:p>9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1108118044345" calcext:value-type="float">
            <text:p>0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7097395500792" calcext:value-type="float">
            <text:p>8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3.76117396380828" calcext:value-type="float">
            <text:p>3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0" calcext:value-type="float">
            <text:p>0,000</text:p>
          </table:table-cell>
          <table:table-cell office:value-type="float" office:value="0.647053866441341" calcext:value-type="float">
            <text:p>0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14.1126583315197" calcext:value-type="float">
            <text:p>14,113</text:p>
          </table:table-cell>
          <table:table-cell office:value-type="float" office:value="30.4383320831968" calcext:value-type="float">
            <text:p>30,4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1126583315197" calcext:value-type="float">
            <text:p>14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5.7557353077731" calcext:value-type="float">
            <text:p>5,756</text:p>
          </table:table-cell>
          <table:table-cell office:value-type="float" office:value="7.25715527603557" calcext:value-type="float">
            <text:p>7,2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557353077731" calcext:value-type="float">
            <text:p>5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8.31454583575096" calcext:value-type="float">
            <text:p>8,315</text:p>
          </table:table-cell>
          <table:table-cell office:value-type="float" office:value="20.3114658581165" calcext:value-type="float">
            <text:p>20,3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1454583575096" calcext:value-type="float">
            <text:p>8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2" office:value-type="float" office:value="0.288927356593321" calcext:value-type="float">
            <text:p>0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5988085913641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2293927067968" calcext:value-type="float">
            <text:p>0,1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1.40659580138323" calcext:value-type="float">
            <text:p>1,407</text:p>
          </table:table-cell>
          <table:table-cell office:value-type="float" office:value="2.75018043330541" calcext:value-type="float">
            <text:p>2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0659580138323" calcext:value-type="float">
            <text:p>1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table:number-columns-repeated="2" office:value-type="float" office:value="3.01340307799857" calcext:value-type="float">
            <text:p>3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340307799857" calcext:value-type="float">
            <text:p>3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5.54929162481494" calcext:value-type="float">
            <text:p>5,549</text:p>
          </table:table-cell>
          <table:table-cell office:value-type="float" office:value="9.39118455732426" calcext:value-type="float">
            <text:p>9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9769668750199" calcext:value-type="float">
            <text:p>0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5881692861467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5.36243296507845" calcext:value-type="float">
            <text:p>5,3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2" office:value-type="float" office:value="7.10368098576084" calcext:value-type="float">
            <text:p>7,1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0368098576084" calcext:value-type="float">
            <text:p>7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0" calcext:value-type="float">
            <text:p>0,000</text:p>
          </table:table-cell>
          <table:table-cell office:value-type="float" office:value="1.07771671882312" calcext:value-type="float">
            <text:p>1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2" office:value-type="float" office:value="2.5253706308009" calcext:value-type="float">
            <text:p>2,5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253706308009" calcext:value-type="float">
            <text:p>2,5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2" office:value-type="float" office:value="2.46368313608352" calcext:value-type="float">
            <text:p>2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6368313608352" calcext:value-type="float">
            <text:p>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99.8011852975271" calcext:value-type="float">
            <text:p>99,801</text:p>
          </table:table-cell>
          <table:table-cell office:value-type="float" office:value="105.581081156015" calcext:value-type="float">
            <text:p>105,5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9.8011852975271" calcext:value-type="float">
            <text:p>99,8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10.2465477380821" calcext:value-type="float">
            <text:p>10,247</text:p>
          </table:table-cell>
          <table:table-cell office:value-type="float" office:value="12.6256409947427" calcext:value-type="float">
            <text:p>12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7932232995331" calcext:value-type="float">
            <text:p>4,879</text:p>
          </table:table-cell>
          <table:table-cell office:value-type="float" office:value="1.13990754435897" calcext:value-type="float">
            <text:p>1,140</text:p>
          </table:table-cell>
          <table:table-cell office:value-type="float" office:value="4.22731786376985" calcext:value-type="float">
            <text:p>4,2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0.0494713665216148" calcext:value-type="float">
            <text:p>0,049</text:p>
          </table:table-cell>
          <table:table-cell office:value-type="float" office:value="5.07067076618158" calcext:value-type="float">
            <text:p>5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94713665216148" calcext:value-type="float">
            <text:p>0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2" office:value-type="float" office:value="1.93729987716398" calcext:value-type="float">
            <text:p>1,9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3729987716398" calcext:value-type="float">
            <text:p>1,9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0.7856614411223" calcext:value-type="float">
            <text:p>10,786</text:p>
          </table:table-cell>
          <table:table-cell office:value-type="float" office:value="47.7032438786427" calcext:value-type="float">
            <text:p>47,7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856614411223" calcext:value-type="float">
            <text:p>10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2.79990257247489" calcext:value-type="float">
            <text:p>2,8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2" office:value-type="float" office:value="6.13545750853242" calcext:value-type="float">
            <text:p>6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3545750853242" calcext:value-type="float">
            <text:p>6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6.49091449540492" calcext:value-type="float">
            <text:p>6,491</text:p>
          </table:table-cell>
          <table:table-cell office:value-type="float" office:value="6.82503684447517" calcext:value-type="float">
            <text:p>6,8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9091449540492" calcext:value-type="float">
            <text:p>6,4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11.3119361048221" calcext:value-type="float">
            <text:p>11,312</text:p>
          </table:table-cell>
          <table:table-cell office:value-type="float" office:value="53.5552846055515" calcext:value-type="float">
            <text:p>53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88594480380861" calcext:value-type="float">
            <text:p>0,0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43076656784" calcext:value-type="float">
            <text:p>1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table:number-columns-repeated="2" office:value-type="float" office:value="6.86234564114459" calcext:value-type="float">
            <text:p>6,8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064632261796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2.65588241496497" calcext:value-type="float">
            <text:p>2,6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2" office:value-type="float" office:value="1.79354999123731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354999123731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7.4314775462867" calcext:value-type="float">
            <text:p>7,431</text:p>
          </table:table-cell>
          <table:table-cell office:value-type="float" office:value="34.9392011505632" calcext:value-type="float">
            <text:p>34,9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314775462867" calcext:value-type="float">
            <text:p>7,4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table:number-columns-repeated="2" office:value-type="float" office:value="1.61723270938871" calcext:value-type="float">
            <text:p>1,6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1723270938871" calcext:value-type="float">
            <text:p>1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table:number-columns-repeated="2" office:value-type="float" office:value="7.29626077024843" calcext:value-type="float">
            <text:p>7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9626077024843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table:number-columns-repeated="2" office:value-type="float" office:value="2.05962294378778" calcext:value-type="float">
            <text:p>2,0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962294378778" calcext:value-type="float">
            <text:p>2,0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2.85207324599594" calcext:value-type="float">
            <text:p>2,852</text:p>
          </table:table-cell>
          <table:table-cell office:value-type="float" office:value="19.4712980711439" calcext:value-type="float">
            <text:p>19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5207324599594" calcext:value-type="float">
            <text:p>2,8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0" calcext:value-type="float">
            <text:p>0,000</text:p>
          </table:table-cell>
          <table:table-cell office:value-type="float" office:value="1.18730396852855" calcext:value-type="float">
            <text:p>1,1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table:number-columns-repeated="2" office:value-type="float" office:value="12.6348111004095" calcext:value-type="float">
            <text:p>12,6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348111004095" calcext:value-type="float">
            <text:p>12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5.58911200957559" calcext:value-type="float">
            <text:p>5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2.69689563032132" calcext:value-type="float">
            <text:p>2,697</text:p>
          </table:table-cell>
          <table:table-cell office:value-type="float" office:value="13.198197083655" calcext:value-type="float">
            <text:p>13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4956858613629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014270435251" calcext:value-type="float">
            <text:p>1,560</text:p>
          </table:table-cell>
          <table:table-cell office:value-type="float" office:value="0.421796067355183" calcext:value-type="float">
            <text:p>0,4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2" office:value-type="float" office:value="1.15133155019714" calcext:value-type="float">
            <text:p>1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table:number-columns-repeated="2" office:value-type="float" office:value="8.63737070885966" calcext:value-type="float">
            <text:p>8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3737070885966" calcext:value-type="float">
            <text:p>8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0" calcext:value-type="float">
            <text:p>0,000</text:p>
          </table:table-cell>
          <table:table-cell office:value-type="float" office:value="5.17737860956236" calcext:value-type="float">
            <text:p>5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25.3606237853254" calcext:value-type="float">
            <text:p>25,361</text:p>
          </table:table-cell>
          <table:table-cell office:value-type="float" office:value="30.9484436861754" calcext:value-type="float">
            <text:p>30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0986646733107" calcext:value-type="float">
            <text:p>0,4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9596371385923" calcext:value-type="float">
            <text:p>24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54.4178676623847" calcext:value-type="float">
            <text:p>54,418</text:p>
          </table:table-cell>
          <table:table-cell office:value-type="float" office:value="55.172540849515" calcext:value-type="float">
            <text:p>55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4278869631185" calcext:value-type="float">
            <text:p>1,3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3.0750789660728" calcext:value-type="float">
            <text:p>53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2" office:value-type="float" office:value="18.4695553131747" calcext:value-type="float">
            <text:p>18,4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4695553131747" calcext:value-type="float">
            <text:p>18,4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table:number-columns-repeated="2" office:value-type="float" office:value="1.54722679563923" calcext:value-type="float">
            <text:p>1,5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722679563923" calcext:value-type="float">
            <text:p>1,5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2" office:value-type="float" office:value="1.72785866873904" calcext:value-type="float">
            <text:p>1,7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7811806130205" calcext:value-type="float">
            <text:p>0,3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004686260884" calcext:value-type="float">
            <text:p>1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3449" calcext:value-type="float">
            <text:p>6,3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5.70868267459311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35.0955840764476" calcext:value-type="float">
            <text:p>35,096</text:p>
          </table:table-cell>
          <table:table-cell office:value-type="float" office:value="38.1796456930568" calcext:value-type="float">
            <text:p>38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2936913398515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0526471630491" calcext:value-type="float">
            <text:p>35,0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table:number-columns-repeated="2" office:value-type="float" office:value="0.774223646755449" calcext:value-type="float">
            <text:p>0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60660622388455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8157584516603" calcext:value-type="float">
            <text:p>0,7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36.7283854376347" calcext:value-type="float">
            <text:p>36,728</text:p>
          </table:table-cell>
          <table:table-cell office:value-type="float" office:value="40.0589296370126" calcext:value-type="float">
            <text:p>40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6.7283854376347" calcext:value-type="float">
            <text:p>36,7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5.00379145908724" calcext:value-type="float">
            <text:p>5,004</text:p>
          </table:table-cell>
          <table:table-cell office:value-type="float" office:value="30.093717115906" calcext:value-type="float">
            <text:p>30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0379145908724" calcext:value-type="float">
            <text:p>5,0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" calcext:value-type="float">
            <text:p>0,000</text:p>
          </table:table-cell>
          <table:table-cell office:value-type="float" office:value="2.32349590266215" calcext:value-type="float">
            <text:p>2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1.5464259723121" calcext:value-type="float">
            <text:p>1,546</text:p>
          </table:table-cell>
          <table:table-cell office:value-type="float" office:value="1.97166135490824" calcext:value-type="float">
            <text:p>1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64259723121" calcext:value-type="float">
            <text:p>1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7.8532163655024" calcext:value-type="float">
            <text:p>7,853</text:p>
          </table:table-cell>
          <table:table-cell office:value-type="float" office:value="15.6098753299529" calcext:value-type="float">
            <text:p>15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9356224639618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office:value-type="float" office:value="6.95965411910622" calcext:value-type="float">
            <text:p>6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table:number-columns-repeated="2" office:value-type="float" office:value="9.57361046780127" calcext:value-type="float">
            <text:p>9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7361046780127" calcext:value-type="float">
            <text:p>9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6.07459656092259" calcext:value-type="float">
            <text:p>6,075</text:p>
          </table:table-cell>
          <table:table-cell office:value-type="float" office:value="6.16871787973881" calcext:value-type="float">
            <text:p>6,1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07459656092259" calcext:value-type="float">
            <text:p>6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5.8272659618463" calcext:value-type="float">
            <text:p>5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.356535618610222" calcext:value-type="float">
            <text:p>0,357</text:p>
          </table:table-cell>
          <table:table-cell office:value-type="float" office:value="2.3968941425625" calcext:value-type="float">
            <text:p>2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6535618610222" calcext:value-type="float">
            <text:p>0,3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56.19265086303" calcext:value-type="float">
            <text:p>156,193</text:p>
          </table:table-cell>
          <table:table-cell office:value-type="float" office:value="607.377180794028" calcext:value-type="float">
            <text:p>607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137645789973" calcext:value-type="float">
            <text:p>9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01002210545681" calcext:value-type="float">
            <text:p>0,060</text:p>
          </table:table-cell>
          <table:table-cell office:value-type="float" office:value="146.518786062978" calcext:value-type="float">
            <text:p>146,5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2" office:value-type="float" office:value="3.48507855699125" calcext:value-type="float">
            <text:p>3,4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8507855699125" calcext:value-type="float">
            <text:p>3,4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3369" calcext:value-type="float">
            <text:p>16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0" calcext:value-type="float">
            <text:p>0,000</text:p>
          </table:table-cell>
          <table:table-cell office:value-type="float" office:value="0.36974442795701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0" calcext:value-type="float">
            <text:p>0,000</text:p>
          </table:table-cell>
          <table:table-cell office:value-type="float" office:value="4.21894405990052" calcext:value-type="float">
            <text:p>4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5.38833971349638" calcext:value-type="float">
            <text:p>5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43.5163282429411" calcext:value-type="float">
            <text:p>43,516</text:p>
          </table:table-cell>
          <table:table-cell office:value-type="float" office:value="44.4532605420239" calcext:value-type="float">
            <text:p>44,4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3.5163282429411" calcext:value-type="float">
            <text:p>43,5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9.5535613126246" calcext:value-type="float">
            <text:p>9,554</text:p>
          </table:table-cell>
          <table:table-cell office:value-type="float" office:value="9.55356131262459" calcext:value-type="float">
            <text:p>9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535613126246" calcext:value-type="float">
            <text:p>9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3.071263338715" calcext:value-type="float">
            <text:p>13,0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4.2867403487041" calcext:value-type="float">
            <text:p>14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table:number-columns-repeated="2" office:value-type="float" office:value="3.97176937454124" calcext:value-type="float">
            <text:p>3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7176937454124" calcext:value-type="float">
            <text:p>3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0.29467629398242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2" office:value-type="float" office:value="1.46677715892193" calcext:value-type="float">
            <text:p>1,4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4.3956216828228" calcext:value-type="float">
            <text:p>4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29.6007590777139" calcext:value-type="float">
            <text:p>29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0.745427856045143" calcext:value-type="float">
            <text:p>0,7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table:number-columns-repeated="2" office:value-type="float" office:value="2.71571341399836" calcext:value-type="float">
            <text:p>2,7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3.19618472714335" calcext:value-type="float">
            <text:p>3,196</text:p>
          </table:table-cell>
          <table:table-cell office:value-type="float" office:value="4.38637436932528" calcext:value-type="float">
            <text:p>4,3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9618472714335" calcext:value-type="float">
            <text:p>3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6.53424987620148" calcext:value-type="float">
            <text:p>6,534</text:p>
          </table:table-cell>
          <table:table-cell office:value-type="float" office:value="22.5592313051759" calcext:value-type="float">
            <text:p>22,5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3424987620148" calcext:value-type="float">
            <text:p>6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53.4094514757965" calcext:value-type="float">
            <text:p>53,409</text:p>
          </table:table-cell>
          <table:table-cell office:value-type="float" office:value="101.727364528709" calcext:value-type="float">
            <text:p>101,7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3.4094514757965" calcext:value-type="float">
            <text:p>53,4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41.4063331302916" calcext:value-type="float">
            <text:p>41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44.2731861410169" calcext:value-type="float">
            <text:p>44,273</text:p>
          </table:table-cell>
          <table:table-cell office:value-type="float" office:value="51.4044055717522" calcext:value-type="float">
            <text:p>51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4.2731861410169" calcext:value-type="float">
            <text:p>44,2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2" office:value-type="float" office:value="0.8886330405751" calcext:value-type="float">
            <text:p>0,8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86330405751" calcext:value-type="float">
            <text:p>0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number-columns-repeated="3" office:value-type="float" office:value="0.0625819029288459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2" office:value-type="float" office:value="13.268887762072" calcext:value-type="float">
            <text:p>13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268887762072" calcext:value-type="float">
            <text:p>13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2" office:value-type="float" office:value="1.03605351306669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98088723032158" calcext:value-type="float">
            <text:p>0,0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624464076347" calcext:value-type="float">
            <text:p>1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.90481605127483" calcext:value-type="float">
            <text:p>1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2" office:value-type="float" office:value="6.65176343448698" calcext:value-type="float">
            <text:p>6,652</text:p>
          </table:table-cell>
          <table:table-cell office:value-type="float" office:value="14.0381399262772" calcext:value-type="float">
            <text:p>14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5176343448698" calcext:value-type="float">
            <text:p>6,6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7925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2" office:value-type="float" office:value="10.6594038132055" calcext:value-type="float">
            <text:p>10,6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4.77294113411831" calcext:value-type="float">
            <text:p>4,773</text:p>
          </table:table-cell>
          <table:table-cell office:value-type="float" office:value="7.30926412078894" calcext:value-type="float">
            <text:p>7,3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294113411831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989681574814741" calcext:value-type="float">
            <text:p>0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2" office:value-type="float" office:value="7.78604154568363" calcext:value-type="float">
            <text:p>7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8604154568363" calcext:value-type="float">
            <text:p>7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2.32389645947141" calcext:value-type="float">
            <text:p>2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5.24026721029289" calcext:value-type="float">
            <text:p>5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3.30056189604846" calcext:value-type="float">
            <text:p>3,301</text:p>
          </table:table-cell>
          <table:table-cell office:value-type="float" office:value="3.79864907625573" calcext:value-type="float">
            <text:p>3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6233029614834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3432886643363" calcext:value-type="float">
            <text:p>3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2" office:value-type="float" office:value="19.5108411121577" calcext:value-type="float">
            <text:p>19,5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5108411121577" calcext:value-type="float">
            <text:p>19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35.7676924874703" calcext:value-type="float">
            <text:p>35,768</text:p>
          </table:table-cell>
          <table:table-cell office:value-type="float" office:value="67.8275084660231" calcext:value-type="float">
            <text:p>67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4789108736746" calcext:value-type="float">
            <text:p>9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1198014001028" calcext:value-type="float">
            <text:p>26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05796305304" calcext:value-type="float">
            <text:p>4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table:number-columns-repeated="2" office:value-type="float" office:value="59.9037066213233" calcext:value-type="float">
            <text:p>59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4973408340432" calcext:value-type="float">
            <text:p>0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3194932051004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58.3655382809319" calcext:value-type="float">
            <text:p>58,3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table:number-columns-repeated="2" office:value-type="float" office:value="41.254222658433" calcext:value-type="float">
            <text:p>41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1.254222658433" calcext:value-type="float">
            <text:p>41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1.12827632444036" calcext:value-type="float">
            <text:p>1,128</text:p>
          </table:table-cell>
          <table:table-cell office:value-type="float" office:value="12.3142502184108" calcext:value-type="float">
            <text:p>12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827632444036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" office:value-type="float" office:value="1.34312553945658" calcext:value-type="float">
            <text:p>1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4312553945658" calcext:value-type="float">
            <text:p>1,3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23.9844242119825" calcext:value-type="float">
            <text:p>23,984</text:p>
          </table:table-cell>
          <table:table-cell office:value-type="float" office:value="24.1811354191236" calcext:value-type="float">
            <text:p>24,1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9844242119825" calcext:value-type="float">
            <text:p>23,9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" calcext:value-type="float">
            <text:p>0,000</text:p>
          </table:table-cell>
          <table:table-cell office:value-type="float" office:value="1.38150144286368" calcext:value-type="float">
            <text:p>1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67.5277441224508" calcext:value-type="float">
            <text:p>67,528</text:p>
          </table:table-cell>
          <table:table-cell office:value-type="float" office:value="73.3009506409101" calcext:value-type="float">
            <text:p>73,3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7.5277441224508" calcext:value-type="float">
            <text:p>67,5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2" office:value-type="float" office:value="29.9297425374917" calcext:value-type="float">
            <text:p>29,9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4.80781515140683" calcext:value-type="float">
            <text:p>4,8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6.69601803450401" calcext:value-type="float">
            <text:p>6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7.67336203857074" calcext:value-type="float">
            <text:p>7,673</text:p>
          </table:table-cell>
          <table:table-cell office:value-type="float" office:value="10.866579561827" calcext:value-type="float">
            <text:p>10,8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7336203857074" calcext:value-type="float">
            <text:p>7,6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1.27711125042088" calcext:value-type="float">
            <text:p>1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2.04134096271343" calcext:value-type="float">
            <text:p>2,0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88697" calcext:value-type="float">
            <text:p>1,0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0.335000729971176" calcext:value-type="float">
            <text:p>0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4.93075363796129" calcext:value-type="float">
            <text:p>4,931</text:p>
          </table:table-cell>
          <table:table-cell office:value-type="float" office:value="10.1981792939669" calcext:value-type="float">
            <text:p>10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85284164723783" calcext:value-type="float">
            <text:p>0,0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9222522148891" calcext:value-type="float">
            <text:p>4,8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5.7035114844085" calcext:value-type="float">
            <text:p>5,704</text:p>
          </table:table-cell>
          <table:table-cell office:value-type="float" office:value="5.92911674486156" calcext:value-type="float">
            <text:p>5,9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3389284193264" calcext:value-type="float">
            <text:p>0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012220021524" calcext:value-type="float">
            <text:p>5,5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0" calcext:value-type="float">
            <text:p>0,000</text:p>
          </table:table-cell>
          <table:table-cell office:value-type="float" office:value="3.16281861941455" calcext:value-type="float">
            <text:p>3,1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2" office:value-type="float" office:value="12.6865668492397" calcext:value-type="float">
            <text:p>12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865668492397" calcext:value-type="float">
            <text:p>12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2" office:value-type="float" office:value="6.52859146843815" calcext:value-type="float">
            <text:p>6,5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2859146843815" calcext:value-type="float">
            <text:p>6,5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2" office:value-type="float" office:value="1.44536088294683" calcext:value-type="float">
            <text:p>1,4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27.1049073038097" calcext:value-type="float">
            <text:p>27,105</text:p>
          </table:table-cell>
          <table:table-cell office:value-type="float" office:value="27.5455069413628" calcext:value-type="float">
            <text:p>27,5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7.1049073038097" calcext:value-type="float">
            <text:p>27,1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508418628444" calcext:value-type="float">
            <text:p>1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" office:value-type="float" office:value="11.2010311829283" calcext:value-type="float">
            <text:p>11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.980615720990656" calcext:value-type="float">
            <text:p>0,981</text:p>
          </table:table-cell>
          <table:table-cell office:value-type="float" office:value="1.31878707619047" calcext:value-type="float">
            <text:p>1,3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0615720990656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2" office:value-type="float" office:value="3.56875220213014" calcext:value-type="float">
            <text:p>3,5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875220213014" calcext:value-type="float">
            <text:p>3,5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2" office:value-type="float" office:value="6.38529890794813" calcext:value-type="float">
            <text:p>6,3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8529890794813" calcext:value-type="float">
            <text:p>6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.264697940033735" calcext:value-type="float">
            <text:p>0,265</text:p>
          </table:table-cell>
          <table:table-cell office:value-type="float" office:value="6.07258311438981" calcext:value-type="float">
            <text:p>6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4697940033735" calcext:value-type="float">
            <text:p>0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2" office:value-type="float" office:value="16.0280179162236" calcext:value-type="float">
            <text:p>16,0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.715549216462871" calcext:value-type="float">
            <text:p>0,716</text:p>
          </table:table-cell>
          <table:table-cell office:value-type="float" office:value="2.34000500546299" calcext:value-type="float">
            <text:p>2,3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5549216462871" calcext:value-type="float">
            <text:p>0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2" office:value-type="float" office:value="10.5970401005631" calcext:value-type="float">
            <text:p>10,5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970401005631" calcext:value-type="float">
            <text:p>10,5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2" office:value-type="float" office:value="6.31623562507296" calcext:value-type="float">
            <text:p>6,3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1623562507296" calcext:value-type="float">
            <text:p>6,3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2" office:value-type="float" office:value="0.0000609170616554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0609170616554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2" office:value-type="float" office:value="0.283259109720818" calcext:value-type="float">
            <text:p>0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3259109720818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5.67188465615195" calcext:value-type="float">
            <text:p>5,672</text:p>
          </table:table-cell>
          <table:table-cell office:value-type="float" office:value="7.60147311980675" calcext:value-type="float">
            <text:p>7,601</text:p>
          </table:table-cell>
          <table:table-cell office:value-type="float" office:value="0.0298330159089249" calcext:value-type="float">
            <text:p>0,030</text:p>
          </table:table-cell>
          <table:table-cell office:value-type="float" office:value="0.150886081267254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304527246715695" calcext:value-type="float">
            <text:p>0,305</text:p>
          </table:table-cell>
          <table:table-cell office:value-type="float" office:value="0.0552159581466556" calcext:value-type="float">
            <text:p>0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64520232947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office:value-type="float" office:value="2.07497033081872" calcext:value-type="float">
            <text:p>2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number-columns-repeated="2" office:value-type="float" office:value="2.43165857986309" calcext:value-type="float">
            <text:p>2,432</text:p>
          </table:table-cell>
          <table:table-cell office:value-type="float" office:value="3.13425993446477" calcext:value-type="float">
            <text:p>3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3165857986309" calcext:value-type="float">
            <text:p>2,4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2" office:value-type="float" office:value="29.6191714454483" calcext:value-type="float">
            <text:p>29,6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5871525318875" calcext:value-type="float">
            <text:p>0,526</text:p>
          </table:table-cell>
          <table:table-cell office:value-type="float" office:value="29.0932999201294" calcext:value-type="float">
            <text:p>29,0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number-columns-repeated="3" office:value-type="float" office:value="8.66765960265768" calcext:value-type="float">
            <text:p>8,6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6765960265768" calcext:value-type="float">
            <text:p>8,6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3.03313331704232" calcext:value-type="float">
            <text:p>3,033</text:p>
          </table:table-cell>
          <table:table-cell office:value-type="float" office:value="4.42759420995543" calcext:value-type="float">
            <text:p>4,4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3313331704232" calcext:value-type="float">
            <text:p>3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2" office:value-type="float" office:value="1.94786393408903" calcext:value-type="float">
            <text:p>1,9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786393408903" calcext:value-type="float">
            <text:p>1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0" calcext:value-type="float">
            <text:p>0,000</text:p>
          </table:table-cell>
          <table:table-cell office:value-type="float" office:value="7.35470161639721" calcext:value-type="float">
            <text:p>7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367892378513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table:number-columns-repeated="2" office:value-type="float" office:value="5.48203570280404" calcext:value-type="float">
            <text:p>5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8203570280404" calcext:value-type="float">
            <text:p>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.591510713769552" calcext:value-type="float">
            <text:p>0,592</text:p>
          </table:table-cell>
          <table:table-cell office:value-type="float" office:value="3.19129740867091" calcext:value-type="float">
            <text:p>3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91510713769552" calcext:value-type="float">
            <text:p>0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2" office:value-type="float" office:value="10.8031370021753" calcext:value-type="float">
            <text:p>10,8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8031370021753" calcext:value-type="float">
            <text:p>10,8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8251664710185" calcext:value-type="float">
            <text:p>0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2.72687439362047" calcext:value-type="float">
            <text:p>2,727</text:p>
          </table:table-cell>
          <table:table-cell office:value-type="float" office:value="3.44777518506185" calcext:value-type="float">
            <text:p>3,4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687439362047" calcext:value-type="float">
            <text:p>2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2.05486672967632" calcext:value-type="float">
            <text:p>2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1.43806574479888" calcext:value-type="float">
            <text:p>1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.907223798676912" calcext:value-type="float">
            <text:p>0,907</text:p>
          </table:table-cell>
          <table:table-cell office:value-type="float" office:value="1.05656201652088" calcext:value-type="float">
            <text:p>1,057</text:p>
          </table:table-cell>
          <table:table-cell office:value-type="float" office:value="0.0330500179614326" calcext:value-type="float">
            <text:p>0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74173780715479" calcext:value-type="float">
            <text:p>0,8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8.912112012302" calcext:value-type="float">
            <text:p>18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2" office:value-type="float" office:value="1.08940061231715" calcext:value-type="float">
            <text:p>1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.581051351779558" calcext:value-type="float">
            <text:p>0,581</text:p>
          </table:table-cell>
          <table:table-cell office:value-type="float" office:value="1.66584259376522" calcext:value-type="float">
            <text:p>1,6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1051351779558" calcext:value-type="float">
            <text:p>0,5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1.36348005324945" calcext:value-type="float">
            <text:p>1,363</text:p>
          </table:table-cell>
          <table:table-cell office:value-type="float" office:value="1.79377937078219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6348005324945" calcext:value-type="float">
            <text:p>1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10.5911935973363" calcext:value-type="float">
            <text:p>10,591</text:p>
          </table:table-cell>
          <table:table-cell office:value-type="float" office:value="23.669214379174" calcext:value-type="float">
            <text:p>23,6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911935973363" calcext:value-type="float">
            <text:p>10,5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2" office:value-type="float" office:value="6.92920145555333" calcext:value-type="float">
            <text:p>6,9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4561685401735" calcext:value-type="float">
            <text:p>3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8358460153598" calcext:value-type="float">
            <text:p>3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2" office:value-type="float" office:value="0.197088143921425" calcext:value-type="float">
            <text:p>0,1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2" office:value-type="float" office:value="0.619003388342556" calcext:value-type="float">
            <text:p>0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8429182361631" calcext:value-type="float">
            <text:p>0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0574205980925" calcext:value-type="float">
            <text:p>0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2" office:value-type="float" office:value="5.35549967107356" calcext:value-type="float">
            <text:p>5,3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5549967107356" calcext:value-type="float">
            <text:p>5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2" office:value-type="float" office:value="2.13028680694411" calcext:value-type="float">
            <text:p>2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8747917863592" calcext:value-type="float">
            <text:p>0,0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041201515775" calcext:value-type="float">
            <text:p>2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table:number-columns-repeated="2" office:value-type="float" office:value="5.3148559341789" calcext:value-type="float">
            <text:p>5,3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148559341789" calcext:value-type="float">
            <text:p>5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.819512697292974" calcext:value-type="float">
            <text:p>0,820</text:p>
          </table:table-cell>
          <table:table-cell office:value-type="float" office:value="3.59924088235472" calcext:value-type="float">
            <text:p>3,5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9512697292974" calcext:value-type="float">
            <text:p>0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8.9960792138344" calcext:value-type="float">
            <text:p>8,996</text:p>
          </table:table-cell>
          <table:table-cell office:value-type="float" office:value="11.1496091818015" calcext:value-type="float">
            <text:p>11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9960792138344" calcext:value-type="float">
            <text:p>8,9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567806656523" calcext:value-type="float">
            <text:p>3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4159119152445" calcext:value-type="float">
            <text:p>0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2" office:value-type="float" office:value="6.53828854836872" calcext:value-type="float">
            <text:p>6,538</text:p>
          </table:table-cell>
          <table:table-cell office:value-type="float" office:value="7.67399839642108" calcext:value-type="float">
            <text:p>7,6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3828854836872" calcext:value-type="float">
            <text:p>6,5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157731905728" calcext:value-type="float">
            <text:p>3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.0129338828249195" calcext:value-type="float">
            <text:p>0,013</text:p>
          </table:table-cell>
          <table:table-cell office:value-type="float" office:value="0.1456652324733" calcext:value-type="float">
            <text:p>0,1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29338828249195" calcext:value-type="float">
            <text:p>0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6.57282617198863" calcext:value-type="float">
            <text:p>6,573</text:p>
          </table:table-cell>
          <table:table-cell office:value-type="float" office:value="13.0717815489098" calcext:value-type="float">
            <text:p>13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7282617198863" calcext:value-type="float">
            <text:p>6,5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1.76584785169786" calcext:value-type="float">
            <text:p>1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584785169786" calcext:value-type="float">
            <text:p>1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7.15421949747604" calcext:value-type="float">
            <text:p>7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number-columns-repeated="3" office:value-type="float" office:value="4.62911289625492" calcext:value-type="float">
            <text:p>4,6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2911289625492" calcext:value-type="float">
            <text:p>4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359094178755" calcext:value-type="float">
            <text:p>1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2" office:value-type="float" office:value="0.792619358868979" calcext:value-type="float">
            <text:p>0,7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2" office:value-type="float" office:value="3.27431034560155" calcext:value-type="float">
            <text:p>3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7431034560155" calcext:value-type="float">
            <text:p>3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number-columns-repeated="3" office:value-type="float" office:value="2.33637840452525" calcext:value-type="float">
            <text:p>2,3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3637840452525" calcext:value-type="float">
            <text:p>2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760111490635" calcext:value-type="float">
            <text:p>1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374184123763" calcext:value-type="float">
            <text:p>50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243929113118" calcext:value-type="float">
            <text:p>7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684382158008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771556793427" calcext:value-type="float">
            <text:p>12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2277291654243" calcext:value-type="float">
            <text:p>0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2" office:value-type="float" office:value="0.681013882285912" calcext:value-type="float">
            <text:p>0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544252390948" calcext:value-type="float">
            <text:p>0,417</text:p>
          </table:table-cell>
          <table:table-cell office:value-type="float" office:value="0" calcext:value-type="float">
            <text:p>0,000</text:p>
          </table:table-cell>
          <table:table-cell office:value-type="float" office:value="0.264469629894964" calcext:value-type="float">
            <text:p>0,2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27705466913" calcext:value-type="float">
            <text:p>14,6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293421841516" calcext:value-type="float">
            <text:p>0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541383989705" calcext:value-type="float">
            <text:p>46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1152812570645" calcext:value-type="float">
            <text:p>0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92331438009" calcext:value-type="float">
            <text:p>3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2" office:value-type="float" office:value="2.39160252062541" calcext:value-type="float">
            <text:p>2,3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9160252062541" calcext:value-type="float">
            <text:p>2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2" office:value-type="float" office:value="15.1659508694419" calcext:value-type="float">
            <text:p>15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1659508694419" calcext:value-type="float">
            <text:p>15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2" office:value-type="float" office:value="3.10880977524648" calcext:value-type="float">
            <text:p>3,1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880977524648" calcext:value-type="float">
            <text:p>3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table:number-columns-repeated="2" office:value-type="float" office:value="2.01478504567903" calcext:value-type="float">
            <text:p>2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478504567903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2" office:value-type="float" office:value="0.179347786525982" calcext:value-type="float">
            <text:p>0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9347786525982" calcext:value-type="float">
            <text:p>0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2.72744060830952" calcext:value-type="float">
            <text:p>2,727</text:p>
          </table:table-cell>
          <table:table-cell office:value-type="float" office:value="10.4484067955445" calcext:value-type="float">
            <text:p>10,4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744060830952" calcext:value-type="float">
            <text:p>2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0.533616829121739" calcext:value-type="float">
            <text:p>0,534</text:p>
          </table:table-cell>
          <table:table-cell office:value-type="float" office:value="0.685852563124913" calcext:value-type="float">
            <text:p>0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9565095781298" calcext:value-type="float">
            <text:p>0,230</text:p>
          </table:table-cell>
          <table:table-cell office:value-type="float" office:value="0.304051733340441" calcext:value-type="float">
            <text:p>0,3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2" office:value-type="float" office:value="7.74455956306846" calcext:value-type="float">
            <text:p>7,7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4455956306846" calcext:value-type="float">
            <text:p>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21116581229489" calcext:value-type="float">
            <text:p>4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2" office:value-type="float" office:value="12.8719099530979" calcext:value-type="float">
            <text:p>12,872</text:p>
          </table:table-cell>
          <table:table-cell office:value-type="float" office:value="19.5574704549263" calcext:value-type="float">
            <text:p>19,5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2" office:value-type="float" office:value="1.54341943377086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41943377086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" office:value-type="float" office:value="0.689762301677964" calcext:value-type="float">
            <text:p>0,6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0.22261238142511" calcext:value-type="float">
            <text:p>0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0" calcext:value-type="float">
            <text:p>0,000</text:p>
          </table:table-cell>
          <table:table-cell office:value-type="float" office:value="1.83808696813378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24.773826014244" calcext:value-type="float">
            <text:p>24,774</text:p>
          </table:table-cell>
          <table:table-cell office:value-type="float" office:value="37.7437744515046" calcext:value-type="float">
            <text:p>37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9012378063577" calcext:value-type="float">
            <text:p>0,1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6048136361804" calcext:value-type="float">
            <text:p>2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table:number-columns-repeated="2" office:value-type="float" office:value="9.17492069551684" calcext:value-type="float">
            <text:p>9,1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17492069551684" calcext:value-type="float">
            <text:p>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1.06040189522499" calcext:value-type="float">
            <text:p>1,0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2" office:value-type="float" office:value="0.475649290117848" calcext:value-type="float">
            <text:p>0,4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5649290117848" calcext:value-type="float">
            <text:p>0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4.93027917263381" calcext:value-type="float">
            <text:p>4,930</text:p>
          </table:table-cell>
          <table:table-cell office:value-type="float" office:value="5.67492911912606" calcext:value-type="float">
            <text:p>5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3027917263381" calcext:value-type="float">
            <text:p>4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.61930342695518" calcext:value-type="float">
            <text:p>0,619</text:p>
          </table:table-cell>
          <table:table-cell office:value-type="float" office:value="18.148505618668" calcext:value-type="float">
            <text:p>18,1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930342695518" calcext:value-type="float">
            <text:p>0,6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0" calcext:value-type="float">
            <text:p>0,000</text:p>
          </table:table-cell>
          <table:table-cell office:value-type="float" office:value="8.23876276873152" calcext:value-type="float">
            <text:p>8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26.7201758356623" calcext:value-type="float">
            <text:p>26,720</text:p>
          </table:table-cell>
          <table:table-cell office:value-type="float" office:value="35.2011177792465" calcext:value-type="float">
            <text:p>35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1360392623725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25.506571909425" calcext:value-type="float">
            <text:p>25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2" office:value-type="float" office:value="3.3804341252436" calcext:value-type="float">
            <text:p>3,3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804341252436" calcext:value-type="float">
            <text:p>3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2" office:value-type="float" office:value="8.55389445270304" calcext:value-type="float">
            <text:p>8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5389445270304" calcext:value-type="float">
            <text:p>8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1551908051207" calcext:value-type="float">
            <text:p>0,9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2" office:value-type="float" office:value="50.3752589790498" calcext:value-type="float">
            <text:p>50,3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0.3752589790498" calcext:value-type="float">
            <text:p>5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0.070261384753423" calcext:value-type="float">
            <text:p>0,0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15.6778467382013" calcext:value-type="float">
            <text:p>15,6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1.00459584270041" calcext:value-type="float">
            <text:p>1,005</text:p>
          </table:table-cell>
          <table:table-cell office:value-type="float" office:value="1.26300233801748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7933329928016" calcext:value-type="float">
            <text:p>0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6662512772398" calcext:value-type="float">
            <text:p>0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3146711969691" calcext:value-type="float">
            <text:p>5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21.3554064866002" calcext:value-type="float">
            <text:p>21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92038850326" calcext:value-type="float">
            <text:p>1,2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2" office:value-type="float" office:value="1.19300715213657" calcext:value-type="float">
            <text:p>1,1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7.2962376461751" calcext:value-type="float">
            <text:p>17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" office:value-type="float" office:value="1.55795513703755" calcext:value-type="float">
            <text:p>1,5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5795513703755" calcext:value-type="float">
            <text:p>1,5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675" calcext:value-type="float">
            <text:p>4,4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764031632675" calcext:value-type="float">
            <text:p>4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2" office:value-type="float" office:value="1.16551163529891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6551163529891" calcext:value-type="float">
            <text:p>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2" office:value-type="float" office:value="7.42265544661872" calcext:value-type="float">
            <text:p>7,4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2265544661872" calcext:value-type="float">
            <text:p>7,4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2" office:value-type="float" office:value="1.68736016419918" calcext:value-type="float">
            <text:p>1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736016419918" calcext:value-type="float">
            <text:p>1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2" office:value-type="float" office:value="2.05102655433613" calcext:value-type="float">
            <text:p>2,0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102655433613" calcext:value-type="float">
            <text:p>2,0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222939934673" calcext:value-type="float">
            <text:p>4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.02411878585587" calcext:value-type="float">
            <text:p>1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13.3705592292672" calcext:value-type="float">
            <text:p>13,371</text:p>
          </table:table-cell>
          <table:table-cell office:value-type="float" office:value="14.4953736485095" calcext:value-type="float">
            <text:p>14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3705592292672" calcext:value-type="float">
            <text:p>13,3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0.19893482178317" calcext:value-type="float">
            <text:p>0,1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" office:value-type="float" office:value="1.28796263502" calcext:value-type="float">
            <text:p>1,2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796263502" calcext:value-type="float">
            <text:p>1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332007969427" calcext:value-type="float">
            <text:p>1,7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2332007969427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2.9064629435301" calcext:value-type="float">
            <text:p>42,9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1.62387095099225" calcext:value-type="float">
            <text:p>1,624</text:p>
          </table:table-cell>
          <table:table-cell office:value-type="float" office:value="3.05188255171462" calcext:value-type="float">
            <text:p>3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387095099225" calcext:value-type="float">
            <text:p>1,6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26141278894" calcext:value-type="float">
            <text:p>11,3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790586166954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712630872066" calcext:value-type="float">
            <text:p>14,4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43173191762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854656374064" calcext:value-type="float">
            <text:p>0,2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694023209751" calcext:value-type="float">
            <text:p>12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245687133567" calcext:value-type="float">
            <text:p>1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340071950152" calcext:value-type="float">
            <text:p>1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577837127219" calcext:value-type="float">
            <text:p>2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641560191887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061299720347" calcext:value-type="float">
            <text:p>3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25441425722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2" office:value-type="float" office:value="34.8853833403993" calcext:value-type="float">
            <text:p>34,8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4.8853833403993" calcext:value-type="float">
            <text:p>34,8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2" office:value-type="float" office:value="16.25017550788" calcext:value-type="float">
            <text:p>16,250</text:p>
          </table:table-cell>
          <table:table-cell office:value-type="float" office:value="27.2954646837116" calcext:value-type="float">
            <text:p>27,2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5017550788" calcext:value-type="float">
            <text:p>16,2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5021682251768" calcext:value-type="float">
            <text:p>5,7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673515760702" calcext:value-type="float">
            <text:p>2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76717084706" calcext:value-type="float">
            <text:p>28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664159406241" calcext:value-type="float">
            <text:p>11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9482727266608" calcext:value-type="float">
            <text:p>0,7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486525997955" calcext:value-type="float">
            <text:p>3,8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526814582585" calcext:value-type="float">
            <text:p>43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236401268575" calcext:value-type="float">
            <text:p>7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6541064055836" calcext:value-type="float">
            <text:p>0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0978592354069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1476874393818" calcext:value-type="float">
            <text:p>0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937228371669" calcext:value-type="float">
            <text:p>1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234927912864" calcext:value-type="float">
            <text:p>1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61974801856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803221472865" calcext:value-type="float">
            <text:p>8,6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383512883094" calcext:value-type="float">
            <text:p>7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2797743993751" calcext:value-type="float">
            <text:p>3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514055383112" calcext:value-type="float">
            <text:p>18,0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1961869986159" calcext:value-type="float">
            <text:p>0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102787796495" calcext:value-type="float">
            <text:p>10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550462392612" calcext:value-type="float">
            <text:p>5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442134112075" calcext:value-type="float">
            <text:p>1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7010039657776" calcext:value-type="float">
            <text:p>57,7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2" office:value-type="float" office:value="0.0305728065848625" calcext:value-type="float">
            <text:p>0,0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5728065848625" calcext:value-type="float">
            <text:p>0,0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72112814671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.68774014215472" calcext:value-type="float">
            <text:p>1,6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72379175766" calcext:value-type="float">
            <text:p>14,7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251560157516" calcext:value-type="float">
            <text:p>25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06354696615" calcext:value-type="float">
            <text:p>2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434426335761" calcext:value-type="float">
            <text:p>7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856970666213" calcext:value-type="float">
            <text:p>1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443012712173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943816902815" calcext:value-type="float">
            <text:p>0,1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855673312428" calcext:value-type="float">
            <text:p>1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597312542857" calcext:value-type="float">
            <text:p>0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2" office:value-type="float" office:value="25.526729136032" calcext:value-type="float">
            <text:p>25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526729136032" calcext:value-type="float">
            <text:p>25,5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767725631905" calcext:value-type="float">
            <text:p>11,9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37239455318" calcext:value-type="float">
            <text:p>0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709887823742" calcext:value-type="float">
            <text:p>6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693181150237" calcext:value-type="float">
            <text:p>29,6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66804862570916" calcext:value-type="float">
            <text:p>0,8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945720627478" calcext:value-type="float">
            <text:p>13,6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0952771449703" calcext:value-type="float">
            <text:p>4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99212676413" calcext:value-type="float">
            <text:p>3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30193102045965" calcext:value-type="float">
            <text:p>0,0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123354772849" calcext:value-type="float">
            <text:p>3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2.7675439604756" calcext:value-type="float">
            <text:p>2,7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675439604756" calcext:value-type="float">
            <text:p>2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579063573773" calcext:value-type="float">
            <text:p>3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2745877421419" calcext:value-type="float">
            <text:p>0,5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411595728887" calcext:value-type="float">
            <text:p>23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0.671007143061213" calcext:value-type="float">
            <text:p>0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1983573914685" calcext:value-type="float">
            <text:p>0,1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2470946668563" calcext:value-type="float">
            <text:p>5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2" office:value-type="float" office:value="10.2012815504256" calcext:value-type="float">
            <text:p>10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2012815504256" calcext:value-type="float">
            <text:p>10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table:number-columns-repeated="2" office:value-type="float" office:value="14.6427559166836" calcext:value-type="float">
            <text:p>14,6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6427559166836" calcext:value-type="float">
            <text:p>14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3.9965454861139" calcext:value-type="float">
            <text:p>3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.709288111648531" calcext:value-type="float">
            <text:p>0,709</text:p>
          </table:table-cell>
          <table:table-cell office:value-type="float" office:value="0.712237176864353" calcext:value-type="float">
            <text:p>0,7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9288111648531" calcext:value-type="float">
            <text:p>0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2.0026538718017" calcext:value-type="float">
            <text:p>2,003</text:p>
          </table:table-cell>
          <table:table-cell office:value-type="float" office:value="10.1105841449258" calcext:value-type="float">
            <text:p>10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26538718017" calcext:value-type="float">
            <text:p>2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table:number-columns-repeated="2" office:value-type="float" office:value="9.91443083593848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44308359384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10.7793346575589" calcext:value-type="float">
            <text:p>10,779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793346575589" calcext:value-type="float">
            <text:p>10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2" office:value-type="float" office:value="20.801867729991" calcext:value-type="float">
            <text:p>20,802</text:p>
          </table:table-cell>
          <table:table-cell office:value-type="float" office:value="28.0937946617536" calcext:value-type="float">
            <text:p>28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801867729991" calcext:value-type="float">
            <text:p>20,8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87.141703528033" calcext:value-type="float">
            <text:p>87,142</text:p>
          </table:table-cell>
          <table:table-cell office:value-type="float" office:value="100.843768444753" calcext:value-type="float">
            <text:p>100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7.141703528033" calcext:value-type="float">
            <text:p>87,1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2" office:value-type="float" office:value="0.111597937846523" calcext:value-type="float">
            <text:p>0,1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2" office:value-type="float" office:value="2.64776503888772" calcext:value-type="float">
            <text:p>2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844095620343" calcext:value-type="float">
            <text:p>0,1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592094326738" calcext:value-type="float">
            <text:p>2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24277" calcext:value-type="float">
            <text:p>2,9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2" office:value-type="float" office:value="10.0826147480997" calcext:value-type="float">
            <text:p>10,0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826147480997" calcext:value-type="float">
            <text:p>1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2" office:value-type="float" office:value="17.4474337313722" calcext:value-type="float">
            <text:p>17,4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474337313722" calcext:value-type="float">
            <text:p>17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office:value-type="float" office:value="3.13685851430274" calcext:value-type="float">
            <text:p>3,137</text:p>
          </table:table-cell>
          <table:table-cell office:value-type="float" office:value="5.41364916754716" calcext:value-type="float">
            <text:p>5,4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685851430274" calcext:value-type="float">
            <text:p>3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2" office:value-type="float" office:value="6.5659928768338" calcext:value-type="float">
            <text:p>6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59928768338" calcext:value-type="float">
            <text:p>6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number-columns-repeated="3" office:value-type="float" office:value="1.26345201927066" calcext:value-type="float">
            <text:p>1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2" office:value-type="float" office:value="1.79454540766966" calcext:value-type="float">
            <text:p>1,7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454540766966" calcext:value-type="float">
            <text:p>1,7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0.975228015792044" calcext:value-type="float">
            <text:p>0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2" office:value-type="float" office:value="11.4410987067446" calcext:value-type="float">
            <text:p>11,4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4410987067446" calcext:value-type="float">
            <text:p>11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2" office:value-type="float" office:value="0.0030992735120189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0992735120189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2" office:value-type="float" office:value="0.364432839988276" calcext:value-type="float">
            <text:p>0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4432839988276" calcext:value-type="float">
            <text:p>0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2" office:value-type="float" office:value="2.78695944361791" calcext:value-type="float">
            <text:p>2,7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8695944361791" calcext:value-type="float">
            <text:p>2,7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0" calcext:value-type="float">
            <text:p>0,000</text:p>
          </table:table-cell>
          <table:table-cell office:value-type="float" office:value="9.48179215596572" calcext:value-type="float">
            <text:p>9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2" office:value-type="float" office:value="6.46028652247748" calcext:value-type="float">
            <text:p>6,4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6028652247748" calcext:value-type="float">
            <text:p>6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6.67569936712911" calcext:value-type="float">
            <text:p>6,676</text:p>
          </table:table-cell>
          <table:table-cell office:value-type="float" office:value="7.59824710146542" calcext:value-type="float">
            <text:p>7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7569936712911" calcext:value-type="float">
            <text:p>6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2" office:value-type="float" office:value="0.295708229300467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7.79874545348131" calcext:value-type="float">
            <text:p>7,799</text:p>
          </table:table-cell>
          <table:table-cell office:value-type="float" office:value="10.421210034336" calcext:value-type="float">
            <text:p>10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9874545348131" calcext:value-type="float">
            <text:p>7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0" calcext:value-type="float">
            <text:p>0,000</text:p>
          </table:table-cell>
          <table:table-cell office:value-type="float" office:value="1.38592283589918" calcext:value-type="float">
            <text:p>1,3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2" office:value-type="float" office:value="5.6002438094292" calcext:value-type="float">
            <text:p>5,6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002438094292" calcext:value-type="float">
            <text:p>5,6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1.24926219472109" calcext:value-type="float">
            <text:p>1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.28347231186579" calcext:value-type="float">
            <text:p>1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2" office:value-type="float" office:value="2.03802415961888" calcext:value-type="float">
            <text:p>2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3802415961888" calcext:value-type="float">
            <text:p>2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11.6674193622461" calcext:value-type="float">
            <text:p>11,667</text:p>
          </table:table-cell>
          <table:table-cell office:value-type="float" office:value="13.0271889355569" calcext:value-type="float">
            <text:p>13,0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6674193622461" calcext:value-type="float">
            <text:p>11,6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2" office:value-type="float" office:value="0.41476257110396" calcext:value-type="float">
            <text:p>0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.746889453384767" calcext:value-type="float">
            <text:p>0,747</text:p>
          </table:table-cell>
          <table:table-cell office:value-type="float" office:value="8.27522230300997" calcext:value-type="float">
            <text:p>8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46889453384767" calcext:value-type="float">
            <text:p>0,7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2" office:value-type="float" office:value="1.38218192599143" calcext:value-type="float">
            <text:p>1,3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2" office:value-type="float" office:value="0.0176355494949235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76355494949235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2" office:value-type="float" office:value="0.563843386241174" calcext:value-type="float">
            <text:p>0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number-columns-repeated="3" office:value-type="float" office:value="7.4889064304981" calcext:value-type="float">
            <text:p>7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889064304981" calcext:value-type="float">
            <text:p>7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13.9929548195744" calcext:value-type="float">
            <text:p>13,993</text:p>
          </table:table-cell>
          <table:table-cell office:value-type="float" office:value="14.0416517072586" calcext:value-type="float">
            <text:p>14,0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9929548195744" calcext:value-type="float">
            <text:p>13,9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.736289319088693" calcext:value-type="float">
            <text:p>0,736</text:p>
          </table:table-cell>
          <table:table-cell office:value-type="float" office:value="1.23227930911555" calcext:value-type="float">
            <text:p>1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6289319088693" calcext:value-type="float">
            <text:p>0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2" office:value-type="float" office:value="5.72052087784937" calcext:value-type="float">
            <text:p>5,7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2052087784937" calcext:value-type="float">
            <text:p>5,7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2" office:value-type="float" office:value="2.36413930911086" calcext:value-type="float">
            <text:p>2,3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6413930911086" calcext:value-type="float">
            <text:p>2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0771951765749275" calcext:value-type="float">
            <text:p>0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1.1690540478583" calcext:value-type="float">
            <text:p>1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0.0869813631646588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4.0241256987285" calcext:value-type="float">
            <text:p>4,024</text:p>
          </table:table-cell>
          <table:table-cell office:value-type="float" office:value="6.12172132835424" calcext:value-type="float">
            <text:p>6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241256987285" calcext:value-type="float">
            <text:p>4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2" office:value-type="float" office:value="5.9245291569198" calcext:value-type="float">
            <text:p>5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245291569198" calcext:value-type="float">
            <text:p>5,9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2" office:value-type="float" office:value="2.29898290675061" calcext:value-type="float">
            <text:p>2,2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20.7429062918298" calcext:value-type="float">
            <text:p>20,743</text:p>
          </table:table-cell>
          <table:table-cell office:value-type="float" office:value="23.3522940240344" calcext:value-type="float">
            <text:p>23,3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7429062918298" calcext:value-type="float">
            <text:p>20,7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381499" calcext:value-type="float">
            <text:p>12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2" office:value-type="float" office:value="0.0281946411128344" calcext:value-type="float">
            <text:p>0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1946411128344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2" office:value-type="float" office:value="3.74212932766839" calcext:value-type="float">
            <text:p>3,7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4212932766839" calcext:value-type="float">
            <text:p>3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2" office:value-type="float" office:value="6.56366163604053" calcext:value-type="float">
            <text:p>6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366163604053" calcext:value-type="float">
            <text:p>6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2" office:value-type="float" office:value="0.296371051695583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6371051695583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6683" calcext:value-type="float">
            <text:p>2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0" calcext:value-type="float">
            <text:p>0,000</text:p>
          </table:table-cell>
          <table:table-cell office:value-type="float" office:value="2.13370715051586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6.86886402482478" calcext:value-type="float">
            <text:p>6,8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2" office:value-type="float" office:value="1.30551250850107" calcext:value-type="float">
            <text:p>1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551250850107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2.22530375351564" calcext:value-type="float">
            <text:p>2,225</text:p>
          </table:table-cell>
          <table:table-cell office:value-type="float" office:value="2.34624035501623" calcext:value-type="float">
            <text:p>2,3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2530375351564" calcext:value-type="float">
            <text:p>2,2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029" calcext:value-type="float">
            <text:p>8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0.894391451724308" calcext:value-type="float">
            <text:p>0,894</text:p>
          </table:table-cell>
          <table:table-cell office:value-type="float" office:value="1.95117443219826" calcext:value-type="float">
            <text:p>1,9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94391451724308" calcext:value-type="float">
            <text:p>0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2" office:value-type="float" office:value="10.9494740815016" calcext:value-type="float">
            <text:p>10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9494740815016" calcext:value-type="float">
            <text:p>1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4.60056872080844" calcext:value-type="float">
            <text:p>4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0.173915151957016" calcext:value-type="float">
            <text:p>0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2" office:value-type="float" office:value="2.64031693510095" calcext:value-type="float">
            <text:p>2,6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1.86324565363371" calcext:value-type="float">
            <text:p>1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3.07479491828222" calcext:value-type="float">
            <text:p>3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table:number-columns-repeated="2" office:value-type="float" office:value="1.88404285718204" calcext:value-type="float">
            <text:p>1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8404285718204" calcext:value-type="float">
            <text:p>1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1.93230838648273" calcext:value-type="float">
            <text:p>1,932</text:p>
          </table:table-cell>
          <table:table-cell office:value-type="float" office:value="2.26381930980681" calcext:value-type="float">
            <text:p>2,2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3230838648273" calcext:value-type="float">
            <text:p>1,9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2.1193755281216" calcext:value-type="float">
            <text:p>2,119</text:p>
          </table:table-cell>
          <table:table-cell office:value-type="float" office:value="5.81249986695648" calcext:value-type="float">
            <text:p>5,812</text:p>
          </table:table-cell>
          <table:table-cell office:value-type="float" office:value="0" calcext:value-type="float">
            <text:p>0,000</text:p>
          </table:table-cell>
          <table:table-cell office:value-type="float" office:value="0.0801547620022971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061117218384" calcext:value-type="float">
            <text:p>0,1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9860959393546" calcext:value-type="float">
            <text:p>1,8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2" office:value-type="float" office:value="1.79434261489652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434261489652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table:number-columns-repeated="2" office:value-type="float" office:value="16.0030589270579" calcext:value-type="float">
            <text:p>16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030589270579" calcext:value-type="float">
            <text:p>16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.61819671071777" calcext:value-type="float">
            <text:p>0,618</text:p>
          </table:table-cell>
          <table:table-cell office:value-type="float" office:value="5.07190845512597" calcext:value-type="float">
            <text:p>5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819671071777" calcext:value-type="float">
            <text:p>0,6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number-columns-repeated="3" office:value-type="float" office:value="3.02908620289622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908620289622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0.0058394664735114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2" office:value-type="float" office:value="0.138431733128964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38431733128964" calcext:value-type="float">
            <text:p>0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.305768492651863" calcext:value-type="float">
            <text:p>0,306</text:p>
          </table:table-cell>
          <table:table-cell office:value-type="float" office:value="3.22423872034819" calcext:value-type="float">
            <text:p>3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5768492651863" calcext:value-type="float">
            <text:p>0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2.8604539491701" calcext:value-type="float">
            <text:p>12,8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2" office:value-type="float" office:value="1.38857858963871" calcext:value-type="float">
            <text:p>1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857858963871" calcext:value-type="float">
            <text:p>1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0.11869621080487" calcext:value-type="float">
            <text:p>0,119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869621080487" calcext:value-type="float">
            <text:p>0,1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" office:value-type="float" office:value="9.91366037474108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36603747410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0" calcext:value-type="float">
            <text:p>0,000</text:p>
          </table:table-cell>
          <table:table-cell office:value-type="float" office:value="1.58437998142311" calcext:value-type="float">
            <text:p>1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2" office:value-type="float" office:value="2.00051608727941" calcext:value-type="float">
            <text:p>2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051608727941" calcext:value-type="float">
            <text:p>2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2" office:value-type="float" office:value="28.5227031753458" calcext:value-type="float">
            <text:p>28,5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5227031753458" calcext:value-type="float">
            <text:p>28,5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2" office:value-type="float" office:value="2.20328763726058" calcext:value-type="float">
            <text:p>2,2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328763726058" calcext:value-type="float">
            <text:p>2,2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" office:value-type="float" office:value="11.544266839868" calcext:value-type="float">
            <text:p>11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544266839868" calcext:value-type="float">
            <text:p>11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" office:value-type="float" office:value="2.87591517648346" calcext:value-type="float">
            <text:p>2,8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591517648346" calcext:value-type="float">
            <text:p>2,8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6334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0" calcext:value-type="float">
            <text:p>0,000</text:p>
          </table:table-cell>
          <table:table-cell office:value-type="float" office:value="0.0045735363612008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2" office:value-type="float" office:value="31.4750902933946" calcext:value-type="float">
            <text:p>31,4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4750902933946" calcext:value-type="float">
            <text:p>31,4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2" office:value-type="float" office:value="4.95601783109918" calcext:value-type="float">
            <text:p>4,9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5601783109918" calcext:value-type="float">
            <text:p>4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.985638163263356" calcext:value-type="float">
            <text:p>0,986</text:p>
          </table:table-cell>
          <table:table-cell office:value-type="float" office:value="2.84004609323738" calcext:value-type="float">
            <text:p>2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5638163263356" calcext:value-type="float">
            <text:p>0,9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3.14208163879553" calcext:value-type="float">
            <text:p>3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2" office:value-type="float" office:value="2.58637231221584" calcext:value-type="float">
            <text:p>2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637231221584" calcext:value-type="float">
            <text:p>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2" office:value-type="float" office:value="24.4457046375747" calcext:value-type="float">
            <text:p>24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4.4457046375747" calcext:value-type="float">
            <text:p>24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" office:value-type="float" office:value="4.00791597466009" calcext:value-type="float">
            <text:p>4,0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0791597466009" calcext:value-type="float">
            <text:p>4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2" office:value-type="float" office:value="3.56556534210163" calcext:value-type="float">
            <text:p>3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556534210163" calcext:value-type="float">
            <text:p>3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57.8427680281554" calcext:value-type="float">
            <text:p>57,843</text:p>
          </table:table-cell>
          <table:table-cell office:value-type="float" office:value="64.7290081698515" calcext:value-type="float">
            <text:p>64,7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7.8427680281554" calcext:value-type="float">
            <text:p>57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2" office:value-type="float" office:value="0.016307507092467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63075070924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2" office:value-type="float" office:value="1.26232298054731" calcext:value-type="float">
            <text:p>1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967393490764" calcext:value-type="float">
            <text:p>0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2649045639665" calcext:value-type="float">
            <text:p>0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6.55507494592101" calcext:value-type="float">
            <text:p>6,5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5507494592101" calcext:value-type="float">
            <text:p>6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2" office:value-type="float" office:value="0.124392089390271" calcext:value-type="float">
            <text:p>0,1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4392089390271" calcext:value-type="float">
            <text:p>0,1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number-columns-repeated="3" office:value-type="float" office:value="2.49204522857359" calcext:value-type="float">
            <text:p>2,4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204522857359" calcext:value-type="float">
            <text:p>2,4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table:number-columns-repeated="2" office:value-type="float" office:value="2.51421810246388" calcext:value-type="float">
            <text:p>2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1421810246388" calcext:value-type="float">
            <text:p>2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2" office:value-type="float" office:value="0.917216624101044" calcext:value-type="float">
            <text:p>0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5622978118963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2.96798357693108" calcext:value-type="float">
            <text:p>2,9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18.0529923496732" calcext:value-type="float">
            <text:p>18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4.55303782649352" calcext:value-type="float">
            <text:p>4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2" office:value-type="float" office:value="12.0996051237083" calcext:value-type="float">
            <text:p>12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996051237083" calcext:value-type="float">
            <text:p>12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0.164824937086159" calcext:value-type="float">
            <text:p>0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2" office:value-type="float" office:value="1.0558764135329" calcext:value-type="float">
            <text:p>1,0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58764135329" calcext:value-type="float">
            <text:p>1,0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.949249784702958" calcext:value-type="float">
            <text:p>0,949</text:p>
          </table:table-cell>
          <table:table-cell office:value-type="float" office:value="4.04996647052917" calcext:value-type="float">
            <text:p>4,0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9249784702958" calcext:value-type="float">
            <text:p>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" office:value-type="float" office:value="2.13411863823169" calcext:value-type="float">
            <text:p>2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411863823169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2979" calcext:value-type="float">
            <text:p>1,8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2" office:value-type="float" office:value="22.4152539956518" calcext:value-type="float">
            <text:p>22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2.4152539956518" calcext:value-type="float">
            <text:p>22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2" office:value-type="float" office:value="1.58091810623018" calcext:value-type="float">
            <text:p>1,5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9092659956303" calcext:value-type="float">
            <text:p>0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6449597449178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195375848824695" calcext:value-type="float">
            <text:p>0,1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4.71000318155726" calcext:value-type="float">
            <text:p>4,710</text:p>
          </table:table-cell>
          <table:table-cell office:value-type="float" office:value="6.24624419804528" calcext:value-type="float">
            <text:p>6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1000318155726" calcext:value-type="float">
            <text:p>4,7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2" office:value-type="float" office:value="4.69968875921372" calcext:value-type="float">
            <text:p>4,7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9968875921372" calcext:value-type="float">
            <text:p>4,7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2" office:value-type="float" office:value="3.16661092916988" calcext:value-type="float">
            <text:p>3,167</text:p>
          </table:table-cell>
          <table:table-cell office:value-type="float" office:value="4.43818794034802" calcext:value-type="float">
            <text:p>4,4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6661092916988" calcext:value-type="float">
            <text:p>3,1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2" office:value-type="float" office:value="2.48697963428229" calcext:value-type="float">
            <text:p>2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5313692491139" calcext:value-type="float">
            <text:p>0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4166594179115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2" office:value-type="float" office:value="0.0356582412594964" calcext:value-type="float">
            <text:p>0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56582412594964" calcext:value-type="float">
            <text:p>0,0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2" office:value-type="float" office:value="9.30401217745927" calcext:value-type="float">
            <text:p>9,3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30401217745927" calcext:value-type="float">
            <text:p>9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2" office:value-type="float" office:value="0.0006117653239888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117653239888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2" office:value-type="float" office:value="3.58488945818268" calcext:value-type="float">
            <text:p>3,5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8488945818268" calcext:value-type="float">
            <text:p>3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2" office:value-type="float" office:value="5.44897262503273" calcext:value-type="float">
            <text:p>5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4897262503273" calcext:value-type="float">
            <text:p>5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2" office:value-type="float" office:value="6.48899038752221" calcext:value-type="float">
            <text:p>6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8899038752221" calcext:value-type="float">
            <text:p>6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2" office:value-type="float" office:value="6.79446330662276" calcext:value-type="float">
            <text:p>6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9446330662276" calcext:value-type="float">
            <text:p>6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number-columns-repeated="2" office:value-type="float" office:value="3.9290216953048" calcext:value-type="float">
            <text:p>3,929</text:p>
          </table:table-cell>
          <table:table-cell office:value-type="float" office:value="4.02638217793771" calcext:value-type="float">
            <text:p>4,0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90216953048" calcext:value-type="float">
            <text:p>3,9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0" calcext:value-type="float">
            <text:p>0,000</text:p>
          </table:table-cell>
          <table:table-cell office:value-type="float" office:value="5.48924402121033" calcext:value-type="float">
            <text:p>5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0.29329257103763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2" office:value-type="float" office:value="0.0524831442679189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24831442679189" calcext:value-type="float">
            <text:p>0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2" office:value-type="float" office:value="7.29280463224481" calcext:value-type="float">
            <text:p>7,2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29280463224481" calcext:value-type="float">
            <text:p>7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1.47973906598061" calcext:value-type="float">
            <text:p>1,480</text:p>
          </table:table-cell>
          <table:table-cell office:value-type="float" office:value="1.74621670598469" calcext:value-type="float">
            <text:p>1,7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973906598061" calcext:value-type="float">
            <text:p>1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2" office:value-type="float" office:value="7.21275445185814" calcext:value-type="float">
            <text:p>7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7155783010356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6.42559866884778" calcext:value-type="float">
            <text:p>6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6.97407682346785" calcext:value-type="float">
            <text:p>6,974</text:p>
          </table:table-cell>
          <table:table-cell office:value-type="float" office:value="7.89539433518619" calcext:value-type="float">
            <text:p>7,8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7407682346785" calcext:value-type="float">
            <text:p>6,9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2" office:value-type="float" office:value="0.224053317974949" calcext:value-type="float">
            <text:p>0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2" office:value-type="float" office:value="0.708054687151182" calcext:value-type="float">
            <text:p>0,7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8054687151182" calcext:value-type="float">
            <text:p>0,7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2" office:value-type="float" office:value="0.0050698419897246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50698419897246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table:number-columns-repeated="2" office:value-type="float" office:value="5.97330997067553" calcext:value-type="float">
            <text:p>5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7330997067553" calcext:value-type="float">
            <text:p>5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1.68530899795802" calcext:value-type="float">
            <text:p>1,685</text:p>
          </table:table-cell>
          <table:table-cell office:value-type="float" office:value="5.59587056188046" calcext:value-type="float">
            <text:p>5,5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530899795802" calcext:value-type="float">
            <text:p>1,6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2" office:value-type="float" office:value="0.0067664717734894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7664717734894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0.900431377056214" calcext:value-type="float">
            <text:p>0,900</text:p>
          </table:table-cell>
          <table:table-cell office:value-type="float" office:value="14.1718016366147" calcext:value-type="float">
            <text:p>14,1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0431377056214" calcext:value-type="float">
            <text:p>0,9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2" office:value-type="float" office:value="5.933202560968" calcext:value-type="float">
            <text:p>5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77468287059667" calcext:value-type="float">
            <text:p>0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214430218607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5.73331143007596" calcext:value-type="float">
            <text:p>5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2" office:value-type="float" office:value="2.83043308685971" calcext:value-type="float">
            <text:p>2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3043308685971" calcext:value-type="float">
            <text:p>2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2" office:value-type="float" office:value="5.36036180204355" calcext:value-type="float">
            <text:p>5,3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6036180204355" calcext:value-type="float">
            <text:p>5,3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2" office:value-type="float" office:value="8.53370765479659" calcext:value-type="float">
            <text:p>8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3370765479659" calcext:value-type="float">
            <text:p>8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2" office:value-type="float" office:value="4.55703208780663" calcext:value-type="float">
            <text:p>4,5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703208780663" calcext:value-type="float">
            <text:p>4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2" office:value-type="float" office:value="0.566948497747345" calcext:value-type="float">
            <text:p>0,5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6948497747345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2.4143554968288" calcext:value-type="float">
            <text:p>2,414</text:p>
          </table:table-cell>
          <table:table-cell office:value-type="float" office:value="3.6125068211256" calcext:value-type="float">
            <text:p>3,6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143554968288" calcext:value-type="float">
            <text:p>2,4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2" office:value-type="float" office:value="2.49614948987402" calcext:value-type="float">
            <text:p>2,4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614948987402" calcext:value-type="float">
            <text:p>2,4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12.0910105243426" calcext:value-type="float">
            <text:p>12,091</text:p>
          </table:table-cell>
          <table:table-cell office:value-type="float" office:value="12.0910105243427" calcext:value-type="float">
            <text:p>12,0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910105243426" calcext:value-type="float">
            <text:p>12,0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2" office:value-type="float" office:value="1.79168436505629" calcext:value-type="float">
            <text:p>1,7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168436505629" calcext:value-type="float">
            <text:p>1,7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2" office:value-type="float" office:value="8.50710499128138" calcext:value-type="float">
            <text:p>8,5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0710499128138" calcext:value-type="float">
            <text:p>8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2" office:value-type="float" office:value="0.498279364477819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2" office:value-type="float" office:value="47.1885823109014" calcext:value-type="float">
            <text:p>47,1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7.1885823109014" calcext:value-type="float">
            <text:p>47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2" office:value-type="float" office:value="10.2808293484554" calcext:value-type="float">
            <text:p>10,2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5808047165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8.9450213012902" calcext:value-type="float">
            <text:p>8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2" office:value-type="float" office:value="12.6941393950646" calcext:value-type="float">
            <text:p>12,6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941393950646" calcext:value-type="float">
            <text:p>12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17.4862560844793" calcext:value-type="float">
            <text:p>17,486</text:p>
          </table:table-cell>
          <table:table-cell office:value-type="float" office:value="22.5344761081859" calcext:value-type="float">
            <text:p>22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862560844793" calcext:value-type="float">
            <text:p>17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2" office:value-type="float" office:value="1.82967503893297" calcext:value-type="float">
            <text:p>1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2967503893297" calcext:value-type="float">
            <text:p>1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2" office:value-type="float" office:value="8.75530922452719" calcext:value-type="float">
            <text:p>8,7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5530922452719" calcext:value-type="float">
            <text:p>8,7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48.0538526309309" calcext:value-type="float">
            <text:p>48,054</text:p>
          </table:table-cell>
          <table:table-cell office:value-type="float" office:value="57.4306014942536" calcext:value-type="float">
            <text:p>57,4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8.0538526309309" calcext:value-type="float">
            <text:p>48,0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2" office:value-type="float" office:value="2.5871284030067" calcext:value-type="float">
            <text:p>2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71284030067" calcext:value-type="float">
            <text:p>2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.001552281704522" calcext:value-type="float">
            <text:p>0,002</text:p>
          </table:table-cell>
          <table:table-cell office:value-type="float" office:value="1.54032703147765" calcext:value-type="float">
            <text:p>1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552281704522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2" office:value-type="float" office:value="0.800372681308598" calcext:value-type="float">
            <text:p>0,800</text:p>
          </table:table-cell>
          <table:table-cell office:value-type="float" office:value="1.02171771556093" calcext:value-type="float">
            <text:p>1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0372681308598" calcext:value-type="float">
            <text:p>0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2" office:value-type="float" office:value="33.6746922784471" calcext:value-type="float">
            <text:p>33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3.6746922784471" calcext:value-type="float">
            <text:p>33,6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2.8746969228768" calcext:value-type="float">
            <text:p>2,875</text:p>
          </table:table-cell>
          <table:table-cell office:value-type="float" office:value="7.58698906435098" calcext:value-type="float">
            <text:p>7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46969228768" calcext:value-type="float">
            <text:p>2,8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2" office:value-type="float" office:value="2.2667681038414" calcext:value-type="float">
            <text:p>2,2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667681038414" calcext:value-type="float">
            <text:p>2,2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2" office:value-type="float" office:value="3.52108325563152" calcext:value-type="float">
            <text:p>3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2108325563152" calcext:value-type="float">
            <text:p>3,5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2" office:value-type="float" office:value="6.280413304701" calcext:value-type="float">
            <text:p>6,2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80413304701" calcext:value-type="float">
            <text:p>6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2" office:value-type="float" office:value="3.57927140493265" calcext:value-type="float">
            <text:p>3,5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7927140493265" calcext:value-type="float">
            <text:p>3,5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2.5567732726071" calcext:value-type="float">
            <text:p>2,557</text:p>
          </table:table-cell>
          <table:table-cell office:value-type="float" office:value="3.67722319068457" calcext:value-type="float">
            <text:p>3,6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567732726071" calcext:value-type="float">
            <text:p>2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2" office:value-type="float" office:value="2.84538777061727" calcext:value-type="float">
            <text:p>2,8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4538777061727" calcext:value-type="float">
            <text:p>2,8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2" office:value-type="float" office:value="0.636783027451591" calcext:value-type="float">
            <text:p>0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2" office:value-type="float" office:value="1.24176776907162" calcext:value-type="float">
            <text:p>1,2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176776907162" calcext:value-type="float">
            <text:p>1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2" office:value-type="float" office:value="0.0468731597993715" calcext:value-type="float">
            <text:p>0,0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68731597993715" calcext:value-type="float">
            <text:p>0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2" office:value-type="float" office:value="1.09046970297819" calcext:value-type="float">
            <text:p>1,0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046970297819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2" office:value-type="float" office:value="0.376439274538174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2" office:value-type="float" office:value="5.02274482894368" calcext:value-type="float">
            <text:p>5,0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2274482894368" calcext:value-type="float">
            <text:p>5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" office:value-type="float" office:value="1.76325938522432" calcext:value-type="float">
            <text:p>1,7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325938522432" calcext:value-type="float">
            <text:p>1,7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2" office:value-type="float" office:value="2.69101944340104" calcext:value-type="float">
            <text:p>2,6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101944340104" calcext:value-type="float">
            <text:p>2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10.5321646922601" calcext:value-type="float">
            <text:p>10,5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75.133468882093" calcext:value-type="float">
            <text:p>75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170093011253958" calcext:value-type="float">
            <text:p>0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.54019990325091" calcext:value-type="float">
            <text:p>2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2.1695497878049" calcext:value-type="float">
            <text:p>2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2" office:value-type="float" office:value="4.97361311442142" calcext:value-type="float">
            <text:p>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6677594347108" calcext:value-type="float">
            <text:p>0,2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6693552007431" calcext:value-type="float">
            <text:p>4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table:number-columns-repeated="2" office:value-type="float" office:value="0.849003366081111" calcext:value-type="float">
            <text:p>0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20015249561443" calcext:value-type="float">
            <text:p>0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0015249561443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2" office:value-type="float" office:value="16.1537543525937" calcext:value-type="float">
            <text:p>16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5739675635599" calcext:value-type="float">
            <text:p>0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50499576014764" calcext:value-type="float">
            <text:p>0,750</text:p>
          </table:table-cell>
          <table:table-cell office:value-type="float" office:value="0" calcext:value-type="float">
            <text:p>0,000</text:p>
          </table:table-cell>
          <table:table-cell office:value-type="float" office:value="15.2875151009433" calcext:value-type="float">
            <text:p>15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table:number-columns-repeated="2" office:value-type="float" office:value="0.402603614566119" calcext:value-type="float">
            <text:p>0,4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8.44941533829705" calcext:value-type="float">
            <text:p>8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2" office:value-type="float" office:value="6.3215799327293" calcext:value-type="float">
            <text:p>6,3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215799327293" calcext:value-type="float">
            <text:p>6,3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4.14273851561356" calcext:value-type="float">
            <text:p>4,143</text:p>
          </table:table-cell>
          <table:table-cell office:value-type="float" office:value="6.14347871700932" calcext:value-type="float">
            <text:p>6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26682590589621" calcext:value-type="float">
            <text:p>0,3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1605592502394" calcext:value-type="float">
            <text:p>3,8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2" office:value-type="float" office:value="2.75175670542194" calcext:value-type="float">
            <text:p>2,7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5175670542194" calcext:value-type="float">
            <text:p>2,7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2" office:value-type="float" office:value="2.19392557570249" calcext:value-type="float">
            <text:p>2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392557570249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2" office:value-type="float" office:value="1.09847803334406" calcext:value-type="float">
            <text:p>1,0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47803334406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2" office:value-type="float" office:value="4.60506731785156" calcext:value-type="float">
            <text:p>4,6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506731785156" calcext:value-type="float">
            <text:p>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2" office:value-type="float" office:value="11.6290997403898" calcext:value-type="float">
            <text:p>11,6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6290997403898" calcext:value-type="float">
            <text:p>11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2" office:value-type="float" office:value="10.3686468107838" calcext:value-type="float">
            <text:p>10,3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3686468107838" calcext:value-type="float">
            <text:p>10,3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2" office:value-type="float" office:value="2.7148105964348" calcext:value-type="float">
            <text:p>2,7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48105964348" calcext:value-type="float">
            <text:p>2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.795179023844912" calcext:value-type="float">
            <text:p>0,795</text:p>
          </table:table-cell>
          <table:table-cell office:value-type="float" office:value="3.51163446006371" calcext:value-type="float">
            <text:p>3,5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5179023844912" calcext:value-type="float">
            <text:p>0,7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9.92297272901747" calcext:value-type="float">
            <text:p>9,923</text:p>
          </table:table-cell>
          <table:table-cell office:value-type="float" office:value="15.0964119028824" calcext:value-type="float">
            <text:p>15,0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2297272901747" calcext:value-type="float">
            <text:p>9,9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2" office:value-type="float" office:value="9.82674131380355" calcext:value-type="float">
            <text:p>9,8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82674131380355" calcext:value-type="float">
            <text:p>9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2" office:value-type="float" office:value="0.902455275108885" calcext:value-type="float">
            <text:p>0,9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2" office:value-type="float" office:value="3.30765144689126" calcext:value-type="float">
            <text:p>3,3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0765144689126" calcext:value-type="float">
            <text:p>3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2" office:value-type="float" office:value="0.417219515079812" calcext:value-type="float">
            <text:p>0,4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7219515079812" calcext:value-type="float">
            <text:p>0,4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.277042285722565" calcext:value-type="float">
            <text:p>0,277</text:p>
          </table:table-cell>
          <table:table-cell office:value-type="float" office:value="1.40443128978924" calcext:value-type="float">
            <text:p>1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7042285722565" calcext:value-type="float">
            <text:p>0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2" office:value-type="float" office:value="2.17447313300535" calcext:value-type="float">
            <text:p>2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7447313300535" calcext:value-type="float">
            <text:p>2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19.164159783636" calcext:value-type="float">
            <text:p>19,164</text:p>
          </table:table-cell>
          <table:table-cell office:value-type="float" office:value="31.0057911588711" calcext:value-type="float">
            <text:p>31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164159783636" calcext:value-type="float">
            <text:p>19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2" office:value-type="float" office:value="3.39932915966172" calcext:value-type="float">
            <text:p>3,3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9932915966172" calcext:value-type="float">
            <text:p>3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6.24885013556423" calcext:value-type="float">
            <text:p>6,249</text:p>
          </table:table-cell>
          <table:table-cell office:value-type="float" office:value="7.17852578921398" calcext:value-type="float">
            <text:p>7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4885013556423" calcext:value-type="float">
            <text:p>6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2" office:value-type="float" office:value="4.76636394150333" calcext:value-type="float">
            <text:p>4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4.60216786883505" calcext:value-type="float">
            <text:p>4,602</text:p>
          </table:table-cell>
          <table:table-cell office:value-type="float" office:value="8.0751228549602" calcext:value-type="float">
            <text:p>8,0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216786883505" calcext:value-type="float">
            <text:p>4,6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4.96941531026036" calcext:value-type="float">
            <text:p>4,969</text:p>
          </table:table-cell>
          <table:table-cell office:value-type="float" office:value="10.3869711619227" calcext:value-type="float">
            <text:p>10,3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6941531026036" calcext:value-type="float">
            <text:p>4,9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.730470126702678" calcext:value-type="float">
            <text:p>0,730</text:p>
          </table:table-cell>
          <table:table-cell office:value-type="float" office:value="1.30538646303985" calcext:value-type="float">
            <text:p>1,3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0470126702678" calcext:value-type="float">
            <text:p>0,7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7.32927576958254" calcext:value-type="float">
            <text:p>7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0.761741927892608" calcext:value-type="float">
            <text:p>0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2335" calcext:value-type="float">
            <text:p>8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5.19736602837117" calcext:value-type="float">
            <text:p>5,1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2" office:value-type="float" office:value="18.7784352631234" calcext:value-type="float">
            <text:p>18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9128200167172" calcext:value-type="float">
            <text:p>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993070629562" calcext:value-type="float">
            <text:p>18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table:number-columns-repeated="2" office:value-type="float" office:value="13.0193659277493" calcext:value-type="float">
            <text:p>13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2" office:value-type="float" office:value="0.306822663976667" calcext:value-type="float">
            <text:p>0,3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2" office:value-type="float" office:value="3.02881224853317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16.7990514802929" calcext:value-type="float">
            <text:p>16,799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7990514802929" calcext:value-type="float">
            <text:p>16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2" office:value-type="float" office:value="0.144409483684012" calcext:value-type="float">
            <text:p>0,1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4409483684012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2" office:value-type="float" office:value="1.27044162893779" calcext:value-type="float">
            <text:p>1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044162893779" calcext:value-type="float">
            <text:p>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2" office:value-type="float" office:value="7.11504416842085" calcext:value-type="float">
            <text:p>7,1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1504416842085" calcext:value-type="float">
            <text:p>7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2" office:value-type="float" office:value="4.772629732039" calcext:value-type="float">
            <text:p>4,7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2629732039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1.32894785220227" calcext:value-type="float">
            <text:p>1,329</text:p>
          </table:table-cell>
          <table:table-cell office:value-type="float" office:value="2.49119776286247" calcext:value-type="float">
            <text:p>2,4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894785220227" calcext:value-type="float">
            <text:p>1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0.884212327668691" calcext:value-type="float">
            <text:p>0,884</text:p>
          </table:table-cell>
          <table:table-cell office:value-type="float" office:value="4.14954713685372" calcext:value-type="float">
            <text:p>4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4212327668691" calcext:value-type="float">
            <text:p>0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2" office:value-type="float" office:value="21.9745510711065" calcext:value-type="float">
            <text:p>21,975</text:p>
          </table:table-cell>
          <table:table-cell office:value-type="float" office:value="0" calcext:value-type="float">
            <text:p>0,000</text:p>
          </table:table-cell>
          <table:table-cell office:value-type="float" office:value="0.691655848118737" calcext:value-type="float">
            <text:p>0,6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2828952229878" calcext:value-type="float">
            <text:p>2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10.4293174839923" calcext:value-type="float">
            <text:p>10,429</text:p>
          </table:table-cell>
          <table:table-cell office:value-type="float" office:value="17.7808907330072" calcext:value-type="float">
            <text:p>17,7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293174839923" calcext:value-type="float">
            <text:p>1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7.63666901177826" calcext:value-type="float">
            <text:p>7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3666901177826" calcext:value-type="float">
            <text:p>7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2" office:value-type="float" office:value="1.83866149415736" calcext:value-type="float">
            <text:p>1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3866149415736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0" calcext:value-type="float">
            <text:p>0,000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0.385320051688574" calcext:value-type="float">
            <text:p>0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419662207" calcext:value-type="float">
            <text:p>3,4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1.30753546317206" calcext:value-type="float">
            <text:p>1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0" calcext:value-type="float">
            <text:p>0,000</text:p>
          </table:table-cell>
          <table:table-cell office:value-type="float" office:value="5.76577172591677" calcext:value-type="float">
            <text:p>5,7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1.10160268784228" calcext:value-type="float">
            <text:p>1,102</text:p>
          </table:table-cell>
          <table:table-cell office:value-type="float" office:value="3.066678299726" calcext:value-type="float">
            <text:p>3,0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160268784228" calcext:value-type="float">
            <text:p>1,1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0.667040977947118" calcext:value-type="float">
            <text:p>0,667</text:p>
          </table:table-cell>
          <table:table-cell office:value-type="float" office:value="0.760694895977941" calcext:value-type="float">
            <text:p>0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474106988661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9566870958457" calcext:value-type="float">
            <text:p>0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2" office:value-type="float" office:value="23.3482791295755" calcext:value-type="float">
            <text:p>23,3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3482791295755" calcext:value-type="float">
            <text:p>23,3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2" office:value-type="float" office:value="1.28339279888542" calcext:value-type="float">
            <text:p>1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339279888542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5.29949727427814" calcext:value-type="float">
            <text:p>5,299</text:p>
          </table:table-cell>
          <table:table-cell office:value-type="float" office:value="49.3776696846968" calcext:value-type="float">
            <text:p>49,3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9949727427814" calcext:value-type="float">
            <text:p>5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2" office:value-type="float" office:value="4.24074741245647" calcext:value-type="float">
            <text:p>4,2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5475987994678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2527142446179" calcext:value-type="float">
            <text:p>4,1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table:number-columns-repeated="2" office:value-type="float" office:value="4.29510150057625" calcext:value-type="float">
            <text:p>4,2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9510150057625" calcext:value-type="float">
            <text:p>4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37.7190436206076" calcext:value-type="float">
            <text:p>37,719</text:p>
          </table:table-cell>
          <table:table-cell office:value-type="float" office:value="37.7529503643662" calcext:value-type="float">
            <text:p>37,7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7.7190436206076" calcext:value-type="float">
            <text:p>37,7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11.7389392759842" calcext:value-type="float">
            <text:p>11,739</text:p>
          </table:table-cell>
          <table:table-cell office:value-type="float" office:value="29.4208467882597" calcext:value-type="float">
            <text:p>29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7389392759842" calcext:value-type="float">
            <text:p>11,7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1.33773096082839" calcext:value-type="float">
            <text:p>1,3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0" calcext:value-type="float">
            <text:p>0,000</text:p>
          </table:table-cell>
          <table:table-cell office:value-type="float" office:value="2.25030915079019" calcext:value-type="float">
            <text:p>2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1.43420441547327" calcext:value-type="float">
            <text:p>1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3.10049999701363" calcext:value-type="float">
            <text:p>3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049999701363" calcext:value-type="float">
            <text:p>3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2" office:value-type="float" office:value="2.48575847818213" calcext:value-type="float">
            <text:p>2,4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8575847818213" calcext:value-type="float">
            <text:p>2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table:number-columns-repeated="2" office:value-type="float" office:value="29.0350905354443" calcext:value-type="float">
            <text:p>29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3.37222191358503" calcext:value-type="float">
            <text:p>3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2" office:value-type="float" office:value="0.235382813888972" calcext:value-type="float">
            <text:p>0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5382813888972" calcext:value-type="float">
            <text:p>0,2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2" office:value-type="float" office:value="2.11122837773453" calcext:value-type="float">
            <text:p>2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122837773453" calcext:value-type="float">
            <text:p>2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23.8834241029462" calcext:value-type="float">
            <text:p>23,883</text:p>
          </table:table-cell>
          <table:table-cell office:value-type="float" office:value="27.1197842826716" calcext:value-type="float">
            <text:p>27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2487866108122" calcext:value-type="float">
            <text:p>0,2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6209362368381" calcext:value-type="float">
            <text:p>23,6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6.73629148121418" calcext:value-type="float">
            <text:p>6,736</text:p>
          </table:table-cell>
          <table:table-cell office:value-type="float" office:value="16.7182600031418" calcext:value-type="float">
            <text:p>16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3629148121418" calcext:value-type="float">
            <text:p>6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9.26786991770439" calcext:value-type="float">
            <text:p>9,268</text:p>
          </table:table-cell>
          <table:table-cell office:value-type="float" office:value="9.58653191782067" calcext:value-type="float">
            <text:p>9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6786991770439" calcext:value-type="float">
            <text:p>9,2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0" calcext:value-type="float">
            <text:p>0,000</text:p>
          </table:table-cell>
          <table:table-cell office:value-type="float" office:value="3.68400088143937" calcext:value-type="float">
            <text:p>3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1.5593343209726" calcext:value-type="float">
            <text:p>1,5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2.76370376776957" calcext:value-type="float">
            <text:p>2,7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.84553913506228" calcext:value-type="float">
            <text:p>0,846</text:p>
          </table:table-cell>
          <table:table-cell office:value-type="float" office:value="61.5036917066161" calcext:value-type="float">
            <text:p>61,5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553913506228" calcext:value-type="float">
            <text:p>0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2.55182993696034" calcext:value-type="float">
            <text:p>2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.28351994054132" calcext:value-type="float">
            <text:p>2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2" office:value-type="float" office:value="0.659527898842248" calcext:value-type="float">
            <text:p>0,6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9527898842248" calcext:value-type="float">
            <text:p>0,6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2" office:value-type="float" office:value="0.166305769561991" calcext:value-type="float">
            <text:p>0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6305769561991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2" office:value-type="float" office:value="1.05397966299912" calcext:value-type="float">
            <text:p>1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6777410608373" calcext:value-type="float">
            <text:p>0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7202252390745" calcext:value-type="float">
            <text:p>0,7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4.09662758935565" calcext:value-type="float">
            <text:p>4,0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2" office:value-type="float" office:value="13.0099368677196" calcext:value-type="float">
            <text:p>13,010</text:p>
          </table:table-cell>
          <table:table-cell office:value-type="float" office:value="15.3099345730823" calcext:value-type="float">
            <text:p>15,3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099368677196" calcext:value-type="float">
            <text:p>13,0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2231" calcext:value-type="float">
            <text:p>4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2" office:value-type="float" office:value="0.227680198296762" calcext:value-type="float">
            <text:p>0,2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7680198296762" calcext:value-type="float">
            <text:p>0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2" office:value-type="float" office:value="7.04577171383343" calcext:value-type="float">
            <text:p>7,0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04577171383343" calcext:value-type="float">
            <text:p>7,0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2" office:value-type="float" office:value="1.86259606365879" calcext:value-type="float">
            <text:p>1,8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7378232564328" calcext:value-type="float">
            <text:p>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0.129099052064885" calcext:value-type="float">
            <text:p>0,1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4.7756266487738" calcext:value-type="float">
            <text:p>4,776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6266487738" calcext:value-type="float">
            <text:p>4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0.88037272777566" calcext:value-type="float">
            <text:p>0,8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1.40100908632744" calcext:value-type="float">
            <text:p>1,401</text:p>
          </table:table-cell>
          <table:table-cell office:value-type="float" office:value="1.40566374280078" calcext:value-type="float">
            <text:p>1,4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0100908632744" calcext:value-type="float">
            <text:p>1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2" office:value-type="float" office:value="2.23856485227608" calcext:value-type="float">
            <text:p>2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3856485227608" calcext:value-type="float">
            <text:p>2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2" office:value-type="float" office:value="20.6537266121951" calcext:value-type="float">
            <text:p>20,6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6537266121951" calcext:value-type="float">
            <text:p>20,6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790373" calcext:value-type="float">
            <text:p>0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2.69157528530987" calcext:value-type="float">
            <text:p>2,692</text:p>
          </table:table-cell>
          <table:table-cell office:value-type="float" office:value="21.0915095168944" calcext:value-type="float">
            <text:p>21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157528530987" calcext:value-type="float">
            <text:p>2,6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16.4469599227486" calcext:value-type="float">
            <text:p>16,447</text:p>
          </table:table-cell>
          <table:table-cell office:value-type="float" office:value="16.6769320325109" calcext:value-type="float">
            <text:p>16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6655399160669" calcext:value-type="float">
            <text:p>1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804059311419" calcext:value-type="float">
            <text:p>14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2" office:value-type="float" office:value="3.01361183345156" calcext:value-type="float">
            <text:p>3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361183345156" calcext:value-type="float">
            <text:p>3,0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table:number-columns-repeated="2" office:value-type="float" office:value="1.94458761166788" calcext:value-type="float">
            <text:p>1,9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458761166788" calcext:value-type="float">
            <text:p>1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0" calcext:value-type="float">
            <text:p>0,000</text:p>
          </table:table-cell>
          <table:table-cell office:value-type="float" office:value="0.423813737585082" calcext:value-type="float">
            <text:p>0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2" office:value-type="float" office:value="1.52648899250399" calcext:value-type="float">
            <text:p>1,5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648899250399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2" office:value-type="float" office:value="17.0245954697843" calcext:value-type="float">
            <text:p>17,0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5895351901884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6.0387001178824" calcext:value-type="float">
            <text:p>16,0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5.56386419962151" calcext:value-type="float">
            <text:p>5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6386419962151" calcext:value-type="float">
            <text:p>5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2" office:value-type="float" office:value="19.8172560874956" calcext:value-type="float">
            <text:p>19,8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172560874956" calcext:value-type="float">
            <text:p>19,8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1.2945672237023" calcext:value-type="float">
            <text:p>1,295</text:p>
          </table:table-cell>
          <table:table-cell office:value-type="float" office:value="4.32761494840884" calcext:value-type="float">
            <text:p>4,3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945672237023" calcext:value-type="float">
            <text:p>1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.981387486168468" calcext:value-type="float">
            <text:p>0,981</text:p>
          </table:table-cell>
          <table:table-cell office:value-type="float" office:value="2.51133678607497" calcext:value-type="float">
            <text:p>2,5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1387486168468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5.28390087964711" calcext:value-type="float">
            <text:p>5,284</text:p>
          </table:table-cell>
          <table:table-cell office:value-type="float" office:value="8.82702946677454" calcext:value-type="float">
            <text:p>8,8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8390087964711" calcext:value-type="float">
            <text:p>5,2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2" office:value-type="float" office:value="10.7490217321524" calcext:value-type="float">
            <text:p>10,7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490217321524" calcext:value-type="float">
            <text:p>10,7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6.88106670034966" calcext:value-type="float">
            <text:p>6,881</text:p>
          </table:table-cell>
          <table:table-cell office:value-type="float" office:value="7.26909790208928" calcext:value-type="float">
            <text:p>7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8106670034966" calcext:value-type="float">
            <text:p>6,8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2" office:value-type="float" office:value="5.78974679555738" calcext:value-type="float">
            <text:p>5,7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8974679555738" calcext:value-type="float">
            <text:p>5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2" office:value-type="float" office:value="42.006315544394" calcext:value-type="float">
            <text:p>42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2.006315544394" calcext:value-type="float">
            <text:p>42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2" office:value-type="float" office:value="12.3911416587702" calcext:value-type="float">
            <text:p>12,3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911416587702" calcext:value-type="float">
            <text:p>12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2" office:value-type="float" office:value="1.00283316314869" calcext:value-type="float">
            <text:p>1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83316314869" calcext:value-type="float">
            <text:p>1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6.16135814677016" calcext:value-type="float">
            <text:p>6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" office:value-type="float" office:value="0.281297484296104" calcext:value-type="float">
            <text:p>0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2" office:value-type="float" office:value="9.63801810751491" calcext:value-type="float">
            <text:p>9,638</text:p>
          </table:table-cell>
          <table:table-cell office:value-type="float" office:value="14.0194654419296" calcext:value-type="float">
            <text:p>14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63801810751491" calcext:value-type="float">
            <text:p>9,6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2" office:value-type="float" office:value="1.5696002719886" calcext:value-type="float">
            <text:p>1,5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696002719886" calcext:value-type="float">
            <text:p>1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2" office:value-type="float" office:value="19.0617020750564" calcext:value-type="float">
            <text:p>19,0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2" office:value-type="float" office:value="16.2754255029611" calcext:value-type="float">
            <text:p>16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754255029611" calcext:value-type="float">
            <text:p>16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2" office:value-type="float" office:value="4.77519571059578" calcext:value-type="float">
            <text:p>4,7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19571059578" calcext:value-type="float">
            <text:p>4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2" office:value-type="float" office:value="0.0303643985199895" calcext:value-type="float">
            <text:p>0,030</text:p>
          </table:table-cell>
          <table:table-cell office:value-type="float" office:value="16.8492715244322" calcext:value-type="float">
            <text:p>16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number-columns-repeated="3" office:value-type="float" office:value="1.58326104066229" calcext:value-type="float">
            <text:p>1,5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326104066229" calcext:value-type="float">
            <text:p>1,5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2" office:value-type="float" office:value="1.0989875025094" calcext:value-type="float">
            <text:p>1,099</text:p>
          </table:table-cell>
          <table:table-cell office:value-type="float" office:value="10.2738635072906" calcext:value-type="float">
            <text:p>10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9875025094" calcext:value-type="float">
            <text:p>1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number-columns-repeated="2" office:value-type="float" office:value="2.7930230821229" calcext:value-type="float">
            <text:p>2,793</text:p>
          </table:table-cell>
          <table:table-cell office:value-type="float" office:value="22.8974749768695" calcext:value-type="float">
            <text:p>22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930230821229" calcext:value-type="float">
            <text:p>2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number-columns-repeated="3" office:value-type="float" office:value="3.87743811254257" calcext:value-type="float">
            <text:p>3,8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7743811254257" calcext:value-type="float">
            <text:p>3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1.01137319258122" calcext:value-type="float">
            <text:p>1,011</text:p>
          </table:table-cell>
          <table:table-cell office:value-type="float" office:value="1.80106949018869" calcext:value-type="float">
            <text:p>1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137319258122" calcext:value-type="float">
            <text:p>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3.96997023483242" calcext:value-type="float">
            <text:p>3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60773" calcext:value-type="float">
            <text:p>8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4852" calcext:value-type="float">
            <text:p>0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0.51749700087164" calcext:value-type="float">
            <text:p>0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78198331546083" calcext:value-type="float">
            <text:p>1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0375310962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2" office:value-type="float" office:value="5.96203500615205" calcext:value-type="float">
            <text:p>5,9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6203500615205" calcext:value-type="float">
            <text:p>5,9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.941631489613252" calcext:value-type="float">
            <text:p>0,942</text:p>
          </table:table-cell>
          <table:table-cell office:value-type="float" office:value="8.6073563212425" calcext:value-type="float">
            <text:p>8,6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1631489613252" calcext:value-type="float">
            <text:p>0,9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3.33755770689878" calcext:value-type="float">
            <text:p>3,338</text:p>
          </table:table-cell>
          <table:table-cell office:value-type="float" office:value="4.30593561519697" calcext:value-type="float">
            <text:p>4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395983866899" calcext:value-type="float">
            <text:p>3,1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3597868229785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29.8683090678442" calcext:value-type="float">
            <text:p>29,868</text:p>
          </table:table-cell>
          <table:table-cell office:value-type="float" office:value="65.7929230060356" calcext:value-type="float">
            <text:p>65,7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2351210243051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27.7447969654137" calcext:value-type="float">
            <text:p>2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2" office:value-type="float" office:value="20.5500982847123" calcext:value-type="float">
            <text:p>20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4251696705089" calcext:value-type="float">
            <text:p>0,934</text:p>
          </table:table-cell>
          <table:table-cell office:value-type="float" office:value="0" calcext:value-type="float">
            <text:p>0,000</text:p>
          </table:table-cell>
          <table:table-cell office:value-type="float" office:value="19.6158465880072" calcext:value-type="float">
            <text:p>19,6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7.64454976628592" calcext:value-type="float">
            <text:p>7,645</text:p>
          </table:table-cell>
          <table:table-cell office:value-type="float" office:value="13.040224291411" calcext:value-type="float">
            <text:p>13,0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4454976628592" calcext:value-type="float">
            <text:p>7,6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2" office:value-type="float" office:value="1.85717863607291" calcext:value-type="float">
            <text:p>1,8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4.75482573846663" calcext:value-type="float">
            <text:p>4,755</text:p>
          </table:table-cell>
          <table:table-cell office:value-type="float" office:value="16.7674154411318" calcext:value-type="float">
            <text:p>16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44453089574436" calcext:value-type="float">
            <text:p>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2038042950919" calcext:value-type="float">
            <text:p>4,7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2" office:value-type="float" office:value="18.1586133640589" calcext:value-type="float">
            <text:p>18,1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1586133640589" calcext:value-type="float">
            <text:p>18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17.3301539292584" calcext:value-type="float">
            <text:p>17,330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3301539292584" calcext:value-type="float">
            <text:p>17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.558888071759979" calcext:value-type="float">
            <text:p>0,559</text:p>
          </table:table-cell>
          <table:table-cell office:value-type="float" office:value="16.2906820480286" calcext:value-type="float">
            <text:p>16,2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58888071759979" calcext:value-type="float">
            <text:p>0,5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.886207366907077" calcext:value-type="float">
            <text:p>0,8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1.7968897455937" calcext:value-type="float">
            <text:p>11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2" office:value-type="float" office:value="0.48745834963113" calcext:value-type="float">
            <text:p>0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33861244710461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4072225160084" calcext:value-type="float">
            <text:p>0,4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1.79261309666121" calcext:value-type="float">
            <text:p>1,793</text:p>
          </table:table-cell>
          <table:table-cell office:value-type="float" office:value="20.2514928947566" calcext:value-type="float">
            <text:p>20,2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5034533088258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1.45757856357295" calcext:value-type="float">
            <text:p>1,4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0.221922090980484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0.14809609650595" calcext:value-type="float">
            <text:p>0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1.65563396308783" calcext:value-type="float">
            <text:p>1,6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0.414797688811428" calcext:value-type="float">
            <text:p>0,4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.29590340588335" calcext:value-type="float">
            <text:p>1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2.96916042601432" calcext:value-type="float">
            <text:p>2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60227" calcext:value-type="float">
            <text:p>3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194.14630453773" calcext:value-type="float">
            <text:p>194,146</text:p>
          </table:table-cell>
          <table:table-cell office:value-type="float" office:value="220.793430572665" calcext:value-type="float">
            <text:p>220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946187040933" calcext:value-type="float">
            <text:p>1,239</text:p>
          </table:table-cell>
          <table:table-cell office:value-type="float" office:value="0.137198024124013" calcext:value-type="float">
            <text:p>0,137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2.717390150811" calcext:value-type="float">
            <text:p>192,7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4.02452125004546" calcext:value-type="float">
            <text:p>4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table:number-columns-repeated="2" office:value-type="float" office:value="5.30190808479831" calcext:value-type="float">
            <text:p>5,3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0190808479831" calcext:value-type="float">
            <text:p>5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table:number-columns-repeated="2" office:value-type="float" office:value="0.562543068390856" calcext:value-type="float">
            <text:p>0,5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2543068390856" calcext:value-type="float">
            <text:p>0,5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2" office:value-type="float" office:value="0.782850756966487" calcext:value-type="float">
            <text:p>0,7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2" office:value-type="float" office:value="0.350775860672331" calcext:value-type="float">
            <text:p>0,3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0775860672331" calcext:value-type="float">
            <text:p>0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2" office:value-type="float" office:value="0.389688914239331" calcext:value-type="float">
            <text:p>0,3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9688914239331" calcext:value-type="float">
            <text:p>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19.8504349013963" calcext:value-type="float">
            <text:p>19,850</text:p>
          </table:table-cell>
          <table:table-cell office:value-type="float" office:value="21.9127252732527" calcext:value-type="float">
            <text:p>21,9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504349013963" calcext:value-type="float">
            <text:p>19,8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2" office:value-type="float" office:value="3.0516930716473" calcext:value-type="float">
            <text:p>3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516930716473" calcext:value-type="float">
            <text:p>3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table:number-columns-repeated="2" office:value-type="float" office:value="0.173975247902584" calcext:value-type="float">
            <text:p>0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2" office:value-type="float" office:value="0.0453402068482188" calcext:value-type="float">
            <text:p>0,0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53402068482188" calcext:value-type="float">
            <text:p>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2" office:value-type="float" office:value="15.6832630489945" calcext:value-type="float">
            <text:p>15,6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6832630489945" calcext:value-type="float">
            <text:p>15,6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table:number-columns-repeated="2" office:value-type="float" office:value="0.0088736625404867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88736625404867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0.281155201600127" calcext:value-type="float">
            <text:p>0,2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0.111223074298027" calcext:value-type="float">
            <text:p>0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2.0211351603338" calcext:value-type="float">
            <text:p>12,0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2" office:value-type="float" office:value="0.339267037767872" calcext:value-type="float">
            <text:p>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261019600952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3737373371891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254003562435885" calcext:value-type="float">
            <text:p>0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2" office:value-type="float" office:value="1.71779928503402" calcext:value-type="float">
            <text:p>1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2" office:value-type="float" office:value="0.269602211076695" calcext:value-type="float">
            <text:p>0,2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28668947476292" calcext:value-type="float">
            <text:p>0,013</text:p>
          </table:table-cell>
          <table:table-cell office:value-type="float" office:value="0.0130558714150066" calcext:value-type="float">
            <text:p>0,013</text:p>
          </table:table-cell>
          <table:table-cell office:value-type="float" office:value="0.0299759797847813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213703465129278" calcext:value-type="float">
            <text:p>0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2" office:value-type="float" office:value="4.73310645362078" calcext:value-type="float">
            <text:p>4,7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3310645362078" calcext:value-type="float">
            <text:p>4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2" office:value-type="float" office:value="0.951663857141437" calcext:value-type="float">
            <text:p>0,9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51663857141437" calcext:value-type="float">
            <text:p>0,9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2" office:value-type="float" office:value="0.222580233533403" calcext:value-type="float">
            <text:p>0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2580233533403" calcext:value-type="float">
            <text:p>0,2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table:number-columns-repeated="2" office:value-type="float" office:value="2.96965363928731" calcext:value-type="float">
            <text:p>2,9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6965363928731" calcext:value-type="float">
            <text:p>2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0.538697894692248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72.5395284863756" calcext:value-type="float">
            <text:p>72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table:number-columns-repeated="2" office:value-type="float" office:value="3.09244356846423" calcext:value-type="float">
            <text:p>3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9244356846423" calcext:value-type="float">
            <text:p>3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table:number-columns-repeated="2" office:value-type="float" office:value="26.9434173094284" calcext:value-type="float">
            <text:p>26,9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9434173094284" calcext:value-type="float">
            <text:p>26,9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table:number-columns-repeated="2" office:value-type="float" office:value="1.91304881152463" calcext:value-type="float">
            <text:p>1,9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1304881152463" calcext:value-type="float">
            <text:p>1,9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table:number-columns-repeated="2" office:value-type="float" office:value="0.363167474511391" calcext:value-type="float">
            <text:p>0,3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1.26415119375027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0" calcext:value-type="float">
            <text:p>0,000</text:p>
          </table:table-cell>
          <table:table-cell office:value-type="float" office:value="0.0179899740945081" calcext:value-type="float">
            <text:p>0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0" calcext:value-type="float">
            <text:p>0,000</text:p>
          </table:table-cell>
          <table:table-cell office:value-type="float" office:value="6.41571018778941" calcext:value-type="float">
            <text:p>6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table:number-columns-repeated="2" office:value-type="float" office:value="1.78478003123743" calcext:value-type="float">
            <text:p>1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3454887493713" calcext:value-type="float">
            <text:p>0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132514374372" calcext:value-type="float">
            <text:p>1,4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2" office:value-type="float" office:value="2.25937843412078" calcext:value-type="float">
            <text:p>2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5937843412078" calcext:value-type="float">
            <text:p>2,2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2" office:value-type="float" office:value="9.41891752398752" calcext:value-type="float">
            <text:p>9,4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1891752398752" calcext:value-type="float">
            <text:p>9,4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2" office:value-type="float" office:value="0.972948484939517" calcext:value-type="float">
            <text:p>0,9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3127825655302" calcext:value-type="float">
            <text:p>0,843</text:p>
          </table:table-cell>
          <table:table-cell office:value-type="float" office:value="0" calcext:value-type="float">
            <text:p>0,000</text:p>
          </table:table-cell>
          <table:table-cell office:value-type="float" office:value="0.0819669332717061" calcext:value-type="float">
            <text:p>0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78537260125086" calcext:value-type="float">
            <text:p>0,0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2" office:value-type="float" office:value="2.00882579605878" calcext:value-type="float">
            <text:p>2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882579605878" calcext:value-type="float">
            <text:p>2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2" office:value-type="float" office:value="3.43076140987153" calcext:value-type="float">
            <text:p>3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827039314502" calcext:value-type="float">
            <text:p>1,9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249101672651" calcext:value-type="float">
            <text:p>1,4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169313615000458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" office:value-type="float" office:value="0.470590294562627" calcext:value-type="float">
            <text:p>0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3.42567031522508" calcext:value-type="float">
            <text:p>3,426</text:p>
          </table:table-cell>
          <table:table-cell office:value-type="float" office:value="4.68109838244932" calcext:value-type="float">
            <text:p>4,6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2567031522508" calcext:value-type="float">
            <text:p>3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4.0635614604094" calcext:value-type="float">
            <text:p>4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2" office:value-type="float" office:value="15.4776641215416" calcext:value-type="float">
            <text:p>15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4776641215416" calcext:value-type="float">
            <text:p>15,4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2" office:value-type="float" office:value="0.506762082241835" calcext:value-type="float">
            <text:p>0,5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table:number-columns-repeated="2" office:value-type="float" office:value="2.90507726371164" calcext:value-type="float">
            <text:p>2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0507726371164" calcext:value-type="float">
            <text:p>2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12.9302882866462" calcext:value-type="float">
            <text:p>12,930</text:p>
          </table:table-cell>
          <table:table-cell office:value-type="float" office:value="19.4494422207264" calcext:value-type="float">
            <text:p>19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9302882866462" calcext:value-type="float">
            <text:p>12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2" office:value-type="float" office:value="11.1830043184845" calcext:value-type="float">
            <text:p>11,1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2" office:value-type="float" office:value="0.695185969141868" calcext:value-type="float">
            <text:p>0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2" office:value-type="float" office:value="3.34439589828634" calcext:value-type="float">
            <text:p>3,3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439589828634" calcext:value-type="float">
            <text:p>3,3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2" office:value-type="float" office:value="13.175930776173" calcext:value-type="float">
            <text:p>13,1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175930776173" calcext:value-type="float">
            <text:p>13,1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2" office:value-type="float" office:value="3.54547288478829" calcext:value-type="float">
            <text:p>3,5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65006966273883" calcext:value-type="float">
            <text:p>0,565</text:p>
          </table:table-cell>
          <table:table-cell office:value-type="float" office:value="2.98046591851441" calcext:value-type="float">
            <text:p>2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2" office:value-type="float" office:value="1.00936107865366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936107865366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.196343700064045" calcext:value-type="float">
            <text:p>0,196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6343700064045" calcext:value-type="float">
            <text:p>0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3.59299926720025" calcext:value-type="float">
            <text:p>3,593</text:p>
          </table:table-cell>
          <table:table-cell office:value-type="float" office:value="11.0215416081258" calcext:value-type="float">
            <text:p>11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9299926720025" calcext:value-type="float">
            <text:p>3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number-columns-repeated="3" office:value-type="float" office:value="0.45861578408394" calcext:value-type="float">
            <text:p>0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861578408394" calcext:value-type="float">
            <text:p>0,4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1.38186076699656" calcext:value-type="float">
            <text:p>1,382</text:p>
          </table:table-cell>
          <table:table-cell office:value-type="float" office:value="6.27809457886506" calcext:value-type="float">
            <text:p>6,2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186076699656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1.2427899323043" calcext:value-type="float">
            <text:p>1,243</text:p>
          </table:table-cell>
          <table:table-cell office:value-type="float" office:value="1.98077668802825" calcext:value-type="float">
            <text:p>1,9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27899323043" calcext:value-type="float">
            <text:p>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15484097300355" calcext:value-type="float">
            <text:p>1,1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table:number-columns-repeated="2" office:value-type="float" office:value="1.54335478034922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35478034922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table:number-columns-repeated="2" office:value-type="float" office:value="21.6249243544293" calcext:value-type="float">
            <text:p>21,6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288012258593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20.9220442318434" calcext:value-type="float">
            <text:p>20,9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3072" calcext:value-type="float">
            <text:p>3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8.30169314902884" calcext:value-type="float">
            <text:p>8,302</text:p>
          </table:table-cell>
          <table:table-cell office:value-type="float" office:value="9.27038445928382" calcext:value-type="float">
            <text:p>9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0169314902884" calcext:value-type="float">
            <text:p>8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4.31339241203084" calcext:value-type="float">
            <text:p>4,313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1339241203084" calcext:value-type="float">
            <text:p>4,3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6.16970431531885" calcext:value-type="float">
            <text:p>6,170</text:p>
          </table:table-cell>
          <table:table-cell office:value-type="float" office:value="6.29734372811549" calcext:value-type="float">
            <text:p>6,2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6970431531885" calcext:value-type="float">
            <text:p>6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table:number-columns-repeated="2" office:value-type="float" office:value="0.694362699135943" calcext:value-type="float">
            <text:p>0,6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2.1921326993309" calcext:value-type="float">
            <text:p>2,192</text:p>
          </table:table-cell>
          <table:table-cell office:value-type="float" office:value="2.19376679332799" calcext:value-type="float">
            <text:p>2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21326993309" calcext:value-type="float">
            <text:p>2,1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table:number-columns-repeated="2" office:value-type="float" office:value="1.7860822114694" calcext:value-type="float">
            <text:p>1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860822114694" calcext:value-type="float">
            <text:p>1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2.45085151740732" calcext:value-type="float">
            <text:p>2,4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table:number-columns-repeated="2" office:value-type="float" office:value="1.30033077761687" calcext:value-type="float">
            <text:p>1,3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033077761687" calcext:value-type="float">
            <text:p>1,3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1.01307418121249" calcext:value-type="float">
            <text:p>1,013</text:p>
          </table:table-cell>
          <table:table-cell office:value-type="float" office:value="3.84455602098915" calcext:value-type="float">
            <text:p>3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8665560805714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7207625131922" calcext:value-type="float">
            <text:p>0,9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5.99856250307877" calcext:value-type="float">
            <text:p>5,9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2.24048809889865" calcext:value-type="float">
            <text:p>2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4.91153077795587" calcext:value-type="float">
            <text:p>4,912</text:p>
          </table:table-cell>
          <table:table-cell office:value-type="float" office:value="16.1078621036337" calcext:value-type="float">
            <text:p>16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271462273176" calcext:value-type="float">
            <text:p>4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table:number-columns-repeated="2" office:value-type="float" office:value="0.0258984925230337" calcext:value-type="float">
            <text:p>0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3996821911848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4988103318489" calcext:value-type="float">
            <text:p>0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2" office:value-type="float" office:value="2.67445403713299" calcext:value-type="float">
            <text:p>2,6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7445403713299" calcext:value-type="float">
            <text:p>2,6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table:number-columns-repeated="2" office:value-type="float" office:value="0.533673469446756" calcext:value-type="float">
            <text:p>0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number-columns-repeated="2" office:value-type="float" office:value="0.766608063711978" calcext:value-type="float">
            <text:p>0,767</text:p>
          </table:table-cell>
          <table:table-cell office:value-type="float" office:value="4.13755422333185" calcext:value-type="float">
            <text:p>4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66608063711978" calcext:value-type="float">
            <text:p>0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3.04400679551991" calcext:value-type="float">
            <text:p>3,044</text:p>
          </table:table-cell>
          <table:table-cell office:value-type="float" office:value="3.78007366383372" calcext:value-type="float">
            <text:p>3,7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4400679551991" calcext:value-type="float">
            <text:p>3,0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2" office:value-type="float" office:value="0.669533843872072" calcext:value-type="float">
            <text:p>0,6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69533843872072" calcext:value-type="float">
            <text:p>0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number-columns-repeated="3" office:value-type="float" office:value="1.00889309235844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0.0553058689255222" calcext:value-type="float">
            <text:p>0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table:number-columns-repeated="2" office:value-type="float" office:value="3.80643979787301" calcext:value-type="float">
            <text:p>3,806</text:p>
          </table:table-cell>
          <table:table-cell office:value-type="float" office:value="0" calcext:value-type="float">
            <text:p>0,000</text:p>
          </table:table-cell>
          <table:table-cell office:value-type="float" office:value="3.80643979787301" calcext:value-type="float">
            <text:p>3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3" office:value-type="float" office:value="2.69461102254777" calcext:value-type="float">
            <text:p>2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461102254777" calcext:value-type="float">
            <text:p>2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2" office:value-type="float" office:value="2.37729228181174" calcext:value-type="float">
            <text:p>2,377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729228181174" calcext:value-type="float">
            <text:p>2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8.75135790615879" calcext:value-type="float">
            <text:p>8,751</text:p>
          </table:table-cell>
          <table:table-cell office:value-type="float" office:value="10.7991983492753" calcext:value-type="float">
            <text:p>10,7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5135790615879" calcext:value-type="float">
            <text:p>8,7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2" office:value-type="float" office:value="10.2125420251605" calcext:value-type="float">
            <text:p>10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25420251605" calcext:value-type="float">
            <text:p>10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1.32350855323997" calcext:value-type="float">
            <text:p>1,324</text:p>
          </table:table-cell>
          <table:table-cell office:value-type="float" office:value="17.5751907987918" calcext:value-type="float">
            <text:p>17,5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350855323997" calcext:value-type="float">
            <text:p>1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2" office:value-type="float" office:value="2.190044112165" calcext:value-type="float">
            <text:p>2,190</text:p>
          </table:table-cell>
          <table:table-cell office:value-type="float" office:value="16.0161164319594" calcext:value-type="float">
            <text:p>16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0044112165" calcext:value-type="float">
            <text:p>2,1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table:number-columns-repeated="2" office:value-type="float" office:value="13.2235438582061" calcext:value-type="float">
            <text:p>13,2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03950342372074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12.419593515834" calcext:value-type="float">
            <text:p>12,4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3.87049018872917" calcext:value-type="float">
            <text:p>3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" office:value-type="float" office:value="0.0020244833961472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table:number-columns-repeated="2" office:value-type="float" office:value="1.03748145722797" calcext:value-type="float">
            <text:p>1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224450386493" calcext:value-type="float">
            <text:p>1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2369533630384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" office:value-type="float" office:value="17.0220395863219" calcext:value-type="float">
            <text:p>17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1.6908983149665" calcext:value-type="float">
            <text:p>1,691</text:p>
          </table:table-cell>
          <table:table-cell office:value-type="float" office:value="2.85584468178951" calcext:value-type="float">
            <text:p>2,8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908983149665" calcext:value-type="float">
            <text:p>1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.104040405516848" calcext:value-type="float">
            <text:p>0,104</text:p>
          </table:table-cell>
          <table:table-cell office:value-type="float" office:value="26.482518244376" calcext:value-type="float">
            <text:p>26,483</text:p>
          </table:table-cell>
          <table:table-cell office:value-type="float" office:value="0.0066804152338054" calcext:value-type="float">
            <text:p>0,007</text:p>
          </table:table-cell>
          <table:table-cell office:value-type="float" office:value="0.020733697024311" calcext:value-type="float">
            <text:p>0,021</text:p>
          </table:table-cell>
          <table:table-cell office:value-type="float" office:value="0.0087710235027946" calcext:value-type="float">
            <text:p>0,009</text:p>
          </table:table-cell>
          <table:table-cell office:value-type="float" office:value="0.0332443150199088" calcext:value-type="float">
            <text:p>0,033</text:p>
          </table:table-cell>
          <table:table-cell office:value-type="float" office:value="0.0144772083405347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1337463954938" calcext:value-type="float">
            <text:p>0,0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table:number-columns-repeated="2" office:value-type="float" office:value="2.7101755169275" calcext:value-type="float">
            <text:p>2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0175516927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14929" calcext:value-type="float">
            <text:p>3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2" office:value-type="float" office:value="3.32421972680879" calcext:value-type="float">
            <text:p>3,324</text:p>
          </table:table-cell>
          <table:table-cell office:value-type="float" office:value="13.6949062095097" calcext:value-type="float">
            <text:p>13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421972680879" calcext:value-type="float">
            <text:p>3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11.2849132698452" calcext:value-type="float">
            <text:p>11,285</text:p>
          </table:table-cell>
          <table:table-cell office:value-type="float" office:value="13.7498684449146" calcext:value-type="float">
            <text:p>13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2849132698452" calcext:value-type="float">
            <text:p>11,2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table:number-columns-repeated="2" office:value-type="float" office:value="19.8399560748281" calcext:value-type="float">
            <text:p>19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399560748281" calcext:value-type="float">
            <text:p>19,8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10.0960151819557" calcext:value-type="float">
            <text:p>10,096</text:p>
          </table:table-cell>
          <table:table-cell office:value-type="float" office:value="10.1176434728468" calcext:value-type="float">
            <text:p>10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23676794619746" calcext:value-type="float">
            <text:p>0,072</text:p>
          </table:table-cell>
          <table:table-cell office:value-type="float" office:value="10.0236475024937" calcext:value-type="float">
            <text:p>10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0.609902492009992" calcext:value-type="float">
            <text:p>0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1.0368605662033" calcext:value-type="float">
            <text:p>1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43.3058409660294" calcext:value-type="float">
            <text:p>43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2.54776502457803" calcext:value-type="float">
            <text:p>2,548</text:p>
          </table:table-cell>
          <table:table-cell office:value-type="float" office:value="2.77047662966006" calcext:value-type="float">
            <text:p>2,7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4776502457803" calcext:value-type="float">
            <text:p>2,5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table:number-columns-repeated="2" office:value-type="float" office:value="18.3887400832303" calcext:value-type="float">
            <text:p>18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table:number-columns-repeated="2" office:value-type="float" office:value="0.0025029993195218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5029993195218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2" office:value-type="float" office:value="3.07335822887583" calcext:value-type="float">
            <text:p>3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7335822887583" calcext:value-type="float">
            <text:p>3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11.8128926834793" calcext:value-type="float">
            <text:p>11,813</text:p>
          </table:table-cell>
          <table:table-cell office:value-type="float" office:value="12.229877373011" calcext:value-type="float">
            <text:p>12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1738514356565" calcext:value-type="float">
            <text:p>0,3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811541691227" calcext:value-type="float">
            <text:p>11,4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table:number-columns-repeated="2" office:value-type="float" office:value="1.28140109277652" calcext:value-type="float">
            <text:p>1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140109277652" calcext:value-type="float">
            <text:p>1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table:number-columns-repeated="2" office:value-type="float" office:value="4.543523416096" calcext:value-type="float">
            <text:p>4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43523416096" calcext:value-type="float">
            <text:p>4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table:number-columns-repeated="2" office:value-type="float" office:value="0.765101394223094" calcext:value-type="float">
            <text:p>0,7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65101394223094" calcext:value-type="float">
            <text:p>0,7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table:number-columns-repeated="2" office:value-type="float" office:value="0.0090256778905883" calcext:value-type="float">
            <text:p>0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90256778905883" calcext:value-type="float">
            <text:p>0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table:number-columns-repeated="2" office:value-type="float" office:value="7.51384058397155" calcext:value-type="float">
            <text:p>7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51384058397155" calcext:value-type="float">
            <text:p>7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table:number-columns-repeated="2" office:value-type="float" office:value="3.51957119033536" calcext:value-type="float">
            <text:p>3,5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1957119033536" calcext:value-type="float">
            <text:p>3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2" office:value-type="float" office:value="5.89394637017275" calcext:value-type="float">
            <text:p>5,894</text:p>
          </table:table-cell>
          <table:table-cell office:value-type="float" office:value="8.2984290314899" calcext:value-type="float">
            <text:p>8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9394637017275" calcext:value-type="float">
            <text:p>5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2" office:value-type="float" office:value="2.21397257501092" calcext:value-type="float">
            <text:p>2,214</text:p>
          </table:table-cell>
          <table:table-cell office:value-type="float" office:value="3.59150979960267" calcext:value-type="float">
            <text:p>3,5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397257501092" calcext:value-type="float">
            <text:p>2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table:number-columns-repeated="2" office:value-type="float" office:value="0.204344617249656" calcext:value-type="float">
            <text:p>0,2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4344617249656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1.62610506495738" calcext:value-type="float">
            <text:p>1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33.7702737092183" calcext:value-type="float">
            <text:p>33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0.101164653830234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6.79336104350037" calcext:value-type="float">
            <text:p>6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5.1013329706548" calcext:value-type="float">
            <text:p>15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6.46925704005759" calcext:value-type="float">
            <text:p>6,469</text:p>
          </table:table-cell>
          <table:table-cell office:value-type="float" office:value="6.48709553424265" calcext:value-type="float">
            <text:p>6,4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6925704005759" calcext:value-type="float">
            <text:p>6,4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4.94924146604633" calcext:value-type="float">
            <text:p>4,9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table:number-columns-repeated="2" office:value-type="float" office:value="0.694460190176201" calcext:value-type="float">
            <text:p>0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76397460535692" calcext:value-type="float">
            <text:p>0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6820444122632" calcext:value-type="float">
            <text:p>0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table:number-columns-repeated="2" office:value-type="float" office:value="0.0148122199097346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table:number-columns-repeated="2" office:value-type="float" office:value="0.200327723333397" calcext:value-type="float">
            <text:p>0,2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00327723333397" calcext:value-type="float">
            <text:p>0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35.0733074638716" calcext:value-type="float">
            <text:p>35,073</text:p>
          </table:table-cell>
          <table:table-cell office:value-type="float" office:value="37.3868769241052" calcext:value-type="float">
            <text:p>37,3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0733074638716" calcext:value-type="float">
            <text:p>35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table:number-columns-repeated="2" office:value-type="float" office:value="15.3729012379138" calcext:value-type="float">
            <text:p>15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96624329135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12.3762769087784" calcext:value-type="float">
            <text:p>12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1.8789422692508" calcext:value-type="float">
            <text:p>1,879</text:p>
          </table:table-cell>
          <table:table-cell office:value-type="float" office:value="1.99725028252732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office:value-type="float" office:value="1.76870332679051" calcext:value-type="float">
            <text:p>1,7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0238942460295" calcext:value-type="float">
            <text:p>0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table:number-columns-repeated="2" office:value-type="float" office:value="4.19992716921827" calcext:value-type="float">
            <text:p>4,2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9992716921827" calcext:value-type="float">
            <text:p>4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table:number-columns-repeated="2" office:value-type="float" office:value="0.400928188559212" calcext:value-type="float">
            <text:p>0,4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table:number-columns-repeated="2" office:value-type="float" office:value="1.34229192195937" calcext:value-type="float">
            <text:p>1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4229192195937" calcext:value-type="float">
            <text:p>1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.0989466609043516" calcext:value-type="float">
            <text:p>0,099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89466609043516" calcext:value-type="float">
            <text:p>0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table:number-columns-repeated="2" office:value-type="float" office:value="0.0006767517184026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767517184026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table:number-columns-repeated="2" office:value-type="float" office:value="2.88068473413094" calcext:value-type="float">
            <text:p>2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7807214953137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0.340085511079624" calcext:value-type="float">
            <text:p>0,3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279200809818" calcext:value-type="float">
            <text:p>1,6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table:number-columns-repeated="2" office:value-type="float" office:value="1.15966254496776" calcext:value-type="float">
            <text:p>1,1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966254496776" calcext:value-type="float">
            <text:p>1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table:number-columns-repeated="2" office:value-type="float" office:value="12.1637136959557" calcext:value-type="float">
            <text:p>12,1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637136959557" calcext:value-type="float">
            <text:p>12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27.5955737633997" calcext:value-type="float">
            <text:p>27,596</text:p>
          </table:table-cell>
          <table:table-cell office:value-type="float" office:value="35.5618824173328" calcext:value-type="float">
            <text:p>35,5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7.5955737633997" calcext:value-type="float">
            <text:p>27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0.725840124166508" calcext:value-type="float">
            <text:p>0,726</text:p>
          </table:table-cell>
          <table:table-cell office:value-type="float" office:value="2.94110288622728" calcext:value-type="float">
            <text:p>2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5840124166508" calcext:value-type="float">
            <text:p>0,7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0" calcext:value-type="float">
            <text:p>0,000</text:p>
          </table:table-cell>
          <table:table-cell office:value-type="float" office:value="3.08901013216454" calcext:value-type="float">
            <text:p>3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0.910077611739389" calcext:value-type="float">
            <text:p>0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92191" calcext:value-type="float">
            <text:p>4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0" calcext:value-type="float">
            <text:p>0,000</text:p>
          </table:table-cell>
          <table:table-cell office:value-type="float" office:value="2.14600100520405" calcext:value-type="float">
            <text:p>2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9785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2.24768942007829" calcext:value-type="float">
            <text:p>2,248</text:p>
          </table:table-cell>
          <table:table-cell office:value-type="float" office:value="3.3331748468667" calcext:value-type="float">
            <text:p>3,3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4768942007829" calcext:value-type="float">
            <text:p>2,2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table:number-columns-repeated="2" office:value-type="float" office:value="5.07429215884106" calcext:value-type="float">
            <text:p>5,0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7429215884106" calcext:value-type="float">
            <text:p>5,0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16.4166174319746" calcext:value-type="float">
            <text:p>16,417</text:p>
          </table:table-cell>
          <table:table-cell office:value-type="float" office:value="17.0521088980752" calcext:value-type="float">
            <text:p>17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166174319746" calcext:value-type="float">
            <text:p>16,4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54.2265130574535" calcext:value-type="float">
            <text:p>54,227</text:p>
          </table:table-cell>
          <table:table-cell office:value-type="float" office:value="54.6948385399696" calcext:value-type="float">
            <text:p>54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4.2265130574535" calcext:value-type="float">
            <text:p>54,2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2" office:value-type="float" office:value="5.66858717232782" calcext:value-type="float">
            <text:p>5,669</text:p>
          </table:table-cell>
          <table:table-cell office:value-type="float" office:value="5.87839905832362" calcext:value-type="float">
            <text:p>5,8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6858717232782" calcext:value-type="float">
            <text:p>5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567307572551572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0.361101301383223" calcext:value-type="float">
            <text:p>0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table:number-columns-repeated="2" office:value-type="float" office:value="6.02601569349956" calcext:value-type="float">
            <text:p>6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794232073361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4669186348798" calcext:value-type="float">
            <text:p>0,455</text:p>
          </table:table-cell>
          <table:table-cell office:value-type="float" office:value="5.5505522750774" calcext:value-type="float">
            <text:p>5,5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4.57365950172977" calcext:value-type="float">
            <text:p>4,574</text:p>
          </table:table-cell>
          <table:table-cell office:value-type="float" office:value="6.30056556814075" calcext:value-type="float">
            <text:p>6,3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7365950172977" calcext:value-type="float">
            <text:p>4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1.72249969287944" calcext:value-type="float">
            <text:p>1,722</text:p>
          </table:table-cell>
          <table:table-cell office:value-type="float" office:value="1.97404119399059" calcext:value-type="float">
            <text:p>1,9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3138140371924" calcext:value-type="float">
            <text:p>1,331</text:p>
          </table:table-cell>
          <table:table-cell office:value-type="float" office:value="0.391118289160205" calcext:value-type="float">
            <text:p>0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table:number-columns-repeated="2" office:value-type="float" office:value="14.1889236521162" calcext:value-type="float">
            <text:p>14,1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1889236521162" calcext:value-type="float">
            <text:p>14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table:number-columns-repeated="2" office:value-type="float" office:value="7.32383700866236" calcext:value-type="float">
            <text:p>7,324</text:p>
          </table:table-cell>
          <table:table-cell office:value-type="float" office:value="0.236170829839241" calcext:value-type="float">
            <text:p>0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8863456313292" calcext:value-type="float">
            <text:p>0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7880272250983" calcext:value-type="float">
            <text:p>6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1.82192189532637" calcext:value-type="float">
            <text:p>1,8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1.8383052509298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9.81189807488762" calcext:value-type="float">
            <text:p>9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Verger</text:span> (ha)</text:p>
          </table:table-cell>
          <table:table-cell office:value-type="string" calcext:value-type="string">
            <text:p><text:span text:style-name="T1">Verger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 365</text:p>
          </table:table-cell>
          <table:table-cell office:value-type="string" calcext:value-type="string">
            <text:p>1 569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 180</text:p>
          </table:table-cell>
          <table:table-cell office:value-type="string" calcext:value-type="string">
            <text:p>708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 260</text:p>
          </table:table-cell>
          <table:table-cell office:value-type="string" calcext:value-type="string">
            <text:p>783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 926</text:p>
          </table:table-cell>
          <table:table-cell office:value-type="string" calcext:value-type="string">
            <text:p>1 405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295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8 362</text:p>
          </table:table-cell>
          <table:table-cell office:value-type="string" calcext:value-type="string">
            <text:p>4 7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47:48.7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3:50:27.030000000</dc:date>
    <dc:creator>DRAAF Normandie</dc:creator>
    <meta:editing-duration>PT26M25S</meta:editing-duration>
    <meta:editing-cycles>17</meta:editing-cycles>
    <meta:generator>LibreOffice/7.2.7.2$Windows_x86 LibreOffice_project/8d71d29d553c0f7dcbfa38fbfda25ee34cce99a2</meta:generator>
    <meta:document-statistic meta:table-count="3" meta:cell-count="42516" meta:object-count="0"/>
  </office:meta>
</office:document-meta>
</file>