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1.205cm"/>
    </style:style>
    <style:style style:name="Tableau1.B" style:family="table-column">
      <style:table-column-properties style:column-width="4.288cm"/>
    </style:style>
    <style:style style:name="Tableau1.C" style:family="table-column">
      <style:table-column-properties style:column-width="10.012cm"/>
    </style:style>
    <style:style style:name="Tableau1.D" style:family="table-column">
      <style:table-column-properties style:column-width="2.48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715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7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1d91e1" officeooo:paragraph-rsid="0024e876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style:use-window-font-color="true" loext:opacity="0%" fo:font-size="9pt" fo:font-weight="bold" officeooo:rsid="002d938f" officeooo:paragraph-rsid="0049eb7f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start" style:justify-single-word="false"/>
      <style:text-properties style:use-window-font-color="true" loext:opacity="0%" fo:font-size="9pt" fo:font-weight="bold" officeooo:rsid="001d91e1" officeooo:paragraph-rsid="002d6449" style:font-size-asian="9pt" style:font-weight-asian="bold" style:font-size-complex="9pt" style:font-weight-complex="bold"/>
    </style:style>
    <style:style style:name="P4" style:family="paragraph" style:parent-style-name="Header">
      <style:paragraph-properties fo:margin-left="3.752cm" fo:margin-right="0cm" fo:text-align="end" style:justify-single-word="false" fo:text-indent="0cm" style:auto-text-indent="false"/>
      <style:text-properties style:use-window-font-color="true" loext:opacity="0%" fo:font-size="9pt" fo:font-style="italic" fo:font-weight="normal" officeooo:rsid="004b28e6" officeooo:paragraph-rsid="004b28e6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Header">
      <style:paragraph-properties fo:line-height="90%" fo:text-align="start" style:justify-single-word="false"/>
      <style:text-properties style:use-window-font-color="true" loext:opacity="0%" fo:font-size="9pt" officeooo:rsid="001d91e1" officeooo:paragraph-rsid="002d6449" style:font-size-asian="9pt" style:font-size-complex="9pt"/>
    </style:style>
    <style:style style:name="P6" style:family="paragraph" style:parent-style-name="Standard">
      <style:paragraph-properties fo:line-height="90%"/>
      <style:text-properties style:use-window-font-color="true" loext:opacity="0%" fo:font-size="8pt" officeooo:rsid="00263908" officeooo:paragraph-rsid="002d6449" style:font-size-asian="8pt" style:font-size-complex="8pt"/>
    </style:style>
    <style:style style:name="P7" style:family="paragraph" style:parent-style-name="Text_20_body">
      <style:paragraph-properties fo:line-height="90%" fo:text-align="center" style:justify-single-word="false"/>
      <style:text-properties style:use-window-font-color="true" loext:opacity="0%" fo:font-size="8pt" fo:font-weight="bold" officeooo:paragraph-rsid="002d6449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line-height="90%"/>
      <style:text-properties style:use-window-font-color="true" loext:opacity="0%" fo:font-size="8pt" fo:font-weight="bold" officeooo:paragraph-rsid="002d6449" style:font-size-asian="8pt" style:font-weight-asian="bold" style:font-size-complex="8pt" style:font-weight-complex="bold"/>
    </style:style>
    <style:style style:name="P9" style:family="paragraph" style:parent-style-name="Text_20_body">
      <style:text-properties fo:font-size="9pt" officeooo:rsid="001028ce" officeooo:paragraph-rsid="002d6449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officeooo:paragraph-rsid="00458932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officeooo:rsid="0015f5a1" officeooo:paragraph-rsid="00458932" style:font-size-asian="9pt" style:font-size-complex="9pt"/>
    </style:style>
    <style:style style:name="P12" style:family="paragraph" style:parent-style-name="Text_20_body">
      <style:paragraph-properties fo:text-align="justify" style:justify-single-word="false"/>
      <style:text-properties fo:font-size="9pt" style:text-underline-style="solid" style:text-underline-width="auto" style:text-underline-color="font-color" fo:font-weight="bold" officeooo:rsid="00458932" officeooo:paragraph-rsid="00458932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9pt" fo:font-weight="bold" officeooo:rsid="001028ce" officeooo:paragraph-rsid="002d6449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458932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officeooo:paragraph-rsid="00458932" fo:background-color="#b2b2b2" style:font-size-asian="9pt" style:font-size-complex="9pt"/>
    </style:style>
    <style:style style:name="P16" style:family="paragraph" style:parent-style-name="Standard">
      <style:text-properties officeooo:paragraph-rsid="0049eb7f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47737" officeooo:paragraph-rsid="0049eb7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23aba3" officeooo:paragraph-rsid="0049eb7f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tyle="italic" officeooo:paragraph-rsid="0049eb7f" style:font-style-asian="italic" style:font-style-complex="italic"/>
    </style:style>
    <style:style style:name="P20" style:family="paragraph" style:parent-style-name="Standard">
      <style:text-properties officeooo:rsid="00263908" officeooo:paragraph-rsid="0049eb7f"/>
    </style:style>
    <style:style style:name="P21" style:family="paragraph" style:parent-style-name="Standard">
      <style:text-properties officeooo:paragraph-rsid="00458932"/>
    </style:style>
    <style:style style:name="P22" style:family="paragraph" style:parent-style-name="Text_20_body">
      <style:paragraph-properties fo:margin-top="0cm" fo:margin-bottom="0.146cm" style:contextual-spacing="false" fo:line-height="90%"/>
      <style:text-properties fo:color="#000000" loext:opacity="100%" fo:font-size="8pt" officeooo:rsid="00353e3d" officeooo:paragraph-rsid="003f51a8" style:font-size-asian="8pt" style:font-size-complex="8pt"/>
    </style:style>
    <style:style style:name="P23" style:family="paragraph" style:parent-style-name="Text_20_body">
      <style:paragraph-properties fo:margin-top="0cm" fo:margin-bottom="0.146cm" style:contextual-spacing="false" fo:line-height="90%"/>
      <style:text-properties fo:color="#000000" loext:opacity="100%" fo:font-size="8pt" officeooo:rsid="003a70f9" officeooo:paragraph-rsid="003f51a8" style:font-size-asian="8pt" style:font-size-complex="8pt"/>
    </style:style>
    <style:style style:name="P24" style:family="paragraph" style:parent-style-name="Text_20_body">
      <style:paragraph-properties fo:margin-top="0cm" fo:margin-bottom="0.046cm" style:contextual-spacing="false" fo:line-height="90%"/>
      <style:text-properties fo:color="#000000" loext:opacity="100%" fo:font-size="8pt" officeooo:rsid="00402f9f" officeooo:paragraph-rsid="00402f9f" style:font-size-asian="8pt" style:font-size-complex="8pt"/>
    </style:style>
    <style:style style:name="P25" style:family="paragraph" style:parent-style-name="Text_20_body">
      <style:paragraph-properties fo:margin-top="0cm" fo:margin-bottom="0.046cm" style:contextual-spacing="false" fo:line-height="90%"/>
      <style:text-properties fo:color="#000000" loext:opacity="100%" fo:font-size="8pt" officeooo:rsid="00371584" officeooo:paragraph-rsid="00402f9f" style:font-size-asian="8pt" style:font-size-complex="8pt"/>
    </style:style>
    <style:style style:name="P26" style:family="paragraph" style:parent-style-name="Text_20_body">
      <style:paragraph-properties fo:line-height="90%"/>
      <style:text-properties fo:color="#000000" loext:opacity="100%" fo:font-size="8pt" officeooo:rsid="003fcc3c" officeooo:paragraph-rsid="003335c3" style:font-size-asian="8pt" style:font-size-complex="8pt"/>
    </style:style>
    <style:style style:name="P27" style:family="paragraph" style:parent-style-name="Text_20_body">
      <style:paragraph-properties fo:line-height="90%"/>
      <style:text-properties fo:color="#000000" loext:opacity="100%" fo:font-size="8pt" officeooo:rsid="0041b638" officeooo:paragraph-rsid="002d6449" style:font-size-asian="8pt" style:font-size-complex="8pt"/>
    </style:style>
    <style:style style:name="P28" style:family="paragraph" style:parent-style-name="Text_20_body">
      <style:paragraph-properties fo:line-height="90%"/>
      <style:text-properties fo:color="#000000" loext:opacity="100%" fo:font-size="8pt" officeooo:rsid="00466585" officeooo:paragraph-rsid="002d6449" style:font-size-asian="8pt" style:font-size-complex="8pt"/>
    </style:style>
    <style:style style:name="P29" style:family="paragraph" style:parent-style-name="Text_20_body">
      <style:paragraph-properties fo:line-height="90%"/>
      <style:text-properties fo:color="#000000" loext:opacity="100%" fo:font-size="8pt" officeooo:rsid="0044ace1" officeooo:paragraph-rsid="002d6449" style:font-size-asian="8pt" style:font-size-complex="8pt"/>
    </style:style>
    <style:style style:name="P30" style:family="paragraph" style:parent-style-name="Text_20_body">
      <style:paragraph-properties fo:line-height="90%"/>
      <style:text-properties fo:color="#000000" loext:opacity="100%" fo:font-size="8pt" officeooo:rsid="0045b875" officeooo:paragraph-rsid="005302e0" style:font-size-asian="8pt" style:font-size-complex="8pt"/>
    </style:style>
    <style:style style:name="P31" style:family="paragraph" style:parent-style-name="Text_20_body">
      <style:paragraph-properties fo:line-height="90%"/>
      <style:text-properties fo:color="#000000" loext:opacity="100%" fo:font-size="8pt" officeooo:paragraph-rsid="002d6449" style:font-size-asian="8pt" style:font-size-complex="8pt"/>
    </style:style>
    <style:style style:name="P32" style:family="paragraph" style:parent-style-name="Text_20_body">
      <style:paragraph-properties fo:line-height="90%"/>
      <style:text-properties fo:color="#000000" loext:opacity="100%" fo:font-size="8pt" officeooo:paragraph-rsid="0043ea06" style:font-size-asian="8pt" style:font-size-complex="8pt"/>
    </style:style>
    <style:style style:name="P33" style:family="paragraph" style:parent-style-name="Text_20_body">
      <style:paragraph-properties fo:line-height="90%"/>
      <style:text-properties fo:color="#000000" loext:opacity="100%" fo:font-size="8pt" officeooo:paragraph-rsid="003f51a8" style:font-size-asian="8pt" style:font-size-complex="8pt"/>
    </style:style>
    <style:style style:name="P34" style:family="paragraph" style:parent-style-name="Text_20_body">
      <style:paragraph-properties fo:line-height="90%"/>
      <style:text-properties fo:color="#000000" loext:opacity="100%" fo:font-size="8pt" officeooo:paragraph-rsid="005302e0" style:font-size-asian="8pt" style:font-size-complex="8pt"/>
    </style:style>
    <style:style style:name="P35" style:family="paragraph" style:parent-style-name="Text_20_body">
      <style:paragraph-properties fo:line-height="90%"/>
      <style:text-properties fo:color="#000000" loext:opacity="100%" fo:font-size="8pt" officeooo:paragraph-rsid="00581b8e" style:font-size-asian="8pt" style:font-size-complex="8pt"/>
    </style:style>
    <style:style style:name="P36" style:family="paragraph" style:parent-style-name="Text_20_body">
      <style:paragraph-properties fo:line-height="90%"/>
      <style:text-properties fo:color="#000000" loext:opacity="100%" fo:font-size="8pt" officeooo:paragraph-rsid="005e63d7" style:font-size-asian="8pt" style:font-size-complex="8pt"/>
    </style:style>
    <style:style style:name="P37" style:family="paragraph" style:parent-style-name="Text_20_body">
      <style:paragraph-properties fo:line-height="90%"/>
      <style:text-properties fo:color="#000000" loext:opacity="100%" fo:font-size="8pt" officeooo:rsid="00581b8e" officeooo:paragraph-rsid="005e63d7" style:font-size-asian="8pt" style:font-size-complex="8pt"/>
    </style:style>
    <style:style style:name="P38" style:family="paragraph" style:parent-style-name="Text_20_body">
      <style:paragraph-properties fo:line-height="90%"/>
      <style:text-properties fo:color="#000000" loext:opacity="100%" fo:font-size="8pt" fo:font-weight="bold" officeooo:rsid="005a183f" officeooo:paragraph-rsid="005a183f" style:font-size-asian="8pt" style:font-weight-asian="bold" style:font-size-complex="8pt" style:font-weight-complex="bold"/>
    </style:style>
    <style:style style:name="P39" style:family="paragraph" style:parent-style-name="Text_20_body">
      <style:paragraph-properties fo:line-height="90%" fo:text-align="center" style:justify-single-word="false"/>
      <style:text-properties fo:color="#000000" loext:opacity="100%" fo:font-size="8pt" fo:font-weight="bold" officeooo:rsid="00353e3d" officeooo:paragraph-rsid="003e9b61" style:font-size-asian="8pt" style:font-weight-asian="bold" style:font-size-complex="8pt" style:font-weight-complex="bold"/>
    </style:style>
    <style:style style:name="P40" style:family="paragraph" style:parent-style-name="Text_20_body">
      <style:paragraph-properties fo:line-height="90%" fo:text-align="center" style:justify-single-word="false"/>
      <style:text-properties fo:color="#000000" loext:opacity="100%" fo:font-size="8pt" fo:font-weight="bold" officeooo:rsid="0043ea06" officeooo:paragraph-rsid="0043ea06" style:font-size-asian="8pt" style:font-weight-asian="bold" style:font-size-complex="8pt" style:font-weight-complex="bold"/>
    </style:style>
    <style:style style:name="P41" style:family="paragraph" style:parent-style-name="Text_20_body">
      <style:paragraph-properties fo:line-height="90%" fo:text-align="center" style:justify-single-word="false"/>
      <style:text-properties fo:color="#000000" loext:opacity="100%" fo:font-size="8pt" fo:font-weight="bold" officeooo:paragraph-rsid="002d6449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line-height="90%" fo:text-align="center" style:justify-single-word="false"/>
      <style:text-properties fo:color="#000000" loext:opacity="100%" fo:font-size="8pt" fo:font-weight="bold" officeooo:paragraph-rsid="003e9b61" style:font-size-asian="8pt" style:font-weight-asian="bold" style:font-size-complex="8pt" style:font-weight-complex="bold"/>
    </style:style>
    <style:style style:name="P43" style:family="paragraph" style:parent-style-name="Text_20_body">
      <style:paragraph-properties fo:line-height="90%"/>
      <style:text-properties fo:color="#000000" loext:opacity="100%" fo:font-size="8pt" fo:font-weight="bold" officeooo:paragraph-rsid="002d6449" style:font-size-asian="8pt" style:font-weight-asian="bold" style:font-size-complex="8pt" style:font-weight-complex="bold"/>
    </style:style>
    <style:style style:name="P44" style:family="paragraph" style:parent-style-name="Text_20_body">
      <style:paragraph-properties fo:line-height="90%"/>
      <style:text-properties fo:color="#000000" loext:opacity="100%" fo:font-size="8pt" fo:font-weight="bold" officeooo:paragraph-rsid="005a183f" style:font-size-asian="8pt" style:font-weight-asian="bold" style:font-size-complex="8pt" style:font-weight-complex="bold"/>
    </style:style>
    <style:style style:name="P45" style:family="paragraph" style:parent-style-name="Text_20_body">
      <style:paragraph-properties fo:line-height="90%"/>
      <style:text-properties fo:color="#000000" loext:opacity="100%" fo:font-size="8pt" fo:font-weight="normal" officeooo:rsid="003fcc3c" officeooo:paragraph-rsid="003335c3" style:font-size-asian="8pt" style:font-weight-asian="normal" style:font-size-complex="8pt" style:font-weight-complex="normal"/>
    </style:style>
    <style:style style:name="P46" style:family="paragraph" style:parent-style-name="Text_20_body">
      <style:paragraph-properties fo:line-height="90%" fo:text-align="start" style:justify-single-word="false"/>
      <style:text-properties fo:color="#000000" loext:opacity="100%" fo:font-size="7pt" officeooo:rsid="0041b638" officeooo:paragraph-rsid="002d6449" style:font-size-asian="7pt" style:font-size-complex="7pt"/>
    </style:style>
    <style:style style:name="P47" style:family="paragraph" style:parent-style-name="Text_20_body">
      <style:paragraph-properties fo:line-height="90%" fo:text-align="start" style:justify-single-word="false"/>
      <style:text-properties fo:color="#000000" loext:opacity="100%" fo:font-size="7pt" officeooo:rsid="0041b638" officeooo:paragraph-rsid="0041209f" style:font-size-asian="7pt" style:font-size-complex="7pt"/>
    </style:style>
    <style:style style:name="P48" style:family="paragraph" style:parent-style-name="Text_20_body">
      <style:paragraph-properties fo:line-height="90%" fo:text-align="start" style:justify-single-word="false"/>
      <style:text-properties fo:color="#000000" loext:opacity="100%" fo:font-size="7pt" officeooo:rsid="0041b638" officeooo:paragraph-rsid="0045b875" style:font-size-asian="7pt" style:font-size-complex="7pt"/>
    </style:style>
    <style:style style:name="P49" style:family="paragraph" style:parent-style-name="Text_20_body">
      <style:paragraph-properties fo:line-height="90%" fo:text-align="start" style:justify-single-word="false"/>
      <style:text-properties fo:color="#000000" loext:opacity="100%" fo:font-size="7pt" officeooo:rsid="0048abec" officeooo:paragraph-rsid="0045b875" style:font-size-asian="7pt" style:font-size-complex="7pt"/>
    </style:style>
    <style:style style:name="P50" style:family="paragraph" style:parent-style-name="Text_20_body">
      <style:paragraph-properties fo:text-align="end" style:justify-single-word="false"/>
      <style:text-properties fo:font-size="8pt" fo:font-style="italic" fo:font-weight="normal" officeooo:rsid="005e63d7" officeooo:paragraph-rsid="005e63d7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Heading_20_1">
      <style:text-properties officeooo:paragraph-rsid="0049eb7f"/>
    </style:style>
    <style:style style:name="P52" style:family="paragraph" style:parent-style-name="Heading_20_2">
      <style:text-properties officeooo:paragraph-rsid="0049eb7f"/>
    </style:style>
    <style:style style:name="P53" style:family="paragraph" style:parent-style-name="Heading_20_2">
      <style:paragraph-properties fo:line-height="90%"/>
      <style:text-properties fo:font-size="9pt" style:text-underline-style="solid" style:text-underline-width="auto" style:text-underline-color="font-color" officeooo:paragraph-rsid="002d6449" style:font-size-asian="9pt" style:font-size-complex="9pt"/>
    </style:style>
    <style:style style:name="P54" style:family="paragraph" style:parent-style-name="Standard" style:list-style-name="L1">
      <style:text-properties officeooo:paragraph-rsid="0049eb7f"/>
    </style:style>
    <style:style style:name="P55" style:family="paragraph" style:parent-style-name="Standard" style:list-style-name="L2">
      <style:text-properties officeooo:paragraph-rsid="0049eb7f"/>
    </style:style>
    <style:style style:name="P56" style:family="paragraph" style:parent-style-name="Standard" style:list-style-name="L3">
      <style:text-properties officeooo:paragraph-rsid="0049eb7f"/>
    </style:style>
    <style:style style:name="P57" style:family="paragraph" style:parent-style-name="Standard" style:list-style-name="L4">
      <style:text-properties officeooo:paragraph-rsid="0049eb7f"/>
    </style:style>
    <style:style style:name="P58" style:family="paragraph" style:parent-style-name="Standard" style:list-style-name="L5">
      <style:text-properties officeooo:paragraph-rsid="0049eb7f"/>
    </style:style>
    <style:style style:name="P59" style:family="paragraph" style:parent-style-name="Standard" style:list-style-name="L6">
      <style:text-properties officeooo:paragraph-rsid="0049eb7f"/>
    </style:style>
    <style:style style:name="P60" style:family="paragraph" style:parent-style-name="Standard" style:list-style-name="L6">
      <style:text-properties fo:font-style="italic" officeooo:paragraph-rsid="0049eb7f" style:font-style-asian="italic" style:font-style-complex="italic"/>
    </style:style>
    <style:style style:name="P61" style:family="paragraph" style:parent-style-name="Standard" style:list-style-name="L7">
      <style:text-properties fo:font-style="italic" officeooo:paragraph-rsid="0049eb7f" style:font-style-asian="italic" style:font-style-complex="italic"/>
    </style:style>
    <style:style style:name="P62" style:family="paragraph" style:parent-style-name="Standard" style:list-style-name="L7">
      <style:text-properties fo:font-style="italic" officeooo:rsid="001e614a" officeooo:paragraph-rsid="0049eb7f" style:font-style-asian="italic" style:font-style-complex="italic"/>
    </style:style>
    <style:style style:name="P63" style:family="paragraph" style:parent-style-name="Standard" style:list-style-name="L8">
      <style:text-properties officeooo:paragraph-rsid="0049eb7f"/>
    </style:style>
    <style:style style:name="P64" style:family="paragraph" style:parent-style-name="Standard" style:list-style-name="L9">
      <style:text-properties officeooo:rsid="00263908" officeooo:paragraph-rsid="0049eb7f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fo:font-size="9pt" fo:font-weight="bold" officeooo:paragraph-rsid="00637124" style:font-size-asian="9pt" style:font-weight-asian="bold" style:font-size-complex="9pt" style:font-weight-complex="bold"/>
    </style:style>
    <style:style style:name="P66" style:family="paragraph" style:parent-style-name="Standard">
      <style:text-properties style:use-window-font-color="true" loext:opacity="0%" fo:font-size="9pt" officeooo:paragraph-rsid="00458932" style:font-size-asian="9pt" style:font-size-complex="9pt"/>
    </style:style>
    <style:style style:name="P67" style:family="paragraph" style:parent-style-name="Standard">
      <style:text-properties style:use-window-font-color="true" loext:opacity="0%" officeooo:paragraph-rsid="0045893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6ff5" style:font-weight-asian="bold" style:font-weight-complex="bold"/>
    </style:style>
    <style:style style:name="T3" style:family="text">
      <style:text-properties fo:font-weight="bold" officeooo:rsid="002d938f" style:font-weight-asian="bold" style:font-weight-complex="bold"/>
    </style:style>
    <style:style style:name="T4" style:family="text">
      <style:text-properties fo:font-weight="bold" officeooo:rsid="0023aba3" style:font-weight-asian="bold" style:font-weight-complex="bold"/>
    </style:style>
    <style:style style:name="T5" style:family="text">
      <style:text-properties fo:font-weight="bold" officeooo:rsid="00299c1b" style:font-weight-asian="bold" style:font-weight-complex="bold"/>
    </style:style>
    <style:style style:name="T6" style:family="text">
      <style:text-properties fo:font-weight="bold" officeooo:rsid="003a70f9" style:font-weight-asian="bold" style:font-weight-complex="bold"/>
    </style:style>
    <style:style style:name="T7" style:family="text">
      <style:text-properties fo:font-weight="bold" officeooo:rsid="00335e93" style:font-weight-asian="bold" style:font-weight-complex="bold"/>
    </style:style>
    <style:style style:name="T8" style:family="text">
      <style:text-properties fo:font-weight="bold" officeooo:rsid="0049eb7f" style:font-weight-asian="bold" style:font-weight-complex="bold"/>
    </style:style>
    <style:style style:name="T9" style:family="text">
      <style:text-properties fo:font-weight="bold" officeooo:rsid="0024e876" style:font-weight-asian="bold" style:font-weight-complex="bold"/>
    </style:style>
    <style:style style:name="T10" style:family="text">
      <style:text-properties fo:font-weight="bold" officeooo:rsid="002c0384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6ff5" style:font-weight-asian="normal" style:font-weight-complex="normal"/>
    </style:style>
    <style:style style:name="T13" style:family="text">
      <style:text-properties fo:font-weight="normal" officeooo:rsid="003194a2" style:font-weight-asian="normal" style:font-weight-complex="normal"/>
    </style:style>
    <style:style style:name="T14" style:family="text">
      <style:text-properties fo:font-weight="normal" officeooo:rsid="0043ea06" style:font-weight-asian="normal" style:font-weight-complex="normal"/>
    </style:style>
    <style:style style:name="T15" style:family="text">
      <style:text-properties fo:font-weight="normal" officeooo:rsid="005fbcc4" style:font-weight-asian="normal" style:font-weight-complex="normal"/>
    </style:style>
    <style:style style:name="T16" style:family="text">
      <style:text-properties officeooo:rsid="003a70f9"/>
    </style:style>
    <style:style style:name="T17" style:family="text">
      <style:text-properties officeooo:rsid="003c68fc"/>
    </style:style>
    <style:style style:name="T18" style:family="text">
      <style:text-properties officeooo:rsid="002f7b5b"/>
    </style:style>
    <style:style style:name="T19" style:family="text">
      <style:text-properties officeooo:rsid="004f2bcd"/>
    </style:style>
    <style:style style:name="T20" style:family="text">
      <style:text-properties officeooo:rsid="0050a716"/>
    </style:style>
    <style:style style:name="T21" style:family="text">
      <style:text-properties officeooo:rsid="00353e3d"/>
    </style:style>
    <style:style style:name="T22" style:family="text">
      <style:text-properties officeooo:rsid="00502703"/>
    </style:style>
    <style:style style:name="T23" style:family="text">
      <style:text-properties officeooo:rsid="003fcc3c"/>
    </style:style>
    <style:style style:name="T24" style:family="text">
      <style:text-properties officeooo:rsid="0047a426"/>
    </style:style>
    <style:style style:name="T25" style:family="text">
      <style:text-properties officeooo:rsid="0041b638"/>
    </style:style>
    <style:style style:name="T26" style:family="text">
      <style:text-properties officeooo:rsid="00528914"/>
    </style:style>
    <style:style style:name="T27" style:family="text">
      <style:text-properties officeooo:rsid="0053ce90"/>
    </style:style>
    <style:style style:name="T28" style:family="text">
      <style:text-properties officeooo:rsid="00335e93"/>
    </style:style>
    <style:style style:name="T29" style:family="text">
      <style:text-properties officeooo:rsid="003194a2"/>
    </style:style>
    <style:style style:name="T30" style:family="text">
      <style:text-properties officeooo:rsid="003335c3"/>
    </style:style>
    <style:style style:name="T31" style:family="text">
      <style:text-properties officeooo:rsid="003885d6"/>
    </style:style>
    <style:style style:name="T32" style:family="text">
      <style:text-properties officeooo:rsid="00388b41"/>
    </style:style>
    <style:style style:name="T33" style:family="text">
      <style:text-properties officeooo:rsid="003891d7"/>
    </style:style>
    <style:style style:name="T34" style:family="text">
      <style:text-properties officeooo:rsid="0039aabe"/>
    </style:style>
    <style:style style:name="T35" style:family="text">
      <style:text-properties officeooo:rsid="003e9b61"/>
    </style:style>
    <style:style style:name="T36" style:family="text">
      <style:text-properties officeooo:rsid="003f51a8"/>
    </style:style>
    <style:style style:name="T37" style:family="text">
      <style:text-properties officeooo:rsid="00402f9f"/>
    </style:style>
    <style:style style:name="T38" style:family="text">
      <style:text-properties officeooo:rsid="0041209f"/>
    </style:style>
    <style:style style:name="T39" style:family="text">
      <style:text-properties officeooo:rsid="0043ea06"/>
    </style:style>
    <style:style style:name="T40" style:family="text">
      <style:text-properties officeooo:rsid="00176147"/>
    </style:style>
    <style:style style:name="T41" style:family="text">
      <style:text-properties officeooo:rsid="0015f5a1"/>
    </style:style>
    <style:style style:name="T42" style:family="text">
      <style:text-properties officeooo:rsid="0045b875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15dc0a"/>
    </style:style>
    <style:style style:name="T45" style:family="text">
      <style:text-properties officeooo:rsid="0023aba3"/>
    </style:style>
    <style:style style:name="T46" style:family="text">
      <style:text-properties officeooo:rsid="0024e876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8ae06" fo:background-color="transparent" loext:char-shading-value="0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24e876" style:font-style-asian="normal" style:font-style-complex="normal"/>
    </style:style>
    <style:style style:name="T51" style:family="text">
      <style:text-properties officeooo:rsid="0018ae06"/>
    </style:style>
    <style:style style:name="T52" style:family="text">
      <style:text-properties officeooo:rsid="001e614a"/>
    </style:style>
    <style:style style:name="T53" style:family="text">
      <style:text-properties officeooo:rsid="00214ed8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01f68ee" style:font-style-asian="italic" style:font-style-complex="italic"/>
    </style:style>
    <style:style style:name="T56" style:family="text">
      <style:text-properties fo:font-style="italic" officeooo:rsid="0018ae06" style:font-style-asian="italic" style:font-style-complex="italic"/>
    </style:style>
    <style:style style:name="T57" style:family="text">
      <style:text-properties officeooo:rsid="004e2713"/>
    </style:style>
    <style:style style:name="T58" style:family="text">
      <style:text-properties officeooo:rsid="005302e0"/>
    </style:style>
    <style:style style:name="T59" style:family="text">
      <style:text-properties officeooo:rsid="00581b8e"/>
    </style:style>
    <style:style style:name="T60" style:family="text">
      <style:text-properties officeooo:rsid="005a183f"/>
    </style:style>
    <style:style style:name="T61" style:family="text">
      <style:text-properties officeooo:rsid="0049eb7f"/>
    </style:style>
    <style:style style:name="T62" style:family="text">
      <style:text-properties officeooo:rsid="0062f93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ègles <text:span text:style-name="T43">prévisionnelles</text:span> de financement <text:span text:style-name="T44">MAEC </text:span><text:span text:style-name="T45">surfaciques</text:span></text:p>
      <text:p text:style-name="P18">(systèmes et localisées)</text:p>
      <text:p text:style-name="P17"><text:span text:style-name="T45"><text:s/></text:span><text:span text:style-name="T44">2023 2027</text:span></text:p>
      <text:p text:style-name="P16"/>
      <text:h text:style-name="P51" text:outline-level="1">I. Principes prévisionnels de financement</text:h>
      <text:h text:style-name="P52" text:outline-level="2">Sources</text:h>
      <text:p text:style-name="P16">Financement des MAEC surfaciques, <text:span text:style-name="T44">linéaires</text:span> et <text:span text:style-name="T44">ponctuelles :</text:span></text:p>
      <text:list xml:id="list360044294" text:style-name="L1">
        <text:list-item>
          <text:p text:style-name="P54">FEADER (80%) + <text:s/>contreparties nationales (20%)</text:p>
        </text:list-item>
        <text:list-item>
          <text:p text:style-name="P54">MASA <text:span text:style-name="T46">(DRAAF)</text:span>, AESN, AELB </text:p>
        </text:list-item>
      </text:list>
      <text:h text:style-name="P52" text:outline-level="2">Répartition entre financeurs</text:h>
      <text:list xml:id="list2796131905" text:style-name="L2">
        <text:list-item>
          <text:p text:style-name="P55">A<text:span text:style-name="T47">ESN : </text:span></text:p>
        </text:list-item>
      </text:list>
      <text:list xml:id="list1065987317" text:style-name="L3">
        <text:list-item>
          <text:list>
            <text:list-item>
              <text:p text:style-name="P56">PAEC : opérateur à compétence eau potable, sur enjeu eau</text:p>
            </text:list-item>
            <text:list-item>
              <text:p text:style-name="P56">MAEC ZH hors ZEE biodiversité</text:p>
            </text:list-item>
          </text:list>
        </text:list-item>
      </text:list>
      <text:list xml:id="list145610694084097" text:continue-list="list2796131905" text:style-name="L2">
        <text:list-item>
          <text:p text:style-name="P55">AELB : </text:p>
        </text:list-item>
      </text:list>
      <text:list xml:id="list254400908" text:style-name="L4">
        <text:list-item>
          <text:list>
            <text:list-item>
              <text:p text:style-name="P57">MAE<text:span text:style-name="T47">C ea</text:span><text:span text:style-name="T48">u : sur la zone à enjeu eau du territoire Loire Bretagne uniquement</text:span></text:p>
            </text:list-item>
          </text:list>
        </text:list-item>
      </text:list>
      <text:list xml:id="list145611690660624" text:continue-list="list145610694084097" text:style-name="L2">
        <text:list-item>
          <text:p text:style-name="P55">MAA : </text:p>
        </text:list-item>
      </text:list>
      <text:list xml:id="list3950085725" text:style-name="L5">
        <text:list-item>
          <text:list>
            <text:list-item>
              <text:p text:style-name="P58">MAEC sur enjeu biodiversité, élevage, érosion</text:p>
            </text:list-item>
          </text:list>
        </text:list-item>
      </text:list>
      <text:h text:style-name="P52" text:outline-level="2">Top up additionnel</text:h>
      <text:list xml:id="list1080715214" text:style-name="L6">
        <text:list-item>
          <text:p text:style-name="P59">AESN : additionnel (au-delà des plafonds) uniquement sur les PAEC qu’elle finance</text:p>
        </text:list-item>
        <text:list-item>
          <text:p text:style-name="P60">AELB : <text:span text:style-name="T49">possible, mais </text:span><text:span text:style-name="T50">sans</text:span><text:span text:style-name="T49"> déplafonnement</text:span></text:p>
        </text:list-item>
      </text:list>
      <text:p text:style-name="P19"/>
      <text:p text:style-name="P19"><text:span text:style-name="T9">Questions</text:span><text:span text:style-name="T1"> à finaliser à l’automne 202</text:span><text:span text:style-name="T10">2</text:span><text:span text:style-name="T1"> (post réception des PAEC) :</text:span></text:p>
      <text:list xml:id="list3742503035" text:style-name="L7">
        <text:list-item>
          <text:p text:style-name="P61">un plafonnement des MAEC <text:span text:style-name="T51">est</text:span> indispensable pour gérer l’enveloppe budgétaire ; <text:span text:style-name="T52">le niveau des plafonds sera fixé à l’automne 2022 suite à l’instruction des PAEC</text:span></text:p>
        </text:list-item>
        <text:list-item>
          <text:p text:style-name="P62">les plafonds « MAEC systèmes » et « MAEC localisées » <text:span text:style-name="T53">s’appliquent chacun </text:span>le cas échéant </text:p>
        </text:list-item>
      </text:list>
      <text:list xml:id="list1683369732" text:style-name="L8">
        <text:list-item>
          <text:p text:style-name="P63"><text:span text:style-name="T55">des </text:span><text:span text:style-name="T56">e</text:span><text:span text:style-name="T54">nveloppes réservataires </text:span><text:span text:style-name="T55">seront déterminées p</text:span><text:span text:style-name="T54">our </text:span><text:span text:style-name="T55">d’éventuels </text:span><text:span text:style-name="T54">AAP post 2022</text:span></text:p>
        </text:list-item>
      </text:list>
      <text:h text:style-name="P51" text:outline-level="1">II. Règles de priorisation</text:h>
      <text:h text:style-name="P52" text:outline-level="2">Définitions</text:h>
      <text:p text:style-name="P20">* <text:span text:style-name="T1">PAEC à enjeu(x) spécifique(s)</text:span></text:p>
      <text:list xml:id="list420948249" text:style-name="L9">
        <text:list-item>
          <text:p text:style-name="P64"><text:span text:style-name="T1">à enjeu eau</text:span> : PAEC avec enjeu eau, pour lequel l’opérateur a la compétence eau potable (AEP)</text:p>
        </text:list-item>
        <text:list-item>
          <text:p text:style-name="P64"><text:span text:style-name="T1">à enjeu biodiversité</text:span> : PAEC avec enjeu biodiversité, pour lequel l’opérateur est animateur N2000 du site ou PNR</text:p>
        </text:list-item>
      </text:list>
      <text:p text:style-name="P2"/>
      <text:p text:style-name="P3"/>
      <text:p text:style-name="P3"/>
      <text:p text:style-name="P3"/>
      <text:p text:style-name="P3"/>
      <text:p text:style-name="P4">Page 1/3</text:p>
      <text:p text:style-name="P5"><text:soft-page-break/><text:span text:style-name="T1">AAP PAEC 2022 – </text:span><text:span text:style-name="T4">Normandie</text:span><text:span text:style-name="T3"> - </text:span><text:span text:style-name="T1">annexe 10</text:span></text:p>
      <text:p text:style-name="P6">* <text:span text:style-name="T1">Exploitation en situation « évolution » au titre de la MAEC </text:span><text:span text:style-name="T3">HBV (ex </text:span><text:span text:style-name="T1">BEA</text:span><text:span text:style-name="T3">)</text:span><text:span text:style-name="T1"> </text:span>: exploitations pour lesquelles le taux d’herbe en année 1 est inférieur de minimum 5 points à celui requis pour le niveau et sans dégradation du critère herbe entre 2022 et 2023 (modulo une faible évolution pour la sole en PT [rotation])</text:p>
      <text:p text:style-name="P6">* <text:span text:style-name="T1">Exploitation en situation «</text:span><text:span text:style-name="T2">maintien</text:span><text:span text:style-name="T1">» au titre de la MAEC </text:span><text:span text:style-name="T3">HBV (ex </text:span><text:span text:style-name="T1">BEA</text:span><text:span text:style-name="T3">) </text:span><text:span text:style-name="T11">: exploitations </text:span><text:span text:style-name="T12">qui ne sont pas en « évolution »</text:span></text:p>
      <text:p text:style-name="P6"><text:span text:style-name="T1">* « Sortants »</text:span> <text:s/>: bénéficiaires d’une SPE3-SPM3 [14, 50, 61] ou d’une SPE2-SPM2 [27, 76] en 2022 ou d’une CAB se terminant au 14/5/2023 (engagement 2018)<text:span text:style-name="T16">, </text:span>sans dégradation du critère herbe entre 2022 et 2023<text:span text:style-name="T17"> -</text:span><text:span text:style-name="T16"> y compris les bénéficiaires qui augmentent leur taux d'herbe</text:span> ; <text:span text:style-name="T5">le plafond appliqué est </text:span><text:span text:style-name="T6">unique : 6 000 €</text:span></text:p>
      <text:h text:style-name="P53" text:outline-level="2">Principes de priorisati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780314680">
          <table:table-cell table:style-name="Tableau1.A1" table:number-rows-spanned="2" office:value-type="string">
            <text:p text:style-name="P41">Rang de priorité</text:p>
          </table:table-cell>
          <table:table-cell table:style-name="Tableau1.A1" table:number-rows-spanned="2" office:value-type="string">
            <text:p text:style-name="P41">Critères de priorisation</text:p>
          </table:table-cell>
          <table:table-cell table:style-name="Tableau1.C1" table:number-columns-spanned="2" office:value-type="string">
            <text:p text:style-name="P42"><text:s/><text:span text:style-name="T21">cf . <text:s/>Annexe 10 - compléments plafonnements site DRAAF</text:span></text:p>
          </table:table-cell>
          <table:covered-table-cell/>
        </table:table-row>
        <table:table-row table:style-name="TableLine780301456">
          <table:covered-table-cell table:style-name="Tableau1.A2"/>
          <table:covered-table-cell table:style-name="Tableau1.A2"/>
          <table:table-cell table:style-name="Tableau1.A2" office:value-type="string">
            <text:p text:style-name="P42">Conditions supplémentaires <text:span text:style-name="T35">HBV</text:span></text:p>
          </table:table-cell>
          <table:table-cell table:style-name="Tableau1.D2" office:value-type="string">
            <text:p text:style-name="P39">Plafonnements <text:span text:style-name="T32">spécifiques </text:span><text:span text:style-name="T35">HBV</text:span></text:p>
          </table:table-cell>
        </table:table-row>
        <table:table-row table:style-name="TableLine780303128">
          <table:table-cell table:style-name="Tableau1.A2" office:value-type="string">
            <text:p text:style-name="P41">1</text:p>
          </table:table-cell>
          <table:table-cell table:style-name="Tableau1.A2" office:value-type="string">
            <text:p text:style-name="P31">- <text:span text:style-name="T1">Fiche liaison conforme </text:span>(toutes les MAEC) -<text:span text:style-name="T18"> </text:span><text:span text:style-name="T1">Agriculteur à titre principal pour toutes les MAEC systèmes</text:span></text:p>
          </table:table-cell>
          <table:table-cell table:style-name="Tableau1.A2" office:value-type="string">
            <text:p text:style-name="P31"/>
          </table:table-cell>
          <table:table-cell table:style-name="Tableau1.D2" office:value-type="string">
            <text:p text:style-name="P31"/>
          </table:table-cell>
        </table:table-row>
        <table:table-row table:style-name="TableLine780304192">
          <table:table-cell table:style-name="Tableau1.A1" table:number-rows-spanned="2" office:value-type="string">
            <text:p text:style-name="P40">2</text:p>
          </table:table-cell>
          <table:table-cell table:style-name="Tableau1.A1" table:number-rows-spanned="2" office:value-type="string">
            <text:p text:style-name="P32"><text:span text:style-name="T1">PAEC à enjeu biodiversité</text:span> : toutes les MAEC sont de <text:span text:style-name="T19">priorité</text:span> 2 mais avec conditions supplémentaires pour les MAEC HBV <text:span text:style-name="T39">ayant au moins 10 UGB</text:span></text:p>
          </table:table-cell>
          <table:table-cell table:style-name="Tableau1.A1" office:value-type="string">
            <text:p text:style-name="P33">1 – <text:span text:style-name="T36">HBV3 </text:span>par ordre décroissant d’herbe de 100 à 90 %, <text:span text:style-name="T58">ayant au moins 10 UGB</text:span></text:p>
          </table:table-cell>
          <table:table-cell table:style-name="Tableau1.C1" office:value-type="string">
            <text:p text:style-name="P22"><text:span text:style-name="T16">6 000 € </text:span><text:span text:style-name="T20">(maintien)</text:span></text:p>
          </table:table-cell>
        </table:table-row>
        <table:table-row table:style-name="TableLine780304496">
          <table:covered-table-cell table:style-name="Tableau1.A2"/>
          <table:covered-table-cell table:style-name="Tableau1.A2"/>
          <table:table-cell table:style-name="Tableau1.A2" office:value-type="string">
            <text:p text:style-name="P34">2 – <text:span text:style-name="T39">HBV2, HBV3 </text:span>« sortants » <text:span text:style-name="T58">ayant au moins 10 UGB</text:span></text:p>
          </table:table-cell>
          <table:table-cell table:style-name="Tableau1.D2" office:value-type="string">
            <text:p text:style-name="P23">6 000 €</text:p>
          </table:table-cell>
        </table:table-row>
        <table:table-row table:style-name="TableLine780307992">
          <table:table-cell table:style-name="Tableau1.A2" table:number-rows-spanned="4" office:value-type="string">
            <text:p text:style-name="P40">3</text:p>
          </table:table-cell>
          <table:table-cell table:style-name="Tableau1.A2" table:number-rows-spanned="4" office:value-type="string">
            <text:p text:style-name="P32"><text:span text:style-name="T1">PAEC à enjeu eau </text:span>: toutes les MAEC sont de <text:span text:style-name="T19">priorité</text:span> 3 mais avec conditions supplémentaires pour les MAEC HBV <text:span text:style-name="T39">ayant au moins 10 UGB</text:span></text:p>
          </table:table-cell>
          <table:table-cell table:style-name="Tableau1.A2" office:value-type="string">
            <text:p text:style-name="P34">1 – <text:span text:style-name="T37">HBV2</text:span> en « évolution » <text:span text:style-name="T58">ayant au moins 10 UGB</text:span></text:p>
          </table:table-cell>
          <table:table-cell table:style-name="Tableau1.D2" office:value-type="string">
            <text:p text:style-name="P24">10 000 €</text:p>
          </table:table-cell>
        </table:table-row>
        <table:table-row table:style-name="Tableau1.7">
          <table:covered-table-cell table:style-name="Tableau1.A2"/>
          <table:covered-table-cell table:style-name="Tableau1.A2"/>
          <table:table-cell table:style-name="Tableau1.A2" office:value-type="string">
            <text:p text:style-name="P36">2 – <text:span text:style-name="T37">HBV1</text:span> en « évolution » <text:span text:style-name="T58">ayant au moins 10 UGB</text:span></text:p>
            <text:p text:style-name="P37">(uniquement départements 27 et 76)</text:p>
          </table:table-cell>
          <table:table-cell table:style-name="Tableau1.D2" office:value-type="string">
            <text:p text:style-name="P24">8 000 €</text:p>
          </table:table-cell>
        </table:table-row>
        <table:table-row table:style-name="TableLine780308904">
          <table:covered-table-cell table:style-name="Tableau1.A2"/>
          <table:covered-table-cell table:style-name="Tableau1.A2"/>
          <table:table-cell table:style-name="Tableau1.A2" office:value-type="string">
            <text:p text:style-name="P34">3 – <text:span text:style-name="T37">HBV3 </text:span>par ordre décroissant d’herbe, de 100 à 90 % (14-50-61) et de 100 à 85 % (27-76), <text:span text:style-name="T58">ayant au moins 10 UGB</text:span></text:p>
          </table:table-cell>
          <table:table-cell table:style-name="Tableau1.D2" office:value-type="string">
            <text:p text:style-name="P25"><text:span text:style-name="T16">6 000 €</text:span><text:span text:style-name="T22"> (maintien)</text:span></text:p>
          </table:table-cell>
        </table:table-row>
        <table:table-row table:style-name="TableLine780304648">
          <table:covered-table-cell table:style-name="Tableau1.A2"/>
          <table:covered-table-cell table:style-name="Tableau1.A2"/>
          <table:table-cell table:style-name="Tableau1.A2" office:value-type="string">
            <text:p text:style-name="P35">4 - « sortants » <text:span text:style-name="T33">HBV1 </text:span><text:span text:style-name="T59">(uniquement départements 27 et 76)</text:span><text:span text:style-name="T33">, HBV2, HBV3 </text:span><text:span text:style-name="T58">ayant au moins 10 UGB</text:span></text:p>
          </table:table-cell>
          <table:table-cell table:style-name="Tableau1.D2" office:value-type="string">
            <text:p text:style-name="P24">6 000 €</text:p>
          </table:table-cell>
        </table:table-row>
        <table:table-row table:style-name="TableLine780307384">
          <table:table-cell table:style-name="Tableau1.A2" office:value-type="string">
            <text:p text:style-name="P41">4</text:p>
          </table:table-cell>
          <table:table-cell table:style-name="Tableau1.A2" office:value-type="string">
            <text:p text:style-name="P43">MAEC <text:span text:style-name="T17">en </text:span><text:span text:style-name="T31">(</text:span><text:span text:style-name="T29">sous</text:span><text:span text:style-name="T31">)</text:span><text:span text:style-name="T29">-PAEC </text:span>« zones humides<text:span text:style-name="T13">"</text:span></text:p>
            <text:p text:style-name="P38"><text:span text:style-name="T13">L</text:span><text:span text:style-name="T11">es MAEC </text:span><text:span text:style-name="T15">hors </text:span><text:span text:style-name="T11">HBV sont en priorité 4.</text:span></text:p>
            <text:p text:style-name="P38"><text:span text:style-name="T11">conditions supplémentaires pour les MAEC HBV </text:span><text:span text:style-name="T14">ayant au moins 10 UGB</text:span></text:p>
          </table:table-cell>
          <table:table-cell table:style-name="Tableau1.A2" office:value-type="string">
            <text:p text:style-name="P31"><text:span text:style-name="T23">Si </text:span><text:span text:style-name="T31">(</text:span><text:span text:style-name="T30">sous</text:span><text:span text:style-name="T31">)</text:span><text:span text:style-name="T30">-PAEC </text:span><text:span text:style-name="T24">ZH </text:span><text:span text:style-name="T23">dans un PAEC à enjeu "biodiversité"</text:span> <text:span text:style-name="T23">: voir règles priorité </text:span><text:span text:style-name="T25">2 </text:span><text:span text:style-name="T23">PAEC </text:span><text:span text:style-name="T22">à enjeu </text:span><text:span text:style-name="T23">biodiversité</text:span></text:p>
            <text:p text:style-name="P26">Si <text:span text:style-name="T31">(</text:span><text:span text:style-name="T30">sous</text:span><text:span text:style-name="T31">)</text:span><text:span text:style-name="T30">-PAEC </text:span><text:span text:style-name="T24">ZH </text:span>dans un PAEC à enjeu "eau" : voir règles priorité<text:span text:style-name="T25"> 3 </text:span>PAEC <text:span text:style-name="T22">à enjeu </text:span>eau</text:p>
            <text:p text:style-name="P45">Si <text:span text:style-name="T31">(</text:span><text:span text:style-name="T30">sous</text:span><text:span text:style-name="T31">)</text:span><text:span text:style-name="T30">-PAEC </text:span><text:span text:style-name="T24">ZH </text:span>dans un PAEC à enjeu "autre"<text:span text:style-name="T25">, </text:span><text:span text:style-name="T26">on appliquera</text:span><text:span text:style-name="T27">,</text:span><text:span text:style-name="T26"> pour prioriser les demandeurs </text:span><text:span text:style-name="T27">HBV, </text:span><text:span text:style-name="T26">les mêmes modalités que celles prévues en rang de priorité 9</text:span><text:span text:style-name="T25"> </text:span></text:p>
          </table:table-cell>
          <table:table-cell table:style-name="Tableau1.D2" office:value-type="string">
            <text:p text:style-name="P31"/>
            <text:p text:style-name="P31"/>
            <text:p text:style-name="P31"/>
            <text:p text:style-name="P31"/>
            <text:p text:style-name="P27"/>
          </table:table-cell>
        </table:table-row>
        <table:table-row table:style-name="TableLine780308296">
          <table:table-cell table:style-name="Tableau1.A2" office:value-type="string">
            <text:p text:style-name="P41">5</text:p>
          </table:table-cell>
          <table:table-cell table:style-name="Tableau1.A2" office:value-type="string">
            <text:p text:style-name="P44">MAEC HBV<text:span text:style-name="T38">3</text:span> pour les « Sortants » <text:s text:c="2"/>ayant au moins 10 UGB herbivores</text:p>
            <text:p text:style-name="P38">PAEC à enjeu « autre » </text:p>
          </table:table-cell>
          <table:table-cell table:style-name="Tableau1.A2" office:value-type="string">
            <text:p text:style-name="P28"/>
          </table:table-cell>
          <table:table-cell table:style-name="Tableau1.D2" office:value-type="string">
            <text:p text:style-name="P29">6 000 €</text:p>
          </table:table-cell>
        </table:table-row>
        <table:table-row table:style-name="TableLine780306016">
          <table:table-cell table:style-name="Tableau1.A2" office:value-type="string">
            <text:p text:style-name="P41">6</text:p>
          </table:table-cell>
          <table:table-cell table:style-name="Tableau1.A2" office:value-type="string">
            <text:p text:style-name="P43">MAEC biodiversité systèmes SHP</text:p>
            <text:p text:style-name="P38">PAEC à enjeu « autre » </text:p>
          </table:table-cell>
          <table:table-cell table:style-name="Tableau1.A2" office:value-type="string">
            <text:p text:style-name="P31"/>
          </table:table-cell>
          <table:table-cell table:style-name="Tableau1.D2" office:value-type="string">
            <text:p text:style-name="P28"/>
          </table:table-cell>
        </table:table-row>
        <table:table-row table:style-name="TableLine780306928">
          <table:table-cell table:style-name="Tableau1.A2" office:value-type="string">
            <text:p text:style-name="P41">7</text:p>
          </table:table-cell>
          <table:table-cell table:style-name="Tableau1.A2" office:value-type="string">
            <text:p text:style-name="P31"><text:span text:style-name="T1">MAEC systèmes eau</text:span> (réduction phytos et/ou ferti)</text:p>
            <text:p text:style-name="P38">PAEC à enjeu « autre » </text:p>
          </table:table-cell>
          <table:table-cell table:style-name="Tableau1.A2" office:value-type="string">
            <text:p text:style-name="P28"/>
          </table:table-cell>
          <table:table-cell table:style-name="Tableau1.D2" office:value-type="string">
            <text:p text:style-name="P31"/>
          </table:table-cell>
        </table:table-row>
        <table:table-row table:style-name="TableLine780307232">
          <table:table-cell table:style-name="Tableau1.A2" office:value-type="string">
            <text:p text:style-name="P41">8</text:p>
          </table:table-cell>
          <table:table-cell table:style-name="Tableau1.A2" office:value-type="string">
            <text:p text:style-name="P44">MAEC localisées - <text:span text:style-name="T60">PAEC à enjeu « autre » </text:span></text:p>
          </table:table-cell>
          <table:table-cell table:style-name="Tableau1.A2" office:value-type="string">
            <text:p text:style-name="P31"/>
          </table:table-cell>
          <table:table-cell table:style-name="Tableau1.D2" office:value-type="string">
            <text:p text:style-name="P28"/>
          </table:table-cell>
        </table:table-row>
        <table:table-row table:style-name="TableLine780307080">
          <table:table-cell table:style-name="Tableau1.A2" table:number-rows-spanned="4" office:value-type="string">
            <text:p text:style-name="P41">9</text:p>
          </table:table-cell>
          <table:table-cell table:style-name="Tableau1.A2" table:number-rows-spanned="4" office:value-type="string">
            <text:p text:style-name="P43">Autres MAEC systèmes HBV avec au moins 10 UGB herbivores, par taux d’herbe décroissant </text:p>
          </table:table-cell>
          <table:table-cell table:style-name="Tableau1.A2" office:value-type="string">
            <text:p text:style-name="P34">1- « sortants » <text:span text:style-name="T42">HBV2 </text:span><text:span text:style-name="T58">ayant au moins 10 UGB</text:span></text:p>
          </table:table-cell>
          <table:table-cell table:style-name="Tableau1.D2" office:value-type="string">
            <text:p text:style-name="P46">6 000 €</text:p>
          </table:table-cell>
        </table:table-row>
        <table:table-row table:style-name="TableLine780305560">
          <table:covered-table-cell table:style-name="Tableau1.A2"/>
          <table:covered-table-cell table:style-name="Tableau1.A2"/>
          <table:table-cell table:style-name="Tableau1.A2" office:value-type="string">
            <text:p text:style-name="P34">2 – Autres MAEC HBV<text:span text:style-name="T42">3 et </text:span><text:span text:style-name="T34">HBV</text:span><text:span text:style-name="T42">2 maintien, </text:span><text:span text:style-name="T58">ayant au moins 10 UGB</text:span></text:p>
          </table:table-cell>
          <table:table-cell table:style-name="Tableau1.D2" office:value-type="string">
            <text:p text:style-name="P47">6 000 €</text:p>
          </table:table-cell>
        </table:table-row>
        <table:table-row table:style-name="TableLine780308448">
          <table:covered-table-cell table:style-name="Tableau1.A2"/>
          <table:covered-table-cell table:style-name="Tableau1.A2"/>
          <table:table-cell table:style-name="Tableau1.A2" office:value-type="string">
            <text:p text:style-name="P30">2- <text:s/>Autres MAEC HBV<text:span text:style-name="T57">2</text:span> évolution , <text:span text:style-name="T58">ayant au moins 10 UGB</text:span></text:p>
          </table:table-cell>
          <table:table-cell table:style-name="Tableau1.D2" office:value-type="string">
            <text:p text:style-name="P48"><text:span text:style-name="T42">1</text:span><text:span text:style-name="T57">0</text:span><text:span text:style-name="T22"> </text:span>000<text:span text:style-name="T22"> </text:span>€</text:p>
          </table:table-cell>
        </table:table-row>
        <table:table-row table:style-name="TableLine780305864">
          <table:covered-table-cell table:style-name="Tableau1.A2"/>
          <table:covered-table-cell table:style-name="Tableau1.A2"/>
          <table:table-cell table:style-name="Tableau1.A2" office:value-type="string">
            <text:p text:style-name="P30">2- Autres MAEC HBV<text:span text:style-name="T57">3</text:span> évolution, <text:span text:style-name="T58">ayant au moins 10 UGB</text:span></text:p>
          </table:table-cell>
          <table:table-cell table:style-name="Tableau1.D2" office:value-type="string">
            <text:p text:style-name="P49">1<text:span text:style-name="T57">2</text:span> 000 €</text:p>
          </table:table-cell>
        </table:table-row>
        <table:table-row table:style-name="TableLine780309056"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8">Autres</text:p>
          </table:table-cell>
          <table:table-cell table:style-name="Tableau1.A2" office:value-type="string">
            <text:p text:style-name="P31"/>
          </table:table-cell>
          <table:table-cell table:style-name="Tableau1.D2" office:value-type="string">
            <text:p text:style-name="P31"/>
          </table:table-cell>
        </table:table-row>
      </table:table>
      <text:p text:style-name="P50"/>
      <text:p text:style-name="P50">Page<text:span text:style-name="T61"> </text:span>2/3</text:p>
      <text:p text:style-name="P9"><text:soft-page-break/><text:span text:style-name="T8">I</text:span><text:span text:style-name="T7">MPORTANT</text:span><text:span text:style-name="T28"> : </text:span></text:p>
      <text:p text:style-name="P13">Critère de priorisation supplémentaire sur les MAEC HBV (ex BEA) pour les PAEC à enjeux EAU et BIODIVERSITE : minimum de 30 % de SAU dans le PAEC</text:p>
      <text:p text:style-name="P13"/>
      <text:p text:style-name="P13"/>
      <text:p text:style-name="P12">Plafonnements toutes MAEC</text:p>
      <table:table table:name="Tableau2" table:style-name="Tableau2">
        <table:table-column table:style-name="Tableau2.A" table:number-columns-repeated="3"/>
        <table:table-row table:style-name="TableLine780304952">
          <table:table-cell table:style-name="Tableau2.A1" office:value-type="string">
            <text:p text:style-name="P14">MAEC</text:p>
          </table:table-cell>
          <table:table-cell table:style-name="Tableau2.A1" office:value-type="string">
            <text:p text:style-name="P65">Montants <text:span text:style-name="T62">annuels plafonnés à l’exploitation <text:s/></text:span></text:p>
          </table:table-cell>
          <table:table-cell table:style-name="Tableau2.C1" office:value-type="string">
            <text:p text:style-name="P14">Précisions HBV (ex BEA)</text:p>
          </table:table-cell>
        </table:table-row>
        <table:table-row table:style-name="TableLine780309208">
          <table:table-cell table:style-name="Tableau2.A2" office:value-type="string">
            <text:p text:style-name="P10">Système HBV (ex BEA) <text:s/>« sortants »</text:p>
          </table:table-cell>
          <table:table-cell table:style-name="Tableau2.A2" office:value-type="string">
            <text:p text:style-name="P10">6000</text:p>
          </table:table-cell>
          <table:table-cell table:style-name="Tableau2.C2" office:value-type="string">
            <text:p text:style-name="P10">plafond unique </text:p>
          </table:table-cell>
        </table:table-row>
        <table:table-row table:style-name="TableLine400435360">
          <table:table-cell table:style-name="Tableau2.A2" office:value-type="string">
            <text:p text:style-name="P10">Système HBV (ex BEA) <text:s/>« maintien »</text:p>
          </table:table-cell>
          <table:table-cell table:style-name="Tableau2.A2" office:value-type="string">
            <text:p text:style-name="P10">6000</text:p>
          </table:table-cell>
          <table:table-cell table:style-name="Tableau2.C2" office:value-type="string">
            <text:p text:style-name="P10">nouveaux en « maintien » quel que soit le niveau HBV souscrit </text:p>
          </table:table-cell>
        </table:table-row>
        <table:table-row table:style-name="TableLine400439160">
          <table:table-cell table:style-name="Tableau2.A2" office:value-type="string">
            <text:p text:style-name="P10">Système HBV (ex BEA) « évolution »* niveau 1</text:p>
          </table:table-cell>
          <table:table-cell table:style-name="Tableau2.A2" office:value-type="string">
            <text:p text:style-name="P10">8000</text:p>
          </table:table-cell>
          <table:table-cell table:style-name="Tableau2.C2" office:value-type="string">
            <text:p text:style-name="P10">nouveaux en « évolution* »</text:p>
          </table:table-cell>
        </table:table-row>
        <table:table-row table:style-name="TableLine400440832">
          <table:table-cell table:style-name="Tableau2.A2" office:value-type="string">
            <text:p text:style-name="P10">Système HBV (ex BEA) « évolution »* niveau 2</text:p>
          </table:table-cell>
          <table:table-cell table:style-name="Tableau2.A2" office:value-type="string">
            <text:p text:style-name="P10">10000</text:p>
          </table:table-cell>
          <table:table-cell table:style-name="Tableau2.C2" office:value-type="string">
            <text:p text:style-name="P10">nouveaux en « évolution* »</text:p>
          </table:table-cell>
        </table:table-row>
        <table:table-row table:style-name="TableLine400439616">
          <table:table-cell table:style-name="Tableau2.A2" office:value-type="string">
            <text:p text:style-name="P10">Système HBV (ex BEA) « évolution »* niveau 3</text:p>
          </table:table-cell>
          <table:table-cell table:style-name="Tableau2.A2" office:value-type="string">
            <text:p text:style-name="P10">12000</text:p>
          </table:table-cell>
          <table:table-cell table:style-name="Tableau2.C2" office:value-type="string">
            <text:p text:style-name="P10">nouveaux en « évolution* »</text:p>
          </table:table-cell>
        </table:table-row>
        <table:table-row table:style-name="TableLine400440072">
          <table:table-cell table:style-name="Tableau2.A2" office:value-type="string">
            <text:p text:style-name="P10">Système Eau niveau 1</text:p>
          </table:table-cell>
          <table:table-cell table:style-name="Tableau2.A2" office:value-type="string">
            <text:p text:style-name="P10">8000</text:p>
          </table:table-cell>
          <table:table-cell table:style-name="Tableau2.C7" office:value-type="string">
            <text:p text:style-name="P15"/>
          </table:table-cell>
        </table:table-row>
        <table:table-row table:style-name="TableLine400440528">
          <table:table-cell table:style-name="Tableau2.A2" office:value-type="string">
            <text:p text:style-name="P10">Système Eau niveau 2</text:p>
          </table:table-cell>
          <table:table-cell table:style-name="Tableau2.A2" office:value-type="string">
            <text:p text:style-name="P10">10000</text:p>
          </table:table-cell>
          <table:table-cell table:style-name="Tableau2.C7" office:value-type="string">
            <text:p text:style-name="P15"/>
          </table:table-cell>
        </table:table-row>
        <table:table-row table:style-name="TableLine400440680">
          <table:table-cell table:style-name="Tableau2.A2" office:value-type="string">
            <text:p text:style-name="P10">Système Eau niveau 3</text:p>
          </table:table-cell>
          <table:table-cell table:style-name="Tableau2.A2" office:value-type="string">
            <text:p text:style-name="P10">12000</text:p>
          </table:table-cell>
          <table:table-cell table:style-name="Tableau2.C7" office:value-type="string">
            <text:p text:style-name="P15"/>
          </table:table-cell>
        </table:table-row>
        <table:table-row table:style-name="TableLine400439312">
          <table:table-cell table:style-name="Tableau2.A2" office:value-type="string">
            <text:p text:style-name="P10">MAEC Systèmes biodiversité <text:s/>Systèmes herbagers et pastoraux – SHP</text:p>
          </table:table-cell>
          <table:table-cell table:style-name="Tableau2.A2" office:value-type="string">
            <text:p text:style-name="P10">12000</text:p>
          </table:table-cell>
          <table:table-cell table:style-name="Tableau2.C7" office:value-type="string">
            <text:p text:style-name="P15"/>
          </table:table-cell>
        </table:table-row>
        <table:table-row table:style-name="TableLine400425024">
          <table:table-cell table:style-name="Tableau2.A2" office:value-type="string">
            <text:p text:style-name="P10">MAEC localisées <text:span text:style-name="T40">(</text:span><text:span text:style-name="T41">hors IAE3 </text:span><text:span text:style-name="T40">)</text:span></text:p>
          </table:table-cell>
          <table:table-cell table:style-name="Tableau2.A2" office:value-type="string">
            <text:p text:style-name="P10">16000</text:p>
          </table:table-cell>
          <table:table-cell table:style-name="Tableau2.C7" office:value-type="string">
            <text:p text:style-name="P15"/>
          </table:table-cell>
        </table:table-row>
        <table:table-row table:style-name="TableLine400428672">
          <table:table-cell table:style-name="Tableau2.A2" office:value-type="string">
            <text:p text:style-name="P11">MAEC localisée IAE3 - fossés</text:p>
          </table:table-cell>
          <table:table-cell table:style-name="Tableau2.A2" office:value-type="string">
            <text:p text:style-name="P11">3000</text:p>
          </table:table-cell>
          <table:table-cell table:style-name="Tableau2.C7" office:value-type="string">
            <text:p text:style-name="P15"/>
          </table:table-cell>
        </table:table-row>
        <table:table-row table:style-name="TableLine400424720">
          <table:table-cell table:style-name="Tableau2.A2" office:value-type="string">
            <text:p text:style-name="P10">MAEC du PAEC MAZI</text:p>
          </table:table-cell>
          <table:table-cell table:style-name="Tableau2.A2" office:value-type="string">
            <text:p text:style-name="P10">8000</text:p>
          </table:table-cell>
          <table:table-cell table:style-name="Tableau2.C7" office:value-type="string">
            <text:p text:style-name="P15"/>
          </table:table-cell>
        </table:table-row>
      </table:table>
      <text:p text:style-name="P21"/>
      <text:p text:style-name="P66">Pour les GAEC, le principe de transparence s’applique pour le calcul du plafond des aides annuelles.</text:p>
      <text:p text:style-name="P6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Page 3/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pt" fo:font-weight="bold" officeooo:rsid="0024e876" style:font-size-asian="13pt" style:font-weight-asian="bold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91e1" officeooo:paragraph-rsid="0024e87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09cm" fo:margin-bottom="0.6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2-07-07T16:24:11.553000000</meta:creation-date>
    <dc:date>2023-05-24T14:56:09.232000000</dc:date>
    <dc:creator>DRAAF Normandie</dc:creator>
    <meta:editing-duration>PT5H23M31S</meta:editing-duration>
    <meta:editing-cycles>56</meta:editing-cycles>
    <meta:generator>LibreOffice/7.2.7.2$Windows_x86 LibreOffice_project/8d71d29d553c0f7dcbfa38fbfda25ee34cce99a2</meta:generator>
    <meta:printed-by>DRAAF Normandie</meta:printed-by>
    <meta:print-date>2023-05-22T16:55:28.966000000</meta:print-date>
    <meta:document-statistic meta:table-count="2" meta:image-count="0" meta:object-count="0" meta:page-count="3" meta:paragraph-count="128" meta:word-count="976" meta:character-count="5277" meta:non-whitespace-character-count="4405"/>
  </office:meta>
</office:document-meta>
</file>