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000a75" officeooo:paragraph-rsid="00000a75" style:font-size-asian="10pt" style:font-size-complex="10pt"/>
    </style:style>
    <style:style style:name="P2" style:family="paragraph" style:parent-style-name="Standard">
      <style:text-properties style:font-name="Arial" fo:font-size="10pt" officeooo:rsid="00000a75" officeooo:paragraph-rsid="002a8185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000a75" officeooo:paragraph-rsid="002984cf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000a75" officeooo:paragraph-rsid="002a8185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0000a75" officeooo:paragraph-rsid="00000a75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0025a55" officeooo:paragraph-rsid="00025a55" style:font-size-asian="10pt" style:font-size-complex="10pt"/>
    </style:style>
    <style:style style:name="P7" style:family="paragraph" style:parent-style-name="Standard">
      <style:text-properties style:font-name="Arial" fo:font-size="10pt" officeooo:rsid="0002d88b" officeooo:paragraph-rsid="0002d88b" style:font-size-asian="10pt" style:font-size-complex="10pt"/>
    </style:style>
    <style:style style:name="P8" style:family="paragraph" style:parent-style-name="Standard">
      <style:text-properties style:font-name="Arial" fo:font-size="10pt" officeooo:rsid="0002d88b" officeooo:paragraph-rsid="0003c5c3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rsid="0002d88b" officeooo:paragraph-rsid="002a8185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rsid="0002d88b" officeooo:paragraph-rsid="002ab501" style:font-size-asian="10pt" style:font-size-complex="10pt"/>
    </style:style>
    <style:style style:name="P11" style:family="paragraph" style:parent-style-name="Standard">
      <style:text-properties style:font-name="Arial" fo:font-size="10pt" fo:font-weight="normal" officeooo:rsid="0002d88b" officeooo:paragraph-rsid="0002d88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normal" officeooo:rsid="0002d88b" officeooo:paragraph-rsid="002a8185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pt" fo:font-weight="normal" officeooo:rsid="00230377" officeooo:paragraph-rsid="00230377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" fo:font-size="10pt" fo:font-weight="normal" officeooo:rsid="0003c5c3" officeooo:paragraph-rsid="0003c5c3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Arial" fo:font-size="10pt" fo:font-weight="normal" officeooo:rsid="0003c5c3" officeooo:paragraph-rsid="0004887f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10pt" fo:font-weight="normal" officeooo:rsid="0003c5c3" officeooo:paragraph-rsid="001c7504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Arial" fo:font-size="10pt" fo:font-weight="normal" officeooo:rsid="0003c5c3" officeooo:paragraph-rsid="002ffe49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Arial" fo:font-size="10pt" fo:font-weight="normal" officeooo:rsid="0004887f" officeooo:paragraph-rsid="0004887f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Arial" fo:font-size="10pt" fo:font-weight="normal" officeooo:rsid="00092c5a" officeooo:paragraph-rsid="0002d88b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normal" officeooo:rsid="00000a75" officeooo:paragraph-rsid="002ab501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fo:font-weight="normal" officeooo:rsid="000ca947" officeooo:paragraph-rsid="001c7504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Arial" fo:font-size="10pt" fo:font-weight="normal" officeooo:rsid="0004887f" officeooo:paragraph-rsid="001c7504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Arial" fo:font-size="10pt" officeooo:rsid="0002d88b" officeooo:paragraph-rsid="001c7504" fo:background-color="transparent" style:font-size-asian="10pt" style:font-size-complex="10pt"/>
    </style:style>
    <style:style style:name="P24" style:family="paragraph" style:parent-style-name="Standard">
      <style:text-properties style:font-name="Arial" fo:font-size="10pt" officeooo:rsid="000ca947" officeooo:paragraph-rsid="001c7504" fo:background-color="transparent" style:font-size-asian="10pt" style:font-size-complex="10pt"/>
    </style:style>
    <style:style style:name="P25" style:family="paragraph" style:parent-style-name="Standard">
      <style:text-properties style:font-name="Arial" fo:font-size="10pt" officeooo:rsid="0003c5c3" officeooo:paragraph-rsid="001c7504" fo:background-color="transparen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officeooo:paragraph-rsid="00000a75"/>
    </style:style>
    <style:style style:name="P27" style:family="paragraph" style:parent-style-name="Standard">
      <style:paragraph-properties fo:text-align="justify" style:justify-single-word="false"/>
      <style:text-properties officeooo:paragraph-rsid="002a8185"/>
    </style:style>
    <style:style style:name="T1" style:family="text">
      <style:text-properties officeooo:rsid="00025a5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a7d7" style:font-weight-asian="bold" style:font-weight-complex="bold"/>
    </style:style>
    <style:style style:name="T4" style:family="text">
      <style:text-properties fo:font-weight="bold" officeooo:rsid="002984cf" style:font-weight-asian="bold" style:font-weight-complex="bold"/>
    </style:style>
    <style:style style:name="T5" style:family="text">
      <style:text-properties fo:font-weight="bold" officeooo:rsid="003633da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3c5c3" style:font-weight-asian="normal" style:font-weight-complex="normal"/>
    </style:style>
    <style:style style:name="T8" style:family="text">
      <style:text-properties fo:font-weight="normal" officeooo:rsid="0004887f" style:font-weight-asian="normal" style:font-weight-complex="normal"/>
    </style:style>
    <style:style style:name="T9" style:family="text">
      <style:text-properties fo:font-weight="normal" officeooo:rsid="000ca947" style:font-weight-asian="normal" style:font-weight-complex="normal"/>
    </style:style>
    <style:style style:name="T10" style:family="text">
      <style:text-properties fo:font-weight="normal" officeooo:rsid="000f3467" style:font-weight-asian="normal" style:font-weight-complex="normal"/>
    </style:style>
    <style:style style:name="T11" style:family="text">
      <style:text-properties fo:font-weight="normal" officeooo:rsid="00106a27" style:font-weight-asian="normal" style:font-weight-complex="normal"/>
    </style:style>
    <style:style style:name="T12" style:family="text">
      <style:text-properties fo:font-weight="normal" officeooo:rsid="001e9bcf" style:font-weight-asian="normal" style:font-weight-complex="normal"/>
    </style:style>
    <style:style style:name="T13" style:family="text">
      <style:text-properties fo:font-weight="normal" officeooo:rsid="002a8185" style:font-weight-asian="normal" style:font-weight-complex="normal"/>
    </style:style>
    <style:style style:name="T14" style:family="text">
      <style:text-properties fo:font-weight="normal" officeooo:rsid="00000a75" style:font-weight-asian="normal" style:font-weight-complex="normal"/>
    </style:style>
    <style:style style:name="T15" style:family="text">
      <style:text-properties fo:font-weight="normal" officeooo:rsid="002ab501" style:font-weight-asian="normal" style:font-weight-complex="normal"/>
    </style:style>
    <style:style style:name="T16" style:family="text">
      <style:text-properties officeooo:rsid="000ab9b2"/>
    </style:style>
    <style:style style:name="T17" style:family="text">
      <style:text-properties officeooo:rsid="00106a27"/>
    </style:style>
    <style:style style:name="T18" style:family="text">
      <style:text-properties officeooo:rsid="002984cf"/>
    </style:style>
    <style:style style:name="T19" style:family="text">
      <style:text-properties fo:color="#007fff" loext:opacity="100%" style:font-name="Arial" fo:font-size="10pt" officeooo:rsid="000a5c69" style:font-size-asian="10pt" style:font-size-complex="10pt"/>
    </style:style>
    <style:style style:name="T20" style:family="text">
      <style:text-properties fo:color="#007fff" loext:opacity="100%" style:font-name="Arial" fo:font-size="10pt" officeooo:rsid="00000a75" style:font-size-asian="10pt" style:font-size-complex="10pt"/>
    </style:style>
    <style:style style:name="T21" style:family="text">
      <style:text-properties fo:color="#007fff" loext:opacity="100%" style:font-name="Arial" fo:font-size="10pt" officeooo:rsid="00264887" style:font-size-asian="10pt" style:font-size-complex="10pt"/>
    </style:style>
    <style:style style:name="T22" style:family="text">
      <style:text-properties fo:color="#007fff" loext:opacity="100%" style:font-name="Arial" fo:font-size="10pt" officeooo:rsid="002c1325" style:font-size-asian="10pt" style:font-size-complex="10pt"/>
    </style:style>
    <style:style style:name="T23" style:family="text">
      <style:text-properties fo:color="#007fff" loext:opacity="100%" style:font-name="Arial" fo:font-size="10pt" officeooo:rsid="0034bb3d" style:font-size-asian="10pt" style:font-size-complex="10pt"/>
    </style:style>
    <style:style style:name="T24" style:family="text">
      <style:text-properties fo:color="#007fff" loext:opacity="100%" style:font-name="Arial" fo:font-size="10pt" officeooo:rsid="003633da" style:font-size-asian="10pt" style:font-size-complex="10pt"/>
    </style:style>
    <style:style style:name="T25" style:family="text">
      <style:text-properties fo:color="#007fff" loext:opacity="100%" style:font-name="Arial" fo:font-size="10pt" officeooo:rsid="0012df3f" fo:background-color="transparent" loext:char-shading-value="0" style:font-size-asian="10pt" style:font-size-complex="10pt"/>
    </style:style>
    <style:style style:name="T26" style:family="text">
      <style:text-properties style:font-name="Arial" fo:font-size="10pt" officeooo:rsid="00025a55" style:font-size-asian="10pt" style:font-size-complex="10pt"/>
    </style:style>
    <style:style style:name="T27" style:family="text">
      <style:text-properties style:font-name="Arial" fo:font-size="10pt" officeooo:rsid="002a8185" style:font-size-asian="10pt" style:font-size-complex="10pt"/>
    </style:style>
    <style:style style:name="T28" style:family="text">
      <style:text-properties style:font-name="Arial" fo:font-size="10pt" officeooo:rsid="002bc3a4" style:font-size-asian="10pt" style:font-size-complex="10pt"/>
    </style:style>
    <style:style style:name="T29" style:family="text">
      <style:text-properties style:font-name="Arial" fo:font-size="10pt" officeooo:rsid="0034bb3d" style:font-size-asian="10pt" style:font-size-complex="10pt"/>
    </style:style>
    <style:style style:name="T30" style:family="text">
      <style:text-properties style:font-name="Arial" fo:font-size="10pt" fo:font-weight="bold" officeooo:rsid="00025a55" style:font-size-asian="10pt" style:font-weight-asian="bold" style:font-size-complex="10pt" style:font-weight-complex="bold"/>
    </style:style>
    <style:style style:name="T31" style:family="text">
      <style:text-properties officeooo:rsid="002ffe49"/>
    </style:style>
    <style:style style:name="T32" style:family="text">
      <style:text-properties officeooo:rsid="0031f8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9">LISTE DES OFFICES COMPTABLES INTERVENANT DANS LA RÉALISATION DES FICHES </text:span><text:span text:style-name="T20">RIDEA </text:span><text:span text:style-name="T21">POUR L’EXERCICE 20</text:span><text:span text:style-name="T22">2</text:span><text:span text:style-name="T24">5</text:span><text:span text:style-name="T25"> </text:span><text:span text:style-name="T20">EN NORMANDIE</text:span></text:p>
      <text:p text:style-name="P1"/>
      <text:p text:style-name="P1"/>
      <text:p text:style-name="P1"/>
      <text:p text:style-name="P2"/>
      <text:p text:style-name="P2"/>
      <text:p text:style-name="P3">Le <text:span text:style-name="T2">Réseau d'Information </text:span><text:span text:style-name="T5">sur la Durabilité des Exploitations</text:span><text:span text:style-name="T2"> Agricole (RIDEA)</text:span> est une enquête communautaire dont l'objectif est de fournir des informations sur le fonctionnement technico-économique des exploitations agricoles. Cette opération permet de suivre l'évolution des charges, des résultats et des capitaux engagés dans les exploitations agricoles.</text:p>
      <text:p text:style-name="P4"><text:span text:style-name="T18">Réalisée depuis 1968</text:span> <text:span text:style-name="T18">dans les États membres de l’Union Européenne, cette enquête permet de recueillir chaque année 90 000 comptabilités individuelles, représentatives de 4 000 000 d'exploitations agricoles européennes. Elle permet ainsi le suivi et la comparaison des résultats obtenus pour</text:span> <text:span text:style-name="T1">l</text:span>es différents type<text:span text:style-name="T16">s</text:span> d'agriculture européenne.</text:p>
      <text:p text:style-name="P5"/>
      <text:p text:style-name="P27"><text:span text:style-name="T26">En</text:span><text:span text:style-name="T30"> France métropolitaine</text:span><text:span text:style-name="T26">, </text:span><text:span text:style-name="T27">l'échantillon est de 7 </text:span><text:span text:style-name="T29">320</text:span><text:span text:style-name="T27"> exploitations moyennes et grandes, c’est-à-dire dont la Production Brute Standard est supérieure à 25 000 euros. L’échantillon couvre ainsi 9</text:span><text:span text:style-name="T28">7</text:span><text:span text:style-name="T27"> % du potentiel de production nationale.</text:span></text:p>
      <text:p text:style-name="P6"/>
      <text:p text:style-name="P9">En <text:span text:style-name="T2">Normandie</text:span><text:span text:style-name="T6">,</text:span><text:span text:style-name="T2"> </text:span><text:span text:style-name="T6">le suivi est réalisé sur </text:span><text:span text:style-name="T3">4</text:span><text:span text:style-name="T4">10</text:span><text:span text:style-name="T6"> exploitations.</text:span></text:p>
      <text:p text:style-name="P12"/>
      <text:p text:style-name="P10"><text:span text:style-name="T13">Le RIDEA s’inscrit dans le cadre d’un marché de prestations de services conclu entre l’État et l</text:span><text:span text:style-name="T6">es offices comptables </text:span><text:span text:style-name="T13">dans les conditions prévues par le règl</text:span><text:span text:style-name="T14">ement(CE) n° 1217/2009. </text:span><text:span text:style-name="T13">Il prévoit la publication de la liste des offices comptables</text:span><text:span text:style-name="T14"> </text:span><text:span text:style-name="T13">habilités et respectant les obligations </text:span><text:span text:style-name="T15">liées à la réalisation des fiches RIDEA.</text:span></text:p>
      <text:p text:style-name="P20"/>
      <text:p text:style-name="P10"><text:span text:style-name="T15">En Normandie, les offices comptables </text:span><text:span text:style-name="T6">conventionnés sont :</text:span></text:p>
      <text:p text:style-name="P11"/>
      <text:p text:style-name="P11"/>
      <text:p text:style-name="P7"><text:span text:style-name="T6">A</text:span><text:span text:style-name="T7">ssociation de </text:span><text:span text:style-name="T6">G</text:span><text:span text:style-name="T7">estion et de </text:span><text:span text:style-name="T6">C</text:span><text:span text:style-name="T7">omptabilité </text:span><text:span text:style-name="T12">Normandie Ouest</text:span></text:p>
      <text:p text:style-name="P13">216 route de Digues</text:p>
      <text:p text:style-name="P13">Allée n°2 – CS 40056</text:p>
      <text:p text:style-name="P11">14 123 FLEURY sur ORNE</text:p>
      <text:p text:style-name="P7"><text:span text:style-name="T6">Tél : </text:span><text:span text:style-name="T7">02 31 15 56 78 <text:s text:c="3"/>Fax : 02 31 15 56 89</text:span></text:p>
      <text:p text:style-name="P17">Directeur : <text:span text:style-name="T32">Xavier BEAUFILS</text:span></text:p>
      <text:p text:style-name="P14"/>
      <text:p text:style-name="P14"/>
      <text:p text:style-name="P8"><text:span text:style-name="T7">Association de Gestion et de Comptabilité </text:span><text:span text:style-name="T8">de l'Orne</text:span></text:p>
      <text:p text:style-name="P18">52 boulevard du 1° chasseurs</text:p>
      <text:p text:style-name="P18">61 001 ALENCON CEDEX</text:p>
      <text:p text:style-name="P18">Tél : 02 33 31 49 50 <text:s text:c="2"/>Fax : 02 33 31 48 59</text:p>
      <text:p text:style-name="P15">Directeur : <text:span text:style-name="T32">Sébastien VERHAEGHE</text:span></text:p>
      <text:p text:style-name="P15"/>
      <text:p text:style-name="P15"/>
      <text:p text:style-name="P23"><text:span text:style-name="T6">A</text:span><text:span text:style-name="T7">ssociation de </text:span><text:span text:style-name="T6">G</text:span><text:span text:style-name="T7">estion et de </text:span><text:span text:style-name="T6">C</text:span><text:span text:style-name="T7">omptabilité d</text:span><text:span text:style-name="T9">e </text:span><text:span text:style-name="T10">Seine-Normandie</text:span></text:p>
      <text:p text:style-name="P24"><text:span text:style-name="T6">Chemin de la Bretèque </text:span><text:span text:style-name="T11">CS 40584</text:span></text:p>
      <text:p text:style-name="P21">76 23<text:span text:style-name="T17">5 </text:span><text:s/>BOIS-GUILLAUME CEDEX</text:p>
      <text:p text:style-name="P25"><text:span text:style-name="T6">Tél : 02 </text:span><text:span text:style-name="T9">35 59 64 70</text:span><text:span text:style-name="T6"> <text:s text:c="3"/>Fax : </text:span><text:span text:style-name="T8">02 </text:span><text:span text:style-name="T9">35 620 73 66</text:span></text:p>
      <text:p text:style-name="P22">Direct<text:span text:style-name="T31">rice</text:span> : <text:span text:style-name="T31">Sabine ENJALBERT</text:span></text:p>
      <text:p text:style-name="P16"/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9cm" fo:margin-bottom="0.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25T14:07:14.072000000</meta:creation-date>
    <meta:editing-duration>PT1H55M33S</meta:editing-duration>
    <meta:editing-cycles>6</meta:editing-cycles>
    <meta:generator>LibreOffice/24.2.5.2$Windows_X86_64 LibreOffice_project/bffef4ea93e59bebbeaf7f431bb02b1a39ee8a59</meta:generator>
    <meta:initial-creator>DRAAF Normandie</meta:initial-creator>
    <dc:date>2026-03-30T15:39:28.327000000</dc:date>
    <meta:document-statistic meta:table-count="0" meta:image-count="0" meta:object-count="0" meta:page-count="1" meta:paragraph-count="23" meta:word-count="319" meta:character-count="2028" meta:non-whitespace-character-count="1722"/>
  </office:meta>
</office:document-meta>
</file>