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StarSymbol" svg:font-family="StarSymbol" style:font-charset="x-symbol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font-name="Arial1" fo:font-size="10pt" fo:font-weight="normal" officeooo:rsid="00092c5a" officeooo:paragraph-rsid="00065380" style:font-size-asian="10pt" style:font-weight-asian="normal" style:font-size-complex="10pt" style:font-weight-complex="normal"/>
    </style:style>
    <style:style style:name="P2" style:family="paragraph" style:parent-style-name="Standard">
      <style:paragraph-properties fo:text-align="start" style:justify-single-word="false"/>
      <style:text-properties style:font-name="Arial1" fo:font-size="10pt" fo:font-weight="normal" officeooo:rsid="00092c5a" officeooo:paragraph-rsid="0008c291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font-name="Arial1" fo:font-size="10pt" fo:font-weight="normal" officeooo:rsid="0004887f" officeooo:paragraph-rsid="00065380" style:font-size-asian="10pt" style:font-weight-asian="normal" style:font-size-complex="10pt" style:font-weight-complex="normal"/>
    </style:style>
    <style:style style:name="P4" style:family="paragraph" style:parent-style-name="Standard">
      <style:paragraph-properties fo:text-align="start" style:justify-single-word="false"/>
      <style:text-properties style:font-name="Arial1" fo:font-size="10pt" fo:font-weight="normal" officeooo:rsid="000552a5" officeooo:paragraph-rsid="00065380" style:font-size-asian="10pt" style:font-weight-asian="normal" style:font-size-complex="10pt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Arial1" fo:font-size="10pt" fo:font-weight="normal" officeooo:rsid="000552a5" officeooo:paragraph-rsid="00065380" style:font-size-asian="10pt" style:font-weight-asian="normal" style:font-size-complex="10pt" style:font-weight-complex="normal"/>
    </style:style>
    <style:style style:name="P6" style:family="paragraph" style:parent-style-name="Standard">
      <style:paragraph-properties fo:text-align="start" style:justify-single-word="false"/>
      <style:text-properties style:font-name="Arial1" fo:font-size="10pt" fo:font-weight="normal" officeooo:rsid="001e5647" officeooo:paragraph-rsid="00065380" style:font-size-asian="10pt" style:font-weight-asian="normal" style:font-size-complex="10pt" style:font-weight-complex="normal"/>
    </style:style>
    <style:style style:name="P7" style:family="paragraph" style:parent-style-name="Standard">
      <style:paragraph-properties fo:text-align="start" style:justify-single-word="false"/>
      <style:text-properties style:font-name="Arial1" fo:font-size="10pt" fo:font-weight="normal" officeooo:rsid="000723bb" officeooo:paragraph-rsid="00065380" style:font-size-asian="10pt" style:font-weight-asian="normal" style:font-size-complex="10pt" style:font-weight-complex="normal"/>
    </style:style>
    <style:style style:name="P8" style:family="paragraph" style:parent-style-name="Standard">
      <style:paragraph-properties fo:margin-left="2.501cm" fo:margin-right="0cm" fo:text-align="start" style:justify-single-word="false" fo:text-indent="-0.635cm" style:auto-text-indent="false"/>
      <style:text-properties style:font-name="Arial1" fo:font-size="10pt" fo:font-weight="normal" officeooo:rsid="000723bb" officeooo:paragraph-rsid="00065380" style:font-size-asian="10pt" style:font-weight-asian="normal" style:font-size-complex="10pt" style:font-weight-complex="normal"/>
    </style:style>
    <style:style style:name="P9" style:family="paragraph" style:parent-style-name="Standard">
      <style:paragraph-properties fo:margin-left="1.251cm" fo:margin-right="0cm" fo:text-align="start" style:justify-single-word="false" fo:text-indent="-0.635cm" style:auto-text-indent="false"/>
      <style:text-properties style:font-name="Arial1" fo:font-size="10pt" fo:font-weight="normal" officeooo:rsid="000723bb" officeooo:paragraph-rsid="00065380" style:font-size-asian="10pt" style:font-weight-asian="normal" style:font-size-complex="10pt" style:font-weight-complex="normal"/>
    </style:style>
    <style:style style:name="P10" style:family="paragraph" style:parent-style-name="Standard">
      <style:paragraph-properties fo:text-align="start" style:justify-single-word="false"/>
      <style:text-properties style:font-name="Arial1" fo:font-size="10pt" fo:font-weight="normal" officeooo:rsid="00092c5a" officeooo:paragraph-rsid="0008c291" fo:background-color="transparent" style:font-size-asian="10pt" style:font-weight-asian="normal" style:font-size-complex="10pt" style:font-weight-complex="normal"/>
    </style:style>
    <style:style style:name="P11" style:family="paragraph" style:parent-style-name="Standard">
      <style:paragraph-properties fo:text-align="start" style:justify-single-word="false"/>
      <style:text-properties style:font-name="Arial1" fo:font-size="10pt" fo:font-weight="bold" officeooo:rsid="000552a5" officeooo:paragraph-rsid="00065380" style:font-size-asian="10pt" style:font-weight-asian="bold" style:font-size-complex="10pt" style:font-weight-complex="bold"/>
    </style:style>
    <style:style style:name="P12" style:family="paragraph" style:parent-style-name="Standard">
      <style:paragraph-properties fo:text-align="center" style:justify-single-word="false"/>
      <style:text-properties fo:color="#3fbdbe" loext:opacity="100%" style:font-name="Arial1" fo:font-size="10pt" fo:font-weight="normal" officeooo:rsid="0004887f" officeooo:paragraph-rsid="00065380" style:font-size-asian="10pt" style:font-weight-asian="normal" style:font-size-complex="10pt" style:font-weight-complex="normal"/>
    </style:style>
    <style:style style:name="P13" style:family="paragraph" style:parent-style-name="Standard">
      <style:paragraph-properties fo:text-align="center" style:justify-single-word="false" fo:break-before="page"/>
      <style:text-properties fo:color="#3fbdbe" loext:opacity="100%" style:font-name="Arial1" fo:font-size="10pt" fo:font-weight="normal" officeooo:rsid="0004887f" officeooo:paragraph-rsid="00065380" style:font-size-asian="10pt" style:font-weight-asian="normal" style:font-size-complex="10pt" style:font-weight-complex="normal"/>
    </style:style>
    <style:style style:name="P14" style:family="paragraph" style:parent-style-name="Preformatted_20_Text" style:list-style-name="L3">
      <style:paragraph-properties fo:margin-left="2.501cm" fo:margin-right="0cm" fo:text-align="start" style:justify-single-word="false" fo:text-indent="-0.635cm" style:auto-text-indent="false"/>
      <style:text-properties style:font-name="Arial1" fo:font-size="10pt" officeooo:paragraph-rsid="00065380" fo:background-color="transparent" style:font-size-asian="10pt" style:font-size-complex="10pt"/>
    </style:style>
    <style:style style:name="P15" style:family="paragraph" style:parent-style-name="Standard" style:list-style-name="L1">
      <style:paragraph-properties fo:text-align="start" style:justify-single-word="false"/>
      <style:text-properties style:font-name="Arial1" fo:font-size="10pt" fo:font-weight="normal" officeooo:rsid="000723bb" officeooo:paragraph-rsid="00065380" style:font-size-asian="10pt" style:font-weight-asian="normal" style:font-size-complex="10pt" style:font-weight-complex="normal"/>
    </style:style>
    <style:style style:name="P16" style:family="paragraph" style:parent-style-name="Standard" style:list-style-name="L1">
      <style:paragraph-properties fo:margin-left="2.501cm" fo:margin-right="0cm" fo:text-align="start" style:justify-single-word="false" fo:text-indent="-0.635cm" style:auto-text-indent="false"/>
      <style:text-properties style:font-name="Arial1" fo:font-size="10pt" fo:font-weight="normal" officeooo:rsid="000723bb" officeooo:paragraph-rsid="00065380" style:font-size-asian="10pt" style:font-weight-asian="normal" style:font-size-complex="10pt" style:font-weight-complex="normal"/>
    </style:style>
    <style:style style:name="P17" style:family="paragraph" style:parent-style-name="Standard" style:list-style-name="L2">
      <style:paragraph-properties fo:margin-left="1.251cm" fo:margin-right="0cm" fo:text-align="start" style:justify-single-word="false" fo:text-indent="-0.635cm" style:auto-text-indent="false"/>
      <style:text-properties style:font-name="Arial1" fo:font-size="10pt" fo:font-weight="normal" officeooo:rsid="000723bb" officeooo:paragraph-rsid="00065380" style:font-size-asian="10pt" style:font-weight-asian="normal" style:font-size-complex="10pt" style:font-weight-complex="normal"/>
    </style:style>
    <style:style style:name="P18" style:family="paragraph" style:parent-style-name="Standard" style:list-style-name="L3">
      <style:paragraph-properties fo:margin-left="1.251cm" fo:margin-right="0cm" fo:text-align="start" style:justify-single-word="false" fo:text-indent="-0.635cm" style:auto-text-indent="false"/>
      <style:text-properties style:font-name="Arial1" fo:font-size="10pt" fo:font-weight="normal" officeooo:rsid="000723bb" officeooo:paragraph-rsid="00065380" style:font-size-asian="10pt" style:font-weight-asian="normal" style:font-size-complex="10pt" style:font-weight-complex="normal"/>
    </style:style>
    <style:style style:name="P19" style:family="paragraph" style:parent-style-name="Standard" style:list-style-name="L3">
      <style:paragraph-properties fo:margin-left="2.501cm" fo:margin-right="0cm" fo:text-align="start" style:justify-single-word="false" fo:text-indent="-0.635cm" style:auto-text-indent="false"/>
      <style:text-properties style:font-name="Arial1" fo:font-size="10pt" fo:font-weight="normal" officeooo:rsid="000723bb" officeooo:paragraph-rsid="00065380" style:font-size-asian="10pt" style:font-weight-asian="normal" style:font-size-complex="10pt" style:font-weight-complex="normal"/>
    </style:style>
    <style:style style:name="P20" style:family="paragraph" style:parent-style-name="Standard" style:list-style-name="L3">
      <style:paragraph-properties fo:margin-left="2.501cm" fo:margin-right="0cm" fo:text-align="start" style:justify-single-word="false" fo:text-indent="-0.635cm" style:auto-text-indent="false"/>
      <style:text-properties style:font-name="Arial1" fo:font-size="10pt" fo:font-weight="normal" officeooo:rsid="00092c5a" officeooo:paragraph-rsid="00065380" style:font-size-asian="10pt" style:font-weight-asian="normal" style:font-size-complex="10pt" style:font-weight-complex="normal"/>
    </style:style>
    <style:style style:name="P21" style:family="paragraph" style:parent-style-name="Standard" style:list-style-name="L4">
      <style:paragraph-properties fo:text-align="start" style:justify-single-word="false"/>
      <style:text-properties style:font-name="Arial1" fo:font-size="10pt" fo:font-weight="normal" officeooo:rsid="00092c5a" officeooo:paragraph-rsid="00065380" style:font-size-asian="10pt" style:font-weight-asian="normal" style:font-size-complex="10pt" style:font-weight-complex="normal"/>
    </style:style>
    <style:style style:name="P22" style:family="paragraph" style:parent-style-name="Standard" style:list-style-name="L4">
      <style:paragraph-properties fo:text-align="start" style:justify-single-word="false"/>
      <style:text-properties style:font-name="Arial1" fo:font-size="10pt" fo:font-weight="normal" officeooo:rsid="00092c5a" officeooo:paragraph-rsid="00065380" fo:background-color="transparent" style:font-size-asian="10pt" style:font-weight-asian="normal" style:font-size-complex="10pt" style:font-weight-complex="normal"/>
    </style:style>
    <style:style style:name="T1" style:family="text">
      <style:text-properties fo:background-color="transparent" loext:char-shading-value="0"/>
    </style:style>
    <style:style style:name="T2" style:family="text">
      <style:text-properties officeooo:rsid="00133785" fo:background-color="transparent" loext:char-shading-value="0"/>
    </style:style>
    <style:style style:name="T3" style:family="text">
      <style:text-properties officeooo:rsid="0008c291" fo:background-color="transparent" loext:char-shading-value="0"/>
    </style:style>
    <style:style style:name="T4" style:family="text">
      <style:text-properties officeooo:rsid="000d4a8a" fo:background-color="transparent" loext:char-shading-value="0"/>
    </style:style>
    <style:style style:name="T5" style:family="text">
      <style:text-properties officeooo:rsid="000e83b4" fo:background-color="transparent" loext:char-shading-value="0"/>
    </style:style>
    <style:style style:name="T6" style:family="text">
      <style:text-properties officeooo:rsid="000fb47b" fo:background-color="transparent" loext:char-shading-value="0"/>
    </style:style>
    <style:style style:name="T7" style:family="text">
      <style:text-properties officeooo:rsid="001e5647"/>
    </style:style>
    <style:style style:name="T8" style:family="text">
      <style:text-properties officeooo:rsid="002984cf"/>
    </style:style>
    <style:style style:name="T9" style:family="text">
      <style:text-properties officeooo:rsid="0016191c"/>
    </style:style>
    <style:style style:name="T10" style:family="text">
      <style:text-properties officeooo:rsid="000c7984"/>
    </style:style>
    <style:style style:name="T11" style:family="text">
      <style:text-properties officeooo:rsid="002366b7"/>
    </style:style>
    <style:style style:name="T12" style:family="text">
      <style:text-properties fo:font-weight="normal" officeooo:rsid="0012df3f" style:font-weight-asian="normal" style:font-weight-complex="normal"/>
    </style:style>
    <style:style style:name="T13" style:family="text">
      <style:text-properties fo:font-weight="normal" officeooo:rsid="000723bb" style:font-weight-asian="normal" style:font-weight-complex="normal"/>
    </style:style>
    <style:style style:name="T14" style:family="text">
      <style:text-properties officeooo:rsid="00083a98"/>
    </style:style>
    <style:style style:name="T15" style:family="text">
      <style:text-properties officeooo:rsid="0011a6e1"/>
    </style:style>
    <style:style style:name="T16" style:family="text">
      <style:text-properties officeooo:rsid="00133785"/>
    </style:style>
    <style:style style:name="T17" style:family="text">
      <style:text-properties officeooo:rsid="0008c291"/>
    </style:style>
    <style:style style:name="T18" style:family="text">
      <style:text-properties officeooo:rsid="000e83b4"/>
    </style:style>
    <text:list-style style:name="L1">
      <text:list-level-style-bullet text:level="1" text:style-name="Bullet_20_Symbols" loext:num-list-format="%1%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loext:num-list-format="%1%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loext:num-list-format="%2%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loext:num-list-format="%3%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loext:num-list-format="%4%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loext:num-list-format="%5%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loext:num-list-format="%6%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loext:num-list-format="%7%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loext:num-list-format="%8%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loext:num-list-format="%9%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loext:num-list-format="%10%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3">
      <text:list-level-style-bullet text:level="1" text:style-name="Bullet_20_Symbols" loext:num-list-format="%1%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loext:num-list-format="%2%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loext:num-list-format="%3%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loext:num-list-format="%4%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loext:num-list-format="%5%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loext:num-list-format="%6%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loext:num-list-format="%7%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loext:num-list-format="%8%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loext:num-list-format="%9%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loext:num-list-format="%10%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4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MODALITES DE CANDIDATURES DES OFFICES COMPTABLES</text:p>
      <text:p text:style-name="P12">POUR LA REALISATION DE FICHES COMPTABLES RI<text:span text:style-name="T18">DE</text:span>A</text:p>
      <text:p text:style-name="P3"/>
      <text:p text:style-name="P3"/>
      <text:p text:style-name="P4">Les offices comptables non encore inscrits comme pouvant tenir des fiches RIDEA peuvent en faire la demande auprès de la :</text:p>
      <text:p text:style-name="P11"/>
      <text:p text:style-name="P11">Direction régionale de l'alimentation, de l'agriculture et de la forêt de Normandie</text:p>
      <text:p text:style-name="P11">Service régional de l'information statistique et économique</text:p>
      <text:p text:style-name="P4">6 boulevard général Vanier</text:p>
      <text:p text:style-name="P4">BP 95181</text:p>
      <text:p text:style-name="P4">14070 Caen cedex 5</text:p>
      <text:p text:style-name="P4"/>
      <text:p text:style-name="P4">Tél : 02 3<text:span text:style-name="T7">2</text:span> <text:span text:style-name="T7">18</text:span> <text:span text:style-name="T8">95 54</text:span></text:p>
      <text:p text:style-name="P6">srise.draaf-normandie@agriculture.gouv.fr</text:p>
      <text:p text:style-name="P5"/>
      <text:p text:style-name="P7">Pour cela ils doivent répondre aux conditions <text:span text:style-name="T9">ci-dessous</text:span> :</text:p>
      <text:p text:style-name="P7"/>
      <text:list text:style-name="L1">
        <text:list-item>
          <text:p text:style-name="P15">Fournir au SRISE les informations suivantes :</text:p>
        </text:list-item>
      </text:list>
      <text:p text:style-name="P7"/>
      <text:list text:continue-numbering="true" text:style-name="L1">
        <text:list-item>
          <text:p text:style-name="P16">Nom de l'office comptable</text:p>
        </text:list-item>
        <text:list-item>
          <text:p text:style-name="P16">Adresse</text:p>
        </text:list-item>
        <text:list-item>
          <text:p text:style-name="P16">Nom du gérant</text:p>
        </text:list-item>
        <text:list-item>
          <text:p text:style-name="P16">Numéro de téléphone du standard</text:p>
        </text:list-item>
        <text:list-item>
          <text:p text:style-name="P16">Numéro de fax</text:p>
        </text:list-item>
      </text:list>
      <text:p text:style-name="P8"/>
      <text:list text:style-name="L2">
        <text:list-item>
          <text:p text:style-name="P17">Apporter la preuve que les comptables saisissant les fiches sont inscrits auprès de l'o<text:span text:style-name="T10">r</text:span>dre des experts comptables o<text:span text:style-name="T11">u</text:span> travaillent sous la responsabilité d'un expert comptable inscrit au tableau de l'ordre</text:p>
        </text:list-item>
      </text:list>
      <text:p text:style-name="P9"/>
      <text:list text:style-name="L3">
        <text:list-item>
          <text:p text:style-name="P18">S'engager à</text:p>
        </text:list-item>
        <text:list-item>
          <text:p text:style-name="P19">Signaler immédiatement au SRISE toute évolution ( structure d'une exploitation, date de clôture...) qui conduirait à faire sortir l'exploitation sélectionnée du champs de l'enquête RIDEA ou à changer sa position dans les strates de l'univers étudié ( exploitations moyennes et grandes)</text:p>
        </text:list-item>
        <text:list-item>
          <text:p text:style-name="P14"><text:span text:style-name="T12">R</text:span><text:span text:style-name="T13">ecueillir l'autorisation formalisée des </text:span><text:span text:style-name="T12">e</text:span>xploitants de fournir leurs données pour le RIDEA</text:p>
        </text:list-item>
        <text:list-item>
          <text:p text:style-name="P19">Remplir les fiches d'exploitations sélectionnées dans l'échantillon conformément aux dispositions de la réglementation de l'Union Européenne.</text:p>
        </text:list-item>
        <text:list-item>
          <text:p text:style-name="P19">Expédier les fiches d'exploitation dans les délais permettant de respecter la réglementation de l'Union, et définis par voie de <text:s/>convention financière</text:p>
        </text:list-item>
        <text:list-item>
          <text:p text:style-name="P19">Fournir au SRISE et au SSP ( Service de la <text:span text:style-name="T14">St</text:span>atistique et de la Prospective - <text:span text:style-name="T14">bureau des statistiques sur les productions et les comptabilités agricoles), à l'organe de liaison, tous les renseignements que celui-ci demande quant à l'accomplissement de ses tâches, notamment de contrôle.</text:span></text:p>
        </text:list-item>
        <text:list-item>
          <text:p text:style-name="P20">Ne pas divulguer les données comptables individuelles recueillies ou tout autre renseignement individuel dont <text:span text:style-name="T15">il a </text:span>la connaissance dans l'exercice de ses tâches dans le cadre du RIDEA</text:p>
        </text:list-item>
        <text:list-item>
          <text:p text:style-name="P20"><text:span text:style-name="T15">S</text:span>oumettre les personnes employées par lui à ces tâches aux mêmes obligations ( signature d'engagements de confidentialité) et de prendre toutes les dispositions requises à ces fins.</text:p>
        </text:list-item>
      </text:list>
      <text:p text:style-name="P1"/>
      <text:p text:style-name="P1">Le non-respect de ces engagements peut conduire le SRISE/DRAAF à retirer un office comptable de la liste des offices habilités, après mise en demeure préalable.</text:p>
      <text:p text:style-name="P1"/>
      <text:p text:style-name="P2">Par ailleurs, les montants des indemnités prévues pour la tenue des fiches de l'exercice comptable <text:span text:style-name="T1">20</text:span><text:span text:style-name="T3">2</text:span><text:span text:style-name="T6">5</text:span></text:p>
      <text:p text:style-name="P10">(article 69 à 69E du code général des impôts) sont les suivants : </text:p>
      <text:list text:style-name="L4">
        <text:list-item>
          <text:p text:style-name="P22"><text:span text:style-name="T16"><text:s text:c="2"/></text:span><text:span text:style-name="T17">4</text:span><text:span text:style-name="T18">94</text:span><text:span text:style-name="T17">,</text:span><text:span text:style-name="T18">85</text:span><text:span text:style-name="T17"> </text:span>€ HT pour une exploitation soumise au bénéfice réel agricole</text:p>
        </text:list-item>
        <text:list-item>
          <text:p text:style-name="P21"><text:span text:style-name="T2">1 </text:span><text:span text:style-name="T5">365</text:span><text:span text:style-name="T2">,</text:span><text:span text:style-name="T5">0</text:span><text:span text:style-name="T4">5</text:span><text:span text:style-name="T1"> € HT</text:span> pour une exploitation imposée sur le bénéfice suivant le régime forfaitaire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StarSymbol" svg:font-family="Star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Arial" fo:font-size="11pt" fo:language="fr" fo:country="FR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Arial" fo:font-size="11pt" fo:language="fr" fo:country="FR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="Arial" fo:font-family="Arial" style:font-family-generic="swiss"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" fo:font-family="Arial" style:font-family-generic="swiss" fo:font-size="11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size-asian="12pt" style:font-name-complex="Mangal" style:font-family-complex="Mangal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DRAAF Normandie</meta:initial-creator>
    <meta:creation-date>2018-04-17T15:19:12.316000000</meta:creation-date>
    <dc:date>2026-03-30T15:40:40.108000000</dc:date>
    <meta:editing-duration>PT16M11S</meta:editing-duration>
    <meta:editing-cycles>8</meta:editing-cycles>
    <meta:generator>LibreOffice/24.2.5.2$Windows_X86_64 LibreOffice_project/bffef4ea93e59bebbeaf7f431bb02b1a39ee8a59</meta:generator>
    <meta:document-statistic meta:table-count="0" meta:image-count="0" meta:object-count="0" meta:page-count="1" meta:paragraph-count="31" meta:word-count="422" meta:character-count="2700" meta:non-whitespace-character-count="2322"/>
  </office:meta>
</office:document-meta>
</file>