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text-properties fo:font-weight="bold" officeooo:paragraph-rsid="00104bcf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.5pt" officeooo:paragraph-rsid="00155949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officeooo:paragraph-rsid="0013dac7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officeooo:paragraph-rsid="00104bcf"/>
    </style:style>
    <style:style style:name="P5" style:family="paragraph" style:parent-style-name="List_20_Paragraph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officeooo:rsid="0013dac7" officeooo:paragraph-rsid="0013dac7" style:font-size-asian="10.5pt" style:font-size-complex="10.5pt"/>
    </style:style>
    <style:style style:name="P6" style:family="paragraph" style:parent-style-name="List_20_Paragraph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officeooo:rsid="00155949" officeooo:paragraph-rsid="00155949" fo:background-color="transparent" style:font-size-asian="10.5pt" style:font-size-complex="10.5pt"/>
    </style:style>
    <style:style style:name="P7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55949" officeooo:paragraph-rsid="00155949" fo:background-color="transparent" style:font-size-asian="10.5pt" style:font-size-complex="10.5pt"/>
    </style:style>
    <style:style style:name="P8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55949" officeooo:paragraph-rsid="001c1915" fo:background-color="transparent" style:font-size-asian="10.5pt" style:font-size-complex="10.5pt"/>
    </style:style>
    <style:style style:name="P9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55949" officeooo:paragraph-rsid="002732aa" fo:background-color="transparent" style:font-size-asian="10.5pt" style:font-size-complex="10.5pt"/>
    </style:style>
    <style:style style:name="P10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55949" officeooo:paragraph-rsid="001d8ce2" fo:background-color="transparent" style:font-size-asian="10.5pt" style:font-size-complex="10.5pt"/>
    </style:style>
    <style:style style:name="P11" style:family="paragraph" style:parent-style-name="List_20_Paragraph" style:list-style-name="WWNum31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fo:font-size="10.5pt" officeooo:rsid="001c1915" officeooo:paragraph-rsid="001c1915" fo:background-color="transparent" style:font-size-asian="10.5pt" style:font-size-complex="10.5pt"/>
    </style:style>
    <style:style style:name="P12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edda6" officeooo:paragraph-rsid="001edda6" fo:background-color="transparent" style:font-size-asian="10.5pt" style:font-size-complex="10.5pt"/>
    </style:style>
    <style:style style:name="P13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paragraph-rsid="001f19d7" fo:background-color="transparent" style:font-size-asian="10.5pt" style:font-size-complex="10.5pt"/>
    </style:style>
    <style:style style:name="P14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paragraph-rsid="001608cf" fo:background-color="transparent" style:font-size-asian="10.5pt" style:font-size-complex="10.5pt"/>
    </style:style>
    <style:style style:name="P15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font-size="10.5pt" officeooo:rsid="001608cf" officeooo:paragraph-rsid="001608cf" fo:background-color="transparent" style:font-size-asian="10.5pt" style:font-size-complex="10.5pt"/>
    </style:style>
    <style:style style:name="P16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color="#000000" loext:opacity="100%" fo:font-size="10.5pt" fo:font-weight="normal" officeooo:rsid="00155949" officeooo:paragraph-rsid="00155949" fo:background-color="transparent" style:font-size-asian="10.5pt" style:font-weight-asian="normal" style:font-size-complex="10.5pt" style:font-weight-complex="normal"/>
    </style:style>
    <style:style style:name="P17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color="#000000" loext:opacity="100%" fo:font-size="10.5pt" fo:font-weight="normal" officeooo:rsid="001debc5" officeooo:paragraph-rsid="002732aa" fo:background-color="#ffff00" style:font-size-asian="10.5pt" style:font-weight-asian="normal" style:font-name-complex="Arial2" style:font-size-complex="10.5pt" style:font-weight-complex="normal"/>
    </style:style>
    <style:style style:name="P18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fo:color="#000000" loext:opacity="100%" style:font-name="Arial1" fo:font-size="10.5pt" fo:font-weight="normal" officeooo:rsid="00b8585f" officeooo:paragraph-rsid="001f19d7" fo:background-color="transparent" style:font-size-asian="10.5pt" style:font-weight-asian="normal" style:font-name-complex="LiberationSans" style:font-size-complex="10.5pt" style:font-weight-complex="normal"/>
    </style:style>
    <style:style style:name="P19" style:family="paragraph" style:parent-style-name="List_20_Paragraph" style:list-style-name="WWNum31">
      <loext:graphic-properties draw:fill-gradient-name="gradient" draw:fill-hatch-name="hatch"/>
      <style:paragraph-properties fo:margin-left="1.259cm" fo:margin-right="0cm" fo:margin-top="0.199cm" fo:margin-bottom="0cm" style:contextual-spacing="false" fo:text-align="justify" style:justify-single-word="false" fo:text-indent="-0.63cm" style:auto-text-indent="false"/>
      <style:text-properties style:use-window-font-color="true" loext:opacity="0%" fo:font-size="10.5pt" fo:font-weight="normal" officeooo:rsid="00155949" officeooo:paragraph-rsid="0028e19e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0.5pt" officeooo:paragraph-rsid="0013dac7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82df3" style:font-weight-asian="bold"/>
    </style:style>
    <style:style style:name="T3" style:family="text">
      <style:text-properties fo:font-weight="bold" officeooo:rsid="0013dac7" style:font-weight-asian="bold"/>
    </style:style>
    <style:style style:name="T4" style:family="text">
      <style:text-properties fo:font-weight="bold" officeooo:rsid="001c1915" style:font-weight-asian="bold"/>
    </style:style>
    <style:style style:name="T5" style:family="text">
      <style:text-properties fo:font-weight="bold" officeooo:rsid="001c1915" style:font-weight-asian="bold" style:font-weight-complex="bold"/>
    </style:style>
    <style:style style:name="T6" style:family="text">
      <style:text-properties fo:color="#000000" loext:opacity="100%" style:font-name="Arial1" fo:font-weight="normal" officeooo:rsid="00b8585f" style:font-weight-asian="normal" style:font-name-complex="LiberationSans" style:font-weight-complex="normal"/>
    </style:style>
    <style:style style:name="T7" style:family="text">
      <style:text-properties fo:color="#000000" loext:opacity="100%" style:font-name="Arial1" fo:font-weight="normal" officeooo:rsid="001edda6" style:font-weight-asian="normal" style:font-name-complex="LiberationSans" style:font-weight-complex="normal"/>
    </style:style>
    <style:style style:name="T8" style:family="text">
      <style:text-properties fo:color="#000000" loext:opacity="100%" style:font-name="Arial1" fo:font-weight="normal" officeooo:rsid="001f19d7" style:font-weight-asian="normal" style:font-name-complex="LiberationSans" style:font-weight-complex="normal"/>
    </style:style>
    <style:style style:name="T9" style:family="text">
      <style:text-properties fo:color="#000000" loext:opacity="100%" style:font-name="Arial1" fo:font-weight="normal" officeooo:rsid="002de505" style:font-weight-asian="normal" style:font-name-complex="LiberationSans" style:font-weight-complex="normal"/>
    </style:style>
    <style:style style:name="T10" style:family="text">
      <style:text-properties fo:color="#000000" loext:opacity="100%" fo:font-weight="normal" style:font-weight-asian="normal" style:font-name-complex="Arial2" style:font-weight-complex="normal"/>
    </style:style>
    <style:style style:name="T11" style:family="text">
      <style:text-properties fo:color="#000000" loext:opacity="100%" fo:font-weight="normal" officeooo:rsid="00b8585f" style:font-weight-asian="normal" style:font-name-complex="Arial2" style:font-weight-complex="normal"/>
    </style:style>
    <style:style style:name="T12" style:family="text">
      <style:text-properties fo:color="#000000" loext:opacity="100%" fo:font-weight="normal" officeooo:rsid="001debc5" style:font-weight-asian="normal" style:font-name-complex="Arial2" style:font-weight-complex="normal"/>
    </style:style>
    <style:style style:name="T13" style:family="text">
      <style:text-properties officeooo:rsid="0013dac7"/>
    </style:style>
    <style:style style:name="T14" style:family="text">
      <style:text-properties officeooo:rsid="00155949"/>
    </style:style>
    <style:style style:name="T15" style:family="text">
      <style:text-properties officeooo:rsid="001608cf"/>
    </style:style>
    <style:style style:name="T16" style:family="text">
      <style:text-properties officeooo:rsid="001c1915"/>
    </style:style>
    <style:style style:name="T17" style:family="text">
      <style:text-properties officeooo:rsid="001d1620"/>
    </style:style>
    <style:style style:name="T18" style:family="text">
      <style:text-properties officeooo:rsid="001d8ce2"/>
    </style:style>
    <style:style style:name="T19" style:family="text">
      <style:text-properties officeooo:rsid="001edda6"/>
    </style:style>
    <style:style style:name="T20" style:family="text">
      <style:text-properties officeooo:rsid="001f19d7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55949" fo:background-color="transparent" loext:char-shading-value="0"/>
    </style:style>
    <style:style style:name="T23" style:family="text">
      <style:text-properties officeooo:rsid="001c1915" fo:background-color="transparent" loext:char-shading-value="0"/>
    </style:style>
    <style:style style:name="T24" style:family="text">
      <style:text-properties officeooo:rsid="002de505" fo:background-color="transparent" loext:char-shading-value="0"/>
    </style:style>
    <style:style style:name="T25" style:family="text">
      <style:text-properties officeooo:rsid="00229631"/>
    </style:style>
    <style:style style:name="T26" style:family="text">
      <style:text-properties officeooo:rsid="00256cfe"/>
    </style:style>
    <style:style style:name="T27" style:family="text">
      <style:text-properties officeooo:rsid="0026ed66"/>
    </style:style>
    <style:style style:name="T28" style:family="text">
      <style:text-properties officeooo:rsid="0028e19e"/>
    </style:style>
    <style:style style:name="T29" style:family="text">
      <style:text-properties officeooo:rsid="002900f5"/>
    </style:style>
    <style:style style:name="T30" style:family="text">
      <style:text-properties officeooo:rsid="002b2aee"/>
    </style:style>
    <style:style style:name="T31" style:family="text">
      <style:text-properties officeooo:rsid="002de505"/>
    </style:style>
    <style:style style:name="T32" style:family="text">
      <style:text-properties officeooo:rsid="00341b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RÉCAPITULATIF DES </text:span><text:span text:style-name="T2">PIÈCES JUSTIFICATIVES A FOURNIR </text:span><text:span text:style-name="T3">POUR UN DOSSIER </text:span><text:span text:style-name="T4">DE RECONNAISSANCE</text:span><text:span text:style-name="T3"> DE GROUPE GIE</text:span><text:span text:style-name="T5">E</text:span></text:p>
      <text:p text:style-name="P1"/>
      <text:p text:style-name="P3"/>
      <text:p text:style-name="P3"/>
      <text:p text:style-name="P2"/>
      <text:list xml:id="list3571616177" text:style-name="WWNum31">
        <text:list-item>
          <text:p text:style-name="P5"><text:span text:style-name="T22">D</text:span><text:span text:style-name="T21">emande </text:span><text:span text:style-name="T23">de reconnaissance </text:span><text:span text:style-name="T24">(</text:span><text:span text:style-name="T21">à faire en ligne sur </text:span><text:a xlink:type="simple" xlink:href="https://www.demarches-simplifiees.fr/" text:style-name="Internet_20_link" text:visited-style-name="Visited_20_Internet_20_Link"><text:span text:style-name="T21">https://www.demarches-simplifiees.fr</text:span></text:a><text:span text:style-name="T24">)</text:span></text:p>
        </text:list-item>
        <text:list-item>
          <text:p text:style-name="P6">Carte de localisation des exploitations concernées par le projet de GIEE </text:p>
        </text:list-item>
        <text:list-item>
          <text:p text:style-name="P11">Si la demande est signée par une personne différente du président, <text:span text:style-name="T31">p</text:span>ouvoir habilitant le signataire <text:span text:style-name="T27">de la demande de reconnaissance </text:span>à engager la personne morale candidate à la reconnaissance</text:p>
        </text:list-item>
        <text:list-item>
          <text:p text:style-name="P8">Statuts de la personne morale, à jour, dûment signés, déposés et enregistr<text:span text:style-name="T16">és</text:span></text:p>
        </text:list-item>
        <text:list-item>
          <text:p text:style-name="P8">Pour les associations, publication au JO ou récépissé de déclaration en préfecture des statuts</text:p>
        </text:list-item>
        <text:list-item>
          <text:p text:style-name="P9">Pour les sociétés, KBIS ou inscription au registre ou répertoire concerné</text:p>
        </text:list-item>
        <text:list-item>
          <text:p text:style-name="P9">Certificat d’immatriculation indiquant le numéro SIRET</text:p>
        </text:list-item>
        <text:list-item>
          <text:p text:style-name="P7">Liste des membres de la personne morale </text:p>
        </text:list-item>
        <text:list-item>
          <text:p text:style-name="P16"><text:span text:style-name="T17">D</text:span>ocument démontrant que les exploitants agricoles engagés dans le projet détiennent la majorité des voix dans l’instance décisionnelle</text:p>
        </text:list-item>
        <text:list-item>
          <text:p text:style-name="P19"><text:span text:style-name="T28">Le cas échéant, </text:span>délibération de l’instance décisionnelle validant <text:span text:style-name="T28">l’engagement d’</text:span>une partie seulement des exploitants de la personne morale dans le projet</text:p>
        </text:list-item>
        <text:list-item>
          <text:p text:style-name="P7">Procès-verbal de la réunion de l’organe délibérant <text:span text:style-name="T18">de la </text:span>structure porteuse du GIEE approuvant l<text:span text:style-name="T30">e projet présenté et sa</text:span> mise en œuvre <text:span text:style-name="T26">par la structure</text:span></text:p>
        </text:list-item>
        <text:list-item>
          <text:p text:style-name="P10"><text:span text:style-name="T19">L</text:span>iste des exploitations agricoles <text:span text:style-name="T15">et des exploitants </text:span>(nom, <text:span text:style-name="T15">siret, </text:span>numéro de pacage, <text:span text:style-name="T15">SAU, nombre et identité des exploitants si société, adresse du siège, téléphone, courriel etc.) </text:span><text:span text:style-name="T18">qui s’engagent dans le projet </text:span><text:span text:style-name="T19">(cf. Annexe 4 </text:span><text:span text:style-name="T28">à compléter et signer</text:span><text:span text:style-name="T19">)</text:span></text:p>
        </text:list-item>
        <text:list-item>
          <text:p text:style-name="P12">Diagnostic de situation initiale <text:span text:style-name="T28">de</text:span> chaque exploitation inscrite dans le projet de reconnaissance <text:span text:style-name="T31">sur le plan économique, environnemental et social</text:span></text:p>
        </text:list-item>
        <text:list-item>
          <text:p text:style-name="P12">Diagramme logique de construction d’un projet GIEE (cf Annexe 5)</text:p>
        </text:list-item>
        <text:list-item>
          <text:p text:style-name="P12">Engagement de la personne morale de transmettre à un organisme de développement agricole de son choix (à préciser) les données à capitaliser</text:p>
        </text:list-item>
        <text:list-item>
          <text:p text:style-name="P12">Engagement de l'organisme de développement agricole récipiendaire des données à capitaliser de participer et d'alimenter le processus de capitalisation des résultats des GIEE coordonné par la chambre régionale d'agriculture de Normandie</text:p>
        </text:list-item>
        <text:list-item>
          <text:p text:style-name="P13"><text:span text:style-name="T6">Lettre d’engagement </text:span><text:span text:style-name="T7">dans le projet </text:span><text:span text:style-name="T8">rédigée et signée</text:span><text:span text:style-name="T6"> </text:span><text:span text:style-name="T9">par </text:span><text:span text:style-name="T6">la structure d'accompagnement </text:span></text:p>
        </text:list-item>
        <text:list-item>
          <text:p text:style-name="P18"><text:span text:style-name="T20">Lettres d’engagement dans le projet rédigée</text:span><text:span text:style-name="T32">s</text:span><text:span text:style-name="T20"> et signée</text:span><text:span text:style-name="T32">s</text:span><text:span text:style-name="T20"> par </text:span>chaque partenaire <text:span text:style-name="T20">(à</text:span> joindre autant de fois que nécessaire pour que chaque <text:span text:style-name="T20">partenaire</text:span> rédige et signe son engagement<text:span text:style-name="T20">)</text:span>.</text:p>
        </text:list-item>
        <text:list-item>
          <text:p text:style-name="P14"><text:span text:style-name="T20">F</text:span>iche résumée de la candidature à la reconnaissance GIEE diffusable, dûment complétée, datée et signée <text:span text:style-name="T20">par</text:span> la personne habilitée <text:span text:style-name="T28">(cf Annexe 6)</text:span></text:p>
        </text:list-item>
        <text:list-item>
          <text:p text:style-name="P15">Dans le cas d’un GIEE ayant déjà été reconnu, bilan provisoire ou final <text:span text:style-name="T28">rédigé </text:span>sur la base de la trame d<text:span text:style-name="T29">u</text:span> bilan triennal <text:span text:style-name="T28">(cf Annexe 7)</text:span></text:p>
        </text:list-item>
        <text:list-item>
          <text:p text:style-name="P15"><text:span text:style-name="T11">T</text:span><text:span text:style-name="T10">oute autre pièce </text:span><text:span text:style-name="T12">jugée </text:span><text:span text:style-name="T10">utile </text:span><text:span text:style-name="T12">pour éclairer la prise de décision sur la demande de reconnaissance</text:span></text:p>
          <text:p text:style-name="P1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ListLabel_20_79" style:display-name="ListLabel 79" style:family="text">
      <style:text-properties fo:color="#0082bb" loext:opacity="100%" fo:font-size="11pt" style:font-name-asian="Calibri" style:font-family-asian="Calibri" style:font-family-generic-asian="system" style:font-pitch-asian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bullet text:level="1" text:style-name="ListLabel_20_79" loext:num-list-format="%1%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7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03-02T17:07:14.739000000</meta:creation-date>
    <dc:date>2025-02-05T15:23:41.234000000</dc:date>
    <dc:creator>DRAAF Normandie</dc:creator>
    <meta:editing-duration>PT4H43M9S</meta:editing-duration>
    <meta:editing-cycles>19</meta:editing-cycles>
    <meta:generator>LibreOffice/7.2.7.2$Windows_x86 LibreOffice_project/8d71d29d553c0f7dcbfa38fbfda25ee34cce99a2</meta:generator>
    <meta:document-statistic meta:table-count="0" meta:image-count="0" meta:object-count="0" meta:page-count="1" meta:paragraph-count="23" meta:word-count="423" meta:character-count="2714" meta:non-whitespace-character-count="2332"/>
  </office:meta>
</office:document-meta>
</file>