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text-properties fo:font-weight="bold" officeooo:paragraph-rsid="00104bcf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.5pt" officeooo:paragraph-rsid="00155949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officeooo:paragraph-rsid="0013dac7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officeooo:paragraph-rsid="00104bcf"/>
    </style:style>
    <style:style style:name="P5" style:family="paragraph" style:parent-style-name="List_20_Paragraph" style:list-style-name="WWNum31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fo:font-size="10.5pt" officeooo:rsid="0013dac7" officeooo:paragraph-rsid="0013dac7" style:font-size-asian="10.5pt" style:font-size-complex="10.5pt"/>
    </style:style>
    <style:style style:name="P6" style:family="paragraph" style:parent-style-name="List_20_Paragraph" style:list-style-name="WWNum31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fo:font-size="10.5pt" officeooo:rsid="00155949" officeooo:paragraph-rsid="00155949" fo:background-color="transparent" style:font-size-asian="10.5pt" style:font-size-complex="10.5pt"/>
    </style:style>
    <style:style style:name="P7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rsid="00155949" officeooo:paragraph-rsid="0033bdd5" fo:background-color="transparent" style:font-size-asian="10.5pt" style:font-size-complex="10.5pt"/>
    </style:style>
    <style:style style:name="P8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rsid="00155949" officeooo:paragraph-rsid="0033ce8a" fo:background-color="transparent" style:font-size-asian="10.5pt" style:font-size-complex="10.5pt"/>
    </style:style>
    <style:style style:name="P9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rsid="00155949" officeooo:paragraph-rsid="001c1915" fo:background-color="transparent" style:font-size-asian="10.5pt" style:font-size-complex="10.5pt"/>
    </style:style>
    <style:style style:name="P10" style:family="paragraph" style:parent-style-name="List_20_Paragraph" style:list-style-name="WWNum31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fo:font-size="10.5pt" officeooo:rsid="001c1915" officeooo:paragraph-rsid="001c1915" fo:background-color="transparent" style:font-size-asian="10.5pt" style:font-size-complex="10.5pt"/>
    </style:style>
    <style:style style:name="P11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paragraph-rsid="001608cf" fo:background-color="transparent" style:font-size-asian="10.5pt" style:font-size-complex="10.5pt"/>
    </style:style>
    <style:style style:name="P12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color="#000000" loext:opacity="100%" fo:font-size="10.5pt" fo:font-weight="normal" officeooo:rsid="001debc5" officeooo:paragraph-rsid="002732aa" fo:background-color="#ffff00" style:font-size-asian="10.5pt" style:font-weight-asian="normal" style:font-name-complex="Arial1" style:font-size-complex="10.5pt" style:font-weight-complex="normal"/>
    </style:style>
    <style:style style:name="P13" style:family="paragraph" style:parent-style-name="Standard" style:list-style-name="WWNum31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fo:font-size="10.5pt" fo:font-weight="normal" officeooo:rsid="0013dac7" officeooo:paragraph-rsid="0030f511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 style:list-style-name="WWNum31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fo:font-size="10.5pt" officeooo:rsid="001c1915" officeooo:paragraph-rsid="001c1915" fo:background-color="transparen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13dac7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82df3" style:font-weight-asian="bold"/>
    </style:style>
    <style:style style:name="T3" style:family="text">
      <style:text-properties fo:font-weight="bold" officeooo:rsid="0013dac7" style:font-weight-asian="bold"/>
    </style:style>
    <style:style style:name="T4" style:family="text">
      <style:text-properties fo:font-weight="bold" officeooo:rsid="001c1915" style:font-weight-asian="bold"/>
    </style:style>
    <style:style style:name="T5" style:family="text">
      <style:text-properties fo:font-weight="bold" officeooo:rsid="001c1915" style:font-weight-asian="bold" style:font-weight-complex="bold"/>
    </style:style>
    <style:style style:name="T6" style:family="text">
      <style:text-properties fo:font-weight="bold" officeooo:rsid="0013dac7" style:font-weight-asian="bold" style:font-weight-complex="bold"/>
    </style:style>
    <style:style style:name="T7" style:family="text">
      <style:text-properties fo:font-weight="bold" officeooo:rsid="0034fdbc" style:font-weight-asian="bold"/>
    </style:style>
    <style:style style:name="T8" style:family="text">
      <style:text-properties fo:color="#000000" loext:opacity="100%" fo:font-weight="normal" officeooo:rsid="001debc5" style:font-weight-asian="normal" style:font-name-complex="Arial1" style:font-weight-complex="normal"/>
    </style:style>
    <style:style style:name="T9" style:family="text">
      <style:text-properties fo:color="#000000" loext:opacity="100%" fo:font-weight="normal" officeooo:rsid="001608cf" style:font-weight-asian="normal" style:font-name-complex="Arial1" style:font-weight-complex="normal"/>
    </style:style>
    <style:style style:name="T10" style:family="text">
      <style:text-properties fo:color="#000000" loext:opacity="100%" fo:font-weight="normal" officeooo:rsid="0034b03b" style:font-weight-asian="normal" style:font-name-complex="Arial1" style:font-weight-complex="normal"/>
    </style:style>
    <style:style style:name="T11" style:family="text">
      <style:text-properties officeooo:rsid="0013dac7"/>
    </style:style>
    <style:style style:name="T12" style:family="text">
      <style:text-properties officeooo:rsid="00155949"/>
    </style:style>
    <style:style style:name="T13" style:family="text">
      <style:text-properties officeooo:rsid="001c191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55949" fo:background-color="transparent" loext:char-shading-value="0"/>
    </style:style>
    <style:style style:name="T16" style:family="text">
      <style:text-properties officeooo:rsid="001c1915" fo:background-color="transparent" loext:char-shading-value="0"/>
    </style:style>
    <style:style style:name="T17" style:family="text">
      <style:text-properties officeooo:rsid="002de505" fo:background-color="transparent" loext:char-shading-value="0"/>
    </style:style>
    <style:style style:name="T18" style:family="text">
      <style:text-properties officeooo:rsid="0030f511" fo:background-color="transparent" loext:char-shading-value="0"/>
    </style:style>
    <style:style style:name="T19" style:family="text">
      <style:text-properties officeooo:rsid="00229631"/>
    </style:style>
    <style:style style:name="T20" style:family="text">
      <style:text-properties officeooo:rsid="0026ed66"/>
    </style:style>
    <style:style style:name="T21" style:family="text">
      <style:text-properties officeooo:rsid="002de505"/>
    </style:style>
    <style:style style:name="T22" style:family="text">
      <style:text-properties style:font-name="Arial" style:font-name-complex="Arial1"/>
    </style:style>
    <style:style style:name="T23" style:family="text">
      <style:text-properties style:font-name="Arial" officeooo:rsid="0030f511" style:font-name-complex="Arial1"/>
    </style:style>
    <style:style style:name="T24" style:family="text">
      <style:text-properties style:font-name="Arial" officeooo:rsid="002de505" style:font-name-complex="Arial1"/>
    </style:style>
    <style:style style:name="T25" style:family="text">
      <style:text-properties officeooo:rsid="0032901d"/>
    </style:style>
    <style:style style:name="T26" style:family="text">
      <style:text-properties officeooo:rsid="0033bdd5"/>
    </style:style>
    <style:style style:name="T27" style:family="text">
      <style:text-properties officeooo:rsid="0033ce8a"/>
    </style:style>
    <style:style style:name="T28" style:family="text">
      <style:text-properties officeooo:rsid="0034b03b"/>
    </style:style>
    <style:style style:name="T29" style:family="text">
      <style:text-properties officeooo:rsid="003d1f67"/>
    </style:style>
    <style:style style:name="T30" style:family="text">
      <style:text-properties officeooo:rsid="003f70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RÉCAPITULATIF DES </text:span><text:span text:style-name="T2">PIÈCES JUSTIFICATIVES A FOURNIR </text:span><text:span text:style-name="T3">POUR UN DOSSIER </text:span><text:span text:style-name="T4">DE </text:span><text:span text:style-name="T7"><text:s/>DEMANDE DE FINANCEMENT </text:span><text:span text:style-name="T3">DE GROUPE </text:span><text:span text:style-name="T6">GIE</text:span><text:span text:style-name="T5">E</text:span></text:p>
      <text:p text:style-name="P1"/>
      <text:p text:style-name="P3"/>
      <text:p text:style-name="P2"/>
      <text:list xml:id="list2961613300" text:style-name="WWNum31">
        <text:list-item>
          <text:p text:style-name="P5"><text:span text:style-name="T15">D</text:span><text:span text:style-name="T14">emande </text:span><text:span text:style-name="T16">de </text:span><text:span text:style-name="T18">financement</text:span><text:span text:style-name="T16"> </text:span><text:span text:style-name="T17">(</text:span><text:span text:style-name="T14">à faire en ligne sur </text:span><text:a xlink:type="simple" xlink:href="https://www.demarches-simplifiees.fr/" text:style-name="Internet_20_link" text:visited-style-name="Visited_20_Internet_20_Link"><text:span text:style-name="T14">https://www.demarches-simplifiees.fr</text:span></text:a><text:span text:style-name="T17">)</text:span></text:p>
        </text:list-item>
        <text:list-item>
          <text:p text:style-name="P13"><text:span text:style-name="T22">Diagramme logique de construction </text:span><text:span text:style-name="T23">du</text:span><text:span text:style-name="T22"> projet GIEE et besoins d’animation / appui technique </text:span><text:span text:style-name="T23">complété (</text:span><text:span text:style-name="T24">Annexe 5bis</text:span><text:span text:style-name="T23">)</text:span></text:p>
        </text:list-item>
        <text:list-item>
          <text:p text:style-name="P6">Carte de localisation des exploitations concernées par le projet de GIEE </text:p>
        </text:list-item>
        <text:list-item>
          <text:p text:style-name="P14"><text:span text:style-name="T25">Budget prévisionnel (Annexe </text:span>9 : AAP GIEE 202<text:span text:style-name="T29">4</text:span> - <text:span text:style-name="T25">compte de réalisation prévisionnel)</text:span></text:p>
        </text:list-item>
        <text:list-item>
          <text:p text:style-name="P10">Si la demande <text:span text:style-name="T25">de financement </text:span>est signée par une personne différente du président, <text:span text:style-name="T21">p</text:span>ouvoir habilitant le signataire <text:span text:style-name="T20">de la demande de </text:span><text:span text:style-name="T25">financement</text:span><text:span text:style-name="T20"> </text:span>à engager la personne morale <text:span text:style-name="T26">candidate</text:span></text:p>
        </text:list-item>
        <text:list-item>
          <text:p text:style-name="P7">Statuts <text:span text:style-name="T26">(</text:span>à jour, dûment signés, déposés et enregistr<text:span text:style-name="T13">és</text:span><text:span text:style-name="T26">) </text:span>de la <text:span text:style-name="T26">structure candidate à la demande de financement s’il s’agit de la structure d’accompagnement du GIEE</text:span></text:p>
        </text:list-item>
        <text:list-item>
          <text:p text:style-name="P8"><text:span text:style-name="T26">Extrait K-bis de moins de 6 mois </text:span><text:span text:style-name="T27">si</text:span><text:span text:style-name="T26"> la structure candidate au financement est la structure d'accompagnement du GIEE, </text:span><text:span text:style-name="T30">ou, pour les associations, publication au JO ou récépissé de déclaration en préfecture.</text:span></text:p>
        </text:list-item>
        <text:list-item>
          <text:p text:style-name="P9">Document justifiant que l’instance décisionnelle de la personne morale dont font partie les agriculteurs du GIEE valide l'engagement au projet GIEE <text:span text:style-name="T28">et à sa mise en œuvre</text:span> <text:span text:style-name="T26">(délibération ou PV de l’assemblée générale...)</text:span></text:p>
        </text:list-item>
        <text:list-item>
          <text:p text:style-name="P9">Tous documents justifiant du financement <text:span text:style-name="T28">par la structure </text:span>ou de la demande de financement à d'autres organismes. Joindre autant de pièces que nécessaire</text:p>
        </text:list-item>
        <text:list-item>
          <text:p text:style-name="P9">RIB <text:span text:style-name="T26">de la structure qui porte la demande de financement</text:span></text:p>
        </text:list-item>
        <text:list-item>
          <text:p text:style-name="P8"><text:span text:style-name="T27">A</text:span>ttestation de non récupération de la TVA <text:span text:style-name="T27">(s</text:span>i la demande porte sur une dépense TTC<text:span text:style-name="T27">)</text:span> </text:p>
        </text:list-item>
        <text:list-item>
          <text:p text:style-name="P9"><text:span text:style-name="T27">P</text:span>ièces justificatives probantes des dépenses prévisionnelles : devis, pièces déclaratives, conventions de mise à disposition... Joindre autant de pièces que nécessaire.</text:p>
        </text:list-item>
        <text:list-item>
          <text:p text:style-name="P11"><text:span text:style-name="T10">A</text:span><text:span text:style-name="T9">utre pièce </text:span><text:span text:style-name="T8">jugée </text:span><text:span text:style-name="T9">utile </text:span><text:span text:style-name="T8">pour éclairer la prise de décision sur la demande de </text:span><text:span text:style-name="T10">financement</text:span></text:p>
          <text:p text:style-name="P1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79" style:display-name="ListLabel 79" style:family="text">
      <style:text-properties fo:color="#0082bb" loext:opacity="100%" fo:font-size="11pt" style:font-name-asian="Calibri" style:font-family-asian="Calibri" style:font-family-generic-asian="system" style:font-pitch-asian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bullet text:level="1" text:style-name="ListLabel_20_79" loext:num-list-format="%1%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7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03-02T17:07:14.739000000</meta:creation-date>
    <dc:date>2025-02-05T15:24:46.364000000</dc:date>
    <dc:creator>DRAAF Normandie</dc:creator>
    <meta:editing-duration>PT4H57M2S</meta:editing-duration>
    <meta:editing-cycles>20</meta:editing-cycles>
    <meta:generator>LibreOffice/7.2.7.2$Windows_x86 LibreOffice_project/8d71d29d553c0f7dcbfa38fbfda25ee34cce99a2</meta:generator>
    <meta:document-statistic meta:table-count="0" meta:image-count="0" meta:object-count="0" meta:page-count="1" meta:paragraph-count="15" meta:word-count="281" meta:character-count="1783" meta:non-whitespace-character-count="1527"/>
  </office:meta>
</office:document-meta>
</file>