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04bcf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.5pt" officeooo:paragraph-rsid="00155949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officeooo:paragraph-rsid="00104bcf"/>
    </style:style>
    <style:style style:name="P4" style:family="paragraph" style:parent-style-name="Standard">
      <style:paragraph-properties fo:text-align="justify" style:justify-single-word="false"/>
      <style:text-properties fo:font-size="10.5pt" officeooo:paragraph-rsid="0013dac7" style:font-size-asian="10.5pt" style:font-size-complex="10.5pt"/>
    </style:style>
    <style:style style:name="P5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3dac7" officeooo:paragraph-rsid="0013dac7" style:font-size-asian="10.5pt" style:font-size-complex="10.5pt"/>
    </style:style>
    <style:style style:name="P6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55949" officeooo:paragraph-rsid="00155949" style:font-size-asian="10.5pt" style:font-size-complex="10.5pt"/>
    </style:style>
    <style:style style:name="P7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55949" officeooo:paragraph-rsid="00155949" style:font-size-asian="10.5pt" style:font-size-complex="10.5pt"/>
    </style:style>
    <style:style style:name="P8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paragraph-rsid="00155949" style:font-size-asian="10.5pt" style:font-size-complex="10.5pt"/>
    </style:style>
    <style:style style:name="P9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paragraph-rsid="001608cf" style:font-size-asian="10.5pt" style:font-size-complex="10.5pt"/>
    </style:style>
    <style:style style:name="P10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paragraph-rsid="00104bcf" style:font-size-asian="10.5pt" style:font-size-complex="10.5pt"/>
    </style:style>
    <style:style style:name="P11" style:family="paragraph" style:parent-style-name="List_20_Paragraph" style:list-style-name="WWNum31" style:master-page-name="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 style:page-number="auto"/>
      <style:text-properties fo:font-size="10.5pt" officeooo:rsid="001608cf" officeooo:paragraph-rsid="001608cf" style:font-size-asian="10.5pt" style:font-size-complex="10.5pt"/>
    </style:style>
    <style:style style:name="P12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608cf" officeooo:paragraph-rsid="001608cf" style:font-size-asian="10.5pt" style:font-size-complex="10.5pt"/>
    </style:style>
    <style:style style:name="P13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fo:font-weight="normal" officeooo:rsid="001608cf" officeooo:paragraph-rsid="001608cf" style:font-size-asian="10.5pt" style:font-weight-asian="normal" style:font-name-complex="Arial2" style:font-size-complex="10.5pt" style:font-weight-complex="normal"/>
    </style:style>
    <style:style style:name="P14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color="#000000" loext:opacity="100%" style:font-name="Arial1" fo:font-size="10.5pt" fo:font-weight="normal" officeooo:rsid="00b8585f" officeooo:paragraph-rsid="001608cf" fo:background-color="transparent" style:font-size-asian="10.5pt" style:font-weight-asian="normal" style:font-name-complex="LiberationSans" style:font-size-complex="10.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82df3" style:font-weight-asian="bold"/>
    </style:style>
    <style:style style:name="T3" style:family="text">
      <style:text-properties fo:font-weight="bold" officeooo:rsid="0013dac7" style:font-weight-asian="bold"/>
    </style:style>
    <style:style style:name="T4" style:family="text">
      <style:text-properties officeooo:rsid="001d3e0a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color="#000000" loext:opacity="100%" officeooo:rsid="00b8585f" fo:background-color="transparent" loext:char-shading-value="0"/>
    </style:style>
    <style:style style:name="T7" style:family="text">
      <style:text-properties officeooo:rsid="0013dac7"/>
    </style:style>
    <style:style style:name="T8" style:family="text">
      <style:text-properties officeooo:rsid="00155949"/>
    </style:style>
    <style:style style:name="T9" style:family="text">
      <style:text-properties officeooo:rsid="001608cf"/>
    </style:style>
    <style:style style:name="T10" style:family="text">
      <style:text-properties officeooo:rsid="001d9b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RECAPITULATIF DES </text:span><text:span text:style-name="T2">PIÈCES JUSTIFICATIVES A FOURNIR </text:span><text:span text:style-name="T3">POUR UN DOSSIER D’ÉMERGENCE DE GROUPE GIEE/30000</text:span></text:p>
      <text:p text:style-name="P1"/>
      <text:p text:style-name="P4"/>
      <text:p text:style-name="P2"><text:span text:style-name="T7">L</text:span>a liste ci-dessous <text:span text:style-name="T7">récapitule </text:span>l’ensemble des pièces <text:span text:style-name="T7">à fournir</text:span> au moment du dépôt du dossier. Toute pièce absent<text:span text:style-name="T7">e</text:span> à la réception du dossier retardera l’instruction du dossier. <text:span text:style-name="T8">Les pièces sont à téléchargées sur </text:span><text:a xlink:type="simple" xlink:href="https://www.demarches-simplifiees.fr/" text:style-name="Internet_20_link" text:visited-style-name="Visited_20_Internet_20_Link"><text:span text:style-name="T7">https://www.demarches-simplifiees.fr</text:span></text:a><text:span text:style-name="T7"> </text:span><text:span text:style-name="T8">lors de la rédaction de la demande en ligne.</text:span></text:p>
      <text:p text:style-name="P2"/>
      <text:list xml:id="list193604276" text:style-name="WWNum31">
        <text:list-item>
          <text:p text:style-name="P5"><text:span text:style-name="T8">D</text:span>emande à faire en ligne sur <text:a xlink:type="simple" xlink:href="https://www.demarches-simplifiees.fr/" text:style-name="Internet_20_link" text:visited-style-name="Visited_20_Internet_20_Link">https://www.demarches-simplifiees.fr</text:a></text:p>
        </text:list-item>
        <text:list-item>
          <text:p text:style-name="P6">Carte de localisation des exploitations concernées par le projet de GIEE </text:p>
        </text:list-item>
        <text:list-item>
          <text:p text:style-name="P6">Tableau récapitulatif des partenaires pressentis et de leur rôle <text:span text:style-name="T10">(annexe 1)</text:span></text:p>
        </text:list-item>
        <text:list-item>
          <text:p text:style-name="P6">Plan de financement prévisionnel par action et par acteur (trame à adapter autant que possible sur le modèle <text:span text:style-name="T10">annexe 2</text:span>)</text:p>
        </text:list-item>
        <text:list-item>
          <text:p text:style-name="P6">Devis et autres pièces justificatives des dépenses prévisionnelles </text:p>
        </text:list-item>
        <text:list-item>
          <text:p text:style-name="P6">Plan de financement prévisionnel global <text:span text:style-name="T10">(annexe 3)</text:span></text:p>
        </text:list-item>
        <text:list-item>
          <text:p text:style-name="P7">Tableau de calcul des coûts journaliers d’animation (<text:span text:style-name="T10">annexe 5</text:span>)</text:p>
        </text:list-item>
        <text:list-item>
          <text:p text:style-name="P7">RIB de la structure porteuse</text:p>
        </text:list-item>
        <text:list-item>
          <text:p text:style-name="P7">Statuts de la structure porteuse</text:p>
        </text:list-item>
        <text:list-item>
          <text:p text:style-name="P7">Pour les associations, publication au JO ou récépissé de déclaration en préfecture des statuts</text:p>
        </text:list-item>
        <text:list-item>
          <text:p text:style-name="P7">Certificat d’immatriculation indiquant le numéro SIRET</text:p>
        </text:list-item>
        <text:list-item>
          <text:p text:style-name="P7">Pour les sociétés, KBIS ou inscription au registre ou répertoire concerné</text:p>
        </text:list-item>
        <text:list-item>
          <text:p text:style-name="P8">Lettres d’engagements <text:span text:style-name="T8">des exploitants du groupe datées et signées <text:s/></text:span><text:span text:style-name="T10">(annexe 6)</text:span></text:p>
        </text:list-item>
        <text:list-item>
          <text:p text:style-name="P9"><text:span text:style-name="T9">L</text:span>a liste <text:span text:style-name="T9">nominative </text:span>des exploitations agricoles <text:span text:style-name="T9">et des exploitants du noyau fondateur</text:span> (<text:span text:style-name="T10">annexe 7</text:span><text:span text:style-name="T9">)</text:span></text:p>
        </text:list-item>
        <text:list-item>
          <text:p text:style-name="P11">CV de l’animateur</text:p>
        </text:list-item>
        <text:list-item>
          <text:p text:style-name="P14">Lettre d’engagement de l’animateur du groupe émergent GIEE / Ecophyto 30000 <text:span text:style-name="T10">(annexe 8)</text:span></text:p>
        </text:list-item>
        <text:list-item>
          <text:p text:style-name="P9"><text:span text:style-name="T9">D</text:span>élibération <text:span text:style-name="T9">ou décision de chaque partenaire réalisateur précisant le montant et le mode de calcul du coût moyen journée</text:span></text:p>
        </text:list-item>
        <text:list-item>
          <text:p text:style-name="P10">Une attestation de non assujettissement à la TVA pour les projets où les dépenses sont présentées en TTC ;</text:p>
        </text:list-item>
        <text:list-item>
          <text:p text:style-name="P12">Convention de partenariat établissant clairement la répartition des dépenses et des subventions sollicitées et approuvées par les partenaires</text:p>
        </text:list-item>
        <text:list-item>
          <text:p text:style-name="P12">Si le projet est porté par une collectivité, délibération de cette collectivité approuvant le projet et mentionnant une demande d’aide</text:p>
        </text:list-item>
        <text:list-item>
          <text:p text:style-name="P13"><text:span text:style-name="T6">T</text:span><text:span text:style-name="T5">oute autre pièce util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Label_20_79" style:display-name="ListLabel 79" style:family="text">
      <style:text-properties fo:color="#0082bb" loext:opacity="100%" fo:font-size="11pt" style:font-name-asian="Calibri" style:font-family-asian="Calibri" style:font-family-generic-asian="system" style:font-pitch-asian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79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03-02T17:07:14.739000000</meta:creation-date>
    <dc:date>2025-02-05T15:22:58.129000000</dc:date>
    <dc:creator>DRAAF Normandie</dc:creator>
    <meta:editing-duration>PT59M33S</meta:editing-duration>
    <meta:editing-cycles>7</meta:editing-cycles>
    <meta:generator>LibreOffice/7.2.7.2$Windows_x86 LibreOffice_project/8d71d29d553c0f7dcbfa38fbfda25ee34cce99a2</meta:generator>
    <meta:printed-by>DRAAF Normandie</meta:printed-by>
    <meta:print-date>2025-02-05T14:49:41.028000000</meta:print-date>
    <meta:document-statistic meta:table-count="0" meta:image-count="0" meta:object-count="0" meta:page-count="1" meta:paragraph-count="23" meta:word-count="312" meta:character-count="2003" meta:non-whitespace-character-count="1732"/>
  </office:meta>
</office:document-meta>
</file>